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083in"/>
    </style:style>
    <style:style style:name="TableColumn34" style:family="table-column">
      <style:table-column-properties style:column-width="1.3972in"/>
    </style:style>
    <style:style style:name="TableColumn35" style:family="table-column">
      <style:table-column-properties style:column-width="2.7895in"/>
    </style:style>
    <style:style style:name="TableColumn36" style:family="table-column">
      <style:table-column-properties style:column-width="0.9604in"/>
    </style:style>
    <style:style style:name="TableColumn37" style:family="table-column">
      <style:table-column-properties style:column-width="0.9256in"/>
    </style:style>
    <style:style style:name="Table32" style:family="table">
      <style:table-properties style:width="6.4812in" style:rel-width="96.94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line-height="150%" fo:margin-left="0.4722in" fo:text-indent="6in">
        <style:tab-stops>
          <style:tab-stop style:type="left" style:position="0in"/>
          <style:tab-stop style:type="left" style:position="0.3652in"/>
        </style:tab-stops>
      </style:paragraph-properties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right="0.0138in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margin-right="0.0138in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background-color="#FFFF00"/>
    </style:style>
    <style:style style:name="P208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209" style:parent-style-name="DefaultParagraphFont" style:family="text">
      <style:text-properties fo:color="#000000" fo:background-color="#FFFFFF"/>
    </style:style>
    <style:style style:name="T210" style:parent-style-name="DefaultParagraphFont" style:family="text">
      <style:text-properties fo:color="#000000" fo:background-color="#FFFFFF"/>
    </style:style>
    <style:style style:name="P211" style:parent-style-name="Normal" style:family="paragraph">
      <style:paragraph-properties fo:text-align="justify" fo:line-height="150%" fo:margin-left="0.5909in">
        <style:tab-stops>
          <style:tab-stop style:type="left" style:position="-0.1187in"/>
          <style:tab-stop style:type="left" style:position="0.246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9</text:span></text:p>
      <text:p text:style-name="P7"/>
      <text:p text:style-name="P8"><text:span text:style-name="T9">Sprendimas paskelbtas: TAR 2023-12-01, i. k. 2023-23335</text:span></text:p>
      <text:p text:style-name="P10"/>
      <text:p text:style-name="P11"><text:span text:style-name="T12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3"/>
      <text:p text:style-name="P14">Molėtų rajono savivaldybės taryba</text:p>
      <text:p text:style-name="P15"/>
      <text:p text:style-name="P16">SPRENDIMAS</text:p>
      <text:p text:style-name="P17">DĖL ATLYGINIMO DYDŽIO UŽ TEIKIAMĄ<text:s/>NEFORMALŲJĮ ŠVIETIMĄ NUSTATYMO<text:line-break/></text:p>
      <text:p text:style-name="P18">2023 m. lapkričio 30 d. Nr. B1-273</text:p>
      <text:p text:style-name="P19">Molėtai</text:p>
      <text:p text:style-name="P20"/>
      <text:p text:style-name="P21">Vadovaudamasi Lietuvos Respublikos vietos savivaldos įstatymo 6 straipsnio 8 punktu, 15 straipsnio 2 dalies 29 punktu, <text:s/><text:span text:style-name="T22">16 straipsnio 1 dalimi</text:span><text:s/>ir Lietuvos Respublikos švietimo įstatymo 15 straipsnio 2 dalimi, 70 straipsnio 9 dalimi, atsižvelgdama į<text:s/><text:span text:style-name="T23">Molėtų menų mokyklos 2023 m. spalio 25 d. raštą Nr. D7-33 „Dėl mokesčių ir įkainių nustatymo</text:span><text:span text:style-name="T24">“ ir Molėtų r. kūno kultūros ir sporto centro 2023 m. spalio 30 d. raštą Nr. S-135 „Dėl mokesči</text:span><text:span text:style-name="T25">o už neformalųjį vaikų švietimą“,<text:s/></text:span></text:p>
      <text:p text:style-name="P26">Mo<text:span text:style-name="T27">lėtų rajono savivaldybės taryba n u p r e n d ž i a:<text:s/></text:span></text:p>
      <text:p text:style-name="P28"><text:span text:style-name="T29">1</text:span><text:span text:style-name="T30">. Nustatyti atlyginimo dydį už Molėtų menų mokyklos neformalųjį vaikų ir suaugusiųjų švietimą bei formalųjį švietimą papildantį ugdymą, naudojimąsi muzikos<text:s/></text:span><text:span text:style-name="T31">instrument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</text:p>
            <text:p text:style-name="P41">Nr.</text:p>
          </table:table-cell>
          <table:table-cell table:style-name="TableCell42">
            <text:p text:style-name="P43">Skyriaus pavadinimas</text:p>
          </table:table-cell>
          <table:table-cell table:style-name="TableCell44">
            <text:p text:style-name="P45">Programos pavadinimas</text:p>
          </table:table-cell>
          <table:table-cell table:style-name="TableCell46">
            <text:p text:style-name="P47">Mokestis per mėnesį (Eur)</text:p>
          </table:table-cell>
          <table:table-cell table:style-name="TableCell48">
            <text:p text:style-name="P49">Mokestis už užsiėmimą (Eur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>1.1.</text:p>
          </table:table-cell>
          <table:table-cell table:style-name="TableCell64">
            <text:p text:style-name="P65">Muzikos skyrius</text:p>
          </table:table-cell>
          <table:table-cell table:style-name="TableCell66">
            <text:p text:style-name="P67">Ankstyvojo ugdymo programa</text:p>
            <text:p text:style-name="P68">Pradinio ir pagrindinio ugdymo programa</text:p>
            <text:p text:style-name="P69">Išplėstinio ugdymo programa</text:p>
            <text:p text:style-name="P70">Atlyginimas už mokinio naudojimąsi muzikos instrumentu</text:p>
            <text:p text:style-name="P71">Atlyginimas už sulaukusių 18 metų ir nesimokančių bendrojo ugdymo mokyklose naudojimąsi muzikos instrumentu<text:s/></text:p>
          </table:table-cell>
          <table:table-cell table:style-name="TableCell72">
            <text:p text:style-name="P73">13,00</text:p>
            <text:p text:style-name="P74">14,00</text:p>
            <text:p text:style-name="P75"/>
            <text:p text:style-name="P76">13,00</text:p>
            <text:p text:style-name="P77">2,00</text:p>
            <text:p text:style-name="P78"/>
            <text:p text:style-name="P79">5,00</text:p>
            <text:p text:style-name="P80"/>
          </table:table-cell>
          <table:table-cell table:style-name="TableCell81">
            <text:p text:style-name="P82">-</text:p>
            <text:p text:style-name="P83">-</text:p>
            <text:p text:style-name="P84"/>
            <text:p text:style-name="P85">-</text:p>
            <text:p text:style-name="P86">-</text:p>
            <text:p text:style-name="P87"/>
            <text:p text:style-name="P88">-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Dailės skyrius</text:p>
          </table:table-cell>
          <table:table-cell table:style-name="TableCell94">
            <text:p text:style-name="P95">Ankstyvojo ugdymo programa</text:p>
            <text:p text:style-name="P96">Pradinio ir pagrindinio ugdymo programa</text:p>
            <text:p text:style-name="P97">Išplėstinio ugdymo programa</text:p>
          </table:table-cell>
          <table:table-cell table:style-name="TableCell98">
            <text:p text:style-name="P99">13,00</text:p>
            <text:p text:style-name="P100">14,00</text:p>
            <text:p text:style-name="P101"/>
            <text:p text:style-name="P102">13,00</text:p>
          </table:table-cell>
          <table:table-cell table:style-name="TableCell103">
            <text:p text:style-name="P104">-</text:p>
            <text:p text:style-name="P105">-</text:p>
            <text:p text:style-name="P106"/>
            <text:p text:style-name="P107">-</text:p>
          </table:table-cell>
        </table:table-row>
        <table:table-row table:style-name="TableRow108">
          <table:table-cell table:style-name="TableCell109">
            <text:p text:style-name="P110">1.3.</text:p>
          </table:table-cell>
          <table:table-cell table:style-name="TableCell111">
            <text:p text:style-name="P112">Suaugusiųjų skyrius</text:p>
          </table:table-cell>
          <table:table-cell table:style-name="TableCell113">
            <text:p text:style-name="P114">Sulaukusiems 18 metų ir nesimokantiems bendrojo ugdymo mokyklose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0,00</text:p>
          </table:table-cell>
        </table:table-row>
      </table:table>
      <text:p text:style-name="P119"/>
      <text:p text:style-name="P120"><text:span text:style-name="T121">2</text:span><text:span text:style-name="T122">. Pirmu punktu nustatytas atlyginimo dydis mažinamas 100</text:span><text:span text:style-name="T123"><text:s/>procentų:</text:span></text:p>
      <text:p text:style-name="P124"><text:span text:style-name="T125">2.1</text:span><text:span text:style-name="T126">. kai mokinio tėvai (globėjai, rūpintojai) gauna piniginę socialinę paramą pagal Lietuvos Respublikos piniginės socialinės paramos nepasiturinčioms šeimoms ir vieniems gyvenantiems asmenims įstatymą (nuo pašalpos skyrimo mėnesio);</text:span></text:p>
      <text:p text:style-name="P127"><text:span text:style-name="T128">2.2</text:span><text:span text:style-name="T129">.<text:s/></text:span><text:span text:style-name="T130">kai mokinys yra iš socialinę riziką patiriančios šeimos;</text:span></text:p>
      <text:p text:style-name="P131"><text:span text:style-name="T132">2.3</text:span><text:span text:style-name="T133">. kai mokinys turi negalią;</text:span></text:p>
      <text:p text:style-name="P134"><text:span text:style-name="T135">2.4</text:span><text:span text:style-name="T136">. kai mokinys yra našlaitis (nėra abiejų tėvų);</text:span></text:p>
      <text:p text:style-name="P137"><text:span text:style-name="T138">2.5</text:span><text:span text:style-name="T139">. kai mokinys yra Molėtų vaikų savarankiško gyvenimo namų auklėtinis;</text:span></text:p>
      <text:p text:style-name="P140"><text:span text:style-name="T141">2.6</text:span><text:span text:style-name="T142">.<text:s/></text:span><text:span text:style-name="T143">kai įstaigą lanko Molėt</text:span><text:span text:style-name="T144">ų rajono savivaldybės teritorijoje gyvenantis ir turintis laikiną leidimą gyventi Lietuvos Respublikoje dėl humanitarinių priežasčių kitų šalių piliečių vaikas</text:span><text:span text:style-name="T145">;</text:span></text:p>
      <text:p text:style-name="P146"><text:span text:style-name="T147">2.7</text:span><text:span text:style-name="T148">. kai mokinys serga, proporcingai sirgtų dienų skaičiui, nepilnamečių mokinių tėvams (gl</text:span><text:span text:style-name="T149">obėjams, rūpintojams ar įtėviams) arba pilnamečiui mokiniui pačiam <text:s/>pateisinus praleistas pamokas Molėtų menų mokykloje nustatyta tvarka;</text:span></text:p>
      <text:p text:style-name="P150"><text:span text:style-name="T151">2.8</text:span><text:span text:style-name="T152">. kai dėl susidariusių objektyvių priežasčių vieną kalendorinį mėnesį ar daugiau mokykloje nevykdomos programos</text:span><text:span text:style-name="T153">.</text:span><text:s/></text:p>
      <text:p text:style-name="P154"><text:span text:style-name="T155">3</text:span><text:span text:style-name="T156">. Pirmu punktu nustatytas atlyginimo dydis mažinamas 50 procentų:</text:span></text:p>
      <text:p text:style-name="P157"><text:span text:style-name="T158">3.1</text:span><text:span text:style-name="T159">. kai mokykloje mokosi 2 ir daugiau vaikų iš vienos šeimos;</text:span></text:p>
      <text:p text:style-name="P160"><text:span text:style-name="T161">3.2</text:span><text:span text:style-name="T162">. kai mokinys lanko Muzikos ir Dailės skyrius (už antrą specialybę);<text:s/></text:span></text:p>
      <text:p text:style-name="P163"><text:span text:style-name="T164">3.3</text:span><text:span text:style-name="T165">. kai mokinys yra našlaitis ar<text:s/></text:span><text:span text:style-name="T166">gyvena su vienu iš tėvų;</text:span></text:p>
      <text:p text:style-name="P167"><text:span text:style-name="T168">3.4</text:span><text:span text:style-name="T169">. kai vienam šeimos nariui tenka mažiau nei 1,5 valstybės remiamų pajamų (VRP) dydžio per mėnesį;<text:s/></text:span></text:p>
      <text:p text:style-name="P170"><text:span text:style-name="T171">3.5</text:span><text:span text:style-name="T172">. atsižvelgiant į tėvų (globėjų, rūpintojų) socialinę padėtį,</text:span><text:span text:style-name="T173"><text:s/></text:span><text:span text:style-name="T174">kai mokinys atvyksta į mokyklą iš kaimo vietovės,<text:s/></text:span><text:span text:style-name="T175">esančios toliau negu 10 km nuo Molėtų miesto (išskyrus tuos atvejus, kai mokykla apmoka kelionės išlaidas į / iš mokyklos ir tuos atvejus, kai užsiėmimai yra organizuojami kaimo vietovių bendrojo ugdymo įstaigų patalpose);</text:span><text:s text:c="2"/></text:p>
      <text:p text:style-name="P176">3.6. kai mokinys yra respublikinių, tarptautinių konkursų laureatas (1 metus nuo apdovanojimo), I, II, III vietų laimėtojas ir Didžiojo prizo (Grand Prix) nugalėtojas.<text:span text:style-name="T177"><text:tab/><text:s text:c="14"/></text:span></text:p>
      <text:p text:style-name="P178"><text:span text:style-name="T179">4</text:span><text:span text:style-name="T180">. Nustatyti nuo 2024 m. rugsėjo 1 d. už teikiamą neformalųjį vaikų švietimą Molėtų r. kūno ku</text:span><text:span text:style-name="T181">ltūros ir sporto centre mėnesinį atlyginimo dydį – 8,00 eurų.</text:span><text:s/></text:p>
      <text:p text:style-name="P182">Punkto pakeitimai:</text:p>
      <text:p text:style-name="P183"><text:span text:style-name="T184">Nr.<text:s/></text:span><text:a xlink:href="https://www.e-tar.lt/portal/legalAct.html?documentId=4c856f50352511efbdaea558de59136c" office:target-frame-name="_top" xlink:show="replace"><text:span text:style-name="T185">B1-159</text:span></text:a><text:span text:style-name="T186">, 2024-06-27, paskelbta TAR 2024-06-28, i. k. 2024-12049</text:span></text:p>
      <text:p text:style-name="Normal"/>
      <text:p text:style-name="P187"><text:span text:style-name="T188">5</text:span><text:span text:style-name="T189">. K</text:span><text:span text:style-name="T190">etvirtu punktu nustatytas atlyginimo dydis mažinimas 100 procentų:</text:span></text:p>
      <text:p text:style-name="P191"><text:span text:style-name="T192">5.1</text:span><text:span text:style-name="T193">. kai mokinio tėvai (globėjai, rūpintojai) gauna piniginę socialinę paramą pagal Lietuvos Respublikos piniginės socialinės paramos nepasiturinčioms šeimoms ir vieniems gyvenantiems asmenims įstatymą (nuo pašalpos skyrimo mėnesio);<text:s/></text:span></text:p>
      <text:p text:style-name="P194"><text:span text:style-name="T195">5.2</text:span><text:span text:style-name="T196">. kai mokinys yra</text:span><text:span text:style-name="T197"><text:s/>iš socialinę riziką patiriančios šeimos;<text:s/></text:span></text:p>
      <text:p text:style-name="P198"><text:span text:style-name="T199">5.3</text:span><text:span text:style-name="T200">. kai mokinys yra našlaitis;<text:s/></text:span></text:p>
      <text:p text:style-name="P201"><text:span text:style-name="T202">5.4</text:span><text:span text:style-name="T203">. kai mokinys yra Molėtų vaikų savarankiško gyvenimo namų auklėtinis;</text:span><text:s/></text:p>
      <text:p text:style-name="P204"><text:span text:style-name="T205">5.5</text:span><text:span text:style-name="T206">. mokiniams su negalia;</text:span><text:span text:style-name="T207"><text:s/></text:span></text:p>
      <text:p text:style-name="P208">5.6. kai<text:s/><text:span text:style-name="T209">įstaigą lanko Molėtų rajono savivaldybės teritorijoje</text:span><text:span text:style-name="T210"><text:s/>gyvenantis ir turintis laikiną leidimą gyventi Lietuvos Respublikoje dėl humanitarinių priežasčių kitų šalių piliečių vaikas.</text:span></text:p>
      <text:p text:style-name="P211"><text:span text:style-name="T212">6</text:span><text:span text:style-name="T213">. <text:s/>Ketvirtu punktu nustatytas atlyginimo dydis mažinimas 50 procentų:</text:span></text:p>
      <text:p text:style-name="P214"><text:span text:style-name="T215">6.1</text:span><text:span text:style-name="T216">. <text:s/>kai mokykloje mokosi 2 ir daugiau vaikų iš vienos šeimos;<text:s/></text:span></text:p>
      <text:p text:style-name="P217"><text:span text:style-name="T218">6.2</text:span><text:span text:style-name="T219">. kai mokinys tampa respublikinių ar tarptautinių čempionatų laimėtoju (1 metus nuo apdovanojimo);<text:s/></text:span></text:p>
      <text:p text:style-name="P220"><text:span text:style-name="T221">6.3</text:span><text:span text:style-name="T222">. kai mokinys neturi vieno iš tėvų ar gyvena su vienu iš tėvų;<text:s/></text:span></text:p>
      <text:p text:style-name="P223"><text:span text:style-name="T224">6.4</text:span><text:span text:style-name="T225">. kai vie</text:span><text:span text:style-name="T226">nam šeimos nariui tenka mažiau nei 1,5 valstybės remiamų pajamų (VRP) dydžio per mėnesį;<text:s/></text:span></text:p>
      <text:p text:style-name="P227"><text:span text:style-name="T228">6.5</text:span><text:span text:style-name="T229">. atsižvelgiant į tėvų (globėjų, rūpintojų) socialinę padėtį, kai mokinys atvyksta į mokyklą iš kaimo vietovės, esančios toliau negu 10 km nuo Molėtų miesto.</text:span><text:s/></text:p>
      <text:p text:style-name="P230"><text:span text:style-name="T231">7</text:span><text:span text:style-name="T232">. Nustatyti nuo 2024 m. sausio 1 d. už teikiamą neformalųjį suaugusiųjų švietimą Molėtų r. kūno kultūros ir sporto centre mėnesinį atlyginimo dydį - 15 eurų.<text:s/></text:span></text:p>
      <text:p text:style-name="P233"><text:span text:style-name="T234">8</text:span><text:span text:style-name="T235">. Nustatyti, kad:</text:span></text:p>
      <text:p text:style-name="P236"><text:span text:style-name="T237">8.1</text:span><text:span text:style-name="T238">. atlyginimas už neformalųjį švietimą mokamas 2 kartus per mok</text:span><text:span text:style-name="T239">slo metus (gruodžio ir gegužės mėn.);</text:span></text:p>
      <text:p text:style-name="P240"><text:span text:style-name="T241">8.2</text:span><text:span text:style-name="T242">. 1–7 punktuose nustatytų mokesčių surinkimo ir mokėjimo tvarką nustato neformaliojo švietimo įstaigos direktorius.<text:s/></text:span></text:p>
      <text:p text:style-name="P243"><text:span text:style-name="T244">9</text:span><text:span text:style-name="T245">. Pripažinti netekusiu galios Molėtų rajono savivaldybės tarybos 2011 m. gruodžio 22 d.</text:span><text:span text:style-name="T246"><text:s/>sprendimą Nr. B1-268 „Dėl atlyginimo dydžio už teikiamą neformalųjį švietimą nustatymo“ su visais papildymais ir pakeitimais.</text:span></text:p>
      <text:section text:name="Sect1" text:style-name="S1">
        <text:p text:style-name="P247"><text:span text:style-name="T248">Savivaldybės meras</text:span><text:span text:style-name="T249"><text:tab/>Saulius Jauneika</text:span></text:p>
        <text:p text:style-name="P250"/>
        <text:p text:style-name="P251"/>
        <text:p text:style-name="P252"/>
        <text:p text:style-name="P253"><text:span text:style-name="T254">Pakeitimai:</text:span></text:p>
        <text:p text:style-name="P255"/>
        <text:p text:style-name="P256"><text:span text:style-name="T257">1.</text:span></text:p>
        <text:p text:style-name="P258"><text:span text:style-name="T259">Molėtų rajono savivaldybės taryba, Sprendimas</text:span></text:p>
        <text:p text:style-name="P260"><text:span text:style-name="T261">Nr.<text:s/></text:span><text:a xlink:href="https://www.e-tar.lt/portal/legalAct.html?documentId=4c856f50352511efbdaea558de59136c" office:target-frame-name="_top" xlink:show="replace"><text:span text:style-name="T262">B1-159</text:span></text:a><text:span text:style-name="T263">, 2024-06-27, paskelbta TAR 2024-06-28, i. k. 2024-12049</text:span></text:p>
        <text:p text:style-name="P264"><text:span text:style-name="T265">Dėl Molėtų rajono savivaldybės tarybos 2023 m</text:span><text:span text:style-name="T266">. lapkričio 30 d. sprendimo Nr. B1-273 „Dėl atlyginimo dydžio už teikiamą neformalųjį švietimą nustatymo“ pakeitimo.</text:span></text:p>
        <text:p text:style-name="P267"/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mienė Danguolė</meta:initial-creator>
    <dc:creator>adlibuser</dc:creator>
    <meta:creation-date>2024-07-05T10:41:00Z</meta:creation-date>
    <dc:date>2024-07-05T10:41:00Z</dc:date>
    <meta:print-date>2023-11-29T06:4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2" meta:character-count="6369" meta:row-count="45" meta:non-whitespace-character-count="5429"/>
  </office:meta>
</office:document-meta>
</file>