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line-height="117%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17%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7%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fo:background-color="#FFFFFF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line-height="117%" fo:text-indent="0.5in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line-height="117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rugpjūčio 20 d. Nr. V-1904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Respublikos sveikatos apsaugos ministro, valstybės lygio ekstre</text:span><text:span text:style-name="T29">maliosios situacijos valstybės operacijų vadovo 2021 m. kovo 5 d. sprendimą Nr. V-465 „</text:span><text:span text:style-name="T30">Dėl<text:s/></text:span><text:span text:style-name="T31">neformaliojo vaikų švietimo organizavimo būtinų sąlygų</text:span><text:span text:style-name="T32">“</text:span><text:span text:style-name="T33">:</text:span></text:p>
      <text:p text:style-name="P34"><text:span text:style-name="T35">1.1</text:span><text:span text:style-name="T36">. Pakeičiu 1.2.1 papunktį ir jį išdėstau taip:</text:span></text:p>
      <text:p text:style-name="P37"><text:span text:style-name="T38">„</text:span><text:span text:style-name="T39">1.2.1</text:span><text:span text:style-name="T40">.<text:s/></text:span><text:span text:style-name="T41">užsiėmimuose, organizuojamuose uždarose<text:s/></text:span><text:span text:style-name="T42">erdvėse</text:span><text:span text:style-name="T43"><text:s/></text:span><text:span text:style-name="T44">vienu metu, stovyklos<text:s/></text:span><text:span text:style-name="T45">vienos grupės veiklose</text:span><text:span text:style-name="T46"><text:s/>dalyvautų ne daugiau kaip 30 asmenų.</text:span><text:span text:style-name="T47"><text:s/>Šis reikalavimas netaikomas,<text:s/></text:span><text:span text:style-name="T48">kai<text:s/></text:span><text:span text:style-name="T49">dalyvauja tik vaikai ir darbuotojai, atitinkantys vieną iš Nutarimo<text:s/></text:span><text:span text:style-name="T50">3.1.1.1–3.1.1.3<text:s/></text:span><text:span text:style-name="T51">papunkčiuose nurodytų kriterijų</text:span><text:span text:style-name="T52">;“.</text:span></text:p>
      <text:p text:style-name="P53"><text:span text:style-name="T54">1.2</text:span><text:span text:style-name="T55">. P</text:span><text:span text:style-name="T56">akeičiu 1.6 papunktį ir jį išdėstau taip:</text:span></text:p>
      <text:p text:style-name="P57"><text:span text:style-name="T58">„</text:span><text:span text:style-name="T59">1.6</text:span><text:span text:style-name="T60">.<text:s/></text:span><text:span text:style-name="T61">Užsiėmimuose, stovyklose dalyvaujančių<text:s/></text:span><text:span text:style-name="T62">vaikų sveikatos būklė turi būti stebima. Nustačius, kad vaikui pasireiškė ūmių viršutinių kvėpavimo takų infekcijų požymiai (pvz., karščiavimas, kosulys, pasunkėjęs kv</text:span><text:span text:style-name="T63">ėpavimas ir pan.), vaikas nedelsiant turi būti atskirtas nuo kitų vaikų, o apie vaiko sveikatos būklę informuoti jo tėvai (globėjai, rūpintojai). Vaiko tėvams (globėjams, rūpintojams) atvykus pasiimti vaiko rekomenduojama<text:s/></text:span><text:span text:style-name="T64">jiems registruoti vaiką<text:s/></text:span><text:span text:style-name="T65">pasitikrin</text:span><text:span text:style-name="T66">ti dėl COVID-19 ligos (koronaviruso infekcijos) Karštąja koronaviruso linija tel. 1808 arba pildant elektroninę registracijos formą adresu<text:s/></text:span><text:span text:style-name="T67">www.1808.lt</text:span><text:span text:style-name="T68">.</text:span><text:span text:style-name="T69">“</text:span></text:p>
      <text:p text:style-name="P70"><text:span text:style-name="T71">1.3</text:span><text:span text:style-name="T72">. Pakeičiu 1.7.2 papunktį ir jį išdėstau taip:</text:span></text:p>
      <text:p text:style-name="P73"><text:span text:style-name="T74">„</text:span><text:span text:style-name="T75">1.7.2</text:span><text:span text:style-name="T76">. darbuotojams, kuriems pasireiškia ū</text:span><text:span text:style-name="T77">mių viršutinių kvėpavimo takų infekcijų požymiai (pvz., karščiavimas, kosulys, pasunkėjęs kvėpavimas ir pan.), turi nedelsiant apleisti vaikų neformaliojo švietimo užsiėmimų, stovyklų vykdymo vietą. Darbuotojui rekomenduojama<text:s/></text:span><text:span text:style-name="T78">pasitikrinti dėl COVID-19 ligo</text:span><text:span text:style-name="T79">s (koronaviruso infekcijos) registruojantis<text:s/></text:span><text:span text:style-name="T80">Karštąja koronaviruso linija tel.<text:s/></text:span><text:span text:style-name="T81">1808 arba pildant elektroninę registracijos formą adresu www.1808.lt</text:span><text:span text:style-name="T82">;“.</text:span></text:p>
      <text:p text:style-name="P83"><text:span text:style-name="T84">2</text:span><text:span text:style-name="T85">.<text:s/></text:span><text:span text:style-name="T86">N u s t a t a u, kad šis sprendimas įsigalioja 2021 m. rugsėjo 1 d.</text:span></text:p>
      <text:p text:style-name="Normal"/>
      <text:p text:style-name="Normal"/>
      <text:p text:style-name="Normal"/>
      <text:p text:style-name="Normal"><text:span text:style-name="T87">Sveikatos apsaugos ministras,<text:s/></text:span><text:span text:style-name="T88">valstybės lygio</text:span></text:p>
      <text:p text:style-name="Normal"><text:span text:style-name="T89">ekstremaliosios situacijos valstybės operacijų vadovas<text:s/></text:span><text:span text:style-name="T90"><text:tab/></text:span><text:span text:style-name="T9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47:00Z</meta:creation-date>
    <dc:date>2022-05-17T13:4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4" meta:character-count="2388" meta:row-count="58" meta:non-whitespace-character-count="2117"/>
  </office:meta>
</office:document-meta>
</file>