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justify" fo:text-indent="0.5909in"/>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4.627in"/>
        </style:tab-stops>
      </style:paragraph-properties>
    </style:style>
    <style:style style:name="P57" style:parent-style-name="Normal" style:family="paragraph">
      <style:paragraph-properties fo:text-align="justify">
        <style:tab-stops>
          <style:tab-stop style:type="left" style:position="4.627in"/>
        </style:tab-stops>
      </style:paragraph-properties>
    </style:style>
    <style:style style:name="P58" style:parent-style-name="Normal" style:family="paragraph">
      <style:paragraph-properties fo:text-align="justify">
        <style:tab-stops>
          <style:tab-stop style:type="left" style:position="4.627in"/>
        </style:tab-stops>
      </style:paragraph-properties>
    </style:style>
    <style:style style:name="P59" style:parent-style-name="Normal" style:family="paragraph">
      <style:paragraph-properties fo:text-align="justify">
        <style:tab-stops>
          <style:tab-stop style:type="left" style:position="4.62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master-page-name="MPF1" style:family="paragraph">
      <style:paragraph-properties fo:break-before="page" fo:text-align="justify" fo:margin-left="3.9375in" fo:text-indent="-0.1965in" style:page-number="1">
        <style:tab-stops/>
      </style:paragraph-properties>
      <style:text-properties style:font-size-complex="12pt"/>
    </style:style>
    <style:style style:name="P72" style:parent-style-name="Normal" style:family="paragraph">
      <style:paragraph-properties fo:text-align="justify" fo:margin-left="3.9375in" fo:text-indent="-0.1965in">
        <style:tab-stops/>
      </style:paragraph-properties>
      <style:text-properties style:font-size-complex="12pt"/>
    </style:style>
    <style:style style:name="P73" style:parent-style-name="Normal" style:family="paragraph">
      <style:paragraph-properties fo:text-align="justify" fo:margin-left="3.9375in" fo:text-indent="-0.1965in">
        <style:tab-stops/>
      </style:paragraph-properties>
      <style:text-properties style:font-size-complex="12pt"/>
    </style:style>
    <style:style style:name="P74" style:parent-style-name="Normal" style:family="paragraph">
      <style:paragraph-properties fo:text-align="justify">
        <style:tab-stops>
          <style:tab-stop style:type="left" style:position="4.627in"/>
        </style:tab-stops>
      </style:paragraph-properties>
      <style:text-properties style:font-size-complex="12pt"/>
    </style:style>
    <style:style style:name="P75" style:parent-style-name="Normal" style:family="paragraph">
      <style:paragraph-properties fo:text-align="justify">
        <style:tab-stops>
          <style:tab-stop style:type="left" style:position="4.627in"/>
        </style:tab-stops>
      </style:paragraph-properties>
      <style:text-properties style:font-size-complex="12pt"/>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78" style:parent-style-name="DefaultParagraphFont" style:family="text">
      <style:text-properties fo:font-weight="bold" style:font-weight-asian="bold" fo:text-transform="uppercase" style:font-size-complex="12pt" style:language-asian="ar" style:country-asian="SA"/>
    </style:style>
    <style:style style:name="T79"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margin-right="0.3937in"/>
      <style:text-properties fo:font-weight="bold" style:font-weight-asian="bold" style:font-size-complex="12p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justify" fo:text-indent="0.5909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1.1583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7868in" style:use-optimal-column-width="false"/>
    </style:style>
    <style:style style:name="TableColumn127" style:family="table-column">
      <style:table-column-properties style:column-width="0.7868in" style:use-optimal-column-width="false"/>
    </style:style>
    <style:style style:name="TableColumn128" style:family="table-column">
      <style:table-column-properties style:column-width="0.7868in" style:use-optimal-column-width="false"/>
    </style:style>
    <style:style style:name="TableColumn129" style:family="table-column">
      <style:table-column-properties style:column-width="0.7868in" style:use-optimal-column-width="false"/>
    </style:style>
    <style:style style:name="TableColumn130" style:family="table-column">
      <style:table-column-properties style:column-width="0.7868in" style:use-optimal-column-width="false"/>
    </style:style>
    <style:style style:name="TableColumn131" style:family="table-column">
      <style:table-column-properties style:column-width="0.7868in" style:use-optimal-column-width="false"/>
    </style:style>
    <style:style style:name="Table123" style:family="table">
      <style:table-properties style:width="6.6666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fo:text-indent="0.5909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fo:color="#000000" style:language-asian="zh" style:country-asian="CN"/>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center">
        <style:tab-stops>
          <style:tab-stop style:type="left" style:position="0.4923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ab-stops>
          <style:tab-stop style:type="left" style:position="0.4923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tab-stops>
          <style:tab-stop style:type="left" style:position="0.4923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tab-stops>
          <style:tab-stop style:type="left" style:position="0.4923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FF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492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tab-stops>
          <style:tab-stop style:type="left" style:position="0.4923in"/>
        </style:tab-stops>
      </style:paragraph-properties>
    </style:style>
    <style:style style:name="P345" style:parent-style-name="Normal" style:family="paragraph">
      <style:paragraph-properties fo:text-align="center">
        <style:tab-stops>
          <style:tab-stop style:type="left" style:position="0.4923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tab-stops>
          <style:tab-stop style:type="left" style:position="0.4923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tab-stops>
          <style:tab-stop style:type="left" style:position="4.627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style:font-name="Arial" fo:font-weight="bold" style:font-weight-asian="bold" fo:font-size="10pt" style:font-size-asian="10pt"/>
    </style:style>
    <style:style style:name="P377" style:parent-style-name="Normal" style:family="paragraph">
      <style:paragraph-properties fo:text-align="justify"/>
      <style:text-properties style:font-name="Arial"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weight="bold" style:font-weight-asian="bold"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text-properties style:font-name="Arial"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4-09-01</text:span></text:p>
      <text:p text:style-name="P12"/>
      <text:p text:style-name="P13"><text:span text:style-name="T14">Sprendimas paskelbtas: TAR 2022-07-12, i. k. 2022-15281</text:span></text:p>
      <text:p text:style-name="P15"/>
      <text:p text:style-name="P16"><text:span text:style-name="T17"><draw:frame draw:style-name="a0" draw:name="Paveikslėlis 1" text:anchor-type="as-char" svg:x="0in" svg:y="0in" svg:width="0.5375in" svg:height="0.66042in" style:rel-width="scale" style:rel-height="scale"><draw:image xlink:href="media/image1.png" xlink:type="simple" xlink:show="embed" xlink:actuate="onLoad"/><svg:title/><svg:desc>PanevezioHerbas</svg:desc></draw:frame></text:span></text:p>
      <text:p text:style-name="P18"/>
      <text:p text:style-name="P19">PANEVĖŽIO MIESTO SAVIVALDYBĖS TARYBA</text:p>
      <text:h text:style-name="P20" text:outline-level="2"/>
      <text:h text:style-name="P21" text:outline-level="2">SPRENDIMAS</text:h>
      <text:p text:style-name="P22"><text:span text:style-name="T23">DĖL ATLYGINIMO UŽ VAIKŲ, UGDOMŲ PAGAL IKIMOKYKLINIO IR PRIEŠMOKYKLINIO UGDYMO PROGRAMAS, IŠLAIKYMĄ SAVIVALDYBĖS IKIMOKYKLINIO UGDYMO MOKYKLOSE NUSTATYMO TVARKOS APRAŠO PATVIRTINIMO IR SAVIVALDYBĖS TARYBOS 2014 M. SPALIO 23 D. SPRENDIMO NR. 1-312 PRIPAŽINIM</text:span><text:span text:style-name="T24">O NETEKUSIU GALIOS<text:s/></text:span></text:p>
      <text:p text:style-name="P25"/>
      <text:p text:style-name="P26">2022 m. liepos 11 d. Nr. 1-234</text:p>
      <text:h text:style-name="P27" text:outline-level="3">Panevėžys</text:h>
      <text:p text:style-name="P28"/>
      <text:p text:style-name="P29">Pakeistas teisės akto pavadinimas:</text:p>
      <text:p text:style-name="P30"><text:span text:style-name="T31">Nr.<text:s/></text:span><text:a xlink:href="https://www.e-tar.lt/portal/legalAct.html?documentId=7383cc00878911ed8df094f359a60216" office:target-frame-name="_top" xlink:show="replace"><text:span text:style-name="T32">1-424</text:span></text:a><text:span text:style-name="T33">, 2022-12-29, paskelbta TAR 2022-12-29, i. k. 202</text:span><text:span text:style-name="T34">2-27410</text:span></text:p>
      <text:p text:style-name="Normal"/>
      <text:p text:style-name="P35"><text:span text:style-name="T36">Vadovaudamasi Lietuvos Respublikos vietos savivaldos įstatymo 6 straipsnio 8 punktu, 16 straipsnio 2 dalies 18 punktu ir 18 straipsnio 1 dalimi, Lietuvos Respublikos švietimo įstatymo 70 straipsnio 11 dalimi</text:span>,<text:s/><text:span text:style-name="T37">Panevėžio miesto savivaldybės taryba n</text:span><text:span text:style-name="T38"><text:s/>u s p r e n d ž i a:</text:span></text:p>
      <text:p text:style-name="P39">1. Patvirtinti<text:s/><text:span text:style-name="T40">Atlyginimo už vaikų, ugdomų pagal ikimokyklinio ir priešmokyklinio ugdymo programas, išlaikymą savivaldybės ikimokyklinio ugdymo mokyklose nustatymo tvarkos aprašą</text:span><text:s/>(pridedama).</text:p>
      <text:p text:style-name="P41"><text:span text:style-name="T42">2</text:span><text:span text:style-name="T43">. Pripažinti netekusiu galios<text:s/></text:span><text:span text:style-name="T44">Panevėžio miesto savivaldybės tarybos 2014 m. spalio 23 d. sprendimą Nr. 1-312 „</text:span><text:span text:style-name="T45">Dėl Atlyginimo už vaikų, ugdomų pagal ikimokyklinio ir priešmokyklinio ugdymo programas, išlaikymą savivaldybės ikimokyklinio ugdymo mokyklose nustatymo tvarkos aprašo patvirti</text:span><text:span text:style-name="T46">nimo ir Savivaldybės tarybos 2013 m. balandžio 23 d. sprendimo Nr. 1-128 „Dėl Atlyginimo už vaikų, ugdomų pagal ikimokyklinio ir priešmokyklinio ugdymo programas, išlaikymą savivaldybės ikimokyklinio ugdymo mokyklose nustatymo tvarkos aprašo patvirtinimo“<text:s/></text:span><text:span text:style-name="T47">1 punkto pripažinimo netekusiu galios</text:span><text:span text:style-name="T48">“ su vėlesniais pakeitimais.<text:s/></text:span></text:p>
      <text:p text:style-name="P49"><text:span text:style-name="T50">3</text:span><text:span text:style-name="T51">. Nustatyti, kad sprendimas įsigalioja 2022 m. rugsėjo 1 d.<text:s/></text:span></text:p>
      <text:p text:style-name="P52"><text:span text:style-name="T53">4</text:span><text:span text:style-name="T54">. Nustatyti, kad sprendimas skelbiamas Teisės aktų registre ir Panevėžio miesto savivaldybės interneto svetainėje www.</text:span><text:span text:style-name="T55">panevezys.lt.</text:span></text:p>
      <text:p text:style-name="P56"/>
      <text:p text:style-name="P57"/>
      <text:p text:style-name="P58"/>
      <text:p text:style-name="P59"><text:span text:style-name="T60">Savivaldybės meras</text:span><text:span text:style-name="T61"><text:tab/><text:s text:c="4"/>Rytis Mykolas Račkauskas</text:span></text:p>
      <text:soft-page-break/>
      <text:p text:style-name="P62">PATVIRTINTA</text:p>
      <text:p text:style-name="P72">Panevėžio miesto savivaldybės tarybos</text:p>
      <text:p text:style-name="P73">2022 m. liepos 11 d. sprendimu Nr. 1-234</text:p>
      <text:p text:style-name="P74"/>
      <text:p text:style-name="P75"/>
      <text:p text:style-name="P76"><text:span text:style-name="T77">atlyginimo už vaikų, UGDOMŲ pagal ikimokyklinio ir priešmokyklinio ugdymo programas, išlaikymą savivaldybės<text:s/></text:span><text:span text:style-name="T78">IKIMOKYKLINIO UGDYMO MOKYKLOSE<text:s/></text:span><text:span text:style-name="T79">nustaty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tlyginimo už vaikų, ugdomų pagal ikimokyklinio ir priešmokyklinio ugdymo programas, išlaikymą Savivaldybės ikimokyklinio ugdymo mokyklose nustatymo tvarkos aprašas (toliau – Aprašas) reglamentuoja tėvų, kitų teisėtų vaiko atstovų (toliau – tėvai) mokesč</text:span><text:span text:style-name="T90">io dydžio už ikimokyklinio ir priešmokyklinio amžiaus vaikų maitinimo ir mokesčio įstaigos reikmėms nustatymą, atlyginimo lengvatų taikymo ir pateikiamų dokumentų lengvatoms taikyti priėmimo tvarką.<text:s/></text:span></text:p>
      <text:p text:style-name="P91"><text:span text:style-name="T92">2</text:span><text:span text:style-name="T93">. Atlyginimą už vaiko, ugdomo pagal ikimokyklinio i</text:span><text:span text:style-name="T94">r priešmokyklinio ugdymo programas, išlaikymą Savivaldybės ikimokyklinio ugdymo mokyklose (toliau – atlyginimas už vaiko išlaikymą) moka tėvai.</text:span></text:p>
      <text:p text:style-name="P95"><text:span text:style-name="T96">3</text:span><text:span text:style-name="T97">. Atlyginimas už vaiko išlaikymą susideda iš vienos dienos mokesčio už maitinimą ir mokesčio įstaigos reikm</text:span><text:span text:style-name="T98">ėms už ugdymo aplinkos išlaikymą.<text:s/></text:span></text:p>
      <text:p text:style-name="P99"><text:span text:style-name="T100">4</text:span><text:span text:style-name="T101">.<text:s/></text:span><text:span text:style-name="T102">Mokestį įstaigos reikmėms (toliau – mokestis) sudaro ugdymo aplinkai išlaikyti skirtos išlaidos (prekėms ir priemonėms higienos normų reikalavimams vykdyti, baldams, aprangai, patalynei, spaudiniams, kanceliarinėms</text:span><text:span text:style-name="T103"><text:s/>prekėms, ugdymo priemonėms įsigyti, ilgalaikio turto einamajam remontui, ryšių, interneto paslaugoms, interneto svetainės priežiūrai, būtinosioms paslaugoms ir patikroms). Šis mokestis nepriklauso nuo to, kiek valandų per dieną ir kiek dienų per mėnesį va</text:span><text:span text:style-name="T104">ikas lankė įstaigą, ir yra mokamas už kiekvieną ikimokyklinio ugdymo mokyklos darbo mėnesį, išskyrus Aprašo 8 punkte minimais atvejais.<text:s/></text:span>Mokesčio paskirstymo, panaudojimo ir atskaitomybės tvarką nustato Savivaldybės administracijos direktorius.<text:s/></text:p>
      <text:p text:style-name="Normal"/>
      <text:p text:style-name="P105"><text:span text:style-name="T106">II</text:span><text:span text:style-name="T107"><text:s/></text:span><text:span text:style-name="T108">S</text:span><text:span text:style-name="T109">KYRIUS</text:span></text:p>
      <text:p text:style-name="P110"><text:span text:style-name="T111">ATLYGINIMO DYDŽIO UŽ VAIKŲ IŠLAIKYMĄ NUSTATYMAS</text:span></text:p>
      <text:p text:style-name="P112"/>
      <text:p text:style-name="P113"><text:span text:style-name="T114">5</text:span><text:span text:style-name="T115">. Ikimokyklinio ir priešmokyklinio amžiaus vaikai, lankantys ne ilgesnės kaip 4 val. trukmės grupę, gali būti ir nemaitinami. Tokiu atveju mokestis už maitinimą nemokamas. Tėvai pateikia prašymus</text:span><text:span text:style-name="T116">, kuriuose nurodo pasirenkamą ugdomąją veiklą, bet ne ilgesnę kaip 4 val., o mokyklo</text:span><text:span text:style-name="T117">s</text:span><text:span text:style-name="T118"><text:s/>vadovas tvirtina atskirą vaikų sąrašą. Pageidaujantiems maitintis taikoma vaiko amžiaus grupės maitinimosi išlaidų norma.<text:s/></text:span></text:p>
      <text:p text:style-name="P119"><text:span text:style-name="T120">6</text:span><text:span text:style-name="T121">. Tėvai moka 100 proc. mokesčio už maitini</text:span><text:span text:style-name="T122">mą pagal nustatytą 1 (vieno) karto, 2 (dviejų), 3 (trijų) arba 4 (keturių) kartų per dieną maitinimo normą už kiekvieną lankytą dieną:</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Grupės pavadinimas</text:p>
          </table:table-cell>
          <table:table-cell table:style-name="TableCell135">
            <text:p text:style-name="P136">Pusry-čių mokes-tis</text:p>
            <text:p text:style-name="P137">Eur</text:p>
          </table:table-cell>
          <table:table-cell table:style-name="TableCell138">
            <text:p text:style-name="P139">Pietų mokes-tis</text:p>
            <text:p text:style-name="P140">Eur</text:p>
          </table:table-cell>
          <table:table-cell table:style-name="TableCell141">
            <text:p text:style-name="P142">Vaka-rienės mokes-tis</text:p>
            <text:p text:style-name="P143">Eur</text:p>
          </table:table-cell>
          <table:table-cell table:style-name="TableCell144">
            <text:p text:style-name="P145">Nakti-piečių*</text:p>
            <text:p text:style-name="P146">mokes-tis</text:p>
            <text:p text:style-name="P147">Eur</text:p>
          </table:table-cell>
          <table:table-cell table:style-name="TableCell148">
            <text:p text:style-name="P149">2<text:s/>kartų maiti-nimo</text:p>
            <text:p text:style-name="P150">mokes-tis</text:p>
            <text:p text:style-name="P151">Eur</text:p>
          </table:table-cell>
          <table:table-cell table:style-name="TableCell152">
            <text:p text:style-name="P153">3 kartų maiti-nimo</text:p>
            <text:p text:style-name="P154">mokes-tis</text:p>
            <text:p text:style-name="P155">Eur</text:p>
          </table:table-cell>
          <table:table-cell table:style-name="TableCell156">
            <text:p text:style-name="P157">4 kartų maiti-nimo</text:p>
            <text:p text:style-name="P158">mokes-tis</text:p>
            <text:p text:style-name="P159">Eur</text:p>
          </table:table-cell>
        </table:table-row>
        <table:table-row table:style-name="TableRow160">
          <table:table-cell table:style-name="TableCell161">
            <text:p text:style-name="P162">1–3 metų vaikams**, 24 val., 24 val. grupė, spec. grupė</text:p>
          </table:table-cell>
          <table:table-cell table:style-name="TableCell163">
            <text:p text:style-name="P164">0,68</text:p>
          </table:table-cell>
          <table:table-cell table:style-name="TableCell165">
            <text:p text:style-name="P166">1,47</text:p>
          </table:table-cell>
          <table:table-cell table:style-name="TableCell167">
            <text:p text:style-name="P168">0,68</text:p>
          </table:table-cell>
          <table:table-cell table:style-name="TableCell169">
            <text:p text:style-name="P170">0,63</text:p>
          </table:table-cell>
          <table:table-cell table:style-name="TableCell171">
            <text:p text:style-name="P172">2,15</text:p>
          </table:table-cell>
          <table:table-cell table:style-name="TableCell173">
            <text:p text:style-name="P174">2,83</text:p>
          </table:table-cell>
          <table:table-cell table:style-name="TableCell175">
            <text:p text:style-name="P176">3,46</text:p>
          </table:table-cell>
        </table:table-row>
        <table:table-row table:style-name="TableRow177">
          <table:table-cell table:style-name="TableCell178">
            <text:p text:style-name="P179">4–7 metų vaikams**, 24 val. grupė, 24 val. spec. grupė</text:p>
          </table:table-cell>
          <table:table-cell table:style-name="TableCell180">
            <text:p text:style-name="P181">0,77</text:p>
          </table:table-cell>
          <table:table-cell table:style-name="TableCell182">
            <text:p text:style-name="P183">1,68</text:p>
          </table:table-cell>
          <table:table-cell table:style-name="TableCell184">
            <text:p text:style-name="P185">0,77</text:p>
          </table:table-cell>
          <table:table-cell table:style-name="TableCell186">
            <text:p text:style-name="P187">0,65</text:p>
          </table:table-cell>
          <table:table-cell table:style-name="TableCell188">
            <text:p text:style-name="P189">2,45</text:p>
          </table:table-cell>
          <table:table-cell table:style-name="TableCell190">
            <text:p text:style-name="P191">3,22</text:p>
          </table:table-cell>
          <table:table-cell table:style-name="TableCell192">
            <text:p text:style-name="P193">3,87</text:p>
          </table:table-cell>
        </table:table-row>
      </table:table>
      <text:p text:style-name="P194">* Naktipiečiai skiriami 12 ir daugiau valandų grupėse.</text:p>
      <text:p text:style-name="P195">** Ikimokyklinio ugdymo mokykloje, kai sudaromos mišraus amžiaus grupės, valgiaraščiai gali būti sudaromi vadovaujantis tik 4–7 metų vaikams rekomenduojamomis paros normomis.</text:p>
      <text:p text:style-name="Normal"/>
      <text:p text:style-name="P196"><text:span text:style-name="T197">7</text:span><text:span text:style-name="T198">. Valgiaraščiai turi atitikti valgiaraščių sudarymo reikalavimus, patvirtintus Lietuvos Respublikos sveikatos ministro ikimokyklinio ugdymo mokykloms, parengti ir suderinti teisės aktų nustatyta tvarka.<text:s/></text:span><text:span text:style-name="T199">Ekstremalių įvykių metu (</text:span><text:span text:style-name="T200">situacijų, kurių metu<text:s/></text:span><text:span text:style-name="T201">dėl<text:s/></text:span><text:span text:style-name="T202">gamtinio, techninio, ekologinio ar socialinio pobūdžio priežasčių</text:span><text:span text:style-name="T203"><text:s/>nutraukiamas maitinimas</text:span><text:span text:style-name="T204">), kai maitinimas neorganizuojamas, ugdymo procesas sutrumpinamas iki 4 val. per dieną.</text:span></text:p>
      <text:p text:style-name="P205"><text:span text:style-name="T206">8</text:span><text:span text:style-name="T207">.<text:s/></text:span><text:span text:style-name="T208">Už kiekvieną mėnesį nustatomas 15,00 Eur mokestis įstaigos reikmėms. Šis mokestis<text:s/></text:span><text:span text:style-name="T209">nemokamas vaikui nelankant mokyklos, kai<text:s/></text:span><text:span text:style-name="T210">joje vasaros laikotarpiu nevykdoma veikla ar p</text:span><text:span text:style-name="T211">askelbus karantiną ir (ar) ekstremaliąją situaciją Lietuvos Respublikoje vaikų ugdymo i</text:span><text:span text:style-name="T212">r (ar) priežiūros procesas švietimo įstaigose privalomai sustabdomas, o jau<text:s/></text:span><text:span text:style-name="T213">sumokėtas – įskaitomas už artimiausius vaiko ugdymo mėnesius mokykloje arba grąžinamas tėvams, kai vaiko ugdymas mokykloje nutraukiamas.<text:s/></text:span><text:span text:style-name="T214">Išnykus ar pasibaigus mokesčio įstaigos rei</text:span><text:span text:style-name="T215">kmėms nemokėjimo sąlygoms, nurodytoms šiame Aprašo punkte,<text:s/></text:span><text:span text:style-name="T216">mokamas 0,71 Eur dydžio mokestis už kiekvieną likusią einamojo mėnesio darbo dieną.<text:s/></text:span><text:span text:style-name="T217">Mokesčio nemoka:</text:span></text:p>
      <text:p text:style-name="P218"><text:span text:style-name="T219">8.1</text:span><text:span text:style-name="T220">. tėvai, kurių vaikai ugdomi pagal priešmokyklinio ugdymo programas ne ilgiau kaip 4 val. p</text:span><text:span text:style-name="T221">er dieną (arba 20 val. per savaitę) ir nesinaudoja kitomis teikiamomis paslaugomis;</text:span></text:p>
      <text:p text:style-name="P222"><text:span text:style-name="T223">8.2</text:span><text:span text:style-name="T224">. vaiko tėvai vasaros metu, jeigu vaikas nelanko mokyklos visą vasaros einamąjį mėnesį;</text:span></text:p>
      <text:p text:style-name="P225"><text:span text:style-name="T226">8.3</text:span><text:span text:style-name="T227">. vaiko tėvai (vaiko teisėti atstovai), kai vaikas atvykęs iš Ukrainos</text:span><text:span text:style-name="T228"><text:s/>dėl Rusijos Federacijos karinių veiksmų, iki kol vaikui (vaiko teisėtiems atstovams) bus išduotas leidimas laikinai gyventi Lietuvos Respublikoje, bet ne ilgiau nei 60 kalendorių dienų nuo ugdymo sutarties pasirašymo dienos; </text:span></text:p>
      <text:p text:style-name="P229"><text:span text:style-name="T230">8.4</text:span><text:span text:style-name="T231">. tėvai, kurių vaikams</text:span><text:span text:style-name="T232"><text:s/>skirtas privalomas ikimokyklinis ugdymas, vadovaujantis Panevėžio miesto savivaldybės privalomo ikimokyklinio ugdymo nustatymo, skyrimo ir finansavimo tvarkos aprašo, patvirtinto Panevėžio miesto savivaldybės tarybos 2021 m. rugsėjo 30 d. sprendimu Nr. 1-</text:span><text:span text:style-name="T233">270 „Dėl Panevėžio miesto savivaldybės privalomo ikimokyklinio ugdymo nustatymo, skyrimo ir finansavimo tvarkos aprašo patvirtinimo ir Savivaldybės tarybos 2012 m. birželio 21 d. sprendimo Nr. 1-168 „Dėl Panevėžio miesto savivaldybės privalomo ikimokyklini</text:span><text:span text:style-name="T234">o ir priešmokyklinio ugdymo nustatymo ir skyrimo tvarkos aprašo patvirtinimo“ pripažinimo netekusiu galios“, 6 punkte numatytais kriterijais.</text:span></text:p>
      <text:p text:style-name="P235">Punkto pakeitimai:</text:p>
      <text:p text:style-name="P236"><text:span text:style-name="T237">Nr.<text:s/></text:span><text:a xlink:href="https://www.e-tar.lt/portal/legalAct.html?documentId=4feb3300348a11efbdaea558de59136c" office:target-frame-name="_top" xlink:show="replace"><text:span text:style-name="T238">1-332</text:span></text:a><text:span text:style-name="T239">, 2024-06-27, paskelbta TAR 2024-06-27, i. k. 2024-11866</text:span></text:p>
      <text:p text:style-name="Normal"/>
      <text:p text:style-name="P240"><text:span text:style-name="T241">III</text:span><text:span text:style-name="T242"><text:s/></text:span><text:span text:style-name="T243">SKYRIUS</text:span></text:p>
      <text:p text:style-name="P244"><text:span text:style-name="T245">MOKESČIO UŽ MAITINIMĄ LENGVATŲ TAIKYMAS</text:span></text:p>
      <text:p text:style-name="P246"/>
      <text:p text:style-name="P247"><text:span text:style-name="T248">9</text:span><text:span text:style-name="T249">. Nuo mokesčio už maitinimą<text:s/></text:span><text:span text:style-name="T250">ikimokyklinio ir priešmokyklinio ugdymo mokykloje atleidžiami 100 proc.:</text:span></text:p>
      <text:p text:style-name="P251"><text:span text:style-name="T252">9.1</text:span><text:span text:style-name="T253">. vaikai, kuriems nustatytas negalios lygis;</text:span></text:p>
      <text:p text:style-name="P254"><text:span text:style-name="T255">9.2</text:span><text:span text:style-name="T256">. pagal Lietuvos Respublikos piniginės socialinės paramos nepasiturintiems gyventojams įstatymą socialines pašalpas gaunančių<text:s/></text:span><text:span text:style-name="T257">šeimų vaikai socialinės pašalpos skyrimo laikotarpiu;</text:span></text:p>
      <text:p text:style-name="P258"><text:span text:style-name="T259">9.3</text:span><text:span text:style-name="T260">. vaikai iš socialinės rizikos veiksnius patiriančių šeimų, kuriems organizuojami atvejo vadybos procesai;</text:span></text:p>
      <text:p text:style-name="P261"><text:span text:style-name="T262">9.4</text:span><text:span text:style-name="T263">. vaikai, kuriems vadovaujantis<text:s/></text:span><text:span text:style-name="T264">Panevėžio miesto savivaldybės<text:s/></text:span><text:span text:style-name="T265">privalomo ikimokykl</text:span><text:span text:style-name="T266">inio ugdymo nustatymo, skyrimo ir finansavimo tvarkos aprašo</text:span><text:span text:style-name="T267"><text:s/>6 ir</text:span><text:span text:style-name="T268"><text:s/>7 punktuose numatytais kriterijais Savivaldybės administracijos direktoriaus įsakymu skirtas privalomas ikimokyklinis ugdymas (</text:span><text:span text:style-name="T269">Socialinių reikalų skyriaus dokumentas<text:s/></text:span><text:span text:style-name="T270">lengvatai taikyti<text:s/></text:span><text:span text:style-name="T271">neišdu</text:span><text:span text:style-name="T272">odamas pagal Aprašo 15.3 papunktį);</text:span></text:p>
      <text:p text:style-name="P273"><text:span text:style-name="T274">9.5</text:span><text:span text:style-name="T275">. vaikai, atvykę iš Ukrainos dėl Rusijos Federacijos karinių veiksmų, iki kol<text:s/></text:span><text:span text:style-name="T276">vaikui (vaiko teisėtiems atstovams) bus išduotas leidimas laikinai gyventi Lietuvos Respublikoje, bet ne ilgiau nei</text:span><text:span text:style-name="T277"><text:s/>60 kalendorių dienų</text:span><text:span text:style-name="T278"><text:s/>nuo ugdymo sutarties pasirašymo dienos;</text:span></text:p>
      <text:p text:style-name="P279">Papunkčio pakeitimai:</text:p>
      <text:p text:style-name="P280"><text:span text:style-name="T281">Nr.<text:s/></text:span><text:a xlink:href="https://www.e-tar.lt/portal/legalAct.html?documentId=7383cc00878911ed8df094f359a60216" office:target-frame-name="_top" xlink:show="replace"><text:span text:style-name="T282">1-424</text:span></text:a><text:span text:style-name="T283">, 2022-12-29, paskelbta TAR 2022-12-29, i. k. 2022-27410</text:span></text:p>
      <text:p text:style-name="Normal"/>
      <text:p text:style-name="P284"><text:span text:style-name="T285">9.6</text:span><text:span text:style-name="T286">. priešmokyklinio<text:s/></text:span><text:span text:style-name="T287">amžiaus vaikai, kai jiems paskirti nemokami pietūs pagal Lietuvos Respublikos socialinės paramos mokiniams įstatymą, tėvų pageidavimu įvedus papildomą maitinimą, už jį tėvai moka savo lėšomis.</text:span></text:p>
      <text:p text:style-name="P288"><text:span text:style-name="T289">10</text:span><text:span text:style-name="T290">. Mokestis už maitinimą ikimokyklinio ir priešmokyklini</text:span><text:span text:style-name="T291">o amžiaus grupėse mažinamas 50 procentų:</text:span></text:p>
      <text:p text:style-name="P292"><text:span text:style-name="T293">10.1</text:span><text:span text:style-name="T294">. jei vaikas (vaikai) turi tik vieną iš tėvų (kitas iš tėvų – miręs, teismo pripažintas dingusiu be žinios ar nežinia, kur esančiu), jei vienas iš tėvų teismo pripažintas neveiksniu), pateikus tai patvirtinanč</text:span><text:span text:style-name="T295">ius dokumentus;<text:s/></text:span></text:p>
      <text:p text:style-name="P296"><text:span text:style-name="T297">10.2</text:span><text:span text:style-name="T298">. jei šeima augina tris ir daugiau vaikų (vaikai iki 18 metų ir vyresni iki 24 metų, jei mokosi dieninėse visų tipų mokyklose, arba vaikai, turintys negalią);</text:span></text:p>
      <text:p text:style-name="P299"><text:span text:style-name="T300">10.3</text:span><text:span text:style-name="T301">. jei vienas iš moksleivių ar studentų šeimos tėvų mokosi mokymo</text:span><text:span text:style-name="T302"><text:s/>įstaigos dieniniame skyriuje (pagal mokymo įstaigos pažymas);</text:span></text:p>
      <text:p text:style-name="P303"><text:span text:style-name="T304">10.4</text:span><text:span text:style-name="T305">. vaikams, kurių vienas iš tėvų atlieka privalomąją karinę tarnybą.</text:span><text:s/></text:p>
      <text:p text:style-name="P306"><text:span text:style-name="T307">11</text:span><text:span text:style-name="T308">. Kai vaikas nelanko ikimokyklinio ir priešmokyklinio ugdymo mokyklos, mokestis už maitinimą yra nemokamas.</text:span><text:s/></text:p>
      <text:p text:style-name="Normal"/>
      <text:p text:style-name="P309"><text:span text:style-name="T310">IV</text:span><text:span text:style-name="T311"><text:s/></text:span><text:span text:style-name="T312">SKYRIUS</text:span></text:p>
      <text:p text:style-name="P313"><text:span text:style-name="T314">PATEISINAMŲ DOKUMENTŲ LENGVATOMS TAIKYTI PRIĖMIMAS</text:span></text:p>
      <text:p text:style-name="P315"/>
      <text:p text:style-name="P316"><text:span text:style-name="T317">12</text:span><text:span text:style-name="T318">. Dokumentai, pagal kuriuos taikomos lengvatos, pateikiami kartu su prašymu lengvatai gauti priimant vaiką į ugdymo įstaigą, o dokumentai apie vėliau atsiradusią teisę į lengvatą<text:s/></text:span><text:span text:style-name="T319">– bet kuriuo metu. Tokiu atveju lengvata taikoma nuo kitos dienos po prašymo pateikimo iki dokumento lengvatai taikyti galiojimo termino pabaigos (Aprašo 13</text:span><text:span text:style-name="T320"><text:s/></text:span><text:span text:style-name="T321">punktas). Pakartotinai pateikus dokumentus, lengvatos taikomos nuo dokumente nurodytos lengvatai ta</text:span><text:span text:style-name="T322">ikyti termino pradžios, bet ne daugiau kaip už du praėjusius mėnesius iki dokumento pateikimo mėnesio.</text:span></text:p>
      <text:p text:style-name="P323"><text:span text:style-name="T324">13</text:span><text:span text:style-name="T325">. Lengvatų galiojimas pagal dokumentų galiojimą:<text:s/></text:span></text:p>
      <text:p text:style-name="P326"><text:span text:style-name="T327">13.1</text:span><text:span text:style-name="T328">. neįgaliojo pažymėjimas galioja tą laikotarpį, kuris nurodytas pažymėjime;</text:span></text:p>
      <text:p text:style-name="P329"><text:span text:style-name="T330">13.2</text:span><text:span text:style-name="T331">. pagal</text:span><text:span text:style-name="T332"><text:s/>Lietuvos Respublikos piniginės socialinės paramos nepasiturintiems gyventojams įstatymą, socialines pašalpas gaunančių šeimų vaikams pažyma galioja nuo pašalpos skyrimo mėnesio ne ilgiau kaip 3 mėnesius; pratęsiant socialinės pašalpos mokėjimo laiką, kol<text:s/></text:span><text:span text:style-name="T333">nepaskirta pašalpa, – pateikus Socialinės paramos skyriaus informacinį lapą;</text:span></text:p>
      <text:p text:style-name="P334"><text:span text:style-name="T335">13.3</text:span><text:span text:style-name="T336">. Socialinių reikalų skyriaus dokumentas (pagal Aprašo 9.3 papunktyje nurodytus atvejus) galioja 6 mėnesius nuo išdavimo datos;</text:span></text:p>
      <text:p text:style-name="P337"><text:span text:style-name="T338">13.4</text:span><text:span text:style-name="T339">. mokymo įstaigos pažymos pateikiam</text:span><text:span text:style-name="T340">os 2 kartus per metus – rugsėjo ir vasario mėnesį (pagal Aprašo 10.3 papunktyje išvardytus atvejus).</text:span></text:p>
      <text:p text:style-name="P341"><text:span text:style-name="T342">14</text:span><text:span text:style-name="T343">. Laiku nepateikus dokumentų, mokestis skaičiuojamas bendra tvarka.</text:span></text:p>
      <text:p text:style-name="P344"/>
      <text:p text:style-name="P345"><text:span text:style-name="T346">V</text:span><text:span text:style-name="T347"><text:s/></text:span><text:span text:style-name="T348">SKYRIUS</text:span></text:p>
      <text:p text:style-name="P349"><text:span text:style-name="T350">ATLYGINIMO UŽ VAIKŲ IŠLAIKYMĄ SURINKIMAS</text:span></text:p>
      <text:p text:style-name="P351"/>
      <text:p text:style-name="P352"><text:span text:style-name="T353">15</text:span><text:span text:style-name="T354">. Atlyginimas<text:s/></text:span><text:span text:style-name="T355">už vaikų išlaikymą ugdymo mokykloje turi būti sumokėtas už einamąjį mėnesį iki 27 dienos (vasario ir gruodžio mėnesiais – iki 25 dienos).<text:s/></text:span></text:p>
      <text:p text:style-name="P356"><text:span text:style-name="T357">16</text:span><text:span text:style-name="T358">. Pasikeitus aplinkybėms, dėl kurių buvo taikoma mokesčio lengvata, tėvai įpareigojami per mėnesį apie tai info</text:span><text:span text:style-name="T359">rmuoti ugdymo mokyklos vadovą.<text:s/></text:span></text:p>
      <text:p text:style-name="P360"><text:span text:style-name="T361">17</text:span><text:span text:style-name="T362">. Tėvai atsako už pateikiamų dokumentų ir informacijos teisingumą.</text:span></text:p>
      <text:p text:style-name="P363"><text:span text:style-name="T364">18</text:span><text:span text:style-name="T365">. Jeigu atlyginimas už vaiko išlaikymą nesumokamas ilgiau kaip 2 mėnesius, mokyklos direktorius turi teisę išbraukti mokinį iš mokyklos sąrašų ne</text:span><text:span text:style-name="T366"><text:s/>anksčiau kaip praėjus 15 kalendorinių dienų nuo dienos, kai apie tokį sprendimą raštu informavo vaiko tėvus (globėjus).</text:span><text:s/></text:p>
      <text:p text:style-name="P367"><text:span text:style-name="T368">19</text:span><text:span text:style-name="T369">. Tėvų nesumokėtas atlyginimas už vaiko išlaikymą išieškomas teisės aktų nustatyta tvarka.</text:span><text:s/></text:p>
      <text:p text:style-name="P370"><text:span text:style-name="T371">20</text:span><text:span text:style-name="T372">. Tėvai dėl lankančio vaiko ma</text:span><text:span text:style-name="T373">itinimo privalo pranešti įstaigai apie neatvykimą iki 9.00 val.</text:span><text:s/></text:p>
      <text:p text:style-name="P374"><text:span text:style-name="T375">______________________</text:span></text:p>
      <text:p text:style-name="P376"/>
      <text:p text:style-name="P377"/>
      <text:p text:style-name="P378"><text:span text:style-name="T379">Pakeitimai:</text:span></text:p>
      <text:p text:style-name="P380"/>
      <text:p text:style-name="P381"><text:span text:style-name="T382">1.</text:span></text:p>
      <text:p text:style-name="P383"><text:span text:style-name="T384">Panevėžio miesto savivaldybės taryba, Sprendimas</text:span></text:p>
      <text:p text:style-name="P385"><text:span text:style-name="T386">Nr.<text:s/></text:span><text:a xlink:href="https://www.e-tar.lt/portal/legalAct.html?documentId=7383cc00878911ed8df094f359a60216" office:target-frame-name="_top" xlink:show="replace"><text:span text:style-name="T387">1-424</text:span></text:a><text:span text:style-name="T388">, 2022-12-29, paskelbta TAR 2022-12-29, i. k. 2022-27410</text:span></text:p>
      <text:p text:style-name="P389"><text:span text:style-name="T390">Dėl Savivaldybės tarybos 2022 m. liepos 11 d. sprendimo Nr. 1-234 „Dėl Atlyginimo už vaikų, ugdomų</text:span><text:span text:style-name="T391"><text:s/>pagal ikimokyklinio ir priešmokyklinio ugdymo programas, išlaikymą Savivaldybės ikimokyklinio ugdymo mokyklose nustatymo tvarkos aprašo patvirtinimo ir Savivaldybės tarybos 2014 m. spalio 23 d. sprendimo Nr. 1-312 „Dėl Atlyginimo už vaikų, ugdomų pagal ik</text:span><text:span text:style-name="T392">imokyklinio ir priešmokyklinio ugdymo programas, išlaikymą Savivaldybės ikimokyklinio ugdymo mokyklose nustatymo tvarkos aprašo patvirtinimo ir Savivaldybės tarybos 2013 m. balandžio 23 d. sprendimo Nr. 1-128 „Dėl Atlyginimo už vaikų, ugdomų pagal ikimokyk</text:span><text:span text:style-name="T393">linio ir priešmokyklinio ugdymo programas, išlaikymą Savivaldybės ikimokyklinio ugdymo mokyklose nustatymo tvarkos aprašo patvirtinimo“ 1 punkto pripažinimo netekusiu galios“ pripažinimo netekusiu galios“ pakeitimo</text:span></text:p>
      <text:p text:style-name="P394"/>
      <text:p text:style-name="P395"><text:span text:style-name="T396">2.</text:span></text:p>
      <text:p text:style-name="P397"><text:span text:style-name="T398">Panevėžio miesto savivaldybės taryba,</text:span><text:span text:style-name="T399"><text:s/>Sprendimas</text:span></text:p>
      <text:p text:style-name="P400"><text:span text:style-name="T401">Nr.<text:s/></text:span><text:a xlink:href="https://www.e-tar.lt/portal/legalAct.html?documentId=4feb3300348a11efbdaea558de59136c" office:target-frame-name="_top" xlink:show="replace"><text:span text:style-name="T402">1-332</text:span></text:a><text:span text:style-name="T403">, 2024-06-27, paskelbta TAR 2024-06-27, i. k. 2024-11866</text:span></text:p>
      <text:p text:style-name="P404"><text:span text:style-name="T405">Dėl Savivaldybės tarybos 2022 m. liepos 11 d. sprendimo Nr. 1-234 „Dėl Atlyginim</text:span><text:span text:style-name="T406">o už vaikų, ugdomų pagal ikimokyklinio ir priešmokyklinio ugdymo programas, išlaikymą Savivaldybės ikimokyklinio ugdymo mokyklose nustatymo tvarkos aprašo patvirtinimo ir Savivaldybės tarybos 2014 m. spalio 23 d. sprendimo Nr. 1-312 pripažinimo netekusiu g</text:span><text:span text:style-name="T407">alios“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left" style:position="5.8645in"/>
        </style:tab-stops>
      </style:paragraph-properties>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footer>
        <text:p text:style-name="P7"/>
        <text:p text:style-name="P8"/>
        <text:p text:style-name="P9"/>
        <text:p text:style-name="P10"/>
      </style:footer>
    </style:master-page>
    <style:master-page style:name="MP1" style:page-layout-name="PL1">
      <style:header>
        <text:p text:style-name="P63"><text:page-number text:fixed="false">4</text:page-number></text:p>
        <text:p text:style-name="P64"/>
      </style:header>
      <style:footer>
        <text:p text:style-name="P65"><text:tab/></text:p>
        <text:p text:style-name="Normal"/>
        <text:p text:style-name="P66"/>
      </style:footer>
    </style:master-page>
    <style:master-page style:next-style-name="MP1" style:name="MPF1" style:page-layout-name="PL1">
      <style:header>
        <text:p text:style-name="P67"/>
      </style:header>
      <style:footer>
        <text:p text:style-name="P68"/>
        <text:p text:style-name="P69"/>
        <text:p text:style-name="P70"/>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07-02T06:18:00Z</meta:creation-date>
    <dc:date>2024-07-02T06:18:00Z</dc:date>
    <meta:print-date>2021-11-03T11:49:00Z</meta:print-date>
    <meta:template xlink:href="Normal.dotm" xlink:type="simple"/>
    <meta:editing-cycles>2</meta:editing-cycles>
    <meta:editing-duration>PT0S</meta:editing-duration>
    <meta:document-statistic meta:page-count="3" meta:paragraph-count="188" meta:word-count="1705" meta:character-count="13916" meta:row-count="539" meta:non-whitespace-character-count="12399"/>
  </office:meta>
</office:document-meta>
</file>