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line-height="115%"/>
      <style:text-properties fo:font-size="10pt" style:font-size-asian="10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3pt" style:font-size-asian="13pt" style:language-asian="lt" style:country-asian="LT"/>
    </style:style>
    <style:style style:name="T21" style:parent-style-name="DefaultParagraphFont" style:family="text">
      <style:text-properties fo:font-weight="bold" style:font-weight-asian="bold" fo:text-transform="uppercase" fo:font-size="13pt" style:font-size-asian="13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P23"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24" style:parent-style-name="Normal" style:family="paragraph">
      <style:paragraph-properties fo:text-align="center" style:vertical-align="baseline"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fo:line-height="115%"/>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keep-together="always" fo:text-align="center" style:vertical-align="middle" fo:line-height="115%"/>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keep-together="always" fo:text-align="center" style:vertical-align="middle" fo:line-height="115%"/>
      <style:text-properties style:language-asian="lt" style:country-asian="LT" fo:hyphenate="false"/>
    </style:style>
    <style:style style:name="P35"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55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4923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4923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P161" style:parent-style-name="Normal" style:family="paragraph">
      <style:paragraph-properties fo:text-align="justify" fo:line-height="115%"/>
    </style:style>
    <style:style style:name="P162" style:parent-style-name="Normal" style:family="paragraph">
      <style:paragraph-properties fo:text-align="justify" fo:line-height="115%"/>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name="Arial" fo:font-weight="bold" style:font-weight-asian="bold" fo:font-size="10pt" style:font-size-asian="10pt"/>
    </style:style>
    <style:style style:name="P171" style:parent-style-name="Normal" style:family="paragraph">
      <style:paragraph-properties fo:text-align="justify"/>
      <style:text-properties style:font-name="Arial"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weight="bold" style:font-weight-asian="bold"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7-23</text:span></text:p>
      <text:p text:style-name="P11"/>
      <text:p text:style-name="P12"><text:span text:style-name="T13">Įsakymas paskelbtas: TAR 2024-07-12, i. k. 2024-12999</text:span></text:p>
      <text:p text:style-name="P14"/>
      <text:p text:style-name="P15"><text:span text:style-name="T16"><draw:frame draw:style-name="a1" draw:name="Paveikslėlis 1" text:anchor-type="as-char" svg:x="0in" svg:y="0in" svg:width="0.6in" svg:height="0.60833in" style:rel-width="scale" style:rel-height="scale"><draw:image xlink:href="media/image1.png" xlink:type="simple" xlink:show="embed" xlink:actuate="onLoad"/><svg:title/><svg:desc/></draw:frame></text:span></text:p>
      <text:p text:style-name="P17"/>
      <text:p text:style-name="P18"><text:span text:style-name="T19">UŽIMTUMO TARNYBA</text:span><text:span text:style-name="T20"><text:line-break/>prie LIETUVOS RESPUBLIKOS socialinės apsaugos ir darbo ministerijos</text:span><text:span text:style-name="T21"><text:line-break/></text:span><text:span text:style-name="T22">DIREKTORIUS</text:span></text:p>
      <text:p text:style-name="P23"/>
      <text:p text:style-name="P24"><text:span text:style-name="T25">ĮSAKYMAS</text:span></text:p>
      <text:p text:style-name="P26"><text:span text:style-name="T27">DĖL UŽIMTUMO TARNYBOS PRIE LIETUVOS RESPUBLIKOS<text:s/></text:span><text:span text:style-name="T28">SOCIALINĖS APSAUGOS IR DARBO MINISTERIJOS DIREKTORIAUS 2022 M. LIEPOS 4 D. ĮSAKYMO NR. V-196 „DĖL darbo rinkos paslaugų teikimo darbo ieškantiems asmenims ir darbdaviams tvarkos aprašo patvirtinimo” PAKEITIMO</text:span></text:p>
      <text:p text:style-name="P29"/>
      <text:p text:style-name="P30"><text:span text:style-name="T31">2024 m. liepos 12 d. Nr.</text:span><text:span text:style-name="T32"><text:s/></text:span><text:span text:style-name="T33">V-151</text:span></text:p>
      <text:p text:style-name="P34">Vilnius</text:p>
      <text:p text:style-name="P35"/>
      <text:p text:style-name="P36"><text:span text:style-name="T37">1</text:span><text:span text:style-name="T38">.<text:s/></text:span><text:span text:style-name="T39">P</text:span><text:span text:style-name="T40">akeičiu</text:span><text:span text:style-name="T41"><text:s/>Darbo rinkos paslaugų teikimo darbo ieškantiems asmenims ir darbdaviams tvarkos aprašą, patvirtintą Užimtumo tarnybos prie Lietuvos Respublikos socialinės apsaugos ir darbo ministerijos direktoriaus 2022 m. liepos 4 d. įsakymu Nr. V-196 „Dėl darbo<text:s/></text:span><text:span text:style-name="T42">rinkos paslaugų teikimo darbo ieškantiems asmenims ir darbdaviams tvarkos aprašo patvirtinimo“ (toliau – Aprašas):<text:s/></text:span></text:p>
      <text:p text:style-name="P43"><text:span text:style-name="T44">1.1</text:span><text:span text:style-name="T45">. Pakeičiu Aprašo 2 punktą ir jį išdėstau taip:</text:span></text:p>
      <text:p text:style-name="P46"><text:span text:style-name="T47">„</text:span><text:span text:style-name="T48">2</text:span><text:span text:style-name="T49">.</text:span><text:span text:style-name="T50"><text:tab/></text:span><text:span text:style-name="T51">Apraše vartojamos sąvokos atitinka Lietuvos Respublikos užimtumo įstatyme,<text:s/></text:span><text:span text:style-name="T52">Lietuvos Respublikos darbo kodekse, Lietuvos Respublikos asmens su negalia teisių apsaugos pa</text:span><text:span text:style-name="T53">grindų įstatyme, Darbo</text:span><text:span text:style-name="T54"><text:s/>rinkos paslaugų teikimo sąlygų ir tvarkos apraše, patvirtintame Lietuvos Respublikos socialinės apsaugos ir darbo ministro 2017 m. liepos 21</text:span><text:span text:style-name="T55"><text:s/>d. įsakymu Nr. A1-394 „Dėl Darbo rinkos paslaugų teikimo sąlygų ir tvarkos aprašo patvirtinimo“ (toliau – Darbo rinkos paslaugų aprašas) vartojamas sąvokas.“;</text:span></text:p>
      <text:p text:style-name="P56"><text:span text:style-name="T57">1.2</text:span><text:span text:style-name="T58"><text:s/>Pakeičiu Aprašo <text:s/>31 punktą ir išdėstau jį taip:</text:span></text:p>
      <text:p text:style-name="P59"><text:span text:style-name="T60">„</text:span><text:span text:style-name="T61">31</text:span><text:span text:style-name="T62">.</text:span><text:span text:style-name="T63"><text:tab/>Kai IUVP sudaromas darbo rink</text:span><text:span text:style-name="T64">ai besirengiančiam asmeniui, KAS specialistas atlieka Aprašo 30 punkte nustatytus veiksmus, įvertina ir kartu su asmeniu sutaria, kokių socialinių paslaugų ar Paslaugų, <text:s/>ar paramos judumui priemonės reikia, siekiant pašalinti asmens įsidarbinimą ribojančia</text:span><text:span text:style-name="T65">s aplinkybes. Darbo rinkai besirengiančiam asmeniui nesutikus su<text:s/></text:span><text:soft-page-break/><text:span text:style-name="T66">siūlomomis socialinėmis paslaugomis ar Paslaugomis, siekiant pašalinti įsidarbinimą ribojančias aplinkybes, panaikinamas darbo rinkai besirengiančio asmens statusas ir suteikiamas bedarbio st</text:span><text:span text:style-name="T67">atusas, vadovaujantis Užimtumo įstatymo 22 straipsnio 9 dalies 3 punktu.“;</text:span></text:p>
      <text:p text:style-name="P68"><text:span text:style-name="T69">1.3</text:span><text:span text:style-name="T70">.<text:s/></text:span><text:span text:style-name="T71">Papildau Aprašą 31</text:span><text:span text:style-name="T72">1<text:s/></text:span><text:span text:style-name="T73">punktu ir išdėstau jį taip:</text:span></text:p>
      <text:p text:style-name="P74"><text:span text:style-name="T75">„</text:span><text:span text:style-name="T76">31</text:span><text:span text:style-name="T77">1</text:span><text:span text:style-name="T78">.</text:span><text:span text:style-name="T79"><text:s/></text:span><text:span text:style-name="T80">Darbo rinkai besirengiančiam asmeniui IUVP suplanavus dalyvavimą konsultaciniuose užsiėmimuose, gali būti suplan</text:span><text:span text:style-name="T81">uotas ir dalyvavimas paramos judumui priemonėje.“;</text:span></text:p>
      <text:p text:style-name="P82"><text:span text:style-name="T83">1.4</text:span><text:span text:style-name="T84">.<text:s/></text:span><text:span text:style-name="T85">Papildau Aprašą 31</text:span><text:span text:style-name="T86">2<text:s/></text:span><text:span text:style-name="T87">punktu ir išdėstau jį taip:</text:span></text:p>
      <text:p text:style-name="P88">„31<text:span text:style-name="T89">2</text:span>. Kai bedarbio statusą turinčiam asmeniui suteikiamas darbo rinkai besirengiančio asmens statusas Aprašo 20.2 papunktyje nurodyta tvarka,<text:s/>naujas IUVP sudaromas per 30 kalendorinių dienų nuo darbo rinkai besirengiančio asmens statuso suteikimo dienos.“;</text:p>
      <text:p text:style-name="P90"><text:span text:style-name="T91">53</text:span><text:span text:style-name="T92">.</text:span><text:span text:style-name="T93"><text:tab/>Darbo ieškantis asmuo, nurodęs apribojimus dirbti dėl sveikatos problemų ir jeigu Užimtumo tarnyba nėra gavusi oficialios informa</text:span><text:span text:style-name="T94">cijos iš Asmens su negalia teisių apsaugos agentūros prie Lietuvos Respublikos socialinės apsaugos ir darbo ministerijos apie asmeniui išduotą sprendimą dėl darbo pobūdžio ir sąlygų, ne vėliau kaip per 30 kalendorinių dienų po pasiūlymo dirbti išdavimo die</text:span><text:span text:style-name="T95">nos pateikia Lietuvos Respublikos sveikatos apsaugos ministro patvirtintos formos Privalomo sveikatos patikrinimo medicininę pažymą arba asmens medicininę knygelę (sveikatos pasą), kurioje nurodyta išvada dėl darbuotojo profesinio tinkamumo: „dirbti gali“<text:s/></text:span><text:span text:style-name="T96">„dirbti gali, bet ribotai“ (nurodant kaip), „dirbti negali“. Nepateikus minėto dokumento, laikoma, kad asmuo neturi sveikatos apribojimų dirbti siūlomą darbą.</text:span><text:s/></text:p>
      <text:p text:style-name="P97">Papunkčio pakeitimai:</text:p>
      <text:p text:style-name="P98"><text:span text:style-name="T99">Nr.<text:s/></text:span><text:a xlink:href="https://www.e-tar.lt/portal/legalAct.html?documentId=ce27a930481a11efbdaea558de59136c" office:target-frame-name="_top" xlink:show="replace"><text:span text:style-name="T100">V-158</text:span></text:a><text:span text:style-name="T101">, 2024-07-22, paskelbta TAR 2024-07-22, i. k. 2024-13362</text:span></text:p>
      <text:p text:style-name="Normal"/>
      <text:p text:style-name="P102"><text:span text:style-name="T103">1.6</text:span><text:span text:style-name="T104">. Pakeičiu Aprašo 67 punktą ir išdėstau jį taip:</text:span></text:p>
      <text:p text:style-name="P105">„<text:span text:style-name="T106">67</text:span><text:span text:style-name="T107">.</text:span><text:tab/><text:span text:style-name="T108">Priemonių organizavimo skyriaus (toliau – POS) specialistas parengtą Pagalbos atliekant įsidarbinimo<text:s/></text:span><text:span text:style-name="T109">procedūras paslaugų teikimo sutarties (Aprašo 11 priedas) projektą elektroniniu paštu siunčia Įdarbinimo paslaugų teikėjui.“;</text:span></text:p>
      <text:p text:style-name="P110"><text:span text:style-name="T111">1.7</text:span><text:span text:style-name="T112">. Pakeičiu Aprašo 68 punktą ir išdėstau jį taip:</text:span></text:p>
      <text:p text:style-name="P113"><text:span text:style-name="T114">„</text:span><text:span text:style-name="T115">68</text:span><text:span text:style-name="T116">.</text:span><text:span text:style-name="T117"><text:tab/>Įdarbinimo paslaugų teikėjas susitikimo pas darbdavį metu patei</text:span><text:span text:style-name="T118">kia pasirašyti Pagalbos atliekant įsidarbinimo procedūras paslaugų teikimo sutartį darbo ieškančiam asmeniui ir darbdaviui, kurios kopiją per 3 darbo dienas nuo jos pasirašymo dienos pateikia POS specialistui.“;<text:s/></text:span></text:p>
      <text:p text:style-name="P119"><text:span text:style-name="T120">1.8</text:span><text:span text:style-name="T121">. Pakeičiu Aprašo 69 punktą ir i</text:span><text:span text:style-name="T122">šdėstau jį taip:</text:span></text:p>
      <text:p text:style-name="P123"><text:span text:style-name="T124">„</text:span><text:span text:style-name="T125">69</text:span><text:span text:style-name="T126">.</text:span><text:span text:style-name="T127"><text:tab/>Įdarbinimo paslaugų teikėjas per 5 darbo dienas po pagalbos atliekant įsidarbinimo procedūras paslaugų suteikimo arba per 5 darbo dienas kalendoriniam mėnesiui pasibaigus POS specialistui pateikia Pagalbos atliekant įsidarbinimo pro</text:span><text:span text:style-name="T128">cedūras paslaugų suteikimo aktą (Aprašo 12 priedas) bei pridėtinės vertės mokesčio (toliau – PVM) sąskaitą faktūrą už suteiktas pagalbos atliekant įsidarbinimo procedūras paslaugas.“;</text:span></text:p>
      <text:p text:style-name="P129"><text:span text:style-name="T130">1.9</text:span><text:span text:style-name="T131">. Pakeičiu Aprašo 74 punktą ir išdėstau jį taip:</text:span></text:p>
      <text:p text:style-name="P132">„74.<text:tab/>POS specialistas parengia Lydimosios pagalbos įsidarbinus paslaugų teikimo sutarties (Aprašo 14 priedas) projektą ir elektroniniu paštu siunčia Paslaugų teikėjui.“;<text:s/></text:p>
      <text:p text:style-name="P133"><text:span text:style-name="T134">1.10</text:span><text:span text:style-name="T135">. Pakeičiu Aprašo 75 punktą ir išdėstau jį taip:</text:span></text:p>
      <text:p text:style-name="P136">„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137"><text:span text:style-name="T138">1.11</text:span><text:span text:style-name="T139">. Pakeičiu Aprašo 76 punktą ir išdėstau jį taip:</text:span></text:p>
      <text:p text:style-name="P140">„76. Paslaugų teikėjas per 5 darbo dienas nuo Lydimosios pagalbos įsidarbinus paslaugų teikimo sutarties pasirašymo dienos sudaro bei POS specialistui pateikia Lydimosios pagalbos įsidarbinus planą pagal<text:s/>pavyzdinę formą (Aprašo 15 priedas), kuris gali būti keičiamas.“;</text:p>
      <text:p text:style-name="P141"><text:span text:style-name="T142">1.12</text:span><text:span text:style-name="T143">. Pakeičiu Aprašo 77 punktą ir išdėstau jį taip:</text:span></text:p>
      <text:p text:style-name="P144">„77.<text:tab/>Paslaugų teikėjas per 5 darbo dienas kalendoriniam mėnesiui pasibaigus arba po lydimosios pagalbos įsidarbinus paslaugų<text:s/>suteikimo PO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p>
      <text:p text:style-name="P145"><text:span text:style-name="T146">1.13</text:span><text:span text:style-name="T147">.<text:s/></text:span><text:span text:style-name="T148">Pakeičiu Aprašo 1, 2, 3, 5, 7, 8 priedus ir jį išdėstau juos nauja redakcija (pridedama).</text:span></text:p>
      <text:p text:style-name="P149"><text:span text:style-name="T150">2</text:span><text:span text:style-name="T151">. P a v e d u:</text:span></text:p>
      <text:p text:style-name="P152"><text:span text:style-name="T153">2.1</text:span><text:span text:style-name="T154">. Teisės skyriui paskelbti šį įsakymą teisės aktų nustatyta tvarka Teisės aktų registre ir<text:s/></text:span><text:span text:style-name="T155">Užimtumo tarnybos prie Lietuvos Respublikos socialinės apsaugos ir darbo ministerijos interneto svetainėje;</text:span></text:p>
      <text:p text:style-name="P156"><text:span text:style-name="T157">2.2</text:span><text:span text:style-name="T158">. šio įsakymo kontrolę vykdyti<text:s/></text:span>direktoriaus pavaduotojui pagal kompetenciją.</text:p>
      <text:p text:style-name="P159"/>
      <text:p text:style-name="P160"/>
      <text:p text:style-name="P161"/>
      <text:p text:style-name="P162"><text:span text:style-name="T163">Direktorė</text:span><text:span text:style-name="T164"><text:tab/></text:span><text:span text:style-name="T165"><text:tab/></text:span><text:span text:style-name="T166"><text:tab/></text:span><text:span text:style-name="T167"><text:tab/></text:span><text:span text:style-name="T168"><text:tab/></text:span><text:span text:style-name="T169"><text:tab/>Inga Balnanosienė</text:span></text:p>
      <text:p text:style-name="P170"/>
      <text:p text:style-name="P171"/>
      <text:p text:style-name="P172"><text:span text:style-name="T173">Pakeitimai:</text:span></text:p>
      <text:p text:style-name="P174"/>
      <text:p text:style-name="P175"><text:span text:style-name="T176">1.</text:span></text:p>
      <text:p text:style-name="P177"><text:span text:style-name="T178">Užimtumo tarnyba prie Lietuvos Respublikos socialinės apsaugos ir darbo ministerijos, Įsakymas</text:span></text:p>
      <text:p text:style-name="P179"><text:span text:style-name="T180">Nr.<text:s/></text:span><text:a xlink:href="https://www.e-tar.lt/portal/legalAct.html?documentId=ce27a930481a11efbdaea558de59136c" office:target-frame-name="_top" xlink:show="replace"><text:span text:style-name="T181">V-158</text:span></text:a><text:span text:style-name="T182">, 2024-07-22, paskelbta TAR 2024-07-22, i. k.<text:s/></text:span><text:span text:style-name="T183">2024-13362</text:span></text:p>
      <text:p text:style-name="P184"><text:span text:style-name="T185">Dėl techninių klaidų ištaisymo Užimtumo tarnybos prie Lietuvos Respublikos socialinės apsaugos ir darbo ministerijos direktoriaus 2024 m. liepos 12 d. įsakyme Nr. V-151 „Dėl Užimtumo tarnybos prie Lietuvos Respublikos socialinės apsaugos ir darb</text:span><text:span text:style-name="T186">o ministerijos direktoriaus 2022 m. liepos 4 d. įsakymo Nr. V-196 „Dėl darbo rinkos paslaugų teikimo darbo ieškantiems asmenims ir darbdaviams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4-07-23T06:16:00Z</meta:creation-date>
    <dc:date>2024-07-23T06:16:00Z</dc:date>
    <meta:print-date>2019-11-16T01:21:00Z</meta:print-date>
    <meta:template xlink:href="Normal.dotm" xlink:type="simple"/>
    <meta:editing-cycles>2</meta:editing-cycles>
    <meta:editing-duration>PT0S</meta:editing-duration>
    <meta:user-defined meta:name="ContentTypeId">0x0101009AADE2648719C34CB6C83D0C224B88E6</meta:user-defined>
    <meta:document-statistic meta:page-count="3" meta:paragraph-count="74" meta:word-count="893" meta:character-count="7254" meta:row-count="207" meta:non-whitespace-character-count="6435"/>
  </office:meta>
</office:document-meta>
</file>