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text-transform="uppercase" style:font-size-complex="12pt" style:language-asian="lt" style:country-asian="LT"/>
    </style:style>
    <style:style style:name="T41" style:parent-style-name="DefaultParagraphFont" style:family="text">
      <style:text-properties style:font-weight-complex="bold" fo:text-transform="uppercase"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letter-spacing="0.048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style:vertical-align="baseline">
        <style:tab-stops>
          <style:tab-stop style:type="left" style:position="5.3159in"/>
        </style:tab-stops>
      </style:paragraph-properties>
    </style:style>
    <style:style style:name="P53" style:parent-style-name="Normal" style:family="paragraph">
      <style:paragraph-properties style:punctuation-wrap="simple" style:vertical-align="baseline">
        <style:tab-stops>
          <style:tab-stop style:type="left" style:position="5.3159in"/>
        </style:tab-stops>
      </style:paragraph-properties>
    </style:style>
    <style:style style:name="P54" style:parent-style-name="Normal" style:family="paragraph">
      <style:paragraph-properties style:punctuation-wrap="simple" style:vertical-align="baseline">
        <style:tab-stops>
          <style:tab-stop style:type="left" style:position="5.3159in"/>
        </style:tab-stops>
      </style:paragraph-properties>
    </style:style>
    <style:style style:name="P55" style:parent-style-name="Normal" style:family="paragraph">
      <style:paragraph-properties style:punctuation-wrap="simple" style:vertical-align="baseline">
        <style:tab-stops>
          <style:tab-stop style:type="left" style:position="5.3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6" style:parent-style-name="Normal" style:master-page-name="MPF1" style:family="paragraph">
      <style:paragraph-properties fo:break-before="page" fo:text-align="justify" fo:margin-left="3.2486in" style:page-number="1">
        <style:tab-stops>
          <style:tab-stop style:type="left" style:position="0.4923in"/>
        </style:tab-stops>
      </style:paragraph-properties>
      <style:text-properties style:font-size-complex="12pt" style:language-asian="lt" style:country-asian="LT"/>
    </style:style>
    <style:style style:name="P73" style:parent-style-name="Normal" style:family="paragraph">
      <style:paragraph-properties fo:text-align="justify" fo:margin-left="3.2486in">
        <style:tab-stops/>
      </style:paragraph-properties>
      <style:text-properties style:font-name-asian="Calibri" style:font-size-complex="12pt" style:language-asian="lt" style:country-asian="LT"/>
    </style:style>
    <style:style style:name="P74" style:parent-style-name="Normal" style:family="paragraph">
      <style:paragraph-properties fo:text-align="justify" fo:margin-left="3.2486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margin-left="3.2486in">
        <style:tab-stops/>
      </style:paragraph-properties>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fo:language="pt" fo:country="BR"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text-properties fo:font-weight="bold" style:font-weight-asian="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3.543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8"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2" style:family="paragraph">
      <style:paragraph-properties fo:break-before="page" fo:text-indent="2.7562in" style:page-number="1"/>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indent="2.7562in"/>
      <style:text-properties style:font-size-complex="12pt" style:language-asian="lt" style:country-asian="LT"/>
    </style:style>
    <style:style style:name="P487" style:parent-style-name="Normal" style:family="paragraph">
      <style:paragraph-properties fo:text-indent="2.7562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indent="2.7562in"/>
      <style:text-properties style:font-size-complex="12pt" style:language-asian="lt" style:country-asian="LT"/>
    </style:style>
    <style:style style:name="P492" style:parent-style-name="Normal" style:family="paragraph">
      <style:paragraph-properties fo:text-indent="2.7562in"/>
      <style:text-properties style:font-size-complex="12pt" style:language-asian="lt" style:country-asian="LT"/>
    </style:style>
    <style:style style:name="P493" style:parent-style-name="Normal" style:family="paragraph">
      <style:paragraph-properties fo:text-indent="2.7562in"/>
      <style:text-properties style:font-size-complex="12pt" style:language-asian="lt" style:country-asian="LT"/>
    </style:style>
    <style:style style:name="P494" style:parent-style-name="Normal" style:family="paragraph">
      <style:paragraph-properties fo:text-indent="2.7562in"/>
      <style:text-properties style:font-size-complex="12pt" style:language-asian="lt" style:country-asian="LT"/>
    </style:style>
    <style:style style:name="P495" style:parent-style-name="Normal" style:family="paragraph">
      <style:paragraph-properties fo:text-indent="2.7562in"/>
      <style:text-properties style:font-size-complex="12pt" style:language-asian="lt" style:country-asian="LT"/>
    </style:style>
    <style:style style:name="P496" style:parent-style-name="Normal" style:family="paragraph">
      <style:paragraph-properties fo:text-indent="2.7562in">
        <style:tab-stops>
          <style:tab-stop style:type="center" style:position="2.884in"/>
          <style:tab-stop style:type="left" style:position="4.3312in"/>
          <style:tab-stop style:type="right" style:position="5.76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text-align="justify"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02"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504" style:family="table-column">
      <style:table-column-properties style:column-width="0.3625in"/>
    </style:style>
    <style:style style:name="TableColumn505" style:family="table-column">
      <style:table-column-properties style:column-width="1.1041in"/>
    </style:style>
    <style:style style:name="TableColumn506" style:family="table-column">
      <style:table-column-properties style:column-width="0.7361in"/>
    </style:style>
    <style:style style:name="TableColumn507" style:family="table-column">
      <style:table-column-properties style:column-width="0.9284in"/>
    </style:style>
    <style:style style:name="TableColumn508" style:family="table-column">
      <style:table-column-properties style:column-width="0.9284in"/>
    </style:style>
    <style:style style:name="TableColumn509" style:family="table-column">
      <style:table-column-properties style:column-width="0.9284in"/>
    </style:style>
    <style:style style:name="TableColumn510" style:family="table-column">
      <style:table-column-properties style:column-width="0.7694in"/>
    </style:style>
    <style:style style:name="TableColumn511" style:family="table-column">
      <style:table-column-properties style:column-width="0.9284in"/>
    </style:style>
    <style:style style:name="Table503" style:family="table">
      <style:table-properties style:width="6.6861in" style:rel-width="100%" fo:margin-left="0in" table:align="lef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style>
    <style:style style:name="P52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35" style:family="table-row">
      <style:table-row-properties/>
    </style:style>
    <style:style style:name="P53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master-page-name="MPF3" style:family="paragraph">
      <style:paragraph-properties fo:break-before="page" fo:text-indent="2.7562in" style:page-number="1"/>
      <style:text-properties style:font-size-complex="12pt" style:language-asian="lt" style:country-asian="LT"/>
    </style:style>
    <style:style style:name="P659" style:parent-style-name="Normal" style:family="paragraph">
      <style:paragraph-properties fo:text-indent="2.7562in"/>
      <style:text-properties style:font-size-complex="12pt" style:language-asian="lt" style:country-asian="LT"/>
    </style:style>
    <style:style style:name="P660" style:parent-style-name="Normal" style:family="paragraph">
      <style:paragraph-properties fo:text-indent="2.756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indent="2.7562in"/>
      <style:text-properties style:font-size-complex="12pt" style:language-asian="lt" style:country-asian="LT"/>
    </style:style>
    <style:style style:name="P665" style:parent-style-name="Normal" style:family="paragraph">
      <style:paragraph-properties fo:text-indent="2.7562in"/>
      <style:text-properties style:font-size-complex="12pt" style:language-asian="lt" style:country-asian="LT"/>
    </style:style>
    <style:style style:name="P666" style:parent-style-name="Normal" style:family="paragraph">
      <style:paragraph-properties fo:text-indent="2.7562in"/>
      <style:text-properties style:font-size-complex="12pt" style:language-asian="lt" style:country-asian="LT"/>
    </style:style>
    <style:style style:name="P667" style:parent-style-name="Normal" style:family="paragraph">
      <style:paragraph-properties fo:text-indent="2.7562in"/>
      <style:text-properties style:font-size-complex="12pt" style:language-asian="lt" style:country-asian="LT"/>
    </style:style>
    <style:style style:name="P668" style:parent-style-name="Normal" style:family="paragraph">
      <style:paragraph-properties fo:text-indent="2.7562in"/>
      <style:text-properties style:font-size-complex="12pt" style:language-asian="lt" style:country-asian="LT"/>
    </style:style>
    <style:style style:name="P669" style:parent-style-name="Normal" style:family="paragraph">
      <style:paragraph-properties fo:text-indent="2.7562in"/>
      <style:text-properties style:font-size-complex="12pt" style:language-asian="lt" style:country-asian="LT"/>
    </style:style>
    <style:style style:name="P670" style:parent-style-name="Normal" style:family="paragraph">
      <style:paragraph-properties fo:text-indent="2.7562in">
        <style:tab-stops>
          <style:tab-stop style:type="center" style:position="2.884in"/>
          <style:tab-stop style:type="left" style:position="4.3312in"/>
          <style:tab-stop style:type="right" style:position="5.76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text-properties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center"/>
      <style:text-properties fo:color="#000000" style:font-size-complex="12pt" style:language-asian="lt" style:country-asian="LT"/>
    </style:style>
    <style:style style:name="TableColumn678" style:family="table-column">
      <style:table-column-properties style:column-width="1.2291in" style:use-optimal-column-width="false"/>
    </style:style>
    <style:style style:name="TableColumn679" style:family="table-column">
      <style:table-column-properties style:column-width="5.3958in" style:use-optimal-column-width="false"/>
    </style:style>
    <style:style style:name="Table677" style:family="table">
      <style:table-properties style:width="6.625in" fo:margin-left="0.0645in" table:align="left"/>
    </style:style>
    <style:style style:name="TableRow680" style:family="table-row">
      <style:table-row-properties style:min-row-height="0.0006in" style:use-optimal-row-height="false"/>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85" style:family="table-row">
      <style:table-row-properties style:min-row-height="0.0006in" style:use-optimal-row-height="false"/>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90" style:family="table-row">
      <style:table-row-properties style:min-row-height="0.0006in" style:use-optimal-row-height="false"/>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right" style:position="6.8111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P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ableRow731" style:family="table-row">
      <style:table-row-properties style:min-row-height="0.384in" style:use-optimal-row-height="false"/>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736" style:family="table-row">
      <style:table-row-properties style:min-row-height="0.0006in" style:use-optimal-row-height="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741" style:family="table-row">
      <style:table-row-properties style:min-row-height="0.0006in" style:use-optimal-row-height="false"/>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46" style:family="table-row">
      <style:table-row-properties style:min-row-height="0.0006in" style:use-optimal-row-height="false"/>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51" style:family="table-row">
      <style:table-row-properties style:min-row-height="0.0006in" style:use-optimal-row-height="false"/>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right" style:position="6.811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tab-stops>
          <style:tab-stop style:type="right" style:position="6.8111in"/>
        </style:tab-stops>
      </style:paragraph-properties>
    </style:style>
    <style:style style:name="T761" style:parent-style-name="DefaultParagraphFont" style:family="text">
      <style:text-properties style:language-asian="lt" style:country-asian="LT"/>
    </style:style>
    <style:style style:name="TableRow762" style:family="table-row">
      <style:table-row-properties style:min-row-height="0.0006in" style:use-optimal-row-height="false"/>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767" style:family="table-row">
      <style:table-row-properties style:min-row-height="0.0006in" style:use-optimal-row-height="false"/>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justify">
        <style:tab-stops>
          <style:tab-stop style:type="right" style:position="6.8111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language-asian="lt" style:country-asian="LT"/>
    </style:style>
    <style:style style:name="TableRow776" style:family="table-row">
      <style:table-row-properties style:min-row-height="0.0006in" style:use-optimal-row-height="false"/>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81" style:family="table-row">
      <style:table-row-properties style:min-row-height="0.0006in" style:use-optimal-row-height="false"/>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justify">
        <style:tab-stops>
          <style:tab-stop style:type="right" style:position="6.811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Row790" style:family="table-row">
      <style:table-row-properties style:min-row-height="0.0006in" style:use-optimal-row-height="false"/>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95" style:family="table-row">
      <style:table-row-properties style:min-row-height="0.0006in" style:use-optimal-row-height="false"/>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justify">
        <style:tab-stops>
          <style:tab-stop style:type="right" style:position="6.8111in"/>
        </style:tab-stops>
      </style:paragraph-properties>
    </style:style>
    <style:style style:name="T800" style:parent-style-name="DefaultParagraphFont" style:family="text">
      <style:text-properties fo:color="#000000" style:font-size-complex="12pt" style:language-asian="lt" style:country-asian="LT"/>
    </style:style>
    <style:style style:name="TableRow801" style:family="table-row">
      <style:table-row-properties style:min-row-height="0.0006in" style:use-optimal-row-height="false"/>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justify">
        <style:tab-stops>
          <style:tab-stop style:type="right" style:position="6.8111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min-row-height="0.0006in" style:use-optimal-row-height="false"/>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15" style:family="table-row">
      <style:table-row-properties style:min-row-height="0.0006in" style:use-optimal-row-height="false"/>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20" style:family="table-row">
      <style:table-row-properties style:min-row-height="0.0006in" style:use-optimal-row-height="false"/>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justify">
        <style:tab-stops>
          <style:tab-stop style:type="right" style:position="6.811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min-row-height="0.0006in" style:use-optimal-row-height="false"/>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5" style:family="table-row">
      <style:table-row-properties style:min-row-height="0.5847in" style:use-optimal-row-height="false"/>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40" style:family="table-row">
      <style:table-row-properties style:min-row-height="0.1888in" style:use-optimal-row-height="false"/>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min-row-height="0.3784in" style:use-optimal-row-height="false"/>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min-row-height="0.0006in" style:use-optimal-row-height="false"/>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55" style:family="table-row">
      <style:table-row-properties style:min-row-height="0.0006in" style:use-optimal-row-height="false"/>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60" style:family="table-row">
      <style:table-row-properties style:min-row-height="0.0006in" style:use-optimal-row-height="false"/>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65" style:family="table-row">
      <style:table-row-properties style:min-row-height="0.0006in" style:use-optimal-row-height="false"/>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justify">
        <style:tab-stops>
          <style:tab-stop style:type="right" style:position="6.8111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language-asian="lt" style:country-asian="LT"/>
    </style:style>
    <style:style style:name="TableRow873" style:family="table-row">
      <style:table-row-properties style:min-row-height="0.0006in" style:use-optimal-row-height="false"/>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justify">
        <style:tab-stops>
          <style:tab-stop style:type="right" style:position="6.8111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style:language-asian="lt" style:country-asian="LT"/>
    </style:style>
    <style:style style:name="TableRow882" style:family="table-row">
      <style:table-row-properties style:min-row-height="0.0006in" style:use-optimal-row-height="false"/>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justify">
        <style:tab-stops>
          <style:tab-stop style:type="right" style:position="6.8111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ableRow892" style:family="table-row">
      <style:table-row-properties style:min-row-height="0.0006in" style:use-optimal-row-height="false"/>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97" style:family="table-row">
      <style:table-row-properties style:min-row-height="0.0006in" style:use-optimal-row-height="false"/>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8">Suvestinė redakcija nuo 2025-09-01 iki 2026-06-30</text:span></text:p>
      <text:p text:style-name="P9"/>
      <text:p text:style-name="P10"><text:span text:style-name="T11">Įsakymas paskelbtas: TAR 2022-12-29, i. k. 2022-27220</text:span></text:p>
      <text:p text:style-name="P12"/>
      <text:p text:style-name="P13">Nauja redakcija nuo 2024-11-04:</text:p>
      <text:p text:style-name="Normal"><text:span text:style-name="T14">Nr.<text:s/></text:span><text:a xlink:href="https://www.e-tar.lt/portal/legalAct.html?documentId=b82dba1495d211efa605b9842742bf37" office:target-frame-name="_top" xlink:show="replace"><text:span text:style-name="T15">V-1214</text:span></text:a><text:span text:style-name="T16">, 2024-10-29, paskelbta TAR 2024-10-29, i. k. 2024-18713</text:span></text:p>
      <text:p text:style-name="P17"/>
      <text:p text:style-name="P18"><text:span text:style-name="T19">LIETUVOS RESPUBLIKOS ŠVIETIMO, MOKSLO IR SPORTO MINISTRAS</text:span></text:p>
      <text:p text:style-name="P20"/>
      <text:p text:style-name="P21">ĮSAKYMAS</text:p>
      <text:p text:style-name="P22"><text:span text:style-name="T23">DĖL<text:s/></text:span><text:span text:style-name="T24">STUDIJŲ VEIKLOS PASIEKIM</text:span><text:span text:style-name="T25">Ų VERTINIMO, VALSTYBĖS BIUDŽETO SKATINAMOJO FINANSAVIMO UŽ STUDIJŲ VEIKLOS PASIEKIMUS LĖŠŲ SKIRSTYMO MOKSLO IR STUDIJŲ INSTITUCIJOMS, DUOMENŲ, KURIŲ REIKIA SIEKIANT ATLIKTI STUDIJŲ VEIKLOS PASIEKIMŲ VERTINIMUS, TEIKIMO IR MOKSLO IR STUDIJŲ INSTITUCIJŲ STUD</text:span><text:span text:style-name="T26">IJŲ VEIKLOS PASIEKIMŲ VERTINIMO KRITERIJŲ SVORIO</text:span><text:span text:style-name="T27"><text:s/></text:span><text:span text:style-name="T28">KOEFICIENTŲ NUSTATYMO</text:span><text:span text:style-name="T29"><text:s/>TVARKOS APRAŠO<text:s/></text:span><text:span text:style-name="T30">PATVIRTINIMO</text:span></text:p>
      <text:p text:style-name="P31"/>
      <text:p text:style-name="P32"><text:span text:style-name="T33">2022 m. gruodžio<text:s/></text:span><text:span text:style-name="T34">29</text:span><text:span text:style-name="T35"><text:s/>d. Nr.<text:s/></text:span>V-2009</text:p>
      <text:p text:style-name="P36">Vilnius</text:p>
      <text:p text:style-name="P37"/>
      <text:p text:style-name="P38"><text:span text:style-name="T39">Vadovaudamasis Lietuvos Respublikos mokslo ir studijų įstatymo 76 straipsnio 3 dalimi,<text:s/></text:span><text:span text:style-name="T40">76</text:span><text:span text:style-name="T41">1 </text:span><text:span text:style-name="T42"><text:s/>straipsnio 2, 3, 4 dalimis, 76</text:span><text:span text:style-name="T43">2</text:span><text:span text:style-name="T44"><text:s/>straipsnio 1, 4 dalimis ir įgyvendindamas Lietuvos Respublikos Vyriausybės 2017 m. kovo 1 d. nutarimo Nr. 149 „Dėl Lietuvos Respublikos mokslo ir studijų įstatymo įgyvendinimo“ 2.8 papunktį,</text:span></text:p>
      <text:p text:style-name="P45"><text:span text:style-name="T46">tvirtinu</text:span><text:span text:style-name="T47"><text:s/></text:span><text:span text:style-name="T48">Studijų veiklos pasie</text:span><text:span text:style-name="T49">kimų vertinimo, valstybės biudžeto skatinamojo finansavimo už studijų veiklos pasiekimus lėšų skirstymo mokslo ir studijų institucijoms, duomenų, kurių reikia siekiant atlikti studijų veiklos pasiekimų vertinimus, teikimo ir mokslo ir studijų institucijų s</text:span><text:span text:style-name="T50">tudijų veiklos pasiekimų vertinimo kriterijų svorio koeficientų nustatymo<text:s/></text:span><text:span text:style-name="T51">tvarkos aprašą (pridedama).</text:span><text:s/></text:p>
      <text:p text:style-name="P52"/>
      <text:p text:style-name="P53"/>
      <text:p text:style-name="P54"/>
      <text:p text:style-name="P55"><text:span text:style-name="T56">Švietimo, mokslo ir sporto ministrė<text:s/></text:span><text:span text:style-name="T57"><text:tab/>Jurgita Šiugždinienė</text:span></text:p>
      <text:p text:style-name="P58"><text:span text:style-name="T59">TAR pastaba.</text:span><text:span text:style-name="T60"><text:s/>Nauja redakcija</text:span></text:p>
      <text:p text:style-name="P61"><text:span text:style-name="T62">Nr.<text:s/></text:span><text:a xlink:href="https://www.e-tar.lt/portal/legalAct.html?documentId=b82dba1495d211efa605b9842742bf37" office:target-frame-name="_top" xlink:show="replace"><text:span text:style-name="T63">V-1214</text:span></text:a><text:span text:style-name="T64">, 2024-10-29, paskelbta TAR 2024-10-29, i. k. 2024-18713</text:span></text:p>
      <text:p text:style-name="Normal"/>
      <text:p text:style-name="P65"/>
      <text:soft-page-break/>
      <text:p text:style-name="P66">PATVIRTINTA</text:p>
      <text:p text:style-name="P73">Lietuvos Respublikos švietimo, mokslo<text:s/></text:p>
      <text:p text:style-name="P74"><text:span text:style-name="T75">ir sporto ministro 2022 m.<text:s/></text:span><text:span text:style-name="T76">gruodžio<text:s/></text:span><text:span text:style-name="T77">29</text:span><text:span text:style-name="T78"><text:s/></text:span><text:span text:style-name="T79">d.<text:s/></text:span></text:p>
      <text:p text:style-name="P80"><text:span text:style-name="T81">įsakymu Nr.<text:s/></text:span>V-2009</text:p>
      <text:p text:style-name="P82"/>
      <text:p text:style-name="P83"><text:span text:style-name="T84">STUDIJŲ VEIKLOS PASIEKIMŲ VERTINIMO, VALSTYBĖS BIUDŽETO SKATINAMOJO FINANSAVIMO UŽ STUDIJŲ VEIKLOS PASIEKIMUS LĖŠŲ SKIRSTYMO MOKSLO IR STUDIJŲ INSTITUCIJOMS, DUOMENŲ, KURIŲ REIKIA SIEKIANT ATLIKTI STUDIJŲ VEIKLOS PASIEKIMŲ VERTINIMUS, TEIKIMO IR MOKSLO IR<text:s/></text:span><text:span text:style-name="T85">STUDIJŲ INSTITUCIJŲ STUDIJŲ VEIKLOS PASIEKIMŲ VERTINIMO KRITERIJŲ SVORIO KOEFICIENTŲ NUSTATYMO<text:s/></text:span><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Studijų veiklos pasiekimų vertinimo, valstybės biudžeto skatinamojo finansavimo už studijų veiklos<text:s/></text:span><text:span text:style-name="T97">pasiekimus lėšų skirstymo mokslo ir studijų institucijoms, duomenų, kurių reikia siekiant atlikti studijų veiklos pasiekimų vertinimus, teikimo ir mokslo ir studijų institucijų studijų veiklos pasiekimų vertinimo kriterijų svorio koeficientų nustatymo tvar</text:span><text:span text:style-name="T98">kos aprašas (toliau – Tvarkos aprašas) nustato mokslo ir studijų institucijų studijų veiklos pasiekimų (toliau – studijų pasiekimai) vertinimo, valstybės biudžeto skatinamojo finansavimo už studijų veiklos pasiekimus lėšų paskirstymo mokslo ir studijų inst</text:span><text:span text:style-name="T99">itucijoms, duomenų, kurių reikia siekiant atlikti studijų veiklos pasiekimų vertinimus, teikimo tvarką ir mokslo ir studijų institucijų studijų veiklos pasiekimų vertinimo kriterijų svorio koeficientus.</text:span><text:span text:style-name="T100"><text:s/></text:span></text:p>
      <text:p text:style-name="P101">Punkto pakeitimai:</text:p>
      <text:p text:style-name="P102"><text:span text:style-name="T103">Nr.<text:s/></text:span><text:a xlink:href="https://www.e-tar.lt/portal/legalAct.html?documentId=b82dba1495d211efa605b9842742bf37" office:target-frame-name="_top" xlink:show="replace"><text:span text:style-name="T104">V-1214</text:span></text:a><text:span text:style-name="T105">, 2024-10-29, paskelbta TAR 2024-10-29, i. k. 2024-18713</text:span></text:p>
      <text:p text:style-name="Normal"/>
      <text:p text:style-name="P106"><text:span text:style-name="T107">2</text:span><text:span text:style-name="T108">. Studijų pasiekimų vertinimas atliekamas pagal šiuos formalius kriterijus:</text:span></text:p>
      <text:p text:style-name="P109"><text:span text:style-name="T110">2.1</text:span><text:span text:style-name="T111">. studijų rezultatyvumas;</text:span></text:p>
      <text:p text:style-name="P112"><text:span text:style-name="T113">2.2</text:span><text:span text:style-name="T114">. st</text:span><text:span text:style-name="T115">udijų tarptautiškumas;</text:span></text:p>
      <text:p text:style-name="P116"><text:span text:style-name="T117">2.3</text:span><text:span text:style-name="T118">. studentų įdarbinimas į mokslo, meno ir studijų veiklas;</text:span></text:p>
      <text:p text:style-name="P119"><text:span text:style-name="T120">2.4</text:span><text:span text:style-name="T121">. absolventų karjeros sėkmingumas;</text:span></text:p>
      <text:p text:style-name="P122"><text:span text:style-name="T123">2.5</text:span><text:span text:style-name="T124">. studijų prieinamumas;</text:span></text:p>
      <text:p text:style-name="P125"><text:span text:style-name="T126">2.6</text:span><text:span text:style-name="T127">. mokslo ir studijų institucijų lėšos, gautos iš ūkio subjektų, nevyriausybinių organiza</text:span><text:span text:style-name="T128">cijų ir fizinių asmenų už užsakymus studijoms ir pagal paramos sutartis studijų veiklai vykdyti.</text:span></text:p>
      <text:p text:style-name="P129"><text:span text:style-name="T130">3</text:span><text:span text:style-name="T131">. Tvarkos apraše laikoma, kad:</text:span></text:p>
      <text:p text:style-name="P132"><text:span text:style-name="T133">3.1</text:span><text:span text:style-name="T134">. ūkio subjektų, nevyriausybinių organizacijų ir fizinių asmenų užsakymai studijoms – tai ūkio subjektų,<text:s/></text:span><text:span text:style-name="T135">nevyriausybinių organizacijų, fizinių asmenų raštu, žodžiu ar konkliudentiniais veiksmais sudarytas susitarimas su mokslo ir studijų institucija dėl tam tikros studijų programos ar jos dalies studijų kainos apmokėjimo ir (ar) stipendijos mokėjimo mokslo ir</text:span><text:span text:style-name="T136"><text:s/>studijų institucijos studentams, mokslininkų parengimo einamaisiais studijų metais. Šiame Tvarkos apraše į ūkio subjektų, nevyriausybinių organizacijų ir fizinių asmenų užsakymus neįtraukiami valstybės valdymo institucijų užsakymai bei asmenų, mokančių už</text:span><text:span text:style-name="T137"><text:s/>savo studijas, įmokos;</text:span><text:s/></text:p>
      <text:p text:style-name="P138">Papunkčio pakeitimai:</text:p>
      <text:p text:style-name="P139"><text:span text:style-name="T140">Nr.<text:s/></text:span><text:a xlink:href="https://www.e-tar.lt/portal/legalAct.html?documentId=c878acf178de11f0a8bbd1e98310677d" office:target-frame-name="_top" xlink:show="replace"><text:span text:style-name="T141">V-820</text:span></text:a><text:span text:style-name="T142">, 2025-08-14, paskelbta TAR 2025-08-14, i. k. 2025-14038</text:span></text:p>
      <text:p text:style-name="Normal"/>
      <text:p text:style-name="P143"><text:span text:style-name="T144">3.2</text:span><text:span text:style-name="T145">. u</text:span><text:span text:style-name="T146">žsieniečiu laikomas asmuo, kaip<text:s/></text:span><text:span text:style-name="T147">jis apibrėžtas Lietuvos Respublikos įstatyme dėl užsieniečių teisinės padėties;</text:span></text:p>
      <text:p text:style-name="P148"><text:span text:style-name="T149">3.3</text:span><text:span text:style-name="T150">.</text:span><text:span text:style-name="T151"><text:s/>dalinės studijos – studijų dalis užsienio mokslo ir studijų institucijoje, išskyrus užsienio aukštųjų mokyklų filialus Lietuvoje, pagal</text:span><text:s/>Europos Sąjungos programas ir (ar) pagal tarptautines ir tarpžinybines sutartis ir susitarimus;</text:p>
      <text:p text:style-name="P152"><text:span text:style-name="T153">3.4</text:span><text:span text:style-name="T154">.<text:s/></text:span><text:span text:style-name="T155">praktika – <text:s/>praktika, numatyta studijų programoje, vykdoma užsienyje pagal<text:s/></text:span><text:span text:style-name="T156">Europos Sąjungos programas ir (ar) pagal tarptautines ir tarpžinybines sutartis ar susitarimus;</text:span></text:p>
      <text:p text:style-name="P157"><text:span text:style-name="T158">3.5</text:span><text:span text:style-name="T159">. st</text:span><text:span text:style-name="T160">ažuotė – stažuotė, vykdoma užsienyje pagal tarptautines ir tarpžinybines sutartis, skirta plėsti studijuojamos mokslo (meno) srities žinias, dalyvauti moksliniuose tyrimuose, rinkti disertacijai ar meno projektui medžiagą;</text:span></text:p>
      <text:p text:style-name="P161"><text:span text:style-name="T162">3.6</text:span><text:span text:style-name="T163">. studijų grupė – tai vien</text:span><text:span text:style-name="T164">a iš šių keturių grupių: 1) trumposios pakopos, pirmosios pakopos ir vientisosios studijos (toliau – I grupė); 2) antrosios pakopos studijos (toliau – II grupė); 3) trečiosios pakopos studijos (toliau – III grupė); 4) profesinės studijos (toliau – P grupė)</text:span><text:span text:style-name="T165">.</text:span><text:s/></text:p>
      <text:p text:style-name="P166">Punkto pakeitimai:</text:p>
      <text:p text:style-name="P167"><text:span text:style-name="T168">Nr.<text:s/></text:span><text:a xlink:href="https://www.e-tar.lt/portal/legalAct.html?documentId=1925cab0443411efbdaea558de59136c" office:target-frame-name="_top" xlink:show="replace"><text:span text:style-name="T169">V-777</text:span></text:a><text:span text:style-name="T170">, 2024-07-17, paskelbta TAR 2024-07-17, i. k. 2024-13165</text:span></text:p>
      <text:p text:style-name="Normal"/>
      <text:p text:style-name="P171"><text:span text:style-name="T172">4</text:span><text:span text:style-name="T173">. Tvarkos apraše vartojamos sąvokos atitinka Lietuvos<text:s/></text:span><text:span text:style-name="T174">Respublikos mokslo ir studijų įstatyme ir jį įgyvendinančiuose teisės aktuose vartojamas sąvokas.</text:span></text:p>
      <text:p text:style-name="P175"/>
      <text:p text:style-name="P176"><text:span text:style-name="T177">II</text:span><text:span text:style-name="T178"><text:s/>SKYRIUS</text:span></text:p>
      <text:p text:style-name="P179"><text:span text:style-name="T180">STUDIJŲ PASIEKIMŲ VERTINIMO KRITERIJAI IR JŲ SVORIO KOEFICIENTAI</text:span></text:p>
      <text:p text:style-name="P181"/>
      <text:p text:style-name="P182"><text:span text:style-name="T183">5</text:span><text:span text:style-name="T184">. Studijų pasiekimų vertinimo kriterijai matuojami naudojant šiuos du</text:span><text:span text:style-name="T185">omenis (detalūs jų aprašai pateikiami Tvarkos aprašo 3 priede):</text:span></text:p>
      <text:p text:style-name="P186"><text:span text:style-name="T187">5.1</text:span><text:span text:style-name="T188">. studijų rezultatyvumas – trumposios, pirmosios, antrosios, trečiosios pakopų, vientisųjų, profesinių studijų absolventų, baigusių studijas, skaičius. Naudojami Švietimo valdymo ir infor</text:span><text:span text:style-name="T189">macinės sistemos (toliau – ŠVIS) duomenys;<text:s/></text:span></text:p>
      <text:p text:style-name="P190"><text:span text:style-name="T191">5.2</text:span><text:span text:style-name="T192">. studijų tarptautiškumas – atitinkamai trumposios pakopos, pirmosios pakopos koleginių studijų atveju: absolventų, per studijų laikotarpį išvykusių dalinėms studijoms ar praktikai (abiem atvejais ne mažes</text:span><text:span text:style-name="T193">nės kaip 15 studijų kreditų apimties, gali būti sumuojamas kelių išvykų laikotarpis atskirai dalinėms studijoms ar praktikai), skaičiaus ir absolventų užsieniečių skaičiaus suma; universitetinių pirmosios, antrosios pakopų, vientisųjų studijų atveju: absol</text:span><text:span text:style-name="T194">ventų užsieniečių skaičius; trečiosios pakopos studijų atveju: doktorantų, apgynusių disertaciją ar meno projektą, per doktorantūros laikotarpį išvykusių stažuotei ne trumpesniam nei 3 mėnesių laikotarpiui (gali būti sumuojamas kelių stažuočių laikotarpis)</text:span><text:span text:style-name="T195">, skaičius. Naudojami ŠVIS duomenys;</text:span><text:s/></text:p>
      <text:p text:style-name="P196">Papunkčio pakeitimai:</text:p>
      <text:p text:style-name="P197"><text:span text:style-name="T198">Nr.<text:s/></text:span><text:a xlink:href="https://www.e-tar.lt/portal/legalAct.html?documentId=1925cab0443411efbdaea558de59136c" office:target-frame-name="_top" xlink:show="replace"><text:span text:style-name="T199">V-777</text:span></text:a><text:span text:style-name="T200">, 2024-07-17, paskelbta TAR 2024-07-17, i. k. 2024-13165</text:span></text:p>
      <text:p text:style-name="Normal"/>
      <text:p text:style-name="P201"><text:span text:style-name="T202">5.3</text:span><text:span text:style-name="T203">. studentų įdarbinimas į</text:span><text:span text:style-name="T204"><text:s/>mokslo, meno ir studijų veiklas – atitinkamos pakopos, išskyrus trečiąją, studentų, per studijų metus vykdžiusių Lietuvos mokslo tarybos (toliau – LMT) studentų moksliniams tyrimams ir eksperimentinei plėtrai (toliau – MTEP) finansuoti skirtus projektus,<text:s/></text:span><text:span text:style-name="T205">skaičiaus bei aukštosios mokyklos įdarbintų (ne trumpesniam nei 4 mėnesių laikotarpiui) studijų veiklose pagal Ekonominės veiklos rūšių klasifikatoriaus sekcijas P (švietimas) ir M (profesinė, mokslinė ir techninė veikla), neįskaičius tų studentų, kurie įd</text:span><text:span text:style-name="T206">arbinti už lėšas, gautas iš LMT už studentų MTEP projektus, skaičiaus suma. Trečiosios studijų pakopos atveju: doktorantų, įdarbintų dėstytojų ar tyrėjų pareigoms ne trumpesniam nei 4 mėnesių laikotarpiui, skaičius. Naudojami LMT ir ŠVIS duomenys;</text:span></text:p>
      <text:p text:style-name="P207"><text:span text:style-name="T208">5.4</text:span><text:span text:style-name="T209">. absolventų karjeros sėkmingumas – absolventų, 12 mėnesių po studijų baigimo tęsusių studijas aukštesnėje pakopoje arba (ir) dirbusių darbą, kuriam reikalinga aukštojo mokslo kvalifikacija, skaičius. Asmuo laikomas dirbančiu darbą, kuriam reikia aukštojo<text:s/></text:span><text:span text:style-name="T210">mokslo kvalifikacijos, jei trumposios, koleginių studijų pirmosios pakopos studijų baigimo atveju jis dirba Lietuvos profesijų klasifikatoriaus (toliau – LPK) 0–3 profesijų grupėse arba savarankiškai; pirmosios pakopos universitetinių, antrosios, trečiosio</text:span><text:span text:style-name="T211">s pakopų, vientisųjų ar profesinių studijų atveju – dirba LPK 0–2 profesijų grupėse arba savarankiškai. Naudojami ŠVIS duomenys;<text:s/></text:span></text:p>
      <text:p text:style-name="P212"><text:span text:style-name="T213">5</text:span><text:span text:style-name="T214">.5</text:span><text:span text:style-name="T215">. studijų prieinamumas – absolventų, bent vieną semestrą per studijų laikotarpį gavusių socialines stipendijas ir<text:s/></text:span><text:span text:style-name="T216">(arba) neįgaliojo asmens išmoką, skaičius. Naudojami Švietimo valdymo informacinės sistemos (toliau – ŠVIS) ir Valstybinio studijų fondo (toliau – VSF) duomenys;</text:span><text:s/></text:p>
      <text:p text:style-name="P217">Papunkčio pakeitimai:</text:p>
      <text:p text:style-name="P218"><text:span text:style-name="T219">Nr.<text:s/></text:span><text:a xlink:href="https://www.e-tar.lt/portal/legalAct.html?documentId=fbd403b0417c11ee9de9e7e0fd363afc" office:target-frame-name="_top" xlink:show="replace"><text:span text:style-name="T220">V-1087</text:span></text:a><text:span text:style-name="T221">, 2023-08-23, paskelbta TAR 2023-08-23, i. k. 2023-16507</text:span></text:p>
      <text:p text:style-name="Normal"/>
      <text:p text:style-name="P222"><text:span text:style-name="T223">5.6</text:span><text:span text:style-name="T224">. mokslo ir studijų institucijos lėšos, gautos iš ūkio subjektų, nevyriausybinių organizacijų ir<text:s/></text:span><text:span text:style-name="T225">fizinių asmenų<text:s/></text:span><text:span text:style-name="T226">už užsakymus studijoms ir pagal paramos su</text:span><text:span text:style-name="T227">tartis studijų veiklai vykdyti – institucijos per studijų metus gautų lėšų už ūkio subjektų, nevyriausybinių organizacijų ir fizinių asmenų užsakymus studijoms ir iš ūkio subjektų, nevyriausybinių organizacijų ir fizinių asmenų, gautų lėšų (turto) (skaičiu</text:span><text:span text:style-name="T228">ojama likutinė vertė) pagal Lietuvos Respublikos labdaros ir paramos įstatymą studijų veiklai paremti, jei parama nėra anonimiška, suma. Lėšos apskaičiuojamos pagal mokslo ir studijų institucijos pateiktą informaciją apie sutartis ir lėšų pervedimą (turto<text:s/></text:span><text:span text:style-name="T229">perdavimą) (jo likutinę vertę) patvirtinančius finansinius dokumentus:</text:span><text:span text:style-name="T230"><text:s/></text:span></text:p>
      <text:p text:style-name="P231"><text:span text:style-name="T232">5.6.1</text:span><text:span text:style-name="T233">. mokslo ir studijų institucijos lėšoms, gautoms iš ūkio subjektų, nevyriausybinių organizacijų ir fizinių asmenų, už užsakymus studijoms teikiama informacija:</text:span></text:p>
      <text:p text:style-name="P234"><text:span text:style-name="T235">5.6.1.1</text:span><text:span text:style-name="T236">. užsako</text:span><text:span text:style-name="T237">vas (juridinis / fizinis asmuo, kodas (jei suteiktas) / gimimo data, pavadinimas / vardas pavardė);</text:span></text:p>
      <text:p text:style-name="P238"><text:span text:style-name="T239">5.6.1.2</text:span><text:span text:style-name="T240">. dokumentas, įrodantis užsakymą studijoms (sutartis, garantinis raštas, kiti dokumentai);</text:span></text:p>
      <text:p text:style-name="P241"><text:span text:style-name="T242">5.6.1.3</text:span><text:span text:style-name="T243">. dokumento, įrodančio užsakymą studijoms,<text:s/></text:span><text:span text:style-name="T244">data ir numeris;</text:span></text:p>
      <text:p text:style-name="P245"><text:span text:style-name="T246">5.6.1.4</text:span><text:span text:style-name="T247">. gauta lėšų suma, skirta užsakymui studijoms;</text:span></text:p>
      <text:p text:style-name="P248"><text:span text:style-name="T249">5.6.1.5</text:span><text:span text:style-name="T250">. mokėjimo nurodymo paskirtis;</text:span></text:p>
      <text:p text:style-name="P251"><text:span text:style-name="T252">5.6.1.6</text:span><text:span text:style-name="T253">. mokėjimo nurodymo data ir numeris;</text:span></text:p>
      <text:p text:style-name="P254"><text:span text:style-name="T255">5.6.1.7</text:span><text:span text:style-name="T256">. užsakymą pagrindžiančių dokumentų skaitmenintos kopijos;</text:span></text:p>
      <text:p text:style-name="P257"><text:span text:style-name="T258">5.6.2</text:span><text:span text:style-name="T259">. mokslo<text:s/></text:span><text:span text:style-name="T260">ir studijų institucijos lėšoms, gautoms iš ūkio subjektų, nevyriausybinių organizacijų ir fizinių asmenų, pagal Lietuvos Respublikos labdaros ir paramos įstatymą studijų veiklai paremti teikiama informacija:</text:span></text:p>
      <text:p text:style-name="P261"><text:span text:style-name="T262">5.6.2.1</text:span><text:span text:style-name="T263">. paramos teikėjas (juridinis / fizinis</text:span><text:span text:style-name="T264"><text:s/>asmuo, kodas (jei suteiktas) / gimimo data, pavadinimas / vardas, pavardė);</text:span></text:p>
      <text:p text:style-name="P265"><text:span text:style-name="T266">5.6.2.2</text:span><text:span text:style-name="T267">. paramos teikimo sutarties data ir numeris;</text:span></text:p>
      <text:p text:style-name="P268"><text:span text:style-name="T269">5.6.2.3</text:span><text:span text:style-name="T270">. gautos paramos suma;</text:span></text:p>
      <text:p text:style-name="P271"><text:span text:style-name="T272">5.6.2.4</text:span><text:span text:style-name="T273">. mokėjimo nurodymo paskirtis;</text:span></text:p>
      <text:p text:style-name="P274"><text:span text:style-name="T275">5.6.2.5</text:span><text:span text:style-name="T276">. mokėjimo nurodymo (perdavimo–priėm</text:span><text:span text:style-name="T277">imo akto (turto perdavimo atveju) data ir numeris;</text:span></text:p>
      <text:p text:style-name="P278"><text:span text:style-name="T279">5.6.2.6</text:span><text:span text:style-name="T280">. paramą pagrindžiančių dokumentų skaitmenintos kopijos.</text:span><text:s/></text:p>
      <text:p text:style-name="P281">Papunkčio pakeitimai:</text:p>
      <text:p text:style-name="P282"><text:span text:style-name="T283">Nr.<text:s/></text:span><text:a xlink:href="https://www.e-tar.lt/portal/legalAct.html?documentId=1925cab0443411efbdaea558de59136c" office:target-frame-name="_top" xlink:show="replace"><text:span text:style-name="T284">V-777</text:span></text:a><text:span text:style-name="T285">, 2</text:span><text:span text:style-name="T286">024-07-17, paskelbta TAR 2024-07-17, i. k. 2024-13165</text:span></text:p>
      <text:p text:style-name="P287"><text:span text:style-name="T288">Nr.<text:s/></text:span><text:a xlink:href="https://www.e-tar.lt/portal/legalAct.html?documentId=c878acf178de11f0a8bbd1e98310677d" office:target-frame-name="_top" xlink:show="replace"><text:span text:style-name="T289">V-820</text:span></text:a><text:span text:style-name="T290">, 2025-08-14, paskelbta TAR 2025-08-14, i. k. 2025-14038</text:span></text:p>
      <text:p text:style-name="Normal"/>
      <text:p text:style-name="P291"><text:span text:style-name="T292">6</text:span><text:span text:style-name="T293">. Duomenis studijų pasiekimų<text:s/></text:span><text:span text:style-name="T294">kriterijų įverčiams skaičiuoti, nurodytus Tvarkos aprašo 5.1–5.5 papunkčiuose, Nacionalinė švietimo agentūra (toliau – NŠA) skelbia ŠVIS einamųjų metų spalio 5 d. duomenų būklės:</text:span></text:p>
      <text:p text:style-name="P295"><text:span text:style-name="T296">6.1</text:span><text:span text:style-name="T297">. duomenis, nurodytus Tvarkos aprašo 5.3 papunktyje, LMT pateikia NŠA ik</text:span><text:span text:style-name="T298">i einamųjų metų rugsėjo 15 dienos;</text:span></text:p>
      <text:p text:style-name="P299"><text:span text:style-name="T300">6.2</text:span><text:span text:style-name="T301">. duomenis, nurodytus Tvarkos aprašo 5.5 papunktyje, VSF pateikia NŠA iki einamųjų metų rugsėjo 15 dienos;</text:span></text:p>
      <text:p text:style-name="P302"><text:span text:style-name="T303">6.3</text:span><text:span text:style-name="T304">. informaciją, reikalingą įvertinti, ar atitinka Tvarkos aprašo 5.6 papunktyje nurodytą kriterijų dėl lėšų pagal Tvarkos aprašo 5.6.1 ir 5.6.2 papunkčius, mokslo ir studijų institucijos NŠA pateikia nuo einamųjų metų kovo 1 dienos iki einamųjų metų rugsėjo</text:span><text:span text:style-name="T305"><text:s/>20 dienos;<text:s/></text:span></text:p>
      <text:p text:style-name="P306"><text:span text:style-name="T307">6.4</text:span><text:span text:style-name="T308">. SKVC įvertina mokslo ir studijų institucijų pateiktą informaciją, nurodytą Tvarkos aprašo 5.6 papunktyje, ir iki einamųjų metų spalio 10 dienos (įskaitytinai) skelbia ŠVIS;</text:span></text:p>
      <text:p text:style-name="P309"><text:span text:style-name="T310">6.5</text:span><text:span text:style-name="T311">. mokslo ir studijų institucijos po SKVC įvertinimo pa</text:span><text:span text:style-name="T312">skelbimo per 5 darbo dienas <text:s/>pateikia pasiūlymus ŠVIS;</text:span></text:p>
      <text:p text:style-name="P313"><text:span text:style-name="T314">6.6</text:span><text:span text:style-name="T315">. SKVC įvertina gautus mokslo ir studijų institucijų pasiūlymus ir iki spalio 24 d. galutinę informaciją skelbia ŠVIS;</text:span></text:p>
      <text:p text:style-name="P316"><text:span text:style-name="T317">6.7</text:span><text:span text:style-name="T318">. mokslo ir studijų institucijos įgalioja asmenį (asmenis), atsaking</text:span><text:span text:style-name="T319">ą (atsakingus) už informacijos ŠVIS teikimą. Mokslo ir studijų institucijos atsako už ŠVIS pateiktos informacijos teisingumą.</text:span><text:s/></text:p>
      <text:p text:style-name="P320">Punkto pakeitimai:</text:p>
      <text:p text:style-name="P321"><text:span text:style-name="T322">Nr.<text:s/></text:span><text:a xlink:href="https://www.e-tar.lt/portal/legalAct.html?documentId=c878acf178de11f0a8bbd1e98310677d" office:target-frame-name="_top" xlink:show="replace"><text:span text:style-name="T323">V-820</text:span></text:a><text:span text:style-name="T324">,</text:span><text:span text:style-name="T325"><text:s/>2025-08-14, paskelbta TAR 2025-08-14, i. k. 2025-14038</text:span></text:p>
      <text:p text:style-name="Normal"/>
      <text:p text:style-name="P326"><text:span text:style-name="T327">7</text:span><text:span text:style-name="T328">. Studijų pasiekimų vertinimą atlieka SKVC ir, kartu su NŠA, LMT, VSF pristatęs vertinimo rezultatus mokslo ir studijų institucijoms, iki einamųjų metų spalio 25 dienos Lietuvos Respublikos švie</text:span><text:span text:style-name="T329">timo, mokslo ir sporto ministerijai pateikia Tvarkos aprašo 5 punkte nurodytų studijų pasiekimų kriterijų įverčius bei Tvarkos aprašo 10 punkte nurodyto įverčio reikšmes pagal mokslo ir studijų institucijas (grupuojant pagal jų grupes bei tipus) ir studijų</text:span><text:span text:style-name="T330"><text:s/>grupes.</text:span><text:s/></text:p>
      <text:p text:style-name="P331">Punkto pakeitimai:</text:p>
      <text:p text:style-name="P332"><text:span text:style-name="T333">Nr.<text:s/></text:span><text:a xlink:href="https://www.e-tar.lt/portal/legalAct.html?documentId=1925cab0443411efbdaea558de59136c" office:target-frame-name="_top" xlink:show="replace"><text:span text:style-name="T334">V-777</text:span></text:a><text:span text:style-name="T335">, 2024-07-17, paskelbta TAR 2024-07-17, i. k. 2024-13165</text:span></text:p>
      <text:p text:style-name="Normal"/>
      <text:p text:style-name="P336"><text:span text:style-name="T337">8</text:span><text:span text:style-name="T338">. Studijų pasiekimų vertinimo kriterijams nustatomi Tvarkos aprašo 2 priede nurodyti svorio koeficientai procentais pagal atskiras studijų grupes.<text:s/></text:span></text:p>
      <text:p text:style-name="P339"/>
      <text:p text:style-name="P340"><text:span text:style-name="T341">III</text:span><text:span text:style-name="T342"><text:s/>SKYRIUS</text:span></text:p>
      <text:p text:style-name="P343"><text:span text:style-name="T344">VALSTYBĖS BIUDŽETO SKATINAMOJO FINANSAVIMO UŽ STUDIJŲ PASIEKIMUS LĖŠŲ SKIRSTYMO MOKSLO IR</text:span><text:span text:style-name="T345"><text:s/>STUDIJŲ INSTITUCIJOMS PRINCIPAI</text:span></text:p>
      <text:p text:style-name="P346"/>
      <text:p text:style-name="P347"><text:span text:style-name="T348">9</text:span><text:span text:style-name="T349">. Valstybės biudžeto skatinamojo finansavimo už studijų veiklos pasiekimus lėšos skiriamos mokslo ir studijų institucijoms pagal kiekvienais metais atliekamo mokslo ir studijų institucijų studijų veiklos pasiekimų ver</text:span><text:span text:style-name="T350">tinimo rezultatus pagal Mokslo ir studijų įstatymo 76</text:span><text:span text:style-name="T351">1 </text:span><text:span text:style-name="T352">straipsnio 1 dalyje nurodytus kriterijus, remiantis Tvarkos aprašo 5 punkte aprašytais duomenimis. Jeigu Tvarkos aprašo 6 punkte nurodytais terminais mokslo ir studijų institucijos duomens reikšmė nėra</text:span><text:span text:style-name="T353"><text:s/>pateikta, tai atitinkamame įvertyje institucijos duomens reikšmė yra laikoma nuline.</text:span><text:s/></text:p>
      <text:p text:style-name="P354">Punkto pakeitimai:</text:p>
      <text:p text:style-name="P355"><text:span text:style-name="T356">Nr.<text:s/></text:span><text:a xlink:href="https://www.e-tar.lt/portal/legalAct.html?documentId=b82dba1495d211efa605b9842742bf37" office:target-frame-name="_top" xlink:show="replace"><text:span text:style-name="T357">V-1214</text:span></text:a><text:span text:style-name="T358">, 2024-10-29, paskelbta TAR 2024-10-29, i.</text:span><text:span text:style-name="T359"><text:s/>k. 2024-18713</text:span></text:p>
      <text:p text:style-name="Normal"/>
      <text:p text:style-name="P360"><text:span text:style-name="T361">10</text:span><text:span text:style-name="T362">.<text:s/></text:span>Pagal studijų rezultatyvumo kriterijų skatinamos tik tos mokslo ir studijų institucijos, kurios pagal ŠVIS duomenis atitinka Tvarkos aprašo 3 priede studijų rezultatyvumo kriterijaus įverčio apraše nustatytus reikalavimus.<text:s/></text:p>
      <text:p text:style-name="P363">Punkto<text:s/>pakeitimai:</text:p>
      <text:p text:style-name="P364"><text:span text:style-name="T365">Nr.<text:s/></text:span><text:a xlink:href="https://www.e-tar.lt/portal/legalAct.html?documentId=b82dba1495d211efa605b9842742bf37" office:target-frame-name="_top" xlink:show="replace"><text:span text:style-name="T366">V-1214</text:span></text:a><text:span text:style-name="T367">, 2024-10-29, paskelbta TAR 2024-10-29, i. k. 2024-18713</text:span></text:p>
      <text:p text:style-name="Normal"/>
      <text:p text:style-name="P368"><text:span text:style-name="T369">11.</text:span><text:span text:style-name="T370"><text:s/>Neteko galios nuo 2024-11-04</text:span></text:p>
      <text:p text:style-name="P371">Punkto naikinimas:</text:p>
      <text:p text:style-name="P372"><text:span text:style-name="T373">Nr.<text:s/></text:span><text:a xlink:href="https://www.e-tar.lt/portal/legalAct.html?documentId=1925cab0443411efbdaea558de59136c" office:target-frame-name="_top" xlink:show="replace"><text:span text:style-name="T374">V-777</text:span></text:a><text:span text:style-name="T375">, 2024-07-17, paskelbta TAR 2024-07-17, i. k. 2024-13165</text:span></text:p>
      <text:p text:style-name="Normal"/>
      <text:p text:style-name="P376"><text:span text:style-name="T377">12</text:span><text:span text:style-name="T378">. Dalis valstybės biudžeto lėšų, planuojamų skirti skatinti už studijų pasiekimus (toliau –</text:span><text:span text:style-name="T379"><text:s/>lėšos už studijų pasiekimus), skirstoma mokslo ir studijų institucijoms proporcingai Tvarkos aprašo 5.6 papunktyje nurodyto kriterijaus įverčiams. Jei mokslo ir studijų institucijų Tvarkos aprašo 5.6 papunktyje nurodyto kriterijaus įverčių suma neviršija<text:s/></text:span><text:span text:style-name="T380">3 procentų lėšų už studijų pasiekimus, tai kiekvienai institucijai skiriama šio kriterijaus įverčiui lygi lėšų suma. Jei minėta suma viršija 3 procentus planuojamų skirstyti už studijų pasiekimus lėšų, tai institucijoms paskirstomi 3 procentai šių lėšų. Li</text:span><text:span text:style-name="T381">kusios lėšos už studijų pasiekimus paskirstomos proporcingai valstybės finansuojamų ir studijų stipendijas gaunančių studentų skaičiams pagal mokslo ir studijų institucijų grupes (aukštosios mokyklos ir mokslinių tyrimų institutai), aukštųjų mokyklų tipus<text:s/></text:span><text:span text:style-name="T382">(kolegijos ir universitetai) bei keturias studijų grupes – skaičiuojami<text:s/></text:span><text:span text:style-name="T383">N-1 / N studijų metų<text:s/></text:span><text:span text:style-name="T384">(N – einamieji metai) spalio 1 d. fiksuoti<text:s/></text:span><text:span text:style-name="T385">studentų skaičiai<text:s/></text:span><text:span text:style-name="T386">(trečiosios studijų pakopos atveju – N-1 metų gruodžio 31 d. fiksuoti doktorantų skaičiai).</text:span></text:p>
      <text:p text:style-name="P387"><text:span text:style-name="T388">13</text:span><text:span text:style-name="T389">. Ki</text:span><text:span text:style-name="T390">ekvienai studijų grupei pagal mokslo ir studijų institucijos grupę ir tipą tenkančios lėšos už studijų pasiekimus paskirstomos mokslo ir studijų institucijoms proporcingai jų studijų pasiekimų kriterijų įverčiams ir atsižvelgiant į atitinkamiems kriterijam</text:span><text:span text:style-name="T391">s nustatytus procentinius svorius, nurodytus Tvarkos aprašo 2 priede, bei tai, ar mokslo ir studijų institucijos atitinka Tvarkos aprašo 10 punkte nurodytą reikalavimą.</text:span><text:s/></text:p>
      <text:p text:style-name="P392">Punkto pakeitimai:</text:p>
      <text:p text:style-name="P393"><text:span text:style-name="T394">Nr.<text:s/></text:span><text:a xlink:href="https://www.e-tar.lt/portal/legalAct.html?documentId=1925cab0443411efbdaea558de59136c" office:target-frame-name="_top" xlink:show="replace"><text:span text:style-name="T395">V-777</text:span></text:a><text:span text:style-name="T396">, 2024-07-17, paskelbta TAR 2024-07-17, i. k. 2024-13165</text:span></text:p>
      <text:p text:style-name="Normal"/>
      <text:p text:style-name="P397"><text:span text:style-name="T398">14</text:span><text:span text:style-name="T399">. Bendra kiekvienai mokslo ir studijų institucijai už studijų pasiekimus tenkanti lėšų suma gaunama sudėjus visas tai mokslo ir studijų institucijai aps</text:span><text:span text:style-name="T400">kaičiuotas lėšas pagal jos vykdomas studijų grupes.</text:span></text:p>
      <text:p text:style-name="P401"><text:span text:style-name="T402">15</text:span><text:span text:style-name="T403">. Valstybės biudžeto skatinimo už studijų pasiekimus lėšos mokslo ir studijų institucijoms skiriamos Mokslo ir studijų įstatymo<text:s/></text:span><text:span text:style-name="T404">76</text:span><text:span text:style-name="T405">2</text:span><text:span text:style-name="T406"><text:s/>straipsnio 3 dalyje nustatyta tvarka.</text:span></text:p>
      <text:p text:style-name="P407"/>
      <text:p text:style-name="P408"><text:span text:style-name="T409">IV</text:span><text:span text:style-name="T410"><text:s/>SKYRIUS</text:span></text:p>
      <text:p text:style-name="P411"><text:span text:style-name="T412">BAIGIAMOSIOS NUOSTATOS</text:span></text:p>
      <text:p text:style-name="P413"/>
      <text:p text:style-name="P414"><text:span text:style-name="T415">16</text:span><text:span text:style-name="T416">. Jei nėra nė vienos mokslo ir studijų institucijos, pasiekusios teigiamą Tvarkos aprašo 5.6 papunktyje nurodyto kriterijaus įvertį, tam kriterijui numatytos lėšos paskirstomos proporcingai studijų grupėms pagal kitus kriterij</text:span><text:span text:style-name="T417">us. Jei kurioje nors studijų grupėje nėra nė vienos mokslo ir studijų institucijos, pasiekusios teigiamą kurio nors kriterijaus, išskyrus studijų rezultatyvumo kriterijų, įvertį, tam kriterijui numatytos lėšos paskirstomos proporcingai pagal kitus tos stud</text:span><text:span text:style-name="T418">ijų grupės kriterijus. Jeigu nė viena mokslo ir studijų institucija nepasiekia teigiamo studijų rezultatyvumo kriterijaus įverčio, tai šiam kriterijui numatytos lėšos nėra skiriamos mokslo ir studijų institucijoms. Jeigu kurioje nors studijų grupėje nėra n</text:span><text:span text:style-name="T419">ė vienos mokslo ir studijų institucijos, pasiekusios teigiamą bent vieno studijų grupei priskirto teigiamo procentinio svorio kriterijaus įvertį, tai studijų grupei numatytos lėšos, išskyrus lėšas, numatytas studijų rezultatyvumo kriterijui, paskirstomos p</text:span><text:span text:style-name="T420">roporcingai kitoms studijų grupėms.<text:s/></text:span></text:p>
      <text:p text:style-name="P421">Punkto pakeitimai:</text:p>
      <text:p text:style-name="P422"><text:span text:style-name="T423">Nr.<text:s/></text:span><text:a xlink:href="https://www.e-tar.lt/portal/legalAct.html?documentId=b82dba1495d211efa605b9842742bf37" office:target-frame-name="_top" xlink:show="replace"><text:span text:style-name="T424">V-1214</text:span></text:a><text:span text:style-name="T425">, 2024-10-29, paskelbta TAR 2024-10-29, i. k. 2024-18713</text:span></text:p>
      <text:p text:style-name="Normal"/>
      <text:p text:style-name="P426"><text:span text:style-name="T427">17.</text:span><text:span text:style-name="T428"><text:s/>Neteko galios nuo 2025-09-01</text:span></text:p>
      <text:p text:style-name="P429">Punkto naikinimas:</text:p>
      <text:p text:style-name="P430"><text:span text:style-name="T431">Nr.<text:s/></text:span><text:a xlink:href="https://www.e-tar.lt/portal/legalAct.html?documentId=c878acf178de11f0a8bbd1e98310677d" office:target-frame-name="_top" xlink:show="replace"><text:span text:style-name="T432">V-820</text:span></text:a><text:span text:style-name="T433">, 2025-08-14, paskelbta TAR 2025-08-14, i. k. 2025-14038</text:span></text:p>
      <text:p text:style-name="P434">Papildyta punktu:</text:p>
      <text:p text:style-name="P435"><text:span text:style-name="T436">Nr.<text:s/></text:span><text:a xlink:href="https://www.e-tar.lt/portal/legalAct.html?documentId=1925cab0443411efbdaea558de59136c" office:target-frame-name="_top" xlink:show="replace"><text:span text:style-name="T437">V-777</text:span></text:a><text:span text:style-name="T438">, 2024-07-17, paskelbta TAR 2024-07-17, i. k. 2024-13165</text:span></text:p>
      <text:p text:style-name="Normal"/>
      <text:p text:style-name="P439"><text:span text:style-name="T440">18</text:span><text:span text:style-name="T441">. Jeigu mokslo ir studijų institucija reorganizuota, prijungiant ją prie kitos institucijos:<text:s/></text:span></text:p>
      <text:p text:style-name="P442"><text:span text:style-name="T443">18.1</text:span><text:span text:style-name="T444">. nuo N-1 metų gruodžio 31 d. iki N met</text:span><text:span text:style-name="T445">ų rugpjūčio 31 d., tai jos kriterijų atitinkamų laikotarpių duomenys pridedami prie po reorganizacijos tęsiančios veiklą mokslo ir studijų institucijos studijų pasiekimus kriterijų duomenų, paskaičiuojant lėšas N+1 metams;</text:span></text:p>
      <text:p text:style-name="P446"><text:span text:style-name="T447">18.2</text:span><text:span text:style-name="T448">. nuo N metų rugsėjo 1 d.</text:span><text:span text:style-name="T449"><text:s/>iki gruodžio 30 d., tai:</text:span></text:p>
      <text:p text:style-name="P450"><text:span text:style-name="T451">18.2.1</text:span><text:span text:style-name="T452">. reorganizuotos mokslo ir studijų institucijos studijų skatinimo lėšos N+1 metams pridedamos prie po reorganizacijos tęsiančios veiklą mokslo ir studijų institucijos studijų veiklai skatinti skiriamų lėšų;</text:span></text:p>
      <text:p text:style-name="P453"><text:span text:style-name="T454">18.2.2</text:span><text:span text:style-name="T455">. po<text:s/></text:span><text:span text:style-name="T456">reorganizacijos tęsiančios veiklą mokslo ir studijų institucijos skatinimo lėšos N+2 metams skaičiuojamos prie jos kriterijų duomenų pridedant prijungtos mokslo ir studijų institucijos atitinkamų laikotarpių kriterijų duomenis.</text:span><text:s/></text:p>
      <text:p text:style-name="P457">Punkto pakeitimai:</text:p>
      <text:p text:style-name="P458"><text:span text:style-name="T459">Nr.<text:s/></text:span><text:a xlink:href="https://www.e-tar.lt/portal/legalAct.html?documentId=c878acf178de11f0a8bbd1e98310677d" office:target-frame-name="_top" xlink:show="replace"><text:span text:style-name="T460">V-820</text:span></text:a><text:span text:style-name="T461">, 2025-08-14, paskelbta TAR 2025-08-14, i. k. 2025-14038</text:span></text:p>
      <text:p text:style-name="Normal"/>
      <text:p text:style-name="P462"><text:span text:style-name="T463">______________________________</text:span></text:p>
      <text:p text:style-name="P464"><text:span text:style-name="T465">1 priedas.</text:span><text:span text:style-name="T466"><text:s/>Neteko galios nuo 2025-09-01</text:span></text:p>
      <text:p text:style-name="P467">Priedo naikinimas:</text:p>
      <text:p text:style-name="P468"><text:span text:style-name="T469">Nr.<text:s/></text:span><text:a xlink:href="https://www.e-tar.lt/portal/legalAct.html?documentId=c878acf178de11f0a8bbd1e98310677d" office:target-frame-name="_top" xlink:show="replace"><text:span text:style-name="T470">V-820</text:span></text:a><text:span text:style-name="T471">, 2025-08-14, paskelbta TAR 2025-08-14, i. k. 2025-14038</text:span></text:p>
      <text:p text:style-name="P472">Priedo pakeitimai:</text:p>
      <text:p text:style-name="P473"><text:span text:style-name="T474">Nr.<text:s/></text:span><text:a xlink:href="https://www.e-tar.lt/portal/legalAct.html?documentId=1925cab0443411efbdaea558de59136c" office:target-frame-name="_top" xlink:show="replace"><text:span text:style-name="T475">V-777</text:span></text:a><text:span text:style-name="T476">, 2024-07-17, paskelbta TAR 2024-07-17, i. k. 2024-13165</text:span></text:p>
      <text:p text:style-name="Normal"/>
      <text:p text:style-name="P477"><text:span text:style-name="T484">Studijų v</text:span><text:span text:style-name="T485">eiklos pasiekimų vertinimo, valstybės<text:s/></text:span></text:p>
      <text:p text:style-name="P486">biudžeto skatinamojo finansavimo už studijų<text:s/></text:p>
      <text:p text:style-name="P487"><text:span text:style-name="T488">veiklos pasiekimus lėšų<text:s/></text:span><text:span text:style-name="T489">skirstymo<text:s/></text:span><text:span text:style-name="T490">mokslo ir<text:s/></text:span></text:p>
      <text:p text:style-name="P491">studijų institucijoms, duomenų, kurių reikia siekiant<text:s/></text:p>
      <text:p text:style-name="P492">atlikti studijų veiklos pasiekimų vertinimus, teikimo<text:s/></text:p>
      <text:p text:style-name="P493">ir mokslo ir studijų institucijų studijų veiklos<text:s/></text:p>
      <text:p text:style-name="P494">pasiekimų vertinimo kriterijų svorio<text:s/></text:p>
      <text:p text:style-name="P495">koeficientų nustatymo tvarkos aprašo<text:s/></text:p>
      <text:p text:style-name="P496"><text:span text:style-name="T497">2</text:span><text:span text:style-name="T498"><text:s/>pried</text:span><text:span text:style-name="T499">as</text:span></text:p>
      <text:p text:style-name="P500">STUDIJŲ PASIEKIMŲ KRITERIJŲ PROCENTINIAI SVORIO KOEFICIENTAI</text:p>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3">
            <text:p text:style-name="P514">Eil. Nr.</text:p>
          </table:table-cell>
          <table:table-cell table:style-name="TableCell515" table:number-rows-spanned="3">
            <text:p text:style-name="P516"><text:span text:style-name="T517">Studijų pasiekimų kriterijus</text:span></text:p>
          </table:table-cell>
          <table:table-cell table:style-name="TableCell518" table:number-columns-spanned="6">
            <text:p text:style-name="P519"><text:span text:style-name="T520">Studijų grupė ir institucijų tipas ar grupė</text:span></text:p>
          </table:table-cell>
          <table:covered-table-cell/>
          <table:covered-table-cell/>
          <table:covered-table-cell/>
          <table:covered-table-cell/>
          <table:covered-table-cell/>
        </table:table-row>
        <table:table-row table:style-name="TableRow521">
          <table:covered-table-cell>
            <text:p text:style-name="P522"/>
          </table:covered-table-cell>
          <table:covered-table-cell>
            <text:p text:style-name="P523"/>
          </table:covered-table-cell>
          <table:table-cell table:style-name="TableCell524" table:number-columns-spanned="2">
            <text:p text:style-name="P525"><text:span text:style-name="T526">I GRUPĖ</text:span></text:p>
          </table:table-cell>
          <table:covered-table-cell/>
          <table:table-cell table:style-name="TableCell527">
            <text:p text:style-name="P528"><text:span text:style-name="T529">II GRUPĖ</text:span></text:p>
          </table:table-cell>
          <table:table-cell table:style-name="TableCell530" table:number-columns-spanned="2">
            <text:p text:style-name="P531"><text:span text:style-name="T532">III GRUPĖ</text:span></text:p>
          </table:table-cell>
          <table:covered-table-cell/>
          <table:table-cell table:style-name="TableCell533">
            <text:p text:style-name="P534">P GRUPĖ</text:p>
          </table:table-cell>
        </table:table-row>
        <table:table-row table:style-name="TableRow535">
          <table:covered-table-cell>
            <text:p text:style-name="P536"/>
          </table:covered-table-cell>
          <table:covered-table-cell>
            <text:p text:style-name="P537"/>
          </table:covered-table-cell>
          <table:table-cell table:style-name="TableCell538">
            <text:p text:style-name="P539">Kolegijos</text:p>
          </table:table-cell>
          <table:table-cell table:style-name="TableCell540">
            <text:p text:style-name="P541">Universitetai</text:p>
          </table:table-cell>
          <table:table-cell table:style-name="TableCell542">
            <text:p text:style-name="P543">Universitetai</text:p>
          </table:table-cell>
          <table:table-cell table:style-name="TableCell544">
            <text:p text:style-name="P545">Universitetai</text:p>
          </table:table-cell>
          <table:table-cell table:style-name="TableCell546">
            <text:p text:style-name="P547">Mokslinių<text:s/>tyrimų institutai</text:p>
          </table:table-cell>
          <table:table-cell table:style-name="TableCell548">
            <text:p text:style-name="P549">Universitetai</text:p>
          </table:table-cell>
        </table:table-row>
        <table:table-row table:style-name="TableRow550">
          <table:table-cell table:style-name="TableCell551">
            <text:p text:style-name="P552"><text:span text:style-name="T553">1.</text:span></text:p>
          </table:table-cell>
          <table:table-cell table:style-name="TableCell554">
            <text:p text:style-name="P555"><text:span text:style-name="T556">Studijų rezultatyvumas</text:span></text:p>
          </table:table-cell>
          <table:table-cell table:style-name="TableCell557">
            <text:p text:style-name="P558">10</text:p>
          </table:table-cell>
          <table:table-cell table:style-name="TableCell559">
            <text:p text:style-name="P560">10</text:p>
          </table:table-cell>
          <table:table-cell table:style-name="TableCell561">
            <text:p text:style-name="P562">10</text:p>
          </table:table-cell>
          <table:table-cell table:style-name="TableCell563">
            <text:p text:style-name="P564">25</text:p>
          </table:table-cell>
          <table:table-cell table:style-name="TableCell565">
            <text:p text:style-name="P566">25</text:p>
          </table:table-cell>
          <table:table-cell table:style-name="TableCell567">
            <text:p text:style-name="P568">10</text:p>
          </table:table-cell>
        </table:table-row>
        <table:table-row table:style-name="TableRow569">
          <table:table-cell table:style-name="TableCell570">
            <text:p text:style-name="P571"><text:span text:style-name="T572">2.</text:span></text:p>
          </table:table-cell>
          <table:table-cell table:style-name="TableCell573">
            <text:p text:style-name="P574"><text:span text:style-name="T575">Studijų tarptautiškumas</text:span></text:p>
          </table:table-cell>
          <table:table-cell table:style-name="TableCell576">
            <text:p text:style-name="P577">10</text:p>
          </table:table-cell>
          <table:table-cell table:style-name="TableCell578">
            <text:p text:style-name="P579">20</text:p>
          </table:table-cell>
          <table:table-cell table:style-name="TableCell580">
            <text:p text:style-name="P581">30</text:p>
          </table:table-cell>
          <table:table-cell table:style-name="TableCell582">
            <text:p text:style-name="P583">30</text:p>
          </table:table-cell>
          <table:table-cell table:style-name="TableCell584">
            <text:p text:style-name="P585">30</text:p>
          </table:table-cell>
          <table:table-cell table:style-name="TableCell586">
            <text:p text:style-name="P587">0</text:p>
          </table:table-cell>
        </table:table-row>
        <table:table-row table:style-name="TableRow588">
          <table:table-cell table:style-name="TableCell589">
            <text:p text:style-name="P590"><text:span text:style-name="T591">3.</text:span></text:p>
          </table:table-cell>
          <table:table-cell table:style-name="TableCell592">
            <text:p text:style-name="P593"><text:span text:style-name="T594">Studentų įdarbinimas į mokslo, meno ir studijų veiklas</text:span></text:p>
          </table:table-cell>
          <table:table-cell table:style-name="TableCell595">
            <text:p text:style-name="P596">10</text:p>
          </table:table-cell>
          <table:table-cell table:style-name="TableCell597">
            <text:p text:style-name="P598">20</text:p>
          </table:table-cell>
          <table:table-cell table:style-name="TableCell599">
            <text:p text:style-name="P600">50</text:p>
          </table:table-cell>
          <table:table-cell table:style-name="TableCell601">
            <text:p text:style-name="P602">25</text:p>
          </table:table-cell>
          <table:table-cell table:style-name="TableCell603">
            <text:p text:style-name="P604">25</text:p>
          </table:table-cell>
          <table:table-cell table:style-name="TableCell605">
            <text:p text:style-name="P606">0</text:p>
          </table:table-cell>
        </table:table-row>
        <table:table-row table:style-name="TableRow607">
          <table:table-cell table:style-name="TableCell608">
            <text:p text:style-name="P609"><text:span text:style-name="T610">4.</text:span></text:p>
          </table:table-cell>
          <table:table-cell table:style-name="TableCell611">
            <text:p text:style-name="P612"><text:span text:style-name="T613">Absolventų karjeros sėkmingumas</text:span></text:p>
          </table:table-cell>
          <table:table-cell table:style-name="TableCell614">
            <text:p text:style-name="P615">50</text:p>
          </table:table-cell>
          <table:table-cell table:style-name="TableCell616">
            <text:p text:style-name="P617">30</text:p>
          </table:table-cell>
          <table:table-cell table:style-name="TableCell618">
            <text:p text:style-name="P619">0</text:p>
          </table:table-cell>
          <table:table-cell table:style-name="TableCell620">
            <text:p text:style-name="P621">10</text:p>
          </table:table-cell>
          <table:table-cell table:style-name="TableCell622">
            <text:p text:style-name="P623">10</text:p>
          </table:table-cell>
          <table:table-cell table:style-name="TableCell624">
            <text:p text:style-name="P625">70</text:p>
          </table:table-cell>
        </table:table-row>
        <table:table-row table:style-name="TableRow626">
          <table:table-cell table:style-name="TableCell627">
            <text:p text:style-name="P628"><text:span text:style-name="T629">5.</text:span></text:p>
          </table:table-cell>
          <table:table-cell table:style-name="TableCell630">
            <text:p text:style-name="P631"><text:span text:style-name="T632">Studijų prieinamumas</text:span></text:p>
          </table:table-cell>
          <table:table-cell table:style-name="TableCell633">
            <text:p text:style-name="P634">20</text:p>
          </table:table-cell>
          <table:table-cell table:style-name="TableCell635">
            <text:p text:style-name="P636">20</text:p>
          </table:table-cell>
          <table:table-cell table:style-name="TableCell637">
            <text:p text:style-name="P638">10</text:p>
          </table:table-cell>
          <table:table-cell table:style-name="TableCell639">
            <text:p text:style-name="P640">10</text:p>
          </table:table-cell>
          <table:table-cell table:style-name="TableCell641">
            <text:p text:style-name="P642">10</text:p>
          </table:table-cell>
          <table:table-cell table:style-name="TableCell643">
            <text:p text:style-name="P644">20</text:p>
          </table:table-cell>
        </table:table-row>
      </table:table>
      <text:p text:style-name="P645"><text:span text:style-name="T646">______________</text:span></text:p>
      <text:p text:style-name="P647">Priedo pakeitimai:</text:p>
      <text:p text:style-name="P648"><text:span text:style-name="T649">Nr.<text:s/></text:span><text:a xlink:href="https://www.e-tar.lt/portal/legalAct.html?documentId=b82dba1495d211efa605b9842742bf37" office:target-frame-name="_top" xlink:show="replace"><text:span text:style-name="T650">V-1214</text:span></text:a><text:span text:style-name="T651">, 2024-10-29, paskelbta TAR 2024-10-29, i. k. 2024-18713</text:span></text:p>
      <text:p text:style-name="Normal"/>
      <text:p text:style-name="P652">Studijų veiklos pasiekimų vertinimo, valstybės<text:s/></text:p>
      <text:p text:style-name="P659">biudžeto skatinamojo finansavimo už studijų<text:s/></text:p>
      <text:p text:style-name="P660"><text:span text:style-name="T661">veiklos pasiekimus lėšų<text:s/></text:span><text:span text:style-name="T662">skirstymo</text:span><text:span text:style-name="T663"><text:s/>mokslo ir<text:s/></text:span></text:p>
      <text:p text:style-name="P664">studijų institucijoms, duomenų, kurių reikia<text:s/></text:p>
      <text:p text:style-name="P665">siekiant atlikti studijų veiklos pasiekimų<text:s/></text:p>
      <text:p text:style-name="P666">vertinimus, teikimo ir mokslo ir studijų<text:s/></text:p>
      <text:p text:style-name="P667">institucijų studijų veiklos pasiekimų vertinimo<text:s/></text:p>
      <text:p text:style-name="P668">kriterijų svorio koeficientų nustatymo tvarkos<text:s/></text:p>
      <text:p text:style-name="P669">aprašo<text:s/></text:p>
      <text:p text:style-name="P670"><text:span text:style-name="T671">3</text:span><text:span text:style-name="T672"><text:s/>priedas<text:s/></text:span></text:p>
      <text:p text:style-name="P673"/>
      <text:p text:style-name="P674"><text:span text:style-name="T675">STUDIJŲ PASIEKIMŲ KRITERIJŲ ĮVERČIŲ APRAŠAI</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Kriterijus</text:p>
          </table:table-cell>
          <table:table-cell table:style-name="TableCell683">
            <text:p text:style-name="P684">Studijų rezultatyvumas.</text:p>
          </table:table-cell>
        </table:table-row>
        <table:table-row table:style-name="TableRow685">
          <table:table-cell table:style-name="TableCell686">
            <text:p text:style-name="P687">Duomuo</text:p>
          </table:table-cell>
          <table:table-cell table:style-name="TableCell688">
            <text:p text:style-name="P689">Studijas baigusių absolventų skaičius.<text:s/></text:p>
          </table:table-cell>
        </table:table-row>
        <table:table-row table:style-name="TableRow690">
          <table:table-cell table:style-name="TableCell691">
            <text:p text:style-name="P692">Skaičiavimo metodas<text:s/></text:p>
          </table:table-cell>
          <table:table-cell table:style-name="TableCell693">
            <text:p text:style-name="P694">Susumuojami visi einamaisiais metais studijas aukštojoje mokykloje 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 Studentai, nutraukę studijas, neįskaičiuojami.</text:p>
            <text:p text:style-name="P695"><text:span text:style-name="T696">Apskaičiuojant studentų,<text:s/></text:span><text:span text:style-name="T697">nutraukusių studijas, dalį studijų grupėje, imami visi prieš Y+Z (</text:span><text:span text:style-name="T698">Y – studijų programos / mokslo krypties trukmė metais;<text:s/></text:span><text:span text:style-name="T699">Z – Studentų registre nurodytas studijų pertraukimo laikotarpis</text:span><text:span text:style-name="T700">)<text:s/></text:span><text:span text:style-name="T701">metų studijas pradėję ir<text:s/></text:span><text:span text:style-name="T702">iki ataskaitinio laikotarpio pabaigos turėję<text:s/></text:span><text:span text:style-name="T703">jas pabaigti<text:s/></text:span><text:span text:style-name="T704">trumposios, pirmosios, antrosios pakopų, vientisųjų ir profesinių (pedagoginių ir rezidentūros) studijų<text:s/></text:span><text:span text:style-name="T705">studentai (studijų pradžios metai nustatomi iš einamųjų metų atėmus Y+Z) bei doktorantai, studijas pradėję prieš Y+Z+1 ir turėję apginti di</text:span><text:span text:style-name="T706">sertaciją arba meno projektą iki ataskaitinio laikotarpio pabaigos.</text:span><text:span text:style-name="T707"><text:s/>Iš jų išskiriami studentai, kurie nutraukė studijas jų nebaigę per Y+Z metų, o trečiosios studijų pakopos atveju – doktorantai, nutraukę doktorantūrą arba neapgynę disertacijos arba meno p</text:span><text:span text:style-name="T708">rojekto per Y+Z+1 metus. Į nutraukusiųjų studijas neskaičiuojami studentai, jeigu studijos mokslo ir studijų institucijoje nutrauktos mirties atveju, nutraukus studijas dėl studijų programos keitimo, pratęsiant studijas toje pačioje ar</text:span><text:s/><text:span text:style-name="T709">kitoje aukštojoje mo</text:span><text:span text:style-name="T710">kykloje, nutraukus<text:s/></text:span><text:span text:style-name="T711">studijas dėl finansavimo šaltinio keitimo, pratęsiant studijas toje pačioje ar kitoje mokslo ir studijų institucijoje,</text:span><text:span text:style-name="T712"><text:s/>taip pat<text:s/></text:span><text:span text:style-name="T713">studentai užsieniečiai, nutraukę studijas per pirmą semestrą.<text:s/></text:span><text:span text:style-name="T714">Nustatoma, kokią dalį (procentais) nutraukę stu</text:span><text:span text:style-name="T715">dijas studentai sudaro nuo visų prieš Y+Z metų studijas pradėjusių ir iki ataskaitinio laikotarpio pabaigos turėjusių jas pabaigti trumposios, pirmosios, antrosios pakopų, vientisųjų ir profesinių (pedagoginių ir rezidentūros) studijų studentų bei prieš Y+</text:span><text:span text:style-name="T716">Z+1 metų studijas pradėjusių ir iki ataskaitinio laikotarpio pabaigos turėjusių apginti disertaciją ar meno projektą doktorantų.<text:s/></text:span></text:p>
            <text:p text:style-name="P717">Trumpųjų, vientisųjų, pirmosios ir antrosios pakopų studijų atveju skaičiuojama, kad per vienus studijų metus studijuojama 60<text:s/>studijų kreditų nuolatinėse studijose ir 45 studijų kreditus ištęstinėse studijose. Ištęstinių ir nuolatinių studijų studentai skaičiuojami bendrai.<text:s/></text:p>
            <text:p text:style-name="P718">Pagal studijų rezultatyvumo kriterijų skatinamos tik tos mokslo ir studijų institucijos, kurios atitinka<text:s/>šiuos reikalavimus:</text:p>
            <text:p text:style-name="P719">1. studentų, nutraukusių studijas, dalis studijų grupėje ne didesnė nei 25 procentai;</text:p>
            <text:p text:style-name="P720">2. į pirmosios pakopos ir vientisąsias studijas N-1/N studijų metams nepriėmė asmenų (išskyrus asmenis, įgijusius kvalifikaciją, suteikiančią teisę į<text:s/>aukštąjį mokslą, pagal tarptautinių organizacijų arba užsienio valstybių švietimo programas, taip pat asmenis, Lietuvos Respublikoje vidurinį išsilavinimą įgijusius 2024 ir vėlesniais metais, bei asmenis, švietimo, mokslo ir sporto ministro nustatyta tvarka ir atvejais atleistus nuo valstybinių brandos egzaminų):</text:p>
            <text:p text:style-name="P721">2.1. neišlaikiusių trijų (stojantieji į menų studijų krypčių grupės studijas ir baigusieji trumposios pakopos studijas – ne mažiau kaip dviejų) valstybinių brandos egzaminų: lietuvių kalbos ir literatūros, matematikos (stojantiesiems į menų studijų krypčių grupės studijas jo išlaikyti nebūtina) ir stojančiojo pasirinkto egzamino (baigusiesiems trumposios pakopos studijas pasirinkti egzamino nebūtina) arba,<text:s/></text:p>
            <text:p text:style-name="P722">2.2. nors ir išlaikiusių 2.1 papunktyje nurodytus egzaminus, tačiau jų:</text:p>
            <text:p text:style-name="P723">2.2.1. įvertinimų aritmetinis vidurkis neprilygsta švietimo, mokslo ir sporto ministro nustatyta tvarka brandos egzaminų programose nustatytam pagrindiniam mokymosi pasiekimų lygiui, jeigu stojama į universitetines studijas;</text:p>
            <text:p text:style-name="P724">2.2.2. įvertinimų aritmetinis vidurkis neprilygsta švietimo, mokslo ir sporto ministro nustatyta tvarka brandos egzaminų programose nustatytam patenkinamam mokymosi pasiekimų lygiui, jeigu stojama į kolegines studijas;</text:p>
            <text:p text:style-name="P725">3. į trumposios pakopos studijas N-1/N<text:s/>studijų metams nepriėmė asmenų, Lietuvos Respublikoje vidurinį išsilavinimą įgijusių 2024 ir vėlesniais metais ir neturinčių profesinės kvalifikacijos, įgytos pagal Lietuvos kvalifikacijų sandaros ketvirtąjį lygį atitinkančią profesinio mokymo programą, ir neatitinkančių profesiniuose standartuose ir studijų krypčių aprašuose nustatytų reikalavimų;</text:p>
            <text:p text:style-name="P726">4. į trumposios pakopos, pirmosios pakopos ir vientisąsias studijas N-1/N studijų metams nepriėmė asmenų (išskyrus asmenis, įgijusius kvalifikaciją, suteikiančią teisę į aukštąjį mokslą, pagal tarptautinių organizacijų arba užsienio valstybių švietimo programas, bei asmenis, švietimo, mokslo ir sporto ministro nustatyta tvarka atleistus nuo valstybinių brandos egzaminų), Lietuvos Respublikoje vidurinį išsilavinimą įgijusių iki 2023 m. gruodžio 31 d. ir stojančių į aukštąsias mokyklas 2024 ir vėlesniais metais, netaikant tuo metu galiojusių Mokslo ir studijų įstatymo ir jo įgyvendinamųjų teisės aktų nuostatų;<text:s/></text:p>
            <text:p text:style-name="P727"><text:span text:style-name="T728">5. asmenų (išskyrus užsieniečius, kurie pretenduoja į v</text:span><text:span text:style-name="T729">alstybės nefinansuojamas studijų vietas), stojančių į trumposios pakopos, pirmosios pakopos, vientisąsias ir profesines studijas, priėmimas N-1/N studijų metams, įskaitant buvusių klausytojų įregistravimą į Studentų registrą trumposios pakopos, pirmosios p</text:span><text:span text:style-name="T730">akopos ir vientisųjų studijų studentais, buvo vykdomas naudojantis šiai funkcijai atlikti skirta valstybės informacine sistema.</text:span><text:s/></text:p>
          </table:table-cell>
        </table:table-row>
        <table:table-row table:style-name="TableRow731">
          <table:table-cell table:style-name="TableCell732">
            <text:p text:style-name="P733">Duomenų šaltinis</text:p>
          </table:table-cell>
          <table:table-cell table:style-name="TableCell734">
            <text:p text:style-name="P735">Švietimo valdymo informacinė sistema (toliau – ŠVIS).</text:p>
          </table:table-cell>
        </table:table-row>
        <table:table-row table:style-name="TableRow736">
          <table:table-cell table:style-name="TableCell737">
            <text:p text:style-name="P738">Ataskaitinis laikotarpis</text:p>
          </table:table-cell>
          <table:table-cell table:style-name="TableCell739">
            <text:p text:style-name="P740">Nuo N-1 (N – einamieji metai) metų spalio 1 dienos iki N metų rugsėjo 30 dienos (trečiosios studijų pakopos atveju – nuo N-2 metų gruodžio 31 dienos iki N-1 metų gruodžio 30 dienos).<text:s/></text:p>
          </table:table-cell>
        </table:table-row>
        <table:table-row table:style-name="TableRow741">
          <table:table-cell table:style-name="TableCell742">
            <text:p text:style-name="P743">Kriterijus</text:p>
          </table:table-cell>
          <table:table-cell table:style-name="TableCell744">
            <text:p text:style-name="P745">Studijų tarptautiškumas.</text:p>
          </table:table-cell>
        </table:table-row>
        <table:table-row table:style-name="TableRow746">
          <table:table-cell table:style-name="TableCell747">
            <text:p text:style-name="P748">Duomuo</text:p>
          </table:table-cell>
          <table:table-cell table:style-name="TableCell749">
            <text:p text:style-name="P750">Koleginių studijų atveju –<text:s/>trumposios pakopos, pirmosios pakopos absolventų, per studijų laikotarpį išvykusių į užsienio mokslo 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kaičius.</text:p>
          </table:table-cell>
        </table:table-row>
        <table:table-row table:style-name="TableRow751">
          <table:table-cell table:style-name="TableCell752">
            <text:p text:style-name="P753">Skaičiavimo metodas</text:p>
          </table:table-cell>
          <table:table-cell table:style-name="TableCell754">
            <text:p text:style-name="P755">Koleginių studijų atveju – susumuojami visi trumposios pakopos, pirmosios pakopos absolventai, per studijų laikotarpį išvykę į užsienio mokslo ir studijų institucijas dalinėms studijoms ar praktikai (abiem atvejais ne mažesnės kaip 15 studijų kreditų apimties), ir absolventai užsieniečiai.</text:p>
            <text:p text:style-name="P756">Universitetinių studijų atveju – susumuojami visi pirmosios, antrosios pakopų, vientisųjų studijų absolventai užsieniečiai; trečiosios pakopos – susumuojami visi doktorantai, apgynę disertaciją ar meno projektą ir per doktorantūros laikotarpį išvykę stažuotei (stažuotėms) ne trumpesniam nei 3 mėnesių laikotarpiui, skaičiuojant bendrą stažuotės (stažuočių) trukmę (mėnesio trukmė skaičiuojama 30 dienų).<text:s/></text:p>
            <text:p text:style-name="P757"><text:span text:style-name="T758">Apskaičiuojant duomens reikšmę, trumposios pakopos, pirmosios pakopos koleginių studijų atveju ir univer</text:span><text:span text:style-name="T759">sitetinių pirmosios, antrosios pakopų, vientisųjų studijų atveju skaičiuojamas</text:span><text:s/>absolventų užsieniečių skaičius studijų grupėje pagal institucijos tipą ar grupę įskaitomas ne didesnis nei 30 proc. nuo bendro absolventų skaičiaus (lietuvių ir užsienio studentų) studijų grupėje pagal institucijos tipą ar grupę.</text:p>
            <text:p text:style-name="P760"><text:span text:style-name="T761">Egzilyje veikiančios aukštosios mokyklos atveju šios aukštosios mokyklos kilmės šalies piliečiai bei Lietuvos Respublikos piliečiai neskaičiuojami kaip absolventai užsieniečiai.</text:span></text:p>
          </table:table-cell>
        </table:table-row>
        <table:table-row table:style-name="TableRow762">
          <table:table-cell table:style-name="TableCell763">
            <text:p text:style-name="P764">Duomenų šaltinis</text:p>
          </table:table-cell>
          <table:table-cell table:style-name="TableCell765">
            <text:p text:style-name="P766">ŠVIS.</text:p>
          </table:table-cell>
        </table:table-row>
        <table:table-row table:style-name="TableRow767">
          <table:table-cell table:style-name="TableCell768">
            <text:p text:style-name="P769">Ataskaitinis laikotarpis</text:p>
          </table:table-cell>
          <table:table-cell table:style-name="TableCell770">
            <text:p text:style-name="P771"><text:span text:style-name="T772">Skaičiuojama studijų metams nuo N-1<text:s/></text:span><text:span text:style-name="T773">(N – einamieji metai)<text:s/></text:span><text:span text:style-name="T774">metų spalio 1 dienos iki N metų rugsėjo 30 dienos<text:s/></text:span><text:span text:style-name="T775">(trečiosios studijų pakopos atveju – nuo N-2 metų gruodžio 31 dienos iki N-1 metų gruodžio 30 dienos).</text:span></text:p>
          </table:table-cell>
        </table:table-row>
        <table:table-row table:style-name="TableRow776">
          <table:table-cell table:style-name="TableCell777">
            <text:p text:style-name="P778">Kriterijus</text:p>
          </table:table-cell>
          <table:table-cell table:style-name="TableCell779">
            <text:p text:style-name="P780">Studentų įdarbinimas į mokslo, meno ir studijų veiklas.</text:p>
          </table:table-cell>
        </table:table-row>
        <table:table-row table:style-name="TableRow781">
          <table:table-cell table:style-name="TableCell782">
            <text:p text:style-name="P783">Duomuo</text:p>
          </table:table-cell>
          <table:table-cell table:style-name="TableCell784">
            <text:p text:style-name="P785"><text:span text:style-name="T786">Trumposios, pirmosios, antrosios pakopų, vientisųjų, profesinių studijų studentų, per studijų metus vykdžiusių Lietuvos mokslo tarybos (toliau – LMT) MTEP finansuoti skirtus projektus, skaičia</text:span><text:span text:style-name="T787">us<text:s/></text:span><text:span text:style-name="T788">ir aukštosios mokyklos įdarbintų (ne trumpesniam nei 4 mėnesių laikotarpiui) studentų skaičiaus suma.<text:s/></text:span><text:span text:style-name="T789">Trečiosios pakopos – doktorantų, įdarbintų dėstytojų ar tyrėjų pareigoms ne trumpesniam nei 4 mėnesių laikotarpiui, skaičius.</text:span></text:p>
          </table:table-cell>
        </table:table-row>
        <table:table-row table:style-name="TableRow790">
          <table:table-cell table:style-name="TableCell791">
            <text:p text:style-name="P792">Skaičiavimo metodas</text:p>
          </table:table-cell>
          <table:table-cell table:style-name="TableCell793">
            <text:p text:style-name="P794">Susumuojami visi trumposios, pirmosios, antrosios pakopų, vientisųjų, profesinių studijų studentai, per studijų metus vykdę LMT studentų MTEP finansuoti skirtus projektus, ir aukštosios mokyklos įdarbinti studentai (ne trumpesniam nei 4 mėnesių laikotarpiui) studentų veiklose pagal Ekonominės veiklos rūšių klasifikatoriaus sekcijas P (švietimas) ir M (profesinė, mokslinė ir techninė veikla). Neįskaičiuojami tie studentai, kurie įdarbinti už lėšas, gautas iš LMT už studentų MTEP projektus. Trečiosios pakopos studijų atveju – suskaičiuojami visi doktorantai, įdarbinti dėstytojų ar tyrėjų pareigoms ne trumpesniam nei 4 mėnesių laikotarpiui, kai mėnesio trukmė skaičiuojama 30 dienų.</text:p>
          </table:table-cell>
        </table:table-row>
        <table:table-row table:style-name="TableRow795">
          <table:table-cell table:style-name="TableCell796">
            <text:p text:style-name="P797">Duomenų šaltinis</text:p>
          </table:table-cell>
          <table:table-cell table:style-name="TableCell798">
            <text:p text:style-name="P799"><text:span text:style-name="T800">LMT ir ŠVIS.</text:span></text:p>
          </table:table-cell>
        </table:table-row>
        <table:table-row table:style-name="TableRow801">
          <table:table-cell table:style-name="TableCell802">
            <text:p text:style-name="P803">Ataskaitinis laikotarpis</text:p>
          </table:table-cell>
          <table:table-cell table:style-name="TableCell804">
            <text:p text:style-name="P805"><text:span text:style-name="T806">Nuo N-1<text:s/></text:span><text:span text:style-name="T807">(N – einamieji meta</text:span><text:span text:style-name="T808">i)<text:s/></text:span><text:span text:style-name="T809">metų rugsėjo 1 dienos iki N metų rugpjūčio 31 dienos.</text:span></text:p>
          </table:table-cell>
        </table:table-row>
        <table:table-row table:style-name="TableRow810">
          <table:table-cell table:style-name="TableCell811">
            <text:p text:style-name="P812">Kriterijus</text:p>
          </table:table-cell>
          <table:table-cell table:style-name="TableCell813">
            <text:p text:style-name="P814">Absolventų karjeros sėkmingumas.</text:p>
          </table:table-cell>
        </table:table-row>
        <table:table-row table:style-name="TableRow815">
          <table:table-cell table:style-name="TableCell816">
            <text:p text:style-name="P817">Duomuo</text:p>
          </table:table-cell>
          <table:table-cell table:style-name="TableCell818">
            <text:p text:style-name="P819">Absolventų, 12 mėnesių po studijų baigimo tęsusių studijas aukštesnėje pakopoje ir (arba) dirbusių darbą, kuriam reikalinga aukštojo mokslo kvalifikacija, skaičius.<text:s/></text:p>
          </table:table-cell>
        </table:table-row>
        <table:table-row table:style-name="TableRow820">
          <table:table-cell table:style-name="TableCell821">
            <text:p text:style-name="P822">Skaičiavimo metodas</text:p>
          </table:table-cell>
          <table:table-cell table:style-name="TableCell823">
            <text:p text:style-name="P824"><text:span text:style-name="T825">Susumuojami visi absolventai, 12 mėnesių po studijų<text:s/></text:span><text:span text:style-name="T826">baigimo tęsę stud</text:span><text:span text:style-name="T827">ijas aukštesnėje pakopoje ir (arba)</text:span><text:span text:style-name="T828"><text:s/>dirbę darbą, kuriam reikalinga aukštojo mokslo kvalifikacija.<text:s/></text:span></text:p>
            <text:p text:style-name="P829">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p>
          </table:table-cell>
        </table:table-row>
        <table:table-row table:style-name="TableRow830">
          <table:table-cell table:style-name="TableCell831">
            <text:p text:style-name="P832">Duomenų šaltinis</text:p>
          </table:table-cell>
          <table:table-cell table:style-name="TableCell833">
            <text:p text:style-name="P834">ŠVIS.</text:p>
          </table:table-cell>
        </table:table-row>
        <table:table-row table:style-name="TableRow835">
          <table:table-cell table:style-name="TableCell836">
            <text:p text:style-name="P837">Ataskaitinis laikotarpis</text:p>
          </table:table-cell>
          <table:table-cell table:style-name="TableCell838">
            <text:p text:style-name="P839">Nuo N-2 metų spalio 1 dienos iki N-1 metų rugsėjo 30 dienos (N – einamieji metai), doktorantūros atveju – nuo N-3 metų gruodžio 31 dienos iki N-2 metų gruodžio 30 dienos.</text:p>
          </table:table-cell>
        </table:table-row>
        <table:table-row table:style-name="TableRow840">
          <table:table-cell table:style-name="TableCell841">
            <text:p text:style-name="P842">Kriterijus</text:p>
          </table:table-cell>
          <table:table-cell table:style-name="TableCell843">
            <text:p text:style-name="P844">Studijų prieinamumas.</text:p>
          </table:table-cell>
        </table:table-row>
        <table:table-row table:style-name="TableRow845">
          <table:table-cell table:style-name="TableCell846">
            <text:p text:style-name="P847">Duomuo</text:p>
          </table:table-cell>
          <table:table-cell table:style-name="TableCell848">
            <text:p text:style-name="P849">Absolventų, bent vieną semestrą per studijų laikotarpį gavusių socialinę stipendiją ir (arba) neįgaliojo asmens išmoką, skaičius.</text:p>
          </table:table-cell>
        </table:table-row>
        <table:table-row table:style-name="TableRow850">
          <table:table-cell table:style-name="TableCell851">
            <text:p text:style-name="P852">Skaičiavimo metodas</text:p>
          </table:table-cell>
          <table:table-cell table:style-name="TableCell853">
            <text:p text:style-name="P854">Susumuojami visi absolventai, bent vieną semestrą per studijų laikotarpį gavę socialinę stipendiją ir<text:s/>(arba) neįgaliojo asmens išmoką.</text:p>
          </table:table-cell>
        </table:table-row>
        <table:table-row table:style-name="TableRow855">
          <table:table-cell table:style-name="TableCell856">
            <text:p text:style-name="P857">Duomenų šaltinis</text:p>
          </table:table-cell>
          <table:table-cell table:style-name="TableCell858">
            <text:p text:style-name="P859">VSF ir ŠVIS.</text:p>
          </table:table-cell>
        </table:table-row>
        <table:table-row table:style-name="TableRow860">
          <table:table-cell table:style-name="TableCell861">
            <text:p text:style-name="P862">Ataskaitinis laikotarpis</text:p>
          </table:table-cell>
          <table:table-cell table:style-name="TableCell863">
            <text:p text:style-name="P864">Nuo N-1 (N – einamieji metai) metų spalio 1 dienos iki N metų rugsėjo 30 dienos (trečiosios studijų pakopos atveju – nuo N-2 metų gruodžio 31 dienos iki N-1 metų<text:s/>gruodžio 30 dienos).</text:p>
          </table:table-cell>
        </table:table-row>
        <table:table-row table:style-name="TableRow865">
          <table:table-cell table:style-name="TableCell866">
            <text:p text:style-name="P867">Kriterijus</text:p>
          </table:table-cell>
          <table:table-cell table:style-name="TableCell868">
            <text:p text:style-name="P869"><text:span text:style-name="T870">Mokslo ir studijų institucijos lėšos, gautos iš ūkio subjektų, nevyriausybinių organizacijų ir fizinių asmenų už užsakymus studijoms ir pagal paramos sutartis<text:s/></text:span><text:span text:style-name="T871">mokslo ir studijų institucijų studijų</text:span><text:span text:style-name="T872"><text:s/>veiklai vykdyti.</text:span></text:p>
          </table:table-cell>
        </table:table-row>
        <table:table-row table:style-name="TableRow873">
          <table:table-cell table:style-name="TableCell874">
            <text:p text:style-name="P875">Duomuo</text:p>
          </table:table-cell>
          <table:table-cell table:style-name="TableCell876">
            <text:p text:style-name="P877"><text:span text:style-name="T878">Institucijos per studijų metus gautų lėšų už ūkio subjektų, nevyriausybinių organizacijų ir fizinių asmenų užsakymus studijoms bei lėšų ir (ar) turto (skaičiuojama likutinė vertė), gautų pagal Lietuvos Respublikos labdaros ir paramos įstatymą<text:s/></text:span><text:span text:style-name="T879">mokslo ir stu</text:span><text:span text:style-name="T880">dijų institucijų</text:span><text:span text:style-name="T881"><text:s/>studijų veiklai paremti, jeigu parama nėra anonimiška, suma.</text:span></text:p>
          </table:table-cell>
        </table:table-row>
        <table:table-row table:style-name="TableRow882">
          <table:table-cell table:style-name="TableCell883">
            <text:p text:style-name="P884">Skaičiavimo metodas</text:p>
          </table:table-cell>
          <table:table-cell table:style-name="TableCell885">
            <text:p text:style-name="P886"><text:span text:style-name="T887">Susumuojamos visos institucijos per studijų metus gautos lėšos už ūkio subjektų, nevyriausybinių organizacijų ir fizinių asmenų užsakymus studijoms bei lėšos</text:span><text:span text:style-name="T888"><text:s/>ir (ar) turtas (skaičiuojama likutinė vertė), gauti pagal Labdaros ir paramos įstatymą<text:s/></text:span><text:span text:style-name="T889">mokslo ir studijų institucijų</text:span><text:span text:style-name="T890"><text:s/>studijų veiklai paremti, jei parama nėra anonimiška, išskyrus steigėjų, savininko (juridinio asmens dalyvių susirinkimo) skiriamas lėšas m</text:span><text:span text:style-name="T891">okyklos veiklos išlaidoms padengti.</text:span></text:p>
          </table:table-cell>
        </table:table-row>
        <table:table-row table:style-name="TableRow892">
          <table:table-cell table:style-name="TableCell893">
            <text:p text:style-name="P894">Duomenų šaltinis</text:p>
          </table:table-cell>
          <table:table-cell table:style-name="TableCell895">
            <text:p text:style-name="P896">Mokslo ir studijų institucijos SKVC pateikta informacija apie sutartis ir lėšų pervedimą, turto perdavimą, jo likutinę vertę patvirtinantys finansiniai dokumentai.</text:p>
          </table:table-cell>
        </table:table-row>
        <table:table-row table:style-name="TableRow897">
          <table:table-cell table:style-name="TableCell898">
            <text:p text:style-name="P899">Ataskaitinis laikotarpis</text:p>
          </table:table-cell>
          <table:table-cell table:style-name="TableCell900">
            <text:p text:style-name="P901">Skaičiuojama<text:s/>studijų metams nuo N-1 metų (N – einamieji metai) rugsėjo 1 dienos iki N metų rugpjūčio 31 dienos.</text:p>
          </table:table-cell>
        </table:table-row>
      </table:table>
      <text:p text:style-name="P902"><text:span text:style-name="T903">_______________________________________</text:span></text:p>
      <text:p text:style-name="P904">Priedo pakeitimai:</text:p>
      <text:p text:style-name="P905"><text:span text:style-name="T906">Nr.<text:s/></text:span><text:a xlink:href="https://www.e-tar.lt/portal/legalAct.html?documentId=fbd403b0417c11ee9de9e7e0fd363afc" office:target-frame-name="_top" xlink:show="replace"><text:span text:style-name="T907">V-1087</text:span></text:a><text:span text:style-name="T908">, 2023-08-23, paskelbta TAR 2023-08-23, i. k. 2023-16507</text:span></text:p>
      <text:p text:style-name="P909"><text:span text:style-name="T910">Nr.<text:s/></text:span><text:a xlink:href="https://www.e-tar.lt/portal/legalAct.html?documentId=c878acf178de11f0a8bbd1e98310677d" office:target-frame-name="_top" xlink:show="replace"><text:span text:style-name="T911">V-820</text:span></text:a><text:span text:style-name="T912">, 2025-08-14, paskelbta TAR 2025-08-14, i. k. 2025-14038</text:span></text:p>
      <text:p text:style-name="Normal"/>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švietimo, mokslo ir sporto ministerija, Įsakymas</text:span></text:p>
      <text:p text:style-name="P922"><text:span text:style-name="T923">Nr.<text:s/></text:span><text:a xlink:href="https://www.e-tar.lt/portal/legalAct.html?documentId=fbd403b0417c11ee9de9e7e0fd363afc" office:target-frame-name="_top" xlink:show="replace"><text:span text:style-name="T924">V-1087</text:span></text:a><text:span text:style-name="T925">, 2023-08-23, paskelbta TAR 2023-08-23, i. k. 2023-16507</text:span></text:p>
      <text:p text:style-name="P926"><text:span text:style-name="T927">Dėl švietimo, mokslo ir sporto ministro 2022 m. gruodžio 29 d. įsakymo Nr. V-2009 „Dėl Mokslo ir<text:s/></text:span><text:span text:style-name="T928">studijų institucijų studijų veiklos pasiekimų vertinimo, valstybės biudžeto skatinamojo finansavimo už studijų veiklos pasiekimus lėšų paskirstymo mokslo ir studijų institucijoms, duomenų, kurių reikia siekiant atlikti studijų veiklos pasiekimų vertinimus,</text:span><text:span text:style-name="T929"><text:s/>teikimo ir mokslo ir studijų institucijų studijų veiklos pasiekimų vertinimo kriterijų svorio koeficientų nustatymo tvarkos aprašo patvirtinimo“ pakeitimo</text:span></text:p>
      <text:p text:style-name="P930"/>
      <text:p text:style-name="P931"><text:span text:style-name="T932">2.</text:span></text:p>
      <text:p text:style-name="P933"><text:span text:style-name="T934">Lietuvos Respublikos švietimo, mokslo ir sporto ministerija, Įsakymas</text:span></text:p>
      <text:p text:style-name="P935"><text:span text:style-name="T936">Nr.<text:s/></text:span><text:a xlink:href="https://www.e-tar.lt/portal/legalAct.html?documentId=1925cab0443411efbdaea558de59136c" office:target-frame-name="_top" xlink:show="replace"><text:span text:style-name="T937">V-777</text:span></text:a><text:span text:style-name="T938">, 2024-07-17, paskelbta TAR 2024-07-17, i. k. 2024-13165</text:span></text:p>
      <text:p text:style-name="P939"><text:span text:style-name="T940">Dėl švietimo, mokslo ir sporto ministro 2022 m. gruodžio 29 d. įsakymo Nr. V-2009 „Dėl Mokslo ir studijų institucijų s</text:span><text:span text:style-name="T941">tudijų veiklos pasiekimų vertinimo, valstybės biudžeto skatinamojo finansavimo už studijų veiklos pasiekimus lėšų paskirstymo mokslo ir studijų institucijoms, duomenų, kurių reikia siekiant atlikti studijų veiklos pasiekimų vertinimus, teikimo ir mokslo ir</text:span><text:span text:style-name="T942"><text:s/>studijų institucijų studijų veiklos pasiekimų vertinimo kriterijų svorio koeficientų nustatymo tvarkos aprašo patvirtinimo“ pakeitimo</text:span></text:p>
      <text:p text:style-name="P943"/>
      <text:p text:style-name="P944"><text:span text:style-name="T945">3.</text:span></text:p>
      <text:p text:style-name="P946"><text:span text:style-name="T947">Lietuvos Respublikos švietimo, mokslo ir sporto ministerija, Įsakymas</text:span></text:p>
      <text:p text:style-name="P948"><text:span text:style-name="T949">Nr.<text:s/></text:span><text:a xlink:href="https://www.e-tar.lt/portal/legalAct.html?documentId=0add7b6495d311efa605b9842742bf37" office:target-frame-name="_top" xlink:show="replace"><text:span text:style-name="T950">V-1216</text:span></text:a><text:span text:style-name="T951">, 2024-10-29, paskelbta TAR 2024-10-29, i. k. 2024-18715</text:span></text:p>
      <text:p text:style-name="P952"><text:span text:style-name="T953">Dėl švietimo, mokslo ir sporto ministro 2024 m. liepos 17 d. įsakymo Nr. V-777 „Dėl švietimo, mokslo ir sporto ministro 2022 m. gruodžio 2</text:span><text:span text:style-name="T954">9 d. įsakymo Nr. V-2009 „Dėl Mokslo ir studijų institucijų studijų veiklos pasiekimų vertinimo, valstybės biudžeto skatinamojo finansavimo už studijų veiklos pasiekimus lėšų paskirstymo mokslo ir studijų institucijoms, duomenų, kurių reikia siekiant atlikt</text:span><text:span text:style-name="T955">i studijų veiklos pasiekimų vertinimus, teikimo ir mokslo ir studijų institucijų studijų veiklos pasiekimų vertinimo kriterijų svorio koeficientų nustatymo tvarkos aprašo patvirtinimo“ pakeitimo“ pakeitimo</text:span></text:p>
      <text:p text:style-name="P956"/>
      <text:p text:style-name="P957"><text:span text:style-name="T958">4.</text:span></text:p>
      <text:p text:style-name="P959"><text:span text:style-name="T960">Lietuvos Respublikos švietimo, mokslo ir sport</text:span><text:span text:style-name="T961">o ministerija, Įsakymas</text:span></text:p>
      <text:p text:style-name="P962"><text:span text:style-name="T963">Nr.<text:s/></text:span><text:a xlink:href="https://www.e-tar.lt/portal/legalAct.html?documentId=b82dba1495d211efa605b9842742bf37" office:target-frame-name="_top" xlink:show="replace"><text:span text:style-name="T964">V-1214</text:span></text:a><text:span text:style-name="T965">, 2024-10-29, paskelbta TAR 2024-10-29, i. k. 2024-18713</text:span></text:p>
      <text:p text:style-name="P966"><text:span text:style-name="T967">Dėl švietimo, mokslo ir sporto ministro 2022 m. gruodžio 29 d. įsak</text:span><text:span text:style-name="T968">ymo Nr. V-2009 „Dėl Mokslo ir studijų institucijų studijų veiklos pasiekimų vertinimo, valstybės biudžeto skatinamojo finansavimo už studijų veiklos pasiekimus lėšų paskirstymo mokslo ir studijų institucijoms, duomenų, kurių reikia siekiant atlikti studijų</text:span><text:span text:style-name="T969"><text:s/>veiklos pasiekimų vertinimus, teikimo ir mokslo ir studijų institucijų studijų veiklos pasiekimų vertinimo kriterijų svorio koeficientų nustatymo tvarkos aprašo patvirtinimo“ pakeitimo</text:span></text:p>
      <text:p text:style-name="P970"/>
      <text:p text:style-name="P971"><text:span text:style-name="T972">5.</text:span></text:p>
      <text:p text:style-name="P973"><text:span text:style-name="T974">Lietuvos Respublikos švietimo, mokslo ir sporto ministerija,<text:s/></text:span><text:span text:style-name="T975">Įsakymas</text:span></text:p>
      <text:p text:style-name="P976"><text:span text:style-name="T977">Nr.<text:s/></text:span><text:a xlink:href="https://www.e-tar.lt/portal/legalAct.html?documentId=c878acf178de11f0a8bbd1e98310677d" office:target-frame-name="_top" xlink:show="replace"><text:span text:style-name="T978">V-820</text:span></text:a><text:span text:style-name="T979">, 2025-08-14, paskelbta TAR 2025-08-14, i. k. 2025-14038</text:span></text:p>
      <text:p text:style-name="P980"><text:span text:style-name="T981">Dėl švietimo, mokslo ir sporto ministro 2022 m. gruodžio 29 d. įsakymo Nr. V-2009 „</text:span><text:span text:style-name="T982">Dėl Studijų veiklos pasiekimų vertinimo, valstybės biudžeto skatinamojo finansavimo už studijų veiklos pasiekimus lėšų skirstymo mokslo ir studijų institucijoms, duomenų, kurių reikia siekiant atlikti studijų veiklos pasiekimų vertinimus, teikimo ir mokslo</text:span><text:span text:style-name="T983"><text:s/>ir studijų institucijų studijų veiklos pasiekimų vertinimo kriterijų svorio koeficientų nustatymo tvarkos apraš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 style:parent-style-name="Normal" style:family="paragraph">
      <style:paragraph-properties fo:text-align="center">
        <style:tab-stops>
          <style:tab-stop style:type="center" style:position="3.25in"/>
          <style:tab-stop style:type="right" style:position="6.5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82" style:parent-style-name="Normal" style:family="paragraph">
      <style:paragraph-properties>
        <style:tab-stops>
          <style:tab-stop style:type="center" style:position="3.25in"/>
          <style:tab-stop style:type="right" style:position="6.5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25in"/>
          <style:tab-stop style:type="right" style:position="6.5in"/>
        </style:tab-stops>
      </style:paragraph-properties>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57" style:parent-style-name="Normal" style:family="paragraph">
      <style:paragraph-properties>
        <style:tab-stops>
          <style:tab-stop style:type="center" style:position="3.25in"/>
          <style:tab-stop style:type="right" style:position="6.5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78"><text:span text:style-name="T479"><text:page-number text:fixed="false">4</text:page-number></text:span></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653"><text:span text:style-name="T654"><text:page-number text:fixed="false">4</text:page-number></text:span></text:p>
        <text:p text:style-name="P655"/>
      </style:header>
      <style:footer>
        <text:p text:style-name="P656"/>
      </style:footer>
    </style:master-page>
    <style:master-page style:next-style-name="MP3" style:name="MPF3" style:page-layout-name="PL3">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6-06-25T11:46:00Z</meta:creation-date>
    <dc:date>2026-06-25T11:4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388" meta:word-count="4836" meta:character-count="38838" meta:row-count="1228" meta:non-whitespace-character-count="34390"/>
  </office:meta>
</office:document-meta>
</file>