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text-position="super 66.6%" style:font-size-complex="12pt" style:language-asian="lt" style:country-asian="LT"/>
    </style:style>
    <style:style style:name="T41" style:parent-style-name="DefaultParagraphFont" style:family="text">
      <style:text-properties fo:font-weight="bold" style:font-weight-asian="bold" fo:text-transform="uppercase"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margin-left="3.2486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margin-left="3.2486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fo:margin-left="3.5in">
        <style:tab-stops/>
      </style:paragraph-properties>
      <style:text-properties style:font-size-complex="12pt" style:language-asian="lt" style:country-asian="LT"/>
    </style:style>
    <style:style style:name="P35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5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55"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358" style:family="table-column">
      <style:table-column-properties style:column-width="0.4743in"/>
    </style:style>
    <style:style style:name="TableColumn359" style:family="table-column">
      <style:table-column-properties style:column-width="1.9875in"/>
    </style:style>
    <style:style style:name="TableColumn360" style:family="table-column">
      <style:table-column-properties style:column-width="1.4201in"/>
    </style:style>
    <style:style style:name="TableColumn361" style:family="table-column">
      <style:table-column-properties style:column-width="1.5145in"/>
    </style:style>
    <style:style style:name="TableColumn362" style:family="table-column">
      <style:table-column-properties style:column-width="1.2645in"/>
    </style:style>
    <style:style style:name="Table357" style:family="table">
      <style:table-properties style:width="6.6611in" style:rel-width="100%" fo:margin-left="0in" table:align="left"/>
    </style:style>
    <style:style style:name="TableRow363" style:family="table-row">
      <style:table-row-properties style:min-row-height="0.2083in" fo:keep-together="always"/>
    </style:style>
    <style:style style:name="TableCell36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6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67" style:family="table-row">
      <style:table-row-properties style:min-row-height="0.1916in" fo:keep-together="always"/>
    </style:style>
    <style:style style:name="TableCell3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9" style:parent-style-name="Normal" style:family="paragraph">
      <style:paragraph-properties fo:widows="0" fo:orphans="0" fo:text-align="justify"/>
      <style:text-properties fo:font-size="10pt" style:font-size-asian="10pt" style:font-size-complex="12pt" style:language-asian="lt" style:country-asian="L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Normal" style:family="paragraph">
      <style:paragraph-properties fo:widows="0" fo:orphans="0" fo:text-align="justify"/>
      <style:text-properties fo:font-size="10pt" style:font-size-asian="10pt" style:font-size-complex="12pt" style:language-asian="lt" style:country-asian="L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paragraph-properties fo:widows="0" fo:orphans="0"/>
      <style:text-properties fo:font-size="10pt" style:font-size-asian="10pt"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0pt" style:font-size-asian="10pt"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ize="10pt" style:font-size-asian="10pt" style:font-size-complex="12pt" style:language-asian="lt" style:country-asian="LT"/>
    </style:style>
    <style:style style:name="TableCell3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0" style:parent-style-name="Normal" style:family="paragraph">
      <style:paragraph-properties fo:widows="0" fo:orphans="0" fo:text-align="justify"/>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252in" fo:keep-together="always"/>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P386" style:parent-style-name="Normal" style:family="paragraph">
      <style:paragraph-properties fo:widows="0" fo:orphans="0" fo:text-align="justify"/>
      <style:text-properties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style:text-properties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Row400" style:family="table-row">
      <style:table-row-properties style:min-row-height="0.0159in" fo:keep-together="always"/>
    </style:style>
    <style:style style:name="TableCell4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0" style:parent-style-name="Normal" style:family="paragraph">
      <style:paragraph-properties fo:widows="0" fo:orphans="0" fo:text-align="justify"/>
      <style:text-properties style:font-size-complex="12pt" style:language-asian="lt" style:country-asian="LT"/>
    </style:style>
    <style:style style:name="TableRow411" style:family="table-row">
      <style:table-row-properties style:min-row-height="0.0159in" fo:keep-together="always"/>
    </style:style>
    <style:style style:name="TableCell4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widows="0" fo:orphans="0"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20" style:parent-style-name="Normal" style:family="paragraph">
      <style:paragraph-properties fo:widows="0" fo:orphans="0" fo:text-align="justify"/>
      <style:text-properties style:font-size-complex="12pt" style:language-asian="lt" style:country-asian="LT"/>
    </style:style>
    <style:style style:name="TableRow421" style:family="table-row">
      <style:table-row-properties style:min-row-height="0.0159in" fo:keep-together="always"/>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30" style:parent-style-name="Normal" style:family="paragraph">
      <style:paragraph-properties fo:widows="0" fo:orphans="0" fo:text-align="justify"/>
      <style:text-properties style:font-size-complex="12pt" style:language-asian="lt" style:country-asian="LT"/>
    </style:style>
    <style:style style:name="TableRow431" style:family="table-row">
      <style:table-row-properties style:min-row-height="0.0159in" fo:keep-together="always"/>
    </style:style>
    <style:style style:name="TableCell43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3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438" style:family="table-column">
      <style:table-column-properties style:column-width="0.4743in"/>
    </style:style>
    <style:style style:name="TableColumn439" style:family="table-column">
      <style:table-column-properties style:column-width="1.609in"/>
    </style:style>
    <style:style style:name="TableColumn440" style:family="table-column">
      <style:table-column-properties style:column-width="1.2312in"/>
    </style:style>
    <style:style style:name="TableColumn441" style:family="table-column">
      <style:table-column-properties style:column-width="1.1361in"/>
    </style:style>
    <style:style style:name="TableColumn442" style:family="table-column">
      <style:table-column-properties style:column-width="1.2312in"/>
    </style:style>
    <style:style style:name="TableColumn443" style:family="table-column">
      <style:table-column-properties style:column-width="0.9791in"/>
    </style:style>
    <style:style style:name="Table437" style:family="table">
      <style:table-properties style:width="6.6611in" style:rel-width="100%" fo:margin-left="0in" table:align="left"/>
    </style:style>
    <style:style style:name="TableRow444" style:family="table-row">
      <style:table-row-properties style:min-row-height="0.2083in" fo:keep-together="always"/>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448" style:family="table-row">
      <style:table-row-properties style:min-row-height="0.1916in" fo:keep-together="always"/>
    </style:style>
    <style:style style:name="TableCell4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5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Normal" style:family="paragraph">
      <style:paragraph-properties fo:widows="0" fo:orphans="0" fo:text-align="justify"/>
    </style:style>
    <style:style style:name="T453" style:parent-style-name="DefaultParagraphFont" style:family="text">
      <style:text-properties fo:font-size="10pt" style:font-size-asian="10pt"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0pt" style:font-size-asian="10pt" style:font-size-complex="12pt" style:language-asian="lt" style:country-asian="L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justify"/>
      <style:text-properties fo:font-size="10pt" style:font-size-asian="10pt"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fo:color="#000000" fo:font-size="10pt" style:font-size-asian="10pt" style:font-size-complex="12pt" style:language-asian="lt" style:country-asian="LT"/>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5" style:parent-style-name="Normal" style:family="paragraph">
      <style:paragraph-properties fo:widows="0" fo:orphans="0" fo:text-align="justify"/>
      <style:text-properties fo:font-size="10pt" style:font-size-asian="10pt" style:font-size-complex="12pt" style:language-asian="lt" style:country-asian="LT"/>
    </style:style>
    <style:style style:name="TableRow466" style:family="table-row">
      <style:table-row-properties style:min-row-height="0.252in" fo:keep-together="always"/>
    </style:style>
    <style:style style:name="P467" style:parent-style-name="Normal" style:family="paragraph">
      <style:paragraph-properties fo:widows="0" fo:orphans="0" fo:text-align="justify"/>
      <style:text-properties style:font-size-complex="12pt" style:language-asian="lt" style:country-asian="LT"/>
    </style:style>
    <style:style style:name="P468" style:parent-style-name="Normal" style:family="paragraph">
      <style:paragraph-properties fo:widows="0" fo:orphans="0" fo:text-align="justify"/>
      <style:text-properties style:font-size-complex="12pt" style:language-asian="lt" style:country-asian="LT"/>
    </style:style>
    <style:style style:name="P469" style:parent-style-name="Normal" style:family="paragraph">
      <style:paragraph-properties fo:widows="0" fo:orphans="0" fo:text-align="justify"/>
      <style:text-properties style:font-size-complex="12pt" style:language-asian="lt" style:country-asian="LT"/>
    </style:style>
    <style:style style:name="P470" style:parent-style-name="Normal" style:family="paragraph">
      <style:paragraph-properties fo:widows="0" fo:orphans="0" fo:text-align="justify"/>
      <style:text-properties style:font-size-complex="12pt" style:language-asian="lt" style:country-asian="LT"/>
    </style:style>
    <style:style style:name="P471" style:parent-style-name="Normal" style:family="paragraph">
      <style:paragraph-properties fo:widows="0" fo:orphans="0" fo:text-align="justify"/>
      <style:text-properties style:font-size-complex="12pt" style:language-asian="lt" style:country-asian="LT"/>
    </style:style>
    <style:style style:name="P472" style:parent-style-name="Normal" style:family="paragraph">
      <style:paragraph-properties fo:widows="0" fo:orphans="0" fo:text-align="justify"/>
      <style:text-properties style:font-size-complex="12pt" style:language-asian="lt" style:country-asian="LT"/>
    </style:style>
    <style:style style:name="TableRow473" style:family="table-row">
      <style:table-row-properties style:min-row-height="0.0159in" fo:keep-together="always"/>
    </style:style>
    <style:style style:name="TableCell4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widows="0" fo:orphans="0" fo:text-align="justify"/>
      <style:text-properties style:font-size-complex="12pt" style:language-asian="lt" style:country-asian="L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fo:text-align="justify"/>
      <style:text-properties style:font-size-complex="12pt" style:language-asian="lt" style:country-asian="L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fo:text-align="justify"/>
      <style:text-properties style:font-size-complex="12pt" style:language-asian="lt" style:country-asian="LT"/>
    </style:style>
    <style:style style:name="TableCell4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Row486" style:family="table-row">
      <style:table-row-properties style:min-row-height="0.0159in" fo:keep-together="always"/>
    </style:style>
    <style:style style:name="TableCell4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widows="0" fo:orphans="0" fo:text-align="justify"/>
      <style:text-properties style:font-size-complex="12pt" style:language-asian="lt" style:country-asian="L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Row499" style:family="table-row">
      <style:table-row-properties style:min-row-height="0.0159in" fo:keep-together="always"/>
    </style:style>
    <style:style style:name="TableCell50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01" style:parent-style-name="Normal" style:family="paragraph">
      <style:paragraph-properties fo:widows="0" fo:orphans="0" fo:text-align="justify"/>
      <style:text-properties style:font-size-complex="12pt" style:language-asian="lt" style:country-asian="LT"/>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widows="0" fo:orphans="0" fo:text-align="justify"/>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fo:text-align="justify"/>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0" style:parent-style-name="Normal" style:family="paragraph">
      <style:paragraph-properties fo:widows="0" fo:orphans="0" fo:text-align="justify"/>
      <style:text-properties style:font-size-complex="12pt" style:language-asian="lt" style:country-asian="LT"/>
    </style:style>
    <style:style style:name="TableRow511" style:family="table-row">
      <style:table-row-properties style:min-row-height="0.0159in" fo:keep-together="always"/>
    </style:style>
    <style:style style:name="TableCell5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widows="0" fo:orphans="0" fo:text-align="justify"/>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widows="0" fo:orphans="0" fo:text-align="justify"/>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2" style:parent-style-name="Normal" style:family="paragraph">
      <style:paragraph-properties fo:widows="0" fo:orphans="0" fo:text-align="justify"/>
      <style:text-properties style:font-size-complex="12pt" style:language-asian="lt" style:country-asian="LT"/>
    </style:style>
    <style:style style:name="TableRow523" style:family="table-row">
      <style:table-row-properties style:min-row-height="0.0159in" fo:keep-together="always"/>
    </style:style>
    <style:style style:name="TableCell52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2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line-height-at-least="0.25in"/>
    </style:style>
    <style:style style:name="T529" style:parent-style-name="DefaultParagraphFont" style:family="text">
      <style:text-properties fo:color="#000000" style:font-size-complex="12pt" style:language-asian="lt" style:country-asian="LT"/>
    </style:style>
    <style:style style:name="P530"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37"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3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4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43" style:family="table-column">
      <style:table-column-properties style:column-width="0.3625in"/>
    </style:style>
    <style:style style:name="TableColumn544" style:family="table-column">
      <style:table-column-properties style:column-width="1.1041in"/>
    </style:style>
    <style:style style:name="TableColumn545" style:family="table-column">
      <style:table-column-properties style:column-width="0.7361in"/>
    </style:style>
    <style:style style:name="TableColumn546" style:family="table-column">
      <style:table-column-properties style:column-width="0.9284in"/>
    </style:style>
    <style:style style:name="TableColumn547" style:family="table-column">
      <style:table-column-properties style:column-width="0.9284in"/>
    </style:style>
    <style:style style:name="TableColumn548" style:family="table-column">
      <style:table-column-properties style:column-width="0.9284in"/>
    </style:style>
    <style:style style:name="TableColumn549" style:family="table-column">
      <style:table-column-properties style:column-width="0.7694in"/>
    </style:style>
    <style:style style:name="TableColumn550" style:family="table-column">
      <style:table-column-properties style:column-width="0.9284in"/>
    </style:style>
    <style:style style:name="Table542" style:family="table">
      <style:table-properties style:width="6.6861in" style:rel-width="100%"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P56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4" style:family="table-row">
      <style:table-row-properties/>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84" style:parent-style-name="Normal" style:family="paragraph">
      <style:paragraph-properties fo:text-align="center" style:line-height-at-least="0.25in"/>
    </style:style>
    <style:style style:name="T685" style:parent-style-name="DefaultParagraphFont" style:family="text">
      <style:text-properties fo:color="#000000" style:font-size-complex="12pt" style:language-asian="lt" style:country-asian="LT"/>
    </style:style>
    <style:style style:name="P686"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93" style:parent-style-name="Normal" style:family="paragraph">
      <style:paragraph-properties fo:margin-left="3.5in">
        <style:tab-stops/>
      </style:paragraph-properties>
      <style:text-properties style:font-size-complex="12pt" style:language-asian="lt" style:country-asian="LT"/>
    </style:style>
    <style:style style:name="P694" style:parent-style-name="Normal" style:family="paragraph">
      <style:paragraph-properties fo:margin-left="3.5in">
        <style:tab-stops/>
      </style:paragraph-properties>
      <style:text-properties style:font-size-complex="12pt" style:language-asian="lt" style:country-asian="LT"/>
    </style:style>
    <style:style style:name="P695" style:parent-style-name="Normal" style:family="paragraph">
      <style:paragraph-properties fo:margin-left="3.5in">
        <style:tab-stops/>
      </style:paragraph-properties>
      <style:text-properties style:font-size-complex="12pt" style:language-asian="lt" style:country-asian="LT"/>
    </style:style>
    <style:style style:name="P696" style:parent-style-name="Normal" style:family="paragraph">
      <style:paragraph-properties fo:margin-left="3.5in">
        <style:tab-stops/>
      </style:paragraph-properties>
      <style:text-properties style:font-size-complex="12pt" style:language-asian="lt" style:country-asian="LT"/>
    </style:style>
    <style:style style:name="P697" style:parent-style-name="Normal" style:family="paragraph">
      <style:paragraph-properties fo:margin-left="3.5in">
        <style:tab-stops/>
      </style:paragraph-properties>
      <style:text-properties style:font-size-complex="12pt" style:language-asian="lt" style:country-asian="LT"/>
    </style:style>
    <style:style style:name="P698" style:parent-style-name="Normal" style:family="paragraph">
      <style:paragraph-properties fo:margin-left="3.5in">
        <style:tab-stops/>
      </style:paragraph-properties>
      <style:text-properties style:font-size-complex="12pt" style:language-asian="lt" style:country-asian="LT"/>
    </style:style>
    <style:style style:name="P699" style:parent-style-name="Normal" style:family="paragraph">
      <style:paragraph-properties fo:margin-left="3.5in">
        <style:tab-stops/>
      </style:paragraph-properties>
      <style:text-properties style:font-size-complex="12pt" style:language-asian="lt" style:country-asian="LT"/>
    </style:style>
    <style:style style:name="P700" style:parent-style-name="Normal" style:family="paragraph">
      <style:paragraph-properties fo:margin-left="3.5in">
        <style:tab-stops/>
      </style:paragraph-properties>
      <style:text-properties style:font-size-complex="12pt" style:language-asian="lt" style:country-asian="LT"/>
    </style:style>
    <style:style style:name="P70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line-height-at-least="0.25in"/>
      <style:text-properties fo:color="#000000" style:font-size-complex="12pt" style:language-asian="lt" style:country-asian="LT"/>
    </style:style>
    <style:style style:name="P705" style:parent-style-name="Normal" style:family="paragraph">
      <style:paragraph-properties fo:text-align="center" style:line-height-at-least="0.25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709" style:family="table-column">
      <style:table-column-properties style:column-width="1.2291in" style:use-optimal-column-width="false"/>
    </style:style>
    <style:style style:name="TableColumn710" style:family="table-column">
      <style:table-column-properties style:column-width="5.3958in" style:use-optimal-column-width="false"/>
    </style:style>
    <style:style style:name="Table708" style:family="table">
      <style:table-properties style:width="6.625in" fo:margin-left="0.0645in" table:align="left"/>
    </style:style>
    <style:style style:name="TableRow711" style:family="table-row">
      <style:table-row-properties style:min-row-height="0.0006in"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16" style:family="table-row">
      <style:table-row-properties style:min-row-height="0.0006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1" style:family="table-row">
      <style:table-row-properties style:min-row-height="0.0006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1" style:family="table-row">
      <style:table-row-properties style:min-row-height="0.0006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right" style:position="6.811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6" style:family="table-row">
      <style:table-row-properties style:min-row-height="0.243in" style:use-optimal-row-height="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61" style:family="table-row">
      <style:table-row-properties style:min-row-height="0.384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1" style:family="table-row">
      <style:table-row-properties style:min-row-height="0.0006in" style:use-optimal-row-height="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1" style:family="table-row">
      <style:table-row-properties style:min-row-height="0.0006in"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6" style:family="table-row">
      <style:table-row-properties style:min-row-height="0.0006in" style:use-optimal-row-height="false"/>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1" style:family="table-row">
      <style:table-row-properties style:min-row-height="0.0006in" style:use-optimal-row-height="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96" style:family="table-row">
      <style:table-row-properties style:min-row-height="0.0006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801" style:family="table-row">
      <style:table-row-properties style:min-row-height="0.0006in" style:use-optimal-row-height="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ab-stops>
          <style:tab-stop style:type="right" style:position="6.811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0006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justify">
        <style:tab-stops>
          <style:tab-stop style:type="right" style:position="6.811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0006in" style:use-optimal-row-height="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2" style:family="table-row">
      <style:table-row-properties style:min-row-height="0.0006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7" style:family="table-row">
      <style:table-row-properties style:min-row-height="0.0006in"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min-row-height="0.0006in"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ab-stops>
          <style:tab-stop style:type="right" style:position="6.8111in"/>
        </style:tab-stops>
      </style:paragraph-properties>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tab-stops>
          <style:tab-stop style:type="right" style:position="6.811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3" style:family="table-row">
      <style:table-row-properties style:min-row-height="0.0006in" style:use-optimal-row-height="false"/>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8" style:family="table-row">
      <style:table-row-properties style:min-row-height="0.0006in" style:use-optimal-row-height="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justify">
        <style:tab-stops>
          <style:tab-stop style:type="right" style:position="6.811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0.0006in"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justify">
        <style:tab-stops>
          <style:tab-stop style:type="right" style:position="6.811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justify">
        <style:tab-stops>
          <style:tab-stop style:type="right" style:position="6.811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8" style:family="table-row">
      <style:table-row-properties style:min-row-height="0.5847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3" style:family="table-row">
      <style:table-row-properties style:min-row-height="0.1888in" style:use-optimal-row-height="false"/>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3784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min-row-height="0.384in" style:use-optimal-row-height="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min-row-height="0.0006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8" style:family="table-row">
      <style:table-row-properties style:min-row-height="0.0006in" style:use-optimal-row-height="false"/>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93" style:parent-style-name="Normal" style:family="paragraph">
      <style:paragraph-properties fo:text-align="center" style:line-height-at-least="0.25in"/>
      <style:text-properties style:font-size-complex="12pt" style:language-asian="lt" style:country-asian="LT"/>
    </style:style>
    <style:style style:name="P994" style:parent-style-name="Normal" style:family="paragraph">
      <style:paragraph-properties fo:text-align="center" style:line-height-at-least="0.25in"/>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8 iki 2024-10-29</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24">RTINIMUS, TEIKIMO IR MOKSLO IR STUDIJŲ INSTITUCIJŲ STUDIJŲ VEIKLOS PASIEKIMŲ VERTINIMO KRITERIJŲ SVORIO</text:span><text:span text:style-name="T25"><text:s/></text:span><text:span text:style-name="T26">KOEFICIENTŲ NUSTATYMO</text:span><text:span text:style-name="T27"><text:s/>TVARKOS APRAŠO<text:s/></text:span><text:span text:style-name="T28">PATVIRTINIMO</text:span></text:p>
      <text:p text:style-name="P29"/>
      <text:p text:style-name="P30"><text:span text:style-name="T31">2022 m. gruodžio<text:s/></text:span><text:span text:style-name="T32">29</text:span><text:span text:style-name="T33"><text:s/>d. Nr.<text:s/></text:span>V-2009</text:p>
      <text:p text:style-name="P34">Vilnius</text:p>
      <text:p text:style-name="P35"/>
      <text:p text:style-name="P36"/>
      <text:p text:style-name="P37"><text:span text:style-name="T38">Vadovaudamasi Lietuvos Respublikos mokslo ir studijų įstatymo 76 straipsnio 3 dalimi,<text:s/></text:span><text:span text:style-name="T39">76</text:span><text:span text:style-name="T40">1</text:span><text:span text:style-name="T41"> </text:span><text:span text:style-name="T42">straipsniu, 76</text:span><text:span text:style-name="T43">2</text:span><text:span text:style-name="T44"><text:s/>straipsnio 3, 4 dalimis ir įgyvendindama Lietuvos Respublikos Vyriausybės<text:s/></text:span><text:soft-page-break/><text:span text:style-name="T45">2017 m. kovo 1 d. nutarimo Nr. 149 „Dėl Lietuvos Respublikos mokslo ir studijų įstatymo įgyvendinimo“ 2.7 papunktį:</text:span></text:p>
      <text:p text:style-name="P46"><text:span text:style-name="T47">1</text:span><text:span text:style-name="T48">. T v i r t i n u M</text:span><text:span text:style-name="T49">okslo ir studijų institucijų studijų veik</text:span><text:span text:style-name="T50">los pasiekimų vertinimo, valstybės biudžeto skatinamojo finansavimo už studijų veiklos pasiekimus lėšų paskirstymo mokslo ir studijų institucijoms, duomenų, kurių reikia siekiant atlikti studijų veiklos pasiekimų vertinimus, teikimo ir mokslo ir studijų in</text:span><text:span text:style-name="T51">stitucijų studijų veiklos pasiekimų vertinimo kriterijų svorio koeficientų nustatymo<text:s/></text:span><text:span text:style-name="T52">tvarkos aprašą (pridedama).</text:span></text:p>
      <text:p text:style-name="P53"><text:span text:style-name="T54">2</text:span><text:span text:style-name="T55">. Šis įsakymas įsigalioja 2023 m. sausio 1 d.</text:span></text:p>
      <text:p text:style-name="P56"/>
      <text:p text:style-name="P57"/>
      <text:p text:style-name="P58"/>
      <text:p text:style-name="P59"><text:span text:style-name="T60">Švietimo, mokslo ir sporto ministrė<text:s/></text:span><text:span text:style-name="T61"><text:tab/>Jurgita Šiugždinienė</text:span></text:p>
      <text:p text:style-name="P62"/>
      <text:soft-page-break/>
      <text:p text:style-name="P63">PATVIRTINTA</text:p>
      <text:p text:style-name="P71">Lietuvos Respublikos švietimo, mokslo<text:s/></text:p>
      <text:p text:style-name="P72"><text:span text:style-name="T73">ir sporto ministro 2022 m.<text:s/></text:span><text:span text:style-name="T74">gruodžio<text:s/></text:span><text:span text:style-name="T75">29</text:span><text:span text:style-name="T76"><text:s/></text:span><text:span text:style-name="T77">d.<text:s/></text:span></text:p>
      <text:p text:style-name="P78"><text:span text:style-name="T79">įsakymu Nr.<text:s/></text:span>V-2009</text:p>
      <text:p text:style-name="P80"/>
      <text:p text:style-name="P81"><text:span text:style-name="T82">M</text:span><text:span text:style-name="T83">OKSLO IR STUDIJŲ INSTITUCIJŲ STUDIJŲ VEIKLOS PASIEKIMŲ VERTINIMO, VALSTYBĖS BIUDŽETO SKATINAMOJO FINANSAVIMO<text:s/></text:span><text:span text:style-name="T84">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5">CIENTŲ</text:span><text:span text:style-name="T86"><text:s/></text:span><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M</text:span><text:span text:style-name="T100">okslo ir studijų institucijų studijų veiklos pasiekimų vertinimo, valstybės biudžeto skatinamojo finansavimo už studijų veiklos pasiekimus lėšų paskirstymo mokslo ir studijų instit</text:span><text:span text:style-name="T101">ucijoms, duomenų, kurių reikia siekiant atlikti studijų veiklos pasiekimų vertinimus, teikimo ir mokslo ir studijų institucijų studijų veiklos pasiekimų vertinimo kriterijų svorio koeficientų nustatymo<text:s/></text:span><text:span text:style-name="T102">tvarkos aprašas</text:span><text:span text:style-name="T103"><text:s/>(toliau – Tvarkos aprašas) nustato mok</text:span><text:span text:style-name="T104">slo ir studijų institucijų<text:s/></text:span><text:span text:style-name="T105">studijų veiklos pasiekimų<text:s/></text:span><text:span text:style-name="T106">(toliau – studijų pasiekimai)</text:span><text:span text:style-name="T107"><text:s/></text:span><text:span text:style-name="T108">vertinimo</text:span><text:span text:style-name="T109">, valstybės biudžeto skatinamojo finansavimo už studijų veiklos pasiekimus lėšų paskirstymo mokslo ir studijų institucijoms, duomenų, kurių reikia siekiant atlikti<text:s/></text:span><text:span text:style-name="T110">studijų veiklos pasiekimų vertinimus, teikimo tvarką ir mokslo ir studijų institucijų studijų veiklos pasiekimų vertinimo kriterijų svorio koeficientus.</text:span></text:p>
      <text:p text:style-name="P111"><text:span text:style-name="T112">2</text:span><text:span text:style-name="T113">. Studijų pasiekimų vertinimas atliekamas pagal šiuos formalius kriterijus:</text:span></text:p>
      <text:p text:style-name="P114"><text:span text:style-name="T115">2.1</text:span><text:span text:style-name="T116">. studijų rezulta</text:span><text:span text:style-name="T117">tyvumas;</text:span></text:p>
      <text:p text:style-name="P118"><text:span text:style-name="T119">2.2</text:span><text:span text:style-name="T120">. studijų tarptautiškumas;</text:span></text:p>
      <text:p text:style-name="P121"><text:span text:style-name="T122">2.3</text:span><text:span text:style-name="T123">. studentų įdarbinimas į mokslo, meno ir studijų veiklas;</text:span></text:p>
      <text:p text:style-name="P124"><text:span text:style-name="T125">2.4</text:span><text:span text:style-name="T126">. absolventų karjeros sėkmingumas;</text:span></text:p>
      <text:p text:style-name="P127"><text:span text:style-name="T128">2.5</text:span><text:span text:style-name="T129">. studijų prieinamumas;</text:span></text:p>
      <text:p text:style-name="P130"><text:span text:style-name="T131">2.6</text:span><text:span text:style-name="T132">. mokslo ir studijų institucijų lėšos, gautos iš ūkio subjektų, nevy</text:span><text:span text:style-name="T133">riausybinių organizacijų ir fizinių asmenų už užsakymus studijoms ir pagal paramos sutartis studijų veiklai vykdyti.</text:span></text:p>
      <text:p text:style-name="P134"><text:span text:style-name="T135">3</text:span><text:span text:style-name="T136">. Tvarkos apraše laikoma, kad:</text:span></text:p>
      <text:p text:style-name="P137"><text:span text:style-name="T138">3.1</text:span><text:span text:style-name="T139">. ūkio subjektų, nevyriausybinių organizacijų ir fizinių asmenų užsakymai studijoms – tai ūkio s</text:span><text:span text:style-name="T140">ubjektų, nevyriausybinių organizacijų, fizinių asmenų ar fizinių asmenų grupių savo ir (ar) atstovaujamųjų juridinių ir (ar) fizinių asmenų poreikiams ir (ar) viešiesiems interesams tenkinti iki priėmimo studijoms atitinkamais metais pasirašytas susitarima</text:span><text:span text:style-name="T141">s su mokslo ir studijų institucija dėl tam tikros studijų programos ar jos dalies studijų kainos apmokėjimo ir (ar) stipendijos mokėjimo, mokslininkų parengimo, įsipareigojant skirti ar iš anksto skiriant lėšas, reikalingas konkrečių asmenų studijoms finan</text:span><text:span text:style-name="T142">suoti. Šiame Tvarkos apraše į ūkio subjektų, nevyriausybinių organizacijų ir fizinių asmenų užsakymus neįtraukiami valstybės valdymo institucijų užsakymai bei asmenų, mokančių už savo studijas, įmokos;</text:span></text:p>
      <text:p text:style-name="P143"><text:span text:style-name="T144">3.2</text:span><text:span text:style-name="T145">. studijų grupė – tai viena iš šių<text:s/></text:span><text:span text:style-name="T146">keturių<text:s/></text:span><text:span text:style-name="T147">grupių: 1) trumposios pakopos, pirmosios pakopos ir vientisosios studijos (toliau – I grupė); 2) antrosios pakopos studijos (toliau – II grupė); 3) trečiosios pakopos studijos (toliau – III grupė); 4) profesinės studijos (toliau – P grupė).</text:span></text:p>
      <text:p text:style-name="P148"><text:span text:style-name="T149">4</text:span><text:span text:style-name="T150">. Tvarko</text:span><text:span text:style-name="T151">s apraše vartojamos sąvokos atitinka Lietuvos Respublikos mokslo ir studijų įstatyme ir jį įgyvendinančiuose teisės aktuose vartojamas sąvokas.</text:span></text:p>
      <text:p text:style-name="P152"/>
      <text:p text:style-name="P153"><text:span text:style-name="T154">II</text:span><text:span text:style-name="T155"><text:s/>SKYRIUS</text:span></text:p>
      <text:p text:style-name="P156"><text:span text:style-name="T157">STUDIJŲ PASIEKIMŲ VERTINIMO KRITERIJAI IR JŲ SVORIO KOEFICIENTAI</text:span></text:p>
      <text:p text:style-name="P158"/>
      <text:p text:style-name="P159"><text:span text:style-name="T160">5</text:span><text:span text:style-name="T161">. Studijų pasiekimų<text:s/></text:span><text:span text:style-name="T162">vertinimo kriterijai matuojami naudojant šiuos duomenis (detalūs jų aprašai pateikiami Tvarkos aprašo 3 priede):</text:span></text:p>
      <text:p text:style-name="P163"><text:span text:style-name="T164">5.1</text:span><text:span text:style-name="T165">. studijų rezultatyvumas – trumposios, pirmosios, antrosios, trečiosios pakopų, vientisųjų, profesinių studijų absolventų, baigusių studij</text:span><text:span text:style-name="T166">as, skaičius. Naudojami Švietimo valdymo ir informacinės sistemos (toliau – ŠVIS) duomenys;<text:s/></text:span></text:p>
      <text:p text:style-name="P167"><text:span text:style-name="T168">5.2</text:span><text:span text:style-name="T169">. studijų tarptautiškumas – atitinkamai trumposios pakopos, pirmosios pakopos koleginių studijų atveju: absolventų, per studijų laikotarpį išvykusių dalinėm</text:span><text:span text:style-name="T170">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1">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2">o projektą, skaičiaus suma. Naudojami ŠVIS duomenys;</text:span></text:p>
      <text:p text:style-name="P173"><text:span text:style-name="T174">5.3</text:span><text:span text:style-name="T175">. studentų įdarbinimas į mokslo, meno ir studijų veiklas – atitinkamos pakopos, išskyrus trečiąją, studentų, per studijų metus vykdžiusių Lietuvos mokslo tarybos (toliau – LMT) studentų moksliniam</text:span><text:span text:style-name="T176">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7">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8">sniam nei 4 mėnesių laikotarpiui, skaičius. Naudojami LMT ir ŠVIS duomenys;</text:span></text:p>
      <text:p text:style-name="P179"><text:span text:style-name="T180">5.4</text:span><text:span text:style-name="T181">. absolventų karjeros sėkmingumas – absolventų, 12 mėnesių po studijų baigimo tęsusių studijas aukštesnėje pakopoje arba (ir) dirbusių darbą, kuriam reikalinga aukštojo moks</text:span><text:span text:style-name="T182">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3">grupėse arba savarankiškai; pirmosios pakopos universitetinių, antrosios, trečiosios pakopų, vientisųjų ar profesinių studijų atveju – dirba LPK 0–2 profesijų grupėse arba savarankiškai. Naudojami ŠVIS duomenys;<text:s/></text:span></text:p>
      <text:p text:style-name="P184"><text:span text:style-name="T185">5</text:span><text:span text:style-name="T186">.5</text:span><text:span text:style-name="T187">. studijų prieinamumas – absolventų,</text:span><text:span text:style-name="T188"><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89">Papunkčio pakeitimai:</text:p>
      <text:p text:style-name="P190"><text:span text:style-name="T191">Nr.<text:s/></text:span><text:a xlink:href="https://www.e-tar.lt/portal/legalAct.html?documentId=fbd403b0417c11ee9de9e7e0fd363afc" office:target-frame-name="_top" xlink:show="replace"><text:span text:style-name="T192">V-1087</text:span></text:a><text:span text:style-name="T193">, 2023-08-23, paskelbta TAR 2023-08-23, i. k. 2023-16507</text:span></text:p>
      <text:p text:style-name="Normal"/>
      <text:p text:style-name="P194"><text:span text:style-name="T195">5.6</text:span><text:span text:style-name="T196">.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7">ūkio subjektų, nevyriaus</text:span><text:span text:style-name="T198">ybinių organizacijų ir fizinių asmenų užsakymus studijoms<text:s/></text:span><text:span text:style-name="T199">ir (ar) lėšų (turto) (skaičiuojama likutinė vertė), gautų pagal Lietuvos Respublikos labdaros ir paramos įstatymą studijų veiklai paremti, jei parama nėra anonimiška, suma. Lėšos apskaičiuojamos pag</text:span><text:span text:style-name="T200">al mokslo ir studijų institucijos pateiktą informaciją apie sutartis ir lėšų pervedimą (turto perdavimą) (jo likutinę vertę) patvirtinančius finansinius dokumentus (dokumentų pateikimo forma pateikiama Tvarkos aprašo 1 priede).</text:span></text:p>
      <text:p text:style-name="P201"><text:span text:style-name="T202">6</text:span><text:span text:style-name="T203">. Duomenys studijų pa</text:span><text:span text:style-name="T204">siekimų kriterijų įverčiams skaičiuoti pateikiami Studijų kokybės vertinimo centrui (toliau – SKVC) šia tvarka:</text:span></text:p>
      <text:p text:style-name="P205"><text:span text:style-name="T206">6.1</text:span><text:span text:style-name="T207">. ŠVIS duomenis, nurodytus<text:s/></text:span><text:span text:style-name="T208">Tvarkos aprašo<text:s/></text:span><text:span text:style-name="T209">5.1 ir 5.2 papunkčiuose, Nacionalinė švietimo agentūra (toliau – NŠA) pateikia iki einamųjų metų<text:s/></text:span><text:span text:style-name="T210">spalio 5 dienos;</text:span></text:p>
      <text:p text:style-name="P211"><text:span text:style-name="T212">6.2</text:span><text:span text:style-name="T213">. duomenis, nurodytus<text:s/></text:span><text:span text:style-name="T214">Tvarkos aprašo<text:s/></text:span><text:span text:style-name="T215">5.3 papunktyje, LMT ir NŠA pateikia iki einamųjų metų spalio 1 dienos;</text:span></text:p>
      <text:p text:style-name="P216"><text:span text:style-name="T217">6.3</text:span><text:span text:style-name="T218">. absolventų įsidarbinimo duomenis, nurodytus<text:s/></text:span><text:span text:style-name="T219">Tvarkos aprašo<text:s/></text:span><text:span text:style-name="T220">5.4 papunktyje, NŠA pateikia iki einamųjų metų spalio 5<text:s/></text:span><text:span text:style-name="T221">dienos;</text:span></text:p>
      <text:p text:style-name="P222"><text:span text:style-name="T223">6.4</text:span><text:span text:style-name="T224">. duomenis, nurodytus<text:s/></text:span><text:span text:style-name="T225">Tvarkos aprašo<text:s/></text:span><text:span text:style-name="T226">5.5 papunktyje, VSF ir NŠA<text:s/></text:span><text:span text:style-name="T227">pateikia iki kiekvienų metų spalio 10 dienos;<text:s/></text:span></text:p>
      <text:p text:style-name="P228"><text:span text:style-name="T229">6.5</text:span><text:span text:style-name="T230">. informaciją, reikalingą įvertinti, ar atitinka Tvarkos aprašo 5.6 papunktyje nurodytą kriterijų dėl lėšų<text:s/></text:span><text:span text:style-name="T231">pagal Tvarkos ap</text:span><text:span text:style-name="T232">rašo 1 priede nurodytą formą,<text:s/></text:span><text:span text:style-name="T233">mokslo ir studijų institucijos pateikia iki kiekvienų metų spalio 1 dienos.</text:span></text:p>
      <text:p text:style-name="P234"><text:span text:style-name="T235">7</text:span><text:span text:style-name="T236">. Studijų pasiekimų vertinimą atlieka SKVC ir,</text:span><text:span text:style-name="T237"><text:s/>kartu su NŠA, LMT, VSF pristatęs vertinimo rezultatus</text:span><text:span text:style-name="T238"><text:s/>mokslo ir studijų institucijoms, iki einam</text:span><text:span text:style-name="T239">ųjų metų spalio 25 dienos Lietuvos Respublikos švietimo, mokslo ir sporto ministerijai pateikia Tvarkos aprašo 5 punkte nurodytų<text:s/></text:span><text:span text:style-name="T240">studijų pasiekimų kriterijų įverčius bei Tvarkos aprašo 10 ir 11 punktuose nurodytų įverčių reikšmes pagal mokslo ir studijų in</text:span><text:span text:style-name="T241">stitucijas (grupuojant pagal jų grupes bei tipus) ir studijų grupes.</text:span></text:p>
      <text:p text:style-name="P242"><text:span text:style-name="T243">8</text:span><text:span text:style-name="T244">. Studijų pasiekimų vertinimo kriterijams nustatomi Tvarkos aprašo 2 priede nurodyti svorio koeficientai procentais pagal atskiras studijų grupes.<text:s/></text:span></text:p>
      <text:p text:style-name="P245"/>
      <text:p text:style-name="P246"><text:span text:style-name="T247">III</text:span><text:span text:style-name="T248"><text:s/>SKYRIUS</text:span></text:p>
      <text:p text:style-name="P249"><text:span text:style-name="T250">VALSTYBĖS<text:s/></text:span><text:span text:style-name="T251">BIUDŽETO SKATINAMOJO FINANSAVIMO UŽ STUDIJŲ PASIEKIMUS LĖŠŲ SKIRSTYMO MOKSLO IR STUDIJŲ INSTITUCIJOMS PRINCIPAI</text:span></text:p>
      <text:p text:style-name="P252"/>
      <text:p text:style-name="P253"><text:span text:style-name="T254">9</text:span><text:span text:style-name="T255">.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6">jų įstatymo<text:s/></text:span><text:span text:style-name="T257">76</text:span><text:span text:style-name="T258">1</text:span><text:span text:style-name="T259"> straipsnio 1 dalyje nurodytus kriterijus, remiantis<text:s/></text:span><text:span text:style-name="T260">Tvarkos aprašo 5 punkte aprašytais duomenimis.<text:s/></text:span></text:p>
      <text:p text:style-name="P261"><text:span text:style-name="T262">10</text:span><text:span text:style-name="T263">.<text:s/></text:span><text:span text:style-name="T264">Pagal studijų rezultatyvumo kriterijų skatinamos tik tos mokslo ir studijų institucijos, kurių studentų, nutraukusių studijas, dalis</text:span><text:span text:style-name="T265"><text:s/>studijų grupėje ne didesnė nei 25 procentai. Ši dalis apskaičiuojama pagal ŠVIS duomenis.<text:s/></text:span></text:p>
      <text:p text:style-name="P266"><text:span text:style-name="T267">11</text:span><text:span text:style-name="T268">. Pagal absolventų karjeros sėkmingumo kriterijų skatinamos tik tos mokslo ir studijų institucijos, kurių absolventų, 12 mėnesių po studijų baigimo tęsusių st</text:span><text:span text:style-name="T269">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70">a pagal ŠVIS duomenis.</text:span></text:p>
      <text:p text:style-name="P271"><text:span text:style-name="T272">12</text:span><text:span text:style-name="T273">. Dalis valstybės biudžeto lėšų, planuojamų skirti skatinti už studijų pasiekimus (toliau – lėšos už studijų pasiekimus), skirstoma mokslo ir studijų institucijoms proporcingai Tvarkos aprašo 5.6 papunktyje nurodyto kriterijaus</text:span><text:span text:style-name="T274"><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5">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6">pagal mokslo ir studijų institucijų grupes (aukštosios mokyklos ir mokslinių tyrimų institutai), aukštųjų mokyklų tipus (kolegijos ir universitetai) bei keturias studijų grupes – skaičiuojami<text:s/></text:span><text:span text:style-name="T277">N-1 / N studijų metų<text:s/></text:span><text:span text:style-name="T278">(N – einamieji metai) spalio 1 d. fiksuoti<text:s/></text:span><text:span text:style-name="T279">studentų skaičiai<text:s/></text:span><text:span text:style-name="T280">(trečiosios studijų pakopos atveju – N-1 metų gruodžio 31 d. fiksuoti doktorantų skaičiai).</text:span></text:p>
      <text:p text:style-name="P281"><text:span text:style-name="T282">13</text:span><text:span text:style-name="T283">. Kiekvienai studijų grupei pagal mokslo ir studijų institucijos grupę ir tipą tenkančios lėšos už studijų pasiekimus paskirstomos mokslo ir</text:span><text:span text:style-name="T284"><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5"><text:s/>10, 11 punktuose nurodytus reikalavimus.</text:span></text:p>
      <text:p text:style-name="P286"><text:span text:style-name="T287">14</text:span><text:span text:style-name="T288">. Bendra kiekvienai mokslo ir studijų institucijai už studijų pasiekimus tenkanti lėšų suma gaunama sudėjus visas tai mokslo ir studijų institucijai apskaičiuotas lėšas pagal jos vykdomas studijų grupes.</text:span></text:p>
      <text:p text:style-name="P289"><text:span text:style-name="T290">15</text:span><text:span text:style-name="T291">. Valstybės biudžeto skatinimo už studijų pasiekimus lėšos mokslo ir studijų institucijoms skiriamos Mokslo ir studijų įstatymo<text:s/></text:span><text:span text:style-name="T292">76</text:span><text:span text:style-name="T293">2</text:span><text:span text:style-name="T294"><text:s/>straipsnio 3 dalyje nustatyta tvarka.</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6</text:span><text:span text:style-name="T304">.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5">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6">tucijos, pasiekusios teigiamą bent vieno studijų grupei priskirto teigiamo procentinio svorio kriterijaus įvertį, tai studijų grupei numatytos lėšos paskirstomos proporcingai kitoms studijų grupėms.<text:s/></text:span></text:p>
      <text:p text:style-name="P307"><text:span text:style-name="T308">17</text:span><text:span text:style-name="T309">. Jeigu mokslo ir studijų institucijos reorganizuo</text:span><text:span text:style-name="T310">jamos prijungimo būdu N-1/N per mokslo metus, tai vertinant po reorganizacijos tęsiančios veiklą mokslo ir studijų institucijos studijų pasiekimų kriterijaus N-1/N mokslo metų duomuo skaičiuojamas prie jo pridedant prie po reorganizacijos tęsiančios veiklą</text:span><text:span text:style-name="T311"><text:s/>mokslo ir studijų institucijos prijungtų mokslo ir studijų institucijų atitinkamų laikotarpių duomenis.</text:span><text:s/></text:p>
      <text:p text:style-name="P312">Papildyta punktu:</text:p>
      <text:p text:style-name="P313"><text:span text:style-name="T314">Nr.<text:s/></text:span><text:a xlink:href="https://www.e-tar.lt/portal/legalAct.html?documentId=1925cab0443411efbdaea558de59136c" office:target-frame-name="_top" xlink:show="replace"><text:span text:style-name="T315">V-777</text:span></text:a><text:span text:style-name="T316">, 2024-07-17, paskelbta T</text:span><text:span text:style-name="T317">AR 2024-07-17, i. k. 2024-13165</text:span></text:p>
      <text:p text:style-name="Normal"/>
      <text:p text:style-name="P318"><text:span text:style-name="T319">18</text:span><text:span text:style-name="T320">. Jeigu mokslo ir studijų institucija reorganizuota:<text:s/></text:span></text:p>
      <text:p text:style-name="P321"><text:span text:style-name="T322">18.1</text:span><text:span text:style-name="T323">. iki N metų rugpjūčio 31 d., tai studijų pasiekimų skatinimo lėšos paskaičiuotos už <text:s text:c="11"/>N-1/N mokslo metus pridedamos prie po reorganizacijos tęsianč</text:span><text:span text:style-name="T324">iai veiklą mokslo ir studijų institucijos studijų veiklai skatinti skiriamų lėšų;</text:span></text:p>
      <text:p text:style-name="P325"><text:span text:style-name="T326">18.2</text:span><text:span text:style-name="T327">. nuo N metų rugpjūčio 31 d. iki gruodžio 31 d., tai:</text:span></text:p>
      <text:p text:style-name="P328"><text:span text:style-name="T329">18.2.1</text:span><text:span text:style-name="T330">. reorganizuotų mokslo ir studijų institucijų studijų skatinimo lėšos už N-1/N mokslo metus susumuojamos</text:span><text:span text:style-name="T331"><text:s/>ir pridedamos prie po reorganizacijos tęsiančios veiklą mokslo ir studijų institucijos studijų veiklai skatinti skiriamų lėšų;</text:span></text:p>
      <text:p text:style-name="P332"><text:span text:style-name="T333">18.2.2</text:span><text:span text:style-name="T334">. po reorganizacijos tęsiančios veiklą mokslo ir studijų institucijos skatinimo lėšos už N/N+1 mokslo metus<text:s/></text:span><text:span text:style-name="T335">skaičiuojamos šios Tvarkos aprašo 17 punkte nustatyta tvarka.</text:span><text:s/></text:p>
      <text:p text:style-name="P336">Papildyta punktu:</text:p>
      <text:p text:style-name="P337"><text:span text:style-name="T338">Nr.<text:s/></text:span><text:a xlink:href="https://www.e-tar.lt/portal/legalAct.html?documentId=1925cab0443411efbdaea558de59136c" office:target-frame-name="_top" xlink:show="replace"><text:span text:style-name="T339">V-777</text:span></text:a><text:span text:style-name="T340">, 2024-07-17, paskelbta TAR 2024-07-17, i. k. 2024-13165</text:span></text:p>
      <text:p text:style-name="Normal"/>
      <text:p text:style-name="P341"><text:span text:style-name="T342">__</text:span><text:span text:style-name="T343">____________________________</text:span></text:p>
      <text:p text:style-name="P344"/>
      <text:p text:style-name="P352">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353">1 priedas<text:s/></text:p>
      <text:p text:style-name="P354"/>
      <text:p text:style-name="P355">DUOMENYS APIE MOKSLO IR STUDIJŲ INSTITUCIJŲ LĖŠAS, PER STUDIJŲ METUS GAUTAS IŠ ŪKIO SUBJEKTŲ,<text:s/>NEVYRIAUSYBINIŲ ORGANIZACIJŲ IR FIZINIŲ ASMENŲ UŽ UŽSAKYMUS STUDIJOMS IR PAGAL PARAMOS SUTARTIS STUDIJŲ VEIKLAI VYKDYT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5">
            <text:p text:style-name="P365">1. Ūkio subjektų, nevyriausybinių organizacijų ir fizinių asmenų užsakymai studijoms</text:p>
            <text:p text:style-name="P366"/>
          </table:table-cell>
          <table:covered-table-cell/>
          <table:covered-table-cell/>
          <table:covered-table-cell/>
          <table:covered-table-cell/>
        </table:table-row>
        <table:table-row table:style-name="TableRow367">
          <table:table-cell table:style-name="TableCell368" table:number-rows-spanned="2">
            <text:p text:style-name="P369">Eil. Nr.</text:p>
          </table:table-cell>
          <table:table-cell table:style-name="TableCell370" table:number-rows-spanned="2">
            <text:p text:style-name="P371">Užsakovas (-ai)<text:s/></text:p>
          </table:table-cell>
          <table:table-cell table:style-name="TableCell372" table:number-rows-spanned="2">
            <text:p text:style-name="P373">Sutarties (-ių) numeris (-iai), data (-os)<text:s/></text:p>
          </table:table-cell>
          <table:table-cell table:style-name="TableCell374" table:number-rows-spanned="2">
            <text:p text:style-name="P375"><text:span text:style-name="T376">Finansinio (-ių) pavedimo (-ų) suma (-os)</text:span><text:span text:style-name="T377">,</text:span><text:span text:style-name="T378"><text:s/>Eur</text:span></text:p>
          </table:table-cell>
          <table:table-cell table:style-name="TableCell379" table:number-rows-spanned="2">
            <text:p text:style-name="P380"><text:span text:style-name="T381">Finansinio (-ių) pavedimo (-ų) data (-os), Nr</text:span><text:span text:style-name="T382">.</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2">
            <text:p text:style-name="P415"><text:span text:style-name="T416">Iš viso (suma, Eur):</text:span></text:p>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text:span text:style-name="T426">Iš viso (bendra suma, Eur):</text:span></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5">
            <text:p text:style-name="P433"><text:span text:style-name="T434">Pridedama. Sutarčių ir finansinių pavedimų, patvirtinančių<text:s/></text:span><text:span text:style-name="T435">gautas lėšas, suskaitmenintos kopijos.</text:span></text:p>
          </table:table-cell>
          <table:covered-table-cell/>
          <table:covered-table-cell/>
          <table:covered-table-cell/>
          <table:covered-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6">
            <text:p text:style-name="P446">2. Pagal Lietuvos Respublikos labdaros ir paramos įstatymą gauta parama studijoms</text:p>
            <text:p text:style-name="P447"/>
          </table:table-cell>
          <table:covered-table-cell/>
          <table:covered-table-cell/>
          <table:covered-table-cell/>
          <table:covered-table-cell/>
          <table:covered-table-cell/>
        </table:table-row>
        <table:table-row table:style-name="TableRow448">
          <table:table-cell table:style-name="TableCell449" table:number-rows-spanned="2">
            <text:p text:style-name="P450">Eil. Nr.</text:p>
          </table:table-cell>
          <table:table-cell table:style-name="TableCell451" table:number-rows-spanned="2">
            <text:p text:style-name="P452"><text:span text:style-name="T453">Paramos sutartis,</text:span><text:span text:style-name="T454"><text:s/></text:span><text:span text:style-name="T455">pasirašyta įstatymo numatytais atvejais</text:span></text:p>
          </table:table-cell>
          <table:table-cell table:style-name="TableCell456" table:number-rows-spanned="2">
            <text:p text:style-name="P457">Paramos teikėjas (-ai)<text:s/></text:p>
          </table:table-cell>
          <table:table-cell table:style-name="TableCell458" table:number-rows-spanned="2">
            <text:p text:style-name="P459">Sutarties (-ių), pasirašytos (-ų) įstatymo numatytais atvejais, numeris (-iai), data (-os)<text:s/></text:p>
          </table:table-cell>
          <table:table-cell table:style-name="TableCell460" table:number-rows-spanned="2">
            <text:p text:style-name="P461"><text:span text:style-name="T462">Finansinio (-ių) pavedimo (-ų) suma (-os) ar perduoto turto likutinė vertė<text:s/></text:span><text:span text:style-name="T463"><text:s/></text:span></text:p>
          </table:table-cell>
          <table:table-cell table:style-name="TableCell464" table:number-rows-spanned="2">
            <text:p text:style-name="P465">Finansinio (-ių) pavedimo (-ų) ar turto perdavimo data (-os), Nr.</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text:span text:style-name="T504">Iš viso (suma, Eur):</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text:span text:style-name="T516">Iš viso (bendra suma, Eur):</text:span></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6">
            <text:p text:style-name="P525"><text:span text:style-name="T526">Pridedama. Sutarčių ir finansinių pavedimų, patvirtinančių gautas lėšas bei turto perdavimą ir jo likutinę vertę, suskaitmenintos kopijos.</text:span></text:p>
            <text:p text:style-name="P527"/>
          </table:table-cell>
          <table:covered-table-cell/>
          <table:covered-table-cell/>
          <table:covered-table-cell/>
          <table:covered-table-cell/>
          <table:covered-table-cell/>
        </table:table-row>
      </table:table>
      <text:p text:style-name="P528"><text:span text:style-name="T529">_________________</text:span></text:p>
      <text:p text:style-name="P530">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37">2 priedas<text:s/></text:p>
      <text:p text:style-name="P538"/>
      <text:p text:style-name="P539">STUDIJŲ PASIEKIMŲ KRITERIJŲ PROCENTINIAI SVORIO KOEFICIENTAI</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Eil. Nr.</text:p>
          </table:table-cell>
          <table:table-cell table:style-name="TableCell554" table:number-rows-spanned="3">
            <text:p text:style-name="P555"><text:span text:style-name="T556">Studijų pasiekimų kriterijus</text:span></text:p>
          </table:table-cell>
          <table:table-cell table:style-name="TableCell557" table:number-columns-spanned="6">
            <text:p text:style-name="P558"><text:span text:style-name="T559">Studijų grupė ir institucijų tipas ar grupė</text:span></text:p>
          </table: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text:span text:style-name="T565">I GRUPĖ</text:span></text:p>
          </table:table-cell>
          <table:covered-table-cell/>
          <table:table-cell table:style-name="TableCell566">
            <text:p text:style-name="P567"><text:span text:style-name="T568">II GRUPĖ</text:span></text:p>
          </table:table-cell>
          <table:table-cell table:style-name="TableCell569" table:number-columns-spanned="2">
            <text:p text:style-name="P570"><text:span text:style-name="T571">III GRUPĖ</text:span></text:p>
          </table:table-cell>
          <table:covered-table-cell/>
          <table:table-cell table:style-name="TableCell572">
            <text:p text:style-name="P573">P GRUPĖ</text:p>
          </table:table-cell>
        </table:table-row>
        <table:table-row table:style-name="TableRow574">
          <table:covered-table-cell>
            <text:p text:style-name="P575"/>
          </table:covered-table-cell>
          <table:covered-table-cell>
            <text:p text:style-name="P576"/>
          </table:covered-table-cell>
          <table:table-cell table:style-name="TableCell577">
            <text:p text:style-name="P578">Kolegijos</text:p>
          </table:table-cell>
          <table:table-cell table:style-name="TableCell579">
            <text:p text:style-name="P580">Universitetai</text:p>
          </table:table-cell>
          <table:table-cell table:style-name="TableCell581">
            <text:p text:style-name="P582">Universitetai</text:p>
          </table:table-cell>
          <table:table-cell table:style-name="TableCell583">
            <text:p text:style-name="P584">Universitetai</text:p>
          </table:table-cell>
          <table:table-cell table:style-name="TableCell585">
            <text:p text:style-name="P586">Mokslinių tyrimų institutai</text:p>
          </table:table-cell>
          <table:table-cell table:style-name="TableCell587">
            <text:p text:style-name="P588">Universitetai</text:p>
          </table:table-cell>
        </table:table-row>
        <table:table-row table:style-name="TableRow589">
          <table:table-cell table:style-name="TableCell590">
            <text:p text:style-name="P591"><text:span text:style-name="T592">1.</text:span></text:p>
          </table:table-cell>
          <table:table-cell table:style-name="TableCell593">
            <text:p text:style-name="P594"><text:span text:style-name="T595">Studijų rezultatyvumas</text:span></text:p>
          </table:table-cell>
          <table:table-cell table:style-name="TableCell596">
            <text:p text:style-name="P597">10</text:p>
          </table:table-cell>
          <table:table-cell table:style-name="TableCell598">
            <text:p text:style-name="P599">10</text:p>
          </table:table-cell>
          <table:table-cell table:style-name="TableCell600">
            <text:p text:style-name="P601">10</text:p>
          </table:table-cell>
          <table:table-cell table:style-name="TableCell602">
            <text:p text:style-name="P603">25</text:p>
          </table:table-cell>
          <table:table-cell table:style-name="TableCell604">
            <text:p text:style-name="P605">25</text:p>
          </table:table-cell>
          <table:table-cell table:style-name="TableCell606">
            <text:p text:style-name="P607">10</text:p>
          </table:table-cell>
        </table:table-row>
        <table:table-row table:style-name="TableRow608">
          <table:table-cell table:style-name="TableCell609">
            <text:p text:style-name="P610"><text:span text:style-name="T611">2.</text:span></text:p>
          </table:table-cell>
          <table:table-cell table:style-name="TableCell612">
            <text:p text:style-name="P613"><text:span text:style-name="T614">Studijų tarptautiškumas</text:span></text:p>
          </table:table-cell>
          <table:table-cell table:style-name="TableCell615">
            <text:p text:style-name="P616">10</text:p>
          </table:table-cell>
          <table:table-cell table:style-name="TableCell617">
            <text:p text:style-name="P618">20</text:p>
          </table:table-cell>
          <table:table-cell table:style-name="TableCell619">
            <text:p text:style-name="P620">30</text:p>
          </table:table-cell>
          <table:table-cell table:style-name="TableCell621">
            <text:p text:style-name="P622">30</text:p>
          </table:table-cell>
          <table:table-cell table:style-name="TableCell623">
            <text:p text:style-name="P624">30</text:p>
          </table:table-cell>
          <table:table-cell table:style-name="TableCell625">
            <text:p text:style-name="P626">0</text:p>
          </table:table-cell>
        </table:table-row>
        <table:table-row table:style-name="TableRow627">
          <table:table-cell table:style-name="TableCell628">
            <text:p text:style-name="P629"><text:span text:style-name="T630">3.</text:span></text:p>
          </table:table-cell>
          <table:table-cell table:style-name="TableCell631">
            <text:p text:style-name="P632"><text:span text:style-name="T633">Studentų įdarbinimas į mokslo, meno ir studijų veiklas</text:span></text:p>
          </table:table-cell>
          <table:table-cell table:style-name="TableCell634">
            <text:p text:style-name="P635">10</text:p>
          </table:table-cell>
          <table:table-cell table:style-name="TableCell636">
            <text:p text:style-name="P637">20</text:p>
          </table:table-cell>
          <table:table-cell table:style-name="TableCell638">
            <text:p text:style-name="P639">50</text:p>
          </table:table-cell>
          <table:table-cell table:style-name="TableCell640">
            <text:p text:style-name="P641">25</text:p>
          </table:table-cell>
          <table:table-cell table:style-name="TableCell642">
            <text:p text:style-name="P643">25</text:p>
          </table:table-cell>
          <table:table-cell table:style-name="TableCell644">
            <text:p text:style-name="P645">0</text:p>
          </table:table-cell>
        </table:table-row>
        <table:table-row table:style-name="TableRow646">
          <table:table-cell table:style-name="TableCell647">
            <text:p text:style-name="P648"><text:span text:style-name="T649">4.</text:span></text:p>
          </table:table-cell>
          <table:table-cell table:style-name="TableCell650">
            <text:p text:style-name="P651"><text:span text:style-name="T652">Absolventų karjeros sėkmingumas</text:span></text:p>
          </table:table-cell>
          <table:table-cell table:style-name="TableCell653">
            <text:p text:style-name="P654">50</text:p>
          </table:table-cell>
          <table:table-cell table:style-name="TableCell655">
            <text:p text:style-name="P656">30</text:p>
          </table:table-cell>
          <table:table-cell table:style-name="TableCell657">
            <text:p text:style-name="P658">0</text:p>
          </table:table-cell>
          <table:table-cell table:style-name="TableCell659">
            <text:p text:style-name="P660">10</text:p>
          </table:table-cell>
          <table:table-cell table:style-name="TableCell661">
            <text:p text:style-name="P662">10</text:p>
          </table:table-cell>
          <table:table-cell table:style-name="TableCell663">
            <text:p text:style-name="P664">70</text:p>
          </table:table-cell>
        </table:table-row>
        <table:table-row table:style-name="TableRow665">
          <table:table-cell table:style-name="TableCell666">
            <text:p text:style-name="P667"><text:span text:style-name="T668">5.</text:span></text:p>
          </table:table-cell>
          <table:table-cell table:style-name="TableCell669">
            <text:p text:style-name="P670"><text:span text:style-name="T671">Studijų prieinamumas</text:span></text:p>
          </table:table-cell>
          <table:table-cell table:style-name="TableCell672">
            <text:p text:style-name="P673">20</text:p>
          </table:table-cell>
          <table:table-cell table:style-name="TableCell674">
            <text:p text:style-name="P675">20</text:p>
          </table:table-cell>
          <table:table-cell table:style-name="TableCell676">
            <text:p text:style-name="P677">10</text:p>
          </table:table-cell>
          <table:table-cell table:style-name="TableCell678">
            <text:p text:style-name="P679">10</text:p>
          </table:table-cell>
          <table:table-cell table:style-name="TableCell680">
            <text:p text:style-name="P681">10</text:p>
          </table:table-cell>
          <table:table-cell table:style-name="TableCell682">
            <text:p text:style-name="P683">20</text:p>
          </table:table-cell>
        </table:table-row>
      </table:table>
      <text:p text:style-name="P684"><text:span text:style-name="T685">______________</text:span></text:p>
      <text:p text:style-name="P686">Mokslo ir studijų institucijų studijų veiklos<text:s/></text:p>
      <text:p text:style-name="P693">pasiekimų vertinimo, valstybės biudžeto<text:s/></text:p>
      <text:p text:style-name="P694">skatinamojo finansavimo už studijų veiklos<text:s/></text:p>
      <text:p text:style-name="P695">pasiekimus lėšų paskirstymo mokslo ir studijų<text:s/></text:p>
      <text:p text:style-name="P696">institucijoms, duomenų, kurių reikia siekiant<text:s/></text:p>
      <text:p text:style-name="P697">atlikti studijų veiklos pasiekimų vertinimus,<text:s/></text:p>
      <text:p text:style-name="P698">teikimo ir mokslo ir studijų institucijų studijų<text:s/></text:p>
      <text:p text:style-name="P699">veiklos pasiekimų vertinimo kriterijų svorio<text:s/></text:p>
      <text:p text:style-name="P700">koeficientų nustatymo tvarkos aprašo<text:s/></text:p>
      <text:p text:style-name="P701"><text:span text:style-name="T702">3</text:span><text:span text:style-name="T703"><text:s/>priedas<text:s/></text:span></text:p>
      <text:p text:style-name="P704"/>
      <text:p text:style-name="P705"><text:span text:style-name="T706">STUDIJŲ PASIEKIMŲ KRITERIJŲ ĮVERČIŲ APRAŠAI</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Kriterijus</text:p>
          </table:table-cell>
          <table:table-cell table:style-name="TableCell714">
            <text:p text:style-name="P715">Studijų<text:s/>rezultatyvumas.</text:p>
          </table:table-cell>
        </table:table-row>
        <table:table-row table:style-name="TableRow716">
          <table:table-cell table:style-name="TableCell717">
            <text:p text:style-name="P718">Duomuo</text:p>
          </table:table-cell>
          <table:table-cell table:style-name="TableCell719">
            <text:p text:style-name="P720">Studijas baigusių absolventų skaičius.</text:p>
          </table:table-cell>
        </table:table-row>
        <table:table-row table:style-name="TableRow721">
          <table:table-cell table:style-name="TableCell722">
            <text:p text:style-name="P723">Aprėptis</text:p>
          </table:table-cell>
          <table:table-cell table:style-name="TableCell724">
            <text:p text:style-name="P725">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726">
          <table:table-cell table:style-name="TableCell727">
            <text:p text:style-name="P728">Skaičiavimo metodas<text:s/></text:p>
          </table:table-cell>
          <table:table-cell table:style-name="TableCell729">
            <text:p text:style-name="P730">Suskaičiuojami visi einamaisiais metais studijas aukštojoje mokykloje pabaigę trumposios, pirmosios, antrosios, trečiosios pakopų,<text:s/>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731">
          <table:table-cell table:style-name="TableCell732">
            <text:p text:style-name="P733"><text:span text:style-name="T734">Dalies apskai</text:span><text:span text:style-name="T735">čiavimas pagal M</text:span><text:span text:style-name="T736">okslo ir studijų institucijų studijų veiklos pasiekimų vertinimo, valstybės biudžeto skatinamojo finansavimo už studijų veiklos pasiekimus lėšų paskirstymo mokslo ir studijų institucijoms, duomenų, kurių reikia siekiant atlikti studijų veik</text:span><text:span text:style-name="T737">los pasiekimų vertinimus, teikimo ir mokslo ir studijų institucijų studijų veiklos pasiekimų vertinimo kriterijų svorio koeficientų nustatymo<text:s/></text:span><text:span text:style-name="T738">tvarkos aprašo (toliau – Tvarkos aprašas) 10 punktą</text:span></text:p>
          </table:table-cell>
          <table:table-cell table:style-name="TableCell739">
            <text:p text:style-name="P740"><text:span text:style-name="T741">Apskaičiuojant studentų, nutraukusių studijas, dalį studijų gr</text:span><text:span text:style-name="T742">upėje, imami visi prieš Y+Z (</text:span><text:span text:style-name="T743">Y – studijų programos / mokslo krypties trukmė metais;<text:s/></text:span><text:span text:style-name="T744">Z – Studentų registre nurodytas studijų pertraukimo laikotarpis</text:span><text:span text:style-name="T745">)<text:s/></text:span><text:span text:style-name="T746">metų studijas pradėję ir<text:s/></text:span><text:span text:style-name="T747">iki ataskaitinio laikotarpio pabaigos turėję jas pabaigti<text:s/></text:span><text:span text:style-name="T748">trumposios, pirmosios, a</text:span><text:span text:style-name="T749">ntrosios pakopų, vientisųjų ir profesinių (pedagoginių ir rezidentūros) studijų<text:s/></text:span><text:span text:style-name="T750">studentai (studijų pradžios metai nustatomi iš einamųjų metų atėmus Y+Z) bei doktorantai, studijas pradėję prieš Y+Z+1 ir turėję apginti disertaciją arba meno projektą iki atas</text:span><text:span text:style-name="T751">kaitinio laikotarpio pabaigos.</text:span><text:span text:style-name="T752"><text:s/>Iš jų išskiriami studentai, kurie nutraukė studijas jų nebaigę per Y+Z metų, o trečiosios studijų pakopos atveju – doktorantai, nutraukę doktorantūrą arba neapgynę disertacijos arba meno projekto per Y+Z+1 metus. Nustatoma, k</text:span><text:span text:style-name="T753">okią dalį (procentais) nutraukę studijas studentai sudaro nuo visų prieš Y+Z metų studijas pradėjusių ir iki ataskaitinio laikotarpio pabaigos turėjusių jas pabaigti trumposios, pirmosios, antrosios pakopų, vientisųjų ir profesinių (pedagoginių ir rezident</text:span><text:span text:style-name="T754">ūros) studijų studentų bei prieš Y+Z+1 metų studijas pradėjusių ir iki ataskaitinio laikotarpio pabaigos turėjusių apginti disertaciją ar meno projektą doktorantų.<text:s/></text:span></text:p>
            <text:p text:style-name="P755">Skaičiuojama, kad per vienus studijų metus studijuojama 60 studijų kreditų nuolatinėse studijose ir 45 studijų kreditus ištęstinėse studijose. Ištęstinių ir nuolatinių studijų studentai skaičiuojami bendrai.</text:p>
          </table:table-cell>
        </table:table-row>
        <table:table-row table:style-name="TableRow756">
          <table:table-cell table:style-name="TableCell757">
            <text:p text:style-name="P758">Reikšmė</text:p>
          </table:table-cell>
          <table:table-cell table:style-name="TableCell759">
            <text:p text:style-name="P760">Studijas baigusių absolventų skaičius.</text:p>
          </table:table-cell>
        </table:table-row>
        <table:table-row table:style-name="TableRow761">
          <table:table-cell table:style-name="TableCell762">
            <text:p text:style-name="P763">Duomenų šaltinis</text:p>
          </table:table-cell>
          <table:table-cell table:style-name="TableCell764">
            <text:p text:style-name="P765">ŠVIS.</text:p>
          </table:table-cell>
        </table:table-row>
        <table:table-row table:style-name="TableRow766">
          <table:table-cell table:style-name="TableCell767">
            <text:p text:style-name="P768">Ataskaitinis laikotarpis</text:p>
          </table:table-cell>
          <table:table-cell table:style-name="TableCell769">
            <text:p text:style-name="P770">Nuo N-1 (N – einamieji metai) metų spalio<text:s/>1 dienos iki N metų rugsėjo 30 dienos (trečiosios studijų pakopos atveju – nuo N-1 metų sausio 1 dienos iki N-1 metų gruodžio 31 dienos).</text:p>
          </table:table-cell>
        </table:table-row>
        <table:table-row table:style-name="TableRow771">
          <table:table-cell table:style-name="TableCell772">
            <text:p text:style-name="P773">Kriterijus</text:p>
          </table:table-cell>
          <table:table-cell table:style-name="TableCell774">
            <text:p text:style-name="P775">Studijų tarptautiškumas.</text:p>
          </table:table-cell>
        </table:table-row>
        <table:table-row table:style-name="TableRow776">
          <table:table-cell table:style-name="TableCell777">
            <text:p text:style-name="P778">Duomuo</text:p>
          </table:table-cell>
          <table:table-cell table:style-name="TableCell779">
            <text:p text:style-name="P780">Trumposios pakopos, pirmosios pakopos koleginių studijų atveju –<text:s/>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781">
          <table:table-cell table:style-name="TableCell782">
            <text:p text:style-name="P783">Aprėptis</text:p>
          </table:table-cell>
          <table:table-cell table:style-name="TableCell784">
            <text:p text:style-name="P785">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text:s/>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786">
          <table:table-cell table:style-name="TableCell787">
            <text:p text:style-name="P788">Skaičiavimo metodas</text:p>
          </table:table-cell>
          <table:table-cell table:style-name="TableCell789">
            <text:p text:style-name="P790">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text:s/>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791">
          <table:table-cell table:style-name="TableCell792">
            <text:p text:style-name="P793">Reikšmė</text:p>
          </table:table-cell>
          <table:table-cell table:style-name="TableCell794">
            <text:p text:style-name="P795">Trumposios pakopos, pirmosios pakopos koleginių studijų atveju – absolventų, per studijų laikotarpį išvykusių dalinėms (ne mažesnės kaip 15 studijų kreditų apimties) studijoms, skaičiaus ir absolventų užsieniečių skaičiaus suma; universitetinių pirmosios,<text:s/>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796">
          <table:table-cell table:style-name="TableCell797">
            <text:p text:style-name="P798">Duomenų šaltinis</text:p>
          </table:table-cell>
          <table:table-cell table:style-name="TableCell799">
            <text:p text:style-name="P800">ŠVIS.</text:p>
          </table:table-cell>
        </table:table-row>
        <table:table-row table:style-name="TableRow801">
          <table:table-cell table:style-name="TableCell802">
            <text:p text:style-name="P803">Ataskaitinis laikotarpis</text:p>
          </table:table-cell>
          <table:table-cell table:style-name="TableCell804">
            <text:p text:style-name="P805"><text:span text:style-name="T806">Skaičiuojama studijų metams nuo N-1<text:s/></text:span><text:span text:style-name="T807">(N – einam</text:span><text:span text:style-name="T808">ieji metai)<text:s/></text:span><text:span text:style-name="T809">metų spalio 1 dienos iki N metų rugsėjo 30 dienos<text:s/></text:span><text:span text:style-name="T810">(trečiosios studijų pakopos atveju – nuo N-1 metų sausio 1 dienos iki N-1 metų gruodžio 31 dienos).</text:span></text:p>
          </table:table-cell>
        </table:table-row>
        <table:table-row table:style-name="TableRow811">
          <table:table-cell table:style-name="TableCell812">
            <text:p text:style-name="P813">Kriterijus</text:p>
          </table:table-cell>
          <table:table-cell table:style-name="TableCell814">
            <text:p text:style-name="P815">Studentų įdarbinimas į mokslo, meno ir studijų veiklas.</text:p>
          </table:table-cell>
        </table:table-row>
        <table:table-row table:style-name="TableRow816">
          <table:table-cell table:style-name="TableCell817">
            <text:p text:style-name="P818">Duomuo</text:p>
          </table:table-cell>
          <table:table-cell table:style-name="TableCell819">
            <text:p text:style-name="P820"><text:span text:style-name="T821">Trumposios, pirmos</text:span><text:span text:style-name="T822">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823">bei aukštos</text:span><text:span text:style-name="T824">ios mokyklos įdarbintų (ne trumpesniam nei 4 mėnesių laikotarpiui) studentų veiklose pagal Ekonominės veiklos rūšių klasifikatoriaus sekcijas P (švietimas) ir M (profesinė, mokslinė ir techninė veikla), neįskaičius tų studentų, kurie įdarbinti už lėšas, ga</text:span><text:span text:style-name="T825">utas iš LMT už studentų MTEP projektus, skaičiaus suma.<text:s/></text:span><text:span text:style-name="T826">Trečiosios pakopos studijų atveju – doktorantų, įdarbintų dėstytojų ar tyrėjų pareigoms ne trumpesniam nei 4 mėnesių laikotarpiui, skaičius.</text:span></text:p>
          </table:table-cell>
        </table:table-row>
        <table:table-row table:style-name="TableRow827">
          <table:table-cell table:style-name="TableCell828">
            <text:p text:style-name="P829">Aprėptis</text:p>
          </table:table-cell>
          <table:table-cell table:style-name="TableCell830">
            <text:p text:style-name="P831">Trumposios, pirmosios, antrosios pakopų,<text:s/>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832">
          <table:table-cell table:style-name="TableCell833">
            <text:p text:style-name="P834">Skaičiavimo metodas</text:p>
          </table:table-cell>
          <table:table-cell table:style-name="TableCell835">
            <text:p text:style-name="P836">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 kai mėnesio trukmė skaičiuojama 30 dienų).</text:p>
          </table:table-cell>
        </table:table-row>
        <table:table-row table:style-name="TableRow837">
          <table:table-cell table:style-name="TableCell838">
            <text:p text:style-name="P839">Reikšmė<text:s/></text:p>
          </table:table-cell>
          <table:table-cell table:style-name="TableCell840">
            <text:p text:style-name="P841">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842">
          <table:table-cell table:style-name="TableCell843">
            <text:p text:style-name="P844">Duomenų šaltinis</text:p>
          </table:table-cell>
          <table:table-cell table:style-name="TableCell845">
            <text:p text:style-name="P846"><text:span text:style-name="T847">LMT ir ŠVIS duomenys.</text:span></text:p>
          </table:table-cell>
        </table:table-row>
        <table:table-row table:style-name="TableRow848">
          <table:table-cell table:style-name="TableCell849">
            <text:p text:style-name="P850">Ataskaitinis laikotarpis</text:p>
          </table:table-cell>
          <table:table-cell table:style-name="TableCell851">
            <text:p text:style-name="P852"><text:span text:style-name="T853">Skaičiuojama studijų metams nuo N-1<text:s/></text:span><text:span text:style-name="T854">(N – einamieji metai)<text:s/></text:span><text:span text:style-name="T855">metų rugsėjo 1 dienos iki N metų rugpjūčio 31 dienos</text:span><text:span text:style-name="T856"><text:s/>(trečiosios studijų pakopos atveju – nuo N-1 metų sausio 1<text:s/></text:span><text:span text:style-name="T857">dienos iki N-1 metų gruodžio 31 dienos).</text:span></text:p>
          </table:table-cell>
        </table:table-row>
        <table:table-row table:style-name="TableRow858">
          <table:table-cell table:style-name="TableCell859">
            <text:p text:style-name="P860">Kriterijus</text:p>
          </table:table-cell>
          <table:table-cell table:style-name="TableCell861">
            <text:p text:style-name="P862">Absolventų karjeros sėkmingumas.</text:p>
          </table:table-cell>
        </table:table-row>
        <table:table-row table:style-name="TableRow863">
          <table:table-cell table:style-name="TableCell864">
            <text:p text:style-name="P865">Duomuo</text:p>
          </table:table-cell>
          <table:table-cell table:style-name="TableCell866">
            <text:p text:style-name="P867">Absolventų, 12 mėnesių po studijų baigimo tęsusių studijas aukštesnėje pakopoje ir (arba) dirbusių darbą, kuriam reikalinga aukštojo mokslo kvalifikacija, skaičius.<text:s/></text:p>
          </table:table-cell>
        </table:table-row>
        <table:table-row table:style-name="TableRow868">
          <table:table-cell table:style-name="TableCell869">
            <text:p text:style-name="P870">Aprėptis</text:p>
          </table:table-cell>
          <table:table-cell table:style-name="TableCell871">
            <text:p text:style-name="P872"><text:span text:style-name="T873">Absolventai, 12 mėnesių po studijų baigimo<text:s/></text:span><text:span text:style-name="T874">tęsę studijas aukštesnėje pakopoje ar</text:span><text:span text:style-name="T875">ba<text:s/></text:span><text:span text:style-name="T876">dirbę darbą, kuriam reikalinga aukštojo mokslo kvalifikacija. Neįskaitomi absolventai, kurie turi pateisinamą priežastį (</text:span><text:span text:style-name="T877">žr. toliau</text:span><text:span text:style-name="T878">) neįsidarbinti.<text:s/></text:span></text:p>
          </table:table-cell>
        </table:table-row>
        <table:table-row table:style-name="TableRow879">
          <table:table-cell table:style-name="TableCell880">
            <text:p text:style-name="P881">Skaičiavimo metodas</text:p>
          </table:table-cell>
          <table:table-cell table:style-name="TableCell882">
            <text:p text:style-name="P883"><text:span text:style-name="T884">Suskaičiuojami absolventai, 12 mėnesių po studijų<text:s/></text:span><text:span text:style-name="T885">baigimo tęsę studijas aukštesnėje</text:span><text:span text:style-name="T886"><text:s/>pakopoje ir (arba)</text:span><text:span text:style-name="T887"><text:s/>dirbę darbą, kuriam reikalinga aukštojo mokslo kvalifikacija.<text:s/></text:span></text:p>
          </table:table-cell>
        </table:table-row>
        <table:table-row table:style-name="TableRow888">
          <table:table-cell table:style-name="TableCell889">
            <text:p text:style-name="P890">Dalies skaičiavimas pagal Tvarkos aprašo 11 punktą</text:p>
          </table:table-cell>
          <table:table-cell table:style-name="TableCell891">
            <text:p text:style-name="P892">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ext:p text:style-name="P893"><text:span text:style-name="T894">Apskaičiuojant absolventų, tęsusių studijas aukštesnėje pakopoje ir (ar) įsidarbinusių darbuose, kuriems reikia aukštojo mokslo kvalifikacijos, dalį nuo visų absolventų studijų grupėje, imamas visų prieš 12 mėnesių studijas baigus</text:span><text:span text:style-name="T895">ių trumposios, pirmosios, antrosios, trečiosios pakopų, vientisųjų ir profesinių (pedagoginių ir rezidentūros) studijų absolventų skaičius. Iš jo atimamas absolventų, netęsiančių studijų aukštesnėje pakopoje ir nedirbančių darbo, kuriam reikia aukštojo mok</text:span><text:span text:style-name="T896">slo kvalifikacijos, ir turinčių pateisinamą priežastį neįsidarbinti: valstybės tarnautojų, specialiųjų atašė, žvalgybos pareigūnų ir profesinės karo tarnybos karių bei deleguotų asmenų sutuoktiniai arba partneriai (kai partnerystė įregistruota įstatymų nus</text:span><text:span text:style-name="T897">tatyta tvarka) – tuo laikotarpiu, kai jie gyvena užsienyje kartu su valstybės tarnautoju, specialiuoju atašė ar deleguotu asmeniu; vienas iš tėvų (įtėvių) arba asmuo, nustatyta tvarka paskirtas vaiko globėju, auginantys vaiką iki 3 metų; asmuo, paskirtas n</text:span><text:span text:style-name="T898">eįgaliojo, kuriam nustatytas specialusis nuolatinės slaugos poreikis ar specialusis nuolatinės priežiūros (pagalbos) poreikis, globėju ir slaugantis ar nuolat prižiūrintis namuose šį neįgalųjį; privalomosios pradinės karo tarnybos kariai ir asmenys, atliek</text:span><text:span text:style-name="T899">antys alternatyviąją krašto apsaugos tarnybą; valstybės pripažintų religinių bendruomenių ir bendrijų dvasininkai; asmenys, esantys socialinės ir psichologinės reabilitacijos įstaigose; sportininkai, kuriems Lietuvos Respublikos sporto įstatymo nustatyta t</text:span><text:span text:style-name="T900">varka yra mokama valstybės stipendija; asmenys atliekantys savanorišką praktiką Lietuvos Respublikos užimtumo įstatymo nustatyta tvarka; užsienio valstybių piliečiai, kurie baigė studijas Lietuvos Respublikoje ir nėra duomenų apie jų įsidarbinimą Lietuvos<text:s/></text:span><text:span text:style-name="T901">Respublikoje, skaičius. Tuomet nustatoma, kokią gauto skaičiaus dalį (proc.) sudaro absolventai, 12 mėnesių po studijų baigimo<text:s/></text:span><text:span text:style-name="T902">tęsę studijas aukštesnėje pakopoje ir (arba)<text:s/></text:span><text:span text:style-name="T903">dirbę darbą, kuriam reikalinga aukštojo mokslo kvalifikacija.</text:span></text:p>
          </table:table-cell>
        </table:table-row>
        <table:table-row table:style-name="TableRow904">
          <table:table-cell table:style-name="TableCell905">
            <text:p text:style-name="P906">Reikšmė</text:p>
          </table:table-cell>
          <table:table-cell table:style-name="TableCell907">
            <text:p text:style-name="P908"><text:span text:style-name="T909">Absolventų, 1</text:span><text:span text:style-name="T910">2 mėnesių po studijų baigimo<text:s/></text:span><text:span text:style-name="T911">tęsusių studijas aukštesnėje pakopoje ir (arba)<text:s/></text:span><text:span text:style-name="T912">dirbusių darbą, kuriam reikalinga aukštojo mokslo kvalifikacija, skaičius.</text:span></text:p>
          </table:table-cell>
        </table:table-row>
        <table:table-row table:style-name="TableRow913">
          <table:table-cell table:style-name="TableCell914">
            <text:p text:style-name="P915">Duomenų šaltinis</text:p>
          </table:table-cell>
          <table:table-cell table:style-name="TableCell916">
            <text:p text:style-name="P917">ŠVIS.</text:p>
          </table:table-cell>
        </table:table-row>
        <table:table-row table:style-name="TableRow918">
          <table:table-cell table:style-name="TableCell919">
            <text:p text:style-name="P920">Ataskaitinis laikotarpis</text:p>
          </table:table-cell>
          <table:table-cell table:style-name="TableCell921">
            <text:p text:style-name="P922">Nuo N-2 metų spalio 1 dienos iki N-1 metų rugsėjo 30<text:s/>dienos (N – einamieji metai), doktorantūros atveju – nuo N-2 metų sausio 1 dienos iki N-2 metų gruodžio 31 dienos.</text:p>
          </table:table-cell>
        </table:table-row>
        <table:table-row table:style-name="TableRow923">
          <table:table-cell table:style-name="TableCell924">
            <text:p text:style-name="P925">Kriterijus</text:p>
          </table:table-cell>
          <table:table-cell table:style-name="TableCell926">
            <text:p text:style-name="P927">Studijų prieinamumas.</text:p>
          </table:table-cell>
        </table:table-row>
        <table:table-row table:style-name="TableRow928">
          <table:table-cell table:style-name="TableCell929">
            <text:p text:style-name="P930">Duomuo</text:p>
          </table:table-cell>
          <table:table-cell table:style-name="TableCell931">
            <text:p text:style-name="P932">Absolventų, bent vieną semestrą per studijų laikotarpį gavusių socialinę stipendiją ir (arba)<text:s/>neįgaliojo asmens išmoką, skaičius.</text:p>
          </table:table-cell>
        </table:table-row>
        <table:table-row table:style-name="TableRow933">
          <table:table-cell table:style-name="TableCell934">
            <text:p text:style-name="P935">Aprėptis</text:p>
          </table:table-cell>
          <table:table-cell table:style-name="TableCell936">
            <text:p text:style-name="P937">Absolventai, bent vieną semestrą per studijų laikotarpį gavę socialinę stipendiją ir (arba) neįgaliojo asmens išmoką.</text:p>
          </table:table-cell>
        </table:table-row>
        <table:table-row table:style-name="TableRow938">
          <table:table-cell table:style-name="TableCell939">
            <text:p text:style-name="P940">Skaičiavimo metodas</text:p>
          </table:table-cell>
          <table:table-cell table:style-name="TableCell941">
            <text:p text:style-name="P942">Apskaičiuojamas absolventų, bent vieną semestrą per studijų laikotarpį<text:s/>gavusių socialinę stipendiją ir (arba) neįgaliojo asmens išmoką, skaičius.</text:p>
          </table:table-cell>
        </table:table-row>
        <table:table-row table:style-name="TableRow943">
          <table:table-cell table:style-name="TableCell944">
            <text:p text:style-name="P945">Reikšmė</text:p>
          </table:table-cell>
          <table:table-cell table:style-name="TableCell946">
            <text:p text:style-name="P947">Absolventų, bent vieną semestrą per studijų laikotarpį gavusių socialinę stipendiją ir (arba) neįgaliojo asmens išmoką, skaičius.</text:p>
          </table:table-cell>
        </table:table-row>
        <table:table-row table:style-name="TableRow948">
          <table:table-cell table:style-name="TableCell949">
            <text:p text:style-name="P950">Duomenų šaltinis</text:p>
          </table:table-cell>
          <table:table-cell table:style-name="TableCell951">
            <text:p text:style-name="P952">Valstybinis studijų fondas ir ŠVIS.</text:p>
          </table:table-cell>
        </table:table-row>
        <table:table-row table:style-name="TableRow953">
          <table:table-cell table:style-name="TableCell954">
            <text:p text:style-name="P955">Ataskaitinis laikotarpis</text:p>
          </table:table-cell>
          <table:table-cell table:style-name="TableCell956">
            <text:p text:style-name="P957">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958">
          <table:table-cell table:style-name="TableCell959">
            <text:p text:style-name="P960">Kriterijus</text:p>
          </table:table-cell>
          <table:table-cell table:style-name="TableCell961">
            <text:p text:style-name="P962">Mokslo ir studijų institucijos lėšos, gautos iš ūkio subjektų, nevyriausybinių organizacijų ir fizinių asmenų už užsakymus studijoms ir pagal paramos sutartis studijų veiklai vykdyti.</text:p>
          </table:table-cell>
        </table:table-row>
        <table:table-row table:style-name="TableRow963">
          <table:table-cell table:style-name="TableCell964">
            <text:p text:style-name="P965">Duomuo</text:p>
          </table:table-cell>
          <table:table-cell table:style-name="TableCell966">
            <text:p text:style-name="P967">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968">
          <table:table-cell table:style-name="TableCell969">
            <text:p text:style-name="P970">Aprėptis</text:p>
          </table:table-cell>
          <table:table-cell table:style-name="TableCell971">
            <text:p text:style-name="P972">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973">
          <table:table-cell table:style-name="TableCell974">
            <text:p text:style-name="P975">Skaičiavimo metodas</text:p>
          </table:table-cell>
          <table:table-cell table:style-name="TableCell976">
            <text:p text:style-name="P977">Susumuojamos institucijos per studijų metus gautos lėšos už ūkio subjektų, nevyriausybinių organizacijų ir fizinių asmenų užsakymus studijoms ir lėšos, įskaitant turto likutinę vertę, gautos pagal Labdaros ir paramos įstatymą<text:s/>studijų veiklai paremti, jei parama nėra anonimiška.</text:p>
          </table:table-cell>
        </table:table-row>
        <table:table-row table:style-name="TableRow978">
          <table:table-cell table:style-name="TableCell979">
            <text:p text:style-name="P980">Reikšmė</text:p>
          </table:table-cell>
          <table:table-cell table:style-name="TableCell981">
            <text:p text:style-name="P982">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983">
          <table:table-cell table:style-name="TableCell984">
            <text:p text:style-name="P985">Duomenų šaltinis</text:p>
          </table:table-cell>
          <table:table-cell table:style-name="TableCell986">
            <text:p text:style-name="P987">Mokslo ir studijų institucijos Studijų kokybės vertinio centrui pateikta informacija apie sutartis ir lėšų pervedimą, turto perdavimą, jo likutinę vertę patvirtinantys finansiniai dokumentai.</text:p>
          </table:table-cell>
        </table:table-row>
        <table:table-row table:style-name="TableRow988">
          <table:table-cell table:style-name="TableCell989">
            <text:p text:style-name="P990">Ataskaitinis laikotarpis</text:p>
          </table:table-cell>
          <table:table-cell table:style-name="TableCell991">
            <text:p text:style-name="P992">Skaičiuojama studijų metams nuo N-1 metų (N – einamieji metai) rugsėjo 1 dienos iki N metų rugpjūčio 31 dienos.</text:p>
          </table:table-cell>
        </table:table-row>
      </table:table>
      <text:p text:style-name="P993"/>
      <text:p text:style-name="P994">_________________________________________</text:p>
      <text:p text:style-name="P995">Priedo pakeitimai:</text:p>
      <text:p text:style-name="P996"><text:span text:style-name="T997">Nr.<text:s/></text:span><text:a xlink:href="https://www.e-tar.lt/portal/legalAct.html?documentId=fbd403b0417c11ee9de9e7e0fd363afc" office:target-frame-name="_top" xlink:show="replace"><text:span text:style-name="T998">V-1087</text:span></text:a><text:span text:style-name="T999">, 2023-08-23, paskelbta TAR 2023-08-23, i. k. 2023-16507</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švietimo, mokslo ir sporto ministerija, Įsakymas</text:span></text:p>
      <text:p text:style-name="P1009"><text:span text:style-name="T1010">Nr.<text:s/></text:span><text:a xlink:href="https://www.e-tar.lt/portal/legalAct.html?documentId=fbd403b0417c11ee9de9e7e0fd363afc" office:target-frame-name="_top" xlink:show="replace"><text:span text:style-name="T1011">V-1087</text:span></text:a><text:span text:style-name="T1012">, 2023-08-23, paskelbta TAR 2023-08-23, i. k. 2023-16507</text:span></text:p>
      <text:p text:style-name="P1013"><text:span text:style-name="T1014">Dėl švietimo, mokslo ir sporto ministro 2022 m. gruodžio 29 d. įsakymo Nr. V-2009 „Dėl Mokslo ir<text:s/></text:span><text:span text:style-name="T1015">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1016"><text:s/>teikimo ir mokslo ir studijų institucijų studijų veiklos pasiekimų vertinimo kriterijų svorio koeficientų nustatymo tvarkos aprašo patvirtinimo“ pakeitimo</text:span></text:p>
      <text:p text:style-name="P1017"/>
      <text:p text:style-name="P1018"><text:span text:style-name="T1019">2.</text:span></text:p>
      <text:p text:style-name="P1020"><text:span text:style-name="T1021">Lietuvos Respublikos švietimo, mokslo ir sporto ministerija, Įsakymas</text:span></text:p>
      <text:p text:style-name="P1022"><text:span text:style-name="T1023">Nr.<text:s/></text:span><text:a xlink:href="https://www.e-tar.lt/portal/legalAct.html?documentId=1925cab0443411efbdaea558de59136c" office:target-frame-name="_top" xlink:show="replace"><text:span text:style-name="T1024">V-777</text:span></text:a><text:span text:style-name="T1025">, 2024-07-17, paskelbta TAR 2024-07-17, i. k. 2024-13165</text:span></text:p>
      <text:p text:style-name="P1026"><text:span text:style-name="T1027">Dėl švietimo, mokslo ir sporto ministro 2022 m. gruodžio 29 d. įsakymo Nr. V-2009 „Dėl Mokslo ir studijų institucijų s</text:span><text:span text:style-name="T1028">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1029"><text:s/>studijų institucijų studijų veiklos pasiekimų vertinimo kriterijų svorio koeficientų nustaty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25in"/>
          <style:tab-stop style:type="right" style:position="6.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 style:parent-style-name="Normal" style:family="paragraph">
      <style:paragraph-properties fo:text-align="center">
        <style:tab-stops>
          <style:tab-stop style:type="center" style:position="3.25in"/>
          <style:tab-stop style:type="right" style:position="6.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25in"/>
          <style:tab-stop style:type="right" style:position="6.5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45"><text:span text:style-name="T346"><text:page-number text:fixed="false">3</text:page-number></text:span></text:p>
        <text:p text:style-name="P347"/>
      </style:header>
      <style:footer>
        <text:p text:style-name="P348"/>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531"><text:span text:style-name="T532"><text:page-number text:fixed="false">5</text:page-number></text:span></text:p>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687"><text:span text:style-name="T688"><text:page-number text:fixed="false">5</text:page-number></text:span></text:p>
        <text:p text:style-name="P689"/>
      </style:header>
      <style:footer>
        <text:p text:style-name="P690"/>
      </style:footer>
    </style:master-page>
    <style:master-page style:next-style-name="MP4" style:name="MPF4" style:page-layout-name="PL4">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25T11:46:00Z</meta:creation-date>
    <dc:date>2026-06-25T11: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97" meta:word-count="4364" meta:character-count="35401" meta:row-count="1010" meta:non-whitespace-character-count="31334"/>
  </office:meta>
</office:document-meta>
</file>