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text-position="super 66.6%"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text-position="super 66.6%"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fo:language="en" fo:country="US"/>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ab-stops>
          <style:tab-stop style:type="left" style:position="0in"/>
        </style:tab-stops>
      </style:paragraph-properties>
    </style:style>
    <style:style style:name="P45" style:parent-style-name="Normal" style:family="paragraph">
      <style:paragraph-properties fo:text-align="justify" fo:line-height="150%" fo:text-indent="0.5in">
        <style:tab-stops>
          <style:tab-stop style:type="left" style:position="0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1.9687in" fo:text-indent="-1.46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in"/>
        </style:tab-stops>
      </style:paragraph-properties>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tab-stops>
          <style:tab-stop style:type="left" style:position="0in"/>
        </style:tab-stops>
      </style:paragraph-properties>
    </style:style>
    <style:style style:name="P73" style:parent-style-name="Normal" style:family="paragraph">
      <style:paragraph-properties fo:text-align="justify" fo:line-height="150%" fo:text-indent="0.5in">
        <style:tab-stops>
          <style:tab-stop style:type="left" style:position="0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tab-stops>
          <style:tab-stop style:type="left" style:position="0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in"/>
        </style:tab-stops>
      </style:paragraph-properties>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in"/>
        </style:tab-stops>
      </style:paragraph-properties>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1666in"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1666in" fo:text-indent="0.5in"/>
    </style:style>
    <style:style style:name="P166"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1666in"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tab-stops>
          <style:tab-stop style:type="left" style:position="0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tab-stops>
          <style:tab-stop style:type="left" style:position="0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tab-stops>
          <style:tab-stop style:type="left" style:position="0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in"/>
        </style:tab-stops>
      </style:paragraph-properties>
    </style:style>
    <style:style style:name="P217" style:parent-style-name="Normal" style:family="paragraph">
      <style:paragraph-properties fo:text-align="justify" fo:line-height="150%" fo:text-indent="0.5in">
        <style:tab-stops>
          <style:tab-stop style:type="left" style:position="0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in"/>
        </style:tab-stops>
      </style:paragraph-properties>
    </style:style>
    <style:style style:name="P225" style:parent-style-name="Normal" style:family="paragraph">
      <style:paragraph-properties fo:text-align="justify" fo:line-height="150%" fo:text-indent="0.5in">
        <style:tab-stops>
          <style:tab-stop style:type="left" style:position="0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tab-stops>
          <style:tab-stop style:type="left" style:position="0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in"/>
        </style:tab-stops>
      </style:paragraph-properties>
    </style:style>
    <style:style style:name="P243" style:parent-style-name="Normal" style:family="paragraph">
      <style:paragraph-properties fo:text-align="justify" fo:line-height="150%" fo:text-indent="0.5in">
        <style:tab-stops>
          <style:tab-stop style:type="left" style:position="0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ab-stops>
          <style:tab-stop style:type="left" style:position="0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margin-left="1.8708in" fo:text-indent="-1.370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in"/>
        </style:tab-stops>
      </style:paragraph-properties>
    </style:style>
    <style:style style:name="P289" style:parent-style-name="Normal" style:family="paragraph">
      <style:paragraph-properties fo:text-align="justify" fo:line-height="150%" fo:text-indent="0.5in">
        <style:tab-stops>
          <style:tab-stop style:type="left" style:position="0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P319" style:parent-style-name="Normal" style:family="paragraph">
      <style:paragraph-properties fo:text-align="justify" fo:line-height="150%" fo:text-indent="0.5in">
        <style:tab-stops>
          <style:tab-stop style:type="left" style:position="0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50%" fo:text-indent="0.5in">
        <style:tab-stops>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in"/>
        </style:tab-stops>
      </style:paragraph-properties>
    </style:style>
    <style:style style:name="P337" style:parent-style-name="Normal" style:family="paragraph">
      <style:paragraph-properties fo:text-align="justify" fo:line-height="150%" fo:text-indent="0.5in">
        <style:tab-stops>
          <style:tab-stop style:type="left" style:position="0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tab-stops>
          <style:tab-stop style:type="left" style:position="0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in"/>
        </style:tab-stops>
      </style:paragraph-properties>
    </style:style>
    <style:style style:name="P349" style:parent-style-name="Normal" style:family="paragraph">
      <style:paragraph-properties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text-position="super 66.6%"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text-position="super 66.6%"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text-position="super 66.6%" style:font-size-complex="12pt" style:language-asian="lt" style:country-asian="LT"/>
    </style:style>
    <style:style style:name="T364" style:parent-style-name="DefaultParagraphFont" style:family="text">
      <style:text-properties fo:font-weight="bold" style:font-weight-asian="bold" style:font-weight-complex="bold" style:text-position="super 66.6%"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in"/>
        </style:tab-stops>
      </style:paragraph-properties>
    </style:style>
    <style:style style:name="P379" style:parent-style-name="Normal" style:family="paragraph">
      <style:paragraph-properties fo:text-align="justify" fo:line-height="150%" fo:text-indent="0.5in">
        <style:tab-stops>
          <style:tab-stop style:type="left" style:position="0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50%" fo:text-indent="0.5in">
        <style:tab-stops>
          <style:tab-stop style:type="left" style:position="0in"/>
        </style:tab-stops>
      </style:paragraph-properties>
    </style:style>
    <style:style style:name="T385" style:parent-style-name="DefaultParagraphFont" style:family="text">
      <style:text-properties style:font-size-complex="12pt" fo:background-color="#FFFFFF"/>
    </style:style>
    <style:style style:name="P386" style:parent-style-name="Normal" style:family="paragraph">
      <style:paragraph-properties fo:text-align="justify" fo:line-height="150%" fo:text-indent="0.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5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line-height="150%" fo:text-indent="0.5in">
        <style:tab-stops>
          <style:tab-stop style:type="left" style:position="0in"/>
        </style:tab-stops>
      </style:paragraph-properties>
    </style:style>
    <style:style style:name="T422" style:parent-style-name="DefaultParagraphFont" style:family="text">
      <style:text-properties style:font-size-complex="12pt" fo:background-color="#FFFFFF"/>
    </style:style>
    <style:style style:name="P423" style:parent-style-name="Normal" style:family="paragraph">
      <style:paragraph-properties fo:text-align="justify" fo:line-height="150%" fo:text-indent="0.5in">
        <style:tab-stops>
          <style:tab-stop style:type="left" style:position="0in"/>
        </style:tab-stops>
      </style:paragraph-properties>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in"/>
        </style:tab-stops>
      </style:paragraph-properties>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tab-stops>
          <style:tab-stop style:type="left" style:position="0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size-complex="12pt" fo:background-color="#FFFFFF"/>
    </style:style>
    <style:style style:name="P482" style:parent-style-name="Normal" style:family="paragraph">
      <style:paragraph-properties fo:text-align="justify" fo:line-height="150%" fo:text-indent="0.5in">
        <style:tab-stops>
          <style:tab-stop style:type="left" style:position="0in"/>
        </style:tab-stops>
      </style:paragraph-properties>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in"/>
        </style:tab-stops>
      </style:paragraph-properties>
    </style:style>
    <style:style style:name="P490" style:parent-style-name="Normal" style:family="paragraph">
      <style:paragraph-properties fo:text-align="justify" fo:line-height="150%" fo:text-indent="0.5in">
        <style:tab-stops>
          <style:tab-stop style:type="left" style:position="0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tab-stops>
          <style:tab-stop style:type="left" style:position="0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P501" style:parent-style-name="Normal" style:family="paragraph">
      <style:paragraph-properties fo:text-align="justify" fo:line-height="150%" fo:text-indent="0.5in">
        <style:tab-stops>
          <style:tab-stop style:type="left" style:position="0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in"/>
        </style:tab-stops>
      </style:paragraph-properties>
    </style:style>
    <style:style style:name="P506" style:parent-style-name="Normal" style:family="paragraph">
      <style:paragraph-properties fo:text-align="justify" fo:line-height="150%" fo:text-indent="0.5in">
        <style:tab-stops>
          <style:tab-stop style:type="left" style:position="0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tab-stops>
          <style:tab-stop style:type="left" style:position="0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fo:line-height="150%" fo:text-indent="0.5in">
        <style:tab-stops>
          <style:tab-stop style:type="left" style:position="0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style:tab-stops>
          <style:tab-stop style:type="left" style:position="0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tab-stops>
          <style:tab-stop style:type="left" style:position="0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in"/>
        </style:tab-stops>
      </style:paragraph-properties>
    </style:style>
    <style:style style:name="P572" style:parent-style-name="Normal" style:family="paragraph">
      <style:paragraph-properties fo:text-align="justify" fo:line-height="150%" fo:text-indent="0.5in">
        <style:tab-stops>
          <style:tab-stop style:type="left" style:position="0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ab-stops>
          <style:tab-stop style:type="left" style:position="0in"/>
        </style:tab-stops>
      </style:paragraph-properties>
    </style:style>
    <style:style style:name="T577" style:parent-style-name="DefaultParagraphFont" style:family="text">
      <style:text-properties style:font-size-complex="12pt" fo:background-color="#FFFFFF"/>
    </style:style>
    <style:style style:name="P578" style:parent-style-name="Normal" style:family="paragraph">
      <style:paragraph-properties fo:text-align="justify" fo:line-height="150%" fo:text-indent="0.5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in"/>
        </style:tab-stops>
      </style:paragraph-properties>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tab-stops>
          <style:tab-stop style:type="left" style:position="0in"/>
        </style:tab-stops>
      </style:paragraph-properties>
    </style:style>
    <style:style style:name="T607" style:parent-style-name="DefaultParagraphFont" style:family="text">
      <style:text-properties style:font-size-complex="12pt" fo:background-color="#FFFFFF"/>
    </style:style>
    <style:style style:name="P608" style:parent-style-name="Normal" style:family="paragraph">
      <style:paragraph-properties fo:text-align="justify" fo:line-height="150%" fo:text-indent="0.5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justify" fo:line-height="150%" fo:text-indent="0.5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P618" style:parent-style-name="Normal" style:family="paragraph">
      <style:paragraph-properties fo:text-align="justify" fo:line-height="150%" fo:text-indent="0.5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in"/>
        </style:tab-stops>
      </style:paragraph-properties>
    </style:style>
    <style:style style:name="P623" style:parent-style-name="Normal" style:family="paragraph">
      <style:paragraph-properties fo:text-align="justify" fo:line-height="150%" fo:text-indent="0.5in">
        <style:tab-stops>
          <style:tab-stop style:type="left" style:position="0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tab-stops>
          <style:tab-stop style:type="left" style:position="0in"/>
        </style:tab-stops>
      </style:paragraph-properties>
    </style:style>
    <style:style style:name="T628" style:parent-style-name="DefaultParagraphFont" style:family="text">
      <style:text-properties style:font-size-complex="12pt" fo:background-color="#FFFFFF"/>
    </style:style>
    <style:style style:name="P629" style:parent-style-name="Normal" style:family="paragraph">
      <style:paragraph-properties fo:text-align="justify" fo:line-height="150%" fo:text-indent="0.5in">
        <style:tab-stops>
          <style:tab-stop style:type="left" style:position="0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in"/>
        </style:tab-stops>
      </style:paragraph-properties>
    </style:style>
    <style:style style:name="P645" style:parent-style-name="Normal" style:family="paragraph">
      <style:paragraph-properties fo:text-align="justify" fo:line-height="150%" fo:text-indent="0.5in">
        <style:tab-stops>
          <style:tab-stop style:type="left" style:position="0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tab-stops>
          <style:tab-stop style:type="left" style:position="0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in"/>
        </style:tab-stops>
      </style:paragraph-properties>
    </style:style>
    <style:style style:name="P657" style:parent-style-name="Normal" style:family="paragraph">
      <style:paragraph-properties fo:text-align="justify" fo:line-height="150%" fo:text-indent="0.5in">
        <style:tab-stops>
          <style:tab-stop style:type="left" style:position="0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line-height="150%" fo:text-indent="0.5in">
        <style:tab-stops>
          <style:tab-stop style:type="left" style:position="0in"/>
        </style:tab-stops>
      </style:paragraph-properties>
    </style:style>
    <style:style style:name="T662" style:parent-style-name="DefaultParagraphFont" style:family="text">
      <style:text-properties style:font-size-complex="12pt" fo:background-color="#FFFFFF"/>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tab-stops>
          <style:tab-stop style:type="left" style:position="0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in"/>
        </style:tab-stops>
      </style:paragraph-properties>
    </style:style>
    <style:style style:name="P673" style:parent-style-name="Normal" style:family="paragraph">
      <style:paragraph-properties fo:text-align="justify" fo:line-height="150%" fo:text-indent="0.5in">
        <style:tab-stops>
          <style:tab-stop style:type="left" style:position="0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fo:background-color="#FFFFFF"/>
    </style:style>
    <style:style style:name="P680" style:parent-style-name="Normal" style:family="paragraph">
      <style:paragraph-properties fo:text-align="justify" fo:line-height="150%" fo:text-indent="0.5in">
        <style:tab-stops>
          <style:tab-stop style:type="left" style:position="0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tab-stops>
          <style:tab-stop style:type="left" style:position="0in"/>
        </style:tab-stops>
      </style:paragraph-properties>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text-position="super 66.6%"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text-position="super 66.6%"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in"/>
        </style:tab-stops>
      </style:paragraph-properties>
    </style:style>
    <style:style style:name="P705" style:parent-style-name="Normal" style:family="paragraph">
      <style:paragraph-properties fo:text-align="justify" fo:line-height="150%" fo:text-indent="0.5in">
        <style:tab-stops>
          <style:tab-stop style:type="left" style:position="0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font-size-complex="12pt"/>
    </style:style>
    <style:style style:name="P730" style:parent-style-name="Normal" style:family="paragraph">
      <style:paragraph-properties fo:line-height="150%"/>
      <style:text-properties fo:font-style="italic" style:font-style-asian="italic" style:font-size-complex="12pt"/>
    </style:style>
    <style:style style:name="P731" style:parent-style-name="Normal" style:family="paragraph">
      <style:paragraph-properties fo:line-height="150%"/>
      <style:text-properties fo:font-style="italic" style:font-style-asian="italic" style:font-size-complex="12pt"/>
    </style:style>
    <style:style style:name="P732" style:parent-style-name="Normal" style:family="paragraph">
      <style:paragraph-properties>
        <style:tab-stops>
          <style:tab-stop style:type="right" style:position="6.4972in"/>
        </style:tab-stops>
      </style:paragraph-properties>
    </style:style>
    <style:style style:name="T733" style:parent-style-name="DefaultParagraphFont" style:family="text">
      <style:text-properties fo:text-transform="uppercase"/>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2">Suvestinė redakcija nuo 2018-07-01</text:span></text:p>
      <text:p text:style-name="P3"/>
      <text:p text:style-name="P4"><text:span text:style-name="T5">Įstatymas paskelbtas: TAR 2017-10-10, i. k. 2017-16080</text:span></text:p>
      <text:p text:style-name="P6"/>
      <text:p text:style-name="P7">Nauja redakcija nuo 2018-07-01:</text:p>
      <text:p text:style-name="Normal"><text:span text:style-name="T8">Nr.<text:s/></text:span><text:a xlink:href="https://www.e-tar.lt/portal/legalAct.html?documentId=7c26b81079f911e8ae2bfd1913d66d57" office:target-frame-name="_top" xlink:show="replace"><text:span text:style-name="T9">XIII-1290</text:span></text:a><text:span text:style-name="T10">, 2018-06-26,<text:s/></text:span><text:span text:style-name="T11">paskelbta TAR 2018-06-27, i. k. 2018-10591</text:span></text:p>
      <text:p text:style-name="P12"/>
      <text:p text:style-name="P13">LIETUVOS RESPUBLIKOS</text:p>
      <text:p text:style-name="P14"><text:span text:style-name="T15">CIVILINIO KODEKSO<text:s/></text:span><text:span text:style-name="T16">3.3, 3.153, 3.182, 3.210, 3.212, 3.213, 3.217, 3.218, 3.219, 3.222, 3.224, 3.250, 3.253, 3.254, 3.259, 3.260, 3.261, 3.262, 3.263, 3.264, 3.266, 3.267, 3.268, 3.269, 3.270,<text:s/></text:span><text:span text:style-name="T17">3.271 IR 3.276</text:span><text:span text:style-name="T18">1</text:span><text:span text:style-name="T19"><text:s/></text:span><text:span text:style-name="T20">STRAIPSNIŲ PAKEITIMO, 3.220 STRAIPSNIO PRIPAŽINIMO NETEKUSIU GALIOS IR KODEKSO PAPILDYMO 3.254</text:span><text:span text:style-name="T21">1</text:span><text:span text:style-name="T22"><text:s/>STRAIPSNIU</text:span></text:p>
      <text:p text:style-name="P23">ĮSTATYMAS</text:p>
      <text:p text:style-name="P24"/>
      <text:p text:style-name="P25"><text:span text:style-name="T26">2017</text:span><text:span text:style-name="T27"><text:s/>m.<text:s/></text:span><text:span text:style-name="T28">rugsėjo</text:span><text:span text:style-name="T29"><text:s/></text:span><text:span text:style-name="T30">28</text:span><text:span text:style-name="T31"><text:s/>d. Nr.<text:s/></text:span><text:span text:style-name="T32">XIII-645</text:span></text:p>
      <text:p text:style-name="P33">Vilnius</text:p>
      <text:p text:style-name="P34"/>
      <text:p text:style-name="P35"/>
      <text:p text:style-name="P36"><text:span text:style-name="T37">1</text:span><text:span text:style-name="T38"><text:s/>straipsnis.<text:s/></text:span><text:span text:style-name="T39">3.3 straipsnio pakeitimas</text:span></text:p>
      <text:p text:style-name="P40"><text:span text:style-name="T41">Pakeisti 3.3 straipsnio 1 dalį ir</text:span><text:span text:style-name="T42"><text:s/>ją išdėstyti taip:</text:span></text:p>
      <text:p text:style-name="P43">„1. Šeimos santykių teisinis reglamentavimas Lietuvos Respublikoje grindžiamas monogamijos, santuokos savanoriškumo, sutuoktinių lygiateisiškumo, prioritetinės vaikų teisių ir interesų apsaugos ir gynimo, vaikų auklėjimo šeimoje, tėvystės ir motinystės tarpusavio papildomumo, motinystės visokeriopos apsaugos principais ir kitais civilinių santykių teisinio reglamentavimo principais.“</text:p>
      <text:p text:style-name="P44"/>
      <text:p text:style-name="P45"><text:span text:style-name="T46">2</text:span><text:span text:style-name="T47"><text:s/>straipsnis.<text:s/></text:span><text:span text:style-name="T48">3.153 straipsnio pakeitimas</text:span></text:p>
      <text:p text:style-name="P49"><text:span text:style-name="T50">Pakeisti 3.153 straipsnį ir jį išdėstyti taip:</text:span></text:p>
      <text:p text:style-name="P51"><text:span text:style-name="T52">„</text:span><text:span text:style-name="T53">3.153</text:span><text:span text:style-name="T54"><text:s/>straipsnis.<text:s/></text:span><text:span text:style-name="T55">Privalomas valstybinės vaiko teisių apsaugos institucijos dalyvavimas</text:span></text:p>
      <text:p text:style-name="P56"><text:span text:style-name="T57">Nagrinėjant ginčus dėl tėvystės (motinystės) nuginčijimo, tėvystės (motinystės) nustatymo, būtinas valstybinės vaiko teisių apsaugos institucijos dalyvavimas.“</text:span></text:p>
      <text:p text:style-name="P58"/>
      <text:p text:style-name="P59"><text:span text:style-name="T60">3</text:span><text:span text:style-name="T61"><text:s/>straipsnis.<text:s/></text:span><text:span text:style-name="T62">3.182 straipsnio pakeitimas</text:span></text:p>
      <text:p text:style-name="P63"><text:span text:style-name="T64">Pakeisti 3.182 straipsnio 1 dalį ir ją išdėstyti taip:</text:span></text:p>
      <text:p text:style-name="P65"><text:span text:style-name="T66">„</text:span><text:span text:style-name="T67">1</text:span><text:span text:style-name="T68">. Prašymą dėl vaiko atskyrimo nuo tėvų (tėvo ar motinos) gali paduoti vaiko tėvai, artimieji giminaičiai, valstybinė vaiko</text:span><text:span text:style-name="T69"><text:s/></text:span><text:span text:style-name="T70">teisių apsaugos institucija</text:span><text:span text:style-name="T71">, prokuroras.“</text:span></text:p>
      <text:p text:style-name="P72"/>
      <text:p text:style-name="P73"><text:span text:style-name="T74">4</text:span><text:span text:style-name="T75"><text:s/>straipsnis.<text:s/></text:span><text:span text:style-name="T76">3.210 straipsnio pakeitimas</text:span></text:p>
      <text:p text:style-name="P77"><text:span text:style-name="T78">Pakeisti 3.210 straipsnio 5 dalį ir ją išdėstyti taip:</text:span></text:p>
      <text:p text:style-name="P79"><text:span text:style-name="T80">„</text:span><text:span text:style-name="T81">5</text:span><text:span text:style-name="T82">. Asmenys, norintys įsivaikinti vaiką (išskyrus vaiko motinos (tėvo) sutuoktinį ir giminaičius), turi būti įtraukti į asmenų, n</text:span><text:span text:style-name="T83">orinčių įsivaikinti vaiką, apskaitą, kurią tvarko valstybinė vaiko teisių apsaugos</text:span><text:span text:style-name="T84"><text:s/></text:span><text:span text:style-name="T85">institucija.</text:span><text:span text:style-name="T86">“<text:s/></text:span></text:p>
      <text:p text:style-name="P87"/>
      <text:p text:style-name="P88"><text:span text:style-name="T89">5</text:span><text:span text:style-name="T90"><text:s/>straipsnis.<text:s/></text:span><text:span text:style-name="T91">3.212 straipsnio pakeitimas</text:span></text:p>
      <text:p text:style-name="P92"><text:span text:style-name="T93">1</text:span><text:span text:style-name="T94">. Pakeisti 3.212 straipsnio 2 dalį ir ją išdėstyti taip:</text:span></text:p>
      <text:p text:style-name="P95"><text:span text:style-name="T96">„</text:span><text:span text:style-name="T97">2</text:span><text:span text:style-name="T98">.<text:s/></text:span><text:span text:style-name="T99">Jei įvaikinamo vaiko tėvai yra<text:s/></text:span><text:span text:style-name="T100">nepilnamečiai ar neveiksnūs šioje srityje, būtinas jų tėvų arba globėjų (rūpintojų) rašytinis sutikimas, patvirtintas teismo. Jei įvaikinamo vaiko tėvai yra ribotai veiksnūs šioje srityje, būtinas jų ir jų rūpintojų rašytinis sutikimas, patvirtintas teismo</text:span><text:span text:style-name="T101">. Jei rūpintojas sutikimo neduoda, ribotai veiksnaus šioje srityje asmens prašymu jo rašytinį sutikimą įvaikinti gali patvirtinti teismas. Šiuo atveju papildomo teismo patvirtinimo nereikalaujama. Visais šioje dalyje nurodytais atvejais teismas, nagrinėdam</text:span><text:span text:style-name="T102">as bylą, privalo išklausyti įvaikinamo vaiko tėvų nuomonę, jei asmuo gali ją išreikšti ir suvokti įvaikinimo procesą, tikslus ir pasekmes. Jei įvaikinamas vaikas turi įstatymų nustatyta tvarka paskirtą nuolatinį globėją (rūpintoją) ir šiam vaikui nustatyta</text:span><text:span text:style-name="T103"><text:s/>globa (rūpyba) šeimoje, būtinas globėjo (rūpintojo) rašytinis sutikimas, patvirtintas teismo. Atsisakymo duoti sutikimą įvaikinti motyvai turi būti pagrįsti. Teismas, nustatęs, kad atsisakymo duoti sutikimą įvaikinti motyvai yra nepagrįsti, gali priimti s</text:span><text:span text:style-name="T104">prendimą įvaikinti be globėjo (rūpintojo) sutikimo.“</text:span></text:p>
      <text:p text:style-name="P105"><text:span text:style-name="T106">2</text:span><text:span text:style-name="T107">. Pakeisti 3.212 straipsnio 5 dalį ir ją išdėstyti taip:</text:span></text:p>
      <text:p text:style-name="P108"><text:span text:style-name="T109">„</text:span><text:span text:style-name="T110">5</text:span><text:span text:style-name="T111">. Nutarties, patvirtinančios sutikimą įvaikinti, įsiteisėjusį nuorašą teismas per tris darbo dienas išsiunčia valstybinei vaiko teisi</text:span><text:span text:style-name="T112">ų apsaugos</text:span><text:span text:style-name="T113"><text:s/></text:span><text:span text:style-name="T114">institucijai.</text:span><text:span text:style-name="T115">“</text:span></text:p>
      <text:p text:style-name="P116"/>
      <text:p text:style-name="P117"><text:span text:style-name="T118">6</text:span><text:span text:style-name="T119"><text:s/>straipsnis.<text:s/></text:span><text:span text:style-name="T120">3.213 straipsnio pakeitimas</text:span></text:p>
      <text:p text:style-name="P121"><text:span text:style-name="T122">Pakeisti 3.213 straipsnio 2 dalį ir ją išdėstyti taip:</text:span></text:p>
      <text:p text:style-name="P123"><text:span text:style-name="T124">„</text:span><text:span text:style-name="T125">2</text:span><text:span text:style-name="T126">. Pareiškimą dėl sutikimo įvaikinti vaiką atšaukimo tėvai (neveiksnių šioje srityje tėvų globėjai ar ribotai veiksnū</text:span><text:span text:style-name="T127">s šioje srityje tėvai kartu su rūpintojais) turi įteikti valstybinei vaiko teisių apsaugos</text:span><text:span text:style-name="T128"><text:s/></text:span><text:span text:style-name="T129">institucijai. Jei vaikas įvaikintas, valstybinė vaiko teisių apsaugos institucija apie tai praneša tėvams, neatskleisdama įvaikintojų. Prašymą įteikus iki dienos, ku</text:span><text:span text:style-name="T130">rią turi būti teisme nagrinėjamas prašymas dėl įvaikinimo, valstybinė vaiko teisių apsaugos institucija praneša teismui, nagrinėjančiam šį prašymą, apie sutikimo atšaukimą ir pasiunčia sutikimo atšaukimo pareiškimą nagrinėti tą sutikimą patvirtinusiam teis</text:span><text:span text:style-name="T131">mui. Prašymo dėl įvaikinimo nagrinėjimas sustabdomas tol, kol bus išspręstas sutikimo atšaukimo klausimas.</text:span><text:span text:style-name="T132">“<text:s/></text:span></text:p>
      <text:p text:style-name="P133"/>
      <text:p text:style-name="P134"><text:span text:style-name="T135">7</text:span><text:span text:style-name="T136"><text:s/>straipsnis.<text:s/></text:span><text:span text:style-name="T137">3.217 straipsnio pakeitimas<text:s/></text:span></text:p>
      <text:p text:style-name="P138"><text:span text:style-name="T139">1</text:span><text:span text:style-name="T140">. Pakeisti 3.217 straipsnio 1 dalį ir ją išdėstyti taip:<text:s/></text:span></text:p>
      <text:p text:style-name="P141"><text:span text:style-name="T142">„</text:span><text:span text:style-name="T143">1</text:span><text:span text:style-name="T144">.<text:s/></text:span><text:span text:style-name="T145">Valstybinės vaiko teisių</text:span><text:span text:style-name="T146"><text:s/>apsaugos</text:span><text:span text:style-name="T147"><text:s/></text:span><text:span text:style-name="T148">institucijos atestuoti asmenys išsiaiškina, ar būsimiems įtėviams nėra šio kodekso trečiojoje knygoje numatytų kliūčių įvaikinti, ištiria jų gyvenimo sąlygas, būdą, surenka informaciją apie sveikatos būklę ir pateikia išvadą dėl būsimųjų įvaikint</text:span><text:span text:style-name="T149">ojų pasirengimo įvaikinti</text:span><text:span text:style-name="T150">.</text:span><text:span text:style-name="T151">“</text:span></text:p>
      <text:p text:style-name="P152"><text:span text:style-name="T153">2</text:span><text:span text:style-name="T154">. Pakeisti 3.217 straipsnio 2 dalį ir ją išdėstyti taip:</text:span></text:p>
      <text:p text:style-name="P155"><text:span text:style-name="T156">„</text:span><text:span text:style-name="T157">2</text:span><text:span text:style-name="T158">.<text:s/></text:span><text:span text:style-name="T159">Jei būsimieji įtėviai nesutinka su valstybinės vaiko teisių apsaugos institucijos atestuotų asmenų</text:span><text:span text:style-name="T160"><text:s/></text:span><text:span text:style-name="T161">išvada dėl jų pasirengimo įvaikinti, jie gali šią išvadą<text:s/></text:span><text:span text:style-name="T162">apskųsti teismui</text:span><text:span text:style-name="T163">.</text:span><text:span text:style-name="T164">“</text:span></text:p>
      <text:p text:style-name="P165"/>
      <text:p text:style-name="P166"><text:span text:style-name="T167">8</text:span><text:span text:style-name="T168"><text:s/>straipsnis.<text:s/></text:span><text:span text:style-name="T169">3.218 straipsnio pakeitimas</text:span></text:p>
      <text:p text:style-name="P170"><text:span text:style-name="T171">Pakeisti 3.218 straipsnį ir jį išdėstyti taip:<text:s/></text:span></text:p>
      <text:p text:style-name="P172"><text:span text:style-name="T173">„</text:span><text:span text:style-name="T174">3.218</text:span><text:span text:style-name="T175"> straipsnis. </text:span><text:span text:style-name="T176">Duomenų apie įvaikinamą vaiką pateikimas</text:span></text:p>
      <text:p text:style-name="P177"><text:span text:style-name="T178">1</text:span><text:span text:style-name="T179">. Valstybinė<text:s/></text:span><text:span text:style-name="T180">vaiko teisių apsaugos</text:span><text:span text:style-name="T181"><text:s/>institucija pateikia teismui duomenis apie įvaikinamo vaiko kilmę, vystymąsi, sveikatos būklę ir šeimą.<text:s/></text:span></text:p>
      <text:p text:style-name="P182"><text:span text:style-name="T183">2</text:span><text:span text:style-name="T184">. Duomenis apie galimus įvaikinti vaikus iki prašymo įvaikinti padavimo teismui valstybinė<text:s/></text:span><text:span text:style-name="T185">vaiko teisių apsaugos</text:span><text:span text:style-name="T186"><text:s/>institucija privalo pateikti vis</text:span><text:span text:style-name="T187">iems asmenims, įrašytiems į norinčiųjų įvaikinti eilę.</text:span><text:span text:style-name="T188">“</text:span></text:p>
      <text:p text:style-name="P189"/>
      <text:p text:style-name="P190"><text:span text:style-name="T191">9</text:span><text:span text:style-name="T192"><text:s/>straipsnis.<text:s/></text:span><text:span text:style-name="T193">3.219 straipsnio pakeitimas</text:span></text:p>
      <text:p text:style-name="P194"><text:span text:style-name="T195">Pakeisti 3.219 straipsnį ir jį išdėstyti taip:</text:span></text:p>
      <text:p text:style-name="P196"><text:span text:style-name="T197">„</text:span><text:span text:style-name="T198">3.219</text:span><text:span text:style-name="T199"><text:s/>straipsnis.<text:s/></text:span><text:span text:style-name="T200">Įvaikinimo apskaita</text:span></text:p>
      <text:p text:style-name="P201"><text:span text:style-name="T202">1</text:span><text:span text:style-name="T203">.<text:s/></text:span><text:span text:style-name="T204">Asmenų, norinčių įvaikinti vaikus, ir galimų įva</text:span><text:span text:style-name="T205">ikinti vaikų apskaitą Vyriausybės nustatyta tvarka tvarko valstybinė<text:s/></text:span><text:span text:style-name="T206">vaiko teisių apsaugos</text:span><text:span text:style-name="T207"><text:s/>institucija. Šios institucijos nuostatus tvirtina Vyriausybė</text:span><text:span text:style-name="T208">.</text:span></text:p>
      <text:p text:style-name="P209"><text:span text:style-name="T210">2</text:span><text:span text:style-name="T211">. Teismas, priėmęs sprendimą neterminuotai apriboti tėvų valdžią ar nutartimi patvirtinęs tėvų raš</text:span><text:span text:style-name="T212">ytinį sutikimą įvaikinti tų tėvų vaiką, įsiteisėjusį teismo sprendimą ar nutartį per tris darbo dienas išsiunčia valstybinei<text:s/></text:span><text:span text:style-name="T213">vaiko teisių apsaugos</text:span><text:span text:style-name="T214"><text:s/>institucijai.</text:span><text:span text:style-name="T215">“<text:s/></text:span></text:p>
      <text:p text:style-name="P216"/>
      <text:p text:style-name="P217"><text:span text:style-name="T218">10</text:span><text:span text:style-name="T219"><text:s/>straipsnis.<text:s/></text:span><text:span text:style-name="T220">3.220 straipsnio pripažinimas netekusiu galios</text:span></text:p>
      <text:p text:style-name="P221"><text:span text:style-name="T222">Pripažinti netek</text:span><text:span text:style-name="T223">usiu galios 3.220 straipsnį.</text:span></text:p>
      <text:p text:style-name="P224"/>
      <text:p text:style-name="P225"><text:span text:style-name="T226">11</text:span><text:span text:style-name="T227"><text:s/>straipsnis.<text:s/></text:span><text:span text:style-name="T228">3.222 straipsnio pakeitimas<text:s/></text:span></text:p>
      <text:p text:style-name="P229"><text:span text:style-name="T230">Pakeisti 3.222 straipsnio 1 dalį ir ją išdėstyti taip:</text:span></text:p>
      <text:p text:style-name="P231"><text:span text:style-name="T232">„</text:span><text:span text:style-name="T233">1</text:span><text:span text:style-name="T234">.<text:s/></text:span><text:span text:style-name="T235">Būsimiems įtėviams jų ar valstybinės<text:s/></text:span><text:span text:style-name="T236">vaiko teisių apsaugos</text:span><text:span text:style-name="T237"><text:s/>institucijos prašymu arba savo iniciatyva teismas iki įvaikinimo gali nustatyti nuo šešių iki dvylikos mėnesių bandomąjį laiką ir perkelti vaiką gyventi, auklėti ir išlaikyti į būsimų įtėvių šeimą. Jei priimama nutartis perkelti vaiką į šeimą, įvaikinimo<text:s/></text:span><text:span text:style-name="T238">bylos nagrinėjimas sustabdomas</text:span><text:span text:style-name="T239">.</text:span><text:span text:style-name="T240">“</text:span><text:span text:style-name="T241"><text:s/></text:span></text:p>
      <text:p text:style-name="P242"/>
      <text:p text:style-name="P243"><text:span text:style-name="T244">12</text:span><text:span text:style-name="T245"><text:s/>straipsnis.<text:s/></text:span><text:span text:style-name="T246">3.224 straipsnio pakeitimas<text:s/></text:span></text:p>
      <text:p text:style-name="P247"><text:span text:style-name="T248">Pakeisti 3.224 straipsnį ir jį išdėstyti taip:</text:span></text:p>
      <text:p text:style-name="P249"><text:span text:style-name="T250">„</text:span><text:span text:style-name="T251">3.224</text:span><text:span text:style-name="T252"><text:s/>straipsnis.<text:s/></text:span><text:span text:style-name="T253">Įvaikinimas</text:span><text:span text:style-name="T254"><text:s/></text:span><text:span text:style-name="T255">asmenims, kurių nuolatinė gyvenamoji vieta yra užsienio valstybėje, užsienio<text:s/></text:span><text:span text:style-name="T256">valstybės piliečiams ir asmenims be pilietybės, kurių nuolatinė gyvenamoji vieta yra Lietuvos Respublikoje</text:span></text:p>
      <text:p text:style-name="P257"><text:span text:style-name="T258">1</text:span><text:span text:style-name="T259">. Asmenims, kurių nuolatinė gyvenamoji vieta yra užsienio valstybėje, užsienio valstybės piliečiams ir asmenims be pilietybės, kurių nuolatinė g</text:span><text:span text:style-name="T260">yvenamoji vieta yra Lietuvos Respublikoje, įvaikinantiems vaiką, taikomos šio kodekso 3.209–3.223 straipsniuose nustatytos taisyklės.</text:span></text:p>
      <text:p text:style-name="P261"><text:span text:style-name="T262">2</text:span><text:span text:style-name="T263">. Be šio kodekso 3.209–3.223 straipsniuose nustatytų taisyklių, įvaikinimas šio straipsnio 1 dalyje nurodytiems asmen</text:span><text:span text:style-name="T264">ims galimas, kai yra visos šios sąlygos:</text:span></text:p>
      <text:p text:style-name="P265"><text:span text:style-name="T266">1</text:span><text:span text:style-name="T267">) per šešis mėnesius nuo vaiko įrašymo į galimų įvaikinti vaikų sąrašą nėra Lietuvos Respublikos piliečių, kurių nuolatinė gyvenamoji vieta yra Lietuvos Respublikoje, prašymų įvaikinti ar globoti vaiką (rūpintis<text:s/></text:span><text:span text:style-name="T268">vaiku);</text:span></text:p>
      <text:p text:style-name="P269"><text:span text:style-name="T270">2</text:span><text:span text:style-name="T271">) vaiko, kuriam paskirtas nuolatinis globėjas (rūpintojas) ir nustatyta globa (rūpyba) šeimoje, globėjas (rūpintojas) duoda teismui rašytinį sutikimą įvaikinti. Atsisakymas duoti sutikimą įvaikinti turi būti motyvuotas;<text:s/></text:span></text:p>
      <text:p text:style-name="P272"><text:span text:style-name="T273">3</text:span><text:span text:style-name="T274">) atsisakymo duot</text:span><text:span text:style-name="T275">i šios dalies 2 punkte nurodytą rašytinį sutikimą įvaikinti motyvai yra pagrįsti.</text:span></text:p>
      <text:p text:style-name="P276"><text:span text:style-name="T277">3</text:span><text:span text:style-name="T278">. Teismas turi teisę vaiko interesais priimti sprendimą įvaikinti be globėjo (rūpintojo) sutikimo.</text:span></text:p>
      <text:p text:style-name="P279"><text:span text:style-name="T280">4</text:span><text:span text:style-name="T281">. Kai vaikas įvaikinamas kitoje valstybėje, turi būti imamasi v</text:span><text:span text:style-name="T282">isų reikiamų priemonių, kad vaiko įkurdinimas kitoje valstybėje neleistų su tuo susijusiems asmenims gauti nepateisinamos materialinės naudos.</text:span></text:p>
      <text:p text:style-name="P283"><text:span text:style-name="T284">5</text:span><text:span text:style-name="T285">. Sprendžiant klausimą dėl vaiko įvaikinimo šio straipsnio 1 dalyje nurodytam asmeniui, privalo būti atsižve</text:span><text:span text:style-name="T286">lgta į vaiko auklėjimo paveldimumą, etninę kilmę, religinę ir kultūrinę priklausomybę ir gimtąją kalbą, taip pat ar valstybės, į kurią vaikas įvaikinamas, teisė atitinka 1993 m. gegužės 29 d. Hagos konvencijos dėl vaikų apsaugos ir bendradarbiavimo tarptau</text:span><text:span text:style-name="T287">tinio įvaikinimo srityje reikalavimus.“</text:span></text:p>
      <text:p text:style-name="P288"/>
      <text:p text:style-name="P289"><text:span text:style-name="T290">13</text:span><text:span text:style-name="T291"><text:s/>straipsnis.<text:s/></text:span><text:span text:style-name="T292">3.250 straipsnio pakeitimas<text:s/></text:span></text:p>
      <text:p text:style-name="P293"><text:span text:style-name="T294">1</text:span><text:span text:style-name="T295">.<text:s/></text:span><text:span text:style-name="T296">Pakeisti 3.250 straipsnio 2 dalį</text:span><text:span text:style-name="T297"><text:s/>ir ją išdėstyti taip:</text:span></text:p>
      <text:p text:style-name="P298"><text:span text:style-name="T299">„</text:span><text:span text:style-name="T300">2</text:span><text:span text:style-name="T301">. Valstybinė vaiko teisių apsaugos institucija, gavusi informacijos apie galimus vaiko teisių</text:span><text:span text:style-name="T302"><text:s/>pažeidimus, įvertina šios informacijos pagrįstumą ir imasi Lietuvos Respublikos vaiko teisių apsaugos pagrindų įstatyme nurodytų veiksmų.</text:span><text:span text:style-name="T303">“<text:s/></text:span></text:p>
      <text:p text:style-name="P304"><text:span text:style-name="T305">2</text:span><text:span text:style-name="T306">.<text:s/></text:span><text:span text:style-name="T307">Pakeisti 3.250 straipsnio 3 dalį</text:span><text:span text:style-name="T308"><text:s/>ir ją išdėstyti taip:</text:span></text:p>
      <text:p text:style-name="P309"><text:span text:style-name="T310">„</text:span><text:span text:style-name="T311">3</text:span><text:span text:style-name="T312">. Vaikus, kuriems reikalinga globa (rūpyba),<text:s/></text:span><text:span text:style-name="T313">nustato,</text:span><text:span text:style-name="T314"><text:s/></text:span><text:span text:style-name="T315">šių vaikų apskaitą tvarko ir užtikrina valstybinė vaiko teisių apsaugos institucija. Ši institucija, nustačiusi vaiką, kuriam reikalinga globa (rūpyba), privalo per tris darbo dienas nuo teismo leidimo paimti vaiką iš jo atstovų pagal įstatymą išd</text:span><text:span text:style-name="T316">avimo dienos pateikti savivaldybės administracijai nurodymą nustatyti vaikui laikinąją globą (rūpybą) ir paskirti konkretų laikinąjį globėją (rūpintoją).</text:span><text:span text:style-name="T317">“</text:span></text:p>
      <text:p text:style-name="P318"/>
      <text:p text:style-name="P319"><text:span text:style-name="T320">14</text:span><text:span text:style-name="T321"><text:s/>straipsnis.<text:s/></text:span><text:span text:style-name="T322">3.253 straipsnio pakeitimas<text:s/></text:span></text:p>
      <text:p text:style-name="P323"><text:span text:style-name="T324">Pakeisti 3.253 straipsnio 2 dalį ir ją išdės</text:span><text:span text:style-name="T325">tyti taip:</text:span></text:p>
      <text:p text:style-name="P326"><text:span text:style-name="T327">„</text:span><text:span text:style-name="T328">2</text:span><text:span text:style-name="T329">.<text:s/></text:span><text:span text:style-name="T330">Vaiko laikinoji globa (rūpyba) trunka ne ilgiau kaip dvylika mėnesių. Nustačiusi, kad tėvai (tėvas ar motina), kuriems teikiamos socialinės paslaugos ir kita kompleksinė pagalba,<text:s/></text:span><text:span text:style-name="T331">deda pastangas pakeisti savo elgesį arba yra kitų priežasčių</text:span><text:span text:style-name="T332">, kurios leidžia pagrįstai manyti, kad egzistuoja reali galimybė grąžinti vaiką į šeimą</text:span><text:span text:style-name="T333">, valstybinė vaiko teisių apsaugos institucija gali priimti sprendimą tęsti laikinąją globą (rūpybą), tačiau ne ilgiau negu šešis mėnesius. Bendra laikinosios globos (rū</text:span><text:span text:style-name="T334">pybos) trukmė su pratęsimu negali viršyti aštuoniolikos mėnesių termino.</text:span><text:span text:style-name="T335">“</text:span></text:p>
      <text:p text:style-name="P336"/>
      <text:p text:style-name="P337"><text:span text:style-name="T338">15</text:span><text:span text:style-name="T339"><text:s/>straipsnis.<text:s/></text:span><text:span text:style-name="T340">3.254 straipsnio pakeitimas<text:s/></text:span></text:p>
      <text:p text:style-name="P341"><text:span text:style-name="T342">Pakeisti 3.254 straipsnio 3<text:s/></text:span><text:span text:style-name="T343">punktą ir jį išdėstyti taip:</text:span></text:p>
      <text:p text:style-name="P344"><text:span text:style-name="T345">„</text:span><text:span text:style-name="T346">3</text:span><text:span text:style-name="T347">) tėvai arba turimas vienintelis iš tėvų nesirūpina, nesidomi vaiku, netinkamai auklėja, naudoja smurtą arba kitaip piktnaudžiauja tėvų valdžia ir dėl to kyla pavojus vaiko fiziniam, protiniam, dvasiniam, doroviniam vystymuisi ir saugumui.“<text:s/></text:span></text:p>
      <text:p text:style-name="P348"/>
      <text:p text:style-name="P349"><text:span text:style-name="T350">16</text:span><text:span text:style-name="T351"><text:s/>straipsnis.<text:s/></text:span><text:span text:style-name="T352">Kodekso papildymas<text:s/></text:span><text:span text:style-name="T353">3.254</text:span><text:span text:style-name="T354">1</text:span><text:span text:style-name="T355"><text:s/>straipsniu</text:span></text:p>
      <text:p text:style-name="P356"><text:span text:style-name="T357">Papildyti Kodeksą 3.254</text:span><text:span text:style-name="T358">1</text:span><text:span text:style-name="T359"><text:s/>straipsniu:</text:span></text:p>
      <text:p text:style-name="P360"><text:span text:style-name="T361">„</text:span><text:span text:style-name="T362">3.254</text:span><text:span text:style-name="T363">1</text:span><text:span text:style-name="T364"><text:s/></text:span><text:span text:style-name="T365">straipsnis.<text:s/></text:span><text:span text:style-name="T366">Vaiko paėmimas iš jo atstovų pagal įstatymą</text:span><text:span text:style-name="T367"><text:s/></text:span></text:p>
      <text:p text:style-name="P368"><text:span text:style-name="T369">1</text:span><text:span text:style-name="T370">. Kai yra šio kodekso 3.254 straipsnyje nustatyti pagrindai, valstybinė vaiko teisių apsaugos i</text:span><text:span text:style-name="T371">nstitucija Vaiko teisių apsaugos pagrindų įstatymo nustatyta tvarka</text:span><text:span text:style-name="T372"><text:s/></text:span><text:span text:style-name="T373">gali paimti vaiką iš jo atstovų pagal įstatymą.</text:span></text:p>
      <text:p text:style-name="P374"><text:span text:style-name="T375">2</text:span><text:span text:style-name="T376">. Valstybinė vaiko teisių apsaugos institucija, paėmusi vaiką šio straipsnio 1 dalyje nurodytu atveju, privalo per tris darbo dienas kr</text:span><text:span text:style-name="T377">eiptis į teismą dėl leidimo paimti vaiką iš jo atstovų pagal įstatymą. Prašymas išduoti leidimą paimti vaiką iš jo atstovų pagal įstatymą nagrinėjamas Civilinio proceso kodekso XXXIX skyriuje nustatyta tvarka.“</text:span></text:p>
      <text:p text:style-name="P378"/>
      <text:p text:style-name="P379"><text:span text:style-name="T380">17</text:span><text:span text:style-name="T381"><text:s/>straipsnis.<text:s/></text:span><text:span text:style-name="T382">3.259 straipsnio<text:s/></text:span><text:span text:style-name="T383">pakeitimas</text:span></text:p>
      <text:p text:style-name="P384"><text:span text:style-name="T385">Pakeisti 3.259 straipsnį ir jį išdėstyti taip:</text:span></text:p>
      <text:p text:style-name="P386"><text:span text:style-name="T387">„</text:span><text:span text:style-name="T388">3.259</text:span><text:span text:style-name="T389"><text:s/>straipsnis.<text:s/></text:span><text:span text:style-name="T390">Vaiko globa (rūpyba) šeimoje</text:span></text:p>
      <text:p text:style-name="P391"><text:span text:style-name="T392">1</text:span><text:span text:style-name="T393">. Vaiko globa (rūpyba) šeimoje – ne daugiau kaip trijų</text:span><text:span text:style-name="T394"><text:s/></text:span><text:span text:style-name="T395">vaikų globa (bendras vaikų skaičius šeimoje su savais vaikais – ne daugiau kaip šeši</text:span><text:span text:style-name="T396"><text:s/></text:span><text:span text:style-name="T397">vaikai) natūralioje šeimos aplinkoje.</text:span></text:p>
      <text:p text:style-name="P398"><text:span text:style-name="T399">2</text:span><text:span text:style-name="T400">. Bendras vaikų skaičius gali būti didesnis, negu nurodyta šio straipsnio 1 dalyje, kai neišskiriami broliai ir seserys.</text:span></text:p>
      <text:p text:style-name="P401"><text:span text:style-name="T402">3</text:span><text:span text:style-name="T403">. Skiriant vaiko globėją, pirmumas teikiamas vaiko giminaičiams,</text:span><text:span text:style-name="T404"><text:s/></text:span><text:span text:style-name="T405">jeigu šie turi tinkama</text:span><text:span text:style-name="T406">s buities ir gyvenimo</text:span><text:span text:style-name="T407"><text:s/></text:span><text:span text:style-name="T408">sąlygas ir nėra asmenys ar asmenų grupė, išvardyti šio kodekso 3.269 straipsnyje.</text:span></text:p>
      <text:p text:style-name="P409"><text:span text:style-name="T410">4</text:span><text:span text:style-name="T411">. Nustatant vaiko globą (rūpybą) šeimoje, globėju (rūpintoju) gali būti skiriamas vienas asmuo arba sutuoktiniai.</text:span></text:p>
      <text:p text:style-name="P412"><text:span text:style-name="T413">5</text:span><text:span text:style-name="T414">. Kai vaiko globėjais (rūpin</text:span><text:span text:style-name="T415">tojais) paskirti sutuoktiniai, visus klausimus dėl globojamo (rūpinamo) vaiko jie turi siekti spręsti bendru sutarimu.“</text:span></text:p>
      <text:p text:style-name="P416"/>
      <text:p text:style-name="P417"><text:span text:style-name="T418">18</text:span><text:span text:style-name="T419"><text:s/>straipsnis.<text:s/></text:span><text:span text:style-name="T420">3.260 straipsnio pakeitimas</text:span></text:p>
      <text:p text:style-name="P421"><text:span text:style-name="T422">Pakeisti 3.260 straipsnio 1 dalį ir ją išdėstyti taip:</text:span></text:p>
      <text:p text:style-name="P423"><text:span text:style-name="T424">„</text:span><text:span text:style-name="T425">1</text:span><text:span text:style-name="T426">. Vaiko globa (rūpy</text:span><text:span text:style-name="T427">ba) šeimynoje – globos forma, kai juridinis asmuo (šeimyna) globoja keturis ir daugiau vaikų (bendras vaikų skaičius šeimynoje su savais vaikais – ne daugiau kaip aštuoni vaikai) šeimos aplinkoje.“</text:span></text:p>
      <text:p text:style-name="P428"/>
      <text:p text:style-name="P429"><text:span text:style-name="T430">19</text:span><text:span text:style-name="T431"><text:s/>straipsnis.<text:s/></text:span><text:span text:style-name="T432">3.261 straipsnio pakeitimas<text:s/></text:span></text:p>
      <text:p text:style-name="P433"><text:span text:style-name="T434">P</text:span><text:span text:style-name="T435">akeisti 3.261 straipsnį ir jį išdėstyti taip:</text:span></text:p>
      <text:p text:style-name="P436"><text:span text:style-name="T437">„</text:span><text:span text:style-name="T438">3.261</text:span><text:span text:style-name="T439"><text:s/>straipsnis.<text:s/></text:span><text:span text:style-name="T440">Vaiko globa (rūpyba) vaikų globos institucijoje</text:span></text:p>
      <text:p text:style-name="P441"><text:span text:style-name="T442">1</text:span><text:span text:style-name="T443">. Likęs be tėvų globos vaikas apgyvendinamas vaikų globos institucijoje tik išimtiniais atvejais, kai nėra galimybės jo globoti (juo<text:s/></text:span><text:span text:style-name="T444">rūpintis) šeimoje, globos centre arba šeimynoje.</text:span></text:p>
      <text:p text:style-name="P445"><text:span text:style-name="T446">2</text:span><text:span text:style-name="T447">. Vaiko iki trejų metų globa vaikų globos institucijoje įstatymų nustatyta tvarka gali būti nustatyta tik išimtiniais atvejais tam pritarus valstybinei vaiko teisių apsaugos institucijai.</text:span><text:span text:style-name="T448"><text:s/></text:span><text:span text:style-name="T449">Valstybinė</text:span><text:span text:style-name="T450"><text:s/></text:span><text:span text:style-name="T451">vai</text:span><text:span text:style-name="T452">ko teisių apsaugos institucija pritaria vaiko iki trejų metų globai vaikų globos institucijoje tik išimtiniais atvejais, nustačiusi bent vieną iš šių priežasčių:</text:span></text:p>
      <text:p text:style-name="P453"><text:span text:style-name="T454">1</text:span><text:span text:style-name="T455">) vaikui reikalingos specializuotos sveikatos priežiūros ir (ar) slaugos paslaugos, kurių t</text:span><text:span text:style-name="T456">eikimas negali būti užtikrinamas vaikui nustatant globą šeimoje, globos centre ar šeimynoje;</text:span></text:p>
      <text:p text:style-name="P457"><text:span text:style-name="T458">2</text:span><text:span text:style-name="T459">) vaiko išskyrimas su broliais, seserimis pažeistų jo geriausius interesus;</text:span></text:p>
      <text:p text:style-name="P460"><text:span text:style-name="T461">3</text:span><text:span text:style-name="T462">) globa nustatoma dėl skubaus vaiko paėmimo iš<text:s/></text:span><text:span text:style-name="T463">jo atstovų pagal įstatymą</text:span><text:span text:style-name="T464"><text:s/>ir nėra galimybių vaikui nustatyti globą šeimoje, globos centre arba šeimynoje.</text:span></text:p>
      <text:p text:style-name="P465"><text:span text:style-name="T466">3</text:span><text:span text:style-name="T467">. Vaiko iki trejų metų globa vaikų globos institucijoje šio straipsnio 2 dalies 3 punkte nurodytu pagrindu gali tęstis ne ilgiau kaip tris mėnesius.</text:span><text:span text:style-name="T468"><text:s/></text:span><text:span text:style-name="T469">Išnykus šio straips</text:span><text:span text:style-name="T470">nio 2 dalies 1 ir (ar) 2 punktuose nurodytoms priežastims, vaiko iki trejų metų globa vaikų globos institucijoje gali tęstis ne ilgiau kaip tris mėnesius nuo šių aplinkybių išnykimo momento.</text:span></text:p>
      <text:p text:style-name="P471"><text:span text:style-name="T472">4</text:span><text:span text:style-name="T473">. Vaiko globą (rūpybą) vaikų globos institucijoje nustato įs</text:span><text:span text:style-name="T474">tatymai ir kiti teisės aktai.“</text:span></text:p>
      <text:p text:style-name="P475"/>
      <text:p text:style-name="P476"><text:span text:style-name="T477">20</text:span><text:span text:style-name="T478"><text:s/>straipsnis.<text:s/></text:span><text:span text:style-name="T479">3.262 straipsnio pakeitimas</text:span></text:p>
      <text:p text:style-name="P480"><text:span text:style-name="T481">Pakeisti 3.262 straipsnio 1 dalį ir ją išdėstyti taip:</text:span></text:p>
      <text:p text:style-name="P482"><text:span text:style-name="T483">„</text:span><text:span text:style-name="T484">1</text:span><text:span text:style-name="T485">. Vaiko laikinoji globa (rūpyba) nustatoma nuo šio kodekso 3.250 straipsnio 3 dalyje nurodyto valstybinės va</text:span><text:span text:style-name="T486">iko teisių apsaugos institucijos nurodymo įregistravimo savivaldybės administracijoje dienos savivaldybės administracijos direktoriaus sprendimu. Savivaldybės administracijos direktoriaus sprendimas dėl vaiko laikinosios globos (rūpybos) nustatymo priimama</text:span><text:span text:style-name="T487">s per tris darbo dienas nuo valstybinės vaiko teisių apsaugos institucijos nurodymo įregistravimo dienos. Vaiko laikinoji globa (rūpyba) vaikų globos institucijoje nustatoma tik tais atvejais, kai globa (rūpyba) šeimoje, globos centre ar šeimynoje negalima</text:span><text:span text:style-name="T488"><text:s/>arba tai prieštarautų vaiko interesams.“</text:span></text:p>
      <text:p text:style-name="P489"/>
      <text:p text:style-name="P490"><text:span text:style-name="T491">21</text:span><text:span text:style-name="T492"><text:s/>straipsnis.<text:s/></text:span><text:span text:style-name="T493">3.263 straipsnio pakeitimas<text:s/></text:span></text:p>
      <text:p text:style-name="P494"><text:span text:style-name="T495">Pakeisti 3.263 straipsnį ir jį išdėstyti taip:</text:span></text:p>
      <text:p text:style-name="P496"><text:span text:style-name="T497">„</text:span><text:span text:style-name="T498">3.263</text:span><text:span text:style-name="T499"><text:s/>straipsnis.<text:s/></text:span><text:span text:style-name="T500">Vaiko nuolatinės globos (rūpybos) nustatymas</text:span></text:p>
      <text:p text:style-name="P501"><text:span text:style-name="T502">Vaiko nuolatinė globa (rūpyba) nustatoma<text:s/></text:span><text:span text:style-name="T503">teismo nutartimi pagal valstybinės vaiko teisių apsaugos institucijos arba prokuroro pareiškimą.</text:span><text:span text:style-name="T504">“</text:span></text:p>
      <text:p text:style-name="P505"/>
      <text:p text:style-name="P506"><text:span text:style-name="T507">22</text:span><text:span text:style-name="T508"><text:s/>straipsnis.<text:s/></text:span><text:span text:style-name="T509">3.264 straipsnio pakeitimas</text:span></text:p>
      <text:p text:style-name="P510"><text:span text:style-name="T511">Pakeisti 3.264 straipsnį ir jį išdėstyti taip:</text:span></text:p>
      <text:p text:style-name="P512"><text:span text:style-name="T513">„</text:span><text:span text:style-name="T514">3.264</text:span><text:span text:style-name="T515"><text:s/>straipsnis.<text:s/></text:span><text:span text:style-name="T516">Vaiko globėjo (rūpintojo) skyrim</text:span><text:span text:style-name="T517">as</text:span></text:p>
      <text:p text:style-name="P518"><text:span text:style-name="T519">1</text:span><text:span text:style-name="T520">. Jeigu nustatoma vaiko laikinoji globa (rūpyba), vaiko globėjas (rūpintojas) skiriamas savivaldybės administracijos direktoriaus sprendimu. Rekomendacijas dėl globėjo (rūpintojo) skyrimo savivaldybės administracijos direktoriui</text:span><text:span text:style-name="T521"><text:s/></text:span><text:span text:style-name="T522">gali pateikti globo</text:span><text:span text:style-name="T523">s centras, valstybinė vaiko teisių apsaugos institucija, kitos</text:span><text:span text:style-name="T524"><text:s/></text:span><text:span text:style-name="T525">valstybinės institucijos ir įstaigos, nevyriausybinės organizacijos, dirbančios vaiko teisių apsaugos srityje.</text:span></text:p>
      <text:p text:style-name="P526"><text:span text:style-name="T527">2</text:span><text:span text:style-name="T528">. Savivaldybės administracijos direktoriaus sprendime dėl vaiko globėjo (rūpi</text:span><text:span text:style-name="T529">ntojo) skyrimo nurodoma: institucijos, priėmusios sprendimą, pavadinimas, sprendimo priėmimo data,<text:s/></text:span><text:soft-page-break/><text:span text:style-name="T530">vaiko globos (rūpybos) rūšis, vaiko globėjas (rūpintojas), budintis globotojas, kai vaiko globa (rūpyba) nustatoma globos centre,</text:span><text:span text:style-name="T531"><text:s/></text:span><text:span text:style-name="T532">globojamas (rūpinamas) vaik</text:span><text:span text:style-name="T533">as, vaiko globos (rūpybos) vieta, institucija, atsakinga už globojamam (rūpinamam) vaikui nuosavybės teise priklausančio turto apsaugą, kitos svarbios aplinkybės, turinčios reikšmės vaiko globai (rūpybai) ir jos nustatymui. Jei tai būtina siekiant apsaugot</text:span><text:span text:style-name="T534">i geriausius vaiko interesus, nustatant vaiko laikinąją globą (rūpybą), globėju ar rūpintoju arba budinčiu globotoju</text:span><text:span text:style-name="T535"><text:s/></text:span><text:span text:style-name="T536">skiriamo fizinio asmens duomenys šio asmens rašytiniu prašymu ir (ar) vaiko laikinąją globą (rūpybą) nustatančio subjekto sprendimu gali bū</text:span><text:span text:style-name="T537">ti neatskleidžiami vaiko tėvams (tėvui arba motinai), kurių globos vaikas neteko. Tokiais atvejais globėjas (rūpintojas) šio kodekso 3.271 straipsnio 5 ir 6 punktuose nustatytas pareigas įgyvendina tarpininkaujant valstybinei vaiko teisių apsaugos instituc</text:span><text:span text:style-name="T538">ijai.</text:span></text:p>
      <text:p text:style-name="P539"><text:span text:style-name="T540">3</text:span><text:span text:style-name="T541">. Jeigu nustatoma vaiko nuolatinė globa (rūpyba), vaiko globėjas (rūpintojas) skiriamas teismo nutartimi pagal valstybinės vaiko teisių apsaugos institucijos pareiškimą.</text:span></text:p>
      <text:p text:style-name="P542"><text:span text:style-name="T543">4</text:span><text:span text:style-name="T544">. Kai steigiama vaiko globa (rūpyba), atsižvelgiama į mirusių vaiko tė</text:span><text:span text:style-name="T545">vų (įtėvių) testamente pareikštą valią dėl vaiko globėjo (rūpintojo) skyrimo, jei tai neprieštarauja šio kodekso 3.269 straipsniui.</text:span></text:p>
      <text:p text:style-name="P546"><text:span text:style-name="T547">5</text:span><text:span text:style-name="T548">. Nustatant vaiko globą (rūpybą), pirmenybė, atsižvelgiant į vaiko interesus, suteikiama tokia eile:</text:span></text:p>
      <text:p text:style-name="P549"><text:span text:style-name="T550">1</text:span><text:span text:style-name="T551">) giminaičiams;</text:span></text:p>
      <text:p text:style-name="P552"><text:span text:style-name="T553">2</text:span><text:span text:style-name="T554">) asmenims, su vaiku susijusiems emociniais ryšiais;</text:span></text:p>
      <text:p text:style-name="P555"><text:span text:style-name="T556">3</text:span><text:span text:style-name="T557">) vaiko brolį ir (arba) seserį globojančioms (rūpinančioms), įvaikinusioms šeimoms;</text:span></text:p>
      <text:p text:style-name="P558"><text:span text:style-name="T559">4</text:span><text:span text:style-name="T560">) šeimoms;</text:span></text:p>
      <text:p text:style-name="P561"><text:span text:style-name="T562">5</text:span><text:span text:style-name="T563">) globos centrui;</text:span></text:p>
      <text:p text:style-name="P564"><text:span text:style-name="T565">6</text:span><text:span text:style-name="T566">) šeimynoms;</text:span></text:p>
      <text:p text:style-name="P567"><text:span text:style-name="T568">7</text:span><text:span text:style-name="T569">) vaikų globos institucijoms.</text:span><text:span text:style-name="T570">“</text:span></text:p>
      <text:p text:style-name="P571"/>
      <text:p text:style-name="P572"><text:span text:style-name="T573">23</text:span><text:span text:style-name="T574"><text:s/>straipsnis.<text:s/></text:span><text:span text:style-name="T575">3.266 straipsnio pakeitimas</text:span></text:p>
      <text:p text:style-name="P576"><text:span text:style-name="T577">Pakeisti 3.266 straipsnį ir jį išdėstyti taip:</text:span></text:p>
      <text:p text:style-name="P578"><text:span text:style-name="T579">„</text:span><text:span text:style-name="T580">3.266</text:span><text:span text:style-name="T581"><text:s/>straipsnis.<text:s/></text:span><text:span text:style-name="T582">Vaiko globos (rūpybos) organizavimas</text:span></text:p>
      <text:p text:style-name="P583"><text:span text:style-name="T584">1</text:span><text:span text:style-name="T585">.<text:s/></text:span><text:span text:style-name="T586">Vaiko globą (rūpybą) pagal šiame kodekse ir įstatymuose nustatytą kompetenciją organizuoja valstybi</text:span><text:span text:style-name="T587">nė vaiko teisių apsaugos institucija ir savivaldybių administracijos.</text:span></text:p>
      <text:p text:style-name="P588"><text:span text:style-name="T589">2</text:span><text:span text:style-name="T590">.<text:s/></text:span><text:span text:style-name="T591">Organizuojant vaiko globą (rūpybą), savivaldybės administracija ir valstybinė vaiko teisių apsaugos institucija bendradarbiauja tarpusavyje ir su globos centru, taip pat kitomis t</text:span><text:span text:style-name="T592">os savivaldybės institucijomis, nevyriausybinėmis ir kitomis organizacijomis, susijusiomis su vaiko teisių apsauga.</text:span></text:p>
      <text:p text:style-name="P593"><text:span text:style-name="T594">3</text:span><text:span text:style-name="T595">. Savivaldybių administracijos Vyriausybės nustatyta tvarka bendradarbiauja tarpusavyje, keičiasi informacija apie vaikų globos institu</text:span><text:span text:style-name="T596">cijose gyvenančius vaikus, kuriems globa (rūpyba) nustatyta savivaldybės administracijos direktoriaus sprendimais, praneša viena kitai apie asmenis, pareiškusius norą globoti (rūpinti) vaiką ar vaikus, taip pat globoti (rūpinti) vaikus norintiems asmenims<text:s/></text:span><text:span text:style-name="T597">teikia informaciją apie savo ir kitose savivaldybėse globojamus (rūpinamus) vaikus.</text:span></text:p>
      <text:p text:style-name="P598"><text:span text:style-name="T599">4</text:span><text:span text:style-name="T600">. Vaiko globos (rūpybos) organizavimo tvarką šios knygos pagrindu nustato Vyriausybės patvirtinti Vaiko globos organizavimo nuostatai.“</text:span></text:p>
      <text:p text:style-name="P601"/>
      <text:p text:style-name="P602"><text:span text:style-name="T603">24</text:span><text:span text:style-name="T604"><text:s/>straipsnis.<text:s/></text:span><text:span text:style-name="T605">3.267 straipsnio pakeitimas</text:span></text:p>
      <text:p text:style-name="P606"><text:span text:style-name="T607">Pakeisti 3.267 straipsnį ir jį išdėstyti taip:</text:span></text:p>
      <text:p text:style-name="P608"><text:span text:style-name="T609">„</text:span><text:span text:style-name="T610">3.267</text:span><text:span text:style-name="T611"><text:s/>straipsnis. </text:span><text:span text:style-name="T612">Vaiko globos (rūpybos) priežiūra</text:span></text:p>
      <text:p text:style-name="P613"><text:span text:style-name="T614">1</text:span><text:span text:style-name="T615">.<text:s/></text:span><text:span text:style-name="T616">Vaiko globą (rūpybą) šeimoje, šeimynoje, globos centre, vaikų globos institucijoje prižiūri valstybinė vaiko teisių ap</text:span><text:span text:style-name="T617">saugos institucija.</text:span></text:p>
      <text:p text:style-name="P618"><text:span text:style-name="T619">2</text:span><text:span text:style-name="T620">. Vykdydama vaiko globos (rūpybos) priežiūrą, valstybinė vaiko teisių apsaugos institucija bendradarbiauja su savivaldybės administracija, globos centru, kitomis valstybės ir savivaldybių institucijomis ir įstaigomis, nevyriausybin</text:span><text:span text:style-name="T621">ėmis organizacijomis, dirbančiomis vaiko teisių apsaugos srityje.“</text:span></text:p>
      <text:p text:style-name="P622"/>
      <text:p text:style-name="P623"><text:span text:style-name="T624">25</text:span><text:span text:style-name="T625"><text:s/>straipsnis.<text:s/></text:span><text:span text:style-name="T626">3.268 straipsnio pakeitimas</text:span></text:p>
      <text:p text:style-name="P627"><text:span text:style-name="T628">Pakeisti 3.268 straipsnio 2 dalį ir ją išdėstyti taip:</text:span></text:p>
      <text:p text:style-name="P629"><text:span text:style-name="T630">„</text:span><text:span text:style-name="T631">2</text:span><text:span text:style-name="T632">. Asmuo, norintis tapti vaiko globėju (rūpintoju), savivaldybės administ</text:span><text:span text:style-name="T633">racijai pateikia šiuos dokumentus:</text:span></text:p>
      <text:p text:style-name="P634"><text:span text:style-name="T635">1</text:span><text:span text:style-name="T636">) prašymą, kuriame nurodoma pageidaujamų globoti ir auklėti vaikų skaičius, jų amžius, globos rūšis;</text:span></text:p>
      <text:p text:style-name="P637"><text:span text:style-name="T638">2</text:span><text:span text:style-name="T639">) Vyriausybės įgaliotos institucijos nustatytos formos sveikatos pažymėjimą;</text:span></text:p>
      <text:p text:style-name="P640"><text:span text:style-name="T641">3</text:span><text:span text:style-name="T642">) kartu gyvenančių vyresnių<text:s/></text:span><text:span text:style-name="T643">kaip šešiolikos metų asmenų rašytinį sutikimą.“</text:span></text:p>
      <text:p text:style-name="P644"/>
      <text:p text:style-name="P645"><text:span text:style-name="T646">26</text:span><text:span text:style-name="T647"><text:s/>straipsnis.<text:s/></text:span><text:span text:style-name="T648">3.269 straipsnio pakeitimas</text:span></text:p>
      <text:p text:style-name="P649"><text:span text:style-name="T650">Pakeisti 3.269 straipsnio 5 punktą ir jį išdėstyti taip:</text:span></text:p>
      <text:p text:style-name="P651"><text:span text:style-name="T652">„</text:span><text:span text:style-name="T653">5</text:span><text:span text:style-name="T654">) jeigu anksčiau jo, kaip vaiko globėjo (rūpintojo), įgaliojimai buvo nutraukti šio<text:s/></text:span><text:span text:style-name="T655">kodekso 3.246 straipsnio 3 dalyje nustatytais pagrindais;“.</text:span></text:p>
      <text:p text:style-name="P656"/>
      <text:p text:style-name="P657"><text:span text:style-name="T658">27</text:span><text:span text:style-name="T659"><text:s/>straipsnis.<text:s/></text:span><text:span text:style-name="T660">3.270 straipsnio pakeitimas</text:span></text:p>
      <text:p text:style-name="P661"><text:span text:style-name="T662">Pakeisti 3.270 straipsnį ir jį išdėstyti taip:</text:span></text:p>
      <text:p text:style-name="P663"><text:span text:style-name="T664">„</text:span><text:span text:style-name="T665">3.270</text:span><text:span text:style-name="T666"><text:s/>straipsnis.<text:s/></text:span><text:span text:style-name="T667">Pasirengimas vaiko globai (rūpybai)</text:span></text:p>
      <text:p text:style-name="P668"><text:span text:style-name="T669">Vaiko globėjo (rūpintojo) pasireng</text:span><text:span text:style-name="T670">imą globoti (rūpintis) organizuoja savivaldybių administracijos, globos centrai, kitos šio darbo patirties turinčios organizacijos ir institucijos.</text:span><text:span text:style-name="T671">“</text:span></text:p>
      <text:p text:style-name="P672"/>
      <text:p text:style-name="P673"><text:span text:style-name="T674">28</text:span><text:span text:style-name="T675"><text:s/>straipsnis.<text:s/></text:span><text:span text:style-name="T676">3.271 straipsnio pakeitimas</text:span></text:p>
      <text:p text:style-name="P677"><text:span text:style-name="T678">Pakeisti 3.271 straipsnio 1 dalies 4 punktą ir jį</text:span><text:span text:style-name="T679"><text:s/>išdėstyti taip:</text:span></text:p>
      <text:p text:style-name="P680"><text:span text:style-name="T681">„</text:span><text:span text:style-name="T682">4</text:span><text:span text:style-name="T683">) spręsdamas klausimus, susijusius su vaiko interesais, bendradarbiauti su savivaldybės administracija, globos centru, valstybine vaiko teisių apsaugos institucija ir kitomis suinteresuotomis valstybės ir savivaldybių institucijomis;“.</text:span></text:p>
      <text:p text:style-name="P684"/>
      <text:p text:style-name="P685"><text:span text:style-name="T686">29</text:span><text:span text:style-name="T687"><text:s/>straipsnis.<text:s/></text:span><text:span text:style-name="T688">3.276</text:span><text:span text:style-name="T689">1</text:span><text:span text:style-name="T690"><text:s/>straipsnio pakeitimas</text:span></text:p>
      <text:p text:style-name="P691"><text:span text:style-name="T692">Pakeisti 3.276</text:span><text:span text:style-name="T693">1</text:span><text:span text:style-name="T694"><text:s/>straipsnį ir jį išdėstyti taip:</text:span></text:p>
      <text:p text:style-name="P695"><text:span text:style-name="T696">„</text:span><text:span text:style-name="T697">3.276</text:span><text:span text:style-name="T698">1</text:span><text:span text:style-name="T699"><text:s/>straipsnis.<text:s/></text:span><text:span text:style-name="T700">Vaikų globos (rūpybos) apskaita</text:span></text:p>
      <text:p text:style-name="P701"><text:span text:style-name="T702">Vaikų, kuriems nustatyta globa (rūpyba), globėjų (rūpintojų), asmenų, pasirengusių globoti<text:s/></text:span><text:span text:style-name="T703">(rūpinti) vaiką, ir globėjų (rūpintojų), nušalintų nuo vaiko globėjo (rūpintojo) pareigų, centralizuotą apskaitą tvarko Vyriausybės įgaliota institucija Vyriausybės nustatyta tvarka.“</text:span></text:p>
      <text:p text:style-name="P704"/>
      <text:p text:style-name="P705"><text:span text:style-name="T706">30</text:span><text:span text:style-name="T707"><text:s/>straipsnis.<text:s/></text:span><text:span text:style-name="T708">Įstatymo įsigaliojimas ir įgyvendinimas</text:span></text:p>
      <text:p text:style-name="P709"><text:span text:style-name="T710">1</text:span><text:span text:style-name="T711">. Šis įstatymas, išskyrus šio straipsnio 2 dalį, įsigalioja 2018 m. liepos 1 d.</text:span></text:p>
      <text:p text:style-name="P712"><text:span text:style-name="T713">2</text:span><text:span text:style-name="T714">. Lietuvos Respublikos Vyriausybė ir jos įgaliota institucija iki 2018 m. birželio 30 d. priima šio įstatymo įgyvendinamuosius teisės aktus.</text:span></text:p>
      <text:p text:style-name="P715"><text:span text:style-name="T716">3</text:span><text:span text:style-name="T717">.<text:s/></text:span><text:span text:style-name="T718">Šio įstatymo nuostatos</text:span><text:span text:style-name="T719"><text:s/>taikomos pasirengimo vaiko globai (rūpybai), vaiko globos (rūpybos) nustatymo ir įvaikinimo procedūroms, pradėtoms po šio įstatymo įsigaliojimo</text:span><text:span text:style-name="T720">.</text:span></text:p>
      <text:p text:style-name="P721"><text:span text:style-name="T722">4</text:span><text:span text:style-name="T723">. Šio įstatymo 17 straipsnyje išdėstytos Civilinio kodekso 3.259 straipsnio nuostatos ir 18 straipsnyje i</text:span><text:span text:style-name="T724">šdėstytos Civilinio kodekso 3.260 straipsnio 1 dalies nuostatos dėl maksimalaus vaikų skaičiaus netaikomos iki šio įstatymo įsigaliojimo įsteigtoms šeimynoms ir šeimoms, kuriose globojami (rūpinami) vaikai, kol globojamų (rūpinamų) vaikų skaičius dėl jų pi</text:span><text:span text:style-name="T725">lnametystės, grąžinimo tėvams, emancipacijos, santuokos, įvaikinimo ar mirties sumažės iki Civilinio kodekso 3.259 straipsnio 1 dalyje ir 3.260 straipsnio 1 ir 2 dalyse nustatyto vaikų skaičiaus.<text:s/></text:span></text:p>
      <text:p text:style-name="P726"/>
      <text:p text:style-name="P727"><text:span text:style-name="T728">Skelbiu šį Lietuvos Respublikos Seimo priimtą įstatymą</text:span><text:span text:style-name="T729">.</text:span></text:p>
      <text:p text:style-name="P730"/>
      <text:p text:style-name="P731"/>
      <text:p text:style-name="P732">Respublikos Prezidentė<text:span text:style-name="T733"><text:tab/></text:span>Dalia Grybauskaitė</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Seimas, Įstatymas</text:span></text:p>
      <text:p text:style-name="P743"><text:span text:style-name="T744">Nr.<text:s/></text:span><text:a xlink:href="https://www.e-tar.lt/portal/legalAct.html?documentId=7c26b81079f911e8ae2bfd1913d66d57" office:target-frame-name="_top" xlink:show="replace"><text:span text:style-name="T745">XIII-1290</text:span></text:a><text:span text:style-name="T746">, 2018-06-26, paskelbta TAR 2018-06-27,</text:span><text:span text:style-name="T747"><text:s/>i. k. 2018-10591</text:span></text:p>
      <text:p text:style-name="P748"><text:span text:style-name="T749">Lietuvos Respublikos civilinio kodekso 3.3, 3.153, 3.212, 3.217, 3.219, 3.224, 3.253, 3.254, 3.259, 3.260, 3.261, 3.269 straipsnių pakeitimo, 3.220 straipsnio pripažinimo netekusiu galios ir Kodekso papildymo 3.254-1 straipsniu įstatymo N</text:span><text:span text:style-name="T750">r. XIII-645 pakeitimo įstatymas</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6-30T21:49:00Z</meta:creation-date>
    <dc:date>2018-06-30T21:49:00Z</dc:date>
    <meta:print-date>2017-09-28T11:34:00Z</meta:print-date>
    <meta:template xlink:href="Normal.dotm" xlink:type="simple"/>
    <meta:editing-cycles>2</meta:editing-cycles>
    <meta:editing-duration>PT0S</meta:editing-duration>
    <meta:document-statistic meta:page-count="11" meta:paragraph-count="138" meta:word-count="2945" meta:character-count="23253" meta:row-count="638" meta:non-whitespace-character-count="20446"/>
  </office:meta>
</office:document-meta>
</file>