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TTFF4FA838t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center"/>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TTFF4FA838t00" style:font-size-complex="12pt"/>
    </style:style>
    <style:style style:name="P171" style:parent-style-name="Normal" style:family="paragraph">
      <style:paragraph-properties fo:text-align="center"/>
      <style:text-properties style:font-name-asian="TTFF4FA838t00"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TTFF4FA838t00" style:font-size-complex="12pt"/>
    </style:style>
    <style:style style:name="T174" style:parent-style-name="DefaultParagraphFont" style:family="text">
      <style:text-properties style:font-name-asian="TTFF4FA838t00"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TTFF4FA838t00" style:font-size-complex="12pt"/>
    </style:style>
    <style:style style:name="P177" style:parent-style-name="Normal" style:family="paragraph">
      <style:paragraph-properties fo:text-align="center"/>
      <style:text-properties style:font-name-asian="TTFF4FA838t00" style:font-size-complex="12pt" style:language-complex="he" style:country-complex="IL"/>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TTFF4FA838t00" style:font-size-complex="12pt" style:language-complex="he" style:country-complex="IL"/>
    </style:style>
    <style:style style:name="T180" style:parent-style-name="DefaultParagraphFont" style:family="text">
      <style:text-properties style:font-name-asian="TTFF4FA838t00" style:font-size-complex="12pt" style:language-complex="he" style:country-complex="IL"/>
    </style:style>
    <style:style style:name="T181" style:parent-style-name="DefaultParagraphFont" style:family="text">
      <style:text-properties style:font-name-asian="TTFF4FA838t00" style:font-size-complex="12pt"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TTFF4FA838t00" style:font-size-complex="12pt" style:language-complex="he" style:country-complex="IL"/>
    </style:style>
    <style:style style:name="T184" style:parent-style-name="DefaultParagraphFont" style:family="text">
      <style:text-properties style:font-name-asian="TTFF4FA838t00" style:font-size-complex="12pt" style:language-complex="he" style:country-complex="IL"/>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TTFF4FA838t00" style:font-size-complex="12pt" style:language-complex="he" style:country-complex="IL"/>
    </style:style>
    <style:style style:name="T187" style:parent-style-name="DefaultParagraphFont" style:family="text">
      <style:text-properties style:font-name-asian="TTFF4FA838t00" style:font-size-complex="12pt" style:language-complex="he" style:country-complex="IL"/>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T198" style:parent-style-name="DefaultParagraphFont" style:family="text">
      <style:text-properties style:font-name-asian="TTFF4FA838t00" style:font-size-complex="12pt" style:language-complex="he" style:country-complex="IL"/>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T207" style:parent-style-name="DefaultParagraphFont" style:family="text">
      <style:text-properties style:font-name-asian="TTFF4FA838t00" style:font-size-complex="12pt" style:language-complex="he" style:country-complex="IL"/>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TTFF4FA838t00" style:font-size-complex="12pt" style:language-complex="he" style:country-complex="IL"/>
    </style:style>
    <style:style style:name="T213" style:parent-style-name="DefaultParagraphFont" style:family="text">
      <style:text-properties style:font-name-asian="TTFF4FA838t00" style:font-size-complex="12pt" style:language-complex="he" style:country-complex="IL"/>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TTFF4FA838t00" style:font-size-complex="12pt" style:language-complex="he" style:country-complex="IL"/>
    </style:style>
    <style:style style:name="T216" style:parent-style-name="DefaultParagraphFont" style:family="text">
      <style:text-properties style:font-name-asian="TTFF4FA838t00" style:font-size-complex="12pt" style:language-complex="he" style:country-complex="IL"/>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TTFF4FA838t00" style:font-size-complex="12pt" style:language-complex="he" style:country-complex="IL"/>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TTFF4FA838t00" style:font-size-complex="12pt" style:language-complex="he" style:country-complex="IL"/>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TTFF4FA838t00" style:font-size-complex="12pt" style:language-complex="he" style:country-complex="IL"/>
    </style:style>
    <style:style style:name="T280" style:parent-style-name="DefaultParagraphFont" style:family="text">
      <style:text-properties style:font-name-asian="TTFF4FA838t00" style:font-size-complex="12pt" style:language-complex="he" style:country-complex="IL"/>
    </style:style>
    <style:style style:name="T281" style:parent-style-name="DefaultParagraphFont" style:family="text">
      <style:text-properties style:font-name-asian="TTFF4FA838t00" style:font-size-complex="12pt" style:language-complex="he" style:country-complex="IL"/>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style:language-complex="he" style:country-complex="IL"/>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TTFF4FA838t00" style:font-size-complex="12pt" style:language-complex="he" style:country-complex="IL"/>
    </style:style>
    <style:style style:name="T292" style:parent-style-name="DefaultParagraphFont" style:family="text">
      <style:text-properties style:font-name-asian="TTFF4FA838t00" style:font-size-complex="12pt" style:language-complex="he" style:country-complex="IL"/>
    </style:style>
    <style:style style:name="T293" style:parent-style-name="DefaultParagraphFont" style:family="text">
      <style:text-properties style:font-name-asian="TTFF4FA838t00" style:font-size-complex="12pt" style:language-complex="he" style:country-complex="IL"/>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TTFF4FA838t00" style:font-size-complex="12pt" style:language-complex="he" style:country-complex="IL"/>
    </style:style>
    <style:style style:name="T296" style:parent-style-name="DefaultParagraphFont" style:family="text">
      <style:text-properties style:font-name-asian="TTFF4FA838t00" style:font-size-complex="12pt" style:language-complex="he" style:country-complex="IL"/>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name-asian="TTFF4FA838t00" style:font-size-complex="12pt" style:language-complex="he" style:country-complex="IL"/>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TTFF4FA838t00" style:font-size-complex="12pt" style:language-complex="he" style:country-complex="IL"/>
    </style:style>
    <style:style style:name="T301" style:parent-style-name="DefaultParagraphFont" style:family="text">
      <style:text-properties style:font-name-asian="TTFF4FA838t00" style:font-size-complex="12pt" style:language-complex="he" style:country-complex="IL"/>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T307" style:parent-style-name="DefaultParagraphFont" style:family="text">
      <style:text-properties style:font-name-asian="TTFF4FA838t00" style:font-size-complex="12pt" style:language-complex="he" style:country-complex="IL"/>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TTFF4FA838t00" style:font-size-complex="12pt" style:language-complex="he" style:country-complex="IL"/>
    </style:style>
    <style:style style:name="T310" style:parent-style-name="DefaultParagraphFont" style:family="text">
      <style:text-properties style:font-name-asian="TTFF4FA838t00" style:font-size-complex="12pt" style:language-complex="he" style:country-complex="IL"/>
    </style:style>
    <style:style style:name="T311" style:parent-style-name="DefaultParagraphFont" style:family="text">
      <style:text-properties style:font-name-asian="TTFF4FA838t00" style:font-size-complex="12pt" style:language-complex="he" style:country-complex="IL"/>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TTFF4FA838t00" style:font-size-complex="12pt" style:language-complex="he" style:country-complex="IL"/>
    </style:style>
    <style:style style:name="T314" style:parent-style-name="DefaultParagraphFont" style:family="text">
      <style:text-properties style:font-name-asian="TTFF4FA838t00" style:font-size-complex="12pt" style:language-complex="he" style:country-complex="IL"/>
    </style:style>
    <style:style style:name="T315" style:parent-style-name="DefaultParagraphFont" style:family="text">
      <style:text-properties style:font-name-asian="TTFF4FA838t00" style:font-size-complex="12pt" style:language-complex="he" style:country-complex="IL"/>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T319" style:parent-style-name="DefaultParagraphFont" style:family="text">
      <style:text-properties style:font-name-asian="TTFF4FA838t00" style:font-size-complex="12pt" style:language-complex="he" style:country-complex="IL"/>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T323" style:parent-style-name="DefaultParagraphFont" style:family="text">
      <style:text-properties style:font-name-asian="TTFF4FA838t00" style:font-size-complex="12pt" style:language-complex="he" style:country-complex="IL"/>
    </style:style>
    <style:style style:name="T324" style:parent-style-name="DefaultParagraphFont" style:family="text">
      <style:text-properties style:font-name-asian="TTFF4FA838t00" style:font-size-complex="12pt" style:language-complex="he" style:country-complex="IL"/>
    </style:style>
    <style:style style:name="T325" style:parent-style-name="DefaultParagraphFont" style:family="text">
      <style:text-properties style:font-name-asian="TTFF4FA838t00" style:font-size-complex="12pt" style:language-complex="he" style:country-complex="IL"/>
    </style:style>
    <style:style style:name="T326" style:parent-style-name="DefaultParagraphFont" style:family="text">
      <style:text-properties style:font-name-asian="TTFF4FA838t00" style:font-size-complex="12pt" style:language-complex="he" style:country-complex="IL"/>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TTFF4FA838t00" style:font-size-complex="12pt" style:language-complex="he" style:country-complex="IL"/>
    </style:style>
    <style:style style:name="T329" style:parent-style-name="DefaultParagraphFont" style:family="text">
      <style:text-properties style:font-name-asian="TTFF4FA838t00" style:font-size-complex="12pt" style:language-complex="he" style:country-complex="IL"/>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TTFF4FA838t00" style:font-size-complex="12pt" style:language-complex="he" style:country-complex="IL"/>
    </style:style>
    <style:style style:name="T332" style:parent-style-name="DefaultParagraphFont" style:family="text">
      <style:text-properties style:font-name-asian="TTFF4FA838t00" style:font-size-complex="12pt" style:language-complex="he" style:country-complex="IL"/>
    </style:style>
    <style:style style:name="T333" style:parent-style-name="DefaultParagraphFont" style:family="text">
      <style:text-properties style:font-name-asian="TTFF4FA838t00" style:font-size-complex="12pt" style:language-complex="he" style:country-complex="IL"/>
    </style:style>
    <style:style style:name="T334" style:parent-style-name="DefaultParagraphFont" style:family="text">
      <style:text-properties style:font-name-asian="TTFF4FA838t00" style:font-size-complex="12pt" style:language-complex="he" style:country-complex="IL"/>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TTFF4FA838t00" style:font-size-complex="12pt" style:language-complex="he" style:country-complex="IL"/>
    </style:style>
    <style:style style:name="T337" style:parent-style-name="DefaultParagraphFont" style:family="text">
      <style:text-properties style:font-name-asian="TTFF4FA838t00" style:font-size-complex="12pt" style:language-complex="he" style:country-complex="IL"/>
    </style:style>
    <style:style style:name="T338" style:parent-style-name="DefaultParagraphFont" style:family="text">
      <style:text-properties style:font-name-asian="TTFF4FA838t00" style:font-size-complex="12pt" style:language-complex="he" style:country-complex="IL"/>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TTFF4FA838t00" style:font-size-complex="12pt" style:language-complex="he" style:country-complex="IL"/>
    </style:style>
    <style:style style:name="T341" style:parent-style-name="DefaultParagraphFont" style:family="text">
      <style:text-properties style:font-name-asian="TTFF4FA838t00" style:font-size-complex="12pt" style:language-complex="he" style:country-complex="IL"/>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TTFF4FA838t00" style:font-size-complex="12pt" style:language-complex="he" style:country-complex="IL"/>
    </style:style>
    <style:style style:name="T344" style:parent-style-name="DefaultParagraphFont" style:family="text">
      <style:text-properties style:font-name-asian="TTFF4FA838t00" style:font-size-complex="12pt" style:language-complex="he" style:country-complex="IL"/>
    </style:style>
    <style:style style:name="T345" style:parent-style-name="DefaultParagraphFont" style:family="text">
      <style:text-properties style:font-name-asian="TTFF4FA838t00" style:font-size-complex="12pt" style:language-complex="he" style:country-complex="IL"/>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TTFF4FA838t00" style:font-size-complex="12pt" style:language-complex="he" style:country-complex="IL"/>
    </style:style>
    <style:style style:name="T348" style:parent-style-name="DefaultParagraphFont" style:family="text">
      <style:text-properties style:font-name-asian="TTFF4FA838t00" style:font-size-complex="12pt" style:language-complex="he" style:country-complex="IL"/>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TTFF4FA838t00" style:font-size-complex="12pt" style:language-complex="he" style:country-complex="IL"/>
    </style:style>
    <style:style style:name="T351" style:parent-style-name="DefaultParagraphFont" style:family="text">
      <style:text-properties style:font-name-asian="TTFF4FA838t00" style:font-size-complex="12pt" style:language-complex="he" style:country-complex="IL"/>
    </style:style>
    <style:style style:name="T352" style:parent-style-name="DefaultParagraphFont" style:family="text">
      <style:text-properties style:font-name-asian="TTFF4FA838t00" style:font-size-complex="12pt" style:language-complex="he" style:country-complex="IL"/>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TTFF4FA838t00" style:font-size-complex="12pt" style:language-complex="he" style:country-complex="IL"/>
    </style:style>
    <style:style style:name="T355" style:parent-style-name="DefaultParagraphFont" style:family="text">
      <style:text-properties style:font-name-asian="TTFF4FA838t00" style:font-size-complex="12pt" style:language-complex="he" style:country-complex="IL"/>
    </style:style>
    <style:style style:name="T356" style:parent-style-name="DefaultParagraphFont" style:family="text">
      <style:text-properties style:font-name-asian="TTFF4FA838t00" style:font-size-complex="12pt" style:language-complex="he" style:country-complex="IL"/>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TTFF4FA838t00" style:font-size-complex="12pt" style:language-complex="he" style:country-complex="IL"/>
    </style:style>
    <style:style style:name="T359" style:parent-style-name="DefaultParagraphFont" style:family="text">
      <style:text-properties style:font-name-asian="TTFF4FA838t00" style:font-size-complex="12pt" style:language-complex="he" style:country-complex="IL"/>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TTFF4FA838t00" style:font-size-complex="12pt" style:language-complex="he" style:country-complex="IL"/>
    </style:style>
    <style:style style:name="T362" style:parent-style-name="DefaultParagraphFont" style:family="text">
      <style:text-properties style:font-name-asian="TTFF4FA838t00" style:font-size-complex="12pt" style:language-complex="he" style:country-complex="IL"/>
    </style:style>
    <style:style style:name="T363" style:parent-style-name="DefaultParagraphFont" style:family="text">
      <style:text-properties style:font-name-asian="TTFF4FA838t00" style:font-size-complex="12pt" style:language-complex="he" style:country-complex="IL"/>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TFF4FA838t00" style:font-size-complex="12pt" style:language-complex="he" style:country-complex="IL"/>
    </style:style>
    <style:style style:name="T366" style:parent-style-name="DefaultParagraphFont" style:family="text">
      <style:text-properties style:font-name-asian="TTFF4FA838t00" style:font-size-complex="12pt" style:language-complex="he" style:country-complex="IL"/>
    </style:style>
    <style:style style:name="T367" style:parent-style-name="DefaultParagraphFont" style:family="text">
      <style:text-properties style:font-name-asian="TTFF4FA838t00" style:font-size-complex="12pt" style:language-complex="he" style:country-complex="IL"/>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TTFF4FA838t00" style:font-size-complex="12pt" style:language-complex="he" style:country-complex="IL"/>
    </style:style>
    <style:style style:name="T375" style:parent-style-name="DefaultParagraphFont" style:family="text">
      <style:text-properties style:font-name-asian="TTFF4FA838t00" style:font-size-complex="12pt" style:language-complex="he" style:country-complex="IL"/>
    </style:style>
    <style:style style:name="T376" style:parent-style-name="DefaultParagraphFont" style:family="text">
      <style:text-properties style:font-name-asian="TTFF4FA838t00" style:font-size-complex="12pt" style:language-complex="he" style:country-complex="IL"/>
    </style:style>
    <style:style style:name="T377" style:parent-style-name="DefaultParagraphFont" style:family="text">
      <style:text-properties style:font-name-asian="TTFF4FA838t00" style:font-size-complex="12pt" fo:background-color="#FFFFFF"/>
    </style:style>
    <style:style style:name="T378" style:parent-style-name="DefaultParagraphFont" style:family="text">
      <style:text-properties style:font-name-asian="TTFF4FA838t00" style:font-size-complex="12pt" fo:background-color="#FFFFFF"/>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TTFF4FA838t00" style:font-size-complex="12pt" fo:background-color="#FFFFFF"/>
    </style:style>
    <style:style style:name="T381" style:parent-style-name="DefaultParagraphFont" style:family="text">
      <style:text-properties style:font-name-asian="TTFF4FA838t00" style:font-size-complex="12pt" fo:background-color="#FFFFFF"/>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TTFF4FA838t00" style:font-size-complex="12pt" fo:background-color="#FFFFFF"/>
    </style:style>
    <style:style style:name="T384" style:parent-style-name="DefaultParagraphFont" style:family="text">
      <style:text-properties style:font-name-asian="TTFF4FA838t00" style:font-size-complex="12pt" fo:background-color="#FFFFFF"/>
    </style:style>
    <style:style style:name="T385" style:parent-style-name="DefaultParagraphFont" style:family="text">
      <style:text-properties style:font-name-asian="TTFF4FA838t00" style:font-size-complex="12pt" fo:background-color="#FFFFFF"/>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TTFF4FA838t00" style:font-size-complex="12pt" fo:background-color="#FFFFFF"/>
    </style:style>
    <style:style style:name="T388" style:parent-style-name="DefaultParagraphFont" style:family="text">
      <style:text-properties style:font-name-asian="TTFF4FA838t00" style:font-size-complex="12pt" fo:background-color="#FFFFFF"/>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TTFF4FA838t00" style:font-size-complex="12pt" fo:background-color="#FFFFFF"/>
    </style:style>
    <style:style style:name="T391" style:parent-style-name="DefaultParagraphFont" style:family="text">
      <style:text-properties style:font-name-asian="TTFF4FA838t00" style:font-size-complex="12pt" fo:background-color="#FFFFFF"/>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TTFF4FA838t00" style:font-size-complex="12pt" fo:background-color="#FFFFFF"/>
    </style:style>
    <style:style style:name="T394" style:parent-style-name="DefaultParagraphFont" style:family="text">
      <style:text-properties style:font-name-asian="TTFF4FA838t00" style:font-size-complex="12pt" fo:background-color="#FFFFFF"/>
    </style:style>
    <style:style style:name="T395" style:parent-style-name="DefaultParagraphFont" style:family="text">
      <style:text-properties style:font-name-asian="TTFF4FA838t00" style:font-size-complex="12pt" fo:background-color="#FFFFFF"/>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TTFF4FA838t00" style:font-size-complex="12pt" fo:background-color="#FFFFFF"/>
    </style:style>
    <style:style style:name="T398" style:parent-style-name="DefaultParagraphFont" style:family="text">
      <style:text-properties style:font-name-asian="TTFF4FA838t00" style:font-size-complex="12pt" fo:background-color="#FFFFFF"/>
    </style:style>
    <style:style style:name="T399" style:parent-style-name="DefaultParagraphFont" style:family="text">
      <style:text-properties style:font-name-asian="TTFF4FA838t00" style:font-size-complex="12pt" fo:background-color="#FFFFFF"/>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TTFF4FA838t00" style:font-size-complex="12pt" fo:background-color="#FFFFFF"/>
    </style:style>
    <style:style style:name="T402" style:parent-style-name="DefaultParagraphFont" style:family="text">
      <style:text-properties style:font-name-asian="TTFF4FA838t00" style:font-size-complex="12pt" fo:background-color="#FFFFFF"/>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TTFF4FA838t00" style:font-size-complex="12pt" fo:background-color="#FFFFFF"/>
    </style:style>
    <style:style style:name="T405" style:parent-style-name="DefaultParagraphFont" style:family="text">
      <style:text-properties style:font-name-asian="TTFF4FA838t00" style:font-size-complex="12pt" fo:background-color="#FFFFFF"/>
    </style:style>
    <style:style style:name="T406" style:parent-style-name="DefaultParagraphFont" style:family="text">
      <style:text-properties style:font-name-asian="TTFF4FA838t00" style:font-size-complex="12pt" fo:background-color="#FFFFFF"/>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TTFF4FA838t00" style:font-size-complex="12pt" fo:background-color="#FFFFFF"/>
    </style:style>
    <style:style style:name="T409" style:parent-style-name="DefaultParagraphFont" style:family="text">
      <style:text-properties style:font-name-asian="TTFF4FA838t00" style:font-size-complex="12pt"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TTFF4FA838t00" style:font-size-complex="12pt" fo:background-color="#FFFFFF"/>
    </style:style>
    <style:style style:name="T412" style:parent-style-name="DefaultParagraphFont" style:family="text">
      <style:text-properties style:font-name-asian="TTFF4FA838t00" style:font-size-complex="12pt" fo:background-color="#FFFFFF"/>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TTFF4FA838t00" style:font-size-complex="12pt" fo:background-color="#FFFFFF"/>
    </style:style>
    <style:style style:name="T420" style:parent-style-name="DefaultParagraphFont" style:family="text">
      <style:text-properties style:font-name-asian="TTFF4FA838t00" style:font-size-complex="12pt"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TTFF4FA838t00" style:font-size-complex="12pt" fo:background-color="#FFFFFF"/>
    </style:style>
    <style:style style:name="T428" style:parent-style-name="DefaultParagraphFont" style:family="text">
      <style:text-properties style:font-name-asian="TTFF4FA838t00" style:font-size-complex="12pt" fo:background-color="#FFFFFF"/>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TTFF4FA838t00" style:font-size-complex="12pt" fo:background-color="#FFFFFF"/>
    </style:style>
    <style:style style:name="T436" style:parent-style-name="DefaultParagraphFont" style:family="text">
      <style:text-properties style:font-name-asian="TTFF4FA838t00" style:font-size-complex="12pt" fo:background-color="#FFFFFF"/>
    </style:style>
    <style:style style:name="T437" style:parent-style-name="DefaultParagraphFont" style:family="text">
      <style:text-properties style:font-name-asian="TTFF4FA838t00" style:font-size-complex="12pt" fo:background-color="#FFFFFF"/>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TTFF4FA838t00" style:font-size-complex="12pt" fo:background-color="#FFFFFF"/>
    </style:style>
    <style:style style:name="T445" style:parent-style-name="DefaultParagraphFont" style:family="text">
      <style:text-properties style:font-name-asian="TTFF4FA838t00" style:font-size-complex="12pt" fo:background-color="#FFFFFF"/>
    </style:style>
    <style:style style:name="T446" style:parent-style-name="DefaultParagraphFont" style:family="text">
      <style:text-properties style:font-name-asian="TTFF4FA838t00" style:font-size-complex="12pt"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TTFF4FA838t00" style:font-size-complex="12pt" fo:background-color="#FFFFFF"/>
    </style:style>
    <style:style style:name="T455" style:parent-style-name="DefaultParagraphFont" style:family="text">
      <style:text-properties style:font-name-asian="TTFF4FA838t00" style:font-size-complex="12pt" fo:background-color="#FFFFFF"/>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TTFF4FA838t00" style:font-size-complex="12pt" style:language-complex="he" style:country-complex="IL"/>
    </style:style>
    <style:style style:name="T496" style:parent-style-name="DefaultParagraphFont" style:family="text">
      <style:text-properties style:font-name-asian="TTFF4FA838t00" style:font-size-complex="12pt" style:language-complex="he" style:country-complex="IL"/>
    </style:style>
    <style:style style:name="T497" style:parent-style-name="DefaultParagraphFont" style:family="text">
      <style:text-properties style:font-name-asian="TTFF4FA838t00" style:font-size-complex="12pt"/>
    </style:style>
    <style:style style:name="T498" style:parent-style-name="DefaultParagraphFont" style:family="text">
      <style:text-properties style:font-name-asian="TTFF4FA838t00" style:font-size-complex="12pt"/>
    </style:style>
    <style:style style:name="P499" style:parent-style-name="Normal" style:family="paragraph">
      <style:paragraph-properties fo:text-align="center" fo:text-indent="0.043in"/>
    </style:style>
    <style:style style:name="P500" style:parent-style-name="Normal" style:family="paragraph">
      <style:paragraph-properties fo:text-align="center" fo:text-indent="0.4722in"/>
    </style:style>
    <style:style style:name="T501" style:parent-style-name="DefaultParagraphFont" style:family="text">
      <style:text-properties style:font-name-asian="TTFF4FA838t00" style:font-size-complex="12pt"/>
    </style:style>
    <style:style style:name="T502" style:parent-style-name="DefaultParagraphFont" style:family="text">
      <style:text-properties style:font-name-asian="TTFF4FA838t00" style:font-size-complex="12pt"/>
    </style:style>
    <style:style style:name="P503" style:parent-style-name="Normal" style:family="paragraph">
      <style:paragraph-properties fo:text-align="center" fo:text-indent="0.4722in"/>
    </style:style>
    <style:style style:name="T504" style:parent-style-name="DefaultParagraphFont" style:family="text">
      <style:text-properties style:font-name-asian="TTFF4FA838t00" style:font-size-complex="12pt"/>
    </style:style>
    <style:style style:name="P505" style:parent-style-name="Normal" style:family="paragraph">
      <style:paragraph-properties fo:text-align="center"/>
      <style:text-properties style:font-name-asian="TTFF4FA838t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TTFF4FA838t00" style:font-size-complex="12pt" style:language-complex="he" style:country-complex="IL"/>
    </style:style>
    <style:style style:name="T508" style:parent-style-name="DefaultParagraphFont" style:family="text">
      <style:text-properties style:font-name-asian="TTFF4FA838t00" style:font-size-complex="12pt" style:language-complex="he" style:country-complex="IL"/>
    </style:style>
    <style:style style:name="T509" style:parent-style-name="DefaultParagraphFont" style:family="text">
      <style:text-properties style:font-name-asian="TTFF4FA838t00" style:font-size-complex="12pt"/>
    </style:style>
    <style:style style:name="T510" style:parent-style-name="DefaultParagraphFont" style:family="text">
      <style:text-properties style:font-name-asian="TTFF4FA838t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TTFF4FA838t00" style:font-size-complex="12pt" style:language-complex="he" style:country-complex="IL"/>
    </style:style>
    <style:style style:name="T513" style:parent-style-name="DefaultParagraphFont" style:family="text">
      <style:text-properties style:font-name-asian="TTFF4FA838t00" style:font-size-complex="12pt" style:language-complex="he" style:country-complex="IL"/>
    </style:style>
    <style:style style:name="T514" style:parent-style-name="DefaultParagraphFont" style:family="text">
      <style:text-properties style:font-name-asian="TTFF4FA838t00" style:font-size-complex="12pt" style:language-complex="he" style:country-complex="IL"/>
    </style:style>
    <style:style style:name="T515" style:parent-style-name="DefaultParagraphFont" style:family="text">
      <style:text-properties style:font-name-asian="TTFF4FA838t00" style:font-size-complex="12pt"/>
    </style:style>
    <style:style style:name="T516" style:parent-style-name="DefaultParagraphFont" style:family="text">
      <style:text-properties style:font-name-asian="TTFF4FA838t00" style:font-size-complex="12pt" style:language-complex="he" style:country-complex="IL"/>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TTFF4FA838t00" style:font-size-complex="12pt" style:language-complex="he" style:country-complex="IL"/>
    </style:style>
    <style:style style:name="T529" style:parent-style-name="DefaultParagraphFont" style:family="text">
      <style:text-properties style:font-name-asian="TTFF4FA838t00" style:font-size-complex="12pt" style:language-complex="he" style:country-complex="IL"/>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T535" style:parent-style-name="DefaultParagraphFont" style:family="text">
      <style:text-properties style:font-name-asian="TTFF4FA838t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TTFF4FA838t00" style:font-size-complex="12pt"/>
    </style:style>
    <style:style style:name="T538" style:parent-style-name="DefaultParagraphFont" style:family="text">
      <style:text-properties style:font-name-asian="TTFF4FA838t00" style:font-size-complex="12pt"/>
    </style:style>
    <style:style style:name="T539" style:parent-style-name="DefaultParagraphFont" style:family="text">
      <style:text-properties style:font-name-asian="TTFF4FA838t00" style:font-size-complex="12pt" style:language-complex="he" style:country-complex="IL"/>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TTFF4FA838t00" style:font-size-complex="12pt" style:language-complex="he" style:country-complex="IL"/>
    </style:style>
    <style:style style:name="T542" style:parent-style-name="DefaultParagraphFont" style:family="text">
      <style:text-properties style:font-name-asian="TTFF4FA838t00" style:font-size-complex="12pt" style:language-complex="he" style:country-complex="IL"/>
    </style:style>
    <style:style style:name="T543" style:parent-style-name="DefaultParagraphFont" style:family="text">
      <style:text-properties style:font-name-asian="TTFF4FA838t00" style:font-size-complex="12pt"/>
    </style:style>
    <style:style style:name="T544" style:parent-style-name="DefaultParagraphFont" style:family="text">
      <style:text-properties style:font-name-asian="TTFF4FA838t00" style:font-size-complex="12pt"/>
    </style:style>
    <style:style style:name="T545" style:parent-style-name="DefaultParagraphFont" style:family="text">
      <style:text-properties style:font-name-asian="TTFF4FA838t00" fo:font-style="italic" style:font-style-asian="italic" style:font-style-complex="italic" style:font-size-complex="12pt"/>
    </style:style>
    <style:style style:name="T546" style:parent-style-name="DefaultParagraphFont" style:family="text">
      <style:text-properties style:font-name-asian="TTFF4FA838t00" style:font-size-complex="12pt"/>
    </style:style>
    <style:style style:name="T547" style:parent-style-name="DefaultParagraphFont" style:family="text">
      <style:text-properties style:font-name-asian="TTFF4FA838t00" style:font-size-complex="12pt"/>
    </style:style>
    <style:style style:name="T548" style:parent-style-name="DefaultParagraphFont" style:family="text">
      <style:text-properties style:font-name-asian="TTFF4FA838t00" fo:font-style="italic" style:font-style-asian="italic" style:font-style-complex="italic" style:font-size-complex="12pt"/>
    </style:style>
    <style:style style:name="T549" style:parent-style-name="DefaultParagraphFont" style:family="text">
      <style:text-properties style:font-name-asian="TTFF4FA838t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TTFF4FA838t00" style:font-size-complex="12pt" style:language-complex="he" style:country-complex="IL"/>
    </style:style>
    <style:style style:name="T552" style:parent-style-name="DefaultParagraphFont" style:family="text">
      <style:text-properties style:font-name-asian="TTFF4FA838t00" style:font-size-complex="12pt" style:language-complex="he" style:country-complex="IL"/>
    </style:style>
    <style:style style:name="T553" style:parent-style-name="DefaultParagraphFont" style:family="text">
      <style:text-properties style:font-name-asian="TTFF4FA838t00" style:font-size-complex="12pt"/>
    </style:style>
    <style:style style:name="T554" style:parent-style-name="DefaultParagraphFont" style:family="text">
      <style:text-properties style:font-name-asian="TTFF4FA838t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TTFF4FA838t00" style:font-size-complex="12pt"/>
    </style:style>
    <style:style style:name="T557" style:parent-style-name="DefaultParagraphFont" style:family="text">
      <style:text-properties style:font-name-asian="TTFF4FA838t00" style:font-size-complex="12pt"/>
    </style:style>
    <style:style style:name="T558" style:parent-style-name="DefaultParagraphFont" style:family="text">
      <style:text-properties style:font-name-asian="TTFF4FA838t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TTFF4FA838t00" style:font-size-complex="12pt"/>
    </style:style>
    <style:style style:name="T561" style:parent-style-name="DefaultParagraphFont" style:family="text">
      <style:text-properties style:font-name-asian="TTFF4FA838t00" style:font-size-complex="12pt"/>
    </style:style>
    <style:style style:name="T562" style:parent-style-name="DefaultParagraphFont" style:family="text">
      <style:text-properties style:font-name-asian="TTFF4FA838t00"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TTFF4FA838t00" style:font-size-complex="12pt" style:language-complex="he" style:country-complex="IL"/>
    </style:style>
    <style:style style:name="T565" style:parent-style-name="DefaultParagraphFont" style:family="text">
      <style:text-properties style:font-name-asian="TTFF4FA838t00" style:font-size-complex="12pt" style:language-complex="he" style:country-complex="IL"/>
    </style:style>
    <style:style style:name="T566" style:parent-style-name="DefaultParagraphFont" style:family="text">
      <style:text-properties style:font-name-asian="TTFF4FA838t00" style:font-size-complex="12pt"/>
    </style:style>
    <style:style style:name="T567" style:parent-style-name="DefaultParagraphFont" style:family="text">
      <style:text-properties style:font-name-asian="TTFF4FA838t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TTFF4FA838t00" style:font-size-complex="12pt"/>
    </style:style>
    <style:style style:name="T570" style:parent-style-name="DefaultParagraphFont" style:family="text">
      <style:text-properties style:font-name-asian="TTFF4FA838t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T574" style:parent-style-name="DefaultParagraphFont" style:family="text">
      <style:text-properties style:font-name-asian="TTFF4FA838t00" style:font-size-complex="12pt"/>
    </style:style>
    <style:style style:name="T575" style:parent-style-name="DefaultParagraphFont" style:family="text">
      <style:text-properties style:font-name-asian="TTFF4FA838t00" style:font-size-complex="12pt" style:language-complex="he" style:country-complex="IL"/>
    </style:style>
    <style:style style:name="T576" style:parent-style-name="DefaultParagraphFont" style:family="text">
      <style:text-properties style:font-name-asian="TTFF4FA838t00" style:font-size-complex="12pt" style:language-complex="he" style:country-complex="IL"/>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TTFF4FA838t00" style:font-size-complex="12pt" style:language-complex="he" style:country-complex="IL"/>
    </style:style>
    <style:style style:name="T579" style:parent-style-name="DefaultParagraphFont" style:family="text">
      <style:text-properties style:font-name-asian="TTFF4FA838t00" style:font-size-complex="12pt" style:language-complex="he" style:country-complex="IL"/>
    </style:style>
    <style:style style:name="T580" style:parent-style-name="DefaultParagraphFont" style:family="text">
      <style:text-properties style:font-name-asian="TTFF4FA838t00" style:font-size-complex="12pt"/>
    </style:style>
    <style:style style:name="T581" style:parent-style-name="DefaultParagraphFont" style:family="text">
      <style:text-properties style:font-name-asian="TTFF4FA838t00" style:font-size-complex="12pt" style:language-complex="he" style:country-complex="IL"/>
    </style:style>
    <style:style style:name="T582" style:parent-style-name="DefaultParagraphFont" style:family="text">
      <style:text-properties style:font-name-asian="TTFF4FA838t00" style:font-size-complex="12pt" style:language-complex="he" style:country-complex="IL"/>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name-asian="TTFF4FA838t00" style:font-size-complex="12pt" style:language-complex="he" style:country-complex="IL"/>
    </style:style>
    <style:style style:name="T585" style:parent-style-name="DefaultParagraphFont" style:family="text">
      <style:text-properties style:font-name-asian="TTFF4FA838t00" style:font-size-complex="12pt" style:language-complex="he" style:country-complex="IL"/>
    </style:style>
    <style:style style:name="T586" style:parent-style-name="DefaultParagraphFont" style:family="text">
      <style:text-properties style:font-name-asian="TTFF4FA838t00" style:font-size-complex="12pt"/>
    </style:style>
    <style:style style:name="T587" style:parent-style-name="DefaultParagraphFont" style:family="text">
      <style:text-properties style:font-name-asian="TTFF4FA838t00" style:font-size-complex="12pt"/>
    </style:style>
    <style:style style:name="T588" style:parent-style-name="DefaultParagraphFont" style:family="text">
      <style:text-properties style:font-name-asian="TTFF4FA838t00" style:font-size-complex="12pt"/>
    </style:style>
    <style:style style:name="T589" style:parent-style-name="DefaultParagraphFont" style:family="text">
      <style:text-properties style:font-name-asian="TTFF4FA838t00" style:font-size-complex="12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TTFF4FA838t00" style:font-size-complex="12pt" style:language-complex="he" style:country-complex="IL"/>
    </style:style>
    <style:style style:name="T592" style:parent-style-name="DefaultParagraphFont" style:family="text">
      <style:text-properties style:font-name-asian="TTFF4FA838t00" style:font-size-complex="12pt" style:language-complex="he" style:country-complex="IL"/>
    </style:style>
    <style:style style:name="T593" style:parent-style-name="DefaultParagraphFont" style:family="text">
      <style:text-properties style:font-name-asian="TTFF4FA838t00" style:font-size-complex="12pt" style:language-complex="he" style:country-complex="IL"/>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TTFF4FA838t00" style:font-size-complex="12pt" style:language-complex="he" style:country-complex="IL"/>
    </style:style>
    <style:style style:name="T596" style:parent-style-name="DefaultParagraphFont" style:family="text">
      <style:text-properties style:font-name-asian="TTFF4FA838t00" style:font-size-complex="12pt" style:language-complex="he" style:country-complex="IL"/>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4.25in"/>
        </style:tab-stops>
      </style:paragraph-properties>
    </style:style>
    <style:style style:name="T610" style:parent-style-name="DefaultParagraphFont" style:family="text">
      <style:text-properties style:font-name-asian="TTFF4FA838t00" style:font-size-complex="12pt"/>
    </style:style>
    <style:style style:name="T611" style:parent-style-name="DefaultParagraphFont" style:family="text">
      <style:text-properties style:font-name-asian="TTFF4FA838t00" style:font-size-complex="12pt"/>
    </style:style>
    <style:style style:name="T612" style:parent-style-name="DefaultParagraphFont" style:family="text">
      <style:text-properties style:font-name-asian="TTFF4FA838t00" style:font-size-complex="12p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T619" style:parent-style-name="DefaultParagraphFont" style:family="text">
      <style:text-properties style:font-name-asian="TTFF4FA838t00" style:font-size-complex="12pt"/>
    </style:style>
    <style:style style:name="T620" style:parent-style-name="DefaultParagraphFont" style:family="text">
      <style:text-properties style:font-name-asian="TTFF4FA838t00" style:font-size-complex="12pt"/>
    </style:style>
    <style:style style:name="T621" style:parent-style-name="DefaultParagraphFont" style:family="text">
      <style:text-properties style:font-name-asian="TTFF4FA838t00"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TTFF4FA838t00" style:font-size-complex="12pt"/>
    </style:style>
    <style:style style:name="T624" style:parent-style-name="DefaultParagraphFont" style:family="text">
      <style:text-properties style:font-name-asian="TTFF4FA838t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TTFF4FA838t00" style:font-size-complex="12pt"/>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TTFF4FA838t00" style:font-size-complex="12pt"/>
    </style:style>
    <style:style style:name="T637" style:parent-style-name="DefaultParagraphFont" style:family="text">
      <style:text-properties style:font-name-asian="TTFF4FA838t00" style:font-size-complex="12pt"/>
    </style:style>
    <style:style style:name="T638" style:parent-style-name="DefaultParagraphFont" style:family="text">
      <style:text-properties style:font-name-asian="TTFF4FA838t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TTFF4FA838t00" style:font-size-complex="12pt"/>
    </style:style>
    <style:style style:name="T641" style:parent-style-name="DefaultParagraphFont" style:family="text">
      <style:text-properties style:font-name-asian="TTFF4FA838t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TTFF4FA838t00" style:font-size-complex="12pt"/>
    </style:style>
    <style:style style:name="T644" style:parent-style-name="DefaultParagraphFont" style:family="text">
      <style:text-properties style:font-name-asian="TTFF4FA838t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TTFF4FA838t00" style:font-size-complex="12pt"/>
    </style:style>
    <style:style style:name="T647" style:parent-style-name="DefaultParagraphFont" style:family="text">
      <style:text-properties style:font-name-asian="TTFF4FA838t00" style:font-size-complex="12pt"/>
    </style:style>
    <style:style style:name="T648" style:parent-style-name="DefaultParagraphFont" style:family="text">
      <style:text-properties style:font-name-asian="TTFF4FA838t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TTFF4FA838t00" style:font-size-complex="12pt"/>
    </style:style>
    <style:style style:name="T651" style:parent-style-name="DefaultParagraphFont" style:family="text">
      <style:text-properties style:font-name-asian="TTFF4FA838t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TTFF4FA838t00" style:font-size-complex="12pt"/>
    </style:style>
    <style:style style:name="T657" style:parent-style-name="DefaultParagraphFont" style:family="text">
      <style:text-properties style:font-name-asian="TTFF4FA838t00" style:font-size-complex="12pt"/>
    </style:style>
    <style:style style:name="T658" style:parent-style-name="DefaultParagraphFont" style:family="text">
      <style:text-properties style:font-name-asian="TTFF4FA838t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TTFF4FA838t00" style:font-size-complex="12pt"/>
    </style:style>
    <style:style style:name="T661" style:parent-style-name="DefaultParagraphFont" style:family="text">
      <style:text-properties style:font-name-asian="TTFF4FA838t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TTFF4FA838t00" style:font-size-complex="12pt"/>
    </style:style>
    <style:style style:name="T664" style:parent-style-name="DefaultParagraphFont" style:family="text">
      <style:text-properties style:font-name-asian="TTFF4FA838t00" style:font-size-complex="12pt"/>
    </style:style>
    <style:style style:name="T665" style:parent-style-name="DefaultParagraphFont" style:family="text">
      <style:text-properties style:font-name-asian="TTFF4FA838t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TTFF4FA838t00" style:font-size-complex="12pt"/>
    </style:style>
    <style:style style:name="T668" style:parent-style-name="DefaultParagraphFont" style:family="text">
      <style:text-properties style:font-name-asian="TTFF4FA838t00" style:font-size-complex="12pt"/>
    </style:style>
    <style:style style:name="T669" style:parent-style-name="DefaultParagraphFont" style:family="text">
      <style:text-properties style:font-name-asian="TTFF4FA838t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TTFF4FA838t00" style:font-size-complex="12pt"/>
    </style:style>
    <style:style style:name="T672" style:parent-style-name="DefaultParagraphFont" style:family="text">
      <style:text-properties style:font-name-asian="TTFF4FA838t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TTFF4FA838t00" style:font-size-complex="12pt"/>
    </style:style>
    <style:style style:name="T675" style:parent-style-name="DefaultParagraphFont" style:family="text">
      <style:text-properties style:font-name-asian="TTFF4FA838t00" style:font-size-complex="12pt"/>
    </style:style>
    <style:style style:name="T676" style:parent-style-name="DefaultParagraphFont" style:family="text">
      <style:text-properties style:font-name-asian="TTFF4FA838t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TTFF4FA838t00" style:font-size-complex="12pt"/>
    </style:style>
    <style:style style:name="T687" style:parent-style-name="DefaultParagraphFont" style:family="text">
      <style:text-properties style:font-name-asian="TTFF4FA838t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TTFF4FA838t00" style:font-size-complex="12pt"/>
    </style:style>
    <style:style style:name="T690" style:parent-style-name="DefaultParagraphFont" style:family="text">
      <style:text-properties style:font-name-asian="TTFF4FA838t00" style:font-size-complex="12pt"/>
    </style:style>
    <style:style style:name="T691" style:parent-style-name="DefaultParagraphFont" style:family="text">
      <style:text-properties style:font-name-asian="TTFF4FA838t00" style:font-size-complex="12pt"/>
    </style:style>
    <style:style style:name="T692" style:parent-style-name="DefaultParagraphFont" style:family="text">
      <style:text-properties style:font-name-asian="TTFF4FA838t00" style:font-size-complex="12pt"/>
    </style:style>
    <style:style style:name="P693" style:parent-style-name="Normal" style:family="paragraph">
      <style:paragraph-properties fo:text-align="justify" fo:text-indent="0.5in"/>
      <style:text-properties style:font-name-asian="TTFF4FA838t00"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TTFF4FA838t00" style:font-size-complex="12pt"/>
    </style:style>
    <style:style style:name="T701" style:parent-style-name="DefaultParagraphFont" style:family="text">
      <style:text-properties style:font-name-asian="TTFF4FA838t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TTFF4FA838t00" style:font-size-complex="12pt"/>
    </style:style>
    <style:style style:name="T704" style:parent-style-name="DefaultParagraphFont" style:family="text">
      <style:text-properties style:font-name-asian="TTFF4FA838t00" style:font-size-complex="12pt"/>
    </style:style>
    <style:style style:name="T705" style:parent-style-name="DefaultParagraphFont" style:family="text">
      <style:text-properties style:font-name-asian="TTFF4FA838t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TTFF4FA838t00" style:font-size-complex="12pt"/>
    </style:style>
    <style:style style:name="T708" style:parent-style-name="DefaultParagraphFont" style:family="text">
      <style:text-properties style:font-name-asian="TTFF4FA838t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TTFF4FA838t00" style:font-size-complex="12pt"/>
    </style:style>
    <style:style style:name="T711" style:parent-style-name="DefaultParagraphFont" style:family="text">
      <style:text-properties style:font-name-asian="TTFF4FA838t00" style:font-size-complex="12pt"/>
    </style:style>
    <style:style style:name="T712" style:parent-style-name="DefaultParagraphFont" style:family="text">
      <style:text-properties style:font-name-asian="TTFF4FA838t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TTFF4FA838t00" style:font-size-complex="12pt"/>
    </style:style>
    <style:style style:name="T715" style:parent-style-name="DefaultParagraphFont" style:family="text">
      <style:text-properties style:font-name-asian="TTFF4FA838t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TTFF4FA838t00" style:font-size-complex="12pt"/>
    </style:style>
    <style:style style:name="T718" style:parent-style-name="DefaultParagraphFont" style:family="text">
      <style:text-properties style:font-name-asian="TTFF4FA838t00" style:font-size-complex="12pt"/>
    </style:style>
    <style:style style:name="T719" style:parent-style-name="DefaultParagraphFont" style:family="text">
      <style:text-properties style:font-name-asian="TTFF4FA838t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TTFF4FA838t00" style:font-size-complex="12pt"/>
    </style:style>
    <style:style style:name="T722" style:parent-style-name="DefaultParagraphFont" style:family="text">
      <style:text-properties style:font-name-asian="TTFF4FA838t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TTFF4FA838t00" style:font-size-complex="12pt"/>
    </style:style>
    <style:style style:name="T725" style:parent-style-name="DefaultParagraphFont" style:family="text">
      <style:text-properties style:font-name-asian="TTFF4FA838t00" style:font-size-complex="12pt"/>
    </style:style>
    <style:style style:name="T726" style:parent-style-name="DefaultParagraphFont" style:family="text">
      <style:text-properties style:font-name-asian="TTFF4FA838t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TTFF4FA838t00" style:font-size-complex="12pt"/>
    </style:style>
    <style:style style:name="T729" style:parent-style-name="DefaultParagraphFont" style:family="text">
      <style:text-properties style:font-name-asian="TTFF4FA838t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TTFF4FA838t00" style:font-size-complex="12pt"/>
    </style:style>
    <style:style style:name="T732" style:parent-style-name="DefaultParagraphFont" style:family="text">
      <style:text-properties style:font-name-asian="TTFF4FA838t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TTFF4FA838t00" style:font-size-complex="12pt"/>
    </style:style>
    <style:style style:name="T735" style:parent-style-name="DefaultParagraphFont" style:family="text">
      <style:text-properties style:font-name-asian="TTFF4FA838t00" style:font-size-complex="12pt"/>
    </style:style>
    <style:style style:name="T736" style:parent-style-name="DefaultParagraphFont" style:family="text">
      <style:text-properties style:font-name-asian="TTFF4FA838t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TTFF4FA838t00" style:font-size-complex="12pt"/>
    </style:style>
    <style:style style:name="T739" style:parent-style-name="DefaultParagraphFont" style:family="text">
      <style:text-properties style:font-name-asian="TTFF4FA838t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TTFF4FA838t00" style:font-size-complex="12pt" style:language-asian="lt" style:country-asian="LT"/>
    </style:style>
    <style:style style:name="T742" style:parent-style-name="DefaultParagraphFont" style:family="text">
      <style:text-properties style:font-name-asian="TTFF4FA838t00" style:font-size-complex="12pt" style:language-asian="lt" style:country-asian="LT"/>
    </style:style>
    <style:style style:name="T743" style:parent-style-name="DefaultParagraphFont" style:family="text">
      <style:text-properties style:font-name-asian="TTFF4FA838t00" style:font-size-complex="12pt" style:language-asian="lt" style:country-asian="LT"/>
    </style:style>
    <style:style style:name="T744" style:parent-style-name="DefaultParagraphFont" style:family="text">
      <style:text-properties style:font-name-asian="TTFF4FA838t00" fo:font-weight="bold" style:font-weight-asian="bold" style:font-weight-complex="bold"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TTFF4FA838t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TFF4FA838t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TTFF4FA838t00" style:font-size-complex="12pt" style:language-asian="lt" style:country-asian="LT"/>
    </style:style>
    <style:style style:name="T760" style:parent-style-name="DefaultParagraphFont" style:family="text">
      <style:text-properties style:font-name-asian="TTFF4FA838t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TTFF4FA838t00" style:font-size-complex="12pt" style:language-asian="lt" style:country-asian="LT"/>
    </style:style>
    <style:style style:name="T771" style:parent-style-name="DefaultParagraphFont" style:family="text">
      <style:text-properties style:font-size-complex="12pt"/>
    </style:style>
    <style:style style:name="TableColumn773" style:family="table-column">
      <style:table-column-properties style:column-width="3.243in"/>
    </style:style>
    <style:style style:name="TableColumn774" style:family="table-column">
      <style:table-column-properties style:column-width="3.243in"/>
    </style:style>
    <style:style style:name="Table772" style:family="table">
      <style:table-properties style:width="6.4861in" fo:margin-left="0in" table:align="center"/>
    </style:style>
    <style:style style:name="TableRow775" style:family="table-row">
      <style:table-row-properties/>
    </style:style>
    <style:style style:name="TableCell776" style:family="table-cell">
      <style:table-cell-properties fo:border="0.0138in solid #000000" fo:background-color="#FFFFFF" style:writing-mode="lr-tb" fo:padding-top="0in" fo:padding-left="0.075in" fo:padding-bottom="0in" fo:padding-right="0.075in"/>
    </style:style>
    <style:style style:name="P777" style:parent-style-name="Normal" style:family="paragraph">
      <style:paragraph-properties fo:text-align="justify" fo:text-indent="0.4923in"/>
      <style:text-properties style:font-size-complex="12pt"/>
    </style:style>
    <style:style style:name="TableCell7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justify" fo:text-indent="0.4923in"/>
      <style:text-properties style:font-size-complex="12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justify" fo:text-indent="0.4923in"/>
      <style:text-properties style:font-size-complex="12p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justify" fo:text-indent="0.4923in"/>
      <style:text-properties style:font-size-complex="12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justify" fo:text-indent="0.4923in"/>
      <style:text-properties style:font-size-complex="12p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justify" fo:text-indent="0.4923in"/>
      <style:text-properties style:font-size-complex="12pt"/>
    </style:style>
    <style:style style:name="TableRow790" style:family="table-row">
      <style:table-row-properties style:min-row-height="0.0833in"/>
    </style:style>
    <style:style style:name="TableCell7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paragraph-properties fo:text-align="justify" fo:text-indent="0.4923in"/>
      <style:text-properties style:font-size-complex="12pt"/>
    </style:style>
    <style:style style:name="TableCell7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justify" fo:text-indent="0.4923in"/>
      <style:text-properties style:font-size-complex="12pt"/>
    </style:style>
    <style:style style:name="TableRow795" style:family="table-row">
      <style:table-row-properties style:min-row-height="0.1145in"/>
    </style:style>
    <style:style style:name="TableCell79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justify" fo:text-indent="0.4923in"/>
      <style:text-properties style:font-size-complex="12pt"/>
    </style:style>
    <style:style style:name="TableCell7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justify" fo:text-indent="0.4923in"/>
      <style:text-properties style:font-size-complex="12pt"/>
    </style:style>
    <style:style style:name="TableRow800" style:family="table-row">
      <style:table-row-properties style:min-row-height="0.077in"/>
    </style:style>
    <style:style style:name="TableCell80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justify" fo:text-indent="0.4923in"/>
      <style:text-properties style:font-size-complex="12pt"/>
    </style:style>
    <style:style style:name="TableCell80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justify" fo:text-indent="0.4923in"/>
      <style:text-properties style:font-size-complex="12pt"/>
    </style:style>
    <style:style style:name="TableRow805" style:family="table-row">
      <style:table-row-properties style:min-row-height="0.0937in"/>
    </style:style>
    <style:style style:name="TableCell80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justify" fo:text-indent="0.4923in"/>
      <style:text-properties style:font-size-complex="12pt"/>
    </style:style>
    <style:style style:name="TableCell80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justify" fo:text-indent="0.4923in"/>
      <style:text-properties style:font-size-complex="12pt"/>
    </style:style>
    <style:style style:name="TableRow810" style:family="table-row">
      <style:table-row-properties style:min-row-height="0.0875in"/>
    </style:style>
    <style:style style:name="TableCell81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text-align="justify" fo:text-indent="0.4923in"/>
      <style:text-properties style:font-size-complex="12pt"/>
    </style:style>
    <style:style style:name="TableCell8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justify" fo:text-indent="0.4923in"/>
      <style:text-properties style:font-size-complex="12pt"/>
    </style:style>
    <style:style style:name="TableRow815" style:family="table-row">
      <style:table-row-properties style:min-row-height="0.0666in"/>
    </style:style>
    <style:style style:name="TableCell81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align="justify" fo:text-indent="0.4923in"/>
      <style:text-properties style:font-size-complex="12pt"/>
    </style:style>
    <style:style style:name="TableCell81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text-align="justify" fo:text-indent="0.4923in"/>
      <style:text-properties style:font-size-complex="12pt"/>
    </style:style>
    <style:style style:name="TableRow820" style:family="table-row">
      <style:table-row-properties style:min-row-height="0.077in"/>
    </style:style>
    <style:style style:name="TableCell82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justify" fo:text-indent="0.4923in"/>
      <style:text-properties style:font-size-complex="12pt"/>
    </style:style>
    <style:style style:name="TableCell82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justify" fo:text-indent="0.4923in"/>
      <style:text-properties style:font-size-complex="12pt"/>
    </style:style>
    <style:style style:name="TableRow825" style:family="table-row">
      <style:table-row-properties style:min-row-height="0.1041in"/>
    </style:style>
    <style:style style:name="TableCell82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text-align="justify" fo:text-indent="0.4923in"/>
      <style:text-properties style:font-size-complex="12pt"/>
    </style:style>
    <style:style style:name="TableCell82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line-height="115%"/>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TFF4FA838t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TTFF4FA838t00"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1.2798in"/>
          <style:tab-stop style:type="left" style:position="1.3784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TTFF4FA838t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TTFF4FA838t00" style:font-size-complex="12pt"/>
    </style:style>
    <style:style style:name="T890" style:parent-style-name="DefaultParagraphFont" style:family="text">
      <style:text-properties style:font-name-asian="TTFF4FA838t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style>
    <style:style style:name="T894" style:parent-style-name="DefaultParagraphFont" style:family="text">
      <style:text-properties style:font-name-asian="TTFF4FA838t00" style:font-size-complex="12pt"/>
    </style:style>
    <style:style style:name="T895" style:parent-style-name="DefaultParagraphFont" style:family="text">
      <style:text-properties style:font-name-asian="TTFF4FA838t00" style:font-size-complex="12pt" fo:background-color="#FFFFFF"/>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TTFF4FA838t00" style:font-size-complex="12pt"/>
    </style:style>
    <style:style style:name="T898" style:parent-style-name="DefaultParagraphFont" style:family="text">
      <style:text-properties style:font-name-asian="TTFF4FA838t00" style:font-size-complex="12pt"/>
    </style:style>
    <style:style style:name="T899" style:parent-style-name="DefaultParagraphFont" style:family="text">
      <style:text-properties style:font-name-asian="TTFF4FA838t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TTFF4FA838t00" style:font-size-complex="12pt"/>
    </style:style>
    <style:style style:name="T902" style:parent-style-name="DefaultParagraphFont" style:family="text">
      <style:text-properties style:font-name-asian="TTFF4FA838t00" style:font-size-complex="12pt"/>
    </style:style>
    <style:style style:name="T903" style:parent-style-name="DefaultParagraphFont" style:family="text">
      <style:text-properties style:font-name-asian="TTFF4FA838t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TTFF4FA838t00" style:font-size-complex="12pt"/>
    </style:style>
    <style:style style:name="T906" style:parent-style-name="DefaultParagraphFont" style:family="text">
      <style:text-properties style:font-name-asian="TTFF4FA838t00" style:font-size-complex="12pt"/>
    </style:style>
    <style:style style:name="T907" style:parent-style-name="DefaultParagraphFont" style:family="text">
      <style:text-properties style:font-name-asian="TTFF4FA838t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style:letter-kerning="true" style:font-size-complex="12pt"/>
    </style:style>
    <style:style style:name="T910" style:parent-style-name="DefaultParagraphFont" style:family="text">
      <style:text-properties style:font-name-asian="Calibri" style:letter-kerning="true" style:font-size-complex="12pt"/>
    </style:style>
    <style:style style:name="T911" style:parent-style-name="DefaultParagraphFont" style:family="text">
      <style:text-properties style:font-name-asian="Calibri" style:letter-kerning="true"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letter-kerning="true" style:font-size-complex="12pt"/>
    </style:style>
    <style:style style:name="T920" style:parent-style-name="DefaultParagraphFont" style:family="text">
      <style:text-properties style:font-name-asian="Calibri" style:letter-kerning="true" style:font-size-complex="12pt"/>
    </style:style>
    <style:style style:name="T921" style:parent-style-name="DefaultParagraphFont" style:family="text">
      <style:text-properties style:font-name-asian="Calibri" style:letter-kerning="true" style:font-size-complex="12pt"/>
    </style:style>
    <style:style style:name="T922" style:parent-style-name="DefaultParagraphFont" style:family="text">
      <style:text-properties style:font-name-asian="Calibri" style:letter-kerning="true"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TTFF4FA838t00" style:font-size-complex="12pt"/>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fo:background-color="#FFFFFF"/>
    </style:style>
    <style:style style:name="T933" style:parent-style-name="DefaultParagraphFont" style:family="text">
      <style:text-properties style:font-name-asian="TTFF4FA838t00" style:font-size-complex="12pt"/>
    </style:style>
    <style:style style:name="T934" style:parent-style-name="DefaultParagraphFont" style:family="text">
      <style:text-properties style:font-name-asian="TTFF4FA838t00" style:font-size-complex="12pt" fo:background-color="#FFFFFF"/>
    </style:style>
    <style:style style:name="T935" style:parent-style-name="DefaultParagraphFont" style:family="text">
      <style:text-properties style:font-name-asian="TTFF4FA838t00" style:font-size-complex="12pt" fo:background-color="#FFFFFF"/>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style:font-name-asian="TTFF4FA838t00" style:font-size-complex="12pt" fo:background-color="#FFFFFF"/>
    </style:style>
    <style:style style:name="T938" style:parent-style-name="DefaultParagraphFont" style:family="text">
      <style:text-properties style:font-name-asian="TTFF4FA838t00" style:font-size-complex="12pt" fo:background-color="#FFFFFF"/>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style:font-name-asian="TTFF4FA838t00" style:font-size-complex="12pt"/>
    </style:style>
    <style:style style:name="T941" style:parent-style-name="DefaultParagraphFont" style:family="text">
      <style:text-properties style:font-name-asian="TTFF4FA838t00" style:font-size-complex="12pt"/>
    </style:style>
    <style:style style:name="T942" style:parent-style-name="DefaultParagraphFont" style:family="text">
      <style:text-properties style:font-name-asian="TTFF4FA838t00" style:font-size-complex="12p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name-asian="TTFF4FA838t00" style:font-size-complex="12pt"/>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T947" style:parent-style-name="DefaultParagraphFont" style:family="text">
      <style:text-properties style:font-name-asian="TTFF4FA838t00" style:font-size-complex="12pt"/>
    </style:style>
    <style:style style:name="P948" style:parent-style-name="Normal" style:family="paragraph">
      <style:paragraph-properties fo:text-align="justify" fo:text-indent="0.4923in" fo:background-color="#FFFFFF"/>
    </style:style>
    <style:style style:name="T949" style:parent-style-name="DefaultParagraphFont" style:family="text">
      <style:text-properties style:font-name-asian="TTFF4FA838t00" style:font-size-complex="12pt"/>
    </style:style>
    <style:style style:name="T950" style:parent-style-name="DefaultParagraphFont" style:family="text">
      <style:text-properties style:font-name-asian="TTFF4FA838t00" style:font-size-complex="12pt"/>
    </style:style>
    <style:style style:name="T951" style:parent-style-name="DefaultParagraphFont" style:family="text">
      <style:text-properties style:font-name-asian="TTFF4FA838t00" style:font-size-complex="12pt"/>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style:font-name-asian="TTFF4FA838t00" style:font-size-complex="12pt"/>
    </style:style>
    <style:style style:name="T957" style:parent-style-name="DefaultParagraphFont" style:family="text">
      <style:text-properties style:font-name-asian="TTFF4FA838t00" style:font-size-complex="12p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name-asian="TTFF4FA838t00" style:font-size-complex="12pt"/>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TTFF4FA838t00" style:font-size-complex="12pt"/>
    </style:style>
    <style:style style:name="T964" style:parent-style-name="DefaultParagraphFont" style:family="text">
      <style:text-properties style:font-name-asian="TTFF4FA838t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TTFF4FA838t00" style:font-size-complex="12pt"/>
    </style:style>
    <style:style style:name="T968" style:parent-style-name="DefaultParagraphFont" style:family="text">
      <style:text-properties style:font-name-asian="TTFF4FA838t00"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style:font-name-asian="TTFF4FA838t00" style:font-size-complex="12pt"/>
    </style:style>
    <style:style style:name="T979" style:parent-style-name="DefaultParagraphFont" style:family="text">
      <style:text-properties style:font-name-asian="TTFF4FA838t00"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style>
    <style:style style:name="T983" style:parent-style-name="DefaultParagraphFont" style:family="text">
      <style:text-properties style:font-name-asian="TTFF4FA838t00" style:font-size-complex="12pt"/>
    </style:style>
    <style:style style:name="T984" style:parent-style-name="DefaultParagraphFont" style:family="text">
      <style:text-properties style:font-name-asian="TTFF4FA838t00" style:font-size-complex="12pt" fo:background-color="#FFFFFF"/>
    </style:style>
    <style:style style:name="T985" style:parent-style-name="DefaultParagraphFont" style:family="text">
      <style:text-properties style:font-name-asian="TTFF4FA838t00" style:font-size-complex="12pt" fo:background-color="#FFFFFF"/>
    </style:style>
    <style:style style:name="T986" style:parent-style-name="DefaultParagraphFont" style:family="text">
      <style:text-properties style:font-name-asian="TTFF4FA838t00" style:font-size-complex="12p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text-align="center" fo:text-indent="0.3937in" fo:background-color="#FFFFFF"/>
    </style:style>
    <style:style style:name="T989" style:parent-style-name="DefaultParagraphFont" style:family="text">
      <style:text-properties style:font-name-asian="TTFF4FA838t00" style:font-size-complex="12pt" fo:background-color="#FFFFFF"/>
    </style:style>
    <style:style style:name="T990" style:parent-style-name="DefaultParagraphFont" style:family="text">
      <style:text-properties style:font-name-asian="TTFF4FA838t00" style:font-size-complex="12pt" fo:background-color="#FFFFFF"/>
    </style:style>
    <style:style style:name="P991" style:parent-style-name="Normal" style:family="paragraph">
      <style:paragraph-properties fo:text-align="center" fo:text-indent="0.3937in" fo:background-color="#FFFFFF"/>
    </style:style>
    <style:style style:name="T992" style:parent-style-name="DefaultParagraphFont" style:family="text">
      <style:text-properties style:font-name-asian="TTFF4FA838t00" style:font-size-complex="12pt" fo:background-color="#FFFFFF"/>
    </style:style>
    <style:style style:name="P993" style:parent-style-name="Normal" style:family="paragraph">
      <style:paragraph-properties fo:text-align="center" fo:text-indent="0.3937in" fo:background-color="#FFFFFF"/>
      <style:text-properties style:font-name-asian="TTFF4FA838t00" style:font-size-complex="12pt" fo:background-color="#FFFFFF"/>
    </style:style>
    <style:style style:name="P994" style:parent-style-name="Normal" style:family="paragraph">
      <style:paragraph-properties fo:text-align="center" fo:text-indent="0.3937in" fo:background-color="#FFFFFF"/>
    </style:style>
    <style:style style:name="T995" style:parent-style-name="DefaultParagraphFont" style:family="text">
      <style:text-properties style:font-name-asian="TTFF4FA838t00" style:font-size-complex="12pt" fo:background-color="#FFFFFF"/>
    </style:style>
    <style:style style:name="T996" style:parent-style-name="DefaultParagraphFont" style:family="text">
      <style:text-properties style:font-name-asian="TTFF4FA838t00" style:font-size-complex="12pt" fo:background-color="#FFFFFF"/>
    </style:style>
    <style:style style:name="P997" style:parent-style-name="Normal" style:family="paragraph">
      <style:paragraph-properties fo:text-align="center" fo:text-indent="0.3937in" fo:background-color="#FFFFFF"/>
    </style:style>
    <style:style style:name="T998" style:parent-style-name="DefaultParagraphFont" style:family="text">
      <style:text-properties style:font-name-asian="TTFF4FA838t00" style:font-size-complex="12pt" fo:background-color="#FFFFFF"/>
    </style:style>
    <style:style style:name="P999" style:parent-style-name="Normal" style:family="paragraph">
      <style:paragraph-properties fo:text-align="center" fo:text-indent="0.3937in" fo:background-color="#FFFFFF"/>
      <style:text-properties style:font-name-asian="TTFF4FA838t00" style:font-size-complex="12pt" fo:background-color="#FFFFFF"/>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TTFF4FA838t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TTFF4FA838t00" style:font-size-complex="12pt"/>
    </style:style>
    <style:style style:name="T1005" style:parent-style-name="DefaultParagraphFont" style:family="text">
      <style:text-properties style:font-name-asian="TTFF4FA838t00" style:font-size-complex="12pt"/>
    </style:style>
    <style:style style:name="T1006" style:parent-style-name="DefaultParagraphFont" style:family="text">
      <style:text-properties style:font-name-asian="TTFF4FA838t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TTFF4FA838t00" style:font-size-complex="12pt"/>
    </style:style>
    <style:style style:name="T1009" style:parent-style-name="DefaultParagraphFont" style:family="text">
      <style:text-properties style:font-name-asian="TTFF4FA838t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TTFF4FA838t00" style:font-size-complex="12pt" style:language-asian="lt" style:country-asian="LT"/>
    </style:style>
    <style:style style:name="T1012" style:parent-style-name="DefaultParagraphFont" style:family="text">
      <style:text-properties style:font-name-asian="TTFF4FA838t00" style:font-size-complex="12pt" style:language-asian="lt" style:country-asian="LT"/>
    </style:style>
    <style:style style:name="T1013" style:parent-style-name="DefaultParagraphFont" style:family="text">
      <style:text-properties style:font-name-asian="TTFF4FA838t00" style:font-size-complex="12pt" style:language-asian="lt" style:country-asian="LT"/>
    </style:style>
    <style:style style:name="T1014" style:parent-style-name="DefaultParagraphFont" style:family="text">
      <style:text-properties style:font-name-asian="TTFF4FA838t00" style:font-size-complex="12pt" style:language-asian="lt" style:country-asian="LT"/>
    </style:style>
    <style:style style:name="T1015" style:parent-style-name="DefaultParagraphFont" style:family="text">
      <style:text-properties style:font-name-asian="TTFF4FA838t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TTFF4FA838t00" style:font-size-complex="12pt" style:language-asian="lt" style:country-asian="LT"/>
    </style:style>
    <style:style style:name="T1023" style:parent-style-name="DefaultParagraphFont" style:family="text">
      <style:text-properties style:font-name-asian="TTFF4FA838t00" style:font-size-complex="12pt" style:language-asian="lt" style:country-asian="LT"/>
    </style:style>
    <style:style style:name="T1024" style:parent-style-name="DefaultParagraphFont" style:family="text">
      <style:text-properties style:font-name-asian="Calibri" style:letter-kerning="true" style:font-size-complex="12pt" style:language-asian="lt" style:country-asian="LT"/>
    </style:style>
    <style:style style:name="T1025" style:parent-style-name="DefaultParagraphFont" style:family="text">
      <style:text-properties style:font-name-asian="Calibri" style:letter-kerning="true"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T1039" style:parent-style-name="DefaultParagraphFont" style:family="text">
      <style:text-properties style:font-name-asian="TTFF4FA838t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TTFF4FA838t00" style:font-size-complex="12pt"/>
    </style:style>
    <style:style style:name="T1042" style:parent-style-name="DefaultParagraphFont" style:family="text">
      <style:text-properties style:font-name-asian="TTFF4FA838t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TTFF4FA838t00" style:font-size-complex="12pt"/>
    </style:style>
    <style:style style:name="T1045" style:parent-style-name="DefaultParagraphFont" style:family="text">
      <style:text-properties style:font-name-asian="TTFF4FA838t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TTFF4FA838t00" style:font-size-complex="12pt"/>
    </style:style>
    <style:style style:name="T1048" style:parent-style-name="DefaultParagraphFont" style:family="text">
      <style:text-properties style:font-name-asian="TTFF4FA838t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TTFF4FA838t00" style:font-size-complex="12pt"/>
    </style:style>
    <style:style style:name="T1051" style:parent-style-name="DefaultParagraphFont" style:family="text">
      <style:text-properties style:font-name-asian="TTFF4FA838t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TTFF4FA838t00" style:font-size-complex="12pt"/>
    </style:style>
    <style:style style:name="T1054" style:parent-style-name="DefaultParagraphFont" style:family="text">
      <style:text-properties style:font-name-asian="TTFF4FA838t00" style:font-size-complex="12pt"/>
    </style:style>
    <style:style style:name="T1055" style:parent-style-name="DefaultParagraphFont" style:family="text">
      <style:text-properties style:font-name-asian="TTFF4FA838t00" style:font-size-complex="12pt" fo:background-color="#FFFFFF"/>
    </style:style>
    <style:style style:name="T1056" style:parent-style-name="DefaultParagraphFont" style:family="text">
      <style:text-properties style:font-name-asian="TTFF4FA838t00" style:font-size-complex="12pt" fo:background-color="#FFFFFF"/>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letter-kerning="true" style:font-size-complex="12pt"/>
    </style:style>
    <style:style style:name="T1059" style:parent-style-name="DefaultParagraphFont" style:family="text">
      <style:text-properties style:font-name-asian="Calibri" style:letter-kerning="true"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letter-kerning="true" style:font-size-complex="12pt"/>
    </style:style>
    <style:style style:name="T1067" style:parent-style-name="DefaultParagraphFont" style:family="text">
      <style:text-properties style:font-name-asian="Calibri" style:letter-kerning="true"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name-asian="TTFF4FA838t00" style:font-size-complex="12pt" fo:background-color="#FFFFFF"/>
    </style:style>
    <style:style style:name="T1075" style:parent-style-name="DefaultParagraphFont" style:family="text">
      <style:text-properties style:font-name-asian="TTFF4FA838t00" style:font-size-complex="12pt" fo:background-color="#FFFFFF"/>
    </style:style>
    <style:style style:name="T1076" style:parent-style-name="DefaultParagraphFont" style:family="text">
      <style:text-properties style:font-name-asian="TTFF4FA838t00" style:font-size-complex="12pt"/>
    </style:style>
    <style:style style:name="T1077" style:parent-style-name="DefaultParagraphFont" style:family="text">
      <style:text-properties style:font-name-asian="TTFF4FA838t00"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name-asian="TTFF4FA838t00" style:font-size-complex="12pt"/>
    </style:style>
    <style:style style:name="T1080" style:parent-style-name="DefaultParagraphFont" style:family="text">
      <style:text-properties style:font-name-asian="TTFF4FA838t00" style:font-size-complex="12pt"/>
    </style:style>
    <style:style style:name="T1081" style:parent-style-name="DefaultParagraphFont" style:family="text">
      <style:text-properties style:font-name-asian="TTFF4FA838t00" style:font-size-complex="12pt"/>
    </style:style>
    <style:style style:name="T1082" style:parent-style-name="DefaultParagraphFont" style:family="text">
      <style:text-properties style:font-name-asian="TTFF4FA838t00" style:font-size-complex="12pt"/>
    </style:style>
    <style:style style:name="T1083" style:parent-style-name="DefaultParagraphFont" style:family="text">
      <style:text-properties style:font-name-asian="TTFF4FA838t00" style:font-size-complex="12pt" fo:background-color="#FFFFFF"/>
    </style:style>
    <style:style style:name="T1084" style:parent-style-name="DefaultParagraphFont" style:family="text">
      <style:text-properties style:font-name-asian="TTFF4FA838t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letter-kerning="true" style:font-size-complex="12pt"/>
    </style:style>
    <style:style style:name="T1087" style:parent-style-name="DefaultParagraphFont" style:family="text">
      <style:text-properties style:font-name-asian="Calibri" style:letter-kerning="true" style:font-size-complex="12pt"/>
    </style:style>
    <style:style style:name="T1088" style:parent-style-name="DefaultParagraphFont" style:family="text">
      <style:text-properties style:font-name-asian="Calibri" style:letter-kerning="true" style:font-size-complex="12pt"/>
    </style:style>
    <style:style style:name="T1089" style:parent-style-name="DefaultParagraphFont" style:family="text">
      <style:text-properties style:font-name-asian="Calibri" style:letter-kerning="true" style:font-size-complex="12pt"/>
    </style:style>
    <style:style style:name="T1090" style:parent-style-name="DefaultParagraphFont" style:family="text">
      <style:text-properties style:font-name-asian="Calibri" style:letter-kerning="true" style:font-size-complex="12pt"/>
    </style:style>
    <style:style style:name="T1091" style:parent-style-name="DefaultParagraphFont" style:family="text">
      <style:text-properties style:font-name-asian="Calibri" style:letter-kerning="true"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T1100" style:parent-style-name="DefaultParagraphFont" style:family="text">
      <style:text-properties style:font-name-asian="TTFF4FA838t00" style:font-size-complex="12pt"/>
    </style:style>
    <style:style style:name="T1101" style:parent-style-name="DefaultParagraphFont" style:family="text">
      <style:text-properties style:font-name-asian="TTFF4FA838t00" style:font-size-complex="12pt"/>
    </style:style>
    <style:style style:name="T1102" style:parent-style-name="DefaultParagraphFont" style:family="text">
      <style:text-properties style:font-name-asian="TTFF4FA838t00"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name-asian="TTFF4FA838t00" style:font-size-complex="12pt"/>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TTFF4FA838t00" style:font-size-complex="12pt"/>
    </style:style>
    <style:style style:name="T1119" style:parent-style-name="DefaultParagraphFont" style:family="text">
      <style:text-properties style:font-name-asian="TTFF4FA838t00" style:font-size-complex="12pt"/>
    </style:style>
    <style:style style:name="T1120" style:parent-style-name="DefaultParagraphFont" style:family="text">
      <style:text-properties style:font-name-asian="TTFF4FA838t00" style:font-size-complex="12pt"/>
    </style:style>
    <style:style style:name="P1121" style:parent-style-name="Normal" style:family="paragraph">
      <style:paragraph-properties fo:text-align="center" fo:text-indent="0.3937in"/>
    </style:style>
    <style:style style:name="P1122" style:parent-style-name="Normal" style:family="paragraph">
      <style:paragraph-properties fo:text-align="center" fo:text-indent="0.3937in"/>
    </style:style>
    <style:style style:name="T1123" style:parent-style-name="DefaultParagraphFont" style:family="text">
      <style:text-properties style:font-name-asian="TTFF4FA838t00" style:font-size-complex="12pt" fo:background-color="#FFFFFF"/>
    </style:style>
    <style:style style:name="T1124" style:parent-style-name="DefaultParagraphFont" style:family="text">
      <style:text-properties style:font-name-asian="TTFF4FA838t00" style:font-size-complex="12pt" fo:background-color="#FFFFFF"/>
    </style:style>
    <style:style style:name="P1125" style:parent-style-name="Normal" style:family="paragraph">
      <style:paragraph-properties fo:text-align="center" fo:text-indent="0.3937in"/>
    </style:style>
    <style:style style:name="T1126" style:parent-style-name="DefaultParagraphFont" style:family="text">
      <style:text-properties style:font-name-asian="TTFF4FA838t00" style:font-size-complex="12pt" fo:background-color="#FFFFFF"/>
    </style:style>
    <style:style style:name="P1127" style:parent-style-name="Normal" style:family="paragraph">
      <style:paragraph-properties fo:text-align="center" fo:text-indent="0.3937in"/>
      <style:text-properties style:font-name-asian="TTFF4FA838t00" style:font-size-complex="12pt" fo:background-color="#FFFFFF"/>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name-asian="TTFF4FA838t00" style:font-size-complex="12pt"/>
    </style:style>
    <style:style style:name="T1130" style:parent-style-name="DefaultParagraphFont" style:family="text">
      <style:text-properties style:font-name-asian="TTFF4FA838t00" style:font-size-complex="12p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name-asian="TTFF4FA838t00" style:font-size-complex="12pt"/>
    </style:style>
    <style:style style:name="T1133" style:parent-style-name="DefaultParagraphFont" style:family="text">
      <style:text-properties style:font-name-asian="TTFF4FA838t00" style:font-size-complex="12pt"/>
    </style:style>
    <style:style style:name="T1134" style:parent-style-name="DefaultParagraphFont" style:family="text">
      <style:text-properties style:font-name-asian="TTFF4FA838t00" style:font-size-complex="12pt"/>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name-asian="TTFF4FA838t00" style:font-size-complex="12pt"/>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T1141" style:parent-style-name="DefaultParagraphFont" style:family="text">
      <style:text-properties style:font-name-asian="TTFF4FA838t00"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name-asian="TTFF4FA838t00" style:font-size-complex="12pt"/>
    </style:style>
    <style:style style:name="T1147" style:parent-style-name="DefaultParagraphFont" style:family="text">
      <style:text-properties style:font-name-asian="TTFF4FA838t00" style:font-size-complex="12pt"/>
    </style:style>
    <style:style style:name="T1148" style:parent-style-name="DefaultParagraphFont" style:family="text">
      <style:text-properties style:font-name-asian="TTFF4FA838t00" style:font-size-complex="12p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name-asian="TTFF4FA838t00" style:font-size-complex="12pt"/>
    </style:style>
    <style:style style:name="T1151" style:parent-style-name="DefaultParagraphFont" style:family="text">
      <style:text-properties style:font-name-asian="TTFF4FA838t00" style:font-size-complex="12pt"/>
    </style:style>
    <style:style style:name="T1152" style:parent-style-name="DefaultParagraphFont" style:family="text">
      <style:text-properties style:font-name-asian="TTFF4FA838t00" style:font-size-complex="12pt"/>
    </style:style>
    <style:style style:name="T1153" style:parent-style-name="DefaultParagraphFont" style:family="text">
      <style:text-properties style:font-name-asian="TTFF4FA838t00" style:font-size-complex="12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name-asian="TTFF4FA838t00" style:font-size-complex="12pt"/>
    </style:style>
    <style:style style:name="T1156" style:parent-style-name="DefaultParagraphFont" style:family="text">
      <style:text-properties style:font-name-asian="TTFF4FA838t00" style:font-size-complex="12pt"/>
    </style:style>
    <style:style style:name="T1157" style:parent-style-name="DefaultParagraphFont" style:family="text">
      <style:text-properties style:font-name-asian="TTFF4FA838t00" style:font-size-complex="12p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name-asian="TTFF4FA838t00" style:font-size-complex="12pt"/>
    </style:style>
    <style:style style:name="T1160" style:parent-style-name="DefaultParagraphFont" style:family="text">
      <style:text-properties style:font-name-asian="TTFF4FA838t00" style:font-size-complex="12p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name-asian="TTFF4FA838t00" style:font-size-complex="12pt"/>
    </style:style>
    <style:style style:name="T1163" style:parent-style-name="DefaultParagraphFont" style:family="text">
      <style:text-properties style:font-name-asian="TTFF4FA838t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letter-kerning="true" style:font-size-complex="12pt"/>
    </style:style>
    <style:style style:name="T1166" style:parent-style-name="DefaultParagraphFont" style:family="text">
      <style:text-properties style:font-name-asian="Calibri" style:letter-kerning="tru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letter-kerning="true" style:font-size-complex="12pt"/>
    </style:style>
    <style:style style:name="T1169" style:parent-style-name="DefaultParagraphFont" style:family="text">
      <style:text-properties style:font-name-asian="Calibri" style:letter-kerning="true" style:font-size-complex="12pt"/>
    </style:style>
    <style:style style:name="T1170" style:parent-style-name="DefaultParagraphFont" style:family="text">
      <style:text-properties style:font-name-asian="Calibri" style:letter-kerning="true"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style:letter-kerning="true"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letter-kerning="true"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letter-kerning="true" style:font-size-complex="12pt"/>
    </style:style>
    <style:style style:name="T1189" style:parent-style-name="DefaultParagraphFont" style:family="text">
      <style:text-properties style:font-name-asian="Calibri" style:letter-kerning="true" style:font-size-complex="12pt"/>
    </style:style>
    <style:style style:name="T1190" style:parent-style-name="DefaultParagraphFont" style:family="text">
      <style:text-properties style:font-name-asian="Calibri" style:letter-kerning="true"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letter-kerning="true" style:font-size-complex="12pt"/>
    </style:style>
    <style:style style:name="T1198" style:parent-style-name="DefaultParagraphFont" style:family="text">
      <style:text-properties style:font-name-asian="Calibri" style:letter-kerning="true" style:font-size-complex="12pt"/>
    </style:style>
    <style:style style:name="T1199" style:parent-style-name="DefaultParagraphFont" style:family="text">
      <style:text-properties style:font-name-asian="Calibri" style:letter-kerning="true"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name-asian="Calibri" style:letter-kerning="true" style:font-size-complex="12pt"/>
    </style:style>
    <style:style style:name="T1208" style:parent-style-name="DefaultParagraphFont" style:family="text">
      <style:text-properties style:font-name-asian="Calibri" style:letter-kerning="true" style:font-size-complex="12pt"/>
    </style:style>
    <style:style style:name="T1209" style:parent-style-name="DefaultParagraphFont" style:family="text">
      <style:text-properties style:font-name-asian="Calibri" style:letter-kerning="true"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TTFF4FA838t00" style:font-size-complex="12pt"/>
    </style:style>
    <style:style style:name="T1218" style:parent-style-name="DefaultParagraphFont" style:family="text">
      <style:text-properties style:font-name-asian="Cambria Math" style:font-size-complex="12pt" style:language-asian="ja" style:country-asian="JP"/>
    </style:style>
    <style:style style:name="T1219" style:parent-style-name="DefaultParagraphFont" style:family="text">
      <style:text-properties style:font-name-asian="Cambria Math" style:font-size-complex="12pt" style:language-asian="ja" style:country-asian="JP"/>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name-asian="TTFF4FA838t00" style:font-size-complex="12pt"/>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name-asian="TTFF4FA838t00" style:font-size-complex="12pt"/>
    </style:style>
    <style:style style:name="T1229" style:parent-style-name="DefaultParagraphFont" style:family="text">
      <style:text-properties style:font-name-asian="TTFF4FA838t00" style:font-size-complex="12pt"/>
    </style:style>
    <style:style style:name="T1230" style:parent-style-name="DefaultParagraphFont" style:family="text">
      <style:text-properties style:font-name-asian="TTFF4FA838t00" style:font-size-complex="12p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name-asian="TTFF4FA838t00" style:font-size-complex="12pt"/>
    </style:style>
    <style:style style:name="T1233" style:parent-style-name="DefaultParagraphFont" style:family="text">
      <style:text-properties style:font-name-asian="TTFF4FA838t00" style:font-size-complex="12p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name-asian="TTFF4FA838t00" style:font-size-complex="12pt"/>
    </style:style>
    <style:style style:name="T1236" style:parent-style-name="DefaultParagraphFont" style:family="text">
      <style:text-properties style:font-name-asian="TTFF4FA838t00" style:font-size-complex="12pt"/>
    </style:style>
    <style:style style:name="T1237" style:parent-style-name="DefaultParagraphFont" style:family="text">
      <style:text-properties style:font-name-asian="TTFF4FA838t00"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name-asian="TTFF4FA838t00" style:font-size-complex="12pt"/>
    </style:style>
    <style:style style:name="T1243" style:parent-style-name="DefaultParagraphFont" style:family="text">
      <style:text-properties style:font-name-asian="TTFF4FA838t00" style:font-size-complex="12p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name-asian="TTFF4FA838t00" style:font-size-complex="12pt"/>
    </style:style>
    <style:style style:name="T1246" style:parent-style-name="DefaultParagraphFont" style:family="text">
      <style:text-properties style:font-name-asian="TTFF4FA838t00" style:font-size-complex="12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name-asian="TTFF4FA838t00" style:font-size-complex="12pt"/>
    </style:style>
    <style:style style:name="T1249" style:parent-style-name="DefaultParagraphFont" style:family="text">
      <style:text-properties style:font-name-asian="TTFF4FA838t00" style:font-size-complex="12pt"/>
    </style:style>
    <style:style style:name="T1250" style:parent-style-name="DefaultParagraphFont" style:family="text">
      <style:text-properties style:font-name-asian="TTFF4FA838t00" style:font-size-complex="12p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T1254" style:parent-style-name="DefaultParagraphFont" style:family="text">
      <style:text-properties style:font-name-asian="TTFF4FA838t00" style:font-size-complex="12p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style:font-name-asian="TTFF4FA838t00" style:font-size-complex="12pt"/>
    </style:style>
    <style:style style:name="T1257" style:parent-style-name="DefaultParagraphFont" style:family="text">
      <style:text-properties style:font-name-asian="TTFF4FA838t00" style:font-size-complex="12p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name-asian="TTFF4FA838t00" style:font-size-complex="12pt"/>
    </style:style>
    <style:style style:name="T1260" style:parent-style-name="DefaultParagraphFont" style:family="text">
      <style:text-properties style:font-name-asian="TTFF4FA838t00" style:font-size-complex="12p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name-asian="TTFF4FA838t00" style:font-size-complex="12pt"/>
    </style:style>
    <style:style style:name="T1263" style:parent-style-name="DefaultParagraphFont" style:family="text">
      <style:text-properties style:font-name-asian="TTFF4FA838t00" style:font-size-complex="12pt"/>
    </style:style>
    <style:style style:name="T1264" style:parent-style-name="DefaultParagraphFont" style:family="text">
      <style:text-properties style:font-name-asian="TTFF4FA838t00" style:font-size-complex="12p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name-asian="TTFF4FA838t00" style:font-size-complex="12pt"/>
    </style:style>
    <style:style style:name="T1267" style:parent-style-name="DefaultParagraphFont" style:family="text">
      <style:text-properties style:font-name-asian="TTFF4FA838t00" style:font-size-complex="12pt"/>
    </style:style>
    <style:style style:name="T1268" style:parent-style-name="DefaultParagraphFont" style:family="text">
      <style:text-properties style:font-name-asian="TTFF4FA838t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TTFF4FA838t00" style:font-size-complex="12p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name-asian="TTFF4FA838t00" style:font-size-complex="12pt"/>
    </style:style>
    <style:style style:name="T1273" style:parent-style-name="DefaultParagraphFont" style:family="text">
      <style:text-properties style:font-name-asian="TTFF4FA838t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TTFF4FA838t00" style:font-size-complex="12pt"/>
    </style:style>
    <style:style style:name="T1276" style:parent-style-name="DefaultParagraphFont" style:family="text">
      <style:text-properties style:font-name-asian="TTFF4FA838t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name-asian="TTFF4FA838t00" style:font-size-complex="12pt"/>
    </style:style>
    <style:style style:name="T1289" style:parent-style-name="DefaultParagraphFont" style:family="text">
      <style:text-properties style:font-name-asian="TTFF4FA838t00" style:font-size-complex="12pt"/>
    </style:style>
    <style:style style:name="T1290" style:parent-style-name="DefaultParagraphFont" style:family="text">
      <style:text-properties style:font-name-asian="TTFF4FA838t00"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name-asian="TTFF4FA838t00" style:font-size-complex="12pt"/>
    </style:style>
    <style:style style:name="T1293" style:parent-style-name="DefaultParagraphFont" style:family="text">
      <style:text-properties style:font-name-asian="TTFF4FA838t00" style:font-size-complex="12pt"/>
    </style:style>
    <style:style style:name="T1294" style:parent-style-name="DefaultParagraphFont" style:family="text">
      <style:text-properties style:font-name-asian="TTFF4FA838t00" style:font-size-complex="12p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name-asian="TTFF4FA838t00" style:font-size-complex="12pt"/>
    </style:style>
    <style:style style:name="T1297" style:parent-style-name="DefaultParagraphFont" style:family="text">
      <style:text-properties style:font-name-asian="TTFF4FA838t00" style:font-size-complex="12pt"/>
    </style:style>
    <style:style style:name="T1298" style:parent-style-name="DefaultParagraphFont" style:family="text">
      <style:text-properties style:font-name-asian="TTFF4FA838t00" style:font-size-complex="12pt"/>
    </style:style>
    <style:style style:name="T1299" style:parent-style-name="DefaultParagraphFont" style:family="text">
      <style:text-properties style:font-name-asian="TTFF4FA838t00" style:font-size-complex="12p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name-asian="TTFF4FA838t00" style:font-size-complex="12pt"/>
    </style:style>
    <style:style style:name="T1302" style:parent-style-name="DefaultParagraphFont" style:family="text">
      <style:text-properties style:font-name-asian="TTFF4FA838t00" style:font-size-complex="12pt"/>
    </style:style>
    <style:style style:name="T1303" style:parent-style-name="DefaultParagraphFont" style:family="text">
      <style:text-properties style:font-name-asian="TTFF4FA838t00" style:font-size-complex="12p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name-asian="TTFF4FA838t00" style:font-size-complex="12pt"/>
    </style:style>
    <style:style style:name="T1306" style:parent-style-name="DefaultParagraphFont" style:family="text">
      <style:text-properties style:font-name-asian="TTFF4FA838t00" style:font-size-complex="12pt"/>
    </style:style>
    <style:style style:name="T1307" style:parent-style-name="DefaultParagraphFont" style:family="text">
      <style:text-properties style:font-name-asian="TTFF4FA838t00" style:font-size-complex="12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name-asian="TTFF4FA838t00" style:font-size-complex="12pt"/>
    </style:style>
    <style:style style:name="T1310" style:parent-style-name="DefaultParagraphFont" style:family="text">
      <style:text-properties style:font-name-asian="TTFF4FA838t00" style:font-size-complex="12pt"/>
    </style:style>
    <style:style style:name="T1311" style:parent-style-name="DefaultParagraphFont" style:family="text">
      <style:text-properties style:font-name-asian="TTFF4FA838t00" style:font-size-complex="12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name-asian="TTFF4FA838t00" style:font-size-complex="12pt"/>
    </style:style>
    <style:style style:name="T1314" style:parent-style-name="DefaultParagraphFont" style:family="text">
      <style:text-properties style:font-name-asian="TTFF4FA838t00" style:font-size-complex="12pt"/>
    </style:style>
    <style:style style:name="T1315" style:parent-style-name="DefaultParagraphFont" style:family="text">
      <style:text-properties style:font-name-asian="TTFF4FA838t00"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name-asian="TTFF4FA838t00" style:font-size-complex="12pt"/>
    </style:style>
    <style:style style:name="T1318" style:parent-style-name="DefaultParagraphFont" style:family="text">
      <style:text-properties style:font-name-asian="TTFF4FA838t00" style:font-size-complex="12pt"/>
    </style:style>
    <style:style style:name="T1319" style:parent-style-name="DefaultParagraphFont" style:family="text">
      <style:text-properties style:font-name-asian="TTFF4FA838t00"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name-asian="TTFF4FA838t00" style:font-size-complex="12pt"/>
    </style:style>
    <style:style style:name="T1322" style:parent-style-name="DefaultParagraphFont" style:family="text">
      <style:text-properties style:font-name-asian="TTFF4FA838t00" style:font-size-complex="12pt"/>
    </style:style>
    <style:style style:name="T1323" style:parent-style-name="DefaultParagraphFont" style:family="text">
      <style:text-properties style:font-name-asian="TTFF4FA838t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TTFF4FA838t00" style:font-size-complex="12pt"/>
    </style:style>
    <style:style style:name="T1326" style:parent-style-name="DefaultParagraphFont" style:family="text">
      <style:text-properties style:font-name-asian="TTFF4FA838t00" style:font-size-complex="12pt"/>
    </style:style>
    <style:style style:name="T1327" style:parent-style-name="DefaultParagraphFont" style:family="text">
      <style:text-properties style:font-name-asian="TTFF4FA838t00" style:font-size-complex="12pt"/>
    </style:style>
    <style:style style:name="T1328" style:parent-style-name="DefaultParagraphFont" style:family="text">
      <style:text-properties style:font-name-asian="TTFF4FA838t00" style:font-size-complex="12pt" style:language-complex="he" style:country-complex="IL"/>
    </style:style>
    <style:style style:name="T1329" style:parent-style-name="DefaultParagraphFont" style:family="text">
      <style:text-properties style:font-name-asian="TTFF4FA838t00" style:font-size-complex="12pt" style:language-complex="he" style:country-complex="IL"/>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TTFF4FA838t00" style:font-size-complex="12pt"/>
    </style:style>
    <style:style style:name="T1332" style:parent-style-name="DefaultParagraphFont" style:family="text">
      <style:text-properties style:font-name-asian="TTFF4FA838t00" style:font-size-complex="12pt"/>
    </style:style>
    <style:style style:name="T1333" style:parent-style-name="DefaultParagraphFont" style:family="text">
      <style:text-properties style:font-name-asian="TTFF4FA838t00" style:font-size-complex="12pt" style:language-complex="he" style:country-complex="IL"/>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TTFF4FA838t00" style:font-size-complex="12pt"/>
    </style:style>
    <style:style style:name="T1336" style:parent-style-name="DefaultParagraphFont" style:family="text">
      <style:text-properties style:font-name-asian="TTFF4FA838t00" style:font-size-complex="12pt"/>
    </style:style>
    <style:style style:name="T1337" style:parent-style-name="DefaultParagraphFont" style:family="text">
      <style:text-properties style:font-name-asian="TTFF4FA838t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TTFF4FA838t00" style:font-size-complex="12pt"/>
    </style:style>
    <style:style style:name="T1340" style:parent-style-name="DefaultParagraphFont" style:family="text">
      <style:text-properties style:font-name-asian="TTFF4FA838t00" style:font-size-complex="12pt"/>
    </style:style>
    <style:style style:name="T1341" style:parent-style-name="DefaultParagraphFont" style:family="text">
      <style:text-properties style:font-name-asian="TTFF4FA838t00" style:font-size-complex="12pt" style:language-complex="he" style:country-complex="IL"/>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TTFF4FA838t00" style:font-size-complex="12pt"/>
    </style:style>
    <style:style style:name="T1344" style:parent-style-name="DefaultParagraphFont" style:family="text">
      <style:text-properties style:font-name-asian="TTFF4FA838t00" style:font-size-complex="12pt"/>
    </style:style>
    <style:style style:name="T1345" style:parent-style-name="DefaultParagraphFont" style:family="text">
      <style:text-properties style:font-name-asian="TTFF4FA838t00" style:font-size-complex="12pt" style:language-complex="he" style:country-complex="IL"/>
    </style:style>
    <style:style style:name="P1346" style:parent-style-name="Normal" style:family="paragraph">
      <style:paragraph-properties fo:text-align="justify" fo:text-indent="0.4923in"/>
    </style:style>
    <style:style style:name="T1347" style:parent-style-name="DefaultParagraphFont" style:family="text">
      <style:text-properties style:font-name-asian="TTFF4FA838t00" style:font-size-complex="12pt"/>
    </style:style>
    <style:style style:name="T1348" style:parent-style-name="DefaultParagraphFont" style:family="text">
      <style:text-properties style:font-name-asian="TTFF4FA838t00" style:font-size-complex="12pt"/>
    </style:style>
    <style:style style:name="T1349" style:parent-style-name="DefaultParagraphFont" style:family="text">
      <style:text-properties style:font-name-asian="TTFF4FA838t00" style:font-size-complex="12pt" style:language-complex="he" style:country-complex="IL"/>
    </style:style>
    <style:style style:name="T1350" style:parent-style-name="DefaultParagraphFont" style:family="text">
      <style:text-properties style:font-name-asian="TTFF4FA838t00" style:font-size-complex="12pt" style:language-asian="lt" style:country-asian="LT"/>
    </style:style>
    <style:style style:name="T1351" style:parent-style-name="DefaultParagraphFont" style:family="text">
      <style:text-properties style:font-name-asian="TTFF4FA838t00" style:font-size-complex="12pt" style:language-complex="he" style:country-complex="IL"/>
    </style:style>
    <style:style style:name="T1352" style:parent-style-name="DefaultParagraphFont" style:family="text">
      <style:text-properties style:font-name-asian="TTFF4FA838t00" style:font-size-complex="12pt" style:language-asian="lt" style:country-asian="LT"/>
    </style:style>
    <style:style style:name="T1353" style:parent-style-name="DefaultParagraphFont" style:family="text">
      <style:text-properties style:font-name-asian="TTFF4FA838t00" style:font-size-complex="12pt" style:language-asian="lt" style:country-asian="LT"/>
    </style:style>
    <style:style style:name="T1354" style:parent-style-name="DefaultParagraphFont" style:family="text">
      <style:text-properties style:font-name-asian="TTFF4FA838t00" style:font-size-complex="12pt" style:language-complex="he" style:country-complex="IL"/>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TTFF4FA838t00" style:font-size-complex="12pt" style:language-complex="he" style:country-complex="IL"/>
    </style:style>
    <style:style style:name="T1357" style:parent-style-name="DefaultParagraphFont" style:family="text">
      <style:text-properties style:font-name-asian="TTFF4FA838t00" style:font-size-complex="12pt"/>
    </style:style>
    <style:style style:name="T1358" style:parent-style-name="DefaultParagraphFont" style:family="text">
      <style:text-properties style:font-name-asian="TTFF4FA838t00" style:font-size-complex="12pt"/>
    </style:style>
    <style:style style:name="T1359" style:parent-style-name="DefaultParagraphFont" style:family="text">
      <style:text-properties style:font-name-asian="TTFF4FA838t00" style:font-size-complex="12pt" style:language-complex="he" style:country-complex="IL"/>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TTFF4FA838t00" style:font-size-complex="12pt" style:language-complex="he" style:country-complex="IL"/>
    </style:style>
    <style:style style:name="T1362" style:parent-style-name="DefaultParagraphFont" style:family="text">
      <style:text-properties style:font-name-asian="TTFF4FA838t00" style:font-size-complex="12pt"/>
    </style:style>
    <style:style style:name="T1363" style:parent-style-name="DefaultParagraphFont" style:family="text">
      <style:text-properties style:font-name-asian="TTFF4FA838t00" style:font-size-complex="12pt"/>
    </style:style>
    <style:style style:name="T1364" style:parent-style-name="DefaultParagraphFont" style:family="text">
      <style:text-properties style:font-name-asian="TTFF4FA838t00" style:font-size-complex="12pt" style:language-complex="he" style:country-complex="IL"/>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TTFF4FA838t00" style:font-size-complex="12pt" style:language-complex="he" style:country-complex="IL"/>
    </style:style>
    <style:style style:name="T1367" style:parent-style-name="DefaultParagraphFont" style:family="text">
      <style:text-properties style:font-name-asian="TTFF4FA838t00" style:font-size-complex="12pt" style:language-complex="he" style:country-complex="IL"/>
    </style:style>
    <style:style style:name="T1368" style:parent-style-name="DefaultParagraphFont" style:family="text">
      <style:text-properties style:font-name-asian="TTFF4FA838t00" style:font-size-complex="12pt"/>
    </style:style>
    <style:style style:name="T1369" style:parent-style-name="DefaultParagraphFont" style:family="text">
      <style:text-properties style:font-name-asian="TTFF4FA838t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TTFF4FA838t00" style:font-size-complex="12pt" style:language-complex="he" style:country-complex="IL"/>
    </style:style>
    <style:style style:name="T1372" style:parent-style-name="DefaultParagraphFont" style:family="text">
      <style:text-properties style:font-name-asian="TTFF4FA838t00" style:font-size-complex="12pt" style:language-complex="he" style:country-complex="IL"/>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TTFF4FA838t00" style:font-size-complex="12pt" style:language-complex="he" style:country-complex="IL"/>
    </style:style>
    <style:style style:name="T1375" style:parent-style-name="DefaultParagraphFont" style:family="text">
      <style:text-properties style:font-name-asian="TTFF4FA838t00" style:font-size-complex="12pt" style:language-complex="he" style:country-complex="IL"/>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TTFF4FA838t00" style:font-size-complex="12pt"/>
    </style:style>
    <style:style style:name="T1378" style:parent-style-name="DefaultParagraphFont" style:family="text">
      <style:text-properties style:font-name-asian="TTFF4FA838t00" style:font-size-complex="12pt"/>
    </style:style>
    <style:style style:name="T1379" style:parent-style-name="DefaultParagraphFont" style:family="text">
      <style:text-properties style:font-name-asian="TTFF4FA838t00" style:font-size-complex="12pt" style:language-complex="he" style:country-complex="IL"/>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TTFF4FA838t00" style:font-size-complex="12pt"/>
    </style:style>
    <style:style style:name="T1382" style:parent-style-name="DefaultParagraphFont" style:family="text">
      <style:text-properties style:font-name-asian="TTFF4FA838t00" style:font-size-complex="12pt"/>
    </style:style>
    <style:style style:name="T1383" style:parent-style-name="DefaultParagraphFont" style:family="text">
      <style:text-properties style:font-name-asian="TTFF4FA838t00" style:font-size-complex="12pt" style:language-complex="he" style:country-complex="IL"/>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TTFF4FA838t00" style:font-size-complex="12pt" style:language-complex="he" style:country-complex="IL"/>
    </style:style>
    <style:style style:name="T1386" style:parent-style-name="DefaultParagraphFont" style:family="text">
      <style:text-properties style:font-name-asian="TTFF4FA838t00" style:font-size-complex="12pt" style:language-complex="he" style:country-complex="IL"/>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TTFF4FA838t00" style:font-size-complex="12pt"/>
    </style:style>
    <style:style style:name="T1389" style:parent-style-name="DefaultParagraphFont" style:family="text">
      <style:text-properties style:font-name-asian="TTFF4FA838t00" style:font-size-complex="12pt"/>
    </style:style>
    <style:style style:name="T1390" style:parent-style-name="DefaultParagraphFont" style:family="text">
      <style:text-properties style:font-name-asian="TTFF4FA838t00" style:font-size-complex="12pt" style:language-complex="he" style:country-complex="IL"/>
    </style:style>
    <style:style style:name="T1391" style:parent-style-name="DefaultParagraphFont" style:family="text">
      <style:text-properties style:font-name-asian="TTFF4FA838t00" style:font-size-complex="12pt" style:language-complex="he" style:country-complex="IL"/>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TTFF4FA838t00" style:font-size-complex="12pt"/>
    </style:style>
    <style:style style:name="T1394" style:parent-style-name="DefaultParagraphFont" style:family="text">
      <style:text-properties style:font-name-asian="TTFF4FA838t00" style:font-size-complex="12pt"/>
    </style:style>
    <style:style style:name="T1395" style:parent-style-name="DefaultParagraphFont" style:family="text">
      <style:text-properties style:font-name-asian="TTFF4FA838t00" style:font-size-complex="12pt" style:language-complex="he" style:country-complex="IL"/>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TTFF4FA838t00" style:font-size-complex="12pt"/>
    </style:style>
    <style:style style:name="T1398" style:parent-style-name="DefaultParagraphFont" style:family="text">
      <style:text-properties style:font-name-asian="TTFF4FA838t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TTFF4FA838t00" style:font-size-complex="12pt"/>
    </style:style>
    <style:style style:name="T1401" style:parent-style-name="DefaultParagraphFont" style:family="text">
      <style:text-properties style:font-name-asian="TTFF4FA838t00" style:font-size-complex="12pt"/>
    </style:style>
    <style:style style:name="T1402" style:parent-style-name="DefaultParagraphFont" style:family="text">
      <style:text-properties style:font-name-asian="TTFF4FA838t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TTFF4FA838t00" style:font-size-complex="12pt"/>
    </style:style>
    <style:style style:name="T1405" style:parent-style-name="DefaultParagraphFont" style:family="text">
      <style:text-properties style:font-name-asian="TTFF4FA838t00" style:font-size-complex="12pt"/>
    </style:style>
    <style:style style:name="T1406" style:parent-style-name="DefaultParagraphFont" style:family="text">
      <style:text-properties style:font-name-asian="TTFF4FA838t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TTFF4FA838t00" style:font-size-complex="12pt"/>
    </style:style>
    <style:style style:name="T1409" style:parent-style-name="DefaultParagraphFont" style:family="text">
      <style:text-properties style:font-name-asian="TTFF4FA838t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TTFF4FA838t00" style:font-size-complex="12pt"/>
    </style:style>
    <style:style style:name="T1412" style:parent-style-name="DefaultParagraphFont" style:family="text">
      <style:text-properties style:font-name-asian="TTFF4FA838t00" style:font-size-complex="12pt"/>
    </style:style>
    <style:style style:name="T1413" style:parent-style-name="DefaultParagraphFont" style:family="text">
      <style:text-properties style:font-name-asian="TTFF4FA838t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TTFF4FA838t00" style:font-size-complex="12pt"/>
    </style:style>
    <style:style style:name="T1416" style:parent-style-name="DefaultParagraphFont" style:family="text">
      <style:text-properties style:font-name-asian="TTFF4FA838t00" style:font-size-complex="12pt"/>
    </style:style>
    <style:style style:name="T1417" style:parent-style-name="DefaultParagraphFont" style:family="text">
      <style:text-properties style:font-name-asian="TTFF4FA838t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TTFF4FA838t00" style:font-size-complex="12pt"/>
    </style:style>
    <style:style style:name="T1420" style:parent-style-name="DefaultParagraphFont" style:family="text">
      <style:text-properties style:font-name-asian="TTFF4FA838t00" style:font-size-complex="12pt"/>
    </style:style>
    <style:style style:name="T1421" style:parent-style-name="DefaultParagraphFont" style:family="text">
      <style:text-properties style:font-name-asian="TTFF4FA838t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TTFF4FA838t00" style:font-size-complex="12pt"/>
    </style:style>
    <style:style style:name="T1424" style:parent-style-name="DefaultParagraphFont" style:family="text">
      <style:text-properties style:font-name-asian="TTFF4FA838t00" style:font-size-complex="12pt"/>
    </style:style>
    <style:style style:name="T1425" style:parent-style-name="DefaultParagraphFont" style:family="text">
      <style:text-properties style:font-name-asian="TTFF4FA838t00" style:font-size-complex="12pt"/>
    </style:style>
    <style:style style:name="T1426" style:parent-style-name="DefaultParagraphFont" style:family="text">
      <style:text-properties style:font-name-asian="TTFF4FA838t00" style:font-size-complex="12pt"/>
    </style:style>
    <style:style style:name="T1427" style:parent-style-name="DefaultParagraphFont" style:family="text">
      <style:text-properties style:font-name-asian="TTFF4FA838t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TTFF4FA838t00" style:font-size-complex="12pt"/>
    </style:style>
    <style:style style:name="T1430" style:parent-style-name="DefaultParagraphFont" style:family="text">
      <style:text-properties style:font-name-asian="TTFF4FA838t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MS Mincho" style:font-size-complex="12pt" style:language-complex="he" style:country-complex="IL"/>
    </style:style>
    <style:style style:name="T1433" style:parent-style-name="DefaultParagraphFont" style:family="text">
      <style:text-properties style:font-name-asian="@MS Mincho" style:font-size-complex="12pt" style:language-complex="he" style:country-complex="IL"/>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TTFF4FA838t00" style:font-size-complex="12pt"/>
    </style:style>
    <style:style style:name="T1436" style:parent-style-name="DefaultParagraphFont" style:family="text">
      <style:text-properties style:font-name-asian="TTFF4FA838t00" style:font-size-complex="12pt"/>
    </style:style>
    <style:style style:name="T1437" style:parent-style-name="DefaultParagraphFont" style:family="text">
      <style:text-properties style:font-name-asian="TTFF4FA838t00" style:font-size-complex="12pt"/>
    </style:style>
    <style:style style:name="T1438" style:parent-style-name="DefaultParagraphFont" style:family="text">
      <style:text-properties style:font-name-asian="TTFF4FA838t00" style:font-size-complex="12pt"/>
    </style:style>
    <style:style style:name="T1439" style:parent-style-name="DefaultParagraphFont" style:family="text">
      <style:text-properties style:font-name-asian="TTFF4FA838t00" style:font-size-complex="12pt" style:language-complex="he" style:country-complex="IL"/>
    </style:style>
    <style:style style:name="T1440" style:parent-style-name="DefaultParagraphFont" style:family="text">
      <style:text-properties style:font-name-asian="TTFF4FA838t00" style:font-size-complex="12pt"/>
    </style:style>
    <style:style style:name="T1441" style:parent-style-name="DefaultParagraphFont" style:family="text">
      <style:text-properties style:font-name-asian="TTFF4FA838t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TTFF4FA838t00" style:font-size-complex="12pt"/>
    </style:style>
    <style:style style:name="T1444" style:parent-style-name="DefaultParagraphFont" style:family="text">
      <style:text-properties style:font-name-asian="TTFF4FA838t00" style:font-size-complex="12pt"/>
    </style:style>
    <style:style style:name="T1445" style:parent-style-name="DefaultParagraphFont" style:family="text">
      <style:text-properties style:font-name-asian="TTFF4FA838t00" style:font-size-complex="12pt" style:language-complex="he" style:country-complex="IL"/>
    </style:style>
    <style:style style:name="T1446" style:parent-style-name="DefaultParagraphFont" style:family="text">
      <style:text-properties style:font-name-asian="TTFF4FA838t00" style:font-size-complex="12pt" style:language-complex="he" style:country-complex="IL"/>
    </style:style>
    <style:style style:name="T1447" style:parent-style-name="DefaultParagraphFont" style:family="text">
      <style:text-properties style:font-name-asian="TTFF4FA838t00" style:font-size-complex="12pt" style:language-complex="he" style:country-complex="IL"/>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TTFF4FA838t00" style:font-size-complex="12pt"/>
    </style:style>
    <style:style style:name="T1450" style:parent-style-name="DefaultParagraphFont" style:family="text">
      <style:text-properties style:font-name-asian="TTFF4FA838t00" style:font-size-complex="12pt"/>
    </style:style>
    <style:style style:name="T1451" style:parent-style-name="DefaultParagraphFont" style:family="text">
      <style:text-properties style:font-name-asian="TTFF4FA838t00" style:font-size-complex="12pt"/>
    </style:style>
    <style:style style:name="T1452" style:parent-style-name="DefaultParagraphFont" style:family="text">
      <style:text-properties style:font-name-asian="TTFF4FA838t00" style:font-size-complex="12pt"/>
    </style:style>
    <style:style style:name="T1453" style:parent-style-name="DefaultParagraphFont" style:family="text">
      <style:text-properties style:font-name-asian="TTFF4FA838t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TTFF4FA838t00" style:font-size-complex="12pt"/>
    </style:style>
    <style:style style:name="T1456" style:parent-style-name="DefaultParagraphFont" style:family="text">
      <style:text-properties style:font-name-asian="TTFF4FA838t00" style:font-size-complex="12pt"/>
    </style:style>
    <style:style style:name="T1457" style:parent-style-name="DefaultParagraphFont" style:family="text">
      <style:text-properties style:font-name-asian="TTFF4FA838t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TTFF4FA838t00" style:font-size-complex="12pt"/>
    </style:style>
    <style:style style:name="T1460" style:parent-style-name="DefaultParagraphFont" style:family="text">
      <style:text-properties style:font-name-asian="TTFF4FA838t00" style:font-size-complex="12pt"/>
    </style:style>
    <style:style style:name="T1461" style:parent-style-name="DefaultParagraphFont" style:family="text">
      <style:text-properties style:font-name-asian="TTFF4FA838t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TTFF4FA838t00" style:font-size-complex="12pt"/>
    </style:style>
    <style:style style:name="T1464" style:parent-style-name="DefaultParagraphFont" style:family="text">
      <style:text-properties style:font-name-asian="TTFF4FA838t00" style:font-size-complex="12pt"/>
    </style:style>
    <style:style style:name="T1465" style:parent-style-name="DefaultParagraphFont" style:family="text">
      <style:text-properties style:font-name-asian="TTFF4FA838t00" style:font-size-complex="12pt"/>
    </style:style>
    <style:style style:name="T1466" style:parent-style-name="DefaultParagraphFont" style:family="text">
      <style:text-properties style:font-name-asian="TTFF4FA838t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TTFF4FA838t00" style:font-size-complex="12pt"/>
    </style:style>
    <style:style style:name="T1469" style:parent-style-name="DefaultParagraphFont" style:family="text">
      <style:text-properties style:font-name-asian="TTFF4FA838t00" style:font-size-complex="12pt"/>
    </style:style>
    <style:style style:name="T1470" style:parent-style-name="DefaultParagraphFont" style:family="text">
      <style:text-properties style:font-name-asian="TTFF4FA838t00" style:font-size-complex="12pt"/>
    </style:style>
    <style:style style:name="T1471"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TTFF4FA838t00" style:font-size-complex="12pt"/>
    </style:style>
    <style:style style:name="T1474" style:parent-style-name="DefaultParagraphFont" style:family="text">
      <style:text-properties style:font-name-asian="TTFF4FA838t00" style:font-size-complex="12pt"/>
    </style:style>
    <style:style style:name="T1475" style:parent-style-name="DefaultParagraphFont" style:family="text">
      <style:text-properties style:font-name-asian="@MS Mincho" style:font-size-complex="12pt" style:language-asian="zh" style:country-asian="CN"/>
    </style:style>
    <style:style style:name="T1476" style:parent-style-name="DefaultParagraphFont" style:family="text">
      <style:text-properties style:font-name-asian="TTFF4FA838t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TTFF4FA838t00" style:font-size-complex="12pt"/>
    </style:style>
    <style:style style:name="T1479" style:parent-style-name="DefaultParagraphFont" style:family="text">
      <style:text-properties style:font-name-asian="TTFF4FA838t00" style:font-size-complex="12pt"/>
    </style:style>
    <style:style style:name="T1480" style:parent-style-name="DefaultParagraphFont" style:family="text">
      <style:text-properties style:font-name-asian="TTFF4FA838t00" style:font-size-complex="12pt"/>
    </style:style>
    <style:style style:name="T1481" style:parent-style-name="DefaultParagraphFont" style:family="text">
      <style:text-properties style:font-name-asian="@MS Mincho" style:font-size-complex="12pt" style:language-asian="zh" style:country-asian="CN"/>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TTFF4FA838t00" style:font-size-complex="12pt"/>
    </style:style>
    <style:style style:name="T1484" style:parent-style-name="DefaultParagraphFont" style:family="text">
      <style:text-properties style:font-name-asian="TTFF4FA838t00" style:font-size-complex="12pt"/>
    </style:style>
    <style:style style:name="T1485" style:parent-style-name="DefaultParagraphFont" style:family="text">
      <style:text-properties style:font-name-asian="TTFF4FA838t00" style:font-size-complex="12pt"/>
    </style:style>
    <style:style style:name="T1486" style:parent-style-name="DefaultParagraphFont" style:family="text">
      <style:text-properties style:font-name-asian="TTFF4FA838t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name-asian="TTFF4FA838t00" style:font-size-complex="12pt"/>
    </style:style>
    <style:style style:name="T1489" style:parent-style-name="DefaultParagraphFont" style:family="text">
      <style:text-properties style:font-name-asian="TTFF4FA838t00" style:font-size-complex="12pt"/>
    </style:style>
    <style:style style:name="T1490" style:parent-style-name="DefaultParagraphFont" style:family="text">
      <style:text-properties style:font-name-asian="TTFF4FA838t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TTFF4FA838t00" style:font-size-complex="12pt"/>
    </style:style>
    <style:style style:name="T1493" style:parent-style-name="DefaultParagraphFont" style:family="text">
      <style:text-properties style:font-name-asian="TTFF4FA838t00" style:font-size-complex="12pt"/>
    </style:style>
    <style:style style:name="T1494" style:parent-style-name="DefaultParagraphFont" style:family="text">
      <style:text-properties style:font-name-asian="TTFF4FA838t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TTFF4FA838t00" style:font-size-complex="12pt"/>
    </style:style>
    <style:style style:name="T1497" style:parent-style-name="DefaultParagraphFont" style:family="text">
      <style:text-properties style:font-name-asian="TTFF4FA838t00" style:font-size-complex="12pt"/>
    </style:style>
    <style:style style:name="T1498" style:parent-style-name="DefaultParagraphFont" style:family="text">
      <style:text-properties style:font-name-asian="TTFF4FA838t00" style:font-size-complex="12pt"/>
    </style:style>
    <style:style style:name="T1499" style:parent-style-name="DefaultParagraphFont" style:family="text">
      <style:text-properties style:font-name-asian="TTFF4FA838t00" style:font-size-complex="12pt"/>
    </style:style>
    <style:style style:name="T1500" style:parent-style-name="DefaultParagraphFont" style:family="text">
      <style:text-properties style:font-name-asian="TTFF4FA838t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TTFF4FA838t00" style:font-size-complex="12pt" fo:background-color="#FFFFFF"/>
    </style:style>
    <style:style style:name="T1503" style:parent-style-name="DefaultParagraphFont" style:family="text">
      <style:text-properties style:font-name-asian="TTFF4FA838t00" style:font-size-complex="12pt" fo:background-color="#FFFFFF"/>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TTFF4FA838t00" style:font-size-complex="12pt"/>
    </style:style>
    <style:style style:name="T1506" style:parent-style-name="DefaultParagraphFont" style:family="text">
      <style:text-properties style:font-name-asian="TTFF4FA838t00" style:font-size-complex="12pt"/>
    </style:style>
    <style:style style:name="T1507" style:parent-style-name="DefaultParagraphFont" style:family="text">
      <style:text-properties style:font-name-asian="TTFF4FA838t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TTFF4FA838t00" style:font-size-complex="12pt"/>
    </style:style>
    <style:style style:name="T1510" style:parent-style-name="DefaultParagraphFont" style:family="text">
      <style:text-properties style:font-name-asian="TTFF4FA838t00" style:font-size-complex="12pt"/>
    </style:style>
    <style:style style:name="T1511" style:parent-style-name="DefaultParagraphFont" style:family="text">
      <style:text-properties style:font-name-asian="TTFF4FA838t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TTFF4FA838t00" style:font-size-complex="12pt"/>
    </style:style>
    <style:style style:name="T1514" style:parent-style-name="DefaultParagraphFont" style:family="text">
      <style:text-properties style:font-name-asian="TTFF4FA838t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TTFF4FA838t00" style:font-size-complex="12pt"/>
    </style:style>
    <style:style style:name="T1517" style:parent-style-name="DefaultParagraphFont" style:family="text">
      <style:text-properties style:font-name-asian="TTFF4FA838t00" style:font-size-complex="12pt"/>
    </style:style>
    <style:style style:name="T1518" style:parent-style-name="DefaultParagraphFont" style:family="text">
      <style:text-properties style:font-name-asian="TTFF4FA838t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TTFF4FA838t00" style:font-size-complex="12pt"/>
    </style:style>
    <style:style style:name="T1521" style:parent-style-name="DefaultParagraphFont" style:family="text">
      <style:text-properties style:font-name-asian="TTFF4FA838t00" style:font-size-complex="12pt"/>
    </style:style>
    <style:style style:name="T1522" style:parent-style-name="DefaultParagraphFont" style:family="text">
      <style:text-properties style:font-name-asian="TTFF4FA838t00" style:font-size-complex="12pt"/>
    </style:style>
    <style:style style:name="P1523" style:parent-style-name="Normal" style:family="paragraph">
      <style:paragraph-properties fo:text-align="justify" fo:text-indent="0.4923in"/>
    </style:style>
    <style:style style:name="P1524" style:parent-style-name="Normal" style:family="paragraph">
      <style:paragraph-properties fo:keep-with-next="always" fo:text-align="center"/>
    </style:style>
    <style:style style:name="T1525" style:parent-style-name="DefaultParagraphFont" style:family="text">
      <style:text-properties fo:text-transform="uppercase" style:font-size-complex="12pt"/>
    </style:style>
    <style:style style:name="T1526" style:parent-style-name="DefaultParagraphFont" style:family="text">
      <style:text-properties fo:text-transform="uppercase" style:font-size-complex="12pt"/>
    </style:style>
    <style:style style:name="P1527" style:parent-style-name="Normal" style:family="paragraph">
      <style:paragraph-properties fo:keep-with-next="always" fo:text-align="center"/>
    </style:style>
    <style:style style:name="T1528" style:parent-style-name="DefaultParagraphFont" style:family="text">
      <style:text-properties fo:text-transform="uppercase" style:font-size-complex="12pt"/>
    </style:style>
    <style:style style:name="T1529" style:parent-style-name="DefaultParagraphFont" style:family="text">
      <style:text-properties fo:text-transform="uppercase" style:font-size-complex="12pt"/>
    </style:style>
    <style:style style:name="P1530" style:parent-style-name="Normal" style:family="paragraph">
      <style:paragraph-properties fo:text-align="justify" fo:text-indent="0.4319in"/>
      <style:text-properties style:font-size-complex="12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etter-kerning="true"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0138in" fo:margin-right="0.0138in" fo:text-indent="0.4784in">
        <style:tab-stops/>
      </style:paragraph-properties>
    </style:style>
    <style:style style:name="P1554" style:parent-style-name="Normal" style:family="paragraph">
      <style:paragraph-properties fo:keep-with-next="always" fo:text-align="center"/>
    </style:style>
    <style:style style:name="T1555" style:parent-style-name="DefaultParagraphFont" style:family="text">
      <style:text-properties fo:text-transform="uppercase" style:font-size-complex="12pt"/>
    </style:style>
    <style:style style:name="T1556" style:parent-style-name="DefaultParagraphFont" style:family="text">
      <style:text-properties fo:text-transform="uppercase" style:font-size-complex="12pt"/>
    </style:style>
    <style:style style:name="P1557" style:parent-style-name="Normal" style:family="paragraph">
      <style:paragraph-properties fo:keep-with-next="always" fo:text-align="center"/>
    </style:style>
    <style:style style:name="T1558" style:parent-style-name="DefaultParagraphFont" style:family="text">
      <style:text-properties fo:text-transform="uppercase" style:font-size-complex="12pt"/>
    </style:style>
    <style:style style:name="P1559" style:parent-style-name="Normal" style:family="paragraph">
      <style:paragraph-properties fo:text-align="justify" fo:text-indent="0.4319in"/>
      <style:text-properties style:font-size-complex="12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style:font-name-asian="Andale Sans UI" style:letter-kerning="true" style:font-size-complex="12pt"/>
    </style:style>
    <style:style style:name="T1562" style:parent-style-name="DefaultParagraphFont" style:family="text">
      <style:text-properties style:font-name-asian="Andale Sans UI" style:letter-kerning="true"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name-asian="Andale Sans UI" style:letter-kerning="true" style:font-size-complex="12pt"/>
    </style:style>
    <style:style style:name="T1582" style:parent-style-name="DefaultParagraphFont" style:family="text">
      <style:text-properties style:font-name-asian="Andale Sans UI" style:letter-kerning="true" style:font-size-complex="12pt"/>
    </style:style>
    <style:style style:name="T1583" style:parent-style-name="DefaultParagraphFont" style:family="text">
      <style:text-properties style:font-name-asian="Andale Sans UI" style:letter-kerning="true" style:font-size-complex="12pt"/>
    </style:style>
    <style:style style:name="T1584" style:parent-style-name="DefaultParagraphFont" style:family="text">
      <style:text-properties style:font-name-asian="Andale Sans UI" style:letter-kerning="true"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name-asian="Andale Sans UI" style:letter-kerning="true" style:font-size-complex="12pt"/>
    </style:style>
    <style:style style:name="T1589" style:parent-style-name="DefaultParagraphFont" style:family="text">
      <style:text-properties style:font-name-asian="Andale Sans UI" style:letter-kerning="true" style:font-size-complex="12pt"/>
    </style:style>
    <style:style style:name="T1590" style:parent-style-name="DefaultParagraphFont" style:family="text">
      <style:text-properties style:font-name-asian="Andale Sans UI" style:letter-kerning="true"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name-asian="Andale Sans UI" style:letter-kerning="true" style:font-size-complex="12pt"/>
    </style:style>
    <style:style style:name="T1593" style:parent-style-name="DefaultParagraphFont" style:family="text">
      <style:text-properties style:font-name-asian="Andale Sans UI" style:letter-kerning="true" style:font-size-complex="12pt"/>
    </style:style>
    <style:style style:name="T1594" style:parent-style-name="DefaultParagraphFont" style:family="text">
      <style:text-properties style:font-name-asian="Andale Sans UI" style:letter-kerning="true" style:font-size-complex="12pt"/>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style:font-name-asian="Andale Sans UI" style:letter-kerning="true" style:font-size-complex="12pt"/>
    </style:style>
    <style:style style:name="T1597" style:parent-style-name="DefaultParagraphFont" style:family="text">
      <style:text-properties style:font-name-asian="Andale Sans UI" style:letter-kerning="true"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ndale Sans UI" style:letter-kerning="true"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text-transform="uppercase" style:font-size-complex="12pt"/>
    </style:style>
    <style:style style:name="T1604" style:parent-style-name="DefaultParagraphFont" style:family="text">
      <style:text-properties fo:text-transform="uppercase" style:font-size-complex="12pt"/>
    </style:style>
    <style:style style:name="P1605" style:parent-style-name="Normal" style:family="paragraph">
      <style:paragraph-properties fo:keep-with-next="always" fo:text-align="center"/>
    </style:style>
    <style:style style:name="T1606" style:parent-style-name="DefaultParagraphFont" style:family="text">
      <style:text-properties fo:text-transform="uppercase" style:font-size-complex="12pt"/>
    </style:style>
    <style:style style:name="P1607" style:parent-style-name="Normal" style:family="paragraph">
      <style:paragraph-properties fo:keep-with-next="always" fo:text-align="center"/>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text-properties fo:hyphenate="false"/>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style:letter-kerning="true" style:font-size-complex="12pt"/>
    </style:style>
    <style:style style:name="T2099" style:parent-style-name="DefaultParagraphFont" style:family="text">
      <style:text-properties style:font-name-asian="Calibri" style:letter-kerning="true"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letter-kerning="true" style:font-size-complex="12pt"/>
    </style:style>
    <style:style style:name="T2102" style:parent-style-name="DefaultParagraphFont" style:family="text">
      <style:text-properties style:font-name-asian="Calibri" style:letter-kerning="true" style:font-size-complex="12pt"/>
    </style:style>
    <style:style style:name="T2103" style:parent-style-name="DefaultParagraphFont" style:family="text">
      <style:text-properties style:font-name-asian="Calibri" style:letter-kerning="true" style:font-size-complex="12pt"/>
    </style:style>
    <style:style style:name="T2104" style:parent-style-name="DefaultParagraphFont" style:family="text">
      <style:text-properties style:font-name-asian="Calibri" style:letter-kerning="true"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name="Arial" fo:font-size="11pt" style:font-size-asian="11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font-name="Arial" fo:font-size="11pt" style:font-size-asian="11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hyphenate="false"/>
    </style:style>
    <style:style style:name="T2158" style:parent-style-name="DefaultParagraphFont" style:family="text">
      <style:text-properties style:font-name-asian="Andale Sans UI" style:letter-kerning="true" style:font-size-complex="12pt"/>
    </style:style>
    <style:style style:name="T2159" style:parent-style-name="DefaultParagraphFont" style:family="text">
      <style:text-properties style:font-name-asian="Andale Sans UI" style:letter-kerning="true" style:font-size-complex="12pt"/>
    </style:style>
    <style:style style:name="T2160" style:parent-style-name="DefaultParagraphFont" style:family="text">
      <style:text-properties style:font-name-asian="Andale Sans UI" style:letter-kerning="true"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style:font-name-asian="Andale Sans UI" style:letter-kerning="true" style:font-size-complex="12pt"/>
    </style:style>
    <style:style style:name="T2218" style:parent-style-name="DefaultParagraphFont" style:family="text">
      <style:text-properties style:font-name-asian="Andale Sans UI" style:letter-kerning="true" style:font-size-complex="12pt"/>
    </style:style>
    <style:style style:name="T2219" style:parent-style-name="DefaultParagraphFont" style:family="text">
      <style:text-properties style:font-name-asian="Andale Sans UI" style:letter-kerning="true" style:font-size-complex="12pt"/>
    </style:style>
    <style:style style:name="T2220" style:parent-style-name="DefaultParagraphFont" style:family="text">
      <style:text-properties style:font-name-asian="Andale Sans UI" style:letter-kerning="true"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name-asian="Andale Sans UI" style:letter-kerning="true" style:font-size-complex="12pt"/>
    </style:style>
    <style:style style:name="T2251" style:parent-style-name="DefaultParagraphFont" style:family="text">
      <style:text-properties style:font-name-asian="Andale Sans UI" style:letter-kerning="true"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style:font-name-asian="Andale Sans UI" style:letter-kerning="true" style:font-size-complex="12pt" style:language-asian="lt" style:country-asian="LT"/>
    </style:style>
    <style:style style:name="T2276" style:parent-style-name="DefaultParagraphFont" style:family="text">
      <style:text-properties style:font-name-asian="Andale Sans UI" style:letter-kerning="tru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Andale Sans UI" style:letter-kerning="true" style:font-size-complex="12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style:font-name-asian="Andale Sans UI" style:letter-kerning="true" style:font-size-complex="12pt"/>
    </style:style>
    <style:style style:name="T2288" style:parent-style-name="DefaultParagraphFont" style:family="text">
      <style:text-properties style:font-name-asian="Andale Sans UI" style:letter-kerning="true"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style:font-name-asian="Andale Sans UI" style:letter-kerning="true" style:font-size-complex="12pt"/>
    </style:style>
    <style:style style:name="T2292" style:parent-style-name="DefaultParagraphFont" style:family="text">
      <style:text-properties style:font-name-asian="Andale Sans UI" style:letter-kerning="true" style:font-size-complex="12pt"/>
    </style:style>
    <style:style style:name="T2293" style:parent-style-name="DefaultParagraphFont" style:family="text">
      <style:text-properties style:font-name-asian="Andale Sans UI" style:letter-kerning="true" style:font-size-complex="12pt"/>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style:font-name-asian="Andale Sans UI" style:letter-kerning="true" style:font-size-complex="12pt"/>
    </style:style>
    <style:style style:name="T2296" style:parent-style-name="DefaultParagraphFont" style:family="text">
      <style:text-properties style:font-name-asian="Andale Sans UI" style:letter-kerning="tru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Andale Sans UI" style:letter-kerning="true" style:font-size-complex="12pt"/>
    </style:style>
    <style:style style:name="T2300" style:parent-style-name="DefaultParagraphFont" style:family="text">
      <style:text-properties style:font-name-asian="Andale Sans UI" style:letter-kerning="true"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style:font-name-asian="Andale Sans UI" style:letter-kerning="true" style:font-size-complex="12pt" style:language-asian="lt" style:country-asian="LT"/>
    </style:style>
    <style:style style:name="T2304" style:parent-style-name="DefaultParagraphFont" style:family="text">
      <style:text-properties style:font-name-asian="Andale Sans UI" style:letter-kerning="true"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letter-kerning="true" style:font-size-complex="12pt" style:language-asian="ar" style:country-asian="SA"/>
    </style:style>
    <style:style style:name="T2308" style:parent-style-name="DefaultParagraphFont" style:family="text">
      <style:text-properties style:font-name-asian="Andale Sans UI" style:letter-kerning="true" style:font-size-complex="12pt" style:language-asian="ar" style:country-asian="SA"/>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4923in"/>
      <style:text-properties fo:hyphenate="false"/>
    </style:style>
    <style:style style:name="P2324" style:parent-style-name="Normal" style:family="paragraph">
      <style:paragraph-properties fo:keep-with-next="always" fo:text-align="center"/>
    </style:style>
    <style:style style:name="T2325" style:parent-style-name="DefaultParagraphFont" style:family="text">
      <style:text-properties fo:text-transform="uppercase" style:font-size-complex="12pt"/>
    </style:style>
    <style:style style:name="T2326" style:parent-style-name="DefaultParagraphFont" style:family="text">
      <style:text-properties fo:text-transform="uppercase" style:font-size-complex="12pt"/>
    </style:style>
    <style:style style:name="P2327" style:parent-style-name="Normal" style:family="paragraph">
      <style:paragraph-properties fo:keep-with-next="always" fo:text-align="center"/>
    </style:style>
    <style:style style:name="T2328" style:parent-style-name="DefaultParagraphFont" style:family="text">
      <style:text-properties fo:text-transform="uppercase" style:font-size-complex="12pt"/>
    </style:style>
    <style:style style:name="P2329" style:parent-style-name="Normal" style:family="paragraph">
      <style:paragraph-properties fo:text-align="justify" fo:text-indent="0.4923in"/>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style:font-name-asian="Andale Sans UI" style:letter-kerning="true" style:font-size-complex="12pt"/>
    </style:style>
    <style:style style:name="T2342" style:parent-style-name="DefaultParagraphFont" style:family="text">
      <style:text-properties style:font-name-asian="Andale Sans UI" style:letter-kerning="true" style:font-size-complex="12pt"/>
    </style:style>
    <style:style style:name="T2343" style:parent-style-name="DefaultParagraphFont" style:family="text">
      <style:text-properties style:font-name-asian="Andale Sans UI" style:letter-kerning="true" style:font-size-complex="12pt" style:language-asian="ar" style:country-asian="SA"/>
    </style:style>
    <style:style style:name="T2344" style:parent-style-name="DefaultParagraphFont" style:family="text">
      <style:text-properties style:font-name-asian="Andale Sans UI" style:letter-kerning="true" style:font-size-complex="12pt" style:language-asian="ar" style:country-asian="SA"/>
    </style:style>
    <style:style style:name="T2345" style:parent-style-name="DefaultParagraphFont" style:family="text">
      <style:text-properties style:font-name-asian="Andale Sans UI" style:letter-kerning="true" style:font-size-complex="12pt" style:language-asian="ar" style:country-asian="SA"/>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font-name-asian="Andale Sans UI" style:letter-kerning="true" style:font-size-complex="12pt" style:language-asian="ar" style:country-asian="SA"/>
    </style:style>
    <style:style style:name="T2360" style:parent-style-name="DefaultParagraphFont" style:family="text">
      <style:text-properties style:font-name-asian="Andale Sans UI" style:letter-kerning="true" style:font-size-complex="12pt" style:language-asian="ar" style:country-asian="SA"/>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font-name-asian="Andale Sans UI" style:letter-kerning="true" style:font-size-complex="12pt" style:language-asian="ar" style:country-asian="SA"/>
    </style:style>
    <style:style style:name="T2363" style:parent-style-name="DefaultParagraphFont" style:family="text">
      <style:text-properties style:font-name-asian="Andale Sans UI" style:letter-kerning="true" style:font-size-complex="12pt" style:language-asian="ar" style:country-asian="SA"/>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letter-kerning="true"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style:font-name-asian="Andale Sans UI" style:letter-kerning="true" style:font-size-complex="12pt"/>
    </style:style>
    <style:style style:name="T2373" style:parent-style-name="DefaultParagraphFont" style:family="text">
      <style:text-properties style:font-name-asian="Andale Sans UI" style:letter-kerning="true"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Andale Sans UI" style:letter-kerning="tru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Andale Sans UI" style:letter-kerning="true"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Andale Sans UI" style:letter-kerning="true" style:font-size-complex="12pt"/>
    </style:style>
    <style:style style:name="T2385" style:parent-style-name="DefaultParagraphFont" style:family="text">
      <style:text-properties style:font-name-asian="Andale Sans UI" style:letter-kerning="true"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Andale Sans UI" style:letter-kerning="true"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keep-with-next="always" fo:text-align="center"/>
    </style:style>
    <style:style style:name="T2424" style:parent-style-name="DefaultParagraphFont" style:family="text">
      <style:text-properties fo:text-transform="uppercase" style:font-size-complex="12pt"/>
    </style:style>
    <style:style style:name="T2425" style:parent-style-name="DefaultParagraphFont" style:family="text">
      <style:text-properties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text-transform="uppercase" style:font-size-complex="12pt"/>
    </style:style>
    <style:style style:name="P2428" style:parent-style-name="Normal" style:family="paragraph">
      <style:paragraph-properties fo:keep-with-next="always" fo:text-align="center"/>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letter-kerning="true" style:font-size-complex="12pt"/>
    </style:style>
    <style:style style:name="T2431" style:parent-style-name="DefaultParagraphFont" style:family="text">
      <style:text-properties style:font-name-asian="Calibri" style:letter-kerning="true" style:font-size-complex="12pt"/>
    </style:style>
    <style:style style:name="T2432" style:parent-style-name="DefaultParagraphFont" style:family="text">
      <style:text-properties style:font-name-asian="Calibri" style:letter-kerning="true" style:font-size-complex="12pt"/>
    </style:style>
    <style:style style:name="P2433" style:parent-style-name="Normal" style:family="paragraph">
      <style:paragraph-properties fo:keep-with-next="always" fo:text-align="justify"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name-asian="Calibri" style:letter-kerning="true" style:font-size-complex="12pt"/>
    </style:style>
    <style:style style:name="T2445" style:parent-style-name="DefaultParagraphFont" style:family="text">
      <style:text-properties style:font-name-asian="Calibri" style:letter-kerning="true" style:font-size-complex="12pt"/>
    </style:style>
    <style:style style:name="T2446" style:parent-style-name="DefaultParagraphFont" style:family="text">
      <style:text-properties style:font-name-asian="Calibri" style:letter-kerning="true" style:font-size-complex="12pt"/>
    </style:style>
    <style:style style:name="T2447" style:parent-style-name="DefaultParagraphFont" style:family="text">
      <style:text-properties style:font-name-asian="Calibri" style:letter-kerning="true"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Calibri" style:letter-kerning="true" style:font-size-complex="12pt"/>
    </style:style>
    <style:style style:name="T2450" style:parent-style-name="DefaultParagraphFont" style:family="text">
      <style:text-properties style:font-name-asian="Calibri" style:letter-kerning="true" style:font-size-complex="12pt"/>
    </style:style>
    <style:style style:name="T2451" style:parent-style-name="DefaultParagraphFont" style:family="text">
      <style:text-properties style:font-name-asian="Calibri" style:letter-kerning="true" style:font-size-complex="12pt"/>
    </style:style>
    <style:style style:name="T2452" style:parent-style-name="DefaultParagraphFont" style:family="text">
      <style:text-properties style:font-name-asian="Calibri" style:letter-kerning="true"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name-asian="Calibri" style:letter-kerning="true" style:font-size-complex="12pt"/>
    </style:style>
    <style:style style:name="T2455" style:parent-style-name="DefaultParagraphFont" style:family="text">
      <style:text-properties style:font-name-asian="Calibri" style:letter-kerning="true" style:font-size-complex="12pt"/>
    </style:style>
    <style:style style:name="T2456" style:parent-style-name="DefaultParagraphFont" style:family="text">
      <style:text-properties style:font-name-asian="Calibri" style:letter-kerning="true" style:font-size-complex="12pt"/>
    </style:style>
    <style:style style:name="T2457" style:parent-style-name="DefaultParagraphFont" style:family="text">
      <style:text-properties style:font-name-asian="Calibri" style:letter-kerning="true" style:font-size-complex="12pt"/>
    </style:style>
    <style:style style:name="P2458" style:parent-style-name="Normal" style:family="paragraph">
      <style:paragraph-properties fo:keep-with-next="alway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right" style:position="6.6937in"/>
        </style:tab-stops>
      </style:paragraph-properties>
    </style:style>
    <style:style style:name="T2473" style:parent-style-name="DefaultParagraphFont" style:family="text">
      <style:text-properties style:font-name-asian="Calibri" style:letter-kerning="true" style:font-size-complex="12pt"/>
    </style:style>
    <style:style style:name="T2474" style:parent-style-name="DefaultParagraphFont" style:family="text">
      <style:text-properties style:font-name-asian="Calibri" style:letter-kerning="true" style:font-size-complex="12pt"/>
    </style:style>
    <style:style style:name="T2475" style:parent-style-name="DefaultParagraphFont" style:family="text">
      <style:text-properties style:font-name-asian="Calibri" style:letter-kerning="true"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name-asian="Calibri" style:letter-kerning="true" style:font-size-complex="12pt"/>
    </style:style>
    <style:style style:name="T2484" style:parent-style-name="DefaultParagraphFont" style:family="text">
      <style:text-properties style:font-name-asian="Calibri" style:letter-kerning="true"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letter-kerning="true"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letter-kerning="true" style:font-size-complex="12pt" style:language-asian="lt" style:country-asian="LT"/>
    </style:style>
    <style:style style:name="T2498" style:parent-style-name="DefaultParagraphFont" style:family="text">
      <style:text-properties style:font-name-asian="Calibri" style:letter-kerning="true"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letter-kerning="true" style:font-size-complex="12pt" style:language-asian="lt" style:country-asian="LT"/>
    </style:style>
    <style:style style:name="T2508" style:parent-style-name="DefaultParagraphFont" style:family="text">
      <style:text-properties style:font-name-asian="Calibri" style:letter-kerning="true"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letter-kerning="true" style:font-size-complex="12pt" style:language-asian="lt" style:country-asian="LT"/>
    </style:style>
    <style:style style:name="T2518" style:parent-style-name="DefaultParagraphFont" style:family="text">
      <style:text-properties style:font-name-asian="Calibri" style:letter-kerning="true"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rial" fo:font-size="11pt" style:font-size-asian="11pt"/>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right" style:position="6.6937in"/>
        </style:tab-stops>
      </style:paragraph-properties>
    </style:style>
    <style:style style:name="T2552" style:parent-style-name="DefaultParagraphFont" style:family="text">
      <style:text-properties style:font-name-asian="Calibri" style:letter-kerning="true" style:font-size-complex="12pt"/>
    </style:style>
    <style:style style:name="T2553" style:parent-style-name="DefaultParagraphFont" style:family="text">
      <style:text-properties style:font-name-asian="Calibri" style:letter-kerning="true" style:font-size-complex="12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name-asian="Calibri" style:letter-kerning="true" style:font-size-complex="12pt"/>
    </style:style>
    <style:style style:name="T2574" style:parent-style-name="DefaultParagraphFont" style:family="text">
      <style:text-properties style:font-name-asian="Calibri" style:letter-kerning="true" style:font-size-complex="12pt"/>
    </style:style>
    <style:style style:name="T2575" style:parent-style-name="DefaultParagraphFont" style:family="text">
      <style:text-properties style:font-name-asian="Calibri" style:letter-kerning="true"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center"/>
    </style:style>
    <style:style style:name="T2582" style:parent-style-name="DefaultParagraphFont" style:family="text">
      <style:text-properties fo:text-transform="uppercase" style:font-size-complex="12pt"/>
    </style:style>
    <style:style style:name="T2583" style:parent-style-name="DefaultParagraphFont" style:family="text">
      <style:text-properties fo:text-transform="uppercase"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text-transform="uppercase"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right" style:position="6.6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right" style:position="6.6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right" style:position="6.6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right" style:position="6.6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right" style:position="6.6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right" style:position="6.6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right" style:position="6.693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right" style:position="6.6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right" style:position="6.6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right" style:position="6.6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right" style:position="6.6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P2682" style:parent-style-name="Normal" style:family="paragraph">
      <style:paragraph-properties fo:keep-with-next="always" fo:text-align="center"/>
    </style:style>
    <style:style style:name="T2683" style:parent-style-name="DefaultParagraphFont" style:family="text">
      <style:text-properties fo:text-transform="uppercase" style:font-size-complex="12pt"/>
    </style:style>
    <style:style style:name="T2684" style:parent-style-name="DefaultParagraphFont" style:family="text">
      <style:text-properties fo:text-transform="uppercase" style:font-size-complex="12pt"/>
    </style:style>
    <style:style style:name="P2685" style:parent-style-name="Normal" style:family="paragraph">
      <style:paragraph-properties fo:keep-with-next="always" fo:text-align="center" fo:text-indent="0.043in"/>
    </style:style>
    <style:style style:name="T2686" style:parent-style-name="DefaultParagraphFont" style:family="text">
      <style:text-properties fo:text-transform="uppercase" style:font-size-complex="12pt"/>
    </style:style>
    <style:style style:name="P2687" style:parent-style-name="Normal" style:family="paragraph">
      <style:paragraph-properties fo:text-align="justify" fo:text-indent="0.4319in"/>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1.1812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style:font-name-asian="Andale Sans UI" style:letter-kerning="true" style:font-size-complex="12pt"/>
    </style:style>
    <style:style style:name="T2774" style:parent-style-name="DefaultParagraphFont" style:family="text">
      <style:text-properties style:font-name-asian="Andale Sans UI" style:letter-kerning="true" style:font-size-complex="12pt"/>
    </style:style>
    <style:style style:name="T2775" style:parent-style-name="DefaultParagraphFont" style:family="text">
      <style:text-properties style:font-name-asian="Andale Sans UI" style:letter-kerning="true"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style:font-name-asian="Andale Sans UI" style:letter-kerning="true" style:font-size-complex="12pt"/>
    </style:style>
    <style:style style:name="T2779" style:parent-style-name="DefaultParagraphFont" style:family="text">
      <style:text-properties style:font-name-asian="Andale Sans UI" style:letter-kerning="true" style:font-size-complex="12pt"/>
    </style:style>
    <style:style style:name="T2780" style:parent-style-name="DefaultParagraphFont" style:family="text">
      <style:text-properties style:font-name-asian="Andale Sans UI"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style:font-name-asian="Andale Sans UI" style:letter-kerning="true" style:font-size-complex="12pt"/>
    </style:style>
    <style:style style:name="T2784" style:parent-style-name="DefaultParagraphFont" style:family="text">
      <style:text-properties style:font-name-asian="Andale Sans UI" style:letter-kerning="true"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keep-with-next="always" fo:text-align="center"/>
    </style:style>
    <style:style style:name="T2798" style:parent-style-name="DefaultParagraphFont" style:family="text">
      <style:text-properties fo:text-transform="uppercase" style:font-size-complex="12pt"/>
    </style:style>
    <style:style style:name="T2799" style:parent-style-name="DefaultParagraphFont" style:family="text">
      <style:text-properties fo:text-transform="uppercase" style:font-size-complex="12pt"/>
    </style:style>
    <style:style style:name="P2800" style:parent-style-name="Normal" style:family="paragraph">
      <style:paragraph-properties fo:keep-with-next="always" fo:text-align="center"/>
    </style:style>
    <style:style style:name="T2801" style:parent-style-name="DefaultParagraphFont" style:family="text">
      <style:text-properties fo:text-transform="uppercase" style:font-size-complex="12pt"/>
    </style:style>
    <style:style style:name="P2802" style:parent-style-name="Normal" style:family="paragraph">
      <style:paragraph-properties fo:text-align="justify" fo:text-indent="0.4319in"/>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style:letter-kerning="true" style:font-size-complex="12pt"/>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etter-kerning="true"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letter-kerning="true" style:font-size-complex="12pt"/>
    </style:style>
    <style:style style:name="T2823" style:parent-style-name="DefaultParagraphFont" style:family="text">
      <style:text-properties style:letter-kerning="true" style:font-size-complex="12pt"/>
    </style:style>
    <style:style style:name="T2824" style:parent-style-name="DefaultParagraphFont" style:family="text">
      <style:text-properties style:font-name-asian="Andale Sans UI" style:letter-kerning="true" style:font-size-complex="12pt" style:language-asian="ar" style:country-asian="SA"/>
    </style:style>
    <style:style style:name="T2825" style:parent-style-name="DefaultParagraphFont" style:family="text">
      <style:text-properties style:font-name-asian="Andale Sans UI" style:letter-kerning="true" style:font-size-complex="12pt" style:language-asian="ar" style:country-asian="SA"/>
    </style:style>
    <style:style style:name="T2826" style:parent-style-name="DefaultParagraphFont" style:family="text">
      <style:text-properties style:letter-kerning="true" style:font-size-complex="12pt"/>
    </style:style>
    <style:style style:name="T2827" style:parent-style-name="DefaultParagraphFont" style:family="text">
      <style:text-properties style:font-name-asian="Andale Sans UI" style:letter-kerning="true" style:font-size-complex="12pt" style:language-asian="ar" style:country-asian="SA"/>
    </style:style>
    <style:style style:name="T2828" style:parent-style-name="DefaultParagraphFont" style:family="text">
      <style:text-properties style:font-name-asian="Andale Sans UI" style:letter-kerning="true" style:font-size-complex="12pt" style:language-asian="ar" style:country-asian="SA"/>
    </style:style>
    <style:style style:name="T2829" style:parent-style-name="DefaultParagraphFont" style:family="text">
      <style:text-properties style:font-size-complex="12pt"/>
    </style:style>
    <style:style style:name="P2830" style:parent-style-name="Normal" style:family="paragraph">
      <style:paragraph-properties fo:text-indent="0.043in"/>
    </style:style>
    <style:style style:name="P2831" style:parent-style-name="Normal" style:family="paragraph">
      <style:paragraph-properties fo:text-align="center"/>
    </style:style>
    <style:style style:name="T2832" style:parent-style-name="DefaultParagraphFont" style:family="text">
      <style:text-properties style:font-name-asian="MS Mincho" style:font-size-complex="12pt"/>
    </style:style>
    <style:style style:name="T2833" style:parent-style-name="DefaultParagraphFont" style:family="text">
      <style:text-properties style:font-name-asian="MS Mincho" style:font-size-complex="12pt"/>
    </style:style>
    <style:style style:name="P2834" style:parent-style-name="Normal" style:family="paragraph">
      <style:paragraph-properties fo:text-align="center"/>
    </style:style>
    <style:style style:name="T2835" style:parent-style-name="DefaultParagraphFont" style:family="text">
      <style:text-properties style:font-name-asian="MS Mincho" style:font-size-complex="12pt"/>
    </style:style>
    <style:style style:name="P2836" style:parent-style-name="Normal" style:family="paragraph">
      <style:text-properties style:font-name-asian="MS Mincho"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name-asian="MS Mincho" style:font-size-complex="12pt"/>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in"/>
      <style:text-properties fo:hyphenate="false"/>
    </style:style>
    <style:style style:name="P2853" style:parent-style-name="Normal" style:family="paragraph">
      <style:paragraph-properties fo:keep-with-next="always" fo:text-align="center"/>
    </style:style>
    <style:style style:name="T2854" style:parent-style-name="DefaultParagraphFont" style:family="text">
      <style:text-properties fo:text-transform="uppercase" style:font-size-complex="12pt"/>
    </style:style>
    <style:style style:name="T2855" style:parent-style-name="DefaultParagraphFont" style:family="text">
      <style:text-properties fo:text-transform="uppercase"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text-transform="uppercase" style:font-size-complex="12pt"/>
    </style:style>
    <style:style style:name="P2858" style:parent-style-name="Normal" style:family="paragraph">
      <style:paragraph-properties fo:text-align="justify" fo:text-indent="0.4736in"/>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style:font-name-asian="Andale Sans UI" style:letter-kerning="true" style:font-size-complex="12pt"/>
    </style:style>
    <style:style style:name="T2875" style:parent-style-name="DefaultParagraphFont" style:family="text">
      <style:text-properties style:font-name-asian="Andale Sans UI" style:letter-kerning="true" style:font-size-complex="12pt"/>
    </style:style>
    <style:style style:name="T2876" style:parent-style-name="DefaultParagraphFont" style:family="text">
      <style:text-properties style:font-name-asian="Andale Sans UI" style:letter-kerning="true"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P2888" style:parent-style-name="Normal" style:family="paragraph">
      <style:paragraph-properties fo:text-align="center" fo:text-indent="0.3888in"/>
    </style:style>
    <style:style style:name="T2889" style:parent-style-name="DefaultParagraphFont" style:family="text">
      <style:text-properties fo:text-transform="uppercase" style:font-size-complex="12pt"/>
    </style:style>
    <style:style style:name="T2890" style:parent-style-name="DefaultParagraphFont" style:family="text">
      <style:text-properties fo:text-transform="uppercase" style:font-size-complex="12pt"/>
    </style:style>
    <style:style style:name="P2891" style:parent-style-name="Normal" style:family="paragraph">
      <style:paragraph-properties fo:keep-with-next="always" fo:text-align="center"/>
    </style:style>
    <style:style style:name="T2892" style:parent-style-name="DefaultParagraphFont" style:family="text">
      <style:text-properties fo:text-transform="uppercase" style:font-size-complex="12pt"/>
    </style:style>
    <style:style style:name="P2893" style:parent-style-name="Normal" style:family="paragraph">
      <style:paragraph-properties fo:text-align="justify" fo:text-indent="0.4319in"/>
      <style:text-properties style:font-size-complex="12pt"/>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style:font-name-asian="Andale Sans UI" style:letter-kerning="true" style:font-size-complex="12pt"/>
    </style:style>
    <style:style style:name="T2896" style:parent-style-name="DefaultParagraphFont" style:family="text">
      <style:text-properties style:font-name-asian="Andale Sans UI" style:letter-kerning="true" style:font-size-complex="12pt"/>
    </style:style>
    <style:style style:name="T2897" style:parent-style-name="DefaultParagraphFont" style:family="text">
      <style:text-properties style:font-name-asian="Andale Sans UI" style:letter-kerning="true" style:font-size-complex="12pt"/>
    </style:style>
    <style:style style:name="T2898" style:parent-style-name="DefaultParagraphFont" style:family="text">
      <style:text-properties style:font-name-asian="Andale Sans UI" style:letter-kerning="true" style:font-size-complex="12pt" style:language-asian="ar" style:country-asian="SA"/>
    </style:style>
    <style:style style:name="T2899" style:parent-style-name="DefaultParagraphFont" style:family="text">
      <style:text-properties style:font-name-asian="Andale Sans UI" style:letter-kerning="true" style:font-size-complex="12pt" style:language-asian="ar" style:country-asian="SA"/>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4923in"/>
      <style:text-properties fo:hyphenate="false"/>
    </style:style>
    <style:style style:name="T2902" style:parent-style-name="DefaultParagraphFont" style:family="text">
      <style:text-properties style:font-name-asian="Andale Sans UI" style:letter-kerning="true" style:font-size-complex="12pt"/>
    </style:style>
    <style:style style:name="T2903" style:parent-style-name="DefaultParagraphFont" style:family="text">
      <style:text-properties style:font-name-asian="Andale Sans UI" style:letter-kerning="true" style:font-size-complex="12pt"/>
    </style:style>
    <style:style style:name="T2904" style:parent-style-name="DefaultParagraphFont" style:family="text">
      <style:text-properties style:font-name-asian="Andale Sans UI" style:letter-kerning="true"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style:font-name-asian="Andale Sans UI" style:letter-kerning="true" style:font-size-complex="12pt"/>
    </style:style>
    <style:style style:name="T2908" style:parent-style-name="DefaultParagraphFont" style:family="text">
      <style:text-properties style:font-name-asian="Andale Sans UI" style:letter-kerning="true" style:font-size-complex="12pt"/>
    </style:style>
    <style:style style:name="T2909" style:parent-style-name="DefaultParagraphFont" style:family="text">
      <style:text-properties style:font-name-asian="Andale Sans UI" style:letter-kerning="true" style:font-size-complex="12pt"/>
    </style:style>
    <style:style style:name="T2910" style:parent-style-name="DefaultParagraphFont" style:family="text">
      <style:text-properties style:font-name-asian="Andale Sans UI" style:letter-kerning="true" style:font-size-complex="12pt"/>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style:font-name-asian="Andale Sans UI" style:letter-kerning="true" style:font-size-complex="12pt"/>
    </style:style>
    <style:style style:name="T2913" style:parent-style-name="DefaultParagraphFont" style:family="text">
      <style:text-properties style:font-name-asian="Andale Sans UI" style:letter-kerning="true" style:font-size-complex="12pt"/>
    </style:style>
    <style:style style:name="T2914" style:parent-style-name="DefaultParagraphFont" style:family="text">
      <style:text-properties style:font-name-asian="Andale Sans UI" style:letter-kerning="true" style:font-size-complex="12pt"/>
    </style:style>
    <style:style style:name="P2915" style:parent-style-name="Normal" style:family="paragraph">
      <style:paragraph-properties fo:widows="0" fo:orphans="0" fo:text-align="center"/>
      <style:text-properties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font-size-complex="12pt"/>
    </style:style>
    <style:style style:name="P2919" style:parent-style-name="Normal" style:family="paragraph">
      <style:paragraph-properties fo:widows="0" fo:orphans="0" fo:text-align="center" fo:text-indent="0.4923in"/>
      <style:text-properties fo:hyphenate="false"/>
    </style:style>
    <style:style style:name="T2920" style:parent-style-name="DefaultParagraphFont" style:family="text">
      <style:text-properties style:letter-kerning="true" style:font-size-complex="12pt"/>
    </style:style>
    <style:style style:name="T2921" style:parent-style-name="DefaultParagraphFont" style:family="text">
      <style:text-properties style:letter-kerning="true" style:font-size-complex="12pt"/>
    </style:style>
    <style:style style:name="P2922" style:parent-style-name="Normal" style:family="paragraph">
      <style:paragraph-properties fo:widows="0" fo:orphans="0" fo:text-align="justify" fo:text-indent="0.4923in"/>
      <style:text-properties style:letter-kerning="true" style:font-size-complex="12pt" fo:hyphenate="false"/>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style:letter-kerning="true" style:font-size-complex="12pt"/>
    </style:style>
    <style:style style:name="T2925" style:parent-style-name="DefaultParagraphFont" style:family="text">
      <style:text-properties style:letter-kerning="true" style:font-size-complex="12pt"/>
    </style:style>
    <style:style style:name="T2926" style:parent-style-name="DefaultParagraphFont" style:family="text">
      <style:text-properties style:letter-kerning="true" style:font-size-complex="12pt"/>
    </style:style>
    <style:style style:name="T2927" style:parent-style-name="DefaultParagraphFont" style:family="text">
      <style:text-properties style:letter-kerning="true" style:font-size-complex="12pt"/>
    </style:style>
    <style:style style:name="P2928" style:parent-style-name="Normal" style:family="paragraph">
      <style:paragraph-properties fo:widows="0" fo:orphans="0" fo:text-align="justify" fo:text-indent="0.4923in"/>
      <style:text-properties fo:hyphenate="false"/>
    </style:style>
    <style:style style:name="T2929" style:parent-style-name="DefaultParagraphFont" style:family="text">
      <style:text-properties style:letter-kerning="true" style:font-size-complex="12pt"/>
    </style:style>
    <style:style style:name="T2930" style:parent-style-name="DefaultParagraphFont" style:family="text">
      <style:text-properties style:letter-kerning="true" style:font-size-complex="12pt"/>
    </style:style>
    <style:style style:name="T2931" style:parent-style-name="DefaultParagraphFont" style:family="text">
      <style:text-properties style:letter-kerning="true" style:font-size-complex="12pt"/>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style:letter-kerning="true" style:font-size-complex="12pt"/>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font-size-complex="12pt"/>
    </style:style>
    <style:style style:name="T2936" style:parent-style-name="DefaultParagraphFont" style:family="text">
      <style:text-properties style:letter-kerning="true" style:font-size-complex="12pt"/>
    </style:style>
    <style:style style:name="T2937" style:parent-style-name="DefaultParagraphFont" style:family="text">
      <style:text-properties style:letter-kerning="true" style:font-size-complex="12pt"/>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letter-kerning="true" style:font-size-complex="12pt"/>
    </style:style>
    <style:style style:name="T2941" style:parent-style-name="DefaultParagraphFont" style:family="text">
      <style:text-properties style:letter-kerning="true" style:font-size-complex="12pt"/>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style>
    <style:style style:name="P295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P2958" style:parent-style-name="Normal" style:family="paragraph">
      <style:text-properties style:font-size-complex="12pt"/>
    </style:style>
    <style:style style:name="P2959" style:parent-style-name="Normal" style:family="paragraph">
      <style:paragraph-properties fo:text-align="justify"/>
      <style:text-properties style:font-size-complex="12pt"/>
    </style:style>
    <style:style style:name="TableColumn2961" style:family="table-column">
      <style:table-column-properties style:column-width="3.2979in"/>
    </style:style>
    <style:style style:name="TableColumn2962" style:family="table-column">
      <style:table-column-properties style:column-width="3.3881in"/>
    </style:style>
    <style:style style:name="Table2960" style:family="table">
      <style:table-properties style:width="6.6861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1201in" fo:text-indent="-0.1201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1201in" fo:text-indent="-0.1201in">
        <style:tab-stops/>
      </style:paragraph-properties>
      <style:text-properties style:font-size-complex="12pt"/>
    </style:style>
    <style:style style:name="P2971" style:parent-style-name="Normal" style:family="paragraph">
      <style:paragraph-properties fo:text-align="justify" fo:margin-left="0.1201in" fo:text-indent="-0.1201in">
        <style:tab-stops/>
      </style:paragraph-properties>
      <style:text-properties style:font-size-complex="12pt"/>
    </style:style>
    <style:style style:name="P2972" style:parent-style-name="Normal" style:family="paragraph">
      <style:paragraph-properties fo:text-align="justify" fo:margin-left="0.1201in" fo:text-indent="-0.1201in">
        <style:tab-stops/>
      </style:paragraph-properties>
      <style:text-properties style:font-size-complex="12pt"/>
    </style:style>
    <style:style style:name="P2973" style:parent-style-name="Normal" style:family="paragraph">
      <style:paragraph-properties fo:text-align="justify" fo:margin-left="1.8in" fo:text-indent="-1.8in">
        <style:tab-stops/>
      </style:paragraph-properties>
      <style:text-properties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left="0.0986in" fo:text-indent="-0.0986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99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margin-left="0.1972in" fo:text-indent="-0.1972in">
        <style:tab-stops/>
      </style:paragraph-properties>
    </style:style>
    <style:style style:name="T2999" style:parent-style-name="DefaultParagraphFont" style:family="text">
      <style:text-properties fo:color="#000000" style:font-size-complex="12pt" fo:language="pt" fo:country="BR" style:language-asian="ar" style:country-asian="SA"/>
    </style:style>
    <style:style style:name="T3000" style:parent-style-name="DefaultParagraphFont" style:family="text">
      <style:text-properties fo:color="#000000" style:font-size-complex="12pt" fo:language="pt" fo:country="BR" style:language-asian="ar" style:country-asian="SA"/>
    </style:style>
    <style:style style:name="T3001" style:parent-style-name="DefaultParagraphFont" style:family="text">
      <style:text-properties fo:font-weight="bold" style:font-weight-asian="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left="1.8in" fo:text-indent="-1.8in">
        <style:tab-stops/>
      </style:paragraph-properties>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1.8in" fo:text-indent="-1.8in">
        <style:tab-stops/>
      </style:paragraph-properties>
      <style:text-properties style:font-size-complex="12pt"/>
    </style:style>
    <style:style style:name="P3006" style:parent-style-name="Normal" style:family="paragraph">
      <style:paragraph-properties fo:text-align="justify"/>
      <style:text-properties style:font-weight-complex="bold" style:font-size-complex="12pt"/>
    </style:style>
    <style:style style:name="P3007" style:parent-style-name="Normal" style:family="paragraph">
      <style:paragraph-properties fo:text-align="justify"/>
      <style:text-properties style:font-weight-complex="bold" style:font-size-complex="12pt"/>
    </style:style>
    <style:style style:name="P3008" style:parent-style-name="Normal" style:family="paragraph">
      <style:paragraph-properties fo:text-align="justify"/>
      <style:text-properties style:font-weight-complex="bold" style:font-size-complex="12pt"/>
    </style:style>
    <style:style style:name="P300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3013"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text-properties style:font-weight-complex="bold" style:font-size-complex="12pt"/>
    </style:style>
    <style:style style:name="P3018"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P3075" style:parent-style-name="Normal" style:family="paragraph">
      <style:paragraph-properties fo:text-align="justify"/>
      <style:text-properties style:font-name-asian="HG Mincho Light J" fo:color="#000000" style:font-size-complex="12pt" style:language-asian="ar" style:country-asian="SA"/>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fo:language="pt" fo:country="BR"/>
    </style:style>
    <style:style style:name="P3078" style:parent-style-name="Normal" style:family="paragraph">
      <style:paragraph-properties fo:line-height="107%"/>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text-properties style:font-name="Arial" fo:font-weight="bold" style:font-weight-asian="bold" fo:font-size="10pt" style:font-size-asian="10pt"/>
    </style:style>
    <style:style style:name="P3092" style:parent-style-name="Normal" style:family="paragraph">
      <style:paragraph-properties fo:text-align="justify"/>
      <style:text-properties style:font-name="Arial"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weight="bold" style:font-weight-asian="bold"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8-02</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 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udarytos darbo</text:span><text:span text:style-name="T22"><text:s/>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ažinti netekus</text:span><text:span text:style-name="T29">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mą paskelbti T</text:span><text:span text:style-name="T36">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text:s/>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 Reglamentas)</text:span><text:span text:style-name="T66"><text:s/>nustato Vilniaus rajono savivaldybės tarybos (toliau – Taryba) veiklos formas ir tvarką, Tarybos kolegijos (toliau – kolegija), Tarybos komitetų (toliau – komitetas) darbo tvarką, Tarybos laikinųjų ir nuolatinių komisijų sudarymo tvarką, reglamentuoja Vil</text:span><text:span text:style-name="T67">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ivaldybė yra</text:span><text:span text:style-name="T71"><text:s/>Lietuvos Respublikos teritorijos administracinių vienetų ir jų ribų įstatymo nustatytas valstybės teritorijos administracinis vienetas, kurio bendruomenė turi Lietuvos Respublikos Konstitucijos laiduotą savivaldos teisę, įgyvendinamą per to valstybės teri</text:span><text:span text:style-name="T72">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a, komitetai</text:span><text:span text:style-name="T76"><text:s/>ir komisijos, kiti Tarybos sudaryti dariniai savo veikloje vadovaujasi Lietuvos Respublikos Konstitucija, Lietuvos Respublikos vietos savivaldos įstatymu (toliau – Vietos savivaldos įstatymas), kitais įstatymais ir įstatymų įgyvendinamaisiais teisės aktai</text:span><text:span text:style-name="T77">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 priima spren</text:span><text:span text:style-name="T91">dimus ir kontroliuoja jų įgyvendinimą.</text:span></text:p>
      <text:p text:style-name="P92"><text:span text:style-name="T93">6</text:span><text:span text:style-name="T94">.<text:s/></text:span><text:span text:style-name="T95">Tarybos veikla tarp Tarybos posėdžių tęsiama Tarybos komitetuose, komisijose, Tarybos narių frakcijose, grupėse ir mišrioje grupėje, taip pat Tarybos ar mero sudarytose darbo grupėse, bei Tarybos nariams priima</text:span><text:span text:style-name="T96">nt Savivaldybės nuolatinius gyventojus Reglamento nustatyta tvarka.</text:span></text:p>
      <text:p text:style-name="P97"><text:span text:style-name="T98">Užtikrinama galimybė gauti iš mero, vicemero, savivaldybės administracijos direktoriaus, savivaldybės administracijos ar kitų savivaldybės įstaigų, savivaldybės valdomų įmonių informaciją,</text:span><text:span text:style-name="T99"><text:s/>įskaitant dokumentus ir kitą medžiagą, kuri būtina tarybos nario funkcijoms atlikti. Ši informacija pateikiama susipažinti tarybos nariui laikantis įstatymų nustatytos tvarkos, taikomos susipažinimui su valstybės, tarnybos, komercinę paslaptį sudarančia,<text:s/></text:span><text:span text:style-name="T100">su asmens duomenimis, kurių viešinimas neatitiktų Reglamento (ES) 2016/679 reikalavimų, susijusia informacija. Ši informacija tarybos nariui gali būti suteikiama duodant prieigą prie savivaldybės elektroninės dokumentų valdymo sistemos.</text:span><text:s/></text:p>
      <text:p text:style-name="P101">Punkto pakeitimai:</text:p>
      <text:p text:style-name="P102"><text:span text:style-name="T103">Nr.<text:s/></text:span><text:a xlink:href="https://www.e-tar.lt/portal/legalAct.html?documentId=65cc14b04ff511efbdaea558de59136c" office:target-frame-name="_top" xlink:show="replace"><text:span text:style-name="T104">T3-221</text:span></text:a><text:span text:style-name="T105">, 2024-07-26, paskelbta TAR 2024-08-01, i. k. 2024-14027</text:span></text:p>
      <text:p text:style-name="Normal"/>
      <text:p text:style-name="P106"><text:span text:style-name="T107">7</text:span><text:span text:style-name="T108">. Savo politiniams tikslams įgyvendinti Tarybos nariai gali jungtis į frakcijas ir grupes.<text:s/></text:span><text:span text:style-name="T109">Kiekvienas Tarybos narys gali turėti visuomeninių padėjėjų, kurie padeda Tarybos nariui jo, kaip Tarybos nario, veikloje. Tarybos nario visuomeninio padėjėjo pažymėj</text:span><text:span text:style-name="T110">imą išduoda administracijos direktorius.</text:span><text:s/></text:p>
      <text:p text:style-name="P111">Punkto pakeitimai:</text:p>
      <text:p text:style-name="P112"><text:span text:style-name="T113">Nr.<text:s/></text:span><text:a xlink:href="https://www.e-tar.lt/portal/legalAct.html?documentId=65cc14b04ff511efbdaea558de59136c" office:target-frame-name="_top" xlink:show="replace"><text:span text:style-name="T114">T3-221</text:span></text:a><text:span text:style-name="T115">, 2024-07-26, paskelbta TAR 2024-08-01, i. k. 2024-14027</text:span></text:p>
      <text:p text:style-name="Normal"/>
      <text:p text:style-name="P116"><text:span text:style-name="T117">8</text:span><text:span text:style-name="T118">.<text:s/></text:span><text:span text:style-name="T119">Frakciją gali sudaryti</text:span><text:span text:style-name="T120"><text:s/>ne mažiau kaip 3 Tarybos nariai. Tarybos narys gali būti tik vienos frakcijos nariu ir tuo pačiu metu negali būti Tarybos grupės nariu. Kiekvienai frakcijai, atsižvelgiant į jos narių skaičių ir Administracijos skyrių specialistų</text:span><text:span text:style-name="T121">-</text:span><text:span text:style-name="T122">referentų skaičių, turi b</text:span><text:span text:style-name="T123">ūti užtikrintas aprūpinimas atitinkamomis, tik tai frakcijai priskirtomis Savivaldybei nuosavybės teise priklausančiomis patalpomis ir techninėmis darbui skirtomis priemonėmis.</text:span><text:s/></text:p>
      <text:p text:style-name="P124">Punkto pakeitimai:</text:p>
      <text:p text:style-name="P125"><text:span text:style-name="T126">Nr.<text:s/></text:span><text:a xlink:href="https://www.e-tar.lt/portal/legalAct.html?documentId=65cc14b04ff511efbdaea558de59136c" office:target-frame-name="_top" xlink:show="replace"><text:span text:style-name="T127">T3-221</text:span></text:a><text:span text:style-name="T128">, 2024-07-26, paskelbta TAR 2024-08-01, i. k. 2024-14027</text:span></text:p>
      <text:p text:style-name="Normal"/>
      <text:p text:style-name="P129"><text:span text:style-name="T130">9</text:span><text:span text:style-name="T131">. Tarybos nariai, nesusivieniję į Tarybos narių frakcijas, sudaro Tarybos narių grupę. Tarybos narių grupę gali sudaryti ne mažiau kaip 2 susivi</text:span><text:span text:style-name="T132">eniję Tarybos nariai, nepriklausantys Tarybos narių frakcijai. Tarybos grupės narys gali būti tik vienos Tarybos grupės nariu ir tuo pačiu metu negali būti frakcijos nariu.</text:span></text:p>
      <text:p text:style-name="P133"><text:span text:style-name="T134">10</text:span><text:span text:style-name="T135">. Tarybos narių grupė ir frakcijos pačios nusistato darbo tvarką, išsirenka<text:s/></text:span><text:span text:style-name="T136">vadovą.</text:span></text:p>
      <text:p text:style-name="P137"><text:span text:style-name="T138">11</text:span><text:span text:style-name="T139">. Tarybos nariai, norintys įkurti frakciją arba grupę, apie frakcijos ar grupės įkūrimą viešai paskelbia Tarybos posėdyje ir šį viešą pareiškimą įteikia posėdžio pirmininkui.</text:span></text:p>
      <text:p text:style-name="P140"><text:span text:style-name="T141">12</text:span><text:span text:style-name="T142">. Tarybos opozicija – Tarybos mažumai priklausančių ir Tarybo</text:span><text:span text:style-name="T143">s posėdyje viešu pareiškimu, įteiktu posėdžio pirmininkui,<text:s/></text:span><text:span text:style-name="T144">opozicinėmis pasiskelbusių Tarybos</text:span><text:span text:style-name="T145"><text:s/>narių frakcijų, Tarybos narių grupių, į jokią frakciją ar grupę nesusivienijusių Tarybos narių visuma, pateikusi savo veiklos kryptis.<text:s/></text:span><text:span text:style-name="T146">Tarybos opozicija taryboje oponuoja daugumai bei savivaldybės vykdomajai institucijai. <text:s/></text:span></text:p>
      <text:p text:style-name="P147"><text:span text:style-name="T148">13</text:span><text:span text:style-name="T149">. Tarybos opozicijos lyderis (toliau – opozicijos lyderis) – daugiau nei pusės Tarybos narių, priklausančių Tarybos opozicijai, Tarybos posėdyje viešu pareiškimu</text:span><text:span text:style-name="T150">, įteiktu posėdžio pirmininkui, deklaruotas Tarybos opozicijai atstovaujantis Tarybos narys.</text:span></text:p>
      <text:p text:style-name="P151"><text:span text:style-name="T152">14</text:span><text:span text:style-name="T153">. Opozicijos lyderis atlieka Vietos savivaldos įstatyme ir Reglamente jam pavestas funkcijas, turi Vietos savivaldos įstatyme ir Reglamente nustatytas teises</text:span><text:span text:style-name="T154">.<text:s/></text:span></text:p>
      <text:p text:style-name="P155"><text:span text:style-name="T156">15</text:span><text:span text:style-name="T157">.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8"><text:span text:style-name="T159">16</text:span><text:span text:style-name="T160">. Savivaldybės tarybos nariai savo, frakcijos ar grupės vardu turi teisę teikti pareiškimus, kuriems skirtas laikas neviršys 5 minučių. Tokie pareiškimai turi būti įtraukti į Tarybos posėdžio darbotvarkę.</text:span></text:p>
      <text:p text:style-name="P161">Punkto pakeitimai:</text:p>
      <text:p text:style-name="P162"><text:span text:style-name="T163">Nr.<text:s/></text:span><text:a xlink:href="https://www.e-tar.lt/portal/legalAct.html?documentId=b2a7a6c0d21211eead77e967e3995264" office:target-frame-name="_top" xlink:show="replace"><text:span text:style-name="T164">T3-50</text:span></text:a><text:span text:style-name="T165">, 2024-02-15, paskelbta TAR 2024-02-23, i. k. 2024-03438</text:span></text:p>
      <text:p text:style-name="Normal"/>
      <text:p text:style-name="P166"><text:span text:style-name="T167">III</text:span><text:span text:style-name="T168"><text:s/>SKYRIUS<text:s/></text:span></text:p>
      <text:p text:style-name="P169"><text:span text:style-name="T170">TARYBA. TARYBOS POSĖDŽIAI</text:span></text:p>
      <text:p text:style-name="P171"/>
      <text:p text:style-name="P172"><text:span text:style-name="T173">PIRMASIS</text:span><text:span text:style-name="T174"><text:s/>SKIRSNIS</text:span></text:p>
      <text:p text:style-name="P175"><text:span text:style-name="T176">TARYBOS ĮGALIOJIMAI</text:span></text:p>
      <text:p text:style-name="P177"/>
      <text:p text:style-name="P178"><text:span text:style-name="T179">17</text:span><text:span text:style-name="T180">. Taryba susideda iš 31 de</text:span><text:span text:style-name="T181">mokratiškai išrinkto Savivaldybės bendruomenės atstovo <text:s/>- Tarybos nario. Taryba įgaliojimus gauna ketveriems metams. Tarybos įgaliojimai prasideda ir baigiasi Vietos savivaldos įstatymo nustatyta tvarka. 16 Tarybos narių sudaro kvorumą.</text:span></text:p>
      <text:p text:style-name="P182"><text:span text:style-name="T183">18</text:span><text:span text:style-name="T184">. Tarybos kompetencija yra išimtinė ir paprastoji. Tarybos įgaliojimai yra nustatyti Vietos savivaldos įstatyme.<text:s/></text:span></text:p>
      <text:p text:style-name="P185"><text:span text:style-name="T186">18.1</text:span><text:span text:style-name="T187">. Išimtinė savivaldybės tarybos kompetencija:</text:span></text:p>
      <text:p text:style-name="P188"><text:span text:style-name="T189">18.1.1</text:span><text:span text:style-name="T190">. reglamento tvirtinimas</text:span></text:p>
      <text:p text:style-name="P191"><text:span text:style-name="T192">18.1.2</text:span><text:span text:style-name="T193">. sprendimo dėl savivaldybės tarybos nario, mer</text:span><text:span text:style-name="T194">o įgaliojimų netekimo priėmimas, mero pareigas laikinai einančio savivaldybės tarybos nario darbo užmokesčio nustatymas;</text:span></text:p>
      <text:p text:style-name="P195"><text:span text:style-name="T196">18.1.3</text:span><text:span text:style-name="T197">. Savivaldybės tarybos narių siuntimo į komandiruotes tvarkos aprašo tvirtinimas. Šiame tvarkos apraše turi būti numatyta, ka</text:span><text:span text:style-name="T198">s turi įgaliojimus priimti sprendimus dėl Savivaldybės tarybos narių komandiruočių, ataskaitų už tarnybines komandiruotes teikimo tvarka, kiti komandiruočių klausimai;</text:span><text:s/></text:p>
      <text:p text:style-name="P199">Papunkčio pakeitimai:</text:p>
      <text:p text:style-name="P200"><text:span text:style-name="T201">Nr.<text:s/></text:span><text:a xlink:href="https://www.e-tar.lt/portal/legalAct.html?documentId=65cc14b04ff511efbdaea558de59136c" office:target-frame-name="_top" xlink:show="replace"><text:span text:style-name="T202">T3-221</text:span></text:a><text:span text:style-name="T203">, 2024-07-26, paskelbta TAR 2024-08-01, i. k. 2024-14027</text:span></text:p>
      <text:p text:style-name="Normal"/>
      <text:p text:style-name="P204"><text:span text:style-name="T205">18.1.4</text:span><text:span text:style-name="T206">. savivaldybės tarybos komitetų, komisijų, kitų savivaldybės darbui organizuoti reikalingų darinių ir įstatymuose numatytų kitų komisijų sudaryma</text:span><text:span text:style-name="T207">s, jų nuostatų tvirtinimas;</text:span></text:p>
      <text:p text:style-name="P208"><text:span text:style-name="T209">18.1.5</text:span><text:span text:style-name="T210">. savivaldybės tarybos komitetų ir komisijų pirmininkų ir pirmininkų pavaduotojų skyrimas;</text:span></text:p>
      <text:p text:style-name="P211"><text:span text:style-name="T212">18.1.6</text:span><text:span text:style-name="T213">. Kontrolės komiteto veiklos programos tvirtinimas;</text:span></text:p>
      <text:p text:style-name="P214"><text:span text:style-name="T215">18.1.7</text:span><text:span text:style-name="T216">. sprendimų dėl Savivaldybės kontrolieriaus priėmimo į<text:s/></text:span><text:span text:style-name="T217">pareigas, skatinimo ir apdovanojimo, priemokų, tarnybinių nuobaudų skyrimo, nušalinimo ir atleidimo iš pareigų priėmimas, Savivaldybės kontrolės ir audito tarnybos steigimas, Savivaldybės kontrolės ir audito tarnybos metinių ataskaitų rinkinio svarstymas i</text:span><text:span text:style-name="T218">r sprendimo dėl jo priėmimas, įstatymų numatyto Savivaldybės kontrolieriaus darbo užmokesčio nustatymas, Savivaldybės kontrolės ir audito tarnybos nuostatų tvirtinimas;</text:span><text:s/></text:p>
      <text:p text:style-name="P219">Papunkčio pakeitimai:</text:p>
      <text:p text:style-name="P220"><text:span text:style-name="T221">Nr.<text:s/></text:span><text:a xlink:href="https://www.e-tar.lt/portal/legalAct.html?documentId=65cc14b04ff511efbdaea558de59136c" office:target-frame-name="_top" xlink:show="replace"><text:span text:style-name="T222">T3-221</text:span></text:a><text:span text:style-name="T223">, 2024-07-26, paskelbta TAR 2024-08-01, i. k. 2024-14027</text:span></text:p>
      <text:p text:style-name="Normal"/>
      <text:p text:style-name="P224"><text:span text:style-name="T225">18.1.8</text:span><text:span text:style-name="T226">. ne mažiau kaip 1/2 visų Savivaldybės tarybos narių balsų dauguma nepasitikėjimo vicemeru ar Savivaldybės administracijos direktoriumi pareiški</text:span><text:span text:style-name="T227">mas. Teikimą dėl nepasitikėjimo turi pasirašyti ne mažiau kaip 1/3 visų Savivaldybės tarybos narių;</text:span><text:s/></text:p>
      <text:p text:style-name="P228">Papunkčio pakeitimai:</text:p>
      <text:p text:style-name="P229"><text:span text:style-name="T230">Nr.<text:s/></text:span><text:a xlink:href="https://www.e-tar.lt/portal/legalAct.html?documentId=65cc14b04ff511efbdaea558de59136c" office:target-frame-name="_top" xlink:show="replace"><text:span text:style-name="T231">T3-221</text:span></text:a><text:span text:style-name="T232">, 2024-07-26, paskelbta<text:s/></text:span><text:span text:style-name="T233">TAR 2024-08-01, i. k. 2024-14027</text:span></text:p>
      <text:p text:style-name="Normal"/>
      <text:p text:style-name="P234"><text:span text:style-name="T235">18.1.9</text:span><text:span text:style-name="T236">. Savivaldybės biudžetinių įstaigų nuostatų tvirtinimas mero teikimu;</text:span><text:s/></text:p>
      <text:p text:style-name="P237">Papunkčio pakeitimai:</text:p>
      <text:p text:style-name="P238"><text:span text:style-name="T239">Nr.<text:s/></text:span><text:a xlink:href="https://www.e-tar.lt/portal/legalAct.html?documentId=65cc14b04ff511efbdaea558de59136c" office:target-frame-name="_top" xlink:show="replace"><text:span text:style-name="T240">T3-221</text:span></text:a><text:span text:style-name="T241">, 2024-07-2</text:span><text:span text:style-name="T242">6, paskelbta TAR 2024-08-01, i. k. 2024-14027</text:span></text:p>
      <text:p text:style-name="Normal"/>
      <text:p text:style-name="P243"><text:span text:style-name="T244">18.1.10</text:span><text:span text:style-name="T245">. sprendimų dėl mero politinio (asmeninio) pasitikėjimo valstybės tarnautojų pareigybių skaičiaus nustatymo priėmimas mero teikimu;</text:span><text:s/></text:p>
      <text:p text:style-name="P246">Papunkčio pakeitimai:</text:p>
      <text:p text:style-name="P247"><text:span text:style-name="T248">Nr.<text:s/></text:span><text:a xlink:href="https://www.e-tar.lt/portal/legalAct.html?documentId=65cc14b04ff511efbdaea558de59136c" office:target-frame-name="_top" xlink:show="replace"><text:span text:style-name="T249">T3-221</text:span></text:a><text:span text:style-name="T250">, 2024-07-26, paskelbta TAR 2024-08-01, i. k. 2024-14027</text:span></text:p>
      <text:p text:style-name="Normal"/>
      <text:p text:style-name="P251"><text:span text:style-name="T252">18.1.11</text:span><text:span text:style-name="T253">. sprendimų dėl seniūnijų steigimo, panaikinimo ir jų skaičiaus nustatymo, dėl pavadinimų seniūnijoms suteikimo ir jų keit</text:span><text:span text:style-name="T254">imo, dėl teritorijų priskyrimo seniūnijoms, dėl seniūnijų aptarnaujamų teritorijų ribų nustatymo ir keitimo priėmimas;</text:span></text:p>
      <text:p text:style-name="P255"><text:span text:style-name="T256">18.1.12</text:span><text:span text:style-name="T257">. savivaldybės biudžeto ir savivaldybės metinių ataskaitų rinkinio tvirtinimas, prireikus savivaldybės biudžeto tikslinimas;</text:span></text:p>
      <text:p text:style-name="P258"><text:span text:style-name="T259">18.1.13</text:span><text:span text:style-name="T260">. sprendimų dėl papildomų ir biudžeto planą viršijančių savivaldybės biudžeto pajamų ir kitų piniginių lėšų paskirstymo, tikslinės paskirties ir specializuotų fondų sudarymo ir naudojimo priėmimas, reglamento nustatyta tvarka įvertinus išplėstinė</text:span><text:span text:style-name="T261">s seniūnaičių sueigos sprendimus;</text:span></text:p>
      <text:p text:style-name="P262"><text:span text:style-name="T263">18.1.14</text:span><text:span text:style-name="T264">. sprendimų teikti mokesčių, rinkliavų ir kitas įstatymų nustatytas lengvatas savivaldybės biudžeto lėšomis, sprendimų dėl sumokėtų mokesčių, rinkliavų (ar jų dalies) kompensavimo tvarkos nustatymo ir šių kompen</text:span><text:span text:style-name="T265">sacijų teikimo savivaldybės biudžeto lėšomis priėmimas, subsidijų ir kompensacijų skyrimo naujas darbo vietas steigiančioms visų teisinių formų įmonėms tvarkos nustatymas atitinkamai keičiant savivaldybės biudžetą tais atvejais, kai lėšų tam nebuvo numatyt</text:span><text:span text:style-name="T266">a;</text:span></text:p>
      <text:p text:style-name="P267"><text:span text:style-name="T268">18.1.15</text:span><text:span text:style-name="T269">. pasiūlymų valstybės institucijoms dėl savivaldybės teritorijoje esančių šių institucijų padalinių veiklos gerinimo teikimas, prireikus šių padalinių vadovų išklausymas reglamento nustatyta tvarka;</text:span></text:p>
      <text:p text:style-name="P270"><text:span text:style-name="T271">18.1.16</text:span><text:span text:style-name="T272">. sprendimų dėl biudžetinių ir<text:s/></text:span><text:span text:style-name="T273">viešųjų įstaigų, kurių savininkė yra savivaldybė, savivaldybės valdomų įmonių steigimo, reorganizavimo, pertvarkymo, atskyrimo, likvidavimo ir dėl dalyvavimo steigiant viešuosius ir privačius juridinius asmenis priėmimas, taip pat juridinių asmenų, kurių d</text:span><text:span text:style-name="T274">alyvė yra savivaldybė, priežiūra;</text:span></text:p>
      <text:p text:style-name="P275"><text:span text:style-name="T276">18.1.17</text:span><text:span text:style-name="T277">. sprendimų dėl tam tikros veiklos nepriklausomo audito atlikimo savivaldybės įstaigose ar savivaldybės valdomose įmonėse priėmimas;</text:span></text:p>
      <text:p text:style-name="P278"><text:span text:style-name="T279">18.1.18</text:span><text:span text:style-name="T280">. savivaldybės vardu sudaromų sutarčių pasirašymo tvarkos aprašo tv</text:span><text:span text:style-name="T281">irtinimas; šiame apraše turi būti nustatyta, kokios sutartys negali būti sudaromos be išankstinio savivaldybės tarybos pritarimo;</text:span></text:p>
      <text:p text:style-name="P282"><text:span text:style-name="T283">18.1.19</text:span><text:span text:style-name="T284">. Savivaldybei nuosavybės teise priklausančio turto savininko funkcijų įgyvendinimas įstatymų nustatyta tvarka;</text:span><text:s/></text:p>
      <text:p text:style-name="P285">Papunkčio pakeitimai:</text:p>
      <text:p text:style-name="P286"><text:span text:style-name="T287">Nr.<text:s/></text:span><text:a xlink:href="https://www.e-tar.lt/portal/legalAct.html?documentId=65cc14b04ff511efbdaea558de59136c" office:target-frame-name="_top" xlink:show="replace"><text:span text:style-name="T288">T3-221</text:span></text:a><text:span text:style-name="T289">, 2024-07-26, paskelbta TAR 2024-08-01, i. k. 2024-14027</text:span></text:p>
      <text:p text:style-name="Normal"/>
      <text:p text:style-name="P290"><text:span text:style-name="T291">18.1.20</text:span><text:span text:style-name="T292">. sprendimų dėl savivaldybei priskirtos valstybinės žemės</text:span><text:span text:style-name="T293"><text:s/>ir kito valstybės turto valdymo, naudojimo ir disponavimo juo patikėjimo teise priėmimas;</text:span></text:p>
      <text:p text:style-name="P294"><text:span text:style-name="T295">18.1.21</text:span><text:span text:style-name="T296">. sprendimų dėl savivaldybės prisiimamų įsipareigojimų pagal paskolų, finansinės nuomos (lizingo), kitų įsipareigojamųjų skolos dokumentų sutartis ir gara</text:span><text:span text:style-name="T297">ntijų teikimo už savivaldybės valdomų įmonių prisiimamus įsipareigojimus pagal paskolų, finansinės nuomos (lizingo) ir kitų įsipareigojamųjų skolos dokumentų sutartis priėmimas, laikantis Lietuvos Respublikos fiskalinės sutarties įgyvendinimo konstitucinia</text:span><text:span text:style-name="T298">me įstatyme numatytų ir Lietuvos Respublikos tam tikrų metų valstybės biudžeto ir savivaldybių biudžetų finansinių rodiklių patvirtinimo įstatyme nustatytų limitų ir gavus savivaldybės kontrolės ir audito tarnybos išvadą;</text:span></text:p>
      <text:p text:style-name="P299"><text:span text:style-name="T300">18.1.22</text:span><text:span text:style-name="T301">. įstatymų nustatyta tv</text:span><text:span text:style-name="T302">arka gavus savivaldybės kontrolės ir audito tarnybos išvadą, sprendimų dėl viešojo ir privataus sektorių partnerystės projektų įgyvendinimo tikslingumo priėmimas; gavus savivaldybės kontrolės ir audito tarnybos išvadą, pritarimas galutinėms viešojo ir priv</text:span><text:span text:style-name="T303">ataus sektorių partnerystės sutarties sąlygoms, jeigu jos skiriasi nuo sprendime dėl viešojo ir privataus sektorių partnerystės projektų įgyvendinimo tikslingumo nurodytų partnerystės projekto sąlygų;</text:span></text:p>
      <text:p text:style-name="P304"><text:span text:style-name="T305">18.1.23</text:span><text:span text:style-name="T306">. sprendimų dėl savivaldybės būsto ir social</text:span><text:span text:style-name="T307">inio būsto fondo sudarymo (statybos, pirkimo ir kitų) tvarkos, būsto suteikimo tvarkos ir nuomos mokesčio dydžio priėmimas, kitų sprendimų, numatytų Paramos būstui įsigyti ar išsinuomoti įstatyme, priėmimas;</text:span></text:p>
      <text:p text:style-name="P308"><text:span text:style-name="T309">18.1.24</text:span><text:span text:style-name="T310">. savivaldybės bendrojo plano ar savi</text:span><text:span text:style-name="T311">valdybės dalių bendrųjų planų tvirtinimas įstatymų nustatyta tvarka;</text:span></text:p>
      <text:p text:style-name="P312"><text:span text:style-name="T313">18.1.25</text:span><text:span text:style-name="T314">. savivaldybės saugomų teritorijų steigimas Lietuvos Respublikos saugomų teritorijų įstatymo nustatyta tvarka, savivaldybės saugomų vietinės reikšmės gamtos ir kultūros paveldo</text:span><text:span text:style-name="T315"><text:s/>objektų skelbimas;</text:span></text:p>
      <text:p text:style-name="P316"><text:span text:style-name="T317">18.1.26</text:span><text:span text:style-name="T318">. sprendimų dėl siūlymų keisti savivaldybės teritorijos ribas, suteikti savivaldybei pavadinimą ir jį keisti, sudaryti gyvenamąsias vietoves, nustatyti ir keisti jų pavadinimus, teritorijų ribas teikimas Vyriausybei, taip pat</text:span><text:span text:style-name="T319"><text:s/>gatvių, aikščių, pastatų, statinių ir kitų savivaldybei nuosavybės teise priklausančių objektų pavadinimų suteikimas ir jų keitimas pagal Vyriausybės ar jos įgaliotos institucijos nustatytus kriterijus;</text:span></text:p>
      <text:p text:style-name="P320"><text:span text:style-name="T321">18.1.27</text:span><text:span text:style-name="T322">. savivaldybės triukšmo prevencijos ir<text:s/></text:span><text:span text:style-name="T323">mažinimo priemonių nustatymas savivaldybės strateginio planavimo dokumentuose, triukšmo savivaldybės teritorijoje rodiklių, aglomeracijų strateginių triukšmo žemėlapių, aglomeracijose esančių pagrindinių kelių ruožų, pagrindinių geležinkelio kelių ruožų ir</text:span><text:span text:style-name="T324"><text:s/>stambių oro uostų strateginių triukšmo žemėlapių ir aglomeracijų triukšmo prevencijos veiksmų planų, kurie įgyvendinami savivaldybės strateginio planavimo dokumentais, bei gyvenamųjų vietovių teritorijų, kuriose būtina įgyvendinti triukšmo prevencijos ir<text:s/></text:span><text:span text:style-name="T325">mažinimo priemones (triukšmo prevencijos zonų), ir triukšmo prevencijos viešosiose vietose taisyklių tvirtinimas, tyliųjų aglomeracijos zonų, tyliųjų gamtos zonų ir tyliųjų viešųjų zonų nustatymas. Mero funkcijų triukšmo valdymo srityje įgyvendinimo prieži</text:span><text:span text:style-name="T326">ūra;</text:span></text:p>
      <text:p text:style-name="P327"><text:span text:style-name="T328">18.1.28</text:span><text:span text:style-name="T329">. taisyklių, už kurių pažeidimą atsiranda administracinė atsakomybė, ir kitų taisyklių tvirtinimas;</text:span></text:p>
      <text:p text:style-name="P330"><text:span text:style-name="T331">18.1.29</text:span><text:span text:style-name="T332">. kainų ir tarifų už savivaldybės valdomų įmonių, biudžetinių ir viešųjų įstaigų (kurių savininkė yra savivaldybė) teikiamas atly</text:span><text:span text:style-name="T333">gintinas viešąsias paslaugas ir keleivių vežimą vietiniais maršrutais nustatymas, centralizuotai tiekiamos šilumos, karšto vandens kainų nustatymas (tvirtinimas) įstatymų nustatyta tvarka, vietinių rinkliavų, įmokų ir mokesčių tarifų nustatymas įstatymų nu</text:span><text:span text:style-name="T334">statyta tvarka;</text:span></text:p>
      <text:p text:style-name="P335"><text:span text:style-name="T336">18.1.30</text:span><text:span text:style-name="T337">. sprendimų dėl kompensacijų tam tikroms vartotojų grupėms mokėjimo priėmimas, papildomos socialinės paramos, socialinių pašalpų ir kompensacijų skyrimo iš savivaldybės biudžeto tvarkos nustatymas, priedo fiziniam asmeniui (globė</text:span><text:span text:style-name="T338">jui (rūpintojui) už vaiko globą (rūpybą) dydžio ir mokėjimo iš savivaldybės biudžeto tvarkos nustatymas;</text:span></text:p>
      <text:p text:style-name="P339"><text:span text:style-name="T340">18.1.31</text:span><text:span text:style-name="T341">. biudžetinės įstaigos vardu gautos paramos skirstymo taisyklių nustatymas;</text:span></text:p>
      <text:p text:style-name="P342"><text:span text:style-name="T343">18.1.32</text:span><text:span text:style-name="T344">. savivaldybės strateginių plėtros ir veiklos planų,<text:s/></text:span><text:span text:style-name="T345">savivaldybės atskirų ūkio šakų (sektorių) plėtros programų tvirtinimas, ataskaitų dėl jų įgyvendinimo išklausymas ir sprendimų dėl jų priėmimas;</text:span></text:p>
      <text:p text:style-name="P346"><text:span text:style-name="T347">18.1.33</text:span><text:span text:style-name="T348">. strateginio planavimo savivaldybėje organizavimo tvarkos aprašo tvirtinimas;</text:span></text:p>
      <text:p text:style-name="P349"><text:span text:style-name="T350">18.1.34</text:span><text:span text:style-name="T351">. sprendim</text:span><text:span text:style-name="T352">ų dėl jungimosi į savivaldybių sąjungas, dėl bendradarbiavimo su užsienio šalių savivaldybėmis ar prisijungimo prie tarptautinių savivaldos organizacijų priėmimas;</text:span></text:p>
      <text:p text:style-name="P353"><text:span text:style-name="T354">18.1.35</text:span><text:span text:style-name="T355">. savivaldybės tarybos narių delegavimas į regiono plėtros tarybos kolegiją, įsta</text:span><text:span text:style-name="T356">tymų nustatytas komisijas ir įgaliojimų jiems suteikimas reglamento nustatyta tvarka;</text:span></text:p>
      <text:p text:style-name="P357"><text:span text:style-name="T358">18.1.36</text:span><text:span text:style-name="T359">. vietos gyventojų apklausos tvarkos aprašo tvirtinimas;</text:span></text:p>
      <text:p text:style-name="P360"><text:span text:style-name="T361">18.1.37</text:span><text:span text:style-name="T362">. siūlymų nustatyta tvarka tvirtinti savivaldybės gyvenamųjų vietovių herbus teikimas, kitų</text:span><text:span text:style-name="T363"><text:s/>savivaldybės simbolių ir jų naudojimo tvarkos aprašo tvirtinimas, teisė nustatyta tvarka už nuopelnus suteikti savivaldybės (jos centrfo ar kitos gyvenamosios vietovės) garbės piliečio vardą.</text:span></text:p>
      <text:p text:style-name="P364"><text:span text:style-name="T365">18.1.38</text:span><text:span text:style-name="T366">. gyvenamųjų vietovių ar jų dalių suskirstymo (sugru</text:span><text:span text:style-name="T367">pavimo) į seniūnaitijas tvirtinimas.</text:span><text:s/></text:p>
      <text:p text:style-name="P368">Papildyta papunkčiu:</text:p>
      <text:p text:style-name="P369"><text:span text:style-name="T370">Nr.<text:s/></text:span><text:a xlink:href="https://www.e-tar.lt/portal/legalAct.html?documentId=65cc14b04ff511efbdaea558de59136c" office:target-frame-name="_top" xlink:show="replace"><text:span text:style-name="T371">T3-221</text:span></text:a><text:span text:style-name="T372">, 2024-07-26, paskelbta TAR 2024-08-01, i. k. 2024-14027</text:span></text:p>
      <text:p text:style-name="Normal"/>
      <text:p text:style-name="P373"><text:span text:style-name="T374">18.2</text:span><text:span text:style-name="T375">. Paprastosios<text:s/></text:span><text:span text:style-name="T376">kompetencijos konkrečius įgaliojimus Taryba, priimdama sprendimą, gali pavesti vykdyti Savivaldybės merui. J</text:span><text:span text:style-name="T377">eigu meras dėl viešųjų ir privačių interesų konflikto negali įvykdyti Tarybos jam perduotų paprastosios kompetencijos įgaliojimų, šiuos įgaliojimus<text:s/></text:span><text:span text:style-name="T378">vykdo Taryba. Paprastoji savivaldybės tarybos kompetencija:</text:span></text:p>
      <text:p text:style-name="P379"><text:span text:style-name="T380">18.2.1</text:span><text:span text:style-name="T381">. savivaldybės biudžetinių įstaigų metinių ataskaitų rinkinių tvirtinimas;</text:span></text:p>
      <text:p text:style-name="P382"><text:span text:style-name="T383">18.2.2</text:span><text:span text:style-name="T384">. viešųjų įstaigų (kurių savininkė yra savivaldybė) kolegialių organų sudarymas, kai tai numatyta<text:s/></text:span><text:span text:style-name="T385">viešosios įstaigos įstatuose;</text:span></text:p>
      <text:p text:style-name="P386"><text:span text:style-name="T387">18.2.3</text:span><text:span text:style-name="T388">. viešųjų įstaigų (kurių savininkė yra savivaldybė) metinių ataskaitų rinkinių tvirtinimas;</text:span></text:p>
      <text:p text:style-name="P389"><text:span text:style-name="T390">18.2.4</text:span><text:span text:style-name="T391">. viešųjų įstaigų (kurių savininkė yra savivaldybė) vidaus kontrolės tvarkos nustatymas;</text:span></text:p>
      <text:p text:style-name="P392"><text:span text:style-name="T393">18.2.5</text:span><text:span text:style-name="T394">. savivaldybės<text:s/></text:span><text:span text:style-name="T395">valdomų įmonių metinių finansinių ataskaitų rinkinių, metinių pranešimų ir (ar) veiklos ataskaitų tvirtinimas;</text:span></text:p>
      <text:p text:style-name="P396"><text:span text:style-name="T397">18.2.6</text:span><text:span text:style-name="T398">. sprendimų dėl valstybės socialinių ir ekonominių programų tikslinių lėšų, kitų valstybės fondų lėšų ir materialiojo turto paskirstymo</text:span><text:span text:style-name="T399"><text:s/>biudžetinėms įstaigoms priėmimas;</text:span></text:p>
      <text:p text:style-name="P400"><text:span text:style-name="T401">18.2.7</text:span><text:span text:style-name="T402">. savivaldybės ir vietovės lygmens specialiojo teritorijų planavimo dokumentų tvirtinimas, išskyrus įstatymų nustatytus atvejus;</text:span></text:p>
      <text:p text:style-name="P403"><text:span text:style-name="T404">18.2.8</text:span><text:span text:style-name="T405">. sprendimų dėl žemės sklypų pagrindinės žemės naudojimo paskirties ir (</text:span><text:span text:style-name="T406">ar) būdo keitimo priėmimas.</text:span></text:p>
      <text:p text:style-name="P407"><text:span text:style-name="T408">18.3</text:span><text:span text:style-name="T409">. Tarybos kompetencija savivaldybės valdomų įmonių srityje:</text:span></text:p>
      <text:p text:style-name="P410"><text:span text:style-name="T411">18.3.1</text:span><text:span text:style-name="T412">. tvirtinti Savivaldybės valdomų įmonių metinių finansinių ataskaitų rinkinį</text:span></text:p>
      <text:p text:style-name="P413">Papunkčio pakeitimai:</text:p>
      <text:p text:style-name="P414"><text:span text:style-name="T415">Nr.<text:s/></text:span><text:a xlink:href="https://www.e-tar.lt/portal/legalAct.html?documentId=65cc14b04ff511efbdaea558de59136c" office:target-frame-name="_top" xlink:show="replace"><text:span text:style-name="T416">T3-221</text:span></text:a><text:span text:style-name="T417">, 2024-07-26, paskelbta TAR 2024-08-01, i. k. 2024-14027</text:span></text:p>
      <text:p text:style-name="Normal"/>
      <text:p text:style-name="P418"><text:span text:style-name="T419">18.3.2</text:span><text:span text:style-name="T420">. priimti sprendimą dėl pelno (nuostolių) paskirstymo</text:span></text:p>
      <text:p text:style-name="P421">Papunkčio pakeitimai:</text:p>
      <text:p text:style-name="P422"><text:span text:style-name="T423">Nr.<text:s/></text:span><text:a xlink:href="https://www.e-tar.lt/portal/legalAct.html?documentId=65cc14b04ff511efbdaea558de59136c" office:target-frame-name="_top" xlink:show="replace"><text:span text:style-name="T424">T3-221</text:span></text:a><text:span text:style-name="T425">, 2024-07-26, paskelbta TAR 2024-08-01, i. k. 2024-14027</text:span></text:p>
      <text:p text:style-name="Normal"/>
      <text:p text:style-name="P426"><text:span text:style-name="T427">18.3.3</text:span><text:span text:style-name="T428">. priimti sprendimą dėl rezervų sudarymo, naudojimo, sumažinimo ir naikinimo</text:span></text:p>
      <text:p text:style-name="P429">Papunkčio<text:s/>pakeitimai:</text:p>
      <text:p text:style-name="P430"><text:span text:style-name="T431">Nr.<text:s/></text:span><text:a xlink:href="https://www.e-tar.lt/portal/legalAct.html?documentId=65cc14b04ff511efbdaea558de59136c" office:target-frame-name="_top" xlink:show="replace"><text:span text:style-name="T432">T3-221</text:span></text:a><text:span text:style-name="T433">, 2024-07-26, paskelbta TAR 2024-08-01, i. k. 2024-14027</text:span></text:p>
      <text:p text:style-name="Normal"/>
      <text:p text:style-name="P434"><text:span text:style-name="T435">18.3.4</text:span><text:span text:style-name="T436">. priimti sprendimą padidinti ar sumažinti Savivaldybės valdomų įmo</text:span><text:span text:style-name="T437">nių įstatinį kapitalą</text:span></text:p>
      <text:p text:style-name="P438">Papunkčio pakeitimai:</text:p>
      <text:p text:style-name="P439"><text:span text:style-name="T440">Nr.<text:s/></text:span><text:a xlink:href="https://www.e-tar.lt/portal/legalAct.html?documentId=65cc14b04ff511efbdaea558de59136c" office:target-frame-name="_top" xlink:show="replace"><text:span text:style-name="T441">T3-221</text:span></text:a><text:span text:style-name="T442">, 2024-07-26, paskelbta TAR 2024-08-01, i. k. 2024-14027</text:span></text:p>
      <text:p text:style-name="Normal"/>
      <text:p text:style-name="P443"><text:span text:style-name="T444">18.3.5</text:span><text:span text:style-name="T445">. priimti sprendimą dėl Savivaldybės</text:span><text:span text:style-name="T446"><text:s/>valdomų įmonių reorganizavimo ar atskyrimo ir patvirtinti reorganizavimo ar atskyrimo sąlygas</text:span></text:p>
      <text:p text:style-name="P447">Papunkčio pakeitimai:</text:p>
      <text:p text:style-name="P448"><text:span text:style-name="T449">Nr.<text:s/></text:span><text:a xlink:href="https://www.e-tar.lt/portal/legalAct.html?documentId=65cc14b04ff511efbdaea558de59136c" office:target-frame-name="_top" xlink:show="replace"><text:span text:style-name="T450">T3-221</text:span></text:a><text:span text:style-name="T451">, 2024-07-26, paskelbta TAR 202</text:span><text:span text:style-name="T452">4-08-01, i. k. 2024-14027</text:span></text:p>
      <text:p text:style-name="Normal"/>
      <text:p text:style-name="P453"><text:span text:style-name="T454">18.3.6</text:span><text:span text:style-name="T455">. nagrinėti ir vertinti seniūnaičių sueigos (išplėstinės seniūnaičių sueigos) sprendimus, gyventojų, įmonių, įstaigų ir organizacijų pasiūlymus bei priimti sprendimą dėl jų.</text:span><text:s/></text:p>
      <text:p text:style-name="P456">Papunkčio pakeitimai:</text:p>
      <text:p text:style-name="P457"><text:span text:style-name="T458">Nr.<text:s/></text:span><text:a xlink:href="https://www.e-tar.lt/portal/legalAct.html?documentId=65cc14b04ff511efbdaea558de59136c" office:target-frame-name="_top" xlink:show="replace"><text:span text:style-name="T459">T3-221</text:span></text:a><text:span text:style-name="T460">, 2024-07-26, paskelbta TAR 2024-08-01, i. k. 2024-14027</text:span></text:p>
      <text:p text:style-name="Normal"/>
      <text:p text:style-name="P461"><text:span text:style-name="T462">18.3.7.</text:span><text:span text:style-name="T463"><text:s/>Neteko galios nuo 2024-08-02</text:span></text:p>
      <text:p text:style-name="P464">Papunkčio naikinimas:</text:p>
      <text:p text:style-name="P465"><text:span text:style-name="T466">Nr.<text:s/></text:span><text:a xlink:href="https://www.e-tar.lt/portal/legalAct.html?documentId=65cc14b04ff511efbdaea558de59136c" office:target-frame-name="_top" xlink:show="replace"><text:span text:style-name="T467">T3-221</text:span></text:a><text:span text:style-name="T468">, 2024-07-26, paskelbta TAR 2024-08-01, i. k. 2024-14027</text:span></text:p>
      <text:p text:style-name="Normal"/>
      <text:p text:style-name="P469"><text:span text:style-name="T470">18.3.8.</text:span><text:span text:style-name="T471"><text:s/>Neteko galios nuo 2024-08-02</text:span></text:p>
      <text:p text:style-name="P472">Papunkčio naikinimas:</text:p>
      <text:p text:style-name="P473"><text:span text:style-name="T474">Nr.<text:s/></text:span><text:a xlink:href="https://www.e-tar.lt/portal/legalAct.html?documentId=65cc14b04ff511efbdaea558de59136c" office:target-frame-name="_top" xlink:show="replace"><text:span text:style-name="T475">T3-221</text:span></text:a><text:span text:style-name="T476">, 2024-07-26, paskelbta TAR 2024-08-01, i. k. 2024-14027</text:span></text:p>
      <text:p text:style-name="Normal"/>
      <text:p text:style-name="P477"><text:span text:style-name="T478">18.3.9.</text:span><text:span text:style-name="T479"><text:s/>Neteko galios nuo 2024-08-02</text:span></text:p>
      <text:p text:style-name="P480">Papunkčio naikinimas:</text:p>
      <text:p text:style-name="P481"><text:span text:style-name="T482">Nr.<text:s/></text:span><text:a xlink:href="https://www.e-tar.lt/portal/legalAct.html?documentId=65cc14b04ff511efbdaea558de59136c" office:target-frame-name="_top" xlink:show="replace"><text:span text:style-name="T483">T3-221</text:span></text:a><text:span text:style-name="T484">, 2024-07-26, paskelbta TAR 2024-08-01, i. k. 2024-14027</text:span></text:p>
      <text:p text:style-name="Normal"/>
      <text:p text:style-name="P485"><text:span text:style-name="T486">18.3.10.</text:span><text:span text:style-name="T487"><text:s/>Neteko galios nuo 2024-08-02</text:span></text:p>
      <text:p text:style-name="P488">Papunkčio naikinimas:</text:p>
      <text:p text:style-name="P489"><text:span text:style-name="T490">Nr.<text:s/></text:span><text:a xlink:href="https://www.e-tar.lt/portal/legalAct.html?documentId=65cc14b04ff511efbdaea558de59136c" office:target-frame-name="_top" xlink:show="replace"><text:span text:style-name="T491">T3-221</text:span></text:a><text:span text:style-name="T492">, 2024-07-26,</text:span><text:span text:style-name="T493"><text:s/>paskelbta TAR 2024-08-01, i. k. 2024-14027</text:span></text:p>
      <text:p text:style-name="Normal"/>
      <text:p text:style-name="P494"><text:span text:style-name="T495">19</text:span><text:span text:style-name="T496">. Taryba savo įgaliojimus įgyvendina Vietos savivaldos įstatymo ir Reglamento nustatyta tvarka.</text:span><text:span text:style-name="T497"><text:s/>Savivaldybės tarybos, komitetų, komisijų posėdžių laiku, taip pat kitais Reglamento nustatytais atvejais<text:s/></text:span><text:span text:style-name="T498">savivaldybės tarybos narys atleidžiamas nuo tiesioginio darbo ar pareigų bet kurioje institucijoje, įstaigoje, įmonėje ar organizacijoje, išsaugant jam darbo vietą.</text:span></text:p>
      <text:p text:style-name="P499"/>
      <text:p text:style-name="P500"><text:span text:style-name="T501">ANTRASIS</text:span><text:span text:style-name="T502"><text:s/>SKIRSNIS</text:span></text:p>
      <text:p text:style-name="P503"><text:span text:style-name="T504">TARYBOS POSĖDŽIAI</text:span></text:p>
      <text:p text:style-name="P505"/>
      <text:p text:style-name="P506"><text:span text:style-name="T507">20</text:span><text:span text:style-name="T508">. Tarybos posėdžiai yra pagrindinė Tarybos veiklos forma. Posėdis yra teisėtas, jeigu yra Tarybos narių kvorumas.<text:s/></text:span><text:span text:style-name="T509">Tarybos (komitetų ir komisijų) posėdžiai vyksta valstybine kalba. Valstybinės kalbos nemokantys svečiai, ekspertai turi teisę kalbėti kita kal</text:span><text:span text:style-name="T510">ba, jeigu ne vėliau kaip prieš 24 valandas apie tai pranešama Tarybos posėdžių sekretoriui, kuris turi pasirūpinti vertimu.</text:span></text:p>
      <text:p text:style-name="P511"><text:span text:style-name="T512">21</text:span><text:span text:style-name="T513">. Pirmasis naujai išrinktos Tarybos posėdis šaukiamas ir jam pirmininkaujama Vietos savivaldos įstatymo nustatyta tvarka ir te</text:span><text:span text:style-name="T514">rminais.</text:span><text:span text:style-name="T515"><text:s/></text:span><text:span text:style-name="T516">Pirmajame naujai išrinktos Tarybos posėdyje gali būti įteikiami pareiškimai ir svarstomi tie klausimai, kurie numatyti Vietos savivaldos įstatyme.</text:span></text:p>
      <text:p text:style-name="P517"><text:span text:style-name="T518">22</text:span><text:span text:style-name="T519">. Tarybos posėdžiai vyksta Tarybos posėdžių salėje, Rinktinės g. 50, Vilniuje. Tarybos posėdži</text:span><text:span text:style-name="T520">ai paprastai vyksta, paskutinį mėnesio penktadienį, posėdžio pradžia - 10 val.</text:span></text:p>
      <text:p text:style-name="P521">Punkto pakeitimai:</text:p>
      <text:p text:style-name="P522"><text:span text:style-name="T523">Nr.<text:s/></text:span><text:a xlink:href="https://www.e-tar.lt/portal/legalAct.html?documentId=b2a7a6c0d21211eead77e967e3995264" office:target-frame-name="_top" xlink:show="replace"><text:span text:style-name="T524">T3-50</text:span></text:a><text:span text:style-name="T525">, 2024-02-15, paskelbta TAR 2024-02-23, i. k.<text:s/></text:span><text:span text:style-name="T526">2024-03438</text:span></text:p>
      <text:p text:style-name="Normal"/>
      <text:p text:style-name="P527"><text:span text:style-name="T528">23</text:span><text:span text:style-name="T529">. </text:span><text:span text:style-name="T530">Jeigu dėl nepaprastosios padėties, ekstremaliosios situacijos ar karantino Tarybos posėdžiai negali vykti Tarybos nariams dalyvaujant fiziškai, Tarybos posėdžiai gali vykti nuotoliniu būdu realiuoju laiku elektroninių ryšių priemonėmis<text:s/></text:span><text:span text:style-name="T531">(toliau – nuotolinis būdas), laikantis šių sąlygų:</text:span></text:p>
      <text:p text:style-name="P532"><text:span text:style-name="T533">23.1</text:span><text:span text:style-name="T534">. nuotoliniu būdu vyksiančiame Tarybos posėdyje svarstytini sprendimų projektai rengiami ir posėdis vyksta laikantis visų Reglamente nustatytų reikalavimų ir užtikrinant Vietos savivaldos įstatyme ir</text:span><text:span text:style-name="T535"><text:s/>Reglamente nustatytas Tarybos nario teises;<text:s/></text:span></text:p>
      <text:p text:style-name="P536"><text:span text:style-name="T537">23.2</text:span><text:span text:style-name="T538">. </text:span><text:span text:style-name="T539">nuotoliniu būdu priimant Tarybos sprendimus, turi būti užtikrintas Tarybos nario tapatybės ir jo balsavimo rezultatų nustatymas;</text:span></text:p>
      <text:p text:style-name="P540"><text:span text:style-name="T541">23.3</text:span><text:span text:style-name="T542">. </text:span><text:span text:style-name="T543">nuotoliniu būdu posėdis vykdomas Tarybos nariams jungiantis p</text:span><text:span text:style-name="T544">rie </text:span><text:span text:style-name="T545">Zoom</text:span><text:span text:style-name="T546"><text:s/>ar kitos iš anksto nurodytos vaizdo konferencinio ryšio platformos (toliau – Platforma). Jungdamiesi prie Platformos, Tarybos nariai turi nurodyti savo vardą ir pavardę, kurie bus atvaizduojami Platformoje. Viso posėdžio metu Tarybos nariai bendra</text:span><text:span text:style-name="T547">uja<text:s/></text:span><text:span text:style-name="T548">Zoom</text:span><text:span text:style-name="T549"><text:s/>ar kitoje Platformoje. Posėdžio metu Tarybos nario įrenginyje turi būti įjungta vaizdo kamera. Tarybos narys turi užtikrinti, kad posėdžio metu joks pašalinis asmuo nesinaudos jo įrenginiu;</text:span></text:p>
      <text:p text:style-name="P550"><text:span text:style-name="T551">23.4</text:span><text:span text:style-name="T552">. Tarybos posėdžių sekretorius</text:span><text:span text:style-name="T553"><text:s/>suskaičiuoja Taryb</text:span><text:span text:style-name="T554">os narių balsus ir balsavimo rezultatą paskelbia posėdžio metu;</text:span></text:p>
      <text:p text:style-name="P555"><text:span text:style-name="T556">23.5</text:span><text:span text:style-name="T557">. Sprendimas negali būti laikomas priimtas bendru sutarimu, jei Tarybos nariai prieštarauja sprendimo priėmimui bendru sutarimu, pasirinkdami atitinkamą ženklą (pavyzdžiui, „elektronin</text:span><text:span text:style-name="T558">ės rankos“ kėlimas ar kito analogišką prasmę turinčio ženklo pasirinkimas);<text:s/></text:span></text:p>
      <text:p text:style-name="P559"><text:span text:style-name="T560">23.6</text:span><text:span text:style-name="T561">. Nuotoliniu būdu vykstančiame Tarybos posėdyje sprendimai, dėl kurių teisės aktai nustato slaptą balsavimą, klausimo svarstymas vyksta nuotoliniu būdu, o sprendimo priėmi</text:span><text:span text:style-name="T562">mui klausimo svarstyme daroma pertrauka, kurios metu fiziškai vykdomas slaptas balsavimas. Įvykus slaptam balsavimui, klausimo svarstymas tęsiamas nuotoliniu būdu priimant sprendimą pagal slapto balsavimo rezultatus.</text:span></text:p>
      <text:p text:style-name="P563"><text:span text:style-name="T564">24</text:span><text:span text:style-name="T565">. </text:span><text:span text:style-name="T566">Tarybos posėdžių šaukimas ir<text:s/></text:span><text:span text:style-name="T567">informavimas apie Tarybos posėdį.</text:span></text:p>
      <text:p text:style-name="P568"><text:span text:style-name="T569">24.1</text:span><text:span text:style-name="T570">. Tarybos posėdžius prireikus, bet ne rečiau kaip kas 3 mėnesius, šaukia meras, o kai jo nėra – laikinai Tarybos paskirtas Tarybos narys.</text:span></text:p>
      <text:p text:style-name="P571"><text:span text:style-name="T572">24.2</text:span><text:span text:style-name="T573">. Ne mažiau kaip 1/3 Tarybos narių gali raštu pareikalauti sušaukti Tarybos posėdį. Kartu su reikalavimu pateikiami posėdyje svarstytini sprendimų projektai. Tokiu atveju meras, o kai jo nėra – laikinai Tarybos paskirtas Tarybos narys, privalo sušaukti Tar</text:span><text:span text:style-name="T574">ybos posėdį ne vėliau kaip per dvi savaites nuo Tarybos narių reikalavimo gavimo. Jeigu per nustatytą laiką meras, o kai jo nėra – laikinai Tarybos paskirtas Tarybos narys posėdžio nesušaukia, jį gali šaukti ne mažiau kaip 1/3 Tarybos narių.<text:s/></text:span><text:span text:style-name="T575">1/3 Tarybos na</text:span><text:span text:style-name="T576">rių iniciatyva sušauktuose posėdžiuose svarstomi tik jų iniciatorių pateikti klausimai.</text:span></text:p>
      <text:p text:style-name="P577"><text:span text:style-name="T578">24.3</text:span><text:span text:style-name="T579">. Jeigu meras,<text:s/></text:span><text:span text:style-name="T580">o kai jo nėra, – laikinai Tarybos paskirtas Tarybos narys</text:span><text:span text:style-name="T581"><text:s/>Tarybos posėdyje nedalyvauja, posėdžiui pirmininkauja ir visus posėdyje priimtus dokume</text:span><text:span text:style-name="T582">ntus pasirašo to posėdžio metu paskirtas Tarybos narys.</text:span></text:p>
      <text:p text:style-name="P583"><text:span text:style-name="T584">24.4</text:span><text:span text:style-name="T585">. A</text:span><text:span text:style-name="T586">pie Tarybos posėdžio laiką, svarstyti parengtus ir Reglamento nustatyta tvarka užregistruotus klausimus kartu su sprendimų projektais meras, o kai jis negali eiti pareigų arba jo nėra, – la</text:span><text:span text:style-name="T587">ikinai Tarybos paskirtas Tarybos narys arba iš 1/3 išrinktų Tarybos narių įgaliojimus gavęs Tarybos narys, ne vėliau kaip likus 3 darbo dienom iki posėdžio pradžios per Savivaldybės dokumentų valdymo sistemą pateikdamas visą svarstymo medžiagą praneša visi</text:span><text:span text:style-name="T588">ems Tarybos nariams. Ši informacija gyventojams, seniūnui ir seniūnaičiui, kai svarstomi klausimai yra susiję su jų atstovaujama gyvenamosios vietovės bendruomene, taip pat seniūnui ir vietos gyventojų apklausos iniciatyvinės grupės atstovui (atstovams), k</text:span><text:span text:style-name="T589">ai svarstomi vietos gyventojų apklausos rezultatai ar klausimai dėl vietos gyventojų apklausai pateikto (pateiktų) klausimo (klausimų), skelbiama Savivaldybės interneto svetainėje</text:span></text:p>
      <text:p text:style-name="P590"><text:span text:style-name="T591">24.5</text:span><text:span text:style-name="T592">.  Nepaprastosios padėties, ekstremaliosios situacijos ar karantino<text:s/></text:span><text:span text:style-name="T593">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594"><text:span text:style-name="T595">25</text:span><text:span text:style-name="T596">. Tarybos posėdžio darbotvarkė:</text:span></text:p>
      <text:p text:style-name="P597"><text:span text:style-name="T598">25.1</text:span><text:span text:style-name="T599">. Tarybos posėdžio darbotvarkės projektą sudaro meras, atsižvelgdamas į Frakcijų, Tarybos narių grupių, Tarybos narių, komitetų, komisijų, opozicijos lyderio, Kolegijos ir Savivaldybės kontrolieriaus pasiūlymu</text:span><text:span text:style-name="T600">s. Į darbotvarkės projektą įtraukiami sprendimų projektai, kurie įregistruoti Savivaldybės dokumentų valdymo sistemoje. Į darbotvarkės projektą taip pat įtraukiami sprendimų projektai, kurie yra neapsvarstyti komitete ar komitetuose tačiau gautas žodinis a</text:span><text:span text:style-name="T601">titinkamo komiteto ar komitetų pirmininko patikinimas, kad 24 val. iki Tarybos posėdžio sprendimų projektai bus apsvarstyti ir iki Tarybos posėdžio bus pateikta atitinkama komiteto išvada dėl šių sprendimų projektų. Tokiu atveju, kai likus 24 val. iki Tary</text:span><text:span text:style-name="T602">bos posėdžio sprendimų projektai nėra apsvarstyti ir iki Tarybos posėdžio nepateikta atitinkama komiteto ar komitetų išvada dėl šių sprendimų projektų, tokie sprendimo projektai automatiškai išimami iš Tarybos posėdžio darbotvarkės. Ne vėliau kaip likus 4<text:s/></text:span><text:span text:style-name="T603">darbo dienom iki Tarybos posėdžio svarstytinus klausimus kartu su įregistruotais sprendimų projektais meras privalo įtraukti į posėdžio darbotvarkės projektą.</text:span></text:p>
      <text:p text:style-name="P604">Papunkčio pakeitimai:</text:p>
      <text:p text:style-name="P605"><text:span text:style-name="T606">Nr.<text:s/></text:span><text:a xlink:href="https://www.e-tar.lt/portal/legalAct.html?documentId=b2a7a6c0d21211eead77e967e3995264" office:target-frame-name="_top" xlink:show="replace"><text:span text:style-name="T607">T3-50</text:span></text:a><text:span text:style-name="T608">, 2024-02-15, paskelbta TAR 2024-02-23, i. k. 2024-03438</text:span></text:p>
      <text:p text:style-name="Normal"/>
      <text:p text:style-name="P609"><text:span text:style-name="T610">25.2</text:span><text:span text:style-name="T611">. Posėdžio darbotvarkės projekte turi būti nurodytas posėdžio laikas, svarstomi klausimai, pranešėjai. Jeigu posėdžio metu nespėjama išnagrinėti kurio nors kl</text:span><text:span text:style-name="T612">ausimo, jis įrašomas į artimiausio posėdžio darbotvarkę.</text:span></text:p>
      <text:p text:style-name="P613"><text:span text:style-name="T614">25.3</text:span><text:span text:style-name="T615">. Tarybos posėdžio darbotvarkės projektas ne vėliau kaip likus 3 darbo dienoms iki Tarybos posėdžio paskelbiamas Savivaldybės interneto svetainėje.</text:span></text:p>
      <text:p text:style-name="P616"><text:span text:style-name="T617">25.4</text:span><text:span text:style-name="T618">. Tarybos posėdžio metu tvirtinant posėdžio darbotvarkę parengtas Tarybos posėdžio darbotvarkės projektas gali būti papildytas ar pakeistas Tarybos sprendimu komiteto, komisijos, frakcijos, grupės, mišrios grupės, Kolegijos, opozicijos lyderio ar 1/3 dalyv</text:span><text:span text:style-name="T619">aujančių posėdyje Tarybos narių siūlymu, jeigu dėl siūlomų papildomai įtraukti klausimų sprendimų projektai yra įregistruoti ne vėliau kaip likus 24 valandoms iki posėdžio pradžios. Ši nuostata netaikoma siūlymams, susijusiems su norminio pobūdžio sprendim</text:span><text:span text:style-name="T620">ų projektų pateikimu, vicemero, Kontrolės komiteto ar Vietos savivaldos įstatyme nustatytų komisijų pirmininkų kandidatūrų pateikimu, taip pat siūlymams, susijusiems su nepasitikėjimo vicemeru, Administracijos direktoriumi, Kontrolės komiteto ir Vietos sav</text:span><text:span text:style-name="T621">ivaldos įstatyme nustatytų komisijų pirmininku pareiškimu.<text:s/></text:span></text:p>
      <text:p text:style-name="P622"><text:span text:style-name="T623">25.5</text:span><text:span text:style-name="T624">. Ekstremaliųjų įvykių, atitinkančių Vyriausybės patvirtintus kriterijus, atvejais meras teikia Tarybai svarstyti klausimą ir siūlo priimti sprendimą skubos tvarka. <text:s/></text:span></text:p>
      <text:p text:style-name="P625"><text:span text:style-name="T626">26</text:span><text:span text:style-name="T627">. Pirmininkav</text:span><text:span text:style-name="T628">imas Tarybos posėdžiams.</text:span></text:p>
      <text:p text:style-name="P629"><text:span text:style-name="T630">26.1</text:span><text:span text:style-name="T631">. Tarybos posėdžiui pirmininkauja meras, o kai jo nėra – laikinai Tarybos paskirtas Tarybos narys.</text:span></text:p>
      <text:p text:style-name="P632"><text:span text:style-name="T633">26.2</text:span><text:span text:style-name="T634">. Posėdžio pirmininkas:<text:s/></text:span></text:p>
      <text:p text:style-name="P635"><text:span text:style-name="T636">26.2.1</text:span><text:span text:style-name="T637">. skelbia posėdžio pradžią ir pabaigą, prireikus gali paskelbti darbotvarkėje nenumat</text:span><text:span text:style-name="T638">ytą posėdžio pertrauką;</text:span></text:p>
      <text:p text:style-name="P639"><text:span text:style-name="T640">26.2.2</text:span><text:span text:style-name="T641">. tikrina, ar posėdyje yra kvorumas;<text:s/></text:span></text:p>
      <text:p text:style-name="P642"><text:span text:style-name="T643">26.2.3</text:span><text:span text:style-name="T644">. paskelbęs posėdžio pradžią, teikia tvirtinti posėdžio darbotvarkės projektą;</text:span></text:p>
      <text:p text:style-name="P645"><text:span text:style-name="T646">26.2.4</text:span><text:span text:style-name="T647">. informuoja apie Tarybos narių nurodytą esamą interesų konfliktą ir pareikštą nusiša</text:span><text:span text:style-name="T648">linimą;</text:span></text:p>
      <text:p text:style-name="P649"><text:span text:style-name="T650">26.2.5</text:span><text:span text:style-name="T651">. rūpinasi Tarybos posėdžio darbo tvarka, stebi, kad jame būtų laikomasi Reglamento, kontroliuoja, kaip savo pareigas atlieka Tarybos posėdžių sekretorius;</text:span></text:p>
      <text:p text:style-name="P652"><text:span text:style-name="T653">26.2.6</text:span><text:span text:style-name="T654">. turi teisę pasisakyti bet kuriuo klausimu;<text:s/></text:span></text:p>
      <text:p text:style-name="P655"><text:span text:style-name="T656">26.2.7</text:span><text:span text:style-name="T657">. suteikia Taryb</text:span><text:span text:style-name="T658">os nariams bei kitiems asmenims žodį, vadovauja svarstymams, gali Tarybos narių paklausti, patikslindamas pasiūlymų esmę;</text:span></text:p>
      <text:p text:style-name="P659"><text:span text:style-name="T660">26.2.8</text:span><text:span text:style-name="T661">. stebi pasisakymų trukmę, jeigu ji viršijama, įspėja kalbėtoją, o po antrojo įspėjimo gali kalbėtoją nutraukti;</text:span></text:p>
      <text:p text:style-name="P662"><text:span text:style-name="T663">26.2.9</text:span><text:span text:style-name="T664">.</text:span><text:span text:style-name="T665"> jeigu Taryba neprieštarauja, pasisakymo laiką gali pratęsti;</text:span></text:p>
      <text:p text:style-name="P666"><text:span text:style-name="T667">26.2.10</text:span><text:span text:style-name="T668">. remdamasis svarstymų rezultatais, formuluoja klausimus balsavimui, vadovaudamasis Reglamentu, nustato balsavimo tvarką, skelbia balsavimo pradžią ir pabaigą, pagal elektroninės sistemos pateiktus duomenis skelbia balsavimo rezultatus, išskyrus slapto bal</text:span><text:span text:style-name="T669">savimo rezultatus;<text:s/></text:span></text:p>
      <text:p text:style-name="P670"><text:span text:style-name="T671">26.2.11</text:span><text:span text:style-name="T672">. įspėja Tarybos narius, jeigu jie nesilaiko Reglamento, triukšmauja salėje, įžeidinėja kitus asmenis, ir gali teikti pasiūlymus dėl įspėjimo įrašymo į posėdžio protokolą ir Tarybos nario pašalinimo iš salės;</text:span></text:p>
      <text:p text:style-name="P673"><text:span text:style-name="T674">26.2.12</text:span><text:span text:style-name="T675">. pri</text:span><text:span text:style-name="T676">ima sprendimą pašalinti iš posėdžių salės posėdžio svečius ar klausytojus, jeigu šie trukdo posėdžiui ir nesilaiko nustatytų elgesio taisyklių;</text:span></text:p>
      <text:p text:style-name="P677"><text:span text:style-name="T678">26.2.13</text:span><text:span text:style-name="T679">. pasirašo Tarybos posėdžio protokolą, taip pat posėdyje priimtus sprendimus.</text:span></text:p>
      <text:p text:style-name="P680">Papunkčio pakeitimai:</text:p>
      <text:p text:style-name="P681"><text:span text:style-name="T682">Nr.<text:s/></text:span><text:a xlink:href="https://www.e-tar.lt/portal/legalAct.html?documentId=b2a7a6c0d21211eead77e967e3995264" office:target-frame-name="_top" xlink:show="replace"><text:span text:style-name="T683">T3-50</text:span></text:a><text:span text:style-name="T684">, 2024-02-15, paskelbta TAR 2024-02-23, i. k. 2024-03438</text:span></text:p>
      <text:p text:style-name="Normal"/>
      <text:p text:style-name="P685"><text:span text:style-name="T686">26.2.14</text:span><text:span text:style-name="T687">. atlieka kitus Reglamente numatytus veiksmus.</text:span></text:p>
      <text:p text:style-name="P688"><text:span text:style-name="T689">27</text:span><text:span text:style-name="T690">. Savivaldybės tarybos<text:s/></text:span><text:span text:style-name="T691">posėdžius, komitetus, merą, kiek mero veikla susijusi su Savivaldybės tarybos posėdžiais, aptarnauja, rengia Savivaldybės tarybos sprendimų projektus ir vertina Savivaldybės tarybos sprendimų projektų atitiktį Vietos savivaldos įstatyme ir reglamente nus</text:span><text:span text:style-name="T692">tatytiems reikalavimams Savivaldybės tarybos posėdžių sekretorius. Priskirtoms funkcijoms atlikti jis <text:s/>gali pasitelkti Savivaldybės administraciją. Tarybos posėdžių sekretorius:</text:span><text:s/></text:p>
      <text:p text:style-name="P693"/>
      <text:p text:style-name="P694">Punkto pakeitimai:</text:p>
      <text:p text:style-name="P695"><text:span text:style-name="T696">Nr.<text:s/></text:span><text:a xlink:href="https://www.e-tar.lt/portal/legalAct.html?documentId=65cc14b04ff511efbdaea558de59136c" office:target-frame-name="_top" xlink:show="replace"><text:span text:style-name="T697">T3-221</text:span></text:a><text:span text:style-name="T698">, 2024-07-26, paskelbta TAR 2024-08-01, i. k. 2024-14027</text:span></text:p>
      <text:p text:style-name="P699"><text:span text:style-name="T700">27.1</text:span><text:span text:style-name="T701">. rūpinasi tinkamu techniniu posėdžių parengimu ir pagalba Tarybos nariams posėdžių metu;</text:span></text:p>
      <text:p text:style-name="P702"><text:span text:style-name="T703">27.2</text:span><text:span text:style-name="T704">. atsako, kad posėdžiui reikalinga medžiaga<text:s/></text:span><text:span text:style-name="T705">būtų laiku pateikta Tarybos nariams ir pranešėjams;</text:span></text:p>
      <text:p text:style-name="P706"><text:span text:style-name="T707">27.3</text:span><text:span text:style-name="T708">. registruoja posėdyje dalyvaujančius Tarybos narius, priima iš Tarybos narių pareiškimus dėl nedalyvavimo posėdyje ir praneša apie tai posėdžio pirmininkui;</text:span></text:p>
      <text:p text:style-name="P709"><text:span text:style-name="T710">27.4</text:span><text:span text:style-name="T711">. registruoja posėdžio svečius</text:span><text:span text:style-name="T712"><text:s/>ir prižiūri, kad jie laikytųsi nustatytos tvarkos;</text:span></text:p>
      <text:p text:style-name="P713"><text:span text:style-name="T714">27.5</text:span><text:span text:style-name="T715">. priima iš Tarybos narių rašytinius pageidavimus kalbėti ir perduoda juos posėdžio pirmininkui;</text:span></text:p>
      <text:p text:style-name="P716"><text:span text:style-name="T717">27.6</text:span><text:span text:style-name="T718">. priima ir registruoja Tarybos narių klausimus ir paklausimus Savivaldybės institucijų, Sa</text:span><text:span text:style-name="T719">vivaldybės administracijos, kitų Savivaldybės įstaigų, valdomų įmonių vadovams ir perduoda juos merui;</text:span></text:p>
      <text:p text:style-name="P720"><text:span text:style-name="T721">27.7</text:span><text:span text:style-name="T722">. priima iš Tarybos narių kitus rašytinius pareiškimus, pasiūlymus, protestus bei pageidavimus ir perduoda juos adresatams;</text:span></text:p>
      <text:p text:style-name="P723"><text:span text:style-name="T724">27.8</text:span><text:span text:style-name="T725">. rūpinasi po</text:span><text:span text:style-name="T726">sėdžių protokolavimu ir vertimu;</text:span></text:p>
      <text:p text:style-name="P727"><text:span text:style-name="T728">27.9</text:span><text:span text:style-name="T729">. informuoja Savivaldybės administracijos padalinius apie tuos posėdyje svarstomus klausimus, kurie yra susiję su šių padalinių veikla;</text:span></text:p>
      <text:p text:style-name="P730"><text:span text:style-name="T731">27.10</text:span><text:span text:style-name="T732">. registruoja teikiamus Tarybos sprendimų projektus;</text:span></text:p>
      <text:p text:style-name="P733"><text:span text:style-name="T734">27.11</text:span><text:span text:style-name="T735">.<text:s/></text:span><text:span text:style-name="T736">perduoda susipažinti, siunčia priimtus Tarybos sprendimus;</text:span></text:p>
      <text:p text:style-name="P737"><text:span text:style-name="T738">27.12</text:span><text:span text:style-name="T739">. vykdo kitus mero ar posėdžio pirmininko, komitetų pirmininkų pavedimus, susijusius su posėdžių rengimu, numatytus Reglamente ir pareigybės aprašyme.</text:span></text:p>
      <text:p text:style-name="P740"><text:span text:style-name="T741">28</text:span><text:span text:style-name="T742">. Administracijos skyrių spec</text:span><text:span text:style-name="T743">ialistai</text:span><text:span text:style-name="T744">-</text:span><text:span text:style-name="T745">referentai:</text:span></text:p>
      <text:p text:style-name="P746"/>
      <text:p text:style-name="P747">Punkto pakeitimai:</text:p>
      <text:p text:style-name="P748"><text:span text:style-name="T749">Nr.<text:s/></text:span><text:a xlink:href="https://www.e-tar.lt/portal/legalAct.html?documentId=65cc14b04ff511efbdaea558de59136c" office:target-frame-name="_top" xlink:show="replace"><text:span text:style-name="T750">T3-221</text:span></text:a><text:span text:style-name="T751">, 2024-07-26, paskelbta TAR 2024-08-01, i. k. 2024-14027</text:span></text:p>
      <text:p text:style-name="P752"><text:span text:style-name="T753">28.1</text:span><text:span text:style-name="T754">. Savivaldybės administracija, užtikrindama Tarybos narių veiklos tęstinumą, skiria<text:s/></text:span><text:span text:style-name="T755">Administracijos skyrių specialistus-</text:span><text:span text:style-name="T756">referentus.<text:s/></text:span><text:span text:style-name="T757">Administracijos skyrių specialistai-</text:span><text:span text:style-name="T758">referentai pagal pareigybėse nustatytas funkcijas padeda frakcijai jos veikloje. S</text:span><text:span text:style-name="T759">pecial</text:span><text:span text:style-name="T760">istai-</text:span><text:span text:style-name="T761">referentai – darbuotojai, dirbantys pagal darbo sutartis, atitinkantys pareigybės aprašymo ir nepriekaištingos reputacijos reikalavimus</text:span></text:p>
      <text:p text:style-name="P762">Papunkčio pakeitimai:</text:p>
      <text:p text:style-name="P763"><text:span text:style-name="T764">Nr.<text:s/></text:span><text:a xlink:href="https://www.e-tar.lt/portal/legalAct.html?documentId=65cc14b04ff511efbdaea558de59136c" office:target-frame-name="_top" xlink:show="replace"><text:span text:style-name="T765">T3-221</text:span></text:a><text:span text:style-name="T766">, 2024-07-26, paskelbta TAR 2024-08-01, i. k. 2024-14027</text:span></text:p>
      <text:p text:style-name="Normal"/>
      <text:p text:style-name="P767"><text:span text:style-name="T768">28.2</text:span><text:span text:style-name="T769">.<text:s/></text:span><text:span text:style-name="T770">Administracijos skyrių specialistų-</text:span><text:span text:style-name="T771">referentų pareigybių etatų skaičius apskaičiuojamas atsižvelgiant į frakcijų narių skaičių:</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Frakcijos narių skaičius</text:p>
          </table:table-cell>
          <table:table-cell table:style-name="TableCell778">
            <text:p text:style-name="P779">Specialistų-referentų etatų skaičius</text:p>
          </table:table-cell>
        </table:table-row>
        <table:table-row table:style-name="TableRow780">
          <table:table-cell table:style-name="TableCell781">
            <text:p text:style-name="P782">3 nariai</text:p>
          </table:table-cell>
          <table:table-cell table:style-name="TableCell783">
            <text:p text:style-name="P784">0,5</text:p>
          </table:table-cell>
        </table:table-row>
        <table:table-row table:style-name="TableRow785">
          <table:table-cell table:style-name="TableCell786">
            <text:p text:style-name="P787">6 nariai</text:p>
          </table:table-cell>
          <table:table-cell table:style-name="TableCell788">
            <text:p text:style-name="P789">1</text:p>
          </table:table-cell>
        </table:table-row>
        <table:table-row table:style-name="TableRow790">
          <table:table-cell table:style-name="TableCell791">
            <text:p text:style-name="P792">9 nariai</text:p>
          </table:table-cell>
          <table:table-cell table:style-name="TableCell793">
            <text:p text:style-name="P794">1,5</text:p>
          </table:table-cell>
        </table:table-row>
        <table:table-row table:style-name="TableRow795">
          <table:table-cell table:style-name="TableCell796">
            <text:p text:style-name="P797">12 narių</text:p>
          </table:table-cell>
          <table:table-cell table:style-name="TableCell798">
            <text:p text:style-name="P799">2</text:p>
          </table:table-cell>
        </table:table-row>
        <table:table-row table:style-name="TableRow800">
          <table:table-cell table:style-name="TableCell801">
            <text:p text:style-name="P802">15 narių</text:p>
          </table:table-cell>
          <table:table-cell table:style-name="TableCell803">
            <text:p text:style-name="P804">2,5</text:p>
          </table:table-cell>
        </table:table-row>
        <table:table-row table:style-name="TableRow805">
          <table:table-cell table:style-name="TableCell806">
            <text:p text:style-name="P807">18 narių</text:p>
          </table:table-cell>
          <table:table-cell table:style-name="TableCell808">
            <text:p text:style-name="P809">3</text:p>
          </table:table-cell>
        </table:table-row>
        <table:table-row table:style-name="TableRow810">
          <table:table-cell table:style-name="TableCell811">
            <text:p text:style-name="P812">21 narys</text:p>
          </table:table-cell>
          <table:table-cell table:style-name="TableCell813">
            <text:p text:style-name="P814">3,5</text:p>
          </table:table-cell>
        </table:table-row>
        <table:table-row table:style-name="TableRow815">
          <table:table-cell table:style-name="TableCell816">
            <text:p text:style-name="P817">24 nariai</text:p>
          </table:table-cell>
          <table:table-cell table:style-name="TableCell818">
            <text:p text:style-name="P819">4</text:p>
          </table:table-cell>
        </table:table-row>
        <table:table-row table:style-name="TableRow820">
          <table:table-cell table:style-name="TableCell821">
            <text:p text:style-name="P822">27 nariai</text:p>
          </table:table-cell>
          <table:table-cell table:style-name="TableCell823">
            <text:p text:style-name="P824">4,5</text:p>
          </table:table-cell>
        </table:table-row>
        <table:table-row table:style-name="TableRow825">
          <table:table-cell table:style-name="TableCell826">
            <text:p text:style-name="P827">30 ir daugiau narių</text:p>
          </table:table-cell>
          <table:table-cell table:style-name="TableCell828">
            <text:p text:style-name="P829">5</text:p>
          </table:table-cell>
        </table:table-row>
      </table:table>
      <text:p text:style-name="P830"/>
      <text:p text:style-name="P831">Papunkčio pakeitimai:</text:p>
      <text:p text:style-name="P832"><text:span text:style-name="T833">Nr.<text:s/></text:span><text:a xlink:href="https://www.e-tar.lt/portal/legalAct.html?documentId=65cc14b04ff511efbdaea558de59136c" office:target-frame-name="_top" xlink:show="replace"><text:span text:style-name="T834">T3-221</text:span></text:a><text:span text:style-name="T835">, 2024-07-26, paskelbta TAR 2024-08-01, i. k. 2024-14027</text:span></text:p>
      <text:p text:style-name="Normal"/>
      <text:p text:style-name="P836"><text:span text:style-name="T837">28.3</text:span><text:span text:style-name="T838">. <text:s/></text:span><text:span text:style-name="T839">Specialistas-</text:span><text:span text:style-name="T840">referentas vykdo frakcijos seniūno ir frakcijos narių pavestas užduotis, organizuoja darbo laiką,<text:s/></text:span><text:span text:style-name="T841">suderinęs su frakcijos seniūnu, vadovaudamasis teisės aktuose numatytu poilsio ir darbo laiko režimu</text:span></text:p>
      <text:p text:style-name="P842">Papunkčio pakeitimai:</text:p>
      <text:p text:style-name="P843"><text:span text:style-name="T844">Nr.<text:s/></text:span><text:a xlink:href="https://www.e-tar.lt/portal/legalAct.html?documentId=65cc14b04ff511efbdaea558de59136c" office:target-frame-name="_top" xlink:show="replace"><text:span text:style-name="T845">T3-221</text:span></text:a><text:span text:style-name="T846">, 2024-07-26, paskelbta TAR 2024-08-01, i. k. 2024-14027</text:span></text:p>
      <text:p text:style-name="Normal"/>
      <text:p text:style-name="P847"><text:span text:style-name="T848">28.4</text:span><text:span text:style-name="T849">.<text:s/></text:span><text:span text:style-name="T850">Specialistai-</text:span><text:span text:style-name="T851">referentai atsakingi už frakcijos Tarybos narių dalyvavimo Tarybos, komitetų, komisijų posėdžiuose inf</text:span><text:span text:style-name="T852">ormacijos sisteminimą ir reikalingos dokumentacijos pateikimą Bendrajam skyriui kiekvieno mėnesio gale.</text:span><text:s/></text:p>
      <text:p text:style-name="P853">Papunkčio pakeitimai:</text:p>
      <text:p text:style-name="P854"><text:span text:style-name="T855">Nr.<text:s/></text:span><text:a xlink:href="https://www.e-tar.lt/portal/legalAct.html?documentId=65cc14b04ff511efbdaea558de59136c" office:target-frame-name="_top" xlink:show="replace"><text:span text:style-name="T856">T3-221</text:span></text:a><text:span text:style-name="T857">, 2024-07-26, paskelb</text:span><text:span text:style-name="T858">ta TAR 2024-08-01, i. k. 2024-14027</text:span></text:p>
      <text:p text:style-name="Normal"/>
      <text:p text:style-name="P859"><text:span text:style-name="T860">28.5</text:span><text:span text:style-name="T861">. Specialistai-referentai rengia Frakcijų, Tarybos narių grupių, Tarybos narių, opozicijos lyderio sprendimų bei jų priedų ar priedėlių projektus, teikia Savivaldybės administracijos kalbininkui redaguoti ir reg</text:span><text:span text:style-name="T862">istruoja Tarybos narių pateiktų sprendimų projektų registre, prireikus daro dokumentų kopijas.</text:span><text:s/></text:p>
      <text:p text:style-name="P863">Papunkčio pakeitimai:</text:p>
      <text:p text:style-name="P864"><text:span text:style-name="T865">Nr.<text:s/></text:span><text:a xlink:href="https://www.e-tar.lt/portal/legalAct.html?documentId=65cc14b04ff511efbdaea558de59136c" office:target-frame-name="_top" xlink:show="replace"><text:span text:style-name="T866">T3-221</text:span></text:a><text:span text:style-name="T867">, 2024-07-26, paskelbta TAR 20</text:span><text:span text:style-name="T868">24-08-01, i. k. 2024-14027</text:span></text:p>
      <text:p text:style-name="Normal"/>
      <text:p text:style-name="P869"><text:span text:style-name="T870">28.6</text:span><text:span text:style-name="T871">. Specialistus-referentus teisės aktų nustatyta tvarka priima į pareigas ir atleidžia iš jų Savivaldybės administracijos direktorius pagal frakcijos seniūno teikimą.</text:span><text:s/></text:p>
      <text:p text:style-name="P872">Papunkčio pakeitimai:</text:p>
      <text:p text:style-name="P873"><text:span text:style-name="T874">Nr.<text:s/></text:span><text:a xlink:href="https://www.e-tar.lt/portal/legalAct.html?documentId=65cc14b04ff511efbdaea558de59136c" office:target-frame-name="_top" xlink:show="replace"><text:span text:style-name="T875">T3-221</text:span></text:a><text:span text:style-name="T876">, 2024-07-26, paskelbta TAR 2024-08-01, i. k. 2024-14027</text:span></text:p>
      <text:p text:style-name="Normal"/>
      <text:p text:style-name="P877"><text:span text:style-name="T878">28.7</text:span><text:span text:style-name="T879">. Jei asmuo atitinka<text:s/></text:span><text:span text:style-name="T880">pareigybės aprašymo reikalavimus ir nepriekaištingos reputacijos reikalavimus ir yra frakcijos seniūno teikimas, Savivaldybės administracijos direktorius priima asmenį į<text:s/></text:span><text:span text:style-name="T881">specialisto-</text:span><text:span text:style-name="T882">referento pareigas per 3 darbo dienas.</text:span><text:s/></text:p>
      <text:p text:style-name="P883">Papildyta papunkčiu:</text:p>
      <text:p text:style-name="P884"><text:span text:style-name="T885">Nr.<text:s/></text:span><text:a xlink:href="https://www.e-tar.lt/portal/legalAct.html?documentId=65cc14b04ff511efbdaea558de59136c" office:target-frame-name="_top" xlink:show="replace"><text:span text:style-name="T886">T3-221</text:span></text:a><text:span text:style-name="T887">, 2024-07-26, paskelbta TAR 2024-08-01, i. k. 2024-14027</text:span></text:p>
      <text:p text:style-name="Normal"/>
      <text:p text:style-name="P888"><text:span text:style-name="T889">29</text:span><text:span text:style-name="T890">. Tarybos posėdžių atvirumas.</text:span></text:p>
      <text:p text:style-name="P891"><text:span text:style-name="T892">29.1</text:span><text:span text:style-name="T893">. Tarybos posėdžiai yra atviri. Kai posėdyje svarstomas<text:s/></text:span><text:span text:style-name="T894">klausimas, kuriame yra valstybės, tarnybos, komercinę </text:span><text:span text:style-name="T895">paslaptį sudarančios informacijos, ar su asmens duomenimis ir (ar) privačiu gyvenimu susijęs klausimas, Taryba juos nagrinėja uždarame posėdyje.</text:span></text:p>
      <text:p text:style-name="P896"><text:span text:style-name="T897">29.2</text:span><text:span text:style-name="T898">. Atviruose posėdžiuose, be kviestinių asmenų, ga</text:span><text:span text:style-name="T899">li dalyvauti valstybės institucijų, valstybės ir Savivaldybės įmonių, įstaigų, kitų organizacijų atstovai, gyventojai, žiniasklaidos priemonių atstovai.<text:s/></text:span></text:p>
      <text:p text:style-name="P900"><text:span text:style-name="T901">29.3</text:span><text:span text:style-name="T902">. Tarybos nario tarpininkavimu gyventojai, įmonių, įstaigų, organizacijų atstovai gali kalbėti</text:span><text:span text:style-name="T903"><text:s/>svarstomais Taryboje klausimais, jei tam pritaria posėdyje dalyvaujančių Tarybos narių dauguma. <text:s/></text:span></text:p>
      <text:p text:style-name="P904"><text:span text:style-name="T905">29.4</text:span><text:span text:style-name="T906">. Uždarame Tarybos posėdyje gali dalyvauti tik specialiai į šį posėdį kviesti asmenys ir, jeigu reikia, Tarybos posėdžių sekretorius. Uždaras posėdis</text:span><text:span text:style-name="T907">, kurio metu naudojama įslaptinta informacija, turi būti organizuojamas ir vykdomas taip, kad taikomos saugumo priemonės atitiktų teisės aktų reikalavimus.</text:span></text:p>
      <text:p text:style-name="P908"><text:span text:style-name="T909">29.5</text:span><text:span text:style-name="T910">. Vykstant Tarybos posėdžiams Savivaldybės administracijos struktūrinių padalinių vadovai ar</text:span><text:span text:style-name="T911"><text:s/>juos pavaduojantys asmenys, administracijos skyrių vadovai ir Savivaldybės įmonių vadovai dalyvauja posėdyje.</text:span></text:p>
      <text:p text:style-name="P912">Papunkčio pakeitimai:</text:p>
      <text:p text:style-name="P913"><text:span text:style-name="T914">Nr.<text:s/></text:span><text:a xlink:href="https://www.e-tar.lt/portal/legalAct.html?documentId=b2a7a6c0d21211eead77e967e3995264" office:target-frame-name="_top" xlink:show="replace"><text:span text:style-name="T915">T3-50</text:span></text:a><text:span text:style-name="T916">, 2024-02-15, pa</text:span><text:span text:style-name="T917">skelbta TAR 2024-02-23, i. k. 2024-03438</text:span></text:p>
      <text:p text:style-name="Normal"/>
      <text:p text:style-name="P918"><text:span text:style-name="T919">29.6</text:span><text:span text:style-name="T920">. Tarybos posėdžiai transliuojami tiesiogiai Savivaldybės interneto svetainėje Savivaldybės „YouTube“ kanale. <text:s/>Už Tarybos posėdžių transliavimo organizavimą atsakinga <text:s/>Savivaldybės administracija. Tarybos p</text:span><text:span text:style-name="T921">osėdžio vaizdo ir garso įrašas daromas nuo posėdžio pradžios, posėdžio pirmininkui paskelbus posėdžio pradžią, baigiamas – paskelbus pabaigą; pertraukos metu vaizdo transliacija nevyksta; po pertraukos vaizdo transliavimas tęsiamas; pasibaigus posėdžiui, u</text:span><text:span text:style-name="T922">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923">Papunkčio pakeitimai:</text:p>
      <text:p text:style-name="P924"><text:span text:style-name="T925">Nr.<text:s/></text:span><text:a xlink:href="https://www.e-tar.lt/portal/legalAct.html?documentId=b2a7a6c0d21211eead77e967e3995264" office:target-frame-name="_top" xlink:show="replace"><text:span text:style-name="T926">T3-50</text:span></text:a><text:span text:style-name="T927">, 2024-02-15, paskelbta TAR 2024-02-23, i. k. 2024-03438</text:span></text:p>
      <text:p text:style-name="Normal"/>
      <text:p text:style-name="P928"><text:span text:style-name="T929">29.7</text:span><text:span text:style-name="T930">. Tarybos posėdžių metu daromas garso ir vaizdo įrašas. Šie įrašai yra vieši</text:span><text:span text:style-name="T931"><text:s/></text:span><text:span text:style-name="T932">ir skelbiami Savivaldybės interneto svetainėje. Archyvinė vaizdo ir garso medžiaga pasiekiama Savivaldybės interneto svetainėje ir Savivaldybės „YouTube“ kanale.<text:s/></text:span><text:span text:style-name="T933">T</text:span><text:span text:style-name="T934">arybos posėdžių garso ir vaizdo įrašai neskelbiami viešai, kai tai gali atskleisti valstybės</text:span><text:span text:style-name="T935">, tarnybos ar komercinę paslaptį, pažeisti fizinių asmenų teisę į privataus gyvenimo neliečiamumą ir teisę į asmens duomenų apsaugą.</text:span></text:p>
      <text:p text:style-name="P936"><text:span text:style-name="T937">30</text:span><text:span text:style-name="T938">. Tarybos posėdžių protokolai.</text:span></text:p>
      <text:p text:style-name="P939"><text:span text:style-name="T940">30.1</text:span><text:span text:style-name="T941">. Tarybos posėdžiai protokoluojami. Posėdžių protokolus privalo pasirašyti pos</text:span><text:span text:style-name="T942">ėdžio pirmininkas ir Tarybos posėdžių sekretorius, o jeigu jo nėra – mero paskirtas valstybės tarnautojas arba Savivaldybės administracijos darbuotojas, dirbantis pagal darbo sutartį.<text:s/></text:span></text:p>
      <text:p text:style-name="P943"><text:span text:style-name="T944">30.2</text:span><text:span text:style-name="T945">. Tarybos posėdžio protokole nurodoma posėdžio vieta ir laikas,</text:span><text:span text:style-name="T946"><text:s/>posėdžio eilės numeris, posėdyje dalyvaujančių Tarybos narių skaičius, posėdžio pirmininko vardas ir pavardė, posėdžio darbotvarkė, posėdyje kalbėjusiųjų asmenų vardai, pavardės, pareigos ir pasisakymo esmė, balsavimo rezultatai ir priimti sprendimai. Pri</text:span><text:span text:style-name="T947">e posėdžio protokolo pridedama: Tarybos narių registracijos duomenys, vardinių balsavimų rezultatai, Tarybos narių pareiškimai ir kita.<text:s/></text:span></text:p>
      <text:p text:style-name="P948"><text:span text:style-name="T949">30.3</text:span><text:span text:style-name="T950">. Pasirašyti Tarybos posėdžių protokolai skelbiami viešai Savivaldybės interneto svetainėje ne vėliau kaip per<text:s/></text:span><text:span text:style-name="T951">7 darbo dienas po Tarybos posėdžio.<text:s/></text:span></text:p>
      <text:p text:style-name="P952"><text:span text:style-name="T953">30.4</text:span><text:span text:style-name="T954">. Už posėdžių protokolų sudarymą atsako Tarybos posėdžių sekretorius.</text:span></text:p>
      <text:p text:style-name="P955"><text:span text:style-name="T956">31</text:span><text:span text:style-name="T957">. Tarybos sprendimų pasirašymas, registravimas ir įsigaliojimas.</text:span></text:p>
      <text:p text:style-name="P958"><text:span text:style-name="T959">31.1</text:span><text:span text:style-name="T960">. Tarybos sprendimus ir dokumentus posėdžio pirmininkas pasirašo per 5 darbo dienas po Tarybos posėdžio. Tarybos posėdžio pirmininkas, pasirašęs sprendimą ar dokumentą, perduoda jį Tarybos posėdžių sekretoriui paskelbti (padėti jam atlikti priskirtas funkc</text:span><text:span text:style-name="T961">ijas jis gali pasitelkti Savivaldybės administraciją).<text:s/></text:span></text:p>
      <text:p text:style-name="P962"><text:span text:style-name="T963">31.2</text:span><text:span text:style-name="T964">. Jeigu priėmimo metu sprendimo projektui buvo pritarta su komitetų, rengėjų, kitų subjektų siūlymais, priimti Tarybos sprendimai teikiami pasirašyti Tarybos posėdžio pirmininkui.</text:span></text:p>
      <text:p text:style-name="P965"><text:span text:style-name="T966">31.3</text:span><text:span text:style-name="T967">. Ta</text:span><text:span text:style-name="T968">rybos posėdyje priimtas sprendimas negali būti taisomas, išskyrus po jo priėmimo pastebėtas kalbos ar technines klaidas, nekeičiančias teisės akto turinio ir prasmės.</text:span><text:s/></text:p>
      <text:p text:style-name="P969">Papunkčio pakeitimai:</text:p>
      <text:p text:style-name="P970"><text:span text:style-name="T971">Nr.<text:s/></text:span><text:a xlink:href="https://www.e-tar.lt/portal/legalAct.html?documentId=65cc14b04ff511efbdaea558de59136c" office:target-frame-name="_top" xlink:show="replace"><text:span text:style-name="T972">T3-221</text:span></text:a><text:span text:style-name="T973">, 2024-07-26, paskelbta TAR 2024-08-01, i. k. 2024-14027</text:span></text:p>
      <text:p text:style-name="Normal"/>
      <text:p text:style-name="P974"><text:span text:style-name="T975">31.4</text:span><text:span text:style-name="T976">. Tarybos priimti sprendimai įsigalioja Lietuvos Respublikos teisėkūros pagrindų įstatymo ir Vietos savivaldos įstatymo nustatyta tvarka.<text:s/></text:span></text:p>
      <text:p text:style-name="P977"><text:span text:style-name="T978">31.5</text:span><text:span text:style-name="T979">. Tarybos priimti teisės aktai oficialiai skelbiami Savivaldybės interneto svetainėje ir Teisės aktų registre Teisėkūros pagrindų įstatymo nustatyta tvarka.<text:s/></text:span></text:p>
      <text:p text:style-name="P980"><text:span text:style-name="T981">31.6</text:span><text:span text:style-name="T982">. Teisės taikymo sprendimai, kurie nėra Teisės aktų registro objektai, neprivalo būti skel</text:span><text:span text:style-name="T983">biami, tačiau apie juos turi būti pranešama suinteresuotiems asmenims (sprendimo adresatams) įstatymų nustatyta tvarka. Jeigu teisės taikymo teisės aktai yra skelbiami, turi būti laikomasi<text:s/></text:span><text:span text:style-name="T984">Bendrojo duomenų apsaugos reglamento reikalavimų, neatskleista vals</text:span><text:span text:style-name="T985">tybės, tarnybos, komercinė paslaptis.<text:s/></text:span><text:span text:style-name="T986"><text:s/></text:span></text:p>
      <text:p text:style-name="P987"/>
      <text:p text:style-name="P988"><text:span text:style-name="T989">IV.</text:span><text:span text:style-name="T990"><text:s/>SKYRIUS</text:span></text:p>
      <text:p text:style-name="P991"><text:span text:style-name="T992">TARYBOS TEISĖKŪRA, SPRENDIMŲ PRIĖMIMAS IR BALSAVIMAS</text:span></text:p>
      <text:p text:style-name="P993"/>
      <text:p text:style-name="P994"><text:span text:style-name="T995">PIRMASIS</text:span><text:span text:style-name="T996"><text:s/>SKIRSNIS</text:span></text:p>
      <text:p text:style-name="P997"><text:span text:style-name="T998">TARYBOS TEISĖKŪRA</text:span></text:p>
      <text:p text:style-name="P999"/>
      <text:p text:style-name="P1000"><text:span text:style-name="T1001">32</text:span><text:span text:style-name="T1002">. Svarstytinų klausimų pateikimas.</text:span></text:p>
      <text:p text:style-name="P1003"><text:span text:style-name="T1004">32.1</text:span><text:span text:style-name="T1005">. Tarybos posėdyje svarstytinus klausimus kartu su sprendimų projektais Tarybos posėdžių sekretoriui pateikia meras, komitetai, komisijos, Tarybos nariai, Tarybos narių frakcijos ir grupės, į jokią frakciją ar grupę nesusivieniję Tarybos nariai, Kolegija,<text:s/></text:span><text:span text:style-name="T1006">opozicijos lyderis, Savivaldybės kontrolierius.<text:s/></text:span></text:p>
      <text:p text:style-name="P1007"><text:span text:style-name="T1008">32.2</text:span><text:span text:style-name="T1009">. Klausimus, dėl kurių Savivaldybės administracija parengia Tarybos sprendimų projektus, Tarybos posėdžių sekretorius teikia merui įtraukti į Tarybos posėdžio darbotvarkę.</text:span></text:p>
      <text:p text:style-name="P1010"><text:span text:style-name="T1011">32.3</text:span><text:span text:style-name="T1012">. Ne rečiau kaip ka</text:span><text:span text:style-name="T1013">rtą per pusę metų vieno iš Savivaldybės tarybos posėdžių pabaigoje yra organizuojama Savivaldybės tarybos mažumos valanda. Savivaldybės tarybos mažumos valanda trunka ne trumpiau kaip vieną valandą. Pirmiausia teisę pateikti iki dviejų klausimų turi opozic</text:span><text:span text:style-name="T1014">ijos lyderis, po to – kiti Savivaldybės tarybos mažumos atstovai. Savivaldybės tarybos mažumos atstovams pateikus visus klausimus, jeigu Savivaldybės taryba nenusprendžia kitaip, sudaroma galimybė Savivaldybės tarybos daugumos atstovams pateikti klausimų.<text:s/></text:span><text:span text:style-name="T1015">Tarybos nariams pateikus klausimų, skiriamas laikas Tarybos narių pareiškimams. Pareiškimo trukmė negali būti ilgesnė kaip 5 minutės, kalbėtojų skaičius neribojamas.</text:span><text:s/></text:p>
      <text:p text:style-name="P1016">Papunkčio pakeitimai:</text:p>
      <text:p text:style-name="P1017"><text:span text:style-name="T1018">Nr.<text:s/></text:span><text:a xlink:href="https://www.e-tar.lt/portal/legalAct.html?documentId=65cc14b04ff511efbdaea558de59136c" office:target-frame-name="_top" xlink:show="replace"><text:span text:style-name="T1019">T3-221</text:span></text:a><text:span text:style-name="T1020">, 2024-07-26, paskelbta TAR 2024-08-01, i. k. 2024-14027</text:span></text:p>
      <text:p text:style-name="Normal"/>
      <text:p text:style-name="P1021"><text:span text:style-name="T1022">33</text:span><text:span text:style-name="T1023">. </text:span><text:span text:style-name="T1024">Tarybos sprendimų projektai rengiami, derinami ir tvarkomi pagal LR Teisingumo ministro įsakymu patvirtintas teisės aktų projektų rengimo rekomenda</text:span><text:span text:style-name="T1025">cijas, pagal Vilniaus rajono savivaldybės dokumentų rengimo, tvarkymo ir apskaitos dokumentų valdymo sistemoje tvarkos aprašą.</text:span><text:s/></text:p>
      <text:p text:style-name="P1026">Punkto pakeitimai:</text:p>
      <text:p text:style-name="P1027"><text:span text:style-name="T1028">Nr.<text:s/></text:span><text:a xlink:href="https://www.e-tar.lt/portal/legalAct.html?documentId=b2a7a6c0d21211eead77e967e3995264" office:target-frame-name="_top" xlink:show="replace"><text:span text:style-name="T1029">T3-50</text:span></text:a><text:span text:style-name="T1030">,<text:s/></text:span><text:span text:style-name="T1031">2024-02-15, paskelbta TAR 2024-02-23, i. k. 2024-03438</text:span></text:p>
      <text:p text:style-name="P1032"><text:span text:style-name="T1033">Nr.<text:s/></text:span><text:a xlink:href="https://www.e-tar.lt/portal/legalAct.html?documentId=65cc14b04ff511efbdaea558de59136c" office:target-frame-name="_top" xlink:show="replace"><text:span text:style-name="T1034">T3-221</text:span></text:a><text:span text:style-name="T1035">, 2024-07-26, paskelbta TAR 2024-08-01, i. k. 2024-14027</text:span></text:p>
      <text:p text:style-name="Normal"/>
      <text:p text:style-name="P1036"><text:span text:style-name="T1037">34</text:span><text:span text:style-name="T1038">. Kartu su sprendimų projektu</text:span><text:span text:style-name="T1039"><text:s/>pateikiamas aiškinamasis raštas, kuriame turi būti nurodyta:</text:span></text:p>
      <text:p text:style-name="P1040"><text:span text:style-name="T1041">34.1</text:span><text:span text:style-name="T1042">. sprendimo projekto tikslai ir uždaviniai;</text:span></text:p>
      <text:p text:style-name="P1043"><text:span text:style-name="T1044">34.2</text:span><text:span text:style-name="T1045">. siūlomos teisinio reguliavimo nuostatos;</text:span></text:p>
      <text:p text:style-name="P1046"><text:span text:style-name="T1047">34.3</text:span><text:span text:style-name="T1048">. laukiami rezultatai;</text:span></text:p>
      <text:p text:style-name="P1049"><text:span text:style-name="T1050">34.4</text:span><text:span text:style-name="T1051">. lėšų poreikis ir šaltiniai;</text:span></text:p>
      <text:p text:style-name="P1052"><text:span text:style-name="T1053">34.5</text:span><text:span text:style-name="T1054">. kiti<text:s/></text:span><text:span text:style-name="T1055">sprendimu</text:span><text:span text:style-name="T1056">i priimti reikalingi pagrindimai, skaičiavimai ar paaiškinimai;</text:span></text:p>
      <text:p text:style-name="P1057"><text:span text:style-name="T1058">34.6</text:span><text:span text:style-name="T1059">. sprendimo projektą pagal suteiktus įgaliojimus svarstantis komitetas.</text:span></text:p>
      <text:p text:style-name="P1060">Papunkčio pakeitimai:</text:p>
      <text:p text:style-name="P1061"><text:span text:style-name="T1062">Nr.<text:s/></text:span><text:a xlink:href="https://www.e-tar.lt/portal/legalAct.html?documentId=b2a7a6c0d21211eead77e967e3995264" office:target-frame-name="_top" xlink:show="replace"><text:span text:style-name="T1063">T3-50</text:span></text:a><text:span text:style-name="T1064">, 2024-02-15, paskelbta TAR 2024-02-23, i. k. 2024-03438</text:span></text:p>
      <text:p text:style-name="Normal"/>
      <text:p text:style-name="P1065"><text:span text:style-name="T1066">35</text:span><text:span text:style-name="T1067">. Sprendimo projekto lyginamasis variantas, jeigu teikiamas sprendimo pakeitimo projektas.</text:span></text:p>
      <text:p text:style-name="P1068">Punkto pakeitimai:</text:p>
      <text:p text:style-name="P1069"><text:span text:style-name="T1070">Nr.<text:s/></text:span><text:a xlink:href="https://www.e-tar.lt/portal/legalAct.html?documentId=b2a7a6c0d21211eead77e967e3995264" office:target-frame-name="_top" xlink:show="replace"><text:span text:style-name="T1071">T3-50</text:span></text:a><text:span text:style-name="T1072">, 2024-02-15, paskelbta TAR 2024-02-23, i. k. 2024-03438</text:span></text:p>
      <text:p text:style-name="Normal"/>
      <text:p text:style-name="P1073"><text:span text:style-name="T1074">36</text:span><text:span text:style-name="T1075">. Kartu<text:s/></text:span><text:span text:style-name="T1076">su sprendimo projektu turi būti pateikti projektai dėl kitų sprendimų pakeitimo, pa</text:span><text:span text:style-name="T1077">pildymo ar panaikinimo, kurie yra būtini priėmus siūlomą sprendimo projektą. Prie sprendimo projekto turi būti pridėti visi reikalingi, su sprendimo projektu susiję dokumentai.<text:s/></text:span></text:p>
      <text:p text:style-name="P1078"><text:span text:style-name="T1079">37</text:span><text:span text:style-name="T1080">. Sprendimo projekto rengėjas nustatyta tvarka parengtus ir suderintus s</text:span><text:span text:style-name="T1081">prendimų projektus teikia Tarybai svarstyti per Tarybos posėdžių sekretorių, kuris gautus sprendimų projektus užregistruoja gautų projektų registre ir ne vėliau kaip artimiausią darbo dieną po registracijos paskelbia Savivaldybės interneto svetainėje. Skel</text:span><text:span text:style-name="T1082">biant sprendimų projektus turi būti laikomasi<text:s/></text:span><text:span text:style-name="T1083">Bendrojo duomenų apsaugos reglamento reikalavimų, neatskleista valstybės, tarnybos, komercinė paslaptis.<text:s/></text:span><text:span text:style-name="T1084"><text:s/></text:span></text:p>
      <text:p text:style-name="P1085"><text:span text:style-name="T1086">38</text:span><text:span text:style-name="T1087">. Tarybos komitetų, komisijų, frakcijų, Tarybos narių grupių, Tarybos narių, opozicijos lyderio,<text:s/></text:span><text:span text:style-name="T1088">rengti sprendimų bei jų priedų ar priedėlių projektai teikiami Savivaldybės administracijos atitinkamo struktūrinio padalinio kalbininkui redaguoti. Suredaguoti projektai kartu su jų rengimo medžiaga perduodami susipažinti Tarybos posėdžių sekretoriui (ska</text:span><text:span text:style-name="T1089">itymui skirta ne daugiau 2 d.d., didelės apimties dokumentams 3 d.d.) ir registruojami Tarybos narių pateiktų sprendimų gautų projektų registre. Sprendimų projektai turi būti derinami su atsakingais specialistais (teisininku, kalbos tvarkytoju, projektą re</text:span><text:span text:style-name="T1090">ngusio struktūrinio padalinio vadovu, kitų struktūrinių padalinių vadovais, kai klausimas susijęs su jų veiklos sritimi, savivaldybės administracijos direktoriumi, savivaldybės tarybos posėdžių sekretoriumi). Atitinkamas specialistas sprendimo projekto gal</text:span><text:span text:style-name="T1091">i nederinti tik pateikdamas argumentuotas pastabas ir/ar pasiūlymus.</text:span></text:p>
      <text:p text:style-name="P1092">Punkto pakeitimai:</text:p>
      <text:p text:style-name="P1093"><text:span text:style-name="T1094">Nr.<text:s/></text:span><text:a xlink:href="https://www.e-tar.lt/portal/legalAct.html?documentId=b2a7a6c0d21211eead77e967e3995264" office:target-frame-name="_top" xlink:show="replace"><text:span text:style-name="T1095">T3-50</text:span></text:a><text:span text:style-name="T1096">, 2024-02-15, paskelbta TAR 2024-02-23, i. k. 2024-03438</text:span></text:p>
      <text:p text:style-name="Normal"/>
      <text:p text:style-name="P1097"><text:span text:style-name="T1098">3</text:span><text:span text:style-name="T1099">8.1</text:span><text:span text:style-name="T1100">. Ne vėliau kaip per 10 darbo dienų nuo Savivaldybės tarybos sprendimo projekto registravimo dienos Savivaldybės administracija pateikia išvadas dėl Savivaldybės tarybos sprendimo projekto, išskyrus Savivaldybės administracijos direktoriaus įsakymų pr</text:span><text:span text:style-name="T1101">ojektus, Savivaldybės institucijų sprendimų ir potvarkių projektus. Jeigu Savivaldybės tarybos sprendimo projektas didelės apimties, Savivaldybės administracijos direktoriaus įsakymu išvadų pateikimo terminas vieną kartą gali būti pratęstas iki 10 darbo di</text:span><text:span text:style-name="T1102">enų;<text:s/></text:span></text:p>
      <text:p text:style-name="P1103">Papildyta papunkčiu:</text:p>
      <text:p text:style-name="P1104"><text:span text:style-name="T1105">Nr.<text:s/></text:span><text:a xlink:href="https://www.e-tar.lt/portal/legalAct.html?documentId=65cc14b04ff511efbdaea558de59136c" office:target-frame-name="_top" xlink:show="replace"><text:span text:style-name="T1106">T3-221</text:span></text:a><text:span text:style-name="T1107">, 2024-07-26, paskelbta TAR 2024-08-01, i. k. 2024-14027</text:span></text:p>
      <text:p text:style-name="Normal"/>
      <text:p text:style-name="P1108"><text:span text:style-name="T1109">38.2</text:span><text:span text:style-name="T1110">. Ne vėliau kaip likus 4 darbo dienoms iki Savivaldybės</text:span><text:span text:style-name="T1111"><text:s/>tarybos posėdžio, užregistruotas sprendimo projektas privalo būti įtrauktas į posėdžio darbotvarkės projektą. Šiuo atveju išvada pateikiama 24 val. iki Savivaldybės tarybos posėdžio.</text:span><text:s/></text:p>
      <text:p text:style-name="P1112">Papildyta papunkčiu:</text:p>
      <text:p text:style-name="P1113"><text:span text:style-name="T1114">Nr.<text:s/></text:span><text:a xlink:href="https://www.e-tar.lt/portal/legalAct.html?documentId=65cc14b04ff511efbdaea558de59136c" office:target-frame-name="_top" xlink:show="replace"><text:span text:style-name="T1115">T3-221</text:span></text:a><text:span text:style-name="T1116">, 2024-07-26, paskelbta TAR 2024-08-01, i. k. 2024-14027</text:span></text:p>
      <text:p text:style-name="Normal"/>
      <text:p text:style-name="P1117"><text:span text:style-name="T1118">39</text:span><text:span text:style-name="T1119">. Projekto iniciatoriai iki svarstymo Tarybos posėdyje turi teisę projektą atšaukti arba prašyti atidėti jo svarstymą. Apie šį sprendi</text:span><text:span text:style-name="T1120">mą pranešama Tarybos posėdžių sekretoriui.<text:s/></text:span></text:p>
      <text:p text:style-name="P1121"/>
      <text:p text:style-name="P1122"><text:span text:style-name="T1123">ANTRASIS</text:span><text:span text:style-name="T1124"><text:s/>SKIRSNIS</text:span></text:p>
      <text:p text:style-name="P1125"><text:span text:style-name="T1126">TARYBOS SPRENDIMŲ PRIĖMIMAS IR BALSAVIMAS</text:span></text:p>
      <text:p text:style-name="P1127"/>
      <text:p text:style-name="P1128"><text:span text:style-name="T1129">40</text:span><text:span text:style-name="T1130">. Sprendimo projekto pateikimas Tarybos posėdyje.</text:span></text:p>
      <text:p text:style-name="P1131"><text:span text:style-name="T1132">40.1</text:span><text:span text:style-name="T1133">.  Posėdžio pirmininkas paskelbia sprendimo projekto darbotvarkės numerį, antraštę</text:span><text:span text:style-name="T1134"><text:s/>ir pakviečia pranešėją pristatyti sprendimo projektą. Sprendimo projektą Tarybos posėdyje pristato projekto rengėjas, trumpai (skiriamos ne mažiau nei 3 minutės) apibūdindamas projektą. Pranešime išdėstoma: klausimo esmė, paaiškinimai, kita svarbi klausim</text:span><text:span text:style-name="T1135">o svarstymui informacija, komitetų nuomonė ir svarstymo komitetuose esmė (jeigu iki pateikimo Taryboje klausimas buvo apsvarstytas komitete), pagrindinių pasiūlymų apžvalga, informacija, kaip į juos atsižvelgta ir motyvai. Visi pranešimai Tarybos posėdyje<text:s/></text:span><text:span text:style-name="T1136">skaitomi iš centrinės tribūnos.</text:span></text:p>
      <text:p text:style-name="P1137"><text:span text:style-name="T1138">40.2</text:span><text:span text:style-name="T1139">. Po pranešėjo pristatymo atsakoma į Tarybos narių klausimus. Klausimui užduoti skiriamos ne mažiau nei 2 minutės, atsakymui į vieną klausimą – ne mažiau nei 2 minutės. Opozicijos lyderiui suteikiama pirmenybė užduot</text:span><text:span text:style-name="T1140">i klausimą pranešėjui. Pateikti galima tik po vieną klausimą. Dar kartą klausti leidžiama tik po to, kai klausiantysis iš naujo sulaukia eilės. Jeigu Tarybos posėdyje svarstomas klausimas yra susijęs su kitais posėdyje dalyvaujančiais asmenimis, jiems leid</text:span><text:span text:style-name="T1141">žiama užduoti klausimus pranešėjams.<text:s/></text:span></text:p>
      <text:p text:style-name="P1142"><text:span text:style-name="T1143">40.3</text:span><text:span text:style-name="T1144">. Tarybos nariams pateikus klausimus, o pranešėjui į juos atsakius, posėdžio pirmininkas Tarybai teikia siūlymus balsuoti dėl pateikto projekto. Taryba priima vieną iš šių sprendimų:</text:span></text:p>
      <text:p text:style-name="P1145"><text:span text:style-name="T1146">40.3.1</text:span><text:span text:style-name="T1147">. to paties posėdži</text:span><text:span text:style-name="T1148">o metu pritarti Tarybos sprendimo projekto pateikimo, svarstymo ir priėmimo procedūroms (vieno Tarybos posėdžio metu pateikus ir priėmus sprendimo projektą laikoma, kad sprendimas priimtas skubos tvarka);</text:span></text:p>
      <text:p text:style-name="P1149"><text:span text:style-name="T1150">40.3.2</text:span><text:span text:style-name="T1151">. pritarti pateikimui ir pradėti projekto</text:span><text:span text:style-name="T1152"><text:s/>svarstymo procedūrą, jei klausimas nebuvo apsvarstytas komitete arba klausimas buvo apsvarstytas komitete, tačiau Tarybos narys, komitetas, frakcija ir (ar) Tarybos narių grupė pasiūlo klausimą grąžinti svarstyti pagal suteiktus įgaliojimus komitetui dėl<text:s/></text:span><text:span text:style-name="T1153">to, kad reikalingi papildomi pagrindimai, skaičiavimai, paaiškinimai ar kita informacija, taip pat kai reikia daugiau diskusijų, viešinimo ar dėl kitų priežasčių;</text:span></text:p>
      <text:p text:style-name="P1154"><text:span text:style-name="T1155">40.3.3</text:span><text:span text:style-name="T1156">. atidėti projekto pateikimo procedūrą ir nurodyti rengėjams, kokius veiksmus jie p</text:span><text:span text:style-name="T1157">rivalo atlikti iki pakartotinio projekto pateikimo Taryboje;</text:span></text:p>
      <text:p text:style-name="P1158"><text:span text:style-name="T1159">40.3.4</text:span><text:span text:style-name="T1160">. nepritarti sprendimo projekto pateikimui.</text:span></text:p>
      <text:p text:style-name="P1161"><text:span text:style-name="T1162">40.4</text:span><text:span text:style-name="T1163">. Skubos tvarka svarstomi projektai, jei dėl to taip nusprendžia Taryba.</text:span></text:p>
      <text:p text:style-name="P1164"><text:span text:style-name="T1165">40.5</text:span><text:span text:style-name="T1166">.</text:span><text:span text:style-name="T1167"><text:s/></text:span><text:span text:style-name="T1168">Siūlyti klausimą svarstyti skubos tvarka motyvuo</text:span><text:span text:style-name="T1169">tu teikimu turi teisę meras, frakcijų pirmininkai ir pagrindinis svarstomo klausimo komitetas. Sprendimas svarstyti projektą skubos tvarka gali būti priimamas Tarybai pritarus projekto pateikimui, jeigu už tai balsuoja ne mažiau kaip 1/2 dalyvaujančių posė</text:span><text:span text:style-name="T1170">dyje Tarybos narių. Šiuo atveju dalyvaujančiais posėdyje laikomi posėdžių patalpoje fiziškai esantys Tarybos nariai.</text:span></text:p>
      <text:p text:style-name="P1171">Papunkčio pakeitimai:</text:p>
      <text:p text:style-name="P1172"><text:span text:style-name="T1173">Nr.<text:s/></text:span><text:a xlink:href="https://www.e-tar.lt/portal/legalAct.html?documentId=b2a7a6c0d21211eead77e967e3995264" office:target-frame-name="_top" xlink:show="replace"><text:span text:style-name="T1174">T3-50</text:span></text:a><text:span text:style-name="T1175">, 2024-02-</text:span><text:span text:style-name="T1176">15, paskelbta TAR 2024-02-23, i. k. 2024-03438</text:span></text:p>
      <text:p text:style-name="Normal"/>
      <text:p text:style-name="P1177"><text:span text:style-name="T1178">40.6</text:span><text:span text:style-name="T1179">.</text:span><text:span text:style-name="T1180"><text:s/></text:span><text:span text:style-name="T1181">Sprendimų projektų svarstymo skubos tvarka procedūra gali būti taikoma tik išimtiniais atvejais, atsiradus techniniam, organizaciniam, finansiniam poreikiui.</text:span></text:p>
      <text:p text:style-name="P1182">Papunkčio pakeitimai:</text:p>
      <text:p text:style-name="P1183"><text:span text:style-name="T1184">Nr.<text:s/></text:span><text:a xlink:href="https://www.e-tar.lt/portal/legalAct.html?documentId=b2a7a6c0d21211eead77e967e3995264" office:target-frame-name="_top" xlink:show="replace"><text:span text:style-name="T1185">T3-50</text:span></text:a><text:span text:style-name="T1186">, 2024-02-15, paskelbta TAR 2024-02-23, i. k. 2024-03438</text:span></text:p>
      <text:p text:style-name="Normal"/>
      <text:p text:style-name="P1187"><text:span text:style-name="T1188">40.7</text:span><text:span text:style-name="T1189">. Svartyti skubos tvarka siūlomi projektai privalo būti išnagrinėti visuose komitetuose,<text:s/></text:span><text:span text:style-name="T1190">nebent komitetuose bus nutarta kitaip.</text:span></text:p>
      <text:p text:style-name="P1191">Papunkčio pakeitimai:</text:p>
      <text:p text:style-name="P1192"><text:span text:style-name="T1193">Nr.<text:s/></text:span><text:a xlink:href="https://www.e-tar.lt/portal/legalAct.html?documentId=b2a7a6c0d21211eead77e967e3995264" office:target-frame-name="_top" xlink:show="replace"><text:span text:style-name="T1194">T3-50</text:span></text:a><text:span text:style-name="T1195">, 2024-02-15, paskelbta TAR 2024-02-23, i. k. 2024-03438</text:span></text:p>
      <text:p text:style-name="Normal"/>
      <text:p text:style-name="P1196"><text:span text:style-name="T1197">40.8</text:span><text:span text:style-name="T1198">. Taryba gali<text:s/></text:span><text:span text:style-name="T1199">nustatyti ir kitą skubos tvarką, jeigu už tai balsuoja ne mažiau kaip 1/2 dalyvaujančių posėdyje Tarybos narių.</text:span></text:p>
      <text:p text:style-name="P1200">Papildyta papunkčiu:</text:p>
      <text:p text:style-name="P1201"><text:span text:style-name="T1202">Nr.<text:s/></text:span><text:a xlink:href="https://www.e-tar.lt/portal/legalAct.html?documentId=b2a7a6c0d21211eead77e967e3995264" office:target-frame-name="_top" xlink:show="replace"><text:span text:style-name="T1203">T3-50</text:span></text:a><text:span text:style-name="T1204">, 2024-02-15, pa</text:span><text:span text:style-name="T1205">skelbta TAR 2024-02-23, i. k. 2024-03438</text:span></text:p>
      <text:p text:style-name="Normal"/>
      <text:p text:style-name="P1206"><text:span text:style-name="T1207">40.9</text:span><text:span text:style-name="T1208">. Tarybai pritarus sprendimo projekto pateikimui ir nutarus pradėti sprendimo projekto svarstymo procedūrą, pagarsinamas sprendimo projektą nagrinėjantis komitetas ir kiti komitetai, jei juose sprendimo pro</text:span><text:span text:style-name="T1209">jektas bus nagrinėjamas.</text:span></text:p>
      <text:p text:style-name="P1210">Papildyta papunkčiu:</text:p>
      <text:p text:style-name="P1211"><text:span text:style-name="T1212">Nr.<text:s/></text:span><text:a xlink:href="https://www.e-tar.lt/portal/legalAct.html?documentId=b2a7a6c0d21211eead77e967e3995264" office:target-frame-name="_top" xlink:show="replace"><text:span text:style-name="T1213">T3-50</text:span></text:a><text:span text:style-name="T1214">, 2024-02-15, paskelbta TAR 2024-02-23, i. k. 2024-03438</text:span></text:p>
      <text:p text:style-name="Normal"/>
      <text:p text:style-name="P1215"><text:span text:style-name="T1216">41</text:span><text:span text:style-name="T1217">. </text:span><text:span text:style-name="T1218">Sprendimo projekto svarstymas komit</text:span><text:span text:style-name="T1219">ete.</text:span></text:p>
      <text:p text:style-name="P1220"><text:span text:style-name="T1221">41.1</text:span><text:span text:style-name="T1222">.  nustatyta tvarka.</text:span></text:p>
      <text:p text:style-name="P1223"><text:span text:style-name="T1224">41.2</text:span><text:span text:style-name="T1225">. Jei sprendimo projektą nagrinėjančiam komitetui reikalinga papildoma informacija ir (ar) medžiaga projektui nagrinėti, komitetas turi teisę projektą išsiųsti suinteresuotoms Savivaldybės institucijoms, įstaigoms, į</text:span><text:span text:style-name="T1226">monėms, o prireikus – ir visuomeninėms organizacijoms ir kitiems subjektams, kad jie galėtų atsiųsti vertinimus, taip pat kreiptis į kitus komitetus, kad jie pateiktų savo nuomonę.<text:s/></text:span></text:p>
      <text:p text:style-name="P1227"><text:span text:style-name="T1228">41.3</text:span><text:span text:style-name="T1229">. Svarstant sprendimo projektą komitete kviečiami projekto rengėja</text:span><text:span text:style-name="T1230">i, suinteresuoti asmenys, esant reikalui ekspertai, kitų komitetų nariai. Reglamento nustatyta tvarka jiems suteikiamas žodis.<text:s/></text:span></text:p>
      <text:p text:style-name="P1231"><text:span text:style-name="T1232">41.4</text:span><text:span text:style-name="T1233">. Visa su projektu susijusi medžiaga ir siūlymai įvertina ir apibendrina komitetas.<text:s/></text:span></text:p>
      <text:p text:style-name="P1234"><text:span text:style-name="T1235">41.5</text:span><text:span text:style-name="T1236">. Apsvarsčius projektą,<text:s/></text:span><text:span text:style-name="T1237">priimamas vienas iš šių sprendimų:</text:span></text:p>
      <text:p text:style-name="P1238"><text:span text:style-name="T1239">41.5.1</text:span><text:span text:style-name="T1240">. atidėti klausimo svarstymą (daryti klausimo svarstymo pertrauką);</text:span></text:p>
      <text:p text:style-name="P1241"><text:span text:style-name="T1242">41.5.2</text:span><text:span text:style-name="T1243">. pritarti sprendimo projekto pateikimui Taryboje;<text:s/></text:span></text:p>
      <text:p text:style-name="P1244"><text:span text:style-name="T1245">41.5.3</text:span><text:span text:style-name="T1246">. pritarti sprendimo projektui arba vienam iš alternatyvių projektų;</text:span></text:p>
      <text:p text:style-name="P1247"><text:span text:style-name="T1248">41</text:span><text:span text:style-name="T1249">.5.4</text:span><text:span text:style-name="T1250">. pritarti sprendimo projektui su siūlymu papildyti ir (ar) pakeisti pateiktą svarstyti sprendimo projektą (konkretūs siūlymai įrašomi į protokolą);</text:span></text:p>
      <text:p text:style-name="P1251"><text:span text:style-name="T1252">41.5.5</text:span><text:span text:style-name="T1253">. parengti alternatyvų sprendimo projektą ir pateikti svarstyti Reglamento nustatyta<text:s/></text:span><text:span text:style-name="T1254">tvarka;</text:span></text:p>
      <text:p text:style-name="P1255"><text:span text:style-name="T1256">41.5.6</text:span><text:span text:style-name="T1257">. nepritarti sprendimo projektui, nurodydamas nepritarimo motyvus, kurie įrašomi į posėdžio protokolą.<text:s/></text:span></text:p>
      <text:p text:style-name="P1258"><text:span text:style-name="T1259">42</text:span><text:span text:style-name="T1260">. Tarybos sprendimo projekto svarstymas ir priėmimas Tarybos posėdyje:</text:span></text:p>
      <text:p text:style-name="P1261"><text:span text:style-name="T1262">42.1</text:span><text:span text:style-name="T1263">. Tarybos posėdžiuose svarstomi tik tie klausim</text:span><text:span text:style-name="T1264">ai, dėl kurių Reglamento nustatyta tvarka yra pateikti sprendimų projektai, apsvarstyti komitete, išskyrus Vietos savivaldos įstatyme nustatytus atvejus.<text:s/></text:span></text:p>
      <text:p text:style-name="P1265"><text:span text:style-name="T1266">42.2</text:span><text:span text:style-name="T1267">. Visas siūlomas sprendimo projekto pataisas, papildymus bei išbraukimus Tarybos nariai, frak</text:span><text:span text:style-name="T1268">cijos, Tarybos narių grupės, komitetai, opozicijos lyderis, Kolegija<text:s/></text:span><text:span text:style-name="T1269">pateikia raštu per Tarybos posėdžių sekretorių<text:s/></text:span><text:span text:style-name="T1270">ne vėliau kaip prieš 24 valandas iki posėdžio, kuriame numatyta sprendimą priimti, pradžios.</text:span></text:p>
      <text:p text:style-name="P1271"><text:span text:style-name="T1272">Priėmimo metu naujos pataisos, papildymai ar iš</text:span><text:span text:style-name="T1273">braukimai nepriimami, išskyrus redakcines pataisas, kurios nesvarstomos ir dėl jų nebalsuojama.</text:span></text:p>
      <text:p text:style-name="P1274"><text:span text:style-name="T1275">42.3</text:span><text:span text:style-name="T1276">.<text:s/></text:span><text:span text:style-name="T1277">Tarybos rezoliucijos, kreipimaisi, pareiškimai ir kiti panašaus pobūdžio dokumentai paprastai pateikiami ir svarstomi tame pačiame posėdyje. Minėtus d</text:span><text:span text:style-name="T1278">okumentus pasirašo juos pateikę Tarybos nariai.</text:span></text:p>
      <text:p text:style-name="P1279"><text:span text:style-name="T1280">Tarybos sprendimų projektus dėl vicemero kandidatūros, nepasitikėjimo vicemeru, Administracijos direktoriumi ar kitų klausimų, susijusių darbo ar tarnybos santykiais, taip pat sprendimus dėl komitetų, komisij</text:span><text:span text:style-name="T1281">ų sudarymo Taryba svarsto ir priima sprendimus tame pačiame posėdyje, kuriame yra pateiktas projektas, išskyrus atvejus, kai Taryba nusprendžia kitaip.</text:span><text:s/></text:p>
      <text:p text:style-name="P1282">Papunkčio pakeitimai:</text:p>
      <text:p text:style-name="P1283"><text:span text:style-name="T1284">Nr.<text:s/></text:span><text:a xlink:href="https://www.e-tar.lt/portal/legalAct.html?documentId=65cc14b04ff511efbdaea558de59136c" office:target-frame-name="_top" xlink:show="replace"><text:span text:style-name="T1285">T3-221</text:span></text:a><text:span text:style-name="T1286">, 2024-07-26, paskelbta TAR 2024-08-01, i. k. 2024-14027</text:span></text:p>
      <text:p text:style-name="Normal"/>
      <text:p text:style-name="P1287"><text:span text:style-name="T1288">42.4</text:span><text:span text:style-name="T1289">. Posėdžio pirmininkas paskelbia sprendimo projekto darbotvarkės numerį, antraštę ir pakviečia pranešėją pristatyti sprendimo projekto svarstymo komitete ir kituose komitetuose rezultatus. Pranešėjas pristato suvestinę svarstymo komitete ir kituose komitet</text:span><text:span text:style-name="T1290">uose informaciją, taip pat aptaria gautus papildomus pasiūlymus ir pastabas, nurodydamas jų pateikėjus, pastebėtus redakcinio pobūdžio netikslumus.<text:s/></text:span></text:p>
      <text:p text:style-name="P1291"><text:span text:style-name="T1292">42.5</text:span><text:span text:style-name="T1293">. Esant poreikiui arba komiteto pageidavimui, komiteto primininkas ar jo įgaliotas kitas komiteto n</text:span><text:span text:style-name="T1294">arys gali pateikti papildomų paaiškinimų dėl komiteto pozicijos (motyvų) svarstomu klausimu. Posėdžio pirmininkas po sprendimo projekto rengėjo (iniciatoriaus) pristatymo paklausia, ar komitetas norės pasisakyti svarstomu klausimu.<text:s/></text:span></text:p>
      <text:p text:style-name="P1295"><text:span text:style-name="T1296">42.6</text:span><text:span text:style-name="T1297">. Po pranešėjo<text:s/></text:span><text:span text:style-name="T1298">pristatymo ir komiteto pasisakymo svarstomu klausimu, skelbiami Tarybos narių pasisakymai dėl sprendimo projekto (toliau – pasisakymas) esminiams teiginiams aptarti. Pasisakymams komiteto, frakcijos, Tarybos narių grupės vardu skiriama ne ilgiau kaip 5 min</text:span><text:span text:style-name="T1299">utės, o savo vardu – ne ilgiau kaip 3 minutės. Opozicijos lyderiui suteikiama pirmenybė pasisakyti svarstomu klausimu.</text:span></text:p>
      <text:p text:style-name="P1300"><text:span text:style-name="T1301">42.7</text:span><text:span text:style-name="T1302">. Norintys užsirašyti kalbėti pasisakymuose turi užsiregistruoti, o posėdžio pirmininkas turi paskelbti diskusijoje dalyvausianči</text:span><text:span text:style-name="T1303">ųjų sąrašą.<text:s/></text:span></text:p>
      <text:p text:style-name="P1304"><text:span text:style-name="T1305">42.8</text:span><text:span text:style-name="T1306">. Posėdžio metu kalbėti galima posėdžio pirmininkui leidus. Žodis pasisakymuose kalbėtojams suteikiamas pagal užsirašymo eilę. Posėdžio pirmininkas gali keisti šią eilę, kad diskusijoje proporcingiau būtų atstovaujama frakcijoms, Taryb</text:span><text:span text:style-name="T1307">os narių grupėms, komitetams, argumentuojama „už“ ir „prieš“. Tarybos nariai negali perduoti vienas kitam pasisakymui skirto laiko.<text:s/></text:span></text:p>
      <text:p text:style-name="P1308"><text:span text:style-name="T1309">42.9</text:span><text:span text:style-name="T1310">. Pasisakymų kiekvienu darbotvarkės klausimu metu Tarybos nariai turi teisę kalbėti ne daugiau kaip vieną kartą. Iš</text:span><text:span text:style-name="T1311">imtį sudaro replikos, pasisakymai dėl balsavimo motyvų ar procedūros, pasisakymų nutraukimo klausimai, pasiūlymai atidėti svarstomą klausimą. Šiais atvejais iš anksto užsirašyti nereikalaujama.</text:span></text:p>
      <text:p text:style-name="P1312"><text:span text:style-name="T1313">42.10</text:span><text:span text:style-name="T1314">. Norintiems pasisakyti asmenims, kurie apie tai info</text:span><text:span text:style-name="T1315">rmavo prieš posėdį, paprastai pasisakyti skiriama iki 3 minučių, tačiau Tarybai neprieštaraujant, pasisakymo laikas gali būti pratęstas dar iki 2 minučių.</text:span></text:p>
      <text:p text:style-name="P1316"><text:span text:style-name="T1317">42.11</text:span><text:span text:style-name="T1318">. Taryba gali iš anksto apriboti bendrą pasisakymų kiekvienu klausimu trukmę arba kalbėtojų<text:s/></text:span><text:span text:style-name="T1319">skaičių. Tokiu atveju teikimai nutraukti pasisakymus nepriimami.</text:span></text:p>
      <text:p text:style-name="P1320"><text:span text:style-name="T1321">42.12</text:span><text:span text:style-name="T1322">. Jeigu Tarybos nario elgesys ar žodžiai kitų kalbose pateikiami iškreipti, jis turi teisę prašyti posėdžio pirmininko, kad jam leistų kalbėti asmeniniu klausimu ne ilgiau kaip 3 min</text:span><text:span text:style-name="T1323">utes. Jei posėdžio pirmininkas nesutinka, Tarybos nariui pareikalavus dėl leidimo jam kalbėti turi būti balsuojama Tarybos. Žodis asmeniniu klausimu Tarybos nariui suteikiamas po klausimo svarstymo.</text:span></text:p>
      <text:p text:style-name="P1324"><text:span text:style-name="T1325">42.13</text:span><text:span text:style-name="T1326">. Pasisakymai baigiami, kai pasisako visi užsire</text:span><text:span text:style-name="T1327">gistravusieji kalbėti, arba Tarybai nusprendus nutraukti pasisakymus.<text:s/></text:span><text:span text:style-name="T1328">Tarybos nariai, kurie norėjo kalbėti, bet jiems nebuvo suteiktas žodis, nes Taryba nusprendė nutraukti pasisakymus, savo pastabas ir pasiūlymus svarstomais klausimais gali pateikti raštu</text:span><text:span text:style-name="T1329"><text:s/>posėdžio pirmininkui ir jie pridedami prie posėdžio protokolo.</text:span></text:p>
      <text:p text:style-name="P1330"><text:span text:style-name="T1331">42.14</text:span><text:span text:style-name="T1332">. </text:span><text:span text:style-name="T1333">Pasibaigus pasisakymams, pranešėjai ir papildomi pranešėjai turi teisę tarti ne daugiau kaip 3 minutes trunkantį baigiamąjį žodį.</text:span></text:p>
      <text:p text:style-name="P1334"><text:span text:style-name="T1335">42.15</text:span><text:span text:style-name="T1336">. Po baigiamojo žodžio, jeigu šia teise re</text:span><text:span text:style-name="T1337">ngėjas pasinaudojo, pradedamas sprendimo priėmimas, kurio metu Reglamento nustatyta tvarka balsuojama dėl svarstomo sprendimo projekto.</text:span></text:p>
      <text:p text:style-name="P1338"><text:span text:style-name="T1339">42.16</text:span><text:span text:style-name="T1340">.<text:s/></text:span><text:span text:style-name="T1341">Balsavimo procedūros pradžią skelbia posėdžio pirmininkas.<text:s/></text:span></text:p>
      <text:p text:style-name="P1342"><text:span text:style-name="T1343">42.17</text:span><text:span text:style-name="T1344">. </text:span><text:span text:style-name="T1345">Balsuojama tokia tvarka:</text:span></text:p>
      <text:p text:style-name="P1346"><text:span text:style-name="T1347">42.18.1</text:span><text:span text:style-name="T1348">. jeigu yra pateikti siūlymai<text:s/></text:span><text:span text:style-name="T1349">grąžinti<text:s/></text:span><text:span text:style-name="T1350">projektą komitetui tobulinti (šiuo atveju procedūra kartojama nuo svarstymo komitete, o toks sprendimas svarstant projektą gali būti priimtas tik vieną kartą)</text:span><text:span text:style-name="T1351"><text:s/>arba<text:s/></text:span><text:span text:style-name="T1352">iniciatoriams projektą tobulinti iš esmės (šiuo atvej</text:span><text:span text:style-name="T1353">u sprendimo projekto svarstymo procedūra kartojama nuo pateikimo Tarybos posėdyje<text:s/></text:span><text:span text:style-name="T1354">balsuojama pirmiau negu dėl klausimo esmės;</text:span></text:p>
      <text:p text:style-name="P1355"><text:span text:style-name="T1356">42.18.</text:span><text:span text:style-name="T1357">2</text:span><text:span text:style-name="T1358">.<text:s/></text:span><text:span text:style-name="T1359">dėl alternatyvaus sprendimo projekto Reglamento nustatyta tvarka balsuojama pirmiau negu dėl pataisų;<text:s/></text:span></text:p>
      <text:p text:style-name="P1360"><text:span text:style-name="T1361">42.18.</text:span><text:span text:style-name="T1362">3</text:span><text:span text:style-name="T1363">. </text:span><text:span text:style-name="T1364">dėl komitetų siūlomų pataisų dėl sprendimo projekto balsuojama atskirai pirmiau negu dėl klausimo esmės.<text:s/></text:span></text:p>
      <text:p text:style-name="P1365"><text:span text:style-name="T1366">42.18.4</text:span><text:span text:style-name="T1367">.<text:s/></text:span><text:span text:style-name="T1368">jeigu Reglamento nustatyta tvarka yra pateikti frakcijų, Tarybos narių grupių, Tarybos narių siūlymai, dėl šių siūlymų balsuojama pirmiau</text:span><text:span text:style-name="T1369"><text:s/>negu dėl klausimo esmės;<text:s/></text:span></text:p>
      <text:p text:style-name="P1370"><text:span text:style-name="T1371">42.18.5</text:span><text:span text:style-name="T1372">. pabalsavus dėl pateiktų sprendimo projekto pataisų, balsuojama už galutinį sprendimą.</text:span></text:p>
      <text:p text:style-name="P1373"><text:span text:style-name="T1374">Jeigu dėl to paties sprendimo projekto teiginio yra pateikti alternatyvūs pasiūlymai, <text:s/>balsuojant taikomos balsavimo dėl alternaty</text:span><text:span text:style-name="T1375">vių sprendimų projektų nuostatos, nustatytos Reglamente.</text:span></text:p>
      <text:p text:style-name="P1376"><text:span text:style-name="T1377">42.19</text:span><text:span text:style-name="T1378">. </text:span><text:span text:style-name="T1379">Taryba gali priimti vieną iš šių sprendimų:</text:span></text:p>
      <text:p text:style-name="P1380"><text:span text:style-name="T1381">42.19.1</text:span><text:span text:style-name="T1382">. </text:span><text:span text:style-name="T1383">pritarti sprendimo projektui be pataisų ar su jomis;</text:span></text:p>
      <text:p text:style-name="P1384"><text:span text:style-name="T1385">42.19.2</text:span><text:span text:style-name="T1386">. pritarti vienam iš alternatyvių sprendimo projektų;</text:span></text:p>
      <text:p text:style-name="P1387"><text:span text:style-name="T1388">42.19.3</text:span><text:span text:style-name="T1389">. </text:span><text:span text:style-name="T1390">at</text:span><text:span text:style-name="T1391">idėti sprendimo projekto priėmimą (tokiu atveju daroma sprendimo projekto svarstymo pertrauka);</text:span></text:p>
      <text:p text:style-name="P1392"><text:span text:style-name="T1393">42.19.4</text:span><text:span text:style-name="T1394">. </text:span><text:span text:style-name="T1395">nepritarti sprendimo projektui.</text:span></text:p>
      <text:p text:style-name="P1396"><text:span text:style-name="T1397">42.20</text:span><text:span text:style-name="T1398">. Balsavimą pakeliant rankas ar naudojant elektronines ryšio priemones turi vieną kartą pakartoti, kol nepradėtas svarstyti kitas darbotvarkės klausimas, jeigu to reikalauja posėdžio pirmininkas, frakcija arba Tarybos narių grupė.<text:s/></text:span></text:p>
      <text:p text:style-name="P1399"><text:span text:style-name="T1400">42.21</text:span><text:span text:style-name="T1401">. Užbaigus bals</text:span><text:span text:style-name="T1402">avimo procedūrą ir suskaičiavus balsavimo rezultatus, posėdžio pirmininkas juos paskelbia ir praneša apie sprendimo priėmimą arba nepriėmimą.<text:s/></text:span></text:p>
      <text:p text:style-name="P1403"><text:span text:style-name="T1404">42.22</text:span><text:span text:style-name="T1405">. Po balsavimo Tarybos nariai gali replikuoti vieną kartą. Replikoms po balsavimo skiriama iki 2 minučių</text:span><text:span text:style-name="T1406">.</text:span></text:p>
      <text:p text:style-name="P1407"><text:span text:style-name="T1408">43</text:span><text:span text:style-name="T1409">. Alternatyvūs sprendimų projektai.</text:span></text:p>
      <text:p text:style-name="P1410"><text:span text:style-name="T1411">43.1</text:span><text:span text:style-name="T1412">. Kai tuo pačiu klausimu tam pačiam Tarybos posėdžiui yra pateiktas daugiau kaip vienas sprendimo projektas, kurių nuostatos yra bent iš dalies viena kitą keičiančios, tokie sprendimų projektai laikomi al</text:span><text:span text:style-name="T1413">ternatyviais. Alternatyvūs sprendimų projektai į darbotvarkę įtraukiami tuo pačiu numeriu, nepriklausomai nuo to, kas yra sprendimų projektų rengėjai.</text:span></text:p>
      <text:p text:style-name="P1414"><text:span text:style-name="T1415">43.2</text:span><text:span text:style-name="T1416">. Alternatyvūs sprendimų projektai svarstomi kartu. Kiekvienas iš alternatyvių sprendimų projektų</text:span><text:span text:style-name="T1417"><text:s/>pristatomas ir dėl jų pasisakoma šiame Reglamente nustatyta tvarka.</text:span></text:p>
      <text:p text:style-name="P1418"><text:span text:style-name="T1419">43.3</text:span><text:span text:style-name="T1420">. Po pasisakymų iš alternatyvių sprendimų projektų pasirenkamas vienas. Jeigu yra du alternatyvūs sprendimų projektai, balsuojama dėl pasirinkimo ir posėdžio pirmininkas įvardija,</text:span><text:span text:style-name="T1421"><text:s/>už kurias alternatyvas balsuos balsuojantieji „už pirmąjį teiginį“ ir už kurias – balsuojantieji „už antrąjį teiginį“. Pasirinktu laikomas tas sprendimo projektas, už kurį balsavo daugiausia posėdyje dalyvaujančių Tarybos narių.</text:span></text:p>
      <text:p text:style-name="P1422"><text:span text:style-name="T1423">43.4</text:span><text:span text:style-name="T1424">. Jeigu yra daugia</text:span><text:span text:style-name="T1425">u kaip trys alternatyvūs sprendimų projektai, dėl pasirinkimo balsuojama už kiekvieną sprendimo projektą atskirai. Pasirinktu laikomas tas sprendimo projektas, už kurį balsavo daugiausia posėdyje dalyvaujančių Tarybos narių. Jeigu alternatyvūs sprendimų pr</text:span><text:span text:style-name="T1426">ojektai surenka po lygiai balsų ir dėl to neįmanoma nustatyti, kuris sprendimo projektas pasirinktas, dėl jų balsuojama pakartotinai. Jeigu pakartotinai nepavyksta pasirinkti, Tarybos nariai gali pasiūlyti kompromisinį sprendimą arba klausimo svarstymą ati</text:span><text:span text:style-name="T1427">dėti.</text:span></text:p>
      <text:p text:style-name="P1428"><text:span text:style-name="T1429">43.5</text:span><text:span text:style-name="T1430">. Iš alternatyvių sprendimų projektų pasirinkus vieną, dėl jo priėmimo balsuojama šiame Reglamente nustatyta bendra tvarka.<text:s/></text:span></text:p>
      <text:p text:style-name="P1431"><text:span text:style-name="T1432">44</text:span><text:span text:style-name="T1433">. Balsavimas ir balsų skaičiavimas.</text:span></text:p>
      <text:p text:style-name="P1434"><text:span text:style-name="T1435">44.1</text:span><text:span text:style-name="T1436">. Tarybos sprendimai posėdyje, išskyrus Vietos savivaldos įstatymo<text:s/></text:span><text:span text:style-name="T1437">ir Reglamento numatytus atvejus, priimami posėdyje dalyvaujančių Tarybos narių balsų dauguma. Balsuojant elektronine balsų skaičiavimo įranga, dalyvaujančiais posėdyje laikomi tie Tarybos nariai, kurie užsiregistravo elektroninėje balsavimo sistemoje paspa</text:span><text:span text:style-name="T1438">usdami mygtuką „Dalyvauju“.<text:s/></text:span><text:span text:style-name="T1439">Balsuojama „už“, „prieš“ arba „susilaikoma“, išskyrus Reglamente nustatytus atvejus, kai balsuojama dėl alternatyvių pasiūlymų.</text:span><text:span text:style-name="T1440"><text:s/>Jeigu balsai pasiskirsto po lygiai (laikoma, kad balsai pasiskirstė po lygiai tada, kai balsų „už“ g</text:span><text:span text:style-name="T1441">auta tiek pat, kiek „prieš“ ir susilaikiusių kartu sudėjus), balsuojama dar kartą. Jeigu balsuojant pakartotinai, balsai vėl pasiskirsto po lygiai, laikoma, kad sprendimas nepriimtas.</text:span></text:p>
      <text:p text:style-name="P1442"><text:span text:style-name="T1443">44.2</text:span><text:span text:style-name="T1444">. </text:span><text:span text:style-name="T1445">Posėdžio pirmininkui pasiūlius, sprendimai Tarybos posėdyje ga</text:span><text:span text:style-name="T1446">li būti priimami bendru sutarimu. Jei nė vienas Tarybos narys neigiamai neatsako į posėdžio pirmininko klausimą „Ar galima priimti bendru sutarimu?“ ir (arba) nepaprašo balsuoti, posėdžio pirmininkas paskelbia „Priimta bendru sutarimu“. Priimant sprendimą<text:s/></text:span><text:span text:style-name="T1447">bendru sutarimu laikoma, kad visi posėdyje dalyvaujantys Tarybos nariai balsavo „už“. Tarybos nario prašymu, prieš priimant sprendimą bendru sutarimu, gali būti patikrinamas kvorumas.<text:s/></text:span></text:p>
      <text:p text:style-name="P1448"><text:span text:style-name="T1449">44.3</text:span><text:span text:style-name="T1450">. Taryboje balsuojama atvirai, išskyrus atvejus, kai sprendžiam</text:span><text:span text:style-name="T1451">as Tarybos nario, mero įgaliojimų netekimo nesuėjus terminui ar nepasitikėjimo vicemeru, Administracijos direktoriumi klausimas. Tarybai nutarus slaptai taip pat gali būti balsuojama, kai skiriami Kontrolės komiteto pirmininkas, Kontrolės komiteto pirminin</text:span><text:span text:style-name="T1452">ko pavaduotojas, Etikos komisijos pirmininkas, Antikorupcijos komisijos pirmininkas, sprendžiamas nepasitikėjimo Kontrolės komiteto pirmininku, Kontrolės komiteto pirmininko pavaduotoju, Etikos komisijos pirmininku, Antikorupcijos komisijos pirmininku klau</text:span><text:span text:style-name="T1453">simas.</text:span></text:p>
      <text:p text:style-name="P1454"><text:span text:style-name="T1455">44.4</text:span><text:span text:style-name="T1456">. Atvirai balsuojama elektronine balsų skaičiavimo įranga arba pakeliant ranką, išskyrus Reglamente numatytus atvejus. Atsiradus elektroninės balsavimo sistemos gedimams, balsuoti galima atviru balsavimu rankos pakėlimu. Kaip naudotis elektr</text:span><text:span text:style-name="T1457">onine balsų skaičiavimo sistema, nustato atskira patvirtinta tvarka (instrukcija). Tarybos nariai balsuoja asmeniškai. Balso teisė negali būti perduota kitiems asmenims.</text:span></text:p>
      <text:p text:style-name="P1458"><text:span text:style-name="T1459">44.5</text:span><text:span text:style-name="T1460">. Balsavimo metu po salę nevaikštoma. Kol balsavimas nebaigtas, jokie klausima</text:span><text:span text:style-name="T1461">i nesvarstomi.<text:s/></text:span></text:p>
      <text:p text:style-name="P1462"><text:span text:style-name="T1463">44.6</text:span><text:span text:style-name="T1464">. Atvirai balsuojama naudojant atviro balsavimo elektroninę sistemą, išimtiniais atvejais (sugedus elektroninei sistemai, dingus elektrai ir kt.) – rankos pakėlimu. Tokiu atveju balsus skaičiuoja Tarybos posėdžių sekretorius. Frakci</text:span><text:span text:style-name="T1465">ja gali pareikalauti 1 kartą perbalsuoti. <text:s/>Balsavimo rezultatus posėdžio pirmininkui praneša Tarybos posėdžių sekretorius. Tuo atveju, kai atvirai balsuojant naudojama atviro balsavimo elektroninė sistema, kiekvieno Tarybos nario balsavimo rezultatai parod</text:span><text:span text:style-name="T1466">omi ekrane. Duomenys apie kiekvieno Tarybos nario balsavimo rezultatus yra vieši ir skelbiami Savivaldybės interneto svetainėje, išskyrus atvejus, kai balsuojama slaptai.</text:span></text:p>
      <text:p text:style-name="P1467"><text:span text:style-name="T1468">44.7</text:span><text:span text:style-name="T1469">. Slaptam balsavimui Balsų skaičiavimo komisiją sudaro bent penki nariai.<text:s/></text:span><text:span text:style-name="T1470">Slaptam balsavimui Balsų skaičiavimo komisija sudaroma iš kiekvienos frakcijos atstovų proporcingai jos dydžiui.</text:span><text:span text:style-name="T1471"><text:s/></text:span></text:p>
      <text:p text:style-name="P1472"><text:span text:style-name="T1473">44.8</text:span><text:span text:style-name="T1474">. </text:span><text:span text:style-name="T1475">Slaptai balsuojama per posėdžio pertrauką. Balsavimo vietoje turi būti slapto balsavimo kabina ir balsadėžė.</text:span><text:span text:style-name="T1476"><text:s/></text:span></text:p>
      <text:p text:style-name="P1477"><text:span text:style-name="T1478">44.9</text:span><text:span text:style-name="T1479">.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480">ojama.<text:s/></text:span><text:span text:style-name="T1481">Balsavimo biuletenius antspauduoja ir išduoda Balsų skaičiavimo komisija. Tarybos nariai, gaudami biuletenį, pasirašo biuletenių išdavimo lape.</text:span></text:p>
      <text:p text:style-name="P1482"><text:span text:style-name="T1483">44.10</text:span><text:span text:style-name="T1484">. Balsuojantysis biuletenyje pažymi pavardes tų kandidatų, už kuriuos balsuoja, arba tuos teigin</text:span><text:span text:style-name="T1485">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486">s pavardės ar teiginiai. Šie biuleteniai skaičiuojami bendra tvarka.<text:s/></text:span></text:p>
      <text:p text:style-name="P1487"><text:span text:style-name="T1488">44.11</text:span><text:span text:style-name="T1489">. Dėl atleidimo ar nepasitikėjimo pareiškimo balsuojama biuleteniais, kuriuose įrašyti teiginiai: „už“, „prieš“ („pasitikiu“ ir „nepasitikiu“, „atleisti“ ir „neatleisti“ ar pan.</text:span><text:span text:style-name="T1490">). Vienu biuleteniu gali būti balsuojama tik dėl vieno asmens atšaukimo ar atleidimo arba nepasitikėjimo kolegialia institucija ar jos nariu pareiškimo.</text:span></text:p>
      <text:p text:style-name="P1491"><text:span text:style-name="T1492">44.12</text:span><text:span text:style-name="T1493">. Balsų skaičiavimo protokolą pasirašo Balsų skaičiavimo komisijos pirmininkas, sekretorius ir</text:span><text:span text:style-name="T1494"><text:s/>komisijos nariai. Balsavimo biuleteniai saugo Tarybos posėdžių sekretorius iki Tarybos kadencijos pabaigos (padėti jam atlikti priskirtas funkcijas jis gali pasitelkti Savivaldybės administraciją).<text:s/></text:span></text:p>
      <text:p text:style-name="P1495"><text:span text:style-name="T1496">44.13</text:span><text:span text:style-name="T1497">. Duomenys apie kiekvieno Tarybos nario balsavi</text:span><text:span text:style-name="T1498">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499">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500">zultatus.</text:span></text:p>
      <text:p text:style-name="P1501"><text:span text:style-name="T1502">45</text:span><text:span text:style-name="T1503">. Tarybos priimto sprendimo grąžinimas pakartotinai svarstyti, jo svarstymas ir priėmimas.</text:span></text:p>
      <text:p text:style-name="P1504"><text:span text:style-name="T1505">45.1</text:span><text:span text:style-name="T1506">. Meras turi teisę ne vėliau kaip per 5 darbo dienas raštiškai, pateikdamas konkrečius siūlymus, grąžinti Tarybos priimtus sprendimus Tarybai</text:span><text:span text:style-name="T1507"><text:s/>pakartotinai svarstyti. Meras, grąžinęs Tarybai jos priimtą sprendimą pakartotinai svarstyti, Reglamento nustatyta tvarka klausimą įtraukia į artimiausią Tarybos posėdį.</text:span></text:p>
      <text:p text:style-name="P1508"><text:span text:style-name="T1509">45.2</text:span><text:span text:style-name="T1510">. Mero potvarkiu grąžintas Tarybos sprendimas pakartotinai svarstomas komitet</text:span><text:span text:style-name="T1511">e ir (ar) kituose komitetuose.</text:span></text:p>
      <text:p text:style-name="P1512"><text:span text:style-name="T1513">45.3</text:span><text:span text:style-name="T1514">. Priėmus sprendimą iš naujo svarstyti grąžintą sprendimą, pristatomos komiteto išvados bei Reglamento nustatyta tvarka rengiami pasisakymai. Po svarstymo vyksta balsavimas.</text:span></text:p>
      <text:p text:style-name="P1515"><text:span text:style-name="T1516">45.4</text:span><text:span text:style-name="T1517">. Pirmiausia balsuojama, ar priimti</text:span><text:span text:style-name="T1518"><text:s/>visą sprendimą be mero teikiamų pataisų. Pakartotinai Tarybos apsvarstytas sprendimas laikomas priimtu be mero teikiamų pataisų, jeigu už jį balsavo daugiau kaip 1/2 visų Tarybos narių.</text:span></text:p>
      <text:p text:style-name="P1519"><text:span text:style-name="T1520">45.5</text:span><text:span text:style-name="T1521">. Jeigu sprendimas be pakeitimų nepriimtas, balsuojama, ar pr</text:span><text:span text:style-name="T1522">iimti sprendimą su mero teikiamomis pataisomis. Pakartotinai Tarybos apsvarstytas sprendimas laikomas priimtu su mero teikiamomis pataisomis, jeigu už jį balsavo daugiau kaip 1/2 Tarybos posėdyje dalyvaujančių Tarybos narių.<text:s/></text:span></text:p>
      <text:p text:style-name="P1523"/>
      <text:p text:style-name="P1524"><text:span text:style-name="T1525">V</text:span><text:span text:style-name="T1526"><text:s/>SKYRIUS<text:s/></text:span></text:p>
      <text:p text:style-name="P1527"><text:span text:style-name="T1528">TARYBOS<text:s/></text:span><text:span text:style-name="T1529">SPRENDIMŲ ĮGYVENDINIMAS IR KONTROLĖ</text:span></text:p>
      <text:p text:style-name="P1530"/>
      <text:p text:style-name="P1531"><text:span text:style-name="T1532">46</text:span><text:span text:style-name="T1533">.<text:s/></text:span><text:span text:style-name="T1534">Taryba kontroliuoja, kaip įgyvendinami jos priimti sprendimai.<text:s/></text:span></text:p>
      <text:p text:style-name="P1535"><text:span text:style-name="T1536">47</text:span><text:span text:style-name="T1537">. Visus Tarybos priimtus sprendimus registruoja Tarybos posėdžių sekretorius (padėti jam atlikti priskirtas funkcijas jis gali pasitelkti Sav</text:span><text:span text:style-name="T1538">ivaldybės administraciją).<text:s/></text:span><text:span text:style-name="T1539">Tarybos sprendimus Tarybos posėdžių sekretorius perduoda Administracijos direktoriui, kuris skiria už vykdymą atsakingą Savivaldybės administracijos padalinį (tarnautoją), nustato įvykdymo terminą.<text:s/></text:span></text:p>
      <text:p text:style-name="P1540"><text:span text:style-name="T1541">48</text:span><text:span text:style-name="T1542">. Administracijos direkt</text:span><text:span text:style-name="T1543">orius tiesiogiai ir asmeniškai merui atsako už įstatymų, įstatymų įgyvendinamųjų teisės aktų, Vyriausybės, Tarybos, mero sprendimų įgyvendinimą savivaldybės teritorijoje jo kompetencijai priskirtais klausimais.</text:span></text:p>
      <text:p text:style-name="P1544"><text:span text:style-name="T1545">49</text:span><text:span text:style-name="T1546">. Meras kontroliuoja ir prižiūri saviva</text:span><text:span text:style-name="T1547">ldybės viešojo administravimo institucijų, įstaigų ir įmonių vadovų veiklą, kaip jie įgyvendina įstatymus, Vyriausybės nutarimus Tarybos sprendimus.</text:span></text:p>
      <text:p text:style-name="P1548"><text:span text:style-name="T1549">50</text:span><text:span text:style-name="T1550">. Taryba vykdo mero ir kitų subjektų, tiesiogiai įgyvendinančių valstybines (perduotas savivaldybėms)</text:span><text:span text:style-name="T1551"><text:s/>funkcijas, priežiūrą, kviesdama juos į komitetų ir komisijų posėdžius, užduodama klausimus raštu, taip pat pateikdama klausimus merui ir kviestiems kitų subjektų, tiesiogiai įgyvendinančių valstybines (perduotas savivaldybėms) funkcijas, vadovams žodžiu p</text:span><text:span text:style-name="T1552">er Tarybos mažumos valandą.</text:span></text:p>
      <text:p text:style-name="P1553"/>
      <text:p text:style-name="P1554"><text:span text:style-name="T1555">VI</text:span><text:span text:style-name="T1556"><text:s/>skyrius<text:s/></text:span></text:p>
      <text:p text:style-name="P1557"><text:span text:style-name="T1558">SAVIVALDYBĖS INSTITUCIJŲ VEIKLOS ATASKAITA</text:span></text:p>
      <text:p text:style-name="P1559"/>
      <text:p text:style-name="P1560"><text:span text:style-name="T1561">51</text:span><text:span text:style-name="T1562">. Tarybos nariai ne rečiau kaip vieną kartą per metus<text:s/></text:span><text:span text:style-name="T1563">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564"><text:span text:style-name="T1565">52</text:span><text:span text:style-name="T1566">. Tarybos<text:s/></text:span><text:span text:style-name="T1567">veiklos ataskaita savivaldybės gyventojams rengiama ir teikiama tokia tvarka:</text:span></text:p>
      <text:p text:style-name="P1568"><text:span text:style-name="T1569">52.1</text:span><text:span text:style-name="T1570">. Tarybos veiklos ataskaitos projektą, pasitelkdamas Savivaldybės administraciją, rengia Tarybos posėdžių sekretorius pagal turimus statistinius duomenis;</text:span></text:p>
      <text:p text:style-name="P1571"><text:span text:style-name="T1572">52.2</text:span><text:span text:style-name="T1573">. neturin</text:span><text:span text:style-name="T1574">t ar trūkstant duomenų apie Tarybos nario veiklą, šiuos duomenis Tarybos posėdžių sekretoriaus prašymu Tarybos narys pateikia ne vėliau kaip per 5 darbo dienas nuo prašymo gavimo dienos;<text:s/></text:span></text:p>
      <text:p text:style-name="P1575"><text:span text:style-name="T1576">52.3</text:span><text:span text:style-name="T1577">. praėjusių metų Tarybos veiklos ataskaitos projektas pareng</text:span><text:span text:style-name="T1578">iamas iki einamųjų metų kovo 30 dienos;</text:span></text:p>
      <text:p text:style-name="P1579"><text:span text:style-name="T1580">52</text:span><text:span text:style-name="T1581">.4</text:span><text:span text:style-name="T1582">. parengtas Tarybos veiklos ataskaitos projektas pateikiamas komitetams (išskyrus Kontrolės komitetą) susipažinti. Komitetai savo pastabas ir pasiūlymus išreiškia pateikdami komiteto išvadą. Tarybos narys gal</text:span><text:span text:style-name="T1583">i pareikšti savo vardu atskiras pastabas ir pasiūlymus dėl savo, kaip Tarybos nario, veiklos duomenų patikslinimo. Komitetai išvadas dėl Tarybos veiklos ataskaitos projekto, o Tarybos nariai pastabas ir pasiūlymus dėl savo asmeninių veiklos duomenų Tarybos</text:span><text:span text:style-name="T1584"><text:s/>veiklos ataskaitos <text:s/>projekte pateikia ne vėliau kaip per 21 darbo dieną nuo Tarybos veiklos ataskaitos projekto pateikimo komitetams svarstyti dienos;</text:span><text:span text:style-name="T1585"><text:s/></text:span></text:p>
      <text:p text:style-name="P1586"><text:span text:style-name="T1587">52</text:span><text:span text:style-name="T1588">.5</text:span><text:span text:style-name="T1589">. Tarybos posėdžių sekretorius, atsižvelgdamas į gautas komitetų išvadas ir Tarybos nario (-ių)</text:span><text:span text:style-name="T1590"><text:s/>pareikštas pastabas bei pasiūlymus dėl Tarybos veiklos ataskaitos, koreguotą ataskaitą paskelbia Savivaldybės interneto svetainėje iki balandžio 30 dienos.<text:s/></text:span></text:p>
      <text:p text:style-name="P1591"><text:span text:style-name="T1592">53</text:span><text:span text:style-name="T1593">. Nepriklausomai nuo parengtos ir Savivaldybės interneto svetainėje paskelbtos Tarybos veiklos ataskaitos, Tarybos nariai gali rengti savo individualias veiklos ataskaitas. Tokios ataskaitos perduodamos Tarybos posėdžių sekretorius iki balandžio 30 dienos<text:s/></text:span><text:span text:style-name="T1594">ir paskelbiamos kartu su Tarybos veiklos ataskaita.<text:s/></text:span></text:p>
      <text:p text:style-name="P1595"><text:span text:style-name="T1596">54</text:span><text:span text:style-name="T1597">. Meras ne rečiau kaip vieną kartą per metus atsiskaito už savo veiklą Tarybai ir bendruomenei.<text:s/></text:span><text:span text:style-name="T1598">Ši informacija apie mero veiklos rezultatus įtraukiama į Savivaldybės metinių ataskaitų rinkinį.</text:span><text:span text:style-name="T1599"><text:s/></text:span><text:span text:style-name="T1600">Savi</text:span><text:span text:style-name="T1601">valdybės metinių ataskaitų rinkinio rengimo, pasirašymo, teikimo, skelbimo ir audito reikalavimus nustato Lietuvos Respublikos viešojo sektoriaus atskaitomybės įstatymas.</text:span></text:p>
      <text:p text:style-name="Normal"/>
      <text:p text:style-name="P1602"><text:span text:style-name="T1603">VII</text:span><text:span text:style-name="T1604"><text:s/>SKYRIUS</text:span></text:p>
      <text:p text:style-name="P1605"><text:span text:style-name="T1606">TARYBOS KOMITETAI</text:span></text:p>
      <text:p text:style-name="P1607"/>
      <text:p text:style-name="P1608"><text:span text:style-name="T1609">55</text:span><text:span text:style-name="T1610">. Sudaromi šie Tarybos komitetai:</text:span></text:p>
      <text:p text:style-name="P1611"><text:span text:style-name="T1612">55.1</text:span><text:span text:style-name="T1613">.</text:span><text:span text:style-name="T1614"><text:s/>Ekonomikos ir finansų;</text:span></text:p>
      <text:p text:style-name="P1615"><text:span text:style-name="T1616">55.2</text:span><text:span text:style-name="T1617">. Sveikatos, šeimos ir socialinių reikalų;</text:span></text:p>
      <text:p text:style-name="P1618"><text:span text:style-name="T1619">55.3</text:span><text:span text:style-name="T1620">. Teisėtvarkos ir savivaldos plėtros;</text:span></text:p>
      <text:p text:style-name="P1621"><text:span text:style-name="T1622">55.4</text:span><text:span text:style-name="T1623">. Kaimo, vietinio ūkio ir teritorijos planavimo;</text:span></text:p>
      <text:p text:style-name="P1624"><text:span text:style-name="T1625">55.5</text:span><text:span text:style-name="T1626">. Švietimo, kultūros, sporto ir jaunimo reikalų;</text:span></text:p>
      <text:p text:style-name="P1627"><text:span text:style-name="T1628">55.6</text:span><text:span text:style-name="T1629">. Kontrolės.</text:span></text:p>
      <text:p text:style-name="P1630"><text:span text:style-name="T1631">56</text:span><text:span text:style-name="T1632">. Tarybos komitetų veiklos kryptys</text:span></text:p>
      <text:p text:style-name="P1633"><text:span text:style-name="T1634">56.1</text:span><text:span text:style-name="T1635">. Ekonomikos ir finansų komitetas svarsto, rengia ir teikia išvadas dėl:</text:span></text:p>
      <text:p text:style-name="P1636"><text:span text:style-name="T1637">56.1.1</text:span><text:span text:style-name="T1638">. administracijos direktoriaus ir Kolegijos pateikto Tarybai tvirtinti Savivaldybės biudžeto projekto ir apibendrintų visų<text:s/></text:span><text:span text:style-name="T1639">komitetų išvadų;</text:span></text:p>
      <text:p text:style-name="P1640"><text:span text:style-name="T1641">56.1.2</text:span><text:span text:style-name="T1642">. pateiktų Tarybai tvirtinti rajono ekonominės ir socialinės raidos planų, prognozių ir jų vykdymo, analizuoja lėšų iš Europos Sąjungos ir kitų Struktūrinių fondų naudojimo teisingumo;</text:span></text:p>
      <text:p text:style-name="P1643"><text:span text:style-name="T1644">56.1.3</text:span><text:span text:style-name="T1645">.vidaus rezervų ir biudžeto pajamų</text:span><text:span text:style-name="T1646"><text:s/>didinimo galimybių, teikia pasiūlymus ekonominiam režimui stiprinti, ūkininkavimo formoms tobulinti;</text:span></text:p>
      <text:p text:style-name="P1647"><text:span text:style-name="T1648">56.1.4</text:span><text:span text:style-name="T1649">. dėl Savivaldybės biudžeto vykdymo ataskaitų rinkinio;</text:span></text:p>
      <text:p text:style-name="P1650"><text:span text:style-name="T1651">56.1.5</text:span><text:span text:style-name="T1652">. nebiudžetinių fondų ir lėšų sudarymo bei naudojimo tvarkos, jo panaudojimo<text:s/></text:span><text:span text:style-name="T1653">apyskaitų;</text:span></text:p>
      <text:p text:style-name="P1654"><text:span text:style-name="T1655">56.1.6</text:span><text:span text:style-name="T1656">. papildomų Savivaldybės biudžeto lėšų skirstymo;</text:span></text:p>
      <text:p text:style-name="P1657"><text:span text:style-name="T1658">56.1.7</text:span><text:span text:style-name="T1659">. kainų ir tarifų už Savivaldybės įmonių teikiamas gyventojams paslaugas;</text:span></text:p>
      <text:p text:style-name="P1660"><text:span text:style-name="T1661">56.1.8</text:span><text:span text:style-name="T1662">. iš Savivaldybės biudžeto išlaikomų įstaigų ir organizacijų bendros asignavimų sumos ir da</text:span><text:span text:style-name="T1663">rbo užmokesčio fondo nustatymo;</text:span></text:p>
      <text:p text:style-name="P1664"><text:span text:style-name="T1665">56.1.9</text:span><text:span text:style-name="T1666">. vietinių rinkliavų nustatymo;</text:span></text:p>
      <text:p text:style-name="P1667"><text:span text:style-name="T1668">56.1.10</text:span><text:span text:style-name="T1669">. sprendimų įsteigti, reorganizuoti ar likviduoti Savivaldybės įmones ir ūkines organizacijas;</text:span></text:p>
      <text:p text:style-name="P1670"><text:span text:style-name="T1671">56.1.11</text:span><text:span text:style-name="T1672">. mokėjimų arba kompensacijų už išperkamus žemės sklypus, naudoji</text:span><text:span text:style-name="T1673">mąsi Savivaldybės įrengimais, objektais bei gamtos ištekliais dydžių nustatymo;</text:span></text:p>
      <text:p text:style-name="P1674"><text:span text:style-name="T1675">56.1.12</text:span><text:span text:style-name="T1676">. finansinių lengvatų suteikimo įmonėms, steigiančioms naujas darbo vietas, tenkinančioms kitus būtiniausius gyventojų poreikius;</text:span></text:p>
      <text:p text:style-name="P1677"><text:span text:style-name="T1678">56.1.13</text:span><text:span text:style-name="T1679">. banko kreditų panaudoj</text:span><text:span text:style-name="T1680">imo, paskolų ėmimo ir teikimo;</text:span></text:p>
      <text:p text:style-name="P1681"><text:span text:style-name="T1682">56.1.14</text:span><text:span text:style-name="T1683">. Kolegijos pateiktų Savivaldybės teritorijos raidos analizių, bendrųjų ilgalaikių ūkinių, investicinių ir kitų programų;</text:span></text:p>
      <text:p text:style-name="P1684"><text:span text:style-name="T1685">56.1.15</text:span><text:span text:style-name="T1686">. Tarybos sprendimų projektų, darančių įtaką Savivaldybės biudžeto pajamoms ir iš</text:span><text:span text:style-name="T1687">laidoms;</text:span></text:p>
      <text:p text:style-name="P1688"><text:span text:style-name="T1689">56.1.16</text:span><text:span text:style-name="T1690">. kontroliuoja Savivaldybės įmonių ir kitų ūkio subjektų veiklą, analizuoja, kaip vykdomas Savivaldybės biudžetas, kaip Tarybos suformuotos institucijos arba įsteigti ūkio subjektai naudojasi jiems deleguota teise valdyti bei eksploatuo</text:span><text:span text:style-name="T1691">ti konkrečius Savivaldybės nuosavybės objektus;</text:span></text:p>
      <text:p text:style-name="P1692"><text:span text:style-name="T1693">56.1.17</text:span><text:span text:style-name="T1694">. svarsto kitus su komiteto veikla susijusius klausimus.</text:span></text:p>
      <text:p text:style-name="P1695"/>
      <text:p text:style-name="P1696"><text:span text:style-name="T1697">56.2</text:span><text:span text:style-name="T1698">. Sveikatos, šeimos ir socialinių reikalų komitetas svarsto, rengia ir teikia išvadas dėl:</text:span></text:p>
      <text:p text:style-name="P1699"><text:span text:style-name="T1700">56.2.1</text:span><text:span text:style-name="T1701">. gyventojų asmens ir visuomen</text:span><text:span text:style-name="T1702">ės pirminės sveikatos priežiūros bei sergamumo prevencijos, ligonių, neįgaliųjų ir senelių slaugos organizavimo, sanitarijos ir higienos reikalavimų laikymosi;</text:span></text:p>
      <text:p text:style-name="P1703"><text:span text:style-name="T1704">56.2.2</text:span><text:span text:style-name="T1705">. sveikatos fondo lėšų naudojimo;</text:span></text:p>
      <text:p text:style-name="P1706"><text:span text:style-name="T1707">56.2.3</text:span><text:span text:style-name="T1708">. neįgaliųjų, senyvo amžiaus asmenų rūpybo</text:span><text:span text:style-name="T1709">s, priežiūros ir aptarnavimo organizavimo;</text:span></text:p>
      <text:p text:style-name="P1710"><text:span text:style-name="T1711">56.2.4</text:span><text:span text:style-name="T1712">. bendrųjų ilgalaikių socialinių, demografinių ir kitų programų;</text:span></text:p>
      <text:p text:style-name="P1713"><text:span text:style-name="T1714">56.2.5</text:span><text:span text:style-name="T1715">. labdaros skirstymo tvarkos ir labdaros renginių organizavimo;</text:span></text:p>
      <text:p text:style-name="P1716"><text:span text:style-name="T1717">56.2.6</text:span><text:span text:style-name="T1718">.gyvenamųjų patalpų statybos ir remonto bei paramos<text:s/></text:span><text:span text:style-name="T1719">gyventojams įsigyjant gyvenamąsias patalpas;</text:span></text:p>
      <text:p text:style-name="P1720"><text:span text:style-name="T1721">56.2.7</text:span><text:span text:style-name="T1722">. migracijos procesų, gyventojų užimtumo, jų kvalifikacijos kėlimo, perkvalifikavimo bei viešųjų darbų;</text:span></text:p>
      <text:p text:style-name="P1723"><text:span text:style-name="T1724">56.2.8</text:span><text:span text:style-name="T1725">. sveikatos apsaugos, socialinės rūpybos, statybos bei komunalinių įmonių veiklos;</text:span></text:p>
      <text:p text:style-name="P1726"><text:span text:style-name="T1727">56</text:span><text:span text:style-name="T1728">.2.9</text:span><text:span text:style-name="T1729">. visuomenės sveikatos monitoringo, ekspertizės kontrolės;</text:span></text:p>
      <text:p text:style-name="P1730"><text:span text:style-name="T1731">56.2.10</text:span><text:span text:style-name="T1732">. sveikatinimo veiklos planavimo;</text:span></text:p>
      <text:p text:style-name="P1733"><text:span text:style-name="T1734">56.2.11</text:span><text:span text:style-name="T1735">. sveikatos priežiūros specialistų tobulinimo;</text:span></text:p>
      <text:p text:style-name="P1736"><text:span text:style-name="T1737">56.2.12</text:span><text:span text:style-name="T1738">. sveikatos veiklos valdymo;</text:span></text:p>
      <text:p text:style-name="P1739"><text:span text:style-name="T1740">56.2.13</text:span><text:span text:style-name="T1741">. asmens ir visuomenės sveikatos<text:s/></text:span><text:span text:style-name="T1742">programų rengimo;</text:span></text:p>
      <text:p text:style-name="P1743"><text:span text:style-name="T1744">56.2.14</text:span><text:span text:style-name="T1745">. sveikatos fondų nuostatų rengimo;</text:span></text:p>
      <text:p text:style-name="P1746"><text:span text:style-name="T1747">56.2.15</text:span><text:span text:style-name="T1748">. kituose komitetuose svarstomų sprendimų, susijusių su visuomenės ir asmens sveikata;</text:span></text:p>
      <text:p text:style-name="P1749"><text:span text:style-name="T1750">56.2.16</text:span><text:span text:style-name="T1751">. šeimai palankios aplinkos kūrimo;</text:span></text:p>
      <text:p text:style-name="P1752"><text:span text:style-name="T1753">56.2.17</text:span><text:span text:style-name="T1754">. šeimos stiprinimo ir vaiko gerovė</text:span><text:span text:style-name="T1755">s užtikrinimo;</text:span></text:p>
      <text:p text:style-name="P1756"><text:span text:style-name="T1757">56.2.18</text:span><text:span text:style-name="T1758">. teikia Savivaldybės institucijoms ir įstaigoms siūlymus dėl veiksmų, kuriant šeimai palankią aplinką savivaldybėje, įgyvendinimo tobulinimo;</text:span></text:p>
      <text:p text:style-name="P1759"><text:span text:style-name="T1760">56.2.19</text:span><text:span text:style-name="T1761">. svarsto kitus su komiteto veikla susijusius klausimus.</text:span></text:p>
      <text:p text:style-name="P1762"/>
      <text:p text:style-name="P1763"><text:span text:style-name="T1764">56.3</text:span><text:span text:style-name="T1765">. Teisėt</text:span><text:span text:style-name="T1766">varkos ir savivaldos plėtros komitetas svarsto, rengia ir teikia išvadas dėl:</text:span></text:p>
      <text:p text:style-name="P1767"><text:span text:style-name="T1768">56.3.1</text:span><text:span text:style-name="T1769">. Savivaldybės socialinės ir ekonominės plėtros programų;               </text:span></text:p>
      <text:p text:style-name="P1770"><text:span text:style-name="T1771">56.3.2</text:span><text:span text:style-name="T1772">. Tarybos narių delegavimo į įstatymų nustatytas regionines tarybas bei komisijas ir įg</text:span><text:span text:style-name="T1773">aliojimų jiems suteikimo;</text:span></text:p>
      <text:p text:style-name="P1774"><text:span text:style-name="T1775">56.3.3</text:span><text:span text:style-name="T1776">. dėl seniūnijų įsteigimo ir jų skaičiaus nustatymo, teritorijų priskyrimo bei jų ribų nustatymo;</text:span></text:p>
      <text:p text:style-name="P1777"><text:span text:style-name="T1778">56.3.4</text:span><text:span text:style-name="T1779">. bendrų su kitomis savivaldybėmis įmonių steigimo;</text:span></text:p>
      <text:p text:style-name="P1780"><text:span text:style-name="T1781">56.3.5</text:span><text:span text:style-name="T1782">. Savivaldybės teritorijos ribų bei pavadinimo<text:s/></text:span><text:span text:style-name="T1783">keitimo;</text:span></text:p>
      <text:p text:style-name="P1784"><text:span text:style-name="T1785">56.3.6</text:span><text:span text:style-name="T1786">. dėl Savivaldybės bei jos gyvenamųjų vietovių herbų ir kitų simbolių tvirtinimo ir keitimo;</text:span></text:p>
      <text:p text:style-name="P1787"><text:span text:style-name="T1788">56.3.7</text:span><text:span text:style-name="T1789">. Savivaldybės jungimosi į savivaldybių sąjungas;</text:span></text:p>
      <text:p text:style-name="P1790"><text:span text:style-name="T1791">56.3.8</text:span><text:span text:style-name="T1792">. Savivaldybės bendradarbiavimo su užsienio šalių savivaldybėmis ar prisij</text:span><text:span text:style-name="T1793">ungimo prie tarptautinių savivaldos organizacijų;</text:span></text:p>
      <text:p text:style-name="P1794"><text:span text:style-name="T1795">56.3.9</text:span><text:span text:style-name="T1796">. Tarybos rengiamų ir priimtų teisės aktų teisėtumo;</text:span></text:p>
      <text:p text:style-name="P1797"><text:span text:style-name="T1798">56.3.10</text:span><text:span text:style-name="T1799">. Savivaldybės kolegijos, mero, administracijos teisės aktų teisėtumo;</text:span></text:p>
      <text:p text:style-name="P1800"><text:span text:style-name="T1801">56.3.11</text:span><text:span text:style-name="T1802">. Lietuvos Respublikos įstatymų, Vyriausybės nutar</text:span><text:span text:style-name="T1803">imų ir kitų norminių teisės aktų vykdymo Savivaldybės institucijose;</text:span></text:p>
      <text:p text:style-name="P1804"><text:span text:style-name="T1805">56.3.12</text:span><text:span text:style-name="T1806">. viešosios tvarkos ir gyventojų rimtį užtikrinimo programų;</text:span></text:p>
      <text:p text:style-name="P1807"><text:span text:style-name="T1808">56.3.13</text:span><text:span text:style-name="T1809">. alkoholio ir tabako ribojimo programų ir priemonių;</text:span></text:p>
      <text:p text:style-name="P1810"><text:span text:style-name="T1811">56.3.14</text:span><text:span text:style-name="T1812">. narkotinių medžiagų naudojimo, laikym</text:span><text:span text:style-name="T1813">o ir pardavimo programų bei priemonių;</text:span></text:p>
      <text:p text:style-name="P1814"><text:span text:style-name="T1815">56.3.15</text:span><text:span text:style-name="T1816">. dėl priešgaisrinių priemonių organizavimo;</text:span></text:p>
      <text:p text:style-name="P1817"><text:span text:style-name="T1818">56.3.16</text:span><text:span text:style-name="T1819">. Savivaldybės administravimo subjektų norminių teisės aktų vykdymo;</text:span></text:p>
      <text:p text:style-name="P1820"><text:span text:style-name="T1821">56.3.17</text:span><text:span text:style-name="T1822">. dėl Savivaldybės pažeistų teisių dokumentų ir teisių gynimo<text:s/></text:span><text:span text:style-name="T1823">valstybės institucijose bei teisme;                     </text:span></text:p>
      <text:p text:style-name="P1824"><text:span text:style-name="T1825">56.3.18</text:span><text:span text:style-name="T1826">. migracijos procesų problemų;</text:span></text:p>
      <text:p text:style-name="P1827"><text:span text:style-name="T1828">56.3.19</text:span><text:span text:style-name="T1829">. tautinių mažumų, religinių ir kitų bendruomenių problemų;</text:span></text:p>
      <text:p text:style-name="P1830"><text:span text:style-name="T1831">56.3.20</text:span><text:span text:style-name="T1832">. svarsto kitus su komiteto veikla susijusius klausimus.</text:span></text:p>
      <text:p text:style-name="P1833"/>
      <text:p text:style-name="P1834"><text:span text:style-name="T1835">56.4</text:span><text:span text:style-name="T1836">. Kaimo</text:span><text:span text:style-name="T1837">, vietinio ūkio ir teritorijos planavimo komitetas svarsto, rengia ir teikia išvadas dėl:</text:span></text:p>
      <text:p text:style-name="P1838"><text:span text:style-name="T1839">56.4.1</text:span><text:span text:style-name="T1840">. optimalios aplinkos ir jos valdymo sukūrimo rajone;</text:span></text:p>
      <text:p text:style-name="P1841"><text:span text:style-name="T1842">56.4.2</text:span><text:span text:style-name="T1843">. kompleksinio monitoringo sistemos sukūrimo rajono organizacijų ir specialistų jėgomis;</text:span></text:p>
      <text:p text:style-name="P1844"><text:span text:style-name="T1845">56.</text:span><text:span text:style-name="T1846">4.3</text:span><text:span text:style-name="T1847">. rajono kraštovaizdžio optimizavimo projektų;</text:span></text:p>
      <text:p text:style-name="P1848"><text:span text:style-name="T1849">56.4.4</text:span><text:span text:style-name="T1850">. gyventojų ekologinio švietimo, aplinkos apsaugos ir racionalaus gamtos resursų naudojimo;</text:span></text:p>
      <text:p text:style-name="P1851"><text:span text:style-name="T1852">56.4.5</text:span><text:span text:style-name="T1853">. gamtos apsaugos fondo lėšų paskirstymo ir panaudojimo;</text:span></text:p>
      <text:p text:style-name="P1854"><text:span text:style-name="T1855">56.4.6</text:span><text:span text:style-name="T1856">. miškų būklės ir<text:s/></text:span><text:span text:style-name="T1857">racionalaus jų naudojimo;</text:span></text:p>
      <text:p text:style-name="P1858"><text:span text:style-name="T1859">56.4.7</text:span><text:span text:style-name="T1860">. pretendentų nuosavybės teisių į žemę ir mišką grąžinimo;</text:span></text:p>
      <text:p text:style-name="P1861"><text:span text:style-name="T1862">56.4.8</text:span><text:span text:style-name="T1863">. ūkininkų ir perspektyvių bendrovių rėmimo;</text:span></text:p>
      <text:p text:style-name="P1864"><text:span text:style-name="T1865">56.4.9</text:span><text:span text:style-name="T1866">. racionalios žemėtvarkos formavimo;</text:span></text:p>
      <text:p text:style-name="P1867"><text:span text:style-name="T1868">56.4.10</text:span><text:span text:style-name="T1869">. kooperacijos vystymo;</text:span></text:p>
      <text:p text:style-name="P1870"><text:span text:style-name="T1871">56.4.11</text:span><text:span text:style-name="T1872">. žemėnaudos<text:s/></text:span><text:span text:style-name="T1873">priežiūros;</text:span></text:p>
      <text:p text:style-name="P1874"><text:span text:style-name="T1875">56.4.12</text:span><text:span text:style-name="T1876">. gamtos išteklių priežiūros;</text:span></text:p>
      <text:p text:style-name="P1877"><text:span text:style-name="T1878">56.4.13</text:span><text:span text:style-name="T1879">. smulkiojo ir vidutinio verslo rėmimo fondo lėšų panaudojimo;</text:span></text:p>
      <text:p text:style-name="P1880"><text:span text:style-name="T1881">56.4.14</text:span><text:span text:style-name="T1882">. žemės ūkio klausimų koordinavimo, kaimo plėtros bei paramos žemės ūkiui ir kaimo plėtrai organizavimo;</text:span></text:p>
      <text:p text:style-name="P1883"><text:span text:style-name="T1884">56.4.15</text:span><text:span text:style-name="T1885">.<text:s/></text:span><text:span text:style-name="T1886">Savivaldybės   teritorijos   raidos   analizės   dokumentų,   bendrojo,   detaliojo   ir  specialiojo planavimo ir planų įgyvendinimo;</text:span></text:p>
      <text:p text:style-name="P1887"><text:span text:style-name="T1888">56.4.16</text:span><text:span text:style-name="T1889">. saugomų teritorijų steigimo ir tvarkymo;</text:span></text:p>
      <text:p text:style-name="P1890"><text:span text:style-name="T1891">56.4.17</text:span><text:span text:style-name="T1892">. gyvenamųjų vietovių sudarymo, jų pavadinimų, teritorij</text:span><text:span text:style-name="T1893">ų ribų nustatymo ir keitimo;</text:span></text:p>
      <text:p text:style-name="P1894"><text:span text:style-name="T1895">56.4.18</text:span><text:span text:style-name="T1896">. gatvių, aikščių, pastatų, statinių ir kitų Savivaldybei nuosavybės teise priklausančių objektų pavadinimų suteikimo ir keitimo;</text:span></text:p>
      <text:p text:style-name="P1897"><text:span text:style-name="T1898">56.4.19</text:span><text:span text:style-name="T1899">. Savivaldybės komunalinio ūkio veiklos ir vystymo;</text:span></text:p>
      <text:p text:style-name="P1900"><text:span text:style-name="T1901">56.4.20</text:span><text:span text:style-name="T1902">. statybos i</text:span><text:span text:style-name="T1903">r architektūros reikalavimų užtikrinimo;   </text:span></text:p>
      <text:p text:style-name="P1904"><text:span text:style-name="T1905">56.4.21</text:span><text:span text:style-name="T1906">. statinių naudojimo priežiūros, leidimų statyti, rekonstruoti, remontuoti ir griauti statinius išdavimo pagal kompetenciją;</text:span></text:p>
      <text:p text:style-name="P1907"><text:span text:style-name="T1908">56.4.22</text:span><text:span text:style-name="T1909">. šilumos ir geriamo vandens tiekimo bei nuotekų surinkimo ir<text:s/></text:span><text:span text:style-name="T1910">valymo organizavimo;</text:span></text:p>
      <text:p text:style-name="P1911"><text:span text:style-name="T1912">56.4.23</text:span><text:span text:style-name="T1913">. komunalinių atliekų tvarkymo sistemų diegimo, antrinių žaliavų surinkimo bei perdirbimo organizavimo ir sąvartynų įrengimo bei eksploatavimo;</text:span></text:p>
      <text:p text:style-name="P1914"><text:span text:style-name="T1915">56.4.24</text:span><text:span text:style-name="T1916">. vietinės reikšmės kelių ir gatvių priežiūros, taisymo, tiesimo bei<text:s/></text:span><text:span text:style-name="T1917">saugaus eismo sąlygų užtikrinimo;</text:span></text:p>
      <text:p text:style-name="P1918"><text:span text:style-name="T1919">56.4.25</text:span><text:span text:style-name="T1920">. įstatymais numatytos tvarkos centralizuotai tiekiamos šilumos, šalto ir karšto vandens kainų nustatymo;</text:span></text:p>
      <text:p text:style-name="P1921"><text:span text:style-name="T1922">56.4.26</text:span><text:span text:style-name="T1923">. svarsto kitus su komiteto veikla susijusius klausimus.</text:span></text:p>
      <text:p text:style-name="P1924"/>
      <text:p text:style-name="P1925"><text:span text:style-name="T1926">56.5</text:span><text:span text:style-name="T1927">. Švietimo, kultūros, spor</text:span><text:span text:style-name="T1928">to ir jaunimo reikalų komitetas svarsto, rengia ir teikia išvadas dėl:</text:span></text:p>
      <text:p text:style-name="P1929"><text:span text:style-name="T1930">56.5.1</text:span><text:span text:style-name="T1931">. Savivaldybės švietimo politikos įgyvendinimo;</text:span></text:p>
      <text:p text:style-name="P1932"><text:span text:style-name="T1933">56.5.2</text:span><text:span text:style-name="T1934">. švietimo įstaigų tinklo organizavimo;</text:span></text:p>
      <text:p text:style-name="P1935"><text:span text:style-name="T1936">56.5.3</text:span><text:span text:style-name="T1937">.švietimo įstaigų biudžetų formavimo, finansavimo, materialinio aprūp</text:span><text:span text:style-name="T1938">inimo, atnaujinimo;</text:span></text:p>
      <text:p text:style-name="P1939"><text:span text:style-name="T1940">56.5.4</text:span><text:span text:style-name="T1941">. švietimo reformos įgyvendinimo eigos ir gairių bei planų;</text:span></text:p>
      <text:p text:style-name="P1942"><text:span text:style-name="T1943">56.5.5</text:span><text:span text:style-name="T1944">. moksleivių vasaros poilsio organizavimo;</text:span></text:p>
      <text:p text:style-name="P1945"><text:span text:style-name="T1946">56.5.6</text:span><text:span text:style-name="T1947">. vaikų, jaunimo ir suaugusiųjų bendrojo lavinimo, ikimokyklinio vaikų ugdymo, vaikų ir jaunimo papildo</text:span><text:span text:style-name="T1948">mo ugdymo;</text:span></text:p>
      <text:p text:style-name="P1949"><text:span text:style-name="T1950">56.5.7</text:span><text:span text:style-name="T1951">. švietimo įstaigų tarptautinio bendradarbiavimo ir dalyvavimo projektuose;</text:span></text:p>
      <text:p text:style-name="P1952"><text:span text:style-name="T1953">56.5.8</text:span><text:span text:style-name="T1954">. moksleivių vežimo ir nemokamo maitinimo organizavimo;</text:span></text:p>
      <text:p text:style-name="P1955"><text:span text:style-name="T1956">56.5.9</text:span><text:span text:style-name="T1957">. moksleivių iki 16 metų privalomo ugdymo užtikrinimo;</text:span></text:p>
      <text:p text:style-name="P1958"><text:span text:style-name="T1959">56.5.10</text:span><text:span text:style-name="T1960">. mokesčių už švi</text:span><text:span text:style-name="T1961">etimo įstaigų teikiamas paslaugas nustatymo;     </text:span></text:p>
      <text:p text:style-name="P1962"><text:span text:style-name="T1963">56.5.11</text:span><text:span text:style-name="T1964">. švietimo įstaigų steigimo, reorganizavimo ir panaikinimo;</text:span></text:p>
      <text:p text:style-name="P1965"><text:span text:style-name="T1966">56.5.12</text:span><text:span text:style-name="T1967">. švietimo įstaigų pedagogų ir vadovų kvalifikacijos kėlimo atestacijos;</text:span></text:p>
      <text:p text:style-name="P1968"><text:span text:style-name="T1969">56.5.13</text:span><text:span text:style-name="T1970">. švietimo fondo lėšų panaudojimo;</text:span></text:p>
      <text:p text:style-name="P1971"><text:span text:style-name="T1972">56.</text:span><text:span text:style-name="T1973">5.14</text:span><text:span text:style-name="T1974">. švietimo įstaigų veiklos (įskaitant ir finansinę);</text:span></text:p>
      <text:p text:style-name="P1975"><text:span text:style-name="T1976">56.5.15</text:span><text:span text:style-name="T1977">. tarpinstitucinio bendradarbiavimo;</text:span></text:p>
      <text:p text:style-name="P1978"><text:span text:style-name="T1979">56.5.16</text:span><text:span text:style-name="T1980">. vaikų, jaunimo ir suaugusiųjų kūrybinių sugebėjimų ugdymo kultūros įstaigose, gyventojų poilsio organizavimo;</text:span></text:p>
      <text:p text:style-name="P1981"><text:span text:style-name="T1982">56.5.17</text:span><text:span text:style-name="T1983">. Savivaldybės<text:s/></text:span><text:span text:style-name="T1984">kultūros politikos ir kultūros plėtros, kultūros infrastruktūros;</text:span></text:p>
      <text:p text:style-name="P1985"><text:span text:style-name="T1986">56.5.18</text:span><text:span text:style-name="T1987">. etninės kultūros atgaivinimo ir puoselėjimo, meno, literatūros ir krikščioniškosios kultūros tradicijų diegimo;</text:span></text:p>
      <text:p text:style-name="P1988"><text:span text:style-name="T1989">56.5.19</text:span><text:span text:style-name="T1990">. visuomeninių ir kultūrinių organizacijų veiklos;</text:span></text:p>
      <text:p text:style-name="P1991"><text:span text:style-name="T1992">5</text:span><text:span text:style-name="T1993">6.5.20</text:span><text:span text:style-name="T1994">. kultūros paveldo išaiškinimo, registracijos, tyrinėjimo ir išsaugojimo;</text:span></text:p>
      <text:p text:style-name="P1995"><text:span text:style-name="T1996">56.5.21</text:span><text:span text:style-name="T1997">. kūno kultūros ir sporto vystymo;</text:span></text:p>
      <text:p text:style-name="P1998"><text:span text:style-name="T1999">56.5.22</text:span><text:span text:style-name="T2000">. tautinių mažumų ir religinių bendruomenių problemų;</text:span></text:p>
      <text:p text:style-name="P2001"><text:span text:style-name="T2002">56.5.23</text:span><text:span text:style-name="T2003">. įvairių kultūros, sporto bei jaunimo užimtumo<text:s/></text:span><text:span text:style-name="T2004">programų ir būdų joms įgyvendinti;</text:span></text:p>
      <text:p text:style-name="P2005"><text:span text:style-name="T2006">56.5.24</text:span><text:span text:style-name="T2007">. kultūros įstaigų veiklos koordinavimo;</text:span></text:p>
      <text:p text:style-name="P2008"><text:span text:style-name="T2009">56.5.25</text:span><text:span text:style-name="T2010">. kultūros ir sporto ryšių plėtojimo;</text:span></text:p>
      <text:p text:style-name="P2011"><text:span text:style-name="T2012">56.5.26</text:span><text:span text:style-name="T2013">. visų veikiančių sporto organizacijų ir klubų, jų veikios organizavimo bei koordinavimo;</text:span></text:p>
      <text:p text:style-name="P2014"><text:span text:style-name="T2015">56.5.27</text:span><text:span text:style-name="T2016">. leidyb</text:span><text:span text:style-name="T2017">os, spaudos ir informacijos darbo organizavimo;</text:span></text:p>
      <text:p text:style-name="P2018"><text:span text:style-name="T2019">56.5.28</text:span><text:span text:style-name="T2020">. kultūros, sporto ir turizmo fondo lėšų panaudojimo;</text:span></text:p>
      <text:p text:style-name="P2021"><text:span text:style-name="T2022">56.5.29</text:span><text:span text:style-name="T2023">. Savivaldybės kultūros, jaunimo ir sporto įstaigų veiklos (įskaitant finansinę);</text:span></text:p>
      <text:p text:style-name="P2024"><text:span text:style-name="T2025">56.5.30</text:span><text:span text:style-name="T2026">. Savivaldybės   institucijų  ryšių  su</text:span><text:span text:style-name="T2027">  gyventojais,   kaip   bendruomenė   informuojama  apie Savivaldybės veiklą:</text:span></text:p>
      <text:p text:style-name="P2028"><text:span text:style-name="T2029">56.5.31</text:span><text:span text:style-name="T2030">. turizmo ir agroturizmo vystymo rajone;</text:span></text:p>
      <text:p text:style-name="P2031"><text:span text:style-name="T2032">56.5.32</text:span><text:span text:style-name="T2033">. svarsto kitus su komiteto veikla susijusius klausimus.</text:span></text:p>
      <text:p text:style-name="P2034"/>
      <text:p text:style-name="P2035"><text:span text:style-name="T2036">56.6</text:span><text:span text:style-name="T2037">. Kontrolės komitetas</text:span></text:p>
      <text:p text:style-name="P2038"><text:span text:style-name="T2039">56.6.1</text:span><text:span text:style-name="T2040">. teikia<text:s/></text:span><text:span text:style-name="T2041">Savivaldybės tarybai išvadas dėl Savivaldybės kontrolės ir audito tarnybos veiklos rezultatų;</text:span></text:p>
      <text:p text:style-name="P2042"><text:span text:style-name="T2043">56.6.2</text:span><text:span text:style-name="T2044">. siūlo Savivaldybės tarybai Valstybės tarnybos įstatymo nustatyta tvarka skelbti konkursą į Savivaldybės kontrolieriaus pareigas ar skirti Savivaldybės</text:span><text:span text:style-name="T2045"><text:s/>kontrolierių antrai kadencijai be konkurso, skatinti ir apdovanoti, skirti priemoką, skirti tarnybinę nuobaudą, nušalinti nuo pareigų arba atleisti Savivaldybės kontrolierių, kai yra įstatymuose nurodyti atleidimo iš valstybės tarnybos pagrindai;</text:span><text:s/></text:p>
      <text:p text:style-name="P2046">Papunkčio pakeitimai:</text:p>
      <text:p text:style-name="P2047"><text:span text:style-name="T2048">Nr.<text:s/></text:span><text:a xlink:href="https://www.e-tar.lt/portal/legalAct.html?documentId=65cc14b04ff511efbdaea558de59136c" office:target-frame-name="_top" xlink:show="replace"><text:span text:style-name="T2049">T3-221</text:span></text:a><text:span text:style-name="T2050">, 2024-07-26, paskelbta TAR 2024-08-01, i. k. 2024-14027</text:span></text:p>
      <text:p text:style-name="Normal"/>
      <text:p text:style-name="P2051"><text:span text:style-name="T2052">56.6.3</text:span><text:span text:style-name="T2053">. svarsto Savivaldybės kontrolės ir audito tarnybos kitų metų vei</text:span><text:span text:style-name="T2054">klos plano projektą ir teikia pasiūlymus dėl šio plano projekto papildymo ar pakeitimo, reglamento nustatyta tvarka iki einamųjų metų lapkričio 5 dienos grąžina plano projektą Savivaldybės kontrolieriui tvirtinti;</text:span></text:p>
      <text:p text:style-name="P2055"><text:span text:style-name="T2056">56.6.4</text:span><text:span text:style-name="T2057">. įvertina Savivaldybės kontrolė</text:span><text:span text:style-name="T2058">s ir audito tarnybos ateinančių metų veiklos planui vykdyti reikalingus asignavimus ir išvadą dėl jų teikia Savivaldybės tarybai;</text:span></text:p>
      <text:p text:style-name="P2059"><text:span text:style-name="T2060">56.6.5</text:span><text:span text:style-name="T2061">. svarsto Savivaldybės kontrolės ir audito tarnybos veiklos plano įvykdymo ataskaitą, jos pagrindu rengia ir teikia<text:s/></text:span><text:span text:style-name="T2062">Savivaldybės tarybai išvadas dėl Savivaldybės turto ir lėšų naudojimo teisėtumo, tikslingumo ir efektyvumo bei Savivaldybės kontrolės ir audito tarnybos veiklos;</text:span></text:p>
      <text:p text:style-name="P2063"><text:span text:style-name="T2064">56.6.6</text:span><text:span text:style-name="T2065">. siūlo Savivaldybės tarybai atlikti nepriklausomą Savivaldybės turto ir lėšų naudoj</text:span><text:span text:style-name="T2066">imo bei Savivaldybės veiklos auditą, teikia savo išvadas dėl audito rezultatų;</text:span></text:p>
      <text:p text:style-name="P2067"><text:span text:style-name="T2068">56.6.7</text:span><text:span text:style-name="T2069">. periodiškai (kartą per ketvirtį) svarsto, kaip vykdomas Savivaldybės kontrolės ir audito tarnybos veiklos planas, Savivaldybės kontrolės ir audito tarnybos ar savo i</text:span><text:span text:style-name="T2070">niciatyva išklauso institucijų, įstaigų ir įmonių vadovus dėl Savivaldybės kontrolės ir audito tarnybos atlikto finansinio ir veiklos audito metu nustatytų trūkumų ar teisės aktų pažeidimų pašalinimo, prireikus kreipiasi į Merą arba Savivaldybės tarybą dėl</text:span><text:span text:style-name="T2071"><text:s/>Savivaldybės kontrolės ir audito tarnybos reikalavimų įvykdymo;</text:span></text:p>
      <text:p text:style-name="P2072"><text:span text:style-name="T2073">56.6.8</text:span><text:span text:style-name="T2074">. nagrinėja iš asmenų gaunamus pranešimus ir   pareiškimus apie  savivaldybės administracijos, įmonių, įstaigų ir jų  vadovų veiklą ir teikia dėl jų siūlymus Merui <text:s/>ir Savivaldybės </text:span><text:span text:style-name="T2075">tarybai.</text:span></text:p>
      <text:p text:style-name="P2076"><text:span text:style-name="T2077">56.6.9</text:span><text:span text:style-name="T2078">. dirba  pagal Savivaldybės tarybos  patvirtintą   veiklos programą  ir kiekvienų metų pradžioje (įprastai per pirmą ketvirtį) už savo veiklą  atsiskaito Savivaldybės tarybai.</text:span></text:p>
      <text:p text:style-name="P2079"><text:span text:style-name="T2080">57</text:span><text:span text:style-name="T2081">. Komitetai sudaromi Tarybai teikiamiems klausimams</text:span><text:span text:style-name="T2082"><text:s/>preliminariai nagrinėti ir išvadoms bei pasiūlymams teikti, kontroliuoti, kaip laikomasi įstatymų ir vykdomi Vyriausybės nutarimai, Tarybos, mero sprendimai.<text:s/></text:span></text:p>
      <text:p text:style-name="P2083"><text:span text:style-name="T2084">58</text:span><text:span text:style-name="T2085">. Komitetų, jų narių skaičių ir veiklos sritis <text:s/>bei įgaliojimus nustato Taryba, Tarybos na</text:span><text:span text:style-name="T2086">rių frakcijų siūlymu. Komitetai sudaromi ne mažiau kaip iš 3 Tarybos narių. Sudarant komitetus, laikomasi proporcinio daugumos ir mažumos atstovavimo principo. Tarybos nariai deleguojami į Komitetus laikantis proporcingumo ir kvotų tvarkos, pagal atitinkam</text:span><text:span text:style-name="T2087">os Frakcijos dydį. Tarybos narių delegavimas į Regiono plėtros tarybos kolegiją, įstatymų nustatytas komisijas, grupes ir pan. taip pat vyksta laikantis proporcinio daugumos ir opozicijos atstovavimo principo.</text:span></text:p>
      <text:p text:style-name="P2088"/>
      <text:p text:style-name="P2089"><text:span text:style-name="T2090">59</text:span><text:span text:style-name="T2091">. Komitetai svarsto Tarybos sprendimų<text:s/></text:span><text:span text:style-name="T2092">projektus pagal Tarybos nustatytas funkcijas, o komiteto pirmininko siūlymu – ir kitus, komiteto funkcijoms nepriskirtus Tarybos sprendimų projektus. Jei bent du komiteto nariai pageidauja svarstyti klausimą, kuris nėra įtrauktas į komiteto darbotvarkę, ko</text:span><text:span text:style-name="T2093">miteto pirmininkas turi šį klausimą įtraukti į artimiausio posėdžio darbotvarkę.</text:span></text:p>
      <text:p text:style-name="P2094"><text:span text:style-name="T2095">60</text:span><text:span text:style-name="T2096">. Komitetų, išskyrus Kontrolės komitetą, pirmininkus ir jų pavaduotojus iš komiteto narių komiteto siūlymu skiria Taryba. Komiteto pirmininkas:</text:span></text:p>
      <text:p text:style-name="P2097"><text:span text:style-name="T2098">60.1</text:span><text:span text:style-name="T2099">.</text:span><text:span text:style-name="T2100"><text:s/></text:span><text:span text:style-name="T2101">šaukia komiteto p</text:span><text:span text:style-name="T2102">osėdžius, organizuoja jiems reikalingų dokumentų ir kitos medžiagos parengimą, ne vėliau kaip likus 2 darbo dienoms iki komiteto posėdžio sudaro darbotvarkę. Savivaldybės tarybos komitetų posėdžių darbotvarkės ne vėliau kaip likus 2 darbo dienoms iki komit</text:span><text:span text:style-name="T2103">eto posėdžio pradžios skelbiamos savivaldybės interneto svetainėje. Apie komiteto posėdžio laiką ir svarstyti parengtus klausimus ne vėliau kaip likus 2 darbo dienoms iki komiteto posėdžio pradžios reglamento nustatyta tvarka pranešama visiems komiteto nar</text:span><text:span text:style-name="T2104">iams ir suinteresuotiems asmenims. Padėti jam atlikti priskirtas funkcijas jis gali pasitelkti savivaldybės tarybos posėdžių sekretorių ir atitinkamos frakcijos referentą.</text:span></text:p>
      <text:p text:style-name="P2105">Papunkčio pakeitimai:</text:p>
      <text:p text:style-name="P2106"><text:span text:style-name="T2107">Nr.<text:s/></text:span><text:a xlink:href="https://www.e-tar.lt/portal/legalAct.html?documentId=b2a7a6c0d21211eead77e967e3995264" office:target-frame-name="_top" xlink:show="replace"><text:span text:style-name="T2108">T3-50</text:span></text:a><text:span text:style-name="T2109">, 2024-02-15, paskelbta TAR 2024-02-23, i. k. 2024-03438</text:span></text:p>
      <text:p text:style-name="Normal"/>
      <text:p text:style-name="P2110"><text:span text:style-name="T2111">60.2</text:span><text:span text:style-name="T2112">. kviečia dalyvauti posėdžiuose reikalingus asmenis;</text:span></text:p>
      <text:p text:style-name="P2113"><text:span text:style-name="T2114">60.3</text:span><text:span text:style-name="T2115">. pirmininkauja komiteto posėdžiams;</text:span></text:p>
      <text:p text:style-name="P2116"><text:span text:style-name="T2117">60.4</text:span><text:span text:style-name="T2118">. kontroliuoja sprendimų vykdymą;</text:span></text:p>
      <text:p text:style-name="P2119"><text:span text:style-name="T2120">60.</text:span><text:span text:style-name="T2121">5</text:span><text:span text:style-name="T2122">. informuoja komiteto narius, kaip vykdomi komiteto sprendimai, kaip atsižvelgiama į komiteto pasiūlymus.</text:span></text:p>
      <text:p text:style-name="P2123"><text:span text:style-name="T2124">60.6</text:span><text:span text:style-name="T2125">. pasirašo komiteto sprendimus, išvadas ir posėdžių protokolus, taip pat komiteto rengtų Tarybos sprendimų projektus, perduodamus svarstyti</text:span><text:span text:style-name="T2126">  Tarybai;</text:span></text:p>
      <text:p text:style-name="P2127"><text:span text:style-name="T2128">60.7</text:span><text:span text:style-name="T2129">. atstovauja komitetui santykiuose su kitomis valstybės ir Savivaldybės institucijomis, juridiniais bei fiziniais asmenimis;</text:span></text:p>
      <text:p text:style-name="P2130"><text:span text:style-name="T2131">60.8</text:span><text:span text:style-name="T2132">. Komiteto pirmininko pavaduotojas pirmininko pavedimu vykdo pavestas komiteto pirmininko funkcijas, pav</text:span><text:span text:style-name="T2133">aduoja komiteto pirmininką, kai yra tam teisinis pagrindas (atostogos, liga, komandiruotė ar pan.).</text:span><text:s/></text:p>
      <text:p text:style-name="P2134">Papunkčio pakeitimai:</text:p>
      <text:p text:style-name="P2135"><text:span text:style-name="T2136">Nr.<text:s/></text:span><text:a xlink:href="https://www.e-tar.lt/portal/legalAct.html?documentId=65cc14b04ff511efbdaea558de59136c" office:target-frame-name="_top" xlink:show="replace"><text:span text:style-name="T2137">T3-221</text:span></text:a><text:span text:style-name="T2138">, 2024-07-26, paskelbta<text:s/></text:span><text:span text:style-name="T2139">TAR 2024-08-01, i. k. 2024-14027</text:span></text:p>
      <text:p text:style-name="Normal"/>
      <text:p text:style-name="P2140"><text:span text:style-name="T2141">60.9.</text:span><text:span text:style-name="T2142"><text:s/>Neteko galios nuo 2024-08-02</text:span></text:p>
      <text:p text:style-name="P2143">Papunkčio naikinimas:</text:p>
      <text:p text:style-name="P2144"><text:span text:style-name="T2145">Nr.<text:s/></text:span><text:a xlink:href="https://www.e-tar.lt/portal/legalAct.html?documentId=65cc14b04ff511efbdaea558de59136c" office:target-frame-name="_top" xlink:show="replace"><text:span text:style-name="T2146">T3-221</text:span></text:a><text:span text:style-name="T2147">, 2024-07-26, paskelbta TAR 2024-08-01, i. k. 2024-1402</text:span><text:span text:style-name="T2148">7</text:span></text:p>
      <text:p text:style-name="Normal"/>
      <text:p text:style-name="P2149"><text:span text:style-name="T2150">60.10.</text:span><text:span text:style-name="T2151"><text:s/>Neteko galios nuo 2024-08-02</text:span></text:p>
      <text:p text:style-name="P2152">Papunkčio naikinimas:</text:p>
      <text:p text:style-name="P2153"><text:span text:style-name="T2154">Nr.<text:s/></text:span><text:a xlink:href="https://www.e-tar.lt/portal/legalAct.html?documentId=65cc14b04ff511efbdaea558de59136c" office:target-frame-name="_top" xlink:show="replace"><text:span text:style-name="T2155">T3-221</text:span></text:a><text:span text:style-name="T2156">, 2024-07-26, paskelbta TAR 2024-08-01, i. k. 2024-14027</text:span></text:p>
      <text:p text:style-name="Normal"/>
      <text:p text:style-name="P2157"><text:span text:style-name="T2158">61</text:span><text:span text:style-name="T2159">. Apie komiteto<text:s/></text:span><text:span text:style-name="T2160">posėdžio laiką ir svarstyti parengtus klausimus ne vėliau kaip likus 2 darbo dienom iki posėdžio pradžios elektroniniu paštu pranešama visiems komiteto nariams ir suinteresuotiems asmenims.</text:span><text:span text:style-name="T2161"><text:s/>Komitetų darbotvarkės turi būti skelbiamos Savivaldybės interneto<text:s/></text:span><text:span text:style-name="T2162">svetainėje.</text:span></text:p>
      <text:p text:style-name="P2163"><text:span text:style-name="T2164">62</text:span><text:span text:style-name="T2165">. Komitetai sprendimų projektus, kuriems pagal šį įstatymą būtina pateikti Savivaldybės administracijos išvadas, svarsto tik gavę šias išvadas.</text:span></text:p>
      <text:p text:style-name="P2166"><text:span text:style-name="T2167">63</text:span><text:span text:style-name="T2168">. Komiteto darbotvarkė gali būti papildyta ar pakeista pasiūlius Komiteto nariams.</text:span></text:p>
      <text:p text:style-name="P2169"><text:span text:style-name="T2170">64</text:span><text:span text:style-name="T2171">. Jeigu komiteto pirmininkas negali eiti pareigų, jas eina pavaduotojas, o jei pareigų eiti negali ir pavaduotojas, tai pirmininko pareigas eina kitas komiteto posėdyje dalyvaujančių narių balsų dauguma paskirtas narys. Komiteto pirmininko pavaduotojas, o</text:span><text:span text:style-name="T2172"><text:s/>jo nesant – komiteto paskirtas narys tame posėdyje turi visas komiteto pirmininko teises ir pareigas.<text:s/></text:span></text:p>
      <text:p text:style-name="P2173"><text:span text:style-name="T2174">65</text:span><text:span text:style-name="T2175">. Komitetai privalo laiku apsvarstyti ir pateikti išvadas dėl jiems pavestų nagrinėti klausimų, atlikti kitus Tarybos pavedimus. Komitetų išvados dėl Tarybos posėdyje svarstomų klausimų turi būti pateiktos ne vėliau kaip 24 <text:s/>val. iki Tarybos posėdžio. Išim</text:span><text:span text:style-name="T2176">tiniais atvejais komitetų išvados turi būti pateiktos ne vėliau kaip prieš valandą iki Tarybos posėdžio.</text:span><text:s/></text:p>
      <text:p text:style-name="P2177">Punkto pakeitimai:</text:p>
      <text:p text:style-name="P2178"><text:span text:style-name="T2179">Nr.<text:s/></text:span><text:a xlink:href="https://www.e-tar.lt/portal/legalAct.html?documentId=b2a7a6c0d21211eead77e967e3995264" office:target-frame-name="_top" xlink:show="replace"><text:span text:style-name="T2180">T3-50</text:span></text:a><text:span text:style-name="T2181">, 2024-02-15, paskelbta<text:s/></text:span><text:span text:style-name="T2182">TAR 2024-02-23, i. k. 2024-03438</text:span></text:p>
      <text:p text:style-name="P2183"><text:span text:style-name="T2184">Nr.<text:s/></text:span><text:a xlink:href="https://www.e-tar.lt/portal/legalAct.html?documentId=65cc14b04ff511efbdaea558de59136c" office:target-frame-name="_top" xlink:show="replace"><text:span text:style-name="T2185">T3-221</text:span></text:a><text:span text:style-name="T2186">, 2024-07-26, paskelbta TAR 2024-08-01, i. k. 2024-14027</text:span></text:p>
      <text:p text:style-name="Normal"/>
      <text:p text:style-name="P2187"><text:span text:style-name="T2188">66</text:span><text:span text:style-name="T2189">. Komiteto posėdžiai šaukiami komiteto pirmininko a</text:span><text:span text:style-name="T2190">rba ne mažiau kaip 1/2 komiteto narių reikalavimu, arba Tarybos pavedimu. Posėdžio laiką nustato komiteto pirmininkas.</text:span></text:p>
      <text:p text:style-name="P2191">Punkto pakeitimai:</text:p>
      <text:p text:style-name="P2192"><text:span text:style-name="T2193">Nr.<text:s/></text:span><text:a xlink:href="https://www.e-tar.lt/portal/legalAct.html?documentId=b2a7a6c0d21211eead77e967e3995264" office:target-frame-name="_top" xlink:show="replace"><text:span text:style-name="T2194">T3-50</text:span></text:a><text:span text:style-name="T2195">, 2024-02-1</text:span><text:span text:style-name="T2196">5, paskelbta TAR 2024-02-23, i. k. 2024-03438</text:span></text:p>
      <text:p text:style-name="Normal"/>
      <text:p text:style-name="P2197"><text:span text:style-name="T2198">67</text:span><text:span text:style-name="T2199">. Komitetų posėdžiai yra teisėti, kai juose dalyvauja daugiau kaip pusė visų narių. Nesusirinkus komiteto kvorumui, posėdis nevyksta. Tai įrašoma į protokolą. Jei komiteto posėdis neįvyko, laikoma, kad T</text:span><text:span text:style-name="T2200">arybos narys, atvykęs į neįvykusį komiteto posėdį, faktiškai dirbo 1 val. Jei komiteto posėdžio metu nelieka daugiau kaip pusės visų narių, posėdis nutraukiamas, likę sprendimų projektai nebesvarstomi, tokiu atveju apmokama už faktiškai dirbtą laiką, bet n</text:span><text:span text:style-name="T2201">e mažiau kaip už 1 val.<text:s/></text:span></text:p>
      <text:p text:style-name="P2202"><text:span text:style-name="T2203">68</text:span><text:span text:style-name="T2204">. Komitetų sprendimai priimami atviru balsavimu posėdyje dalyvaujančių komiteto narių balsų dauguma. Jei balsai pasiskirsto po lygiai (laikoma, kad balsai pasiskirstė po lygiai tada, kai balsų už gauta tiek pat, kiek prieš, t</text:span><text:span text:style-name="T2205">aip pat, kai balsų už gauta tiek pat, kiek prieš ir susilaikiusių kartu sudėjus), lemia komiteto pirmininko balsas. Komiteto narys privalo nusišalinti, kai sprendžiami su juo ar jo šeimos nariais ir artimaisiais giminaičiais susiję turtiniai ar finansiniai</text:span><text:span text:style-name="T2206"><text:s/>klausimai arba kai jo dalyvavimas balsuojant galėtų sukelti viešųjų ir privačių interesų konfliktą. Apie nusišalinimą posėdžio metu galima pareikšti žodžiu arba apie tai raštu informuoti komiteto pirmininką.</text:span><text:s/></text:p>
      <text:p text:style-name="P2207">Punkto pakeitimai:</text:p>
      <text:p text:style-name="P2208"><text:span text:style-name="T2209">Nr.<text:s/></text:span><text:a xlink:href="https://www.e-tar.lt/portal/legalAct.html?documentId=65cc14b04ff511efbdaea558de59136c" office:target-frame-name="_top" xlink:show="replace"><text:span text:style-name="T2210">T3-221</text:span></text:a><text:span text:style-name="T2211">, 2024-07-26, paskelbta TAR 2024-08-01, i. k. 2024-14027</text:span></text:p>
      <text:p text:style-name="Normal"/>
      <text:p text:style-name="P2212"><text:span text:style-name="T2213">69</text:span><text:span text:style-name="T2214">. Kelių komitetų bendrame posėdyje sprendimai priimami, jeigu jiems pritariama visų posėdyje dalyvaujančių komi</text:span><text:span text:style-name="T2215">tetų narių balsų dauguma.</text:span></text:p>
      <text:p text:style-name="P2216"><text:span text:style-name="T2217">70</text:span><text:span text:style-name="T2218">. Komitetų posėdžius protokoluoja Tarybos posėdžių sekretorius. Komitetų posėdžių protokolai yra oficialūs dokumentai, su kuriais įstatymų nustatyta tvarka turi teisę susipažinti interesantai. Protokolas surašomas pagal<text:s/></text:span><text:span text:style-name="T2219">Reglamente nurodytus reikalavimus ne vėliau kaip per 3 darbo dienas po posėdžio. Pasibaigus kalendoriniams metams, posėdžio protokolai ir kiti posėdžio dokumentai vienus metus, bet ne ilgiau kaip iki Tarybos kadencijos pabaigos, saugomi komitetų, o po to p</text:span><text:span text:style-name="T2220">erduodami į Savivaldybės archyvą.</text:span></text:p>
      <text:p text:style-name="P2221"><text:span text:style-name="T2222">71</text:span><text:span text:style-name="T2223">. Komitetų išvados ir pasiūlymai dėl Tarybos sprendimų projektų pateikiami Tarybai raštu. Komiteto posėdžio metu Tarybos nario pareikšti prašymai iš Savivaldybės administracijos, kitų savivaldybės įstaigų, Savivaldyb</text:span><text:span text:style-name="T2224">ės valdomų įmonių gauti visą Tarybos nario veiklai reikalingą su Tarybos nagrinėjamais ar rengiamais nagrinėti klausimais susijusią informaciją, taip pat kreipimaisi su paklausimais į savivaldybės institucijų, Savivaldybės administracijos, kitų savivaldybė</text:span><text:span text:style-name="T2225">s įstaigų, įmonių ir organizacijų, taip pat valstybės institucijų, kurios veikia savivaldybės teritorijoje, vadovus ir valstybės tarnautojus yra fiksuojami komiteto posėdžio protokole ir ne vėliau kaip per 3 darbo dienas po Tarybos posėdžio protokolo pasir</text:span><text:span text:style-name="T2226">ašymo perduodami atsakingiems asmenims įvykdyti ir (ar) atsakymams parengti.</text:span></text:p>
      <text:p text:style-name="P2227"><text:span text:style-name="T2228">72</text:span><text:span text:style-name="T2229">. Komitetai pagal savo kompetenciją:</text:span></text:p>
      <text:p text:style-name="P2230"><text:span text:style-name="T2231">72.1</text:span><text:span text:style-name="T2232">. savo iniciatyva arba Tarybos pavedimu rengia Tarybos sprendimų projektus pagal savo kuruojamą sritį;</text:span></text:p>
      <text:p text:style-name="P2233"><text:span text:style-name="T2234">72.2</text:span><text:span text:style-name="T2235">. svarsto Tarybai p</text:span><text:span text:style-name="T2236">ateiktų sprendimų projektus, teikia pasiūlymus ir išvadas dėl jų;</text:span></text:p>
      <text:p text:style-name="P2237"><text:span text:style-name="T2238">72.3</text:span><text:span text:style-name="T2239">. svarsto savivaldybės biudžeto projektą ir metinių ataskaitų rinkinį.</text:span></text:p>
      <text:p text:style-name="P2240"><text:span text:style-name="T2241">73</text:span><text:span text:style-name="T2242">. Komitetai turi teisę:</text:span></text:p>
      <text:p text:style-name="P2243"><text:span text:style-name="T2244">73.1</text:span><text:span text:style-name="T2245">. kviesti į posėdžius Savivaldybės administracijos padalinių,<text:s/></text:span><text:span text:style-name="T2246">savivaldybės teritorijoje esančių valstybės ir savivaldybės įmonių, kurių steigėja yra Taryba, biudžetinių ir viešųjų įstaigų vadovus ar atstovus. Komiteto kvietimu valstybės tarnautojai jų darbo laiku privalo atvykti į komiteto posėdį ir duoti paaiškinimu</text:span><text:span text:style-name="T2247">s svarstomais klausimais;</text:span></text:p>
      <text:p text:style-name="P2248"><text:span text:style-name="T2249">73</text:span><text:span text:style-name="T2250">.2</text:span><text:span text:style-name="T2251">. gauti komiteto įgaliojimams vykdyti reikalingą informaciją iš savivaldybės institucijų, įstaigų ir valstybės ar Savivaldybės valdomų įmonių;</text:span><text:span text:style-name="T2252"><text:s/></text:span></text:p>
      <text:p text:style-name="P2253"><text:span text:style-name="T2254">73.3</text:span><text:span text:style-name="T2255">. tikrinti, kaip vykdomi Tarybos sprendimai, kaip atsižvelgiama į jų i</text:span><text:span text:style-name="T2256">švadas ir pasiūlymus;</text:span></text:p>
      <text:p text:style-name="P2257"><text:span text:style-name="T2258">73.4</text:span><text:span text:style-name="T2259">. teikti paklausimus visoms savivaldybės teritorijoje esančioms įstaigoms, įmonėms, organizacijoms ir kt.;</text:span></text:p>
      <text:p text:style-name="P2260"><text:span text:style-name="T2261">73.5</text:span><text:span text:style-name="T2262">. kviesti į posėdžius kitus Tarybos narius, valstybinių institucijų, visuomeninių organizacijų atstovus, taip p</text:span><text:span text:style-name="T2263">at specialistus ir kitus asmenis.</text:span></text:p>
      <text:p text:style-name="P2264"><text:span text:style-name="T2265">74</text:span><text:span text:style-name="T2266">. Komitetų posėdžius techniškai aptarnauja Tarybos posėdžių sekretorius (padėti jam atlikti priskirtas funkcijas jis gali pasitelkti Savivaldybės administraciją). Komitetų posėdžiai transliuojami tiesiogiai Savival</text:span><text:span text:style-name="T2267">dybės interneto svetainėje. <text:s/>Komitetų posėdžių daromas vaizdo ir garso įrašas. Komitetų posėdžių vaizdo ir garso įrašai saugomi informacinėse laikmenose ir yra viešai prieinami visuomenei. Komitetų posėdžių garso ir vaizdo įrašai neskelbiami ir netransliuo</text:span><text:span text:style-name="T2268">jami viešai, kai tai gali atskleisti valstybės, tarnybos ar komercinę paslaptį, pažeisti fizinių asmenų teisę į privataus gyvenimo neliečiamumą ir teisę į asmens duomenų apsaugą.</text:span></text:p>
      <text:p text:style-name="P2269"><text:span text:style-name="T2270">75</text:span><text:span text:style-name="T2271">. Komitetai pagal savo kompetenciją priima rekomendacinius sprendimus.<text:s/></text:span><text:span text:style-name="T2272">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2273">uojamos įmonės su jų veikla susijusius komitetų sprendimus turi apsvarstyti ir apie svarstymo rezultatus pranešti komitetams.</text:span></text:p>
      <text:p text:style-name="P2274"><text:span text:style-name="T2275">76</text:span><text:span text:style-name="T2276">. Į Kontrolės komitetą įeina vienodas visų T</text:span><text:span text:style-name="T2277">arybos narių frakcijų, grupių ir mišriosios grupės deleguotų Tarybos narių skaič</text:span><text:span text:style-name="T2278">ius.</text:span><text:span text:style-name="T2279"><text:s/>Kontrolės komitetas dirba pagal Reglamentą ir už savo veiklą atsiskaito Tarybai.</text:span><text:s/></text:p>
      <text:p text:style-name="P2280">Punkto pakeitimai:</text:p>
      <text:p text:style-name="P2281"><text:span text:style-name="T2282">Nr.<text:s/></text:span><text:a xlink:href="https://www.e-tar.lt/portal/legalAct.html?documentId=65cc14b04ff511efbdaea558de59136c" office:target-frame-name="_top" xlink:show="replace"><text:span text:style-name="T2283">T3-221</text:span></text:a><text:span text:style-name="T2284">, 2024-07-26, paskelbta TAR 2024-08-01, i.</text:span><text:span text:style-name="T2285"><text:s/>k. 2024-14027</text:span></text:p>
      <text:p text:style-name="Normal"/>
      <text:p text:style-name="P2286"><text:span text:style-name="T2287">77</text:span><text:span text:style-name="T2288">. Kontrolės komitetas<text:s/></text:span><text:span text:style-name="T2289">dirba pagal Tarybos patvirtintą veiklos programą.<text:s/></text:span></text:p>
      <text:p text:style-name="P2290"><text:span text:style-name="T2291">78</text:span><text:span text:style-name="T2292">. Kontrolės komitetas iki einamų metų kovo 31 d. atsiskaito Tarybai pateikdamas praėjusių metų veiklos ataskaitą. Kontrolės komitetas ataskaitą perduoda Ta</text:span><text:span text:style-name="T2293">rybos posėdžių sekretoriui, kuris paskelbia ją Savivaldybės interneto svetainėje ir išsiunčia kiekvienam Tarybos nariui elektroniniu paštu.<text:s/></text:span></text:p>
      <text:p text:style-name="P2294"><text:span text:style-name="T2295">79</text:span><text:span text:style-name="T2296">. Kontrolės komitetas, dalyvaujant Savivaldybės kontrolieriui ar jo įgaliotam atstovui, svarsto<text:s/></text:span><text:span text:style-name="T2297">Vilniaus rajo</text:span><text:span text:style-name="T2298">no savivaldybės kontrolės ir audito tarnybos (toliau – Kontrolės ir audito tarnyba) kitų metų veiklos plano projektą, teikia pasiūlymus dėl šio plano projekto papildymo ar pakeitimo</text:span><text:span text:style-name="T2299"><text:s/>ir su Kontrolės komiteto išvada iki einamųjų metų lapkričio 5 d. grąžina j</text:span><text:span text:style-name="T2300">į Savivaldybės kontrolieriui tvirtinti.</text:span><text:span text:style-name="T2301"><text:s/></text:span></text:p>
      <text:p text:style-name="P2302"><text:span text:style-name="T2303">80</text:span><text:span text:style-name="T2304">. T</text:span><text:span text:style-name="T2305">arybos narys, pretenduojantis tapti Tarybos sudaromo komiteto pirmininku, privalo užpildyti vidaus reikalų ministro patvirtintos formos deklaraciją, joje pateikdamas duomenis dėl jo atitikties nepriekaištin</text:span><text:span text:style-name="T2306">gos reputacijos reikalavimams. Ši deklaracija pateikiama merui.<text:s/></text:span><text:span text:style-name="T2307">Tarybai priėmus sprendimą dėl komiteto pirmininko skyrimo, komiteto pirmininko deklaracija ne vėliau kaip per 3 darbo dienas paskelbiama viešai Savivaldybės interneto svetainėje ir skelbiama t</text:span><text:span text:style-name="T2308">ol, kol Tarybos narys eina komiteto pirmininko pareigas. Už deklaracijos paskelbimą Savivaldybės interneto svetainėje atsako Tarybos posėdžių sekretorius.</text:span><text:s/></text:p>
      <text:p text:style-name="P2309">Punkto pakeitimai:</text:p>
      <text:p text:style-name="P2310"><text:span text:style-name="T2311">Nr.<text:s/></text:span><text:a xlink:href="https://www.e-tar.lt/portal/legalAct.html?documentId=65cc14b04ff511efbdaea558de59136c" office:target-frame-name="_top" xlink:show="replace"><text:span text:style-name="T2312">T3-221</text:span></text:a><text:span text:style-name="T2313">, 2024-07-26, paskelbta TAR 2024-08-01, i. k. 2024-14027</text:span></text:p>
      <text:p text:style-name="Normal"/>
      <text:p text:style-name="P2314"><text:span text:style-name="T2315">81</text:span><text:span text:style-name="T2316">. Komitetų darbe gali dalyvauti visi suinteresuoti asmenys. Norėdami pasisakyti komiteto posėdyje, suinteresuoti asmenys turi užsiregistruoti pas Tarybos posėdžių se</text:span><text:span text:style-name="T2317">kretorių. Apie užsiregistravusius pasisakyti asmenis Tarybos posėdžių sekretorius nedelsiant informuoja komiteto pirmininką. Komiteto posėdyje dalyvaujančių suinteresuotų asmenų kalbėjimo trukmę ir laiką nustato posėdžio pirmininkas.</text:span><text:span text:style-name="T2318"><text:s/></text:span></text:p>
      <text:p text:style-name="P2319"><text:span text:style-name="T2320">82</text:span><text:span text:style-name="T2321">.<text:s/></text:span><text:span text:style-name="T2322">Tarybos komitetų darbe patariamojo balso teise gali dalyvauti jiems nepriklausantys Tarybos nariai, suinteresuoti asmenys. Šie asmenys gali užduoti klausimus, pasisakyti, bet neturi balsavimo teisės.</text:span></text:p>
      <text:p text:style-name="P2323"/>
      <text:p text:style-name="P2324"><text:span text:style-name="T2325">VIII</text:span><text:span text:style-name="T2326"><text:s/>SKYRIUS</text:span></text:p>
      <text:p text:style-name="P2327"><text:span text:style-name="T2328">TARYBOS KOMISIJOS</text:span></text:p>
      <text:p text:style-name="P2329"/>
      <text:p text:style-name="P2330"><text:span text:style-name="T2331">83</text:span><text:span text:style-name="T2332">. Taryba sa</text:span><text:span text:style-name="T2333">vo iniciatyva arba mero siūlymu savo įgaliojimų laikui sudaro Etikos komisiją ir  Antikorupcijos komisiją.</text:span><text:s/></text:p>
      <text:p text:style-name="P2334">Punkto pakeitimai:</text:p>
      <text:p text:style-name="P2335"><text:span text:style-name="T2336">Nr.<text:s/></text:span><text:a xlink:href="https://www.e-tar.lt/portal/legalAct.html?documentId=65cc14b04ff511efbdaea558de59136c" office:target-frame-name="_top" xlink:show="replace"><text:span text:style-name="T2337">T3-221</text:span></text:a><text:span text:style-name="T2338">, 2024-07-26,<text:s/></text:span><text:span text:style-name="T2339">paskelbta TAR 2024-08-01, i. k. 2024-14027</text:span></text:p>
      <text:p text:style-name="Normal"/>
      <text:p text:style-name="P2340"><text:span text:style-name="T2341">84</text:span><text:span text:style-name="T2342">.<text:s/></text:span><text:span text:style-name="T2343">Tarybos narys, pretenduojantis tapti Tarybos sudaromos komisijos pirmininku, privalo užpildyti Lietuvos Respublikos vidaus reikalų ministro patvirtintos formos deklaraciją, joje pateikdamas duomenis dėl j</text:span><text:span text:style-name="T2344">o atitikties nepriekaištingos reputacijos reikalavimams. Ši deklaracija pateikiama merui ir, priėmus sprendimą dėl Komisijos pirmininko skyrimo, ne vėliau kaip per 3 darbo dienas paskelbiama Savivaldybės interneto svetainėje. Deklaracija skelbiama tol, kol</text:span><text:span text:style-name="T2345"><text:s/>Tarybos narys eina komisijos pirmininko pareigas. Už deklaracijos paskelbimą Savivaldybės interneto svetainėje atsako Tarybos posėdžių sekretorius.</text:span><text:span text:style-name="T2346"><text:s/></text:span></text:p>
      <text:p text:style-name="P2347"><text:span text:style-name="T2348">85</text:span><text:span text:style-name="T2349">. Etikos komisijos ir Antikorupcijos komisijos įgaliojimai nustatyti Vietos savivaldos įstatyme. Lie</text:span><text:span text:style-name="T2350">tuvos Respublikos korupcijos prevencijos įstatymo nustatytais atvejais Tarybos protokoliniu pavedimu Antikorupcijos komisijai gali būti pavesta atlikti arba dalyvauti atliekant savivaldybės institucijų parengtų norminių teisės aktų projektų antikorupcinį v</text:span><text:span text:style-name="T2351">ertinimą.</text:span></text:p>
      <text:p text:style-name="P2352"><text:span text:style-name="T2353">86</text:span><text:span text:style-name="T2354">. Tarybos sprendimu arba mero siūlymu gali būti sudaromos ir kitos nuolatinės (tos kadencijos laikotarpiui), laikinosios (atskiriems klausimams nagrinėti) komisijos, taip pat kiti Tarybos sudaromi dariniai (darbo grupės, tarybos ir pan.). K</text:span><text:span text:style-name="T2355">omisijų ir kitų Tarybos darinių nuostatus tvirtina Taryba.</text:span></text:p>
      <text:p text:style-name="P2356"><text:span text:style-name="T2357">87</text:span><text:span text:style-name="T2358">. Tarybos sudaromų komisijų ir kitų darinių (toliau – komisijos) nariais gali būti Tarybos nariai, valstybės tarnautojai, darbuotojai, dirbantys pagal darbo sutartį, ekspertai,<text:s/></text:span><text:span text:style-name="T2359">gyvenamųjų vie</text:span><text:span text:style-name="T2360">tovių bendruomenių atstovai: seniūnaičiai, išplėstinės seniūnaičių sueigos deleguoti atstovai, visuomenės atstovai (Lietuvos Respublikoje įregistruotų viešųjų juridinių asmenų, išskyrus valstybės ar savivaldybės</text:span><text:span text:style-name="T2361"><text:s/></text:span><text:span text:style-name="T2362">institucijas ar įstaigas, įgalioti atstovai)</text:span><text:span text:style-name="T2363">, bendruomeninių organizacijų atstovai, kiti Savivaldybės gyventojai</text:span><text:span text:style-name="T2364">. Komisijoje turi būti ne mažiau kaip trys nariai (įskaitant pirmininką). Komisijos atsakingojo sekretoriaus pareigas atlieka mero paskirtas Savivaldybės administracijos darbuotojas, ši fu</text:span><text:span text:style-name="T2365">nkcija įrašoma į jo pareigybės aprašymą.</text:span><text:s/></text:p>
      <text:p text:style-name="P2366">Punkto pakeitimai:</text:p>
      <text:p text:style-name="P2367"><text:span text:style-name="T2368">Nr.<text:s/></text:span><text:a xlink:href="https://www.e-tar.lt/portal/legalAct.html?documentId=65cc14b04ff511efbdaea558de59136c" office:target-frame-name="_top" xlink:show="replace"><text:span text:style-name="T2369">T3-221</text:span></text:a><text:span text:style-name="T2370">, 2024-07-26, paskelbta TAR 2024-08-01, i. k. 2024-14027</text:span></text:p>
      <text:p text:style-name="Normal"/>
      <text:p text:style-name="P2371"><text:span text:style-name="T2372">88</text:span><text:span text:style-name="T2373">.<text:s/></text:span><text:span text:style-name="T2374">Sudaromos komisijos<text:s/></text:span><text:span text:style-name="T2375">gali būti vardinės (nurodant asmenis) arba pareiginės (nurodant pareigas).</text:span></text:p>
      <text:p text:style-name="P2376"><text:span text:style-name="T2377">89</text:span><text:span text:style-name="T2378">. Jei į komisijas ar kitus Tarybos darinius įtraukiami Tarybos nariai, jie įtraukiami laikantis proporcinio daugumos ir mažumos atstovavimo principo. Tokiu atveju Tarybos nari</text:span><text:span text:style-name="T2379">us deleguoja<text:s/></text:span><text:span text:style-name="T2380">frakcijos, Tarybos narių grupės,<text:s/></text:span><text:span text:style-name="T2381">į jokią frakciją ar grupę nesusivieniję Tarybos nariai.</text:span><text:span text:style-name="T2382"><text:s/>Nepateikus savo deleguojamo nario kandidatūros, laikoma, kad frakcija, Tarybos narių grupė ar<text:s/></text:span><text:span text:style-name="T2383">į jokią frakciją ar grupę nesusivieniję Tarybos nariai</text:span><text:span text:style-name="T2384"><text:s/>atsis</text:span><text:span text:style-name="T2385">akė teisės deleguoti savo atstovą (-us). Komisijų sudėtis viešinama Savivaldybės interneto svetainėje jų galiojimo laikotarpiu.</text:span><text:span text:style-name="T2386"><text:s/>Šis punktas netaikomas sudarant Etikos ir Antikorupcijos komisijas.<text:s/></text:span></text:p>
      <text:p text:style-name="P2387"><text:span text:style-name="T2388">90</text:span><text:span text:style-name="T2389">. Tarybos sudaromos komisijos savo veikloje vadovauja</text:span><text:span text:style-name="T2390">si Lietuvos Respublikos Konstitucija, įstatymais, kitais teisės aktais, taip pat Tarybos patvirtintais veiklos nuostatais.<text:s/></text:span></text:p>
      <text:p text:style-name="P2391"><text:span text:style-name="T2392">91</text:span><text:span text:style-name="T2393">. Komisijos veiklos nuostatuose turi būti formuluojamos jos funkcijos, uždaviniai ir tikslai, narių teisės ir pareigos, sprend</text:span><text:span text:style-name="T2394">imų priėmimas ir jų įforminimas, taip pat sprendimų įgyvendinimo ir atsiskaitymo Tarybai tvarka.</text:span></text:p>
      <text:p text:style-name="P2395"><text:span text:style-name="T2396">92</text:span><text:span text:style-name="T2397">. Antikorupcijos komisija Tarybos ar mero iniciatyva dalyvauja atliekant savivaldybės institucijų teisės aktų projektų antikorupcinį vertinimą. Mero inic</text:span><text:span text:style-name="T2398">iatyva įtraukti Antikorupcijos komisiją į teisės aktų projektų antikorupcinį vertinimą įgyvendinama mero potvarkiu, o Tarybos iniciatyva – protokoliniu Tarybos sprendimu Tarybos posėdžio metu.<text:s/></text:span></text:p>
      <text:p text:style-name="P2399"><text:span text:style-name="T2400">93</text:span><text:span text:style-name="T2401">. Tarybos komisijų darbe patariamojo balso teise gali da</text:span><text:span text:style-name="T2402">lyvauti jiems nepriklausantys Tarybos nariai, suinteresuoti asmenys. Šie asmenys gali užduoti klausimus, pasisakyti, bet neturi balsavimo teisės.<text:s/></text:span></text:p>
      <text:p text:style-name="P2403"><text:span text:style-name="T2404">94</text:span><text:span text:style-name="T2405">. Tarybos sudaromų komisijų posėdžiai protokoluojami. Posėdžių protokolai, pasibaigus kalendoriniams me</text:span><text:span text:style-name="T2406">tams, vienus metus, bet ne ilgiau kaip iki kadencijos pabaigos, saugomi komisijų, o vėliau perduodami į Savivaldybės archyvą. Laikinųjų komisijų protokolai turi būti perduoti į Savivaldybės archyvą ne vėliau kaip per 10 darbo dienų pasibaigus komisijos įga</text:span><text:span text:style-name="T2407">liojimų laikui.</text:span></text:p>
      <text:p text:style-name="P2408"><text:span text:style-name="T2409">95</text:span><text:span text:style-name="T2410">. Tarybos komisijų posėdžiai transliuojami tiesiogiai ir daromas garso ir vaizdo įrašas.<text:s/></text:span><text:span text:style-name="T2411">Komisijų posėdžių garso ir vaizdo įrašai saugomi informacinėse laikmenose ir skelbiami Savivaldybės interneto svetainėje.<text:s/></text:span><text:span text:style-name="T2412">Komisijų posėdžių garso</text:span><text:span text:style-name="T2413"><text:s/>ir vaizdo įrašai neskelbiami ir netransliuojami viešai, kai tai gali atskleisti valstybės, tarnybos ar komercinę paslaptį, pažeisti fizinių asmenų teisę į privataus gyvenimo neliečiamumą ir teisę į asmens duomenų apsaugą.</text:span></text:p>
      <text:p text:style-name="P2414"><text:span text:style-name="T2415">Tarybos komisijų posėdžiai yra<text:s/></text:span><text:span text:style-name="T2416">teisėti, jeigu juose dalyvauja daugiau kaip pusė visų komisijos narių. Komisijų sprendimai priimami posėdyje dalyvaujančių komisijos narių balsų dauguma. Jeigu balsai pasiskirsto po lygiai (laikoma, kad balsai pasiskirstė po lygiai tada, kai balsų už gauta</text:span><text:span text:style-name="T2417"><text:s/>tiek pat, kiek prieš, taip pat, kai balsų už gauta tiek pat, kiek prieš ir susilaikiusių kartu sudėjus), balsuojama dar kartą. Jeigu balsavus dar kartą balsai pasiskirsto po lygiai, balsavimas tęsiamas komisijos nuostatų nustatyta tvarka.</text:span><text:s/></text:p>
      <text:p text:style-name="P2418">Punkto pakeitimai:</text:p>
      <text:p text:style-name="P2419"><text:span text:style-name="T2420">Nr.<text:s/></text:span><text:a xlink:href="https://www.e-tar.lt/portal/legalAct.html?documentId=65cc14b04ff511efbdaea558de59136c" office:target-frame-name="_top" xlink:show="replace"><text:span text:style-name="T2421">T3-221</text:span></text:a><text:span text:style-name="T2422">, 2024-07-26, paskelbta TAR 2024-08-01, i. k. 2024-14027</text:span></text:p>
      <text:p text:style-name="Normal"/>
      <text:p text:style-name="P2423"><text:span text:style-name="T2424">IX</text:span><text:span text:style-name="T2425"><text:s/>SKYRIUS</text:span></text:p>
      <text:p text:style-name="P2426"><text:span text:style-name="T2427">TARYBOS NARIO VEIKLOS APMOKĖJIMAS</text:span></text:p>
      <text:p text:style-name="P2428"/>
      <text:p text:style-name="P2429"><text:span text:style-name="T2430">96</text:span><text:span text:style-name="T2431">. Tarybos narių veiklos<text:s/></text:span><text:span text:style-name="T2432">apmokėjimas:</text:span></text:p>
      <text:p text:style-name="P2433"><text:span text:style-name="T2434">96.1</text:span><text:span text:style-name="T2435">. Tarybos nariui mokama už darbo laiką atliekant Tarybos nario pareigas bei apmokamos komandiruočių išlaidos. Tarybos nariai atstovauja Savivaldybei už Savivaldybės ribų, vadovaudamiesi Savivaldybės tarybos 2024 m. balandžio 26 d. <text:s/>spren</text:span><text:span text:style-name="T2436">dimu Nr. T3-86 „Dėl Vilniaus rajono savivaldybės tarybos nario vykimo į komandiruotę.</text:span><text:s/></text:p>
      <text:p text:style-name="P2437">Papunkčio pakeitimai:</text:p>
      <text:p text:style-name="P2438"><text:span text:style-name="T2439">Nr.<text:s/></text:span><text:a xlink:href="https://www.e-tar.lt/portal/legalAct.html?documentId=65cc14b04ff511efbdaea558de59136c" office:target-frame-name="_top" xlink:show="replace"><text:span text:style-name="T2440">T3-221</text:span></text:a><text:span text:style-name="T2441">, 2024-07-26, paskelbta TAR 2024-08-01,</text:span><text:span text:style-name="T2442"><text:s/>i. k. 2024-14027</text:span></text:p>
      <text:p text:style-name="Normal"/>
      <text:p text:style-name="P2443"><text:span text:style-name="T2444">96.2</text:span><text:span text:style-name="T2445">. Tarybos nariams už darbo laiką atliekant Tarybos nario pareigas yra atlyginama. Tarybos nariams nustatomas 20 procentų Savivaldybės mero darbo užmokesčio dydžio atlyginimas; Savivaldybės tarybos opozicijos lyderiui ir Savivaldy</text:span><text:span text:style-name="T2446">bės tarybos komitetų ir nuolatinių komisijų pirmininkams nustatomas 20 procentų didesnio dydžio Savivaldybės tarybos narių atlyginimas; savivaldybės tarybos komitetų ir nuolatinių komisijų pirmininkų pavaduotojams nustatomas 10 procentų didesnio dydžio Sav</text:span><text:span text:style-name="T2447">ivaldybės tarybos narių atlyginimas. Jeigu savivaldybės tarybos narys vienu metu eina kelias pareigas, jam mokamas tas Savivaldybės tarybos nario atlyginimas, kurio nustatytas dydis yra didesnis.<text:s/></text:span></text:p>
      <text:p text:style-name="P2448"><text:span text:style-name="T2449">96.3</text:span><text:span text:style-name="T2450">. Tarybos narys turi teisę atsisakyti šio atlyginim</text:span><text:span text:style-name="T2451">o, reglamento nustatyta tvarka pateikdamas prašymą dėl Savivaldybės tarybos nario pareigų atlikimo neatlygintinai (tai yra visuomeniniais pagrindais). Tokį prašymą pateikusiam Savivaldybės tarybos nariui šioje dalyje nurodytas atlyginimas neskaičiuojamas i</text:span><text:span text:style-name="T2452">r nemokamas, taip pat neskaičiuojami ir nemokami teisės aktų nustatyti privalomi mokėti mokesčiai, valstybinio socialinio draudimo ir privalomojo sveikatos draudimo įmokos.</text:span></text:p>
      <text:p text:style-name="P2453"><text:span text:style-name="T2454">96.4</text:span><text:span text:style-name="T2455">. Tarybos narių darbo laikas Tarybos posėdžiuose, komitetuose, komisijose,<text:s/></text:span><text:span text:style-name="T2456">Savivaldybės kolegijoje žymimas posėdžių protokoluose, pagal kuriuos Bendrasis skyrius užpildo Tarybos narių darbo laiko apskaitos žiniaraštį (pridedama). Šį žiniaraštį Bendrasis skyrius kiekvieną mėnesį iki einamojo mėnesio 6 dienos pateikia Buhalterinės<text:s/></text:span><text:span text:style-name="T2457">apskaitos skyriui. Tarybos narys laikomas dalyvavusiu posėdyje, jei jo dalyvavimas truko daugiau kaip pusę viso posėdžio laiko.<text:s/></text:span></text:p>
      <text:p text:style-name="P2458"><text:span text:style-name="T2459">96.5. Tarybos nario atlyginimas mažinamas proporcingai Tarybos nario praleistų to mėnesio Savivaldybės tarybos, komitetų,<text:s/></text:span><text:span text:style-name="T2460">nuolatinių komisijų ir Savivaldybės kolegijos, kurių narys Savivaldybės tarybos narys yra, posėdžių skaičiui,  išskyrus Savivaldybės tarybos, komitetų, nuolatinių komisijų ir savivaldybės kolegijos posėdžius, kuriuos Savivaldybės tarybos narys praleidžia d</text:span><text:span text:style-name="T2461">ėl vykimo į komandiruotę atliekant Savivaldybės tarybos nario pareigas.</text:span><text:s/></text:p>
      <text:p text:style-name="P2462">Papunkčio pakeitimai:</text:p>
      <text:p text:style-name="P2463"><text:span text:style-name="T2464">Nr.<text:s/></text:span><text:a xlink:href="https://www.e-tar.lt/portal/legalAct.html?documentId=b2a7a6c0d21211eead77e967e3995264" office:target-frame-name="_top" xlink:show="replace"><text:span text:style-name="T2465">T3-50</text:span></text:a><text:span text:style-name="T2466">, 2024-02-15, paskelbta TAR 2024-02-23, i. k. 2024-034</text:span><text:span text:style-name="T2467">38</text:span></text:p>
      <text:p text:style-name="P2468"><text:span text:style-name="T2469">Nr.<text:s/></text:span><text:a xlink:href="https://www.e-tar.lt/portal/legalAct.html?documentId=65cc14b04ff511efbdaea558de59136c" office:target-frame-name="_top" xlink:show="replace"><text:span text:style-name="T2470">T3-221</text:span></text:a><text:span text:style-name="T2471">, 2024-07-26, paskelbta TAR 2024-08-01, i. k. 2024-14027</text:span></text:p>
      <text:p text:style-name="Normal"/>
      <text:p text:style-name="P2472"><text:span text:style-name="T2473">96.6</text:span><text:span text:style-name="T2474">. Tarybos nario atlygis apskaičiuojamas prie nustatyto atlyginimo dydžio pridėj</text:span><text:span text:style-name="T2475">us jo Reglamento 96.2 p. nustatytas padidintas dalis ir atėmus jo visas sumažintas dalis už nedalyvavimą posėdžiuose.<text:s/></text:span></text:p>
      <text:p text:style-name="P2476">Papunkčio pakeitimai:</text:p>
      <text:p text:style-name="P2477"><text:span text:style-name="T2478">Nr.<text:s/></text:span><text:a xlink:href="https://www.e-tar.lt/portal/legalAct.html?documentId=b2a7a6c0d21211eead77e967e3995264" office:target-frame-name="_top" xlink:show="replace"><text:span text:style-name="T2479">T3-50</text:span></text:a><text:span text:style-name="T2480">, 2024-0</text:span><text:span text:style-name="T2481">2-15, paskelbta TAR 2024-02-23, i. k. 2024-03438</text:span></text:p>
      <text:p text:style-name="Normal"/>
      <text:p text:style-name="P2482"><text:span text:style-name="T2483">96.7</text:span><text:span text:style-name="T2484">. Už nedalyvavimą posėdžiuose neapmokama, tačiau pateisinama priežastimi nedalyvauti posėdžiuose laikoma:</text:span></text:p>
      <text:p text:style-name="P2485"><text:span text:style-name="T2486">96.7.1</text:span><text:span text:style-name="T2487"><text:s/></text:span><text:span text:style-name="T2488">kai posėdžių laikas dubliuojasi ir viename iš vykstančių posėdžių nėra dalyvaujama;</text:span></text:p>
      <text:p text:style-name="P2489">Papunkčio pakeitimai:</text:p>
      <text:p text:style-name="P2490"><text:span text:style-name="T2491">Nr.<text:s/></text:span><text:a xlink:href="https://www.e-tar.lt/portal/legalAct.html?documentId=65cc14b04ff511efbdaea558de59136c" office:target-frame-name="_top" xlink:show="replace"><text:span text:style-name="T2492">T3-221</text:span></text:a><text:span text:style-name="T2493">, 2024-07-26, paskelbta TAR 2024-08-01, i. k. 2024-14027</text:span></text:p>
      <text:p text:style-name="Normal"/>
      <text:p text:style-name="P2494"><text:span text:style-name="T2495">96.7.2</text:span><text:span text:style-name="T2496">.<text:s/></text:span><text:span text:style-name="T2497">ligos atveju, vaiko, įvaikio ar globotinio (iki 14 metų</text:span><text:span text:style-name="T2498"><text:s/>amžiaus) ligos atveju;</text:span></text:p>
      <text:p text:style-name="P2499">Papunkčio pakeitimai:</text:p>
      <text:p text:style-name="P2500"><text:span text:style-name="T2501">Nr.<text:s/></text:span><text:a xlink:href="https://www.e-tar.lt/portal/legalAct.html?documentId=65cc14b04ff511efbdaea558de59136c" office:target-frame-name="_top" xlink:show="replace"><text:span text:style-name="T2502">T3-221</text:span></text:a><text:span text:style-name="T2503">, 2024-07-26, paskelbta TAR 2024-08-01, i. k. 2024-14027</text:span></text:p>
      <text:p text:style-name="Normal"/>
      <text:p text:style-name="P2504"><text:span text:style-name="T2505">96.7.3</text:span><text:span text:style-name="T2506">.<text:s/></text:span><text:span text:style-name="T2507">dalyvaujant šeimos nario ar<text:s/></text:span><text:span text:style-name="T2508">artimo giminaičio laidotuvėse;</text:span></text:p>
      <text:p text:style-name="P2509">Papunkčio pakeitimai:</text:p>
      <text:p text:style-name="P2510"><text:span text:style-name="T2511">Nr.<text:s/></text:span><text:a xlink:href="https://www.e-tar.lt/portal/legalAct.html?documentId=65cc14b04ff511efbdaea558de59136c" office:target-frame-name="_top" xlink:show="replace"><text:span text:style-name="T2512">T3-221</text:span></text:a><text:span text:style-name="T2513">, 2024-07-26, paskelbta TAR 2024-08-01, i. k. 2024-14027</text:span></text:p>
      <text:p text:style-name="Normal"/>
      <text:p text:style-name="P2514"><text:span text:style-name="T2515">96.7.4</text:span><text:span text:style-name="T2516">.<text:s/></text:span><text:span text:style-name="T2517">kitais, teisės aktuose nu</text:span><text:span text:style-name="T2518">matytais atvejais.</text:span><text:s/></text:p>
      <text:p text:style-name="P2519">Papunkčio pakeitimai:</text:p>
      <text:p text:style-name="P2520"><text:span text:style-name="T2521">Nr.<text:s/></text:span><text:a xlink:href="https://www.e-tar.lt/portal/legalAct.html?documentId=65cc14b04ff511efbdaea558de59136c" office:target-frame-name="_top" xlink:show="replace"><text:span text:style-name="T2522">T3-221</text:span></text:a><text:span text:style-name="T2523">, 2024-07-26, paskelbta TAR 2024-08-01, i. k. 2024-14027</text:span></text:p>
      <text:p text:style-name="Normal"/>
      <text:p text:style-name="P2524"><text:span text:style-name="T2525">96.7.5.</text:span><text:span text:style-name="T2526"><text:s/>Neteko galios nuo 2024-08-02</text:span></text:p>
      <text:p text:style-name="P2527">Papunkčio<text:s/>naikinimas:</text:p>
      <text:p text:style-name="P2528"><text:span text:style-name="T2529">Nr.<text:s/></text:span><text:a xlink:href="https://www.e-tar.lt/portal/legalAct.html?documentId=65cc14b04ff511efbdaea558de59136c" office:target-frame-name="_top" xlink:show="replace"><text:span text:style-name="T2530">T3-221</text:span></text:a><text:span text:style-name="T2531">, 2024-07-26, paskelbta TAR 2024-08-01, i. k. 2024-14027</text:span></text:p>
      <text:p text:style-name="Normal"/>
      <text:p text:style-name="P2532">Papunkčio pakeitimai:</text:p>
      <text:p text:style-name="P2533"><text:span text:style-name="T2534">Nr.<text:s/></text:span><text:a xlink:href="https://www.e-tar.lt/portal/legalAct.html?documentId=b2a7a6c0d21211eead77e967e3995264" office:target-frame-name="_top" xlink:show="replace"><text:span text:style-name="T2535">T3-50</text:span></text:a><text:span text:style-name="T2536">, 2024-02-15, paskelbta TAR 2024-02-23, i. k. 2024-03438</text:span></text:p>
      <text:p text:style-name="Normal"/>
      <text:p text:style-name="P2537"><text:span text:style-name="T2538">96.8</text:span><text:span text:style-name="T2539">. Tarybos narys turi prievolę iki prasidedant posėdžiui pranešti posėdžio pirmininkui api</text:span><text:span text:style-name="T2540">e nedalyvavimą posėdyje nurodydamas priežastį. Apie 96.7 papunktyje numatytus atvejus Tarybos narys privalo kiek galima anksčiau informuoti specialistą-referentą. Apibendrintą frakcijos Tarybos narių pateiktą informaciją ir/ar tai patvirtinančius dokumentu</text:span><text:span text:style-name="T2541">s specialistas-referentas privalo pateikti Bendrajam skyriui (raštu ar elektroninėmis ryšio priemonėmis) ne vėliau kaip iki einamojo mėnesio paskutinės dienos.</text:span><text:s/></text:p>
      <text:p text:style-name="P2542">Papunkčio pakeitimai:</text:p>
      <text:p text:style-name="P2543"><text:span text:style-name="T2544">Nr.<text:s/></text:span><text:a xlink:href="https://www.e-tar.lt/portal/legalAct.html?documentId=b2a7a6c0d21211eead77e967e3995264" office:target-frame-name="_top" xlink:show="replace"><text:span text:style-name="T2545">T3-50</text:span></text:a><text:span text:style-name="T2546">, 2024-02-15, paskelbta TAR 2024-02-23, i. k. 2024-03438</text:span></text:p>
      <text:p text:style-name="P2547"><text:span text:style-name="T2548">Nr.<text:s/></text:span><text:a xlink:href="https://www.e-tar.lt/portal/legalAct.html?documentId=65cc14b04ff511efbdaea558de59136c" office:target-frame-name="_top" xlink:show="replace"><text:span text:style-name="T2549">T3-221</text:span></text:a><text:span text:style-name="T2550">, 2024-07-26, paskelbta TAR 2024-08-01, i. k. 2024-14027</text:span></text:p>
      <text:p text:style-name="Normal"/>
      <text:p text:style-name="P2551"><text:span text:style-name="T2552">96.9</text:span><text:span text:style-name="T2553">. Atlyginimas mokamas kartą per mėnesį. Tarybos nariui atlyginimas už praėjusį mėnesį išmokamas iki kito mėnesio 15 dienos.</text:span></text:p>
      <text:p text:style-name="P2554">Papunkčio pakeitimai:</text:p>
      <text:p text:style-name="P2555"><text:span text:style-name="T2556">Nr.<text:s/></text:span><text:a xlink:href="https://www.e-tar.lt/portal/legalAct.html?documentId=b2a7a6c0d21211eead77e967e3995264" office:target-frame-name="_top" xlink:show="replace"><text:span text:style-name="T2557">T3-50</text:span></text:a><text:span text:style-name="T2558">, 2024-02-15, paskelbta TAR 2024-02-23, i. k. 2024-03438</text:span></text:p>
      <text:p text:style-name="Normal"/>
      <text:p text:style-name="P2559"><text:span text:style-name="T2560">96.10</text:span><text:span text:style-name="T2561">. Informacija apie Savivaldybės tarybos narių <text:s/>Savivaldybės tarybos, komitetų, nuolatinių komisijų ir Savivaldybės kolegijos posėdžių lankomumą ir atlyginimus skelbiama Savivaldybės interneto svetainėje kiekvieną kalendorinį mėnesį – už praeitą mėnesį iki<text:s/></text:span><text:span text:style-name="T2562">kito mėnesio 15 dienos.</text:span><text:s/></text:p>
      <text:p text:style-name="P2563">Papunkčio pakeitimai:</text:p>
      <text:p text:style-name="P2564"><text:span text:style-name="T2565">Nr.<text:s/></text:span><text:a xlink:href="https://www.e-tar.lt/portal/legalAct.html?documentId=b2a7a6c0d21211eead77e967e3995264" office:target-frame-name="_top" xlink:show="replace"><text:span text:style-name="T2566">T3-50</text:span></text:a><text:span text:style-name="T2567">, 2024-02-15, paskelbta TAR 2024-02-23, i. k. 2024-03438</text:span></text:p>
      <text:p text:style-name="P2568"><text:span text:style-name="T2569">Nr.<text:s/></text:span><text:a xlink:href="https://www.e-tar.lt/portal/legalAct.html?documentId=65cc14b04ff511efbdaea558de59136c" office:target-frame-name="_top" xlink:show="replace"><text:span text:style-name="T2570">T3-221</text:span></text:a><text:span text:style-name="T2571">, 2024-07-26, paskelbta TAR 2024-08-01, i. k. 2024-14027</text:span></text:p>
      <text:p text:style-name="Normal"/>
      <text:p text:style-name="P2572"><text:span text:style-name="T2573">96.11</text:span><text:span text:style-name="T2574">. Informacija apie Savivaldybės tarybos narių atlyginimus skelbiama savivaldybės intern</text:span><text:span text:style-name="T2575">eto svetainėje.</text:span><text:s/></text:p>
      <text:p text:style-name="P2576">Punkto pakeitimai:</text:p>
      <text:p text:style-name="P2577"><text:span text:style-name="T2578">Nr.<text:s/></text:span><text:a xlink:href="https://www.e-tar.lt/portal/legalAct.html?documentId=886ecef0456911ee9de9e7e0fd363afc" office:target-frame-name="_top" xlink:show="replace"><text:span text:style-name="T2579">T3-216</text:span></text:a><text:span text:style-name="T2580">, 2023-08-23, paskelbta TAR 2023-08-28, i. k. 2023-16835</text:span></text:p>
      <text:p text:style-name="Normal"/>
      <text:p text:style-name="P2581"><text:span text:style-name="T2582">X</text:span><text:span text:style-name="T2583"><text:s/>skyrius</text:span></text:p>
      <text:p text:style-name="P2584"><text:span text:style-name="T2585">KOLEGIJA</text:span></text:p>
      <text:p text:style-name="P2586"/>
      <text:p text:style-name="P2587"><text:span text:style-name="T2588">97</text:span><text:span text:style-name="T2589">. Tarybos įgaliojimų</text:span><text:span text:style-name="T2590"><text:s/>laikui iš mero, vicemero, Administracijos direktoriaus, Tarybos komitetų pirmininkų, Etikos komisijos pirmininko, Antikorupcijos komisijos pirmininko ir opozicijos lyderio meras sudaro kolegiją. Kolegijos posėdžiams pirmininkauja meras (posėdžio pirminink</text:span><text:span text:style-name="T2591">as).</text:span><text:s/></text:p>
      <text:p text:style-name="P2592">Punkto pakeitimai:</text:p>
      <text:p text:style-name="P2593"><text:span text:style-name="T2594">Nr.<text:s/></text:span><text:a xlink:href="https://www.e-tar.lt/portal/legalAct.html?documentId=65cc14b04ff511efbdaea558de59136c" office:target-frame-name="_top" xlink:show="replace"><text:span text:style-name="T2595">T3-221</text:span></text:a><text:span text:style-name="T2596">, 2024-07-26, paskelbta TAR 2024-08-01, i. k. 2024-14027</text:span></text:p>
      <text:p text:style-name="Normal"/>
      <text:p text:style-name="P2597"><text:span text:style-name="T2598">98</text:span><text:span text:style-name="T2599">. Kolegija yra Tarybos patariamasis organas.</text:span></text:p>
      <text:p text:style-name="P2600"><text:span text:style-name="T2601">99</text:span><text:span text:style-name="T2602">. Kolegi</text:span><text:span text:style-name="T2603">ja paprastai:</text:span></text:p>
      <text:p text:style-name="P2604"><text:span text:style-name="T2605">99.1</text:span><text:span text:style-name="T2606">. analizuoja savivaldybės teritorijoje esančių valstybės institucijų padalinių veiklą, teikia siūlymus savivaldybės tarybai dėl šių padalinių veiklos gerinimo ir jų vadovų išklausymo;</text:span></text:p>
      <text:p text:style-name="P2607"><text:span text:style-name="T2608">99.2</text:span><text:span text:style-name="T2609">. svarsto ir teikia siūlymus dėl<text:s/></text:span><text:span text:style-name="T2610">savivaldybės strateginio planavimo dokumentų rengimo;</text:span></text:p>
      <text:p text:style-name="P2611"><text:span text:style-name="T2612">99.3</text:span><text:span text:style-name="T2613">. numato mero ir savivaldybės tarybos narių kvalifikacijos tobulinimo prioritetus (kiekvienais metais);</text:span></text:p>
      <text:p text:style-name="P2614"><text:span text:style-name="T2615">99.4</text:span><text:span text:style-name="T2616">. svarsto klausimus dėl mero politinio (asmeninio) pasitikėjimo valstybės tarnauto</text:span><text:span text:style-name="T2617">jų pareigybių skaičiaus nustatymo;</text:span></text:p>
      <text:p text:style-name="P2618"><text:span text:style-name="T2619">99.5</text:span><text:span text:style-name="T2620">. susipažįsta su specialiųjų ir detaliųjų planų projektais, dėl jų gali teikti rekomendacijas merui;</text:span></text:p>
      <text:p text:style-name="P2621"><text:span text:style-name="T2622">99.6</text:span><text:span text:style-name="T2623">. svarsto savivaldybės įstaigų metinių ataskaitų rinkinius ir savivaldybės valdomų įmonių metinių<text:s/></text:span><text:span text:style-name="T2624">finansinių ataskaitų rinkinius, metinius pranešimus ir (arba) veiklos ataskaitas;</text:span></text:p>
      <text:p text:style-name="P2625"><text:span text:style-name="T2626">99.7</text:span><text:span text:style-name="T2627">. svarsto ir teikia pasiūlymus dėl savivaldybės tarybos posėdžių darbotvarkių papildymo;</text:span></text:p>
      <text:p text:style-name="P2628"><text:span text:style-name="T2629">99.8</text:span><text:span text:style-name="T2630">. teikia savivaldybės tarybos sprendimų projektus.</text:span></text:p>
      <text:p text:style-name="P2631">Punkto pakeitimai:</text:p>
      <text:p text:style-name="P2632"><text:span text:style-name="T2633">Nr.<text:s/></text:span><text:a xlink:href="https://www.e-tar.lt/portal/legalAct.html?documentId=b2a7a6c0d21211eead77e967e3995264" office:target-frame-name="_top" xlink:show="replace"><text:span text:style-name="T2634">T3-50</text:span></text:a><text:span text:style-name="T2635">, 2024-02-15, paskelbta TAR 2024-02-23, i. k. 2024-03438</text:span></text:p>
      <text:p text:style-name="Normal"/>
      <text:p text:style-name="P2636"><text:span text:style-name="T2637">100</text:span><text:span text:style-name="T2638">. Kolegijos posėdžiai yra teisėti, jeigu juose dalyvauja kolegijos narių dauguma.</text:span></text:p>
      <text:p text:style-name="P2639"><text:span text:style-name="T2640">101</text:span><text:span text:style-name="T2641">. Kolegijos posėdžius prireikus šaukia meras, o kai jo nėra – vicemeras. Apie kolegijos posėdžio laiką ir svarstyti parengtus klausimus praneša meras, o jo nesant – vicemeras ne vėliau kaip likus 1 darbo dienai iki posėdžio pradžios. Kolegijos posė</text:span><text:span text:style-name="T2642">džiams pirmininkauja meras, jo nesant – vicemeras, o jo nesant – kitas kolegijos paskirtas kolegijos narys. Ne mažiau kaip 1/3 kolegijos narių gali raštu pareikalauti sušaukti Kolegijos posėdį.</text:span></text:p>
      <text:p text:style-name="P2643">Punkto pakeitimai:</text:p>
      <text:p text:style-name="P2644"><text:span text:style-name="T2645">Nr.<text:s/></text:span><text:a xlink:href="https://www.e-tar.lt/portal/legalAct.html?documentId=b2a7a6c0d21211eead77e967e3995264" office:target-frame-name="_top" xlink:show="replace"><text:span text:style-name="T2646">T3-50</text:span></text:a><text:span text:style-name="T2647">, 2024-02-15, paskelbta TAR 2024-02-23, i. k. 2024-03438</text:span></text:p>
      <text:p text:style-name="Normal"/>
      <text:p text:style-name="P2648"><text:span text:style-name="T2649">102</text:span><text:span text:style-name="T2650">. Kolegijos posėdžiai protokoluojami. Posėdžio protokolus ir sprendimus pasirašo posėdžio pirmininkas ir Tarybos posėdžių sekre</text:span><text:span text:style-name="T2651">torius.</text:span></text:p>
      <text:p text:style-name="P2652"><text:span text:style-name="T2653">103</text:span><text:span text:style-name="T2654">. Kolegijos posėdžio darbotvarkę sudaro meras. Ne mažiau kaip 1/3 kolegijos narių gali pareikalauti įtraukti klausimą į Kolegijos posėdžio darbotvarkę.</text:span><text:s/></text:p>
      <text:p text:style-name="P2655">Punkto pakeitimai:</text:p>
      <text:p text:style-name="P2656"><text:span text:style-name="T2657">Nr.<text:s/></text:span><text:a xlink:href="https://www.e-tar.lt/portal/legalAct.html?documentId=b2a7a6c0d21211eead77e967e3995264" office:target-frame-name="_top" xlink:show="replace"><text:span text:style-name="T2658">T3-50</text:span></text:a><text:span text:style-name="T2659">, 2024-02-15, paskelbta TAR 2024-02-23, i. k. 2024-03438</text:span></text:p>
      <text:p text:style-name="Normal"/>
      <text:p text:style-name="P2660"><text:span text:style-name="T2661">104</text:span><text:span text:style-name="T2662">. Kolegijos posėdžiai yra atviri. Posėdžio pirmininkas turi teisę leisti posėdyje kalbėti<text:s/></text:span><text:span text:style-name="T2663">Savivaldybės kontrolieriui, Administracijos direktoriui ir kviestiesiems asmenims.</text:span></text:p>
      <text:p text:style-name="P2664"><text:span text:style-name="T2665">105</text:span><text:span text:style-name="T2666">. Per posėdį galima kalbėti tik posėdžio pirmininkui leidus.</text:span></text:p>
      <text:p text:style-name="P2667"><text:span text:style-name="T2668">106</text:span><text:span text:style-name="T2669">. Jeigu nagrinėtu klausimu sprendimas nebuvo priimtas, pakartotinai šis klausimas gali būti teikia</text:span><text:span text:style-name="T2670">mas kitame kolegijos posėdyje.</text:span></text:p>
      <text:p text:style-name="P2671"><text:span text:style-name="T2672">107</text:span><text:span text:style-name="T2673">. Kolegijos sprendimai priimami dalyvaujančių kolegijos narių balsų dauguma. Jeigu balsai pasiskirsto po lygiai, lemia posėdžio pirmininko balsas.</text:span></text:p>
      <text:p text:style-name="P2674"><text:span text:style-name="T2675">108</text:span><text:span text:style-name="T2676">. Kolegijos sprendimai įsigalioja nuo priėmimo, jeigu juose nenu</text:span><text:span text:style-name="T2677">statyta vėlesnė įsigaliojimo data.</text:span></text:p>
      <text:p text:style-name="P2678"><text:span text:style-name="T2679">109</text:span><text:span text:style-name="T2680">. Kolegiją techniškai aptarnauja Tarybos posėdžių sekretorius.</text:span></text:p>
      <text:p text:style-name="P2681"/>
      <text:p text:style-name="P2682"><text:span text:style-name="T2683">Xi</text:span><text:span text:style-name="T2684"><text:s/>SKYRIUS</text:span></text:p>
      <text:p text:style-name="P2685"><text:span text:style-name="T2686">MERO VEIKLA</text:span></text:p>
      <text:p text:style-name="P2687"/>
      <text:p text:style-name="P2688"><text:span text:style-name="T2689">110</text:span><text:span text:style-name="T2690">. Meras yra Savivaldybės vadovas, turintis Konstitucijoje, Vietos savivaldos įstatyme ir kituose teisės aktuose<text:s/></text:span><text:span text:style-name="T2691">nustatytas teises ir pareigas. Savo darbo laiką meras tvarko pats, nepažeisdamas darbo teisės normų nustatytų maksimaliojo darbo laiko ir minimaliojo poilsio laiko trukmės reikalavimų.</text:span></text:p>
      <text:p text:style-name="P2692"><text:span text:style-name="T2693">111</text:span><text:span text:style-name="T2694">. Atstovavimo Lietuvoje ir užsienyje išlaidoms apmokėti meras ga</text:span><text:span text:style-name="T2695">li naudoti mero fondo lėšas. sprendimu sudaromas mero fondas ir merui kas mėnesį skiriama iki dviejų VMDU dydžio suma (tikslų mero fondo dydį tvirtina Taryba) atstovavimo Lietuvoje ir užsienyje išlaidoms finansuoti. Už mero fondo lėšų panaudojimą meras tur</text:span><text:span text:style-name="T2696">i atsiskaityti Tarybai.<text:s/></text:span></text:p>
      <text:p text:style-name="P2697"><text:span text:style-name="T2698">112</text:span><text:span text:style-name="T2699">. Mero vykimas į tarnybinę komandiruotę įforminamas mero potvarkiu. Apie mero komandiruotę Savivaldybės taryba informuojama elektroniniu paštu. Vicemero ar direktoriaus siuntimas į tarnybinę komandiruotę įforminamas mero<text:s/></text:span><text:span text:style-name="T2700">potvarkiu, išskyrus 1 darbo dienos komandiruotes Lietuvos Respublikos teritorijoje, kurios įforminamos mero rezoliucija, patvirtinančia, kad tarnybinis pranešimas ar prašymas išvykti iš nuolatinės darbo vietos suderintas.</text:span><text:s/></text:p>
      <text:p text:style-name="P2701">Punkto pakeitimai:</text:p>
      <text:p text:style-name="P2702"><text:span text:style-name="T2703">Nr.<text:s/></text:span><text:a xlink:href="https://www.e-tar.lt/portal/legalAct.html?documentId=65cc14b04ff511efbdaea558de59136c" office:target-frame-name="_top" xlink:show="replace"><text:span text:style-name="T2704">T3-221</text:span></text:a><text:span text:style-name="T2705">, 2024-07-26, paskelbta TAR 2024-08-01, i. k. 2024-14027</text:span></text:p>
      <text:p text:style-name="Normal"/>
      <text:p text:style-name="P2706"><text:span text:style-name="T2707">113</text:span><text:span text:style-name="T2708">. Vicemero (-ų) skyrimo tvarka:</text:span></text:p>
      <text:p text:style-name="P2709"><text:span text:style-name="T2710">113.1</text:span><text:span text:style-name="T2711">. Meras Tarybai teikia kandidatūrą į vicemero(-ų) <text:s/>pareiga</text:span><text:span text:style-name="T2712">s. Vadovaujantis Vietos savivaldos įstatymu, Savivaldybėje, kurios tarybą sudaro 31 tarybos narys, gali būti steigiamos nuo vienos iki trijų vicemero pareigybių. Taryba atskiru sprendimu nustato vicemerų skaičių.<text:s/></text:span></text:p>
      <text:p text:style-name="P2713"><text:span text:style-name="T2714">113.2</text:span><text:span text:style-name="T2715">. Teikimas įforminamas mero potva</text:span><text:span text:style-name="T2716">rkiu.<text:s/></text:span></text:p>
      <text:p text:style-name="P2717"><text:span text:style-name="T2718">113.3</text:span><text:span text:style-name="T2719">. Tarybos posėdžio metu, svarstant kandidatą(-as) į vicemero(-ų) poziciją(-as), jį (juos) pradžioje pristato meras, vėliau atsako į Tarybos narių klausimus.</text:span></text:p>
      <text:p text:style-name="P2720"><text:span text:style-name="T2721">113.4</text:span><text:span text:style-name="T2722">. Vėliau Tarybos nariams prisistato kandidatą(-us) į vicemero(-ų) poziciją</text:span><text:span text:style-name="T2723">, kandidatas(-ai) atsako į Tarybos narių klausimus.</text:span></text:p>
      <text:p text:style-name="P2724"><text:span text:style-name="T2725">113.5</text:span><text:span text:style-name="T2726">. Jeigu Taryba du kartus iš eilės nepritaria teikiamai kandidatūrai į vicemero pareigas ir (arba) šio klausimo nesvarsto, meras turi teisę savo sprendimu Tarybai teiktą kandidatą paskirti vicemer</text:span><text:span text:style-name="T2727">u.</text:span></text:p>
      <text:p text:style-name="P2728">Papunkčio pakeitimai:</text:p>
      <text:p text:style-name="P2729"><text:span text:style-name="T2730">Nr.<text:s/></text:span><text:a xlink:href="https://www.e-tar.lt/portal/legalAct.html?documentId=65cc14b04ff511efbdaea558de59136c" office:target-frame-name="_top" xlink:show="replace"><text:span text:style-name="T2731">T3-221</text:span></text:a><text:span text:style-name="T2732">, 2024-07-26, paskelbta TAR 2024-08-01, i. k. 2024-14027</text:span></text:p>
      <text:p text:style-name="Normal"/>
      <text:p text:style-name="P2733"><text:span text:style-name="T2734">113.6</text:span><text:span text:style-name="T2735">. Jeigu meras, Tarybai pirmą kartą nepritarus jo teiktai</text:span><text:span text:style-name="T2736"><text:s/>kandidatūrai arba jos nesvarsčius, teikė kito asmens kandidatūrą į vicemero pareigas, meras turi teisę savo sprendimu vicemeru paskirti pasirinktinai vieną iš Tarybai teiktų kandidatų į vicemero pareigas. <text:s text:c="3"/></text:span></text:p>
      <text:p text:style-name="P2737">Papunkčio pakeitimai:</text:p>
      <text:p text:style-name="P2738"><text:span text:style-name="T2739">Nr.<text:s/></text:span><text:a xlink:href="https://www.e-tar.lt/portal/legalAct.html?documentId=65cc14b04ff511efbdaea558de59136c" office:target-frame-name="_top" xlink:show="replace"><text:span text:style-name="T2740">T3-221</text:span></text:a><text:span text:style-name="T2741">, 2024-07-26, paskelbta TAR 2024-08-01, i. k. 2024-14027</text:span></text:p>
      <text:p text:style-name="Normal"/>
      <text:p text:style-name="P2742"><text:span text:style-name="T2743">114</text:span><text:span text:style-name="T2744">. Vicemeras atlieka Vietos savivaldos įstatyme ir kituose teisės aktuose jiems nustatytas funkcijas.</text:span></text:p>
      <text:p text:style-name="P2745"><text:span text:style-name="T2746">115</text:span><text:span text:style-name="T2747">. Mero sprendimai įforminami potvarkiais.<text:s/></text:span><text:span text:style-name="T2748"><text:s/></text:span><text:span text:style-name="T2749">Mero potvarkiai skelbiami Savivaldybės interneto svetainėje per 3 d. d. nuo jų priėmimo. Mero potvarkių projektus rengia Savivaldybės administracijos padaliniai ir Tarybos posėdžių sekretorius. Potvarkio proj</text:span><text:span text:style-name="T2750">ektus, išskyrus tuos, kuriuos rengia Tarybos posėdžių sekretorius, turi vizuoti Savivaldybės</text:span><text:span text:style-name="T2751"><text:s/></text:span><text:span text:style-name="T2752">administracijos padalinių, su kuriais susijęs klausimas, vedėjai, teisininkas, direktorius. Mero priimti teisės aktai, kuriuos skelbti Teisės aktų registre privalo</text:span><text:span text:style-name="T2753">ma pagal teisės aktus, oficialiai skelbiami Teisės aktų registre Lietuvos Respublikos teisėkūros pagrindų įstatymo nustatyta tvarka ir Savivaldybės interneto svetainėje.</text:span><text:s/></text:p>
      <text:p text:style-name="P2754">Punkto pakeitimai:</text:p>
      <text:p text:style-name="P2755"><text:span text:style-name="T2756">Nr.<text:s/></text:span><text:a xlink:href="https://www.e-tar.lt/portal/legalAct.html?documentId=65cc14b04ff511efbdaea558de59136c" office:target-frame-name="_top" xlink:show="replace"><text:span text:style-name="T2757">T3-221</text:span></text:a><text:span text:style-name="T2758">, 2024-07-26, paskelbta TAR 2024-08-01, i. k. 2024-14027</text:span></text:p>
      <text:p text:style-name="Normal"/>
      <text:p text:style-name="P2759"><text:span text:style-name="T2760">116</text:span><text:span text:style-name="T2761">. Meras atstovauja pats arba raštu įgalioja atstovauti kitus asmenis Savivaldybei teisme,</text:span><text:span text:style-name="T2762"><text:s/>taip pat bendradarbiaujant su kitomis savivaldybėmis, valstybės ir užsienio šalių institucijomis, juridiniais ir fiziniais asmenimis. Mero pavedimas atstovauti Savivaldybei įforminamas mero potvarkiu.<text:s/></text:span></text:p>
      <text:p text:style-name="P2763"><text:span text:style-name="T2764">117</text:span><text:span text:style-name="T2765">. Meras gali siūlyti Tarybai pavesti Kontrolės</text:span><text:span text:style-name="T2766"><text:s/>ir audito tarnybai atlikti veiklos plane nenumatytą savivaldybės administravimo subjektų ar savivaldybės valdomų įmonių atitikties, finansinį ir veiklos auditą. Dėl tokio siūlymo yra parengiamas Tarybos sprendimo projektas, kuris teikiamas ir svarstomas T</text:span><text:span text:style-name="T2767">arybos posėdyje bendra Reglamento nustatyta tvarka.<text:s/></text:span></text:p>
      <text:p text:style-name="P2768"><text:span text:style-name="T2769">118</text:span><text:span text:style-name="T2770">. Meras priima Kontrolės ir audito tarnybos pateiktas audito ataskaitas ir išvadas dėl atlikto atitikties, finansinio ir veiklos audito rezultatų, prireikus organizuoja šių ataskaitų ir išvadų sva</text:span><text:span text:style-name="T2771">rstymą Tarybos komitetų ir Tarybos posėdžiuose. Kontrolės ir audito tarnybos pateiktas audito ataskaitas ir išvadas meras priima įrašydamas rezoliuciją.<text:s/></text:span></text:p>
      <text:p text:style-name="P2772"><text:span text:style-name="T2773">119</text:span><text:span text:style-name="T2774">. Įmonių, įstaigų, organizacijų ir gyventojų raštus priima, registruoja, paskirsto Savivaldybės</text:span><text:span text:style-name="T2775"><text:s/>administracijos skyrius, organizuojantis dokumentų tvarkymą, ir tą pačią dieną, vėliausiai kitą darbo dieną perduoda merui.</text:span><text:span text:style-name="T2776"><text:s/></text:span></text:p>
      <text:p text:style-name="P2777"><text:span text:style-name="T2778">120</text:span><text:span text:style-name="T2779">. Savivaldybės administracijos skyrius, organizuojantis dokumentų tvarkymą, raštus pagal mero rezoliucijas paskirsto vykdyt</text:span><text:span text:style-name="T2780">ojams.</text:span><text:span text:style-name="T2781"><text:s/></text:span></text:p>
      <text:p text:style-name="P2782"><text:span text:style-name="T2783">121</text:span><text:span text:style-name="T2784">. Interesantų apskaitą tvarko, mero potvarkių ir pavedimų vykdymą kontroliuoja, apibendrintą informaciją merui pateikia direktorius ir Savivaldybės administracijos skyrius, organizuojantis dokumentų tvarkymą.</text:span><text:span text:style-name="T2785"><text:s/></text:span></text:p>
      <text:p text:style-name="P2786"><text:span text:style-name="T2787">122</text:span><text:span text:style-name="T2788">. Meras išeina atostogų<text:s/></text:span><text:span text:style-name="T2789">išleisdamas potvarkį. Apie merui suteiktas atostogas Savivaldybės taryba informuojama elektroniniu paštu. Potvarkyje nurodomas vicemeras, pavaduosiantis merą jo atostogų metu, vykdysiantis visus Vietos savivaldos įstatyme ir kituose įstatymuose nustatytus<text:s/></text:span><text:span text:style-name="T2790">mero įgaliojimus. Mero atostogų, ligos metu ar kitais atvejais, kai meras dėl kitų pateisinamų priežasčių negali vykdyti savo pareigų, Vietos savivaldos įstatyme ir kituose įstatymuose nustatytas funkcijas vykdo Taryba ir laikinai Tarybos paskirtas Tarybos</text:span><text:span text:style-name="T2791"><text:s/>narys.</text:span><text:s/></text:p>
      <text:p text:style-name="P2792">Punkto pakeitimai:</text:p>
      <text:p text:style-name="P2793"><text:span text:style-name="T2794">Nr.<text:s/></text:span><text:a xlink:href="https://www.e-tar.lt/portal/legalAct.html?documentId=65cc14b04ff511efbdaea558de59136c" office:target-frame-name="_top" xlink:show="replace"><text:span text:style-name="T2795">T3-221</text:span></text:a><text:span text:style-name="T2796">, 2024-07-26, paskelbta TAR 2024-08-01, i. k. 2024-14027</text:span></text:p>
      <text:p text:style-name="Normal"/>
      <text:p text:style-name="P2797"><text:span text:style-name="T2798">XII</text:span><text:span text:style-name="T2799"><text:s/>SKYRIUS</text:span></text:p>
      <text:p text:style-name="P2800"><text:span text:style-name="T2801">SAVIVALDYBĖS BIUDŽETO PROJEKTO SVARSTYMAS</text:span></text:p>
      <text:p text:style-name="P2802"/>
      <text:p text:style-name="P2803"><text:span text:style-name="T2804">123</text:span><text:span text:style-name="T2805">. Savivaldybės gyventojai turi teisę Reglamento nustatyta tvarka svarstyti savivaldybės biudžeto projektą.</text:span></text:p>
      <text:p text:style-name="P2806"><text:span text:style-name="T2807">124</text:span><text:span text:style-name="T2808">. Savivaldybės biudžeto projektas ne vėliau kaip likus 30 darbo dienų iki Tarybos posėdžio, kurio metu bus svarstomas sprendimo projekta</text:span><text:span text:style-name="T2809">s dėl savivaldybės biudžeto tvirtinimo, yra paskelbiamas Savivaldybės interneto svetainėje.</text:span></text:p>
      <text:p text:style-name="P2810"><text:span text:style-name="T2811">125</text:span><text:span text:style-name="T2812">. Likus ne mažiau kaip 14 darbo dienų iki Tarybos posėdžio, Savivaldybės priimamajame priimamos gyventojų pastabos ir pasiūlymai dėl savivaldybės biudžeto pr</text:span><text:span text:style-name="T2813">ojekto.<text:s/></text:span></text:p>
      <text:p text:style-name="P2814"><text:span text:style-name="T2815">126</text:span><text:span text:style-name="T2816">. Už strateginį planavimą ir finansus atsakingas<text:s/></text:span><text:span text:style-name="T2817">Savivaldybės<text:s/></text:span><text:span text:style-name="T2818">administracijos skyrius, pristatydamas komitetams Tarybos sprendimų projektus dėl</text:span><text:span text:style-name="T2819"><text:s/>savivaldybės</text:span><text:span text:style-name="T2820"><text:s/>biudžeto tvirtinimo, papildomų ir planą viršijančių<text:s/></text:span><text:span text:style-name="T2821">savivaldybės<text:s/></text:span><text:span text:style-name="T2822">biudžeto pajamų ir</text:span><text:span text:style-name="T2823"><text:s/>kitų piniginių lėšų paskirstymo, tikslinės paskirties ir specializuotų fondų sudarymo ir naudojimo, pateikia išvadas dėl gautų išplėstinės seniūnaičių sueigos sprendimų ir kitų gyventojų siūlymų.<text:s/></text:span><text:span text:style-name="T2824">Komitetai, svarstydami sprendimų projektus dėl savivaldybės</text:span><text:span text:style-name="T2825"><text:s/>biudžeto patvirtinimo ar pakeitimo,<text:s/></text:span><text:span text:style-name="T2826">papildomų ir planą viršijančių biudžeto pajamų ir kitų piniginių lėšų paskirstymo, tikslinės paskirties ir specializuotų fondų sudarymo ir naudojimo,<text:s/></text:span><text:span text:style-name="T2827">turi apsvarstyti ir pateikti išvadą dėl gautų išplėstinės seniūnaičių</text:span><text:span text:style-name="T2828"><text:s/>sueigos sprendimų ir kitų gyventojų siūlymų.</text:span><text:span text:style-name="T2829"><text:s/></text:span></text:p>
      <text:p text:style-name="P2830"/>
      <text:p text:style-name="P2831"><text:span text:style-name="T2832">XIII</text:span><text:span text:style-name="T2833"><text:s/>SKYRIUS</text:span></text:p>
      <text:p text:style-name="P2834"><text:span text:style-name="T2835">KONTROLĖS IR AUDITO TARNYBA</text:span></text:p>
      <text:p text:style-name="P2836"/>
      <text:p text:style-name="P2837"><text:span text:style-name="T2838">127</text:span><text:span text:style-name="T2839">.<text:s/></text:span><text:span text:style-name="T2840">Kontrolės ir audito tarnyba prižiūri, ar teisėtai, efektyviai, ekonomiškai ir rezultatyviai valdomas ir naudojamas Savivaldybės turtas ir patikėjimo<text:s/></text:span><text:span text:style-name="T2841">teise valdomas valstybės turtas, kaip vykdomas savivaldybės biudžetas ir naudojami kiti piniginiai ištekliai.</text:span></text:p>
      <text:p text:style-name="P2842"><text:span text:style-name="T2843">128</text:span><text:span text:style-name="T2844">. Kiekvienais metais iki gegužės 15 dienos Kontrolės ir audito tarnyba parengia ir Reglamento nustatyta tvarka pateikia Tarybai išvadą dėl<text:s/></text:span><text:span text:style-name="T2845">pateikto tvirtinti Savivaldybės metinių ataskaitų rinkinio, savivaldybės biudžeto ir turto naudojimo. Išvada pateikiama kartu su Tarybos sprendimo projekto dėl Savivaldybės metinių ataskaitų rinkinio tvirtinimo, rengimo medžiaga projekto rengėjui ir įtrauk</text:span><text:span text:style-name="T2846">iama į sprendimo projekto lydimąją medžiagą.</text:span></text:p>
      <text:p text:style-name="P2847"><text:span text:style-name="T2848">129</text:span><text:span text:style-name="T2849">. Kontrolės ir audito tarnyba iki kiekvienų metų balandžio 30 dienos pateikia Tarybai Kontrolės ir audito tarnybos metinių ataskaitų rinkinį. Kontrolės ir audito tarnybos metinių ataskaitų rinkinys perduo</text:span><text:span text:style-name="T2850">damas Tarybos posėdžių sekretoriui, kuris supažindina Tarybos narius išsiųsdamas ataskaitą Tarybos narių nurodytais elektroninio pašto adresais. Kontrolės ir audito tarnyba, perdavusi Tarybos posėdžių sekretoriui metinių ataskaitų rinkinį, paskelbia jį Sav</text:span><text:span text:style-name="T2851">ivaldybės interneto svetainėje.</text:span></text:p>
      <text:p text:style-name="P2852"/>
      <text:p text:style-name="P2853"><text:span text:style-name="T2854">XIV</text:span><text:span text:style-name="T2855"><text:s/>SKYRIUS<text:s/></text:span></text:p>
      <text:p text:style-name="P2856"><text:span text:style-name="T2857">PAGRINDINĖS BENDRAVIMO SU GYVENTOJAIS FORMOS IR BŪDAI</text:span></text:p>
      <text:p text:style-name="P2858"/>
      <text:p text:style-name="P2859"><text:span text:style-name="T2860">130</text:span><text:span text:style-name="T2861">. Tarybos narių bendravimas su gyventojais yra viena iš Tarybos veiklos formų.</text:span></text:p>
      <text:p text:style-name="P2862"><text:span text:style-name="T2863">131</text:span><text:span text:style-name="T2864">. Bendravimas su gyventojais vyksta tarp Tarybos, komite</text:span><text:span text:style-name="T2865">tų ir komisijų posėdžių, Tarybos nariams priimant nuolatinius savivaldybės gyventojus.</text:span></text:p>
      <text:p text:style-name="P2866"><text:span text:style-name="T2867">132</text:span><text:span text:style-name="T2868">. Bendravimas su gyventojais gali vykti gyventojams raštu kreipiantis į Tarybos narius arba asmeniškai susitinkant Tarybos narių pasirinktu laiku.</text:span></text:p>
      <text:p text:style-name="P2869"><text:span text:style-name="T2870">133</text:span><text:span text:style-name="T2871">. Tarybo</text:span><text:span text:style-name="T2872">s nariai į gautą gyventojų kreipimąsi privalo atsakyti raštu ne vėliau kaip per 20 darbo dienų.</text:span></text:p>
      <text:p text:style-name="P2873"><text:span text:style-name="T2874">134</text:span><text:span text:style-name="T2875">. Gyventojų priėmimą organizuoti Tarybos nariams padeda Savivaldybės administracijos skyrius, organizuojantis dokumentų tvarkymą. Esant galimybei, Saviva</text:span><text:span text:style-name="T2876">ldybės administracija gyventojų priėmimui Tarybos nariams suteikia patalpas. Tarybos nariai gyventojų priėmimą gali organizuoti ir patys.</text:span><text:span text:style-name="T2877"><text:s/>Savivaldybės administracija suteikia patalpas Europos parlamento ir Seimo nariams (pagal pareikalavimą), vadovaujantis</text:span><text:span text:style-name="T2878"><text:s/>tai numatančiais teisės aktais.</text:span></text:p>
      <text:p text:style-name="P2879"><text:span text:style-name="T2880">135</text:span><text:span text:style-name="T2881">. Tarybos nariai Tarybos posėdžių sekretoriui pateikia informaciją apie gyventojams priimti skiriamą laiką, vietą ir bent vieną iš būdų, kuriuo galima su juo susisiekti (telefono numerį arba elektroninio pašto adresą</text:span><text:span text:style-name="T2882">). Tarybos nario teikiamoje informacijoje turi būti tiksliai nurodomos mėnesio dienos ir valandos, kuriomis jie priima gyventojus, taip pat priėmimo vieta arba informacija, kad susitikimai su rinkėjais derinami individualiai.<text:s/></text:span></text:p>
      <text:p text:style-name="P2883"><text:span text:style-name="T2884">136</text:span><text:span text:style-name="T2885">. Savivaldybės interne</text:span><text:span text:style-name="T2886">to svetainėje nuolat skelbiama informacija apie Tarybos narių priėmimo laiką ir vietą.</text:span></text:p>
      <text:p text:style-name="P2887"/>
      <text:p text:style-name="P2888"><text:span text:style-name="T2889">XV</text:span><text:span text:style-name="T2890"><text:s/>SKYRIUS</text:span></text:p>
      <text:p text:style-name="P2891"><text:span text:style-name="T2892">VIETOS GYVENTOJŲ APKLAUSA</text:span></text:p>
      <text:p text:style-name="P2893"/>
      <text:p text:style-name="P2894"><text:span text:style-name="T2895">137</text:span><text:span text:style-name="T2896">. Apklausos paskelbimo iniciatyvos teisė priklauso savivaldybės gyventojams, Tarybai, merui bei seniūnui ir yra įgyve</text:span><text:span text:style-name="T2897">ndinama Vietos savivaldos įstatymo nustatyta tvarka. Taryba apklausos paskelbimo iniciatyvos teisę įgyvendina ne mažiau kaip 1/4 Tarybos narių grupės reikalavimu. Šis reikalavimas registruojamas Tarybos posėdžių sekretoriui ir pateikiamas merui.<text:s/></text:span><text:span text:style-name="T2898">Meras apkl</text:span><text:span text:style-name="T2899">ausos iniciatyvos teisę įgyvendina priimdamas mero potvarkį dėl apklausos paskelbimo.</text:span><text:span text:style-name="T2900"><text:s/></text:span></text:p>
      <text:p text:style-name="P2901"><text:span text:style-name="T2902">138</text:span><text:span text:style-name="T2903">. Seniūnas seniūnijos aptarnaujamoje teritorijoje gali inicijuoti apklausą dėl jo kompetencijai priskirtų klausimų. Ši iniciatyva pateikiama merui, o joje turi<text:s/></text:span><text:span text:style-name="T2904">būti nustatyta: apklausai teikiamo (-ų) klausimo (-ų) tekstas, apklausos teritorija, apklausos būdas, apklausos data ir vieta, kitos svarbios apklausai vykdyti aplinkybės.</text:span><text:span text:style-name="T2905"><text:s/></text:span></text:p>
      <text:p text:style-name="P2906"><text:span text:style-name="T2907">139</text:span><text:span text:style-name="T2908">. Meras, įvertinęs pateiktą seniūno iniciatyvą, privalo paskelbti apklausą n</text:span><text:span text:style-name="T2909">e vėliau kaip per 10 darbo dienų. Meras dėl apklausos paskelbimo priima potvarkį, kuris paskelbiamas per vietines (regiono) visuomenės informavimo priemones, Savivaldybės interneto svetainėje ir seniūnijų, kurių teritorijose inicijuojama apklausa, skelbimų</text:span><text:span text:style-name="T2910"><text:s/>lentose.<text:s/></text:span></text:p>
      <text:p text:style-name="P2911"><text:span text:style-name="T2912">140</text:span><text:span text:style-name="T2913">. Apklausos rezultatus ne vėliau kaip per 5 darbo dienas po apklausos pabaigos Apklausos komisija pateikia merui ir jis paskelbia juos Savivaldybės interneto svetainėje, per vietines (regiono) visuomenės informavimo priemones ir seniūnijų</text:span><text:span text:style-name="T2914">, kurių teritorijose įvyko apklausa, skelbimų lentose. Tarybos sprendimo projektą rengia ir artimiausiam Tarybos posėdžiui pateikia meras.<text:s/></text:span></text:p>
      <text:p text:style-name="P2915"/>
      <text:p text:style-name="P2916"><text:span text:style-name="T2917">XVI</text:span><text:span text:style-name="T2918"><text:s/>SKYRIUS</text:span></text:p>
      <text:p text:style-name="P2919"><text:span text:style-name="T2920">PASIŪLYMŲ NUSTATYTI AR PANAIKINTI GYVENAMĄSIAS VIETOVES, NUSTATYTI IR KEISTI JŲ TERITORIJŲ RIBAS,</text:span><text:span text:style-name="T2921"><text:s/>SUTEIKTI IR KEISTI PAVADINIMUS GYVENAMOSIOMS VIETOVĖMS TEIKIMO IR NAGRINĖJIMO TVARKA</text:span></text:p>
      <text:p text:style-name="P2922"/>
      <text:p text:style-name="P2923"><text:span text:style-name="T2924">141</text:span><text:span text:style-name="T2925">. Iniciatyvos teisę teikti pasiūlymus Tarybai dėl siūlymų Vyriausybei nustatyti ar panaikinti gyvenamąsias vietoves, nustatyti ir keisti jų teritorijų ribas, sute</text:span><text:span text:style-name="T2926">ikti ir keisti pavadinimus gyvenamosioms vietovėms (toliau – pasiūlymai) turi tų gyvenamųjų vietovių gyventojai, jose veikiantys juridiniai asmenys ir jose esančio nekilnojamojo turto savininkai. Iniciatyvos teisę šiais klausimais turi ir savivaldybės inst</text:span><text:span text:style-name="T2927">itucijos.</text:span></text:p>
      <text:p text:style-name="P2928"><text:span text:style-name="T2929">142</text:span><text:span text:style-name="T2930">. Gyventojų iniciatyvos teisę teikti pasiūlymus turi ne mažiau kaip 10 procentų atitinkamos gyvenamosios vietovės, dėl kurios teikiami pasiūlymai, gyventojų, turinčių teisę rinkti Tarybą. Gyventojai pasiūlymus teikia merui, pagrįsdami pasi</text:span><text:span text:style-name="T2931">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932"><text:span text:style-name="T2933">14</text:span><text:span text:style-name="T2934">3</text:span><text:span text:style-name="T2935">. Juridiniai asmenys, veikiantys gyvenamojoje vietovėje, dėl kurios teikiami pasiūlymai, kartu su pasiūlymais merui turi pateikti atitinkamo savo valdymo organo, kuris pagal atitinkamų juridinių asmenų veiklą reglamentuojančius teisės aktus, įstatus (nu</text:span><text:span text:style-name="T2936">ostatus) yra kompetentingas atstovauti juridiniam asmeniui, rašytinį kreipimąsi, pasirašytą juridinio asmens vadovo ar jo įgalioto asmens. Pasiūlymai turi būti argumentuoti, pagrįstas jų aktualumas ir reikalingumas. Juridiniai asmenys su pasiūlymais merui<text:s/></text:span><text:span text:style-name="T2937">pateikia duomenis, kurie pagrįstų, kad juridinis asmuo vykdo veiklą atitinkamos gyvenamosios vietovės, dėl kurios teikiami pasiūlymai, teritorijoje.<text:s/></text:span></text:p>
      <text:p text:style-name="P2938"><text:span text:style-name="T2939">144</text:span><text:span text:style-name="T2940">. Meras iniciatyvos teisę teikti pasiūlymus įgyvendina pateikdamas Tarybai sprendimo projektą dėl p</text:span><text:span text:style-name="T2941">ritarimo pasiūlymams.</text:span></text:p>
      <text:p text:style-name="P2942"><text:span text:style-name="T2943">145</text:span><text:span text:style-name="T2944">. Taryba pasiūlymų iniciatyvos teisę įgyvendina ne mažiau kaip 1/4 Tarybos narių reikalavimu, kuriame pagrindžiamas pasiūlymų aktualumas ir reikalingumas, atitiktis teisės aktų reikalavimams ir nurodoma, kokios yra galimybės įg</text:span><text:span text:style-name="T2945">yvendinti šiuos pasiūlymus. Reikalavimą pasirašo visi iniciatyvinės grupės nariai.</text:span></text:p>
      <text:p text:style-name="P2946"><text:span text:style-name="T2947">146</text:span><text:span text:style-name="T2948">. Pateiktus pasiūlymus preliminariai nagrinėja meras ir prireikus raštu paprašo pasiūlymus pateikusių subjektų per 5 kalendorines dienas ištaisyti trūkumus. Jei trūku</text:span><text:span text:style-name="T2949">mai nustatytu laiku nepašalinami, pasiūlymai paliekami nenagrinėti.<text:s/></text:span></text:p>
      <text:p text:style-name="P2950"><text:span text:style-name="T2951">147</text:span><text:span text:style-name="T2952">. Tarybos sprendimo projektas dėl pritarimo pasiūlymams nustatyti ar panaikinti gyvenamąsias vietoves, nustatyti ir keisti jų teritorijų ribas, suteikti ir keisti pavadinimus gyven</text:span><text:span text:style-name="T2953">amosioms vietovėms rengiamas, teikiamas ir svarstomas Reglamento nustatyta tvarka.</text:span></text:p>
      <text:p text:style-name="P2954"><text:span text:style-name="T2955">148</text:span><text:span text:style-name="T2956">. Įsigaliojus Tarybos sprendimui dėl pritarimo pasiūlymams, Savivaldybės vykdomoji institucija paskelbia Savivaldybės internetinėje svetainėje konsultavimosi vietą, l</text:span><text:span text:style-name="T2957">aiką ir jo laikotarpį. <text:s/></text:span></text:p>
      <text:p text:style-name="P2958"/>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 7 d. d. <text:s/>(ne vėliau kaip)</text:span></text:p>
          </table:table-cell>
          <table:table-cell table:style-name="TableCell2967">
            <text:p text:style-name="P2968"><text:span text:style-name="T2969">- Paskutinė diena registruoti Tarybos sprendimų <text:s text:c="3"/>projektus DVS;</text:span></text:p>
            <text:p text:style-name="P2970"/>
            <text:p text:style-name="P2971">- Įregistruotų DVS sprendimų projektų sąrašas pateikiamas merui;<text:s/></text:p>
            <text:p text:style-name="P2972"/>
            <text:p text:style-name="P2973">- Pavėluoti projektai teikiami kitam posėdžiui;</text:p>
          </table:table-cell>
        </table:table-row>
        <table:table-row table:style-name="TableRow2974">
          <table:table-cell table:style-name="TableCell2975">
            <text:p text:style-name="P2976"><text:span text:style-name="T2977">-</text:span><text:span text:style-name="T2978"><text:tab/></text:span><text:span text:style-name="T2979">6 d. d. (arba<text:s/></text:span><text:span text:style-name="T2980">kitą dieną po įregistravimo DVS)</text:span></text:p>
            <text:p text:style-name="P2981"/>
          </table:table-cell>
          <table:table-cell table:style-name="TableCell2982">
            <text:p text:style-name="Normal"><text:span text:style-name="T2983">- <text:s/></text:span><text:span text:style-name="T2984">Sprendimų projektai paskelbiami savivaldybės interneto svetainėje;<text:s/></text:span></text:p>
          </table:table-cell>
        </table:table-row>
        <table:table-row table:style-name="TableRow2985">
          <table:table-cell table:style-name="TableCell2986">
            <text:p text:style-name="P2987"><text:span text:style-name="T2988">- 4 d. d.</text:span><text:span text:style-name="T2989"><text:tab/></text:span></text:p>
          </table:table-cell>
          <table:table-cell table:style-name="TableCell2990">
            <text:p text:style-name="P2991"><text:span text:style-name="T2992">- Tarybos posėdžio darbotvarkės sudarymas;</text:span></text:p>
            <text:p text:style-name="P2993"/>
            <text:p text:style-name="P2994">-<text:tab/>Tarybos sekretorius apie Tarybos posėdį informuoja Bendrąjį skyrių, o šis skyrius – Tarybos<text:s/>narius ir savivaldybės gyventojus;</text:p>
            <text:p text:style-name="P2995"/>
          </table:table-cell>
        </table:table-row>
        <table:table-row table:style-name="TableRow2996">
          <table:table-cell table:style-name="TableCell2997">
            <text:p text:style-name="P2998"><text:span text:style-name="T2999">-</text:span><text:span text:style-name="T3000"><text:tab/></text:span><text:span text:style-name="T3001">3 d. d.</text:span></text:p>
          </table:table-cell>
          <table:table-cell table:style-name="TableCell3002">
            <text:p text:style-name="P3003"><text:span text:style-name="T3004">Darbotvarkės paskelbimas;</text:span></text:p>
            <text:p text:style-name="P3005"/>
            <text:p text:style-name="P3006">- Tarybos nariams apie posėdžio laiką bei svarstyti parengtus klausimus paskelbiama per vietines žiniasklaidos priemones ir Savivaldybės interneto svetainėje;</text:p>
            <text:p text:style-name="P3007"/>
            <text:p text:style-name="P3008">- Numatomų svarstyti<text:s/>Tarybos posėdyje sprendimų projektai per Tarybos sekretorių pateikiami merui;</text:p>
            <text:p text:style-name="P3009"/>
          </table:table-cell>
        </table:table-row>
        <table:table-row table:style-name="TableRow3010">
          <table:table-cell table:style-name="TableCell3011">
            <text:p text:style-name="P3012">- 3 d.<text:s/></text:p>
            <text:p text:style-name="P3013">(bet ne vėliau nei 1 d. iki Komiteto posėdžio)</text:p>
          </table:table-cell>
          <table:table-cell table:style-name="TableCell3014">
            <text:p text:style-name="P3015"><text:span text:style-name="T3016">- <text:s/>Komitetų posėdžių laikas ir darbotvarkės skelbiamos Savivaldybės interneto svetainėje;</text:span></text:p>
            <text:p text:style-name="P3017"/>
            <text:p text:style-name="P3018"/>
          </table:table-cell>
        </table:table-row>
        <table:table-row table:style-name="TableRow3019">
          <table:table-cell table:style-name="TableCell3020">
            <text:p text:style-name="P3021"><text:span text:style-name="T3022">- 2 d.</text:span></text:p>
          </table:table-cell>
          <table:table-cell table:style-name="TableCell3023">
            <text:p text:style-name="P3024"><text:span text:style-name="T3025">- <text:s/>šaukiami Komitetų posėdžiai;</text:span></text:p>
          </table:table-cell>
        </table:table-row>
        <table:table-row table:style-name="TableRow3026">
          <table:table-cell table:style-name="TableCell3027">
            <text:p text:style-name="P3028"><text:span text:style-name="T3029">- 1 d.</text:span></text:p>
          </table:table-cell>
          <table:table-cell table:style-name="TableCell3030">
            <text:p text:style-name="P3031"><text:span text:style-name="T3032">- <text:s/></text:span><text:span text:style-name="T3033">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3034">
          <table:table-cell table:style-name="TableCell3035">
            <text:p text:style-name="P3036"><text:span text:style-name="T3037">Tarybos posėdžio<text:s/></text:span><text:span text:style-name="T3038">diena</text:span></text:p>
            <text:p text:style-name="P3039"/>
            <text:p text:style-name="P3040"><text:span text:style-name="T3041">+5 d. d.<text:s/></text:span></text:p>
          </table:table-cell>
          <table:table-cell table:style-name="TableCell3042">
            <text:p text:style-name="P3043"/>
            <text:p text:style-name="P3044"><text:span text:style-name="T3045">-<text:s/></text:span><text:span text:style-name="T3046">Tarybos sprendimus pasirašo posėdžio pirmininkas;</text:span></text:p>
            <text:p text:style-name="P3047"/>
          </table:table-cell>
        </table:table-row>
        <table:table-row table:style-name="TableRow3048">
          <table:table-cell table:style-name="TableCell3049">
            <text:p text:style-name="P3050"><text:span text:style-name="T3051">+7 d. d.<text:s/></text:span><text:span text:style-name="T3052"><text:tab/></text:span></text:p>
          </table:table-cell>
          <table:table-cell table:style-name="TableCell3053">
            <text:p text:style-name="P3054"><text:span text:style-name="T3055">-</text:span><text:span text:style-name="T3056"><text:s/>skelbiami Tarybos priimti dokumentai;</text:span></text:p>
            <text:p text:style-name="P3057"/>
          </table:table-cell>
        </table:table-row>
        <table:table-row table:style-name="TableRow3058">
          <table:table-cell table:style-name="TableCell3059">
            <text:p text:style-name="P3060"><text:span text:style-name="T3061">+10 d.</text:span></text:p>
          </table:table-cell>
          <table:table-cell table:style-name="TableCell3062">
            <text:p text:style-name="P3063"><text:span text:style-name="T3064">-<text:s/></text:span><text:span text:style-name="T3065">Bendrasis skyrius perduoda Tarybos sprendimus atitinkamoms valstybės institucijoms, visuomeninėms organizacijoms, įmonėms,</text:span><text:span text:style-name="T3066"><text:s/>įstaigoms bei darbuotojams ir gyventojams;</text:span></text:p>
            <text:p text:style-name="P3067"/>
          </table:table-cell>
        </table:table-row>
        <table:table-row table:style-name="TableRow3068">
          <table:table-cell table:style-name="TableCell3069">
            <text:p text:style-name="P3070"><text:span text:style-name="T3071">+7 d. d.<text:s/></text:span></text:p>
          </table:table-cell>
          <table:table-cell table:style-name="TableCell3072">
            <text:p text:style-name="P3073"><text:span text:style-name="T3074">- Surašomas (sutvarkomas) Tarybos posėdžio protokolas ir pasirašomas posėdžiui pirmininkavusio asmens;</text:span></text:p>
          </table:table-cell>
        </table:table-row>
      </table:table>
      <text:p text:style-name="P3075"/>
      <text:p text:style-name="P3076"/>
      <text:p text:style-name="P3077"/>
      <text:p text:style-name="P3078"/>
      <text:p text:style-name="Normal"/>
      <text:p text:style-name="Normal"/>
      <text:p text:style-name="Normal"/>
      <text:p text:style-name="P3079">Priedų pakeitimai:</text:p>
      <text:p text:style-name="Normal"/>
      <text:p text:style-name="P3080">Priedas ( pagal T3-221)</text:p>
      <text:p text:style-name="P3081">Papildyta priedu:</text:p>
      <text:p text:style-name="P3082"><text:span text:style-name="T3083">Nr.<text:s/></text:span><text:a xlink:href="https://www.e-tar.lt/portal/legalAct.html?documentId=886ecef0456911ee9de9e7e0fd363afc" office:target-frame-name="_top" xlink:show="replace"><text:span text:style-name="T3084">T3-216</text:span></text:a><text:span text:style-name="T3085">, 2023-08-23, paskelbta TAR 2023-08-28, i. k. 2023-16835</text:span></text:p>
      <text:p text:style-name="P3086">Priedo pakeitimai:</text:p>
      <text:p text:style-name="P3087"><text:span text:style-name="T3088">Nr.<text:s/></text:span><text:a xlink:href="https://www.e-tar.lt/portal/legalAct.html?documentId=65cc14b04ff511efbdaea558de59136c" office:target-frame-name="_top" xlink:show="replace"><text:span text:style-name="T3089">T3-221</text:span></text:a><text:span text:style-name="T3090">, 2024-07-26, paskelbta TAR 2024-08-01, i. k. 2024-14027</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Vilniaus rajono savivaldybės taryba, Sprendimas</text:span></text:p>
      <text:p text:style-name="P3100"><text:span text:style-name="T3101">Nr.<text:s/></text:span><text:a xlink:href="https://www.e-tar.lt/portal/legalAct.html?documentId=886ecef0456911ee9de9e7e0fd363afc" office:target-frame-name="_top" xlink:show="replace"><text:span text:style-name="T3102">T3-216</text:span></text:a><text:span text:style-name="T3103">, 2023-08-23, paskelbta TAR 2023-08-28, i. k. 2023-16835</text:span></text:p>
      <text:p text:style-name="P3104"><text:span text:style-name="T3105">Dėl Vilniaus rajono savivaldybės tarybos 2023 m. balandžio 13 d. sprendimo Nr. T3-119 „Dėl Vilniaus rajono savivaldybės tarybos veiklos reglamento patvirtinimo“ pakeitimo</text:span></text:p>
      <text:p text:style-name="P3106"/>
      <text:p text:style-name="P3107"><text:span text:style-name="T3108">2.</text:span></text:p>
      <text:p text:style-name="P3109"><text:span text:style-name="T3110">Vilniaus rajono<text:s/></text:span><text:span text:style-name="T3111">savivaldybės taryba, Sprendimas</text:span></text:p>
      <text:p text:style-name="P3112"><text:span text:style-name="T3113">Nr.<text:s/></text:span><text:a xlink:href="https://www.e-tar.lt/portal/legalAct.html?documentId=b2a7a6c0d21211eead77e967e3995264" office:target-frame-name="_top" xlink:show="replace"><text:span text:style-name="T3114">T3-50</text:span></text:a><text:span text:style-name="T3115">, 2024-02-15, paskelbta TAR 2024-02-23, i. k. 2024-03438</text:span></text:p>
      <text:p text:style-name="P3116"><text:span text:style-name="T3117">Dėl Vilniaus rajono savivaldybės tarybos 2023 m. balandžio 1</text:span><text:span text:style-name="T3118">3 d. sprendimo Nr. T3-119 „Dėl Vilniaus rajono savivaldybės tarybos veiklos reglamento patvirtinimo“ pakeitimo</text:span></text:p>
      <text:p text:style-name="P3119"/>
      <text:p text:style-name="P3120"><text:span text:style-name="T3121">3.</text:span></text:p>
      <text:p text:style-name="P3122"><text:span text:style-name="T3123">Vilniaus rajono savivaldybės taryba, Sprendimas</text:span></text:p>
      <text:p text:style-name="P3124"><text:span text:style-name="T3125">Nr.<text:s/></text:span><text:a xlink:href="https://www.e-tar.lt/portal/legalAct.html?documentId=65cc14b04ff511efbdaea558de59136c" office:target-frame-name="_top" xlink:show="replace"><text:span text:style-name="T3126">T3-221</text:span></text:a><text:span text:style-name="T3127">, 2024-07-26, paskelbta TAR 2024-08-01, i. k. 2024-14027</text:span></text:p>
      <text:p text:style-name="P3128"><text:span text:style-name="T3129">Dėl Vilniaus rajono savivaldybės tarybos 2023 m. balandžio 13 d. sprendimo Nr. T3-119 „Dėl Vilniaus rajono savivaldybės tarybos veiklos reglamento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48"><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2T13:16:00Z</meta:creation-date>
    <dc:date>2024-08-02T13:16:00Z</dc:date>
    <meta:template xlink:href="Normal.dotm" xlink:type="simple"/>
    <meta:editing-cycles>2</meta:editing-cycles>
    <meta:editing-duration>PT0S</meta:editing-duration>
    <meta:document-statistic meta:page-count="3" meta:paragraph-count="890" meta:word-count="16728" meta:character-count="136282" meta:row-count="3542" meta:non-whitespace-character-count="120444"/>
  </office:meta>
</office:document-meta>
</file>