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89" style:parent-style-name="DefaultParagraphFont" style:family="text">
      <style:text-properties style:font-name-asian="Arial Unicode MS" fo:color="#000000" style:font-size-complex="12pt"/>
    </style:style>
    <style:style style:name="T90" style:parent-style-name="DefaultParagraphFont" style:family="text">
      <style:text-properties style:font-name-asian="Arial Unicode MS" fo:color="#000000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letter-spacing="0.002in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0.002in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2in"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indent="0.4923in"/>
      <style:text-properties fo:text-transform="uppercase" style:font-size-complex="12p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name-complex="TimesLT" style:language-asian="zh" style:country-asian="CN"/>
    </style:style>
    <style:style style:name="T178" style:parent-style-name="DefaultParagraphFont" style:family="text">
      <style:text-properties style:font-name-complex="TimesL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93" style:parent-style-name="DefaultParagraphFont" style:family="text">
      <style:text-properties style:font-name-complex="TimesL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name-complex="TimesL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 fo:text-indent="0.4923in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indent="0.4923in"/>
      <style:text-properties fo:text-transform="uppercase" style:font-size-complex="12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name-complex="TimesL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7" style:parent-style-name="DefaultParagraphFont" style:family="text">
      <style:text-properties style:font-name-asian="Arial Unicode MS" fo:color="#000000" style:font-size-complex="12pt"/>
    </style:style>
    <style:style style:name="T228" style:parent-style-name="DefaultParagraphFont" style:family="text">
      <style:text-properties style:font-name-asian="Arial Unicode MS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-asian="Arial Unicode MS" fo:color="#000000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name-asian="Arial Unicode MS"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111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name-complex="TimesL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name="TimesLT" style:font-name-complex="TimesL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name="TimesLT" style:font-name-complex="TimesL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keep-with-next="always" fo:keep-together="always" fo:text-align="center" fo:text-indent="0.4923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keep-with-next="always" fo:keep-together="always" fo:text-align="center" fo:text-indent="0.4923in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2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complex="Times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8" style:parent-style-name="DefaultParagraphFont" style:family="text">
      <style:text-properties style:font-name-asian="Arial Unicode MS" fo:color="#000000" style:font-size-complex="12pt"/>
    </style:style>
    <style:style style:name="T429" style:parent-style-name="DefaultParagraphFont" style:family="text">
      <style:text-properties style:font-name-asian="Arial Unicode MS" fo:color="#000000" style:font-size-complex="12pt"/>
    </style:style>
    <style:style style:name="T430" style:parent-style-name="DefaultParagraphFont" style:family="text">
      <style:text-properties style:font-name-asian="Arial Unicode MS"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text-indent="0.2958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border="0in solid #FFFFFF" fo:padding="0.4305in" style:shadow="#000000 0in 0in" fo:text-align="center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01 iki 2022-06-08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 – išplėstinės praktikos vaistininko pagal įgytą profesinę kvalifikaciją ir nustatytą kompetenciją vykdoma asmens sveikatos priežiūra, apimanti suaugusiųjų<text:s/></text:span><text:span text:style-name="T92">imunoprofilaktiką negyvosiomis vakcinomis nuo sezoninio gripo, erkinio encefalito ir COVID-19 ligos (koronaviruso infekcijos) vakcinomis</text:span><text:span text:style-name="T93"><text:s/></text:span><text:span text:style-name="T94">bei<text:s/></text:span><text:span text:style-name="T95">greitųjų SARS-CoV-2 antigeno testų atlikimą;</text:span><text:s/></text:p>
      <text:p text:style-name="P96">Papunkčio pakeitimai:</text:p>
      <text:p text:style-name="P97"><text:span text:style-name="T98">Nr.<text:s/></text:span><text:a xlink:href="https://www.e-tar.lt/portal/legalAct.html?documentId=a131f77096dc11eb9fecb5ecd3bd711c" office:target-frame-name="_top" xlink:show="replace"><text:span text:style-name="T99">V-723</text:span></text:a><text:span text:style-name="T100">, 2021-04-06, paskelbta TAR 2021-04-06, i. k. 2021-07129</text:span></text:p>
      <text:p text:style-name="P101"><text:span text:style-name="T102">Nr.<text:s/></text:span><text:a xlink:href="https://www.e-tar.lt/portal/legalAct.html?documentId=47980e80a9be11ebbcbbc2971cdac3cb" office:target-frame-name="_top" xlink:show="replace"><text:span text:style-name="T103">V-1007</text:span></text:a><text:span text:style-name="T104">, 2021-04-30, paskelbta TAR 2021-04-30, i. k. 2021-09325</text:span></text:p>
      <text:p text:style-name="Normal"/>
      <text:p text:style-name="P105"><text:span text:style-name="T106">3.2</text:span><text:span text:style-name="T107">. kitos Lietuvos medicinos normoje vartojamos sąvokos suprantamos taip, kaip jos yra apibrėžtos Lietuvos Respublikos žmonių užkrečiamųjų ligų profilaktikos ir kontrolės įstatyme ir<text:s/></text:span><text:span text:style-name="T108">Lietuvos Respublikos farmacijos įstatyme, Lietuvos Respublikos asmens sveikatos priežiūros praktikos įstatyme ir kituose asmens sveikatos priežiūros paslaugų teikimą reglamentuojančiuose teisės aktuose.<text:s/></text:span></text:p>
      <text:p text:style-name="P109"><text:span text:style-name="T110">4</text:span><text:span text:style-name="T111">.<text:s/></text:span><text:span text:style-name="T112">Išplėstinės praktikos vaistininko<text:s/></text:span><text:span text:style-name="T113">profesinė</text:span><text:span text:style-name="T114"><text:s/>kvalifikacija įgyjama vaistininkui aukštojoje mokykloje, rengiančioje vaistininkus, papildomai baigus ne trumpesnę nei 36 val. neformaliojo švietimo programą (toliau – išplėstinės praktikos vaistininko rengimo programa), atitinkančią<text:s/></text:span><text:span text:style-name="T115">Lietuvos medicinos no</text:span><text:span text:style-name="T116">rmos<text:s/></text:span><text:span text:style-name="T117">6 punkte nustatytus minimalius reikalavimus ir suteikiančią Lietuvos medicinos normoje nustatytą kompetenciją.<text:s/></text:span></text:p>
      <text:p text:style-name="P118"><text:span text:style-name="T119">5</text:span><text:span text:style-name="T120">. Užsienyje įgyta išplėstinės praktikos vaistininko profesinė kvalifikacija pripažįstama Lietuvos Respublikos reglamentuojamų profesin</text:span><text:span text:style-name="T121">ių kvalifikacijų pripažinimo įstatymo ir kitų teisės aktų, reglamentuojančių profesinių kvalifikacijų pripažinimą, nustatyta tvarka.<text:s/></text:span></text:p>
      <text:p text:style-name="P122"><text:span text:style-name="T123">6</text:span><text:span text:style-name="T124">. Išplėstinės praktikos vaistininko rengimo programos<text:s/></text:span><text:span text:style-name="T125">minimalūs reikalavimai:</text:span></text:p>
      <text:p text:style-name="P126"><text:span text:style-name="T127">6.1</text:span><text:span text:style-name="T128">. ne mažiau nei 26 val. trukmės teorinis kursas, apimantis bent<text:s/></text:span><text:span text:style-name="T129">infekcinių ligų profilaktikos ir kontrolės principus,<text:s/></text:span><text:span text:style-name="T130">vakcinacijos naudą, tarptautines ir Lietuvos suaugusiųjų skiepijimo rekomendacijas, vakcinas, jų tipus, imuniteto susidarymo būdus, injekc</text:span><text:span text:style-name="T131">ijų tipus, aseptikos ir antiseptikos principus, skiepijimo būdus, vakcinų laikymo taisykles, galimas vakcinų nepageidaujamas reakcijas, jų valdymą ir priemones joms išvengti, imunoprofilaktikos ypatumus pagal suaugusių asmenų skiepų kategorijas (skiriant v</text:span><text:span text:style-name="T132">akcinas pagyvenusiems, rizikos grupių asmenims sergančių lėtiniais susirgimais, didelės rizikos asmenims);<text:s/></text:span></text:p>
      <text:p text:style-name="P133"><text:span text:style-name="T134">6.2</text:span><text:span text:style-name="T135">. ne mažiau nei 10 val. praktinis kursas, kurio metu įgyjami gebėjimai taikyti imunoprofilaktikos principus praktikoje: įvertinti paciento sv</text:span><text:span text:style-name="T136">eikatos būklę, paruošti imunoprofilaktikai skirtą darbo vietą pagal aseptikos reikalavimus, paruošti imunoprofilaktikai<text:s/></text:span><text:soft-page-break/><text:span text:style-name="T137">skirtas priemones procedūrai atlikti, paruošti pacientą imunoprofilaktikos procedūrai, suteikti informaciją žodžiu ir raštu apie pasiruo</text:span><text:span text:style-name="T138">šimą imunoprofilaktikos procedūrai, jos eigą bei galimas komplikacijas, nepageidaujamas reakcijas, atlikti injekciją (į odą, poodį, raumenis) suaugusiems gyventojams vakcinomis, atpažinti nepageidaujamą reakciją į vakciną, suteikti pirmąją medicinos pagalb</text:span><text:span text:style-name="T139">ą ir pagalbą anafilaksinio šoko atveju, tvarkyti skiepijimo dokumentaciją.</text:span><text:s/></text:p>
      <text:p text:style-name="P140">Papunkčio pakeitimai:</text:p>
      <text:p text:style-name="P141"><text:span text:style-name="T142">Nr.<text:s/></text:span><text:a xlink:href="https://www.e-tar.lt/portal/legalAct.html?documentId=a131f77096dc11eb9fecb5ecd3bd711c" office:target-frame-name="_top" xlink:show="replace"><text:span text:style-name="T143">V-723</text:span></text:a><text:span text:style-name="T144">, 2021-04-06, paskelbta TAR 2021-04-06, i. k. 2021-</text:span><text:span text:style-name="T145">07129</text:span></text:p>
      <text:p text:style-name="Normal"/>
      <text:p text:style-name="P146"><text:span text:style-name="T147">7</text:span><text:span text:style-name="T148">. Išplėstinės praktikos vaistininko praktika turi teisę verstis vaistininkas Asmens sveikatos priežiūros praktikos įstatymo nustatyta tvarka įgijęs išplėstinės praktikos vaistininko profesinę kvalifikaciją ir turintis galiojančią asmens sveik</text:span><text:span text:style-name="T149">atos priežiūros praktikos licenciją verstis asmens sveikatos priežiūros praktika pagal išplėstinės praktikos vaistininko profesinę kvalifikaciją.</text:span></text:p>
      <text:p text:style-name="P150"><text:span text:style-name="T151">8</text:span><text:span text:style-name="T152">. Išplėstinės praktikos vaistininkas verčiasi išplėstinės praktikos vaistininko praktika Lietuvos Respubl</text:span><text:span text:style-name="T153">ikoje tik<text:s/></text:span>asmens sveikatos priežiūros įstaigoje,<text:span text:style-name="T154"><text:s/>turinčioje galiojančią įstaigos asmens sveikatos priežiūros licenciją teikti<text:s/></text:span><text:span text:style-name="T155">išplėstinės praktikos vaistininko paslaugas</text:span><text:span text:style-name="T156">.<text:s/></text:span></text:p>
      <text:p text:style-name="P157"><text:span text:style-name="T158">9</text:span><text:span text:style-name="T159">. Išplėstinės praktikos vaistininkas<text:s/></text:span><text:span text:style-name="T160">verčiasi išplėstinės praktikos vaistininko</text:span><text:span text:style-name="T161"><text:s/>praktika savarankiškai, bendradarbiaudamas su kitais asmens sveikatos priežiūros paslaugas teikiančiais specialistais, <text:s/>farmacijos specialistais.</text:span></text:p>
      <text:p text:style-name="P162"><text:span text:style-name="T163">10</text:span><text:span text:style-name="T164">. Išplėstinės praktikos vaistininkas v</text:span><text:span text:style-name="T165">adovaujasi asmens sveikatos priežiūros paslaugų teikimą<text:s/></text:span><text:span text:style-name="T166">reglamentuojančiais teisės aktais, Lietuvos medicinos norma, asmens sveikatos priežiūros įstaigos, kurioje dirba, įstatais (nuostatais), vidaus tvarkos taisyklėmis ir savo pareigybės aprašymu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TEISĖS</text:span></text:p>
      <text:p text:style-name="P173"/>
      <text:p text:style-name="P174"><text:span text:style-name="T175">11</text:span><text:span text:style-name="T176">.<text:s/></text:span><text:span text:style-name="T177">Išplėstinės praktikos vaistin</text:span><text:span text:style-name="T178">inkas<text:s/></text:span><text:span text:style-name="T179">turi teisę:</text:span></text:p>
      <text:p text:style-name="P180"><text:span text:style-name="T181">11.1</text:span><text:span text:style-name="T182">.<text:s/></text:span><text:span text:style-name="T183">verstis išplėstinės praktikos vaistininko praktika<text:s/></text:span><text:span text:style-name="T184">Lietuvos medicinos normos ir kitų teisės aktų, reglamentuojančių asmens sveikatos priežiūros paslaugų teikimą, nustatyta tvarka;</text:span></text:p>
      <text:p text:style-name="P185"><text:span text:style-name="T186">11.2</text:span><text:span text:style-name="T187">. pagal kompetenciją konsultuoti pacientus</text:span><text:span text:style-name="T188">, fizinius ir juridinius asmenis Lietuvos Respublikos teisės aktų nustatyta tvarka;</text:span></text:p>
      <text:p text:style-name="P189"><text:span text:style-name="T190">11.3</text:span><text:span text:style-name="T191">. atsisakyti teikti asmens sveikatos priežiūros paslaugas, jei tai gali sukelti realų pavojų paciento ar<text:s/></text:span><text:span text:style-name="T192">savo</text:span><text:span text:style-name="T193"><text:s/>gyvybei ir sveikatai</text:span><text:span text:style-name="T194">, išskyrus atvejus, kai teikiama p</text:span><text:span text:style-name="T195">irmoji medicinos pagalba;</text:span></text:p>
      <text:p text:style-name="P196"><text:span text:style-name="T197">11.4</text:span><text:span text:style-name="T198">. gauti darbui būtiną informaciją iš valstybės ir savivaldybių institucijų ir įstaigų bei fizinių ir juridinių asmenų;</text:span></text:p>
      <text:p text:style-name="P199"><text:span text:style-name="T200">11.5</text:span><text:span text:style-name="T201">. tvarkyti paciento duomenis, įskaitant sveikatos duomenis, vykdydamas Lietuvos medicinos normo</text:span><text:span text:style-name="T202">s<text:s/></text:span><text:span text:style-name="T203">16<text:s/></text:span><text:span text:style-name="T204">punkte nurodytą veiklą, Europos Sąjungos ir Lietuvos Respublikos teisės aktų, reglamentuojančių pacientų asmens duomenų tvarkymą, nustatyta tvarka;</text:span></text:p>
      <text:p text:style-name="P205"><text:span text:style-name="T206">11.6</text:span><text:span text:style-name="T207">.<text:s/></text:span><text:span text:style-name="T208">išplėstinės praktikos vaistininkas<text:s/></text:span><text:span text:style-name="T209">turi ir kitų teisių, nustatytų Lietuvos Respublikos teisės</text:span><text:span text:style-name="T210"><text:s/>aktais, reglamentuojančiais asmens sveikatos priežiūros specialisto praktiką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2</text:span><text:span text:style-name="T220">.<text:s/></text:span><text:span text:style-name="T221">Išplėstinės praktikos vaistininkas<text:s/></text:span><text:span text:style-name="T222">privalo:</text:span></text:p>
      <text:p text:style-name="P223"><text:span text:style-name="T224">12.1</text:span><text:span text:style-name="T225">. teikti pirmąją medicinos pagalbą Lietuvos Respublikos teisės aktų nustatyta tvarka;</text:span></text:p>
      <text:p text:style-name="P226"><text:span text:style-name="T227">12.2</text:span><text:span text:style-name="T228">. pagal savo kompetenciją, nurodytą Lietuvos medicinos normoje, ir asmens sveikatos priežiūros įstaigos, kurioje dirba, licenciją paskirti ir atlikti suaugusiųjų imunoprofilaktiką į Lietuvos Respublikos vaistinių preparatų registrą, Sąjungos vaistini</text:span><text:span text:style-name="T229">ų preparatų registrą arba Lygiagrečiai importuojamų vaistinių preparatų sąrašą įrašytomis negyvosiomis vakcinomis nuo sezoninio gripo ir erkinio encefalito, taip pat COVID-19 ligos (koronaviruso infekcijos)<text:s/></text:span><text:soft-page-break/><text:span text:style-name="T230">vakcinomis, atlikti<text:s/></text:span><text:span text:style-name="T231">greitąjį SARS-CoV-2 antigeno<text:s/></text:span><text:span text:style-name="T232">testą</text:span><text:span text:style-name="T233"> bei užtikrinti teikiamų asmens sveikatos priežiūros paslaugų kokybę;</text:span><text:s/></text:p>
      <text:p text:style-name="P234">Papunkčio pakeitimai:</text:p>
      <text:p text:style-name="P235"><text:span text:style-name="T236">Nr.<text:s/></text:span><text:a xlink:href="https://www.e-tar.lt/portal/legalAct.html?documentId=a131f77096dc11eb9fecb5ecd3bd711c" office:target-frame-name="_top" xlink:show="replace"><text:span text:style-name="T237">V-723</text:span></text:a><text:span text:style-name="T238">, 2021-04-06, paskelbta TAR 2021-04-06, i. k.<text:s/></text:span><text:span text:style-name="T239">2021-07129</text:span></text:p>
      <text:p text:style-name="P240"><text:span text:style-name="T241">Nr.<text:s/></text:span><text:a xlink:href="https://www.e-tar.lt/portal/legalAct.html?documentId=47980e80a9be11ebbcbbc2971cdac3cb" office:target-frame-name="_top" xlink:show="replace"><text:span text:style-name="T242">V-1007</text:span></text:a><text:span text:style-name="T243">, 2021-04-30, paskelbta TAR 2021-04-30, i. k. 2021-09325</text:span></text:p>
      <text:p text:style-name="Normal"/>
      <text:p text:style-name="P244"><text:span text:style-name="T245">12.3</text:span><text:span text:style-name="T246">. nepriskirtais jo kompetencijai atvejais rekomenduoti pacientui kreipt</text:span><text:span text:style-name="T247">is į atitinkamos srities asmens sveikatos priežiūros specialistą;<text:s/></text:span></text:p>
      <text:p text:style-name="P248"><text:span text:style-name="T249">12.4</text:span><text:span text:style-name="T250">. bendradarbiauti su kitais asmens sveikatos priežiūros ir farmacijos specialistais;<text:s/></text:span></text:p>
      <text:p text:style-name="P251"><text:span text:style-name="T252">12.5</text:span><text:span text:style-name="T253">. propaguoti sveiką gyvenseną, ligų profilaktikos ir sveikatos tausojimo bei ugdymo pri</text:span><text:span text:style-name="T254">emones;</text:span></text:p>
      <text:p text:style-name="P255"><text:span text:style-name="T256">12.6</text:span><text:span text:style-name="T257">. teikti informaciją apie imunoprofilaktiką ir imunoprofilaktikos paslaugą pacientams;</text:span></text:p>
      <text:p text:style-name="P258"/>
      <text:p text:style-name="P259"><text:span text:style-name="T260">12.7</text:span><text:span text:style-name="T261">. turėti spaudą, kurio numeris suteikiamas Lietuvos Respublikos sveikatos apsaugos ministro 2003 m. sausio 6 d. įsakymo Nr. V-1 „Dėl Specialisto</text:span><text:span text:style-name="T262"><text:s/>spaudo numerio suteikimo ir panaikinimo taisyklių patvirtinimo“ nustatyta tvarka;</text:span></text:p>
      <text:p text:style-name="P263"><text:span text:style-name="T264">12.8</text:span><text:span text:style-name="T265">. pagal kompetenciją vykdyti privalomąsias sveikatos programas;</text:span></text:p>
      <text:p text:style-name="P266"><text:span text:style-name="T267">12.9</text:span><text:span text:style-name="T268">. laikytis profesinės etikos principų, gerbti pacientų teises ir jų nepažeisti, saugoti profe</text:span><text:span text:style-name="T269">sinę paslaptį ir visą informaciją apie pacientą laikyti konfidencialia; kitiems asmenims ši informacija gali būti atskleista Europos Sąjungos ir Lietuvos Respublikos teisės aktų nustatytais pagrindais ir tvarka;</text:span></text:p>
      <text:p text:style-name="P270"><text:span text:style-name="T271">12.10</text:span><text:span text:style-name="T272">. tobulinti profesinę kvalifikaciją</text:span><text:span text:style-name="T273"><text:s/>Lietuvos Respublikos sveikatos apsaugos ministro nustatyta tvarka;</text:span></text:p>
      <text:p text:style-name="P274"><text:span text:style-name="T275">12.11</text:span><text:span text:style-name="T276">. laikytis<text:s/></text:span><text:span text:style-name="T277">licencijuojamos asmens</text:span><text:span text:style-name="T278"><text:s/>sveikatos priežiūros specialisto praktikos veiklos sąlygų;</text:span></text:p>
      <text:p text:style-name="P279"><text:span text:style-name="T280">12.12</text:span><text:span text:style-name="T281">. tvarkyti<text:s/></text:span><text:span text:style-name="T282">išplėstinės praktikos vaistininko praktikos</text:span><text:span text:style-name="T283"><text:s/>dokumentus Lietuvos Respublikos teisės aktų nustatyta tvarka;</text:span></text:p>
      <text:p text:style-name="P284"><text:span text:style-name="T285">12.13</text:span><text:span text:style-name="T286">. paaiškinti<text:s/></text:span><text:span text:style-name="T287">išplėstinės praktikos vaistininko praktikos</text:span><text:span text:style-name="T288"><text:s/>aplinkybes Lietuvos Respublikos sveikatos apsaugos ministerijos, teisėsaugos institucijų ir kitų kontroliuojančių institucijų p</text:span><text:span text:style-name="T289">rašymu;</text:span></text:p>
      <text:p text:style-name="P290"><text:span text:style-name="T291">12.14</text:span><text:span text:style-name="T292">.<text:s/></text:span><text:span text:style-name="T293">pastebėjus įtariamą vakcinos sukeltą nepageidaujamą reakciją ar gavus informacijos apie ją, pranešti apie tai Valstybinei vaistų kontrolės tarnybai prie Lietuvos Respublikos sveikatos apsaugos ministerijos, naudojant nustatytą pranešimo<text:s/></text:span><text:span text:style-name="T294">apie įtariamas nepageidaujamas reakcijas formą, patvirtintą<text:s/></text:span><text:span text:style-name="T295">Lietuvos Respublikos sveikatos apsaugos ministro 2013 m. vasario 20 d. įsakymu Nr. V-185 „</text:span><text:span text:style-name="T296">D</text:span><text:span text:style-name="T297">ėl</text:span><text:span text:style-name="T298"><text:s/>S</text:span><text:span text:style-name="T299">veikatos</text:span><text:span text:style-name="T300"><text:s/></text:span><text:span text:style-name="T301">priežiūros ar farmacijos specialisto pranešimo apie įtariamą nepageidaujamą reakciją<text:s/></text:span><text:span text:style-name="T302">(ĮNR)<text:s/></text:span><text:span text:style-name="T303">p</text:span><text:span text:style-name="T304">ateikimo tvarkos aprašo</text:span><text:span text:style-name="T305">, S</text:span><text:span text:style-name="T306">veikatos</text:span><text:span text:style-name="T307"><text:s/></text:span><text:span text:style-name="T308">priežiūros ar farmacijos specialisto pranešimo apie įtariamą nepageidaujamą reakciją</text:span><text:span text:style-name="T309"><text:s/>(ĮNR)<text:s/></text:span><text:span text:style-name="T310">formos ir<text:s/></text:span><text:span text:style-name="T311">P</text:span><text:span text:style-name="T312">aciento</text:span><text:span text:style-name="T313"><text:s/></text:span><text:span text:style-name="T314">pranešimo apie įtariamą nepageidaujamą reakciją<text:s/></text:span><text:span text:style-name="T315">(ĮNR)<text:s/></text:span><text:span text:style-name="T316">formos patvirtinimo“;</text:span></text:p>
      <text:p text:style-name="P317"><text:span text:style-name="T318">12.15</text:span><text:span text:style-name="T319">. naudoti tik teisės aktų<text:s/></text:span><text:span text:style-name="T320">reikalavimus atitinkančias medicinos priemones (prietaisus), išskyrus kituose teisės aktuose nustatytas išimtis. Užtikrinti, kad medicinos priemonės (prietaisai) <text:s/>būtų naudojamos teisės aktų nustatyta tvarka ir vadovaujantis gamintojų su medicinos priemone</text:span><text:span text:style-name="T321"><text:s/>(prietaisu) pateikiama informacija;</text:span></text:p>
      <text:p text:style-name="P322"><text:span text:style-name="T323">12.16</text:span><text:span text:style-name="T324">. atlikti kitas Lietuvos Respublikos teisės aktų, reglamentuojančių asmens sveikatos priežiūros specialisto praktiką, nustatytas pareigas.</text:span></text:p>
      <text:p text:style-name="P325"/>
      <text:p text:style-name="P326"/>
      <text:p text:style-name="P327"><text:span text:style-name="T328">IV</text:span><text:span text:style-name="T329"><text:s/>SKYRIUS</text:span></text:p>
      <text:p text:style-name="P330"><text:span text:style-name="T331">KOMPETENCIJA</text:span></text:p>
      <text:p text:style-name="P332"/>
      <text:p text:style-name="P333"><text:span text:style-name="T334">13</text:span><text:span text:style-name="T335">. Išplėstinės praktikos vaistininko profesinę kompetenciją sudaro žinios ir gebėjimai, kurie įgyjami vaistininkui papildomai baigus Lietuvos medicinos normos 4 punkte nurodytą<text:s/></text:span><text:span text:style-name="T336">programą<text:s/></text:span><text:soft-page-break/><text:span text:style-name="T337">bei nuolat tobulinant įgytą profesinę kvalifikaciją atsižvelgiant į med</text:span><text:span text:style-name="T338">icinos mokslo ir praktikos pažangą.</text:span></text:p>
      <text:p text:style-name="P339"><text:span text:style-name="T340">14</text:span><text:span text:style-name="T341">. Išplėstinės praktikos vaistininkas turi žinoti:</text:span></text:p>
      <text:p text:style-name="P342"><text:span text:style-name="T343">14.1</text:span><text:span text:style-name="T344">. dokumentų rengimo, tvarkymo ir apskaitos pagrindus;</text:span></text:p>
      <text:p text:style-name="P345"><text:span text:style-name="T346">14.2</text:span><text:span text:style-name="T347">. medicinos statistikos pagrindus;</text:span></text:p>
      <text:p text:style-name="P348"><text:span text:style-name="T349">14.3</text:span><text:span text:style-name="T350">. sveikatos draudimo pagrindus;</text:span></text:p>
      <text:p text:style-name="P351"><text:span text:style-name="T352">14.4</text:span><text:span text:style-name="T353">. sveikatos t</text:span><text:span text:style-name="T354">eisės pagrindus;</text:span></text:p>
      <text:p text:style-name="P355"><text:span text:style-name="T356">14.5</text:span><text:span text:style-name="T357">. darbo saugos principus;</text:span></text:p>
      <text:p text:style-name="P358"><text:span text:style-name="T359">14.6</text:span><text:span text:style-name="T360">. asmens duomenų apsaugos principus;</text:span></text:p>
      <text:p text:style-name="P361"><text:span text:style-name="T362">14.7</text:span><text:span text:style-name="T363">. naudojimosi informacinėmis ir ryšio technologijomis būdus ir mokėti jais naudotis.</text:span></text:p>
      <text:p text:style-name="P364"><text:span text:style-name="T365">15</text:span><text:span text:style-name="T366">. <text:s text:c="3"/>Išplėstinės praktikos vaistininkas turi išmanyti:</text:span></text:p>
      <text:p text:style-name="P367"><text:span text:style-name="T368">15.1</text:span><text:span text:style-name="T369">. bendruosius sveikatos priežiūros organizavimo principus;</text:span></text:p>
      <text:p text:style-name="P370"><text:span text:style-name="T371">15.2</text:span><text:span text:style-name="T372">. infekcinių ligų profilaktikos ir kontrolės principus;</text:span></text:p>
      <text:p text:style-name="P373"><text:span text:style-name="T374">15.3</text:span><text:span text:style-name="T375">. vakcinacijos naudą, tarptautines ir Lietuvos suaugusiųjų skiepijimo rekomendacijas;</text:span></text:p>
      <text:p text:style-name="P376"><text:span text:style-name="T377">15.4</text:span><text:span text:style-name="T378">. vakcinų tipus, imuniteto su</text:span><text:span text:style-name="T379">sidarymo būdus ir jo ilgalaikiškumą;</text:span></text:p>
      <text:p text:style-name="P380"><text:span text:style-name="T381">15.5</text:span><text:span text:style-name="T382">. injekcijų tipus, aseptikos ir antiseptikos principus;</text:span></text:p>
      <text:p text:style-name="P383"><text:span text:style-name="T384">15.6</text:span><text:span text:style-name="T385">. medicininių atliekų tvarkymo reikalavimus;</text:span></text:p>
      <text:p text:style-name="P386"><text:span text:style-name="T387">15.7</text:span><text:span text:style-name="T388">. vakcinų įskiepijimo būdus bei techniką;</text:span></text:p>
      <text:p text:style-name="P389"><text:span text:style-name="T390">15.8</text:span><text:span text:style-name="T391">. vakcinų laikymo reikalavimus;<text:s/></text:span></text:p>
      <text:p text:style-name="P392"><text:span text:style-name="T393">15.9</text:span><text:span text:style-name="T394">.<text:s/></text:span><text:span text:style-name="T395">vakcinų sukeliamas nepageidaujamas reakcijas, jų valdymą ir priemones joms išvengti;</text:span></text:p>
      <text:p text:style-name="P396"><text:span text:style-name="T397">15.10</text:span><text:span text:style-name="T398">. suaugusių asmenų imunoprofilaktikos ypatumus.</text:span></text:p>
      <text:p text:style-name="P399"><text:span text:style-name="T400">16</text:span><text:span text:style-name="T401">.<text:s/></text:span><text:span text:style-name="T402">Išplėstinės praktikos vaistininkas<text:s/></text:span><text:span text:style-name="T403">turi gebėti:</text:span></text:p>
      <text:p text:style-name="P404"><text:span text:style-name="T405">16.1</text:span><text:span text:style-name="T406">. taikyti imunoprofilaktikos principus praktikoje:</text:span></text:p>
      <text:p text:style-name="P407"><text:span text:style-name="T408">16.1.1</text:span><text:span text:style-name="T409">. įvertinti paciento sveikatos būklę, indikacijas ir kontraindikacijas skiepijimui naudojant kontrolinį skiepų suaugusiesiems kontraindikacijų patikrinimo klausimyną;</text:span></text:p>
      <text:p text:style-name="P410"><text:span text:style-name="T411">16.1.2</text:span><text:span text:style-name="T412">. paruošti imunoprofilaktikai skirtą darbo vietą pagal aseptikos ir an</text:span><text:span text:style-name="T413">tiseptikos reikalavimus;</text:span></text:p>
      <text:p text:style-name="P414"><text:span text:style-name="T415">16.1.3</text:span><text:span text:style-name="T416">. paruošti imunoprofilaktikai skirtas priemones procedūrai atlikti;</text:span></text:p>
      <text:p text:style-name="P417"><text:span text:style-name="T418">16.1.4</text:span><text:span text:style-name="T419">. paruošti asmenį imunoprofilaktikos procedūrai, suteikti informaciją žodžiu ir raštu apie paruošimą imunoprofilaktikos procedūrai, jos eigą ir</text:span><text:span text:style-name="T420"><text:s/>galimas komplikacijas;</text:span></text:p>
      <text:p text:style-name="P421"><text:span text:style-name="T422">16.1.5</text:span><text:span text:style-name="T423">. atlikti injekciją Lietuvos medicinos normos 12.2 papunktyje nurodytomis vakcinomis;</text:span></text:p>
      <text:p text:style-name="P424"><text:span text:style-name="T425">16.2</text:span><text:span text:style-name="T426">. suteikti pagalbą anafilaksinio šoko metu;</text:span></text:p>
      <text:p text:style-name="P427"><text:span text:style-name="T428">16.3</text:span><text:span text:style-name="T429">. paimti tepinėlį iš nosies landos greitajam SARS-CoV-2 antigeno testui at</text:span><text:span text:style-name="T430">likti;<text:s/></text:span></text:p>
      <text:p text:style-name="P431">Papildyta papunkčiu:</text:p>
      <text:p text:style-name="P432"><text:span text:style-name="T433">Nr.<text:s/></text:span><text:a xlink:href="https://www.e-tar.lt/portal/legalAct.html?documentId=47980e80a9be11ebbcbbc2971cdac3cb" office:target-frame-name="_top" xlink:show="replace"><text:span text:style-name="T434">V-1007</text:span></text:a><text:span text:style-name="T435">, 2021-04-30, paskelbta TAR 2021-04-30, i. k. 2021-09325</text:span></text:p>
      <text:p text:style-name="Normal"/>
      <text:p text:style-name="P436"><text:span text:style-name="T437">_______________________________</text:span></text:p>
      <text:p text:style-name="P438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a131f77096dc11eb9fecb5ecd3bd711c" office:target-frame-name="_top" xlink:show="replace"><text:span text:style-name="T450">V-723</text:span></text:a><text:span text:style-name="T451">, 2021-04-06, paskelbta TAR 2021-04-06, i. k. 2021-07129</text:span></text:p>
      <text:p text:style-name="P452"><text:span text:style-name="T453">Dėl Lietuvos Respublikos sveik</text:span><text:span text:style-name="T454">atos apsaugos ministro 2020 m. gruodžio 15 d. Įsakymo Nr. V-2921 ,,Dėl Lietuvos medicinos normos <text:s/>MN 170:2020 „išplėstinės praktikos vaistininkas“ patvirtinimo“ pakeitimo</text:span></text:p>
      <text:p text:style-name="P455"/>
      <text:p text:style-name="P456"><text:span text:style-name="T457">2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7980e80a9be11ebbcbbc2971cdac3cb" office:target-frame-name="_top" xlink:show="replace"><text:span text:style-name="T462">V-1007</text:span></text:a><text:span text:style-name="T463">, 2021-04-30, paskelbta TAR 2021-04-30, i. k. 2021-09325</text:span></text:p>
      <text:p text:style-name="P464"><text:span text:style-name="T465">Dėl Lietuvos Respublikos sveikatos apsaugos ministro 2020 m. gruodžio 15 d. įsakymo Nr. V-2921 „Dėl Lietuvos m</text:span><text:span text:style-name="T466">edicinos normos MN 170:2020 „Išplėstinės praktikos vaistininkas“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2-06-10T11:16:00Z</meta:creation-date>
    <dc:date>2022-06-10T11:16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11" meta:paragraph-count="105" meta:word-count="1805" meta:character-count="14754" meta:row-count="372" meta:non-whitespace-character-count="13054"/>
  </office:meta>
</office:document-meta>
</file>