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border="0in solid #FFFFFF" fo:padding="0.4305in" style:shadow="#000000 0in 0in" fo:text-align="end" fo:line-height="115%" fo:text-indent="5.72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739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P30" style:parent-style-name="Normal" style:family="paragraph">
      <style:paragraph-properties fo:widows="0" fo:orphans="0" fo:text-align="center"/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138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1" style:parent-style-name="Normal" style:master-page-name="MPF1" style:family="paragraph">
      <style:paragraph-properties fo:widows="0" fo:orphans="0" fo:break-before="page" fo:margin-left="3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widows="0" fo:orphans="0" fo:margin-left="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widows="0" fo:orphans="0" fo:margin-left="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61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62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64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65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6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72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89" style:parent-style-name="DefaultParagraphFont" style:family="text">
      <style:text-properties style:font-name-asian="Arial Unicode MS" fo:color="#000000" style:font-size-complex="12pt"/>
    </style:style>
    <style:style style:name="T90" style:parent-style-name="DefaultParagraphFont" style:family="text">
      <style:text-properties style:font-name-asian="Arial Unicode MS" fo:color="#000000" style:font-size-complex="12pt"/>
    </style:style>
    <style:style style:name="T91" style:parent-style-name="DefaultParagraphFont" style:family="text">
      <style:text-properties style:font-name-asian="Arial Unicode MS" style:font-size-complex="12pt"/>
    </style:style>
    <style:style style:name="T92" style:parent-style-name="DefaultParagraphFont" style:family="text">
      <style:text-properties style:font-name-asian="Arial Unicode MS" style:font-size-complex="12pt"/>
    </style:style>
    <style:style style:name="T93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style:font-name-asian="Arial Unicode MS" fo:color="#000000" style:font-size-complex="12pt"/>
    </style:style>
    <style:style style:name="T95" style:parent-style-name="DefaultParagraphFont" style:family="text">
      <style:text-properties style:font-name-asian="Arial Unicode MS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fo:letter-spacing="0.002in" style:font-size-complex="12pt"/>
    </style:style>
    <style:style style:name="T111" style:parent-style-name="DefaultParagraphFont" style:family="text">
      <style:text-properties fo:letter-spacing="0.002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0.002in" style:font-size-complex="12pt"/>
    </style:style>
    <style:style style:name="T114" style:parent-style-name="DefaultParagraphFont" style:family="text">
      <style:text-properties fo:letter-spacing="0.002in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letter-spacing="0.002in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fo:letter-spacing="0.002in" style:font-size-complex="12pt"/>
    </style:style>
    <style:style style:name="T120" style:parent-style-name="DefaultParagraphFont" style:family="text">
      <style:text-properties fo:letter-spacing="0.002in" style:font-size-complex="12pt"/>
    </style:style>
    <style:style style:name="T121" style:parent-style-name="DefaultParagraphFont" style:family="text">
      <style:text-properties fo:letter-spacing="0.002in"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fo:letter-spacing="0.002in" style:font-size-complex="12pt"/>
    </style:style>
    <style:style style:name="T124" style:parent-style-name="DefaultParagraphFont" style:family="text">
      <style:text-properties fo:letter-spacing="0.002in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letter-spacing="0.002in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letter-spacing="0.002in" style:font-size-complex="12pt"/>
    </style:style>
    <style:style style:name="T161" style:parent-style-name="DefaultParagraphFont" style:family="text">
      <style:text-properties fo:letter-spacing="0.002in"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letter-spacing="0.002in" style:font-size-complex="12pt"/>
    </style:style>
    <style:style style:name="T166" style:parent-style-name="DefaultParagraphFont" style:family="text">
      <style:text-properties fo:letter-spacing="0.002in"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68" style:parent-style-name="Normal" style:family="paragraph">
      <style:paragraph-properties fo:text-align="center" fo:text-indent="0.4923in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1" style:parent-style-name="Normal" style:family="paragraph">
      <style:paragraph-properties fo:text-align="center" fo:text-indent="0.4923in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3" style:parent-style-name="Normal" style:family="paragraph">
      <style:paragraph-properties fo:text-indent="0.4923in"/>
      <style:text-properties fo:text-transform="uppercase" style:font-size-complex="12pt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name-complex="TimesLT" style:language-asian="zh" style:country-asian="CN"/>
    </style:style>
    <style:style style:name="T178" style:parent-style-name="DefaultParagraphFont" style:family="text">
      <style:text-properties style:font-name-complex="TimesL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P180" style:parent-style-name="Normal" style:family="paragraph">
      <style:paragraph-properties fo:text-align="justify" fo:text-indent="0.4923in"/>
      <style:text-properties fo:hyphenate="false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name="TimesLT" style:font-name-complex="TimesLT" style:font-size-complex="12pt" style:language-asian="zh" style:country-asian="CN"/>
    </style:style>
    <style:style style:name="T193" style:parent-style-name="DefaultParagraphFont" style:family="text">
      <style:text-properties style:font-name-complex="TimesL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P196" style:parent-style-name="Normal" style:family="paragraph">
      <style:paragraph-properties fo:text-align="justify" fo:text-indent="0.4923in"/>
      <style:text-properties fo:hyphenate="false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style:font-size-complex="12pt" fo:background-color="#FFFFFF"/>
    </style:style>
    <style:style style:name="T204" style:parent-style-name="DefaultParagraphFont" style:family="text">
      <style:text-properties fo:color="#000000" style:font-size-complex="12pt" fo:background-color="#FFFFFF"/>
    </style:style>
    <style:style style:name="P205" style:parent-style-name="Normal" style:family="paragraph">
      <style:paragraph-properties fo:text-align="justify" fo:text-indent="0.4923in"/>
      <style:text-properties fo:hyphenate="false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name-complex="TimesL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align="center" fo:text-indent="0.4923in"/>
    </style:style>
    <style:style style:name="T2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5" style:parent-style-name="Normal" style:family="paragraph">
      <style:paragraph-properties fo:text-align="center" fo:text-indent="0.4923in"/>
    </style:style>
    <style:style style:name="T2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7" style:parent-style-name="Normal" style:family="paragraph">
      <style:paragraph-properties fo:text-indent="0.4923in"/>
      <style:text-properties fo:text-transform="uppercase" style:font-size-complex="12pt"/>
    </style:style>
    <style:style style:name="P218" style:parent-style-name="Normal" style:family="paragraph">
      <style:paragraph-properties fo:text-align="justify" fo:text-indent="0.4923in"/>
      <style:text-properties fo:hyphenate="false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name-complex="TimesL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P223" style:parent-style-name="Normal" style:family="paragraph">
      <style:paragraph-properties fo:text-align="justify" fo:text-indent="0.4923in"/>
      <style:text-properties fo:hyphenate="false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P22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27" style:parent-style-name="DefaultParagraphFont" style:family="text">
      <style:text-properties style:font-name-asian="Arial Unicode MS" fo:color="#000000" style:font-size-complex="12pt"/>
    </style:style>
    <style:style style:name="T228" style:parent-style-name="DefaultParagraphFont" style:family="text">
      <style:text-properties style:font-name-asian="Arial Unicode MS" fo:color="#000000" style:font-size-complex="12pt"/>
    </style:style>
    <style:style style:name="T229" style:parent-style-name="DefaultParagraphFont" style:family="text">
      <style:text-properties style:font-name-asian="Arial Unicode MS" fo:color="#000000" style:font-size-complex="12pt"/>
    </style:style>
    <style:style style:name="T230" style:parent-style-name="DefaultParagraphFont" style:family="text">
      <style:text-properties style:font-name-asian="Arial Unicode MS" fo:color="#000000" style:font-size-complex="12pt"/>
    </style:style>
    <style:style style:name="T231" style:parent-style-name="DefaultParagraphFont" style:family="text">
      <style:text-properties style:font-name-asian="Arial Unicode MS" style:font-size-complex="12pt"/>
    </style:style>
    <style:style style:name="T232" style:parent-style-name="DefaultParagraphFont" style:family="text">
      <style:text-properties style:font-name-asian="Arial Unicode MS" style:font-size-complex="12pt"/>
    </style:style>
    <style:style style:name="T233" style:parent-style-name="DefaultParagraphFont" style:family="text">
      <style:text-properties style:font-name-asian="Arial Unicode MS" fo:color="#000000"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/>
      <style:text-properties fo:hyphenate="false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P251" style:parent-style-name="Normal" style:family="paragraph">
      <style:paragraph-properties fo:text-align="justify" fo:text-indent="0.5111in"/>
      <style:text-properties fo:hyphenate="false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P254" style:parent-style-name="Normal" style:family="paragraph">
      <style:paragraph-properties fo:text-align="justify" fo:text-indent="0.4923in"/>
      <style:text-properties fo:hyphenate="false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/>
      <style:text-properties fo:hyphenate="false"/>
    </style:style>
    <style:style style:name="P262" style:parent-style-name="Normal" style:family="paragraph">
      <style:paragraph-properties fo:text-align="justify" fo:text-indent="0.4923in"/>
      <style:text-properties fo:hyphenate="false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P266" style:parent-style-name="Normal" style:family="paragraph">
      <style:paragraph-properties fo:text-align="justify" fo:text-indent="0.4923in"/>
      <style:text-properties fo:hyphenate="false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/>
      <style:text-properties fo:hyphenate="false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P276" style:parent-style-name="Normal" style:family="paragraph">
      <style:paragraph-properties fo:text-align="justify" fo:text-indent="0.4923in"/>
      <style:text-properties fo:hyphenate="false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name-complex="TimesLT" style:language-asian="zh" style:country-asian="CN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P281" style:parent-style-name="Normal" style:family="paragraph">
      <style:paragraph-properties fo:text-align="justify" fo:text-indent="0.4923in"/>
      <style:text-properties fo:hyphenate="false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name="TimesLT" style:font-name-complex="TimesL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P286" style:parent-style-name="Normal" style:family="paragraph">
      <style:paragraph-properties fo:text-align="justify" fo:text-indent="0.4923in"/>
      <style:text-properties fo:hyphenate="false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name="TimesLT" style:font-name-complex="TimesLT" style:language-asian="zh" style:country-asian="CN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/>
      <style:text-properties fo:hyphenate="false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T322" style:parent-style-name="DefaultParagraphFont" style:family="text">
      <style:text-properties style:font-size-complex="12pt" style:language-asian="zh" style:country-asian="CN"/>
    </style:style>
    <style:style style:name="P323" style:parent-style-name="Normal" style:family="paragraph">
      <style:paragraph-properties fo:text-align="justify" fo:text-indent="0.4923in"/>
      <style:text-properties fo:hyphenate="false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T325" style:parent-style-name="DefaultParagraphFont" style:family="text">
      <style:text-properties style:font-size-complex="12pt" style:language-asian="zh" style:country-asian="CN"/>
    </style:style>
    <style:style style:name="T326" style:parent-style-name="DefaultParagraphFont" style:family="text">
      <style:text-properties style:font-size-complex="12pt" style:language-asian="zh" style:country-asian="CN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keep-with-next="always" fo:keep-together="always" fo:text-align="center" fo:text-indent="0.4923in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P332" style:parent-style-name="Normal" style:family="paragraph">
      <style:paragraph-properties fo:keep-with-next="always" fo:keep-together="always" fo:text-align="center" fo:text-indent="0.4923in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letter-spacing="0.002in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name-complex="TimesL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31" style:parent-style-name="DefaultParagraphFont" style:family="text">
      <style:text-properties style:font-name-asian="Arial Unicode MS" fo:color="#000000" style:font-size-complex="12pt"/>
    </style:style>
    <style:style style:name="T432" style:parent-style-name="DefaultParagraphFont" style:family="text">
      <style:text-properties style:font-name-asian="Arial Unicode MS" fo:color="#000000" style:font-size-complex="12pt"/>
    </style:style>
    <style:style style:name="T433" style:parent-style-name="DefaultParagraphFont" style:family="text">
      <style:text-properties style:font-name-asian="Arial Unicode MS" fo:color="#000000"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center" fo:text-indent="0.2958in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border="0in solid #FFFFFF" fo:padding="0.4305in" style:shadow="#000000 0in 0in" fo:text-align="center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6-09</text:span></text:p>
      <text:p text:style-name="P9"/>
      <text:p text:style-name="P10"><text:span text:style-name="T11">Įsakymas paskelbtas: TAR 2020-12-15, i. k. 2020-27315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LIETUVOS RESPUBLIKOS<text:s/></text:span><text:span text:style-name="T19">SVEIKATOS APSAUGOS</text:span><text:span text:style-name="T20"><text:s/>MINISTRAS</text:span></text:p>
      <text:p text:style-name="P21"/>
      <text:p text:style-name="P22">ĮSAKYMAS</text:p>
      <text:p text:style-name="P23"><text:span text:style-name="T24">DĖL LIETUVOS MEDICINOS NORMOS MN 170:2020 „</text:span><text:span text:style-name="T25">IŠPLĖSTINĖS PRAKTIKOS VAISTININKAS“ PATVIRTINIMO<text:s/></text:span></text:p>
      <text:p text:style-name="P26"/>
      <text:p text:style-name="P27">2020 m. gruodžio 15 d. Nr. V-2921</text:p>
      <text:p text:style-name="P28">Vilnius</text:p>
      <text:p text:style-name="P29"/>
      <text:p text:style-name="P30"/>
      <text:p text:style-name="P31"><text:span text:style-name="T32">Vadovaudamasis Lietuvos Respublikos sveikatos priežiūros įstaigų įstatymo 10 straipsnio 6 punktu ir Lietuvos Respublikos asmens sveikatos priežiūros praktikos įs</text:span><text:span text:style-name="T33">tatymo 4 straipsnio 3 dalimi ir 12 straipsnio 6 punktu:</text:span></text:p>
      <text:p text:style-name="P34"><text:span text:style-name="T35">1</text:span><text:span text:style-name="T36">. T v i r t i n<text:s/></text:span><text:span text:style-name="T37">u<text:s/></text:span><text:span text:style-name="T38">Lietuvos medicinos normą MN 170:2020 „Išplėstinės praktikos vaistininkas“ (pridedama).</text:span></text:p>
      <text:p text:style-name="P39"><text:span text:style-name="T40">2</text:span><text:span text:style-name="T41">. P a v e d u <text:s/>įsakymo vykdymą kontroliuoti viceministrui pagal veiklos sritį.</text:span></text:p>
      <text:p text:style-name="P42"><text:span text:style-name="T43">3</text:span><text:span text:style-name="T44">.</text:span><text:span text:style-name="T45"><text:s/>N u s t a t a u, kad šis įsakymas įsigalioja 2021 m. sausio 1 d.</text:span></text:p>
      <text:p text:style-name="P46"/>
      <text:p text:style-name="P47"/>
      <text:p text:style-name="P48"/>
      <text:p text:style-name="P49">Sveikatos apsaugos ministras<text:tab/><text:tab/><text:tab/><text:tab/><text:tab/><text:tab/><text:tab/><text:tab/>Arūnas Dulkys<text:s/></text:p>
      <text:p text:style-name="P50"/>
      <text:soft-page-break/>
      <text:p text:style-name="P51">PATVIRTINTA</text:p>
      <text:p text:style-name="P58">Lietuvos Respublikos sveikatos apsaugos ministro</text:p>
      <text:p text:style-name="P59">2020 m. gruodžio 15 d. įsakymu Nr. V-2921<text:s/></text:p>
      <text:p text:style-name="P60"/>
      <text:p text:style-name="P61"/>
      <text:p text:style-name="P62"><text:span text:style-name="T63">LIETUVOS MEDICINOS NORMA MN 170:2020</text:span></text:p>
      <text:p text:style-name="P64"><text:span text:style-name="T65">IŠPLĖSTINĖS PRAKTIKOS VAISTININK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Lietuvos medicinos norma MN 170:2020 „Išplėstinės praktikos vaistininkas“ (toliau – Lietuvos medicinos norma) nustato<text:s/></text:span><text:span text:style-name="T76">išplėstinės praktikos vaistininko minimalius rengimo reikalavimus, jų teises</text:span><text:span text:style-name="T77">, pareigas ir kompetenciją.</text:span></text:p>
      <text:p text:style-name="P78"><text:span text:style-name="T79">2</text:span><text:span text:style-name="T80">. Lietuvos medicinos norma<text:s/></text:span><text:span text:style-name="T81">yra privaloma<text:s/></text:span><text:span text:style-name="T82">išplėstinės praktikos vaistininkams</text:span><text:span text:style-name="T83">, dirbantiems Lietuvos Respublikoje, jų darbdaviams, taip pat institucijoms, rengiančioms šiuos specialistus, tobulinančioms jų kvalifikaciją bei kontroliuojančioms jų veiklą.</text:span></text:p>
      <text:p text:style-name="P84"><text:span text:style-name="T85">3</text:span><text:span text:style-name="T86">. Lietuvos medicinos normo</text:span><text:span text:style-name="T87">je vartojamos sąvokos ir jų apibrėžtys:</text:span></text:p>
      <text:p text:style-name="P88"><text:span text:style-name="T89">3.1</text:span><text:span text:style-name="T90">.<text:s/></text:span><text:span text:style-name="T91">išplėstinės praktikos vaistininko praktika – išplėstinės praktikos vaistininko pagal įgytą profesinę kvalifikaciją ir nustatytą kompetenciją vykdoma asmens sveikatos priežiūra, apimanti suaugusiųjų<text:s/></text:span><text:span text:style-name="T92">imunoprofilaktiką negyvosiomis vakcinomis nuo sezoninio gripo, erkinio encefalito ir COVID-19 ligos (koronaviruso infekcijos) vakcinomis</text:span><text:span text:style-name="T93"><text:s/></text:span><text:span text:style-name="T94">bei<text:s/></text:span><text:span text:style-name="T95">greitųjų SARS-CoV-2 antigeno testų atlikimą;</text:span><text:s/></text:p>
      <text:p text:style-name="P96">Papunkčio pakeitimai:</text:p>
      <text:p text:style-name="P97"><text:span text:style-name="T98">Nr.<text:s/></text:span><text:a xlink:href="https://www.e-tar.lt/portal/legalAct.html?documentId=a131f77096dc11eb9fecb5ecd3bd711c" office:target-frame-name="_top" xlink:show="replace"><text:span text:style-name="T99">V-723</text:span></text:a><text:span text:style-name="T100">, 2021-04-06, paskelbta TAR 2021-04-06, i. k. 2021-07129</text:span></text:p>
      <text:p text:style-name="P101"><text:span text:style-name="T102">Nr.<text:s/></text:span><text:a xlink:href="https://www.e-tar.lt/portal/legalAct.html?documentId=47980e80a9be11ebbcbbc2971cdac3cb" office:target-frame-name="_top" xlink:show="replace"><text:span text:style-name="T103">V-1007</text:span></text:a><text:span text:style-name="T104">, 2021-04-30, paskelbta TAR 2021-04-30, i. k. 2021-09325</text:span></text:p>
      <text:p text:style-name="Normal"/>
      <text:p text:style-name="P105"><text:span text:style-name="T106">3.2</text:span><text:span text:style-name="T107">. kitos Lietuvos medicinos normoje vartojamos sąvokos suprantamos taip, kaip jos yra apibrėžtos Lietuvos Respublikos žmonių užkrečiamųjų ligų profilaktikos ir kontrolės įstatyme ir<text:s/></text:span><text:span text:style-name="T108">Lietuvos Respublikos farmacijos įstatyme, Lietuvos Respublikos asmens sveikatos priežiūros praktikos įstatyme ir kituose asmens sveikatos priežiūros paslaugų teikimą reglamentuojančiuose teisės aktuose.<text:s/></text:span></text:p>
      <text:p text:style-name="P109"><text:span text:style-name="T110">4</text:span><text:span text:style-name="T111">.<text:s/></text:span><text:span text:style-name="T112">Išplėstinės praktikos vaistininko<text:s/></text:span><text:span text:style-name="T113">profesinė</text:span><text:span text:style-name="T114"><text:s/>kvalifikacija įgyjama vaistininkui aukštojoje mokykloje, rengiančioje vaistininkus, papildomai baigus ne trumpesnę nei 36 val. neformaliojo švietimo programą (toliau – išplėstinės praktikos vaistininko rengimo programa), atitinkančią<text:s/></text:span><text:span text:style-name="T115">Lietuvos medicinos no</text:span><text:span text:style-name="T116">rmos<text:s/></text:span><text:span text:style-name="T117">6 punkte nustatytus minimalius reikalavimus ir suteikiančią Lietuvos medicinos normoje nustatytą kompetenciją.<text:s/></text:span></text:p>
      <text:p text:style-name="P118"><text:span text:style-name="T119">5</text:span><text:span text:style-name="T120">. Užsienyje įgyta išplėstinės praktikos vaistininko profesinė kvalifikacija pripažįstama Lietuvos Respublikos reglamentuojamų profesin</text:span><text:span text:style-name="T121">ių kvalifikacijų pripažinimo įstatymo ir kitų teisės aktų, reglamentuojančių profesinių kvalifikacijų pripažinimą, nustatyta tvarka.<text:s/></text:span></text:p>
      <text:p text:style-name="P122"><text:span text:style-name="T123">6</text:span><text:span text:style-name="T124">. Išplėstinės praktikos vaistininko rengimo programos<text:s/></text:span><text:span text:style-name="T125">minimalūs reikalavimai:</text:span></text:p>
      <text:p text:style-name="P126"><text:span text:style-name="T127">6.1</text:span><text:span text:style-name="T128">. ne mažiau nei 26 val. trukmės teorinis kursas, apimantis bent<text:s/></text:span><text:span text:style-name="T129">infekcinių ligų profilaktikos ir kontrolės principus,<text:s/></text:span><text:span text:style-name="T130">vakcinacijos naudą, tarptautines ir Lietuvos suaugusiųjų skiepijimo rekomendacijas, vakcinas, jų tipus, imuniteto susidarymo būdus, injekc</text:span><text:span text:style-name="T131">ijų tipus, aseptikos ir antiseptikos principus, skiepijimo būdus, vakcinų laikymo taisykles, galimas vakcinų nepageidaujamas reakcijas, jų valdymą ir priemones joms išvengti, imunoprofilaktikos ypatumus pagal suaugusių asmenų skiepų kategorijas (skiriant v</text:span><text:span text:style-name="T132">akcinas pagyvenusiems, rizikos grupių asmenims sergančių lėtiniais susirgimais, didelės rizikos asmenims);<text:s/></text:span></text:p>
      <text:p text:style-name="P133"><text:span text:style-name="T134">6.2</text:span><text:span text:style-name="T135">. ne mažiau nei 10 val. praktinis kursas, kurio metu įgyjami gebėjimai taikyti imunoprofilaktikos principus praktikoje: įvertinti paciento sv</text:span><text:span text:style-name="T136">eikatos būklę, paruošti imunoprofilaktikai skirtą darbo vietą pagal aseptikos reikalavimus, paruošti imunoprofilaktikai<text:s/></text:span><text:soft-page-break/><text:span text:style-name="T137">skirtas priemones procedūrai atlikti, paruošti pacientą imunoprofilaktikos procedūrai, suteikti informaciją žodžiu ir raštu apie pasiruo</text:span><text:span text:style-name="T138">šimą imunoprofilaktikos procedūrai, jos eigą bei galimas komplikacijas, nepageidaujamas reakcijas, atlikti injekciją (į odą, poodį, raumenis) suaugusiems gyventojams vakcinomis, atpažinti nepageidaujamą reakciją į vakciną, suteikti pirmąją medicinos pagalb</text:span><text:span text:style-name="T139">ą ir pagalbą anafilaksinio šoko atveju, tvarkyti skiepijimo dokumentaciją.</text:span><text:s/></text:p>
      <text:p text:style-name="P140">Papunkčio pakeitimai:</text:p>
      <text:p text:style-name="P141"><text:span text:style-name="T142">Nr.<text:s/></text:span><text:a xlink:href="https://www.e-tar.lt/portal/legalAct.html?documentId=a131f77096dc11eb9fecb5ecd3bd711c" office:target-frame-name="_top" xlink:show="replace"><text:span text:style-name="T143">V-723</text:span></text:a><text:span text:style-name="T144">, 2021-04-06, paskelbta TAR 2021-04-06, i. k. 2021-</text:span><text:span text:style-name="T145">07129</text:span></text:p>
      <text:p text:style-name="Normal"/>
      <text:p text:style-name="P146"><text:span text:style-name="T147">7</text:span><text:span text:style-name="T148">. Išplėstinės praktikos vaistininko praktika turi teisę verstis vaistininkas Asmens sveikatos priežiūros praktikos įstatymo nustatyta tvarka įgijęs išplėstinės praktikos vaistininko profesinę kvalifikaciją ir turintis galiojančią asmens sveik</text:span><text:span text:style-name="T149">atos priežiūros praktikos licenciją verstis asmens sveikatos priežiūros praktika pagal išplėstinės praktikos vaistininko profesinę kvalifikaciją.</text:span></text:p>
      <text:p text:style-name="P150"><text:span text:style-name="T151">8</text:span><text:span text:style-name="T152">. Išplėstinės praktikos vaistininkas verčiasi išplėstinės praktikos vaistininko praktika Lietuvos Respubl</text:span><text:span text:style-name="T153">ikoje tik<text:s/></text:span>asmens sveikatos priežiūros įstaigoje,<text:span text:style-name="T154"><text:s/>turinčioje galiojančią įstaigos asmens sveikatos priežiūros licenciją teikti<text:s/></text:span><text:span text:style-name="T155">išplėstinės praktikos vaistininko paslaugas</text:span><text:span text:style-name="T156">.<text:s/></text:span></text:p>
      <text:p text:style-name="P157"><text:span text:style-name="T158">9</text:span><text:span text:style-name="T159">. Išplėstinės praktikos vaistininkas<text:s/></text:span><text:span text:style-name="T160">verčiasi išplėstinės praktikos vaistininko</text:span><text:span text:style-name="T161"><text:s/>praktika savarankiškai, bendradarbiaudamas su kitais asmens sveikatos priežiūros paslaugas teikiančiais specialistais, <text:s/>farmacijos specialistais.</text:span></text:p>
      <text:p text:style-name="P162"><text:span text:style-name="T163">10</text:span><text:span text:style-name="T164">. Išplėstinės praktikos vaistininkas v</text:span><text:span text:style-name="T165">adovaujasi asmens sveikatos priežiūros paslaugų teikimą<text:s/></text:span><text:span text:style-name="T166">reglamentuojančiais teisės aktais, Lietuvos medicinos norma, asmens sveikatos priežiūros įstaigos, kurioje dirba, įstatais (nuostatais), vidaus tvarkos taisyklėmis ir savo pareigybės aprašymu.</text:span></text:p>
      <text:p text:style-name="P167"/>
      <text:p text:style-name="P168"><text:span text:style-name="T169">II</text:span><text:span text:style-name="T170"><text:s/>SKYRIUS</text:span></text:p>
      <text:p text:style-name="P171"><text:span text:style-name="T172">TEISĖS</text:span></text:p>
      <text:p text:style-name="P173"/>
      <text:p text:style-name="P174"><text:span text:style-name="T175">11</text:span><text:span text:style-name="T176">.<text:s/></text:span><text:span text:style-name="T177">Išplėstinės praktikos vaistin</text:span><text:span text:style-name="T178">inkas<text:s/></text:span><text:span text:style-name="T179">turi teisę:</text:span></text:p>
      <text:p text:style-name="P180"><text:span text:style-name="T181">11.1</text:span><text:span text:style-name="T182">.<text:s/></text:span><text:span text:style-name="T183">verstis išplėstinės praktikos vaistininko praktika<text:s/></text:span><text:span text:style-name="T184">Lietuvos medicinos normos ir kitų teisės aktų, reglamentuojančių asmens sveikatos priežiūros paslaugų teikimą, nustatyta tvarka;</text:span></text:p>
      <text:p text:style-name="P185"><text:span text:style-name="T186">11.2</text:span><text:span text:style-name="T187">. pagal kompetenciją konsultuoti pacientus</text:span><text:span text:style-name="T188">, fizinius ir juridinius asmenis Lietuvos Respublikos teisės aktų nustatyta tvarka;</text:span></text:p>
      <text:p text:style-name="P189"><text:span text:style-name="T190">11.3</text:span><text:span text:style-name="T191">. atsisakyti teikti asmens sveikatos priežiūros paslaugas, jei tai gali sukelti realų pavojų paciento ar<text:s/></text:span><text:span text:style-name="T192">savo</text:span><text:span text:style-name="T193"><text:s/>gyvybei ir sveikatai</text:span><text:span text:style-name="T194">, išskyrus atvejus, kai teikiama p</text:span><text:span text:style-name="T195">irmoji medicinos pagalba;</text:span></text:p>
      <text:p text:style-name="P196"><text:span text:style-name="T197">11.4</text:span><text:span text:style-name="T198">. gauti darbui būtiną informaciją iš valstybės ir savivaldybių institucijų ir įstaigų bei fizinių ir juridinių asmenų;</text:span></text:p>
      <text:p text:style-name="P199"><text:span text:style-name="T200">11.5</text:span><text:span text:style-name="T201">. tvarkyti paciento duomenis, įskaitant sveikatos duomenis, vykdydamas Lietuvos medicinos normo</text:span><text:span text:style-name="T202">s<text:s/></text:span><text:span text:style-name="T203">16<text:s/></text:span><text:span text:style-name="T204">punkte nurodytą veiklą, Europos Sąjungos ir Lietuvos Respublikos teisės aktų, reglamentuojančių pacientų asmens duomenų tvarkymą, nustatyta tvarka;</text:span></text:p>
      <text:p text:style-name="P205"><text:span text:style-name="T206">11.6</text:span><text:span text:style-name="T207">.<text:s/></text:span><text:span text:style-name="T208">išplėstinės praktikos vaistininkas<text:s/></text:span><text:span text:style-name="T209">turi ir kitų teisių, nustatytų Lietuvos Respublikos teisės</text:span><text:span text:style-name="T210"><text:s/>aktais, reglamentuojančiais asmens sveikatos priežiūros specialisto praktiką.</text:span></text:p>
      <text:p text:style-name="P211"/>
      <text:p text:style-name="P212"><text:span text:style-name="T213">III</text:span><text:span text:style-name="T214"><text:s/>SKYRIUS</text:span></text:p>
      <text:p text:style-name="P215"><text:span text:style-name="T216">PAREIGOS</text:span></text:p>
      <text:p text:style-name="P217"/>
      <text:p text:style-name="P218"><text:span text:style-name="T219">12</text:span><text:span text:style-name="T220">.<text:s/></text:span><text:span text:style-name="T221">Išplėstinės praktikos vaistininkas<text:s/></text:span><text:span text:style-name="T222">privalo:</text:span></text:p>
      <text:p text:style-name="P223"><text:span text:style-name="T224">12.1</text:span><text:span text:style-name="T225">. teikti pirmąją medicinos pagalbą Lietuvos Respublikos teisės aktų nustatyta tvarka;</text:span></text:p>
      <text:p text:style-name="P226"><text:span text:style-name="T227">12.2</text:span><text:span text:style-name="T228">. pagal savo kompetenciją, nurodytą Lietuvos medicinos normoje, ir asmens sveikatos priežiūros įstaigos, kurioje dirba, licenciją, paskirti ir atlikti suaugusiųjų imunoprofilaktiką į Lietuvos Respublikos vaistinių preparatų registrą, Sąjungos vaistin</text:span><text:span text:style-name="T229">ių preparatų registrą arba Lygiagrečiai importuojamų vaistinių preparatų sąrašą įrašytomis negyvosiomis vakcinomis nuo sezoninio gripo, erkinio encefalito ir pneumokokinės infekcijos, taip pat COVID-19 ligos<text:s/></text:span><text:soft-page-break/><text:span text:style-name="T230">(koronaviruso infekcijos) vakcinomis, atlikti<text:s/></text:span><text:span text:style-name="T231">gr</text:span><text:span text:style-name="T232">eitąjį SARS-CoV-2 antigeno testą</text:span><text:span text:style-name="T233"><text:s/>bei užtikrinti teikiamų asmens sveikatos priežiūros paslaugų kokybę;</text:span></text:p>
      <text:p text:style-name="P234">Papunkčio pakeitimai:</text:p>
      <text:p text:style-name="P235"><text:span text:style-name="T236">Nr.<text:s/></text:span><text:a xlink:href="https://www.e-tar.lt/portal/legalAct.html?documentId=a131f77096dc11eb9fecb5ecd3bd711c" office:target-frame-name="_top" xlink:show="replace"><text:span text:style-name="T237">V-723</text:span></text:a><text:span text:style-name="T238">, 2021-04-06, paskelbta<text:s/></text:span><text:span text:style-name="T239">TAR 2021-04-06, i. k. 2021-07129</text:span></text:p>
      <text:p text:style-name="P240"><text:span text:style-name="T241">Nr.<text:s/></text:span><text:a xlink:href="https://www.e-tar.lt/portal/legalAct.html?documentId=47980e80a9be11ebbcbbc2971cdac3cb" office:target-frame-name="_top" xlink:show="replace"><text:span text:style-name="T242">V-1007</text:span></text:a><text:span text:style-name="T243">, 2021-04-30, paskelbta TAR 2021-04-30, i. k. 2021-09325</text:span></text:p>
      <text:p text:style-name="P244"><text:span text:style-name="T245">Nr.<text:s/></text:span><text:a xlink:href="https://www.e-tar.lt/portal/legalAct.html?documentId=408f1c60e70b11ecb369fde863feb27d" office:target-frame-name="_top" xlink:show="replace"><text:span text:style-name="T246">V-1055</text:span></text:a><text:span text:style-name="T247">, 2022-06-08, paskelbta TAR 2022-06-08, i. k. 2022-12337</text:span></text:p>
      <text:p text:style-name="Normal"/>
      <text:p text:style-name="P248"><text:span text:style-name="T249">12.3</text:span><text:span text:style-name="T250">. nepriskirtais jo kompetencijai atvejais rekomenduoti pacientui kreiptis į atitinkamos srities asmens sveikatos priežiūros specialistą;<text:s/></text:span></text:p>
      <text:p text:style-name="P251"><text:span text:style-name="T252">12.4</text:span><text:span text:style-name="T253">. bendradarbiauti su kitais asmens sveikatos priežiūros ir farmacijos specialistais;<text:s/></text:span></text:p>
      <text:p text:style-name="P254"><text:span text:style-name="T255">12.5</text:span><text:span text:style-name="T256">. propaguoti sveiką gyvenseną, ligų profilaktikos ir sveikatos tausojimo bei ugdymo priemones;</text:span></text:p>
      <text:p text:style-name="P257"><text:span text:style-name="T258">12.6</text:span><text:span text:style-name="T259">. teikti informaciją apie imunoprofilaktiką ir imunop</text:span><text:span text:style-name="T260">rofilaktikos paslaugą pacientams;</text:span></text:p>
      <text:p text:style-name="P261"/>
      <text:p text:style-name="P262"><text:span text:style-name="T263">12.7</text:span><text:span text:style-name="T264">. turėti spaudą, kurio numeris suteikiamas Lietuvos Respublikos sveikatos apsaugos ministro 2003 m. sausio 6 d. įsakymo Nr. V-1 „Dėl Specialisto spaudo numerio suteikimo ir panaikinimo taisyklių patvirtinimo“ nust</text:span><text:span text:style-name="T265">atyta tvarka;</text:span></text:p>
      <text:p text:style-name="P266"><text:span text:style-name="T267">12.8</text:span><text:span text:style-name="T268">. pagal kompetenciją vykdyti privalomąsias sveikatos programas;</text:span></text:p>
      <text:p text:style-name="P269"><text:span text:style-name="T270">12.9</text:span><text:span text:style-name="T271">. laikytis profesinės etikos principų, gerbti pacientų teises ir jų nepažeisti, saugoti profesinę paslaptį ir visą informaciją apie pacientą laikyti konfidenciali</text:span><text:span text:style-name="T272">a; kitiems asmenims ši informacija gali būti atskleista Europos Sąjungos ir Lietuvos Respublikos teisės aktų nustatytais pagrindais ir tvarka;</text:span></text:p>
      <text:p text:style-name="P273"><text:span text:style-name="T274">12.10</text:span><text:span text:style-name="T275">. tobulinti profesinę kvalifikaciją Lietuvos Respublikos sveikatos apsaugos ministro nustatyta tvarka;</text:span></text:p>
      <text:p text:style-name="P276"><text:span text:style-name="T277">12.11</text:span><text:span text:style-name="T278">. laikytis<text:s/></text:span><text:span text:style-name="T279">licencijuojamos asmens</text:span><text:span text:style-name="T280"><text:s/>sveikatos priežiūros specialisto praktikos veiklos sąlygų;</text:span></text:p>
      <text:p text:style-name="P281"><text:span text:style-name="T282">12.12</text:span><text:span text:style-name="T283">. tvarkyti<text:s/></text:span><text:span text:style-name="T284">išplėstinės praktikos vaistininko praktikos</text:span><text:span text:style-name="T285"><text:s/>dokumentus Lietuvos Respublikos teisės aktų nustatyta tvarka;</text:span></text:p>
      <text:p text:style-name="P286"><text:span text:style-name="T287">12.13</text:span><text:span text:style-name="T288">. paaiškinti<text:s/></text:span><text:span text:style-name="T289">išplėstinės praktikos vaistininko praktikos</text:span><text:span text:style-name="T290"><text:s/>aplinkybes Lietuvos Respublikos sveikatos apsaugos ministerijos, teisėsaugos institucijų ir kitų kontroliuojančių institucijų prašymu;</text:span></text:p>
      <text:p text:style-name="P291"><text:span text:style-name="T292">12.14</text:span><text:span text:style-name="T293">.<text:s/></text:span><text:span text:style-name="T294">pastebėjus įtariamą vakcinos sukeltą nepageidaujamą reakciją ar ga</text:span><text:span text:style-name="T295">vus informacijos apie ją, pranešti apie tai Valstybinei vaistų kontrolės tarnybai prie Lietuvos Respublikos sveikatos apsaugos ministerijos, naudojant nustatytą pranešimo apie įtariamas nepageidaujamas reakcijas formą, patvirtintą<text:s/></text:span><text:span text:style-name="T296">Lietuvos Respublikos svei</text:span><text:span text:style-name="T297">katos apsaugos ministro 2013 m. vasario 20 d. įsakymu Nr. V-185 „</text:span><text:span text:style-name="T298">D</text:span><text:span text:style-name="T299">ėl</text:span><text:span text:style-name="T300"><text:s/>S</text:span><text:span text:style-name="T301">veikatos</text:span><text:span text:style-name="T302"><text:s/></text:span><text:span text:style-name="T303">priežiūros ar farmacijos specialisto pranešimo apie įtariamą nepageidaujamą reakciją<text:s/></text:span><text:span text:style-name="T304">(ĮNR)<text:s/></text:span><text:span text:style-name="T305">pateikimo tvarkos aprašo</text:span><text:span text:style-name="T306">, S</text:span><text:span text:style-name="T307">veikatos</text:span><text:span text:style-name="T308"><text:s/></text:span><text:span text:style-name="T309">priežiūros ar farmacijos specialisto pranešimo api</text:span><text:span text:style-name="T310">e įtariamą nepageidaujamą reakciją</text:span><text:span text:style-name="T311"><text:s/>(ĮNR)<text:s/></text:span><text:span text:style-name="T312">formos ir<text:s/></text:span><text:span text:style-name="T313">P</text:span><text:span text:style-name="T314">aciento</text:span><text:span text:style-name="T315"><text:s/></text:span><text:span text:style-name="T316">pranešimo apie įtariamą nepageidaujamą reakciją<text:s/></text:span><text:span text:style-name="T317">(ĮNR)<text:s/></text:span><text:span text:style-name="T318">formos patvirtinimo“;</text:span></text:p>
      <text:p text:style-name="P319"><text:span text:style-name="T320">12.15</text:span><text:span text:style-name="T321">. naudoti tik teisės aktų reikalavimus atitinkančias medicinos priemones (prietaisus), išskyrus kituose teisės<text:s/></text:span><text:span text:style-name="T322">aktuose nustatytas išimtis. Užtikrinti, kad medicinos priemonės (prietaisai) <text:s/>būtų naudojamos teisės aktų nustatyta tvarka ir vadovaujantis gamintojų su medicinos priemone (prietaisu) pateikiama informacija;</text:span></text:p>
      <text:p text:style-name="P323"><text:span text:style-name="T324">12.16</text:span><text:span text:style-name="T325">. atlikti kitas Lietuvos Respublikos te</text:span><text:span text:style-name="T326">isės aktų, reglamentuojančių asmens sveikatos priežiūros specialisto praktiką, nustatytas pareigas.</text:span></text:p>
      <text:p text:style-name="P327"/>
      <text:p text:style-name="P328"/>
      <text:p text:style-name="P329"><text:span text:style-name="T330">IV</text:span><text:span text:style-name="T331"><text:s/>SKYRIUS</text:span></text:p>
      <text:p text:style-name="P332"><text:span text:style-name="T333">KOMPETENCIJA</text:span></text:p>
      <text:p text:style-name="P334"/>
      <text:p text:style-name="P335"><text:span text:style-name="T336">13</text:span><text:span text:style-name="T337">. Išplėstinės praktikos vaistininko profesinę kompetenciją sudaro žinios ir gebėjimai, kurie įgyjami vaistininkui papildomai baigus Lietuvos medicinos normos 4 punkte nurodytą<text:s/></text:span><text:span text:style-name="T338">programą<text:s/></text:span><text:soft-page-break/><text:span text:style-name="T339">bei nuolat tobulinant įgytą profesinę kvalifikaciją atsižvelgiant į med</text:span><text:span text:style-name="T340">icinos mokslo ir praktikos pažangą.</text:span></text:p>
      <text:p text:style-name="P341"><text:span text:style-name="T342">14</text:span><text:span text:style-name="T343">. Išplėstinės praktikos vaistininkas turi žinoti:</text:span></text:p>
      <text:p text:style-name="P344"><text:span text:style-name="T345">14.1</text:span><text:span text:style-name="T346">. dokumentų rengimo, tvarkymo ir apskaitos pagrindus;</text:span></text:p>
      <text:p text:style-name="P347"><text:span text:style-name="T348">14.2</text:span><text:span text:style-name="T349">. medicinos statistikos pagrindus;</text:span></text:p>
      <text:p text:style-name="P350"><text:span text:style-name="T351">14.3</text:span><text:span text:style-name="T352">. sveikatos draudimo pagrindus;</text:span></text:p>
      <text:p text:style-name="P353"><text:span text:style-name="T354">14.4</text:span><text:span text:style-name="T355">. sveikatos t</text:span><text:span text:style-name="T356">eisės pagrindus;</text:span></text:p>
      <text:p text:style-name="P357"><text:span text:style-name="T358">14.5</text:span><text:span text:style-name="T359">. darbo saugos principus;</text:span></text:p>
      <text:p text:style-name="P360"><text:span text:style-name="T361">14.6</text:span><text:span text:style-name="T362">. asmens duomenų apsaugos principus;</text:span></text:p>
      <text:p text:style-name="P363"><text:span text:style-name="T364">14.7</text:span><text:span text:style-name="T365">. naudojimosi informacinėmis ir ryšio technologijomis būdus ir mokėti jais naudotis.</text:span></text:p>
      <text:p text:style-name="P366"><text:span text:style-name="T367">15</text:span><text:span text:style-name="T368">. <text:s text:c="3"/>Išplėstinės praktikos vaistininkas turi išmanyti:</text:span></text:p>
      <text:p text:style-name="P369"><text:span text:style-name="T370">15.1</text:span><text:span text:style-name="T371">. bendruosius sveikatos priežiūros organizavimo principus;</text:span></text:p>
      <text:p text:style-name="P372"><text:span text:style-name="T373">15.2</text:span><text:span text:style-name="T374">. infekcinių ligų profilaktikos ir kontrolės principus;</text:span></text:p>
      <text:p text:style-name="P375"><text:span text:style-name="T376">15.3</text:span><text:span text:style-name="T377">. vakcinacijos naudą, tarptautines ir Lietuvos suaugusiųjų skiepijimo rekomendacijas;</text:span></text:p>
      <text:p text:style-name="P378"><text:span text:style-name="T379">15.4</text:span><text:span text:style-name="T380">. vakcinų tipus, imuniteto<text:s/></text:span><text:span text:style-name="T381">susidarymo būdus ir jo ilgalaikiškumą;</text:span></text:p>
      <text:p text:style-name="P382"><text:span text:style-name="T383">15.5</text:span><text:span text:style-name="T384">. injekcijų tipus, aseptikos ir antiseptikos principus;</text:span></text:p>
      <text:p text:style-name="P385"><text:span text:style-name="T386">15.6</text:span><text:span text:style-name="T387">. medicininių atliekų tvarkymo reikalavimus;</text:span></text:p>
      <text:p text:style-name="P388"><text:span text:style-name="T389">15.7</text:span><text:span text:style-name="T390">. vakcinų įskiepijimo būdus bei techniką;</text:span></text:p>
      <text:p text:style-name="P391"><text:span text:style-name="T392">15.8</text:span><text:span text:style-name="T393">. vakcinų laikymo reikalavimus;<text:s/></text:span></text:p>
      <text:p text:style-name="P394"><text:span text:style-name="T395">15.9</text:span><text:span text:style-name="T396">.</text:span><text:span text:style-name="T397"><text:s/>vakcinų sukeliamas nepageidaujamas reakcijas, jų valdymą ir priemones joms išvengti;</text:span></text:p>
      <text:p text:style-name="P398"><text:span text:style-name="T399">15.10</text:span><text:span text:style-name="T400">. suaugusių asmenų imunoprofilaktikos ypatumus.</text:span></text:p>
      <text:p text:style-name="P401"><text:span text:style-name="T402">16</text:span><text:span text:style-name="T403">.<text:s/></text:span><text:span text:style-name="T404">Išplėstinės praktikos vaistininkas<text:s/></text:span><text:span text:style-name="T405">turi gebėti:</text:span></text:p>
      <text:p text:style-name="P406"><text:span text:style-name="T407">16.1</text:span><text:span text:style-name="T408">. taikyti imunoprofilaktikos principus praktikoje</text:span><text:span text:style-name="T409">:</text:span></text:p>
      <text:p text:style-name="P410"><text:span text:style-name="T411">16.1.1</text:span><text:span text:style-name="T412">. įvertinti paciento sveikatos būklę, indikacijas ir kontraindikacijas skiepijimui naudojant kontrolinį skiepų suaugusiesiems kontraindikacijų patikrinimo klausimyną;</text:span></text:p>
      <text:p text:style-name="P413"><text:span text:style-name="T414">16.1.2</text:span><text:span text:style-name="T415">. paruošti imunoprofilaktikai skirtą darbo vietą pagal aseptikos ir a</text:span><text:span text:style-name="T416">ntiseptikos reikalavimus;</text:span></text:p>
      <text:p text:style-name="P417"><text:span text:style-name="T418">16.1.3</text:span><text:span text:style-name="T419">. paruošti imunoprofilaktikai skirtas priemones procedūrai atlikti;</text:span></text:p>
      <text:p text:style-name="P420"><text:span text:style-name="T421">16.1.4</text:span><text:span text:style-name="T422">. paruošti asmenį imunoprofilaktikos procedūrai, suteikti informaciją žodžiu ir raštu apie paruošimą imunoprofilaktikos procedūrai, jos eigą i</text:span><text:span text:style-name="T423">r galimas komplikacijas;</text:span></text:p>
      <text:p text:style-name="P424"><text:span text:style-name="T425">16.1.5</text:span><text:span text:style-name="T426">. atlikti injekciją Lietuvos medicinos normos 12.2 papunktyje nurodytomis vakcinomis;</text:span></text:p>
      <text:p text:style-name="P427"><text:span text:style-name="T428">16.2</text:span><text:span text:style-name="T429">. suteikti pagalbą anafilaksinio šoko metu;</text:span></text:p>
      <text:p text:style-name="P430"><text:span text:style-name="T431">16.3</text:span><text:span text:style-name="T432">. paimti tepinėlį iš nosies landos greitajam SARS-CoV-2 antigeno testui a</text:span><text:span text:style-name="T433">tlikti;<text:s/></text:span></text:p>
      <text:p text:style-name="P434">Papildyta papunkčiu:</text:p>
      <text:p text:style-name="P435"><text:span text:style-name="T436">Nr.<text:s/></text:span><text:a xlink:href="https://www.e-tar.lt/portal/legalAct.html?documentId=47980e80a9be11ebbcbbc2971cdac3cb" office:target-frame-name="_top" xlink:show="replace"><text:span text:style-name="T437">V-1007</text:span></text:a><text:span text:style-name="T438">, 2021-04-30, paskelbta TAR 2021-04-30, i. k. 2021-09325</text:span></text:p>
      <text:p text:style-name="Normal"/>
      <text:p text:style-name="P439"><text:span text:style-name="T440">_______________________________</text:span></text:p>
      <text:p text:style-name="P441"/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p text:style-name="P449"><text:span text:style-name="T450">Lietuvos Respublikos sveikatos apsaugos ministerija, Įsakymas</text:span></text:p>
      <text:p text:style-name="P451"><text:span text:style-name="T452">Nr.<text:s/></text:span><text:a xlink:href="https://www.e-tar.lt/portal/legalAct.html?documentId=a131f77096dc11eb9fecb5ecd3bd711c" office:target-frame-name="_top" xlink:show="replace"><text:span text:style-name="T453">V-723</text:span></text:a><text:span text:style-name="T454">, 2021-04-06, paskelbta TAR 2021-04-06, i. k. 2021-07129</text:span></text:p>
      <text:p text:style-name="P455"><text:span text:style-name="T456">Dėl Lietuvos Respublikos sveik</text:span><text:span text:style-name="T457">atos apsaugos ministro 2020 m. gruodžio 15 d. Įsakymo Nr. V-2921 ,,Dėl Lietuvos medicinos normos <text:s/>MN 170:2020 „išplėstinės praktikos vaistininkas“ patvirtinimo“ pakeitimo</text:span></text:p>
      <text:p text:style-name="P458"/>
      <text:p text:style-name="P459"><text:span text:style-name="T460">2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47980e80a9be11ebbcbbc2971cdac3cb" office:target-frame-name="_top" xlink:show="replace"><text:span text:style-name="T465">V-1007</text:span></text:a><text:span text:style-name="T466">, 2021-04-30, paskelbta TAR 2021-04-30, i. k. 2021-09325</text:span></text:p>
      <text:p text:style-name="P467"><text:span text:style-name="T468">Dėl Lietuvos Respublikos sveikatos apsaugos ministro 2020 m. gruodžio 15 d. įsakymo Nr. V-2921 „Dėl Lietuvos m</text:span><text:span text:style-name="T469">edicinos normos MN 170:2020 „Išplėstinės praktikos vaistininkas“ patvirtinimo“ pakeitimo</text:span></text:p>
      <text:p text:style-name="P470"/>
      <text:p text:style-name="P471"><text:span text:style-name="T472">3.</text:span></text:p>
      <text:p text:style-name="P473"><text:span text:style-name="T474">Lietuvos Respublikos sveikatos apsaugos ministerija, Įsakymas</text:span></text:p>
      <text:p text:style-name="P475"><text:span text:style-name="T476">Nr.<text:s/></text:span><text:a xlink:href="https://www.e-tar.lt/portal/legalAct.html?documentId=408f1c60e70b11ecb369fde863feb27d" office:target-frame-name="_top" xlink:show="replace"><text:span text:style-name="T477">V-1055</text:span></text:a><text:span text:style-name="T478">, 2022-06-08, paskelbta TAR 2022-06-08, i. k. 2022-12337</text:span></text:p>
      <text:p text:style-name="P479"><text:span text:style-name="T480">Dėl Lietuvos Respublikos sveikatos apsaugos ministro 2020 m. gruodžio 15 d. įsakymo Nr. V-2921 „Dėl Lietuvos medicinos normos MN 170:2020 „Išplėstinės praktikos vaistininkas“ patvirtinimo“ pak</text:span><text:span text:style-name="T481">eitimo</text:span></text:p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/>
    </style:style>
    <style:style style:name="T3" style:parent-style-name="DefaultParagraphFont" style:family="text">
      <style:text-properties fo:color="#000000" style:font-size-complex="12pt"/>
    </style:style>
    <style:style style:name="P4" style:parent-style-name="Normal" style:family="paragraph">
      <style:paragraph-properties fo:border="0in solid #FFFFFF" fo:padding="0.4305in" style:shadow="#000000 0in 0in"/>
      <style:text-properties fo:color="#000000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9847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border="0in solid #FFFFFF" fo:padding="0.4305in" style:shadow="#000000 0in 0in" fo:text-align="center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border="0in solid #FFFFFF" fo:padding="0.4305in" style:shadow="#000000 0in 0in"/>
      <style:text-properties fo:color="#000000"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3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ta Radkevič</meta:initial-creator>
    <dc:creator>adlibuser</dc:creator>
    <meta:creation-date>2022-06-10T11:16:00Z</meta:creation-date>
    <dc:date>2022-06-10T11:16:00Z</dc:date>
    <meta:print-date>2020-12-01T09:27:00Z</meta:print-date>
    <meta:template xlink:href="Normal.dotm" xlink:type="simple"/>
    <meta:editing-cycles>2</meta:editing-cycles>
    <meta:editing-duration>PT0S</meta:editing-duration>
    <meta:document-statistic meta:page-count="11" meta:paragraph-count="88" meta:word-count="1897" meta:character-count="15377" meta:row-count="376" meta:non-whitespace-character-count="13568"/>
  </office:meta>
</office:document-meta>
</file>