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FF0000"/>
    </style:style>
    <style:style style:name="T339" style:parent-style-name="DefaultParagraphFont" style:family="text">
      <style:text-properties fo:color="#000000"/>
    </style:style>
    <style:style style:name="T340" style:parent-style-name="DefaultParagraphFont" style:family="text">
      <style:text-properties fo:color="#3333FF"/>
    </style:style>
    <style:style style:name="T341" style:parent-style-name="DefaultParagraphFont" style:family="text">
      <style:text-properties fo:color="#000000"/>
    </style:style>
    <style:style style:name="T342" style:parent-style-name="DefaultParagraphFont" style:family="text">
      <style:text-properties fo:color="#3333FF"/>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FF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3333FF"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3333FF"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7875in" fo:text-indent="-0.2951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7875in" fo:text-indent="-0.2951in">
        <style:tab-stops>
          <style:tab-stop style:type="left" style:position="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7875in" fo:text-indent="-0.2951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7875in" fo:text-indent="-0.2951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7875in" fo:text-indent="-0.2951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7875in" fo:text-indent="-0.2951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0.7875in" fo:text-indent="-0.2951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4923in"/>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7875in" fo:text-indent="-0.2951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7875in" fo:text-indent="-0.2951in">
        <style:tab-stops>
          <style:tab-stop style:type="left" style:position="0.39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2951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7875in" fo:text-indent="-0.2951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0.7875in" fo:text-indent="-0.2951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text-properties fo:font-weight="bold" style:font-weight-asian="bold"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4923in"/>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FF0000"/>
    </style:style>
    <style:style style:name="T773" style:parent-style-name="DefaultParagraphFont" style:family="text">
      <style:text-properties fo:color="#000000"/>
    </style:style>
    <style:style style:name="T774" style:parent-style-name="DefaultParagraphFont" style:family="text">
      <style:text-properties fo:color="#3333FF"/>
    </style:style>
    <style:style style:name="T775" style:parent-style-name="DefaultParagraphFont" style:family="text">
      <style:text-properties fo:color="#000000"/>
    </style:style>
    <style:style style:name="T776" style:parent-style-name="DefaultParagraphFont" style:family="text">
      <style:text-properties fo:color="#3333FF"/>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0.8861in"/>
        </style:tab-stops>
      </style:paragraph-properties>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4923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ext-properties fo:font-weight="bold" style:font-weight-asian="bold" style:font-size-complex="12pt" style:language-asian="lt" style:country-asian="L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0.492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left="0.4923in">
        <style:tab-stops>
          <style:tab-stop style:type="left" style:position="0.3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margin-left="0.4923in">
        <style:tab-stops>
          <style:tab-stop style:type="left" style:position="0.3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keep-with-next="always" fo:text-align="center" fo:text-indent="0.0416in"/>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text-indent="0.4923in"/>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with-next="always" fo:text-align="center" fo:text-indent="0.4923in">
        <style:tab-stops>
          <style:tab-stop style:type="left" style:position="0.7875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keep-with-next="always" fo:text-align="center" fo:text-indent="0.4923in">
        <style:tab-stops>
          <style:tab-stop style:type="left" style:position="0.7875in"/>
        </style:tab-stops>
      </style:paragraph-properties>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0.7875in" fo:text-indent="-0.2951in">
        <style:tab-stops>
          <style:tab-stop style:type="left" style:position="0.393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7875in" fo:text-indent="-0.2951in">
        <style:tab-stops>
          <style:tab-stop style:type="left" style:position="0.393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7875in" fo:text-indent="-0.2951in">
        <style:tab-stops>
          <style:tab-stop style:type="left" style:position="0.39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7875in" fo:text-indent="-0.2951in">
        <style:tab-stops>
          <style:tab-stop style:type="left" style:position="0.393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7875in" fo:text-indent="-0.2951in">
        <style:tab-stops>
          <style:tab-stop style:type="left" style:position="0.393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left="0.7875in" fo:text-indent="-0.2951in">
        <style:tab-stops>
          <style:tab-stop style:type="left" style:position="0.393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center" fo:text-indent="0.4923in">
        <style:tab-stops>
          <style:tab-stop style:type="left" style:position="0.7875in"/>
        </style:tab-stops>
      </style:paragraph-properties>
    </style:style>
    <style:style style:name="P1811" style:parent-style-name="Normal" style:family="paragraph">
      <style:paragraph-properties fo:text-align="center" fo:text-indent="0.4923in">
        <style:tab-stops>
          <style:tab-stop style:type="left" style:position="0.7875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fo:text-indent="0.534in">
        <style:tab-stops>
          <style:tab-stop style:type="left" style:position="0.7875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fo:text-indent="0.4923in">
        <style:tab-stops>
          <style:tab-stop style:type="left" style:position="0.7875in"/>
        </style:tab-stops>
      </style:paragraph-properties>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fo:text-indent="0.0416in"/>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text-indent="0.4923in"/>
      <style:text-properties style:font-size-complex="12pt" style:language-asian="lt" style:country-asian="LT"/>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left="0.5909in" fo:text-indent="-0.0986in">
        <style:tab-stops>
          <style:tab-stop style:type="left" style:position="0.2951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fo:text-indent="0.4923in">
        <style:tab-stops>
          <style:tab-stop style:type="left" style:position="0.8861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text-indent="0.4923in">
        <style:tab-stops>
          <style:tab-stop style:type="left" style:position="0.8861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left="0.4923in">
        <style:tab-stops>
          <style:tab-stop style:type="left" style:position="0.393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left="0.4923in">
        <style:tab-stops>
          <style:tab-stop style:type="left" style:position="0.393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ab-stops>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0.4923in">
        <style:tab-stops>
          <style:tab-stop style:type="left" style:position="0.393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indent="0.4923in">
        <style:tab-stops>
          <style:tab-stop style:type="left" style:position="0.8861in"/>
        </style:tab-stops>
      </style:paragraph-properties>
    </style:style>
    <style:style style:name="P2020" style:parent-style-name="Normal" style:family="paragraph">
      <style:paragraph-properties fo:text-align="center" fo:text-indent="0.4923in">
        <style:tab-stops>
          <style:tab-stop style:type="left" style:position="0.8861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fo:text-indent="0.4923in">
        <style:tab-stops>
          <style:tab-stop style:type="left" style:position="0.8861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text-align="justify" fo:text-indent="0.4923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fo:margin-left="0.5416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margin-left="0.5416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margin-left="0.5416in">
        <style:tab-stops/>
      </style:paragraph-properties>
      <style:text-properties style:font-size-complex="12pt"/>
    </style:style>
    <style:style style:name="P207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fo:letter-spacing="-0.0034in" style:font-size-complex="12pt" style:language-asian="lt" style:country-asian="LT"/>
    </style:style>
    <style:style style:name="P2088"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492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fo:letter-spacing="-0.0027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fo:letter-spacing="-0.0027in"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fo:letter-spacing="-0.0027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fo:letter-spacing="-0.0041in" style:font-size-complex="12pt" style:language-asian="lt" style:country-asian="LT"/>
    </style:style>
    <style:style style:name="T2124" style:parent-style-name="DefaultParagraphFont" style:family="text">
      <style:text-properties fo:color="#000000" fo:letter-spacing="-0.0041in"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fo:letter-spacing="-0.0027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fo:letter-spacing="-0.0027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fo:letter-spacing="-0.0034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fo:letter-spacing="-0.0027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fo:letter-spacing="-0.0034in"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fo:letter-spacing="-0.0027in"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fo:letter-spacing="-0.0034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fo:letter-spacing="-0.0027in"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fo:letter-spacing="-0.0027in"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fo:letter-spacing="-0.0027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27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fo:letter-spacing="-0.0027in" style:font-size-complex="12pt" style:language-asian="lt" style:country-asian="LT"/>
    </style:style>
    <style:style style:name="T2196" style:parent-style-name="DefaultParagraphFont" style:family="text">
      <style:text-properties fo:color="#000000" fo:letter-spacing="-0.0027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fo:letter-spacing="-0.0027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fo:letter-spacing="-0.0027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886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fo:text-indent="0.4923in">
        <style:tab-stops>
          <style:tab-stop style:type="left" style:position="0.8861in"/>
        </style:tab-stops>
      </style:paragraph-properties>
    </style:style>
    <style:style style:name="T2265" style:parent-style-name="DefaultParagraphFont" style:family="text">
      <style:text-properties fo:font-weight="bold" style:font-weight-asian="bold" fo:text-transform="uppercase" style:font-size-complex="12pt" style:language-asian="lt" style:country-asian="LT"/>
    </style:style>
    <style:style style:name="T2266" style:parent-style-name="DefaultParagraphFont" style:family="text">
      <style:text-properties fo:font-weight="bold" style:font-weight-asian="bold" fo:text-transform="uppercase" style:font-size-complex="12pt" style:language-asian="lt" style:country-asian="LT"/>
    </style:style>
    <style:style style:name="P2267" style:parent-style-name="Normal" style:family="paragraph">
      <style:paragraph-properties fo:keep-with-next="always" fo:text-align="center" fo:text-indent="0.4923in">
        <style:tab-stops>
          <style:tab-stop style:type="left" style:position="0.8861in"/>
        </style:tab-stops>
      </style:paragraph-properties>
    </style:style>
    <style:style style:name="T2268" style:parent-style-name="DefaultParagraphFont" style:family="text">
      <style:text-properties fo:font-weight="bold" style:font-weight-asian="bold" fo:text-transform="uppercase" style:font-size-complex="12pt" style:language-asian="lt" style:country-asian="LT"/>
    </style:style>
    <style:style style:name="P226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8861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text-indent="0.4923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tab-stops>
          <style:tab-stop style:type="left" style:position="0.8861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0.886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0.886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P2397" style:parent-style-name="Normal" style:family="paragraph">
      <style:paragraph-properties fo:keep-with-next="always" fo:text-align="center" fo:text-indent="0.4923in">
        <style:tab-stops>
          <style:tab-stop style:type="left" style:position="0.8861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keep-with-next="always" fo:text-align="center" fo:text-indent="0.4923in">
        <style:tab-stops>
          <style:tab-stop style:type="left" style:position="0.8861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0.8861in"/>
        </style:tab-stops>
      </style:paragraph-properties>
    </style:style>
    <style:style style:name="P2439" style:parent-style-name="Normal" style:family="paragraph">
      <style:paragraph-properties fo:keep-with-next="always" fo:text-align="center" fo:text-indent="0.4923in">
        <style:tab-stops>
          <style:tab-stop style:type="left" style:position="0.8861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keep-with-next="always" fo:text-align="center" fo:text-indent="0.4923in">
        <style:tab-stops>
          <style:tab-stop style:type="left" style:position="0.8861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7875in" fo:text-indent="-0.2951in">
        <style:tab-stops>
          <style:tab-stop style:type="left" style:position="0.393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left="0.7875in" fo:text-indent="-0.2951in">
        <style:tab-stops>
          <style:tab-stop style:type="left" style:position="0.393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margin-left="0.7875in" fo:text-indent="-0.2951in">
        <style:tab-stops>
          <style:tab-stop style:type="left" style:position="0.393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margin-left="0.7875in" fo:text-indent="-0.2951in">
        <style:tab-stops>
          <style:tab-stop style:type="left" style:position="0.393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margin-left="0.7875in" fo:text-indent="-0.2951in">
        <style:tab-stops>
          <style:tab-stop style:type="left" style:position="0.393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7875in" fo:text-indent="-0.2951in">
        <style:tab-stops>
          <style:tab-stop style:type="left" style:position="0.393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495" style:parent-style-name="Normal" style:family="paragraph">
      <style:paragraph-properties fo:text-align="justify" fo:text-indent="0.4923in">
        <style:tab-stops>
          <style:tab-stop style:type="left" style:position="0.8861in"/>
        </style:tab-stops>
      </style:paragraph-properties>
    </style:style>
    <style:style style:name="P2496" style:parent-style-name="Normal" style:family="paragraph">
      <style:paragraph-properties fo:keep-with-next="always" fo:text-align="center" fo:text-indent="0.4923in">
        <style:tab-stops>
          <style:tab-stop style:type="left" style:position="0.8861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keep-with-next="always" fo:text-align="center" fo:text-indent="0.4923in">
        <style:tab-stops>
          <style:tab-stop style:type="left" style:position="0.8861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502" style:parent-style-name="Normal" style:family="paragraph">
      <style:paragraph-properties fo:text-align="justify" fo:text-indent="0.4923in">
        <style:tab-stops>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tab-stops>
          <style:tab-stop style:type="left" style:position="0.886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tab-stops>
          <style:tab-stop style:type="left" style:position="0.88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886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886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ab-stops>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indent="0.4923in">
        <style:tab-stops>
          <style:tab-stop style:type="left" style:position="0.8861in"/>
        </style:tab-stops>
      </style:paragraph-properties>
    </style:style>
    <style:style style:name="P2556"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562" style:parent-style-name="Normal" style:family="paragraph">
      <style:paragraph-properties fo:text-align="justify" fo:text-indent="0.4923in">
        <style:tab-stops>
          <style:tab-stop style:type="left" style:position="0.886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8861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886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keep-with-next="always" fo:text-indent="0.4923in">
        <style:tab-stops>
          <style:tab-stop style:type="left" style:position="0.8861in"/>
        </style:tab-stops>
      </style:paragraph-properties>
    </style:style>
    <style:style style:name="P2577" style:parent-style-name="Normal" style:family="paragraph">
      <style:paragraph-properties fo:keep-with-next="always" fo:text-align="center" fo:text-indent="0.4923in">
        <style:tab-stops>
          <style:tab-stop style:type="left" style:position="0.8861in"/>
        </style:tab-stops>
      </style:paragraph-properties>
    </style:style>
    <style:style style:name="T2578" style:parent-style-name="DefaultParagraphFont" style:family="text">
      <style:text-properties fo:font-weight="bold" style:font-weight-asian="bold" style:font-weight-complex="bold" fo:text-transform="uppercase" style:font-size-complex="12pt"/>
    </style:style>
    <style:style style:name="T2579" style:parent-style-name="DefaultParagraphFont" style:family="text">
      <style:text-properties fo:font-weight="bold" style:font-weight-asian="bold" style:font-weight-complex="bold" fo:text-transform="uppercase" style:font-size-complex="12pt"/>
    </style:style>
    <style:style style:name="P2580" style:parent-style-name="Normal" style:family="paragraph">
      <style:paragraph-properties fo:keep-with-next="always" fo:text-align="center" fo:text-indent="0.4923in">
        <style:tab-stops>
          <style:tab-stop style:type="left" style:position="0.8861in"/>
        </style:tab-stops>
      </style:paragraph-properties>
    </style:style>
    <style:style style:name="T2581" style:parent-style-name="DefaultParagraphFont" style:family="text">
      <style:text-properties fo:font-weight="bold" style:font-weight-asian="bold" style:font-weight-complex="bold" fo:text-transform="uppercase" style:font-size-complex="12pt"/>
    </style:style>
    <style:style style:name="P25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83" style:parent-style-name="Normal" style:family="paragraph">
      <style:paragraph-properties fo:text-align="justify" fo:text-indent="0.4923in">
        <style:tab-stops>
          <style:tab-stop style:type="left" style:position="0.886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8861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8861in"/>
        </style:tab-stops>
      </style:paragraph-properties>
    </style:style>
    <style:style style:name="P263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36" style:parent-style-name="DefaultParagraphFont" style:family="text">
      <style:text-properties fo:font-weight="bold" style:font-weight-asian="bold" style:font-style-complex="italic" style:font-size-complex="12pt"/>
    </style:style>
    <style:style style:name="T2637" style:parent-style-name="DefaultParagraphFont" style:family="text">
      <style:text-properties fo:font-weight="bold" style:font-weight-asian="bold" style:font-style-complex="italic" style:font-size-complex="12pt"/>
    </style:style>
    <style:style style:name="P263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39" style:parent-style-name="DefaultParagraphFont" style:family="text">
      <style:text-properties fo:font-weight="bold" style:font-weight-asian="bold" style:font-style-complex="italic" style:font-size-complex="12pt"/>
    </style:style>
    <style:style style:name="P26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41" style:parent-style-name="Normal" style:family="paragraph">
      <style:paragraph-properties fo:text-align="justify" fo:text-indent="0.4923in">
        <style:tab-stops>
          <style:tab-stop style:type="left" style:position="0.8861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886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8861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0.886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886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886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886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ab-stops>
          <style:tab-stop style:type="left" style:position="0.8861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0.9847in"/>
        </style:tab-stops>
      </style:paragraph-properties>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justify" fo:text-indent="0.4923in"/>
      <style:text-properties style:font-size-complex="12pt" style:language-asian="lt" style:country-asian="L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text-indent="0.4923in"/>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ab-stops>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tab-stops>
          <style:tab-stop style:type="left" style:position="0.88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886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tab-stops>
          <style:tab-stop style:type="left" style:position="0.886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fo:text-indent="0.4923in"/>
      <style:text-properties fo:color="#000080" style:font-size-complex="12pt" style:language-asian="lt" style:country-asian="L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ab-stops>
          <style:tab-stop style:type="left" style:position="5.118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5.118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8861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tab-stops>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4923in">
        <style:tab-stops>
          <style:tab-stop style:type="left" style:position="5.118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tab-stops>
          <style:tab-stop style:type="left" style:position="0.886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text-position="super 66.6%"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23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text-position="super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ab-stops>
          <style:tab-stop style:type="left" style:position="0.886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4923in">
        <style:tab-stops>
          <style:tab-stop style:type="left" style:position="0.88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4923in">
        <style:tab-stops>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tab-stops>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886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4437in"/>
    </style:style>
    <style:style style:name="P2953" style:parent-style-name="Normal" style:family="paragraph">
      <style:paragraph-properties fo:keep-with-next="always" fo:text-align="center"/>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justify" fo:text-indent="0.4923in"/>
      <style:text-properties style:font-size-complex="12pt" style:language-asian="lt" style:country-asian="LT"/>
    </style:style>
    <style:style style:name="P2959" style:parent-style-name="Normal" style:family="paragraph">
      <style:paragraph-properties fo:text-align="justify" fo:text-indent="0.4923in">
        <style:tab-stops>
          <style:tab-stop style:type="left" style:position="0.8861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4923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text-indent="0.4923in"/>
      <style:text-properties style:font-size-complex="12pt" style:language-asian="lt" style:country-asian="LT"/>
    </style:style>
    <style:style style:name="P2973" style:parent-style-name="Normal" style:family="paragraph">
      <style:paragraph-properties fo:text-align="justify" fo:text-indent="0.4923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4923in">
        <style:tab-stops>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tab-stops>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ab-stops>
          <style:tab-stop style:type="left" style:position="0.886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tab-stops>
          <style:tab-stop style:type="left" style:position="0.8861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tab-stops>
          <style:tab-stop style:type="left" style:position="0.886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0.88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tab-stops>
          <style:tab-stop style:type="left" style:position="0.8861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tab-stops>
          <style:tab-stop style:type="left" style:position="0.8861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88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margin-left="0.8861in" fo:text-indent="-0.3937in">
        <style:tab-stops>
          <style:tab-stop style:type="left" style:position="0.295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margin-left="0.8861in" fo:text-indent="-0.3937in">
        <style:tab-stops>
          <style:tab-stop style:type="left" style:position="0.295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margin-left="0.7875in" fo:text-indent="-0.2951in">
        <style:tab-stops>
          <style:tab-stop style:type="left" style:position="0.393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margin-left="0.7875in" fo:text-indent="-0.2951in">
        <style:tab-stops>
          <style:tab-stop style:type="left" style:position="0.393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88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keep-with-next="always" fo:text-align="center"/>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text-indent="0.4923in"/>
      <style:text-properties fo:color="#000080" style:font-size-complex="12pt" style:language-asian="lt" style:country-asian="LT"/>
    </style:style>
    <style:style style:name="P3037" style:parent-style-name="Normal" style:family="paragraph">
      <style:paragraph-properties fo:text-align="justify" fo:text-indent="0.4923in">
        <style:tab-stops>
          <style:tab-stop style:type="left" style:position="0.8861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tab-stops>
          <style:tab-stop style:type="left" style:position="0.8861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tab-stops>
          <style:tab-stop style:type="left" style:position="0.88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tab-stops>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tab-stops>
          <style:tab-stop style:type="left" style:position="0.88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tab-stops>
          <style:tab-stop style:type="left" style:position="0.8861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tab-stops>
          <style:tab-stop style:type="left" style:position="0.886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tab-stops>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tab-stops>
          <style:tab-stop style:type="left" style:position="0.88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tab-stops>
          <style:tab-stop style:type="left" style:position="0.88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text-indent="0.4923in">
        <style:tab-stops>
          <style:tab-stop style:type="left" style:position="0.8861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widows="0" fo:orphans="0" fo:text-align="justify" fo:text-indent="0.4923in">
        <style:tab-stops>
          <style:tab-stop style:type="left" style:position="0.8861in"/>
        </style:tab-stops>
      </style:paragraph-properties>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4923in">
        <style:tab-stops>
          <style:tab-stop style:type="left" style:position="0.8861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margin-left="0.25in">
        <style:tab-stops/>
      </style:paragraph-properties>
      <style:text-properties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margin-left="0.25in">
        <style:tab-stops/>
      </style:paragraph-properties>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text-position="super 66.6%"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text-position="super 66.6%"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text-position="super 66.6%"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name-asian="+mn-ea" style:font-weight-complex="bold" fo:color="#000000" style:letter-kerning="true"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style:text-properties fo:font-weight="bold" style:font-weight-asian="bold" style:font-size-complex="12pt"/>
    </style:style>
    <style:style style:name="P3469" style:parent-style-name="Normal" style:family="paragraph">
      <style:paragraph-properties fo:text-align="justify" fo:text-indent="0.3937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tab-stops>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0.7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3937in">
        <style:tab-stops>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3937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3937in">
        <style:tab-stops>
          <style:tab-stop style:type="left" style:position="0.7875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keep-with-next="always" fo:keep-together="always" fo:text-align="center"/>
    </style:style>
    <style:style style:name="P3698" style:parent-style-name="Normal" style:family="paragraph">
      <style:paragraph-properties fo:keep-with-next="always" fo:keep-together="alway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keep-with-next="always" fo:keep-together="alway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7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center">
        <style:tab-stops>
          <style:tab-stop style:type="left" style:position="0.8861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center">
        <style:tab-stops>
          <style:tab-stop style:type="left" style:position="0.8861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82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margin-left="0.5416in">
        <style:tab-stops>
          <style:tab-stop style:type="left" style:position="0.6395in"/>
        </style:tab-stops>
      </style:paragraph-properties>
    </style:style>
    <style:style style:name="P3882" style:parent-style-name="Normal" style:family="paragraph">
      <style:paragraph-properties fo:text-align="center">
        <style:tab-stops>
          <style:tab-stop style:type="left" style:position="0.8861in"/>
        </style:tab-stops>
      </style:paragraph-properties>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center">
        <style:tab-stops>
          <style:tab-stop style:type="left" style:position="0.8861in"/>
        </style:tab-stops>
      </style:paragraph-properties>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888" style:parent-style-name="Normal" style:family="paragraph">
      <style:paragraph-properties fo:text-align="justify" fo:text-indent="0.3937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tab-stops>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widows="0" fo:orphans="0"/>
    </style:style>
  </office:automatic-styles>
  <office:body>
    <office:text text:use-soft-page-breaks="true">
      <text:p text:style-name="P1"><text:span text:style-name="T4">Suvestinė redakcija nuo 2020-09-15 iki 2020-12-03</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8</text:span><text:span text:style-name="T328">. Šortai – žalios su mėlynu atspalviu spalvos audinio, su kišenėmis priekyje</text:span><text:span text:style-name="T329"><text:s/>ir šonuose. Moterų šortai skiriasi užsegimo kryptimi.</text:span></text:p>
      <text:p text:style-name="P330"><text:span text:style-name="T331">29</text:span><text:span text:style-name="T332">.</text:span><text:span text:style-name="T333"><text:s/></text:span><text:span text:style-name="T334">Trumpa vasarinė striukė – žalios su mėlynu atspalviu spalvos audinio, užsegama užtrauktuku, su prisegamu gobtuvu. Krūtinės aukštyje ir striukės apačioje – po dvi kišenes. Pečių linijoje<text:s/></text:span><text:span text:style-name="T335">prisiūti antpečiai arba</text:span><text:span text:style-name="T336"><text:s/></text:span><text:span text:style-name="T337">krūtinės aukštyje – detalė,</text:span><text:span text:style-name="T338"><text:s/></text:span><text:span text:style-name="T339">ant kurių tvirtinamos</text:span><text:span text:style-name="T340"><text:s/></text:span><text:span text:style-name="T341">antpečių</text:span><text:span text:style-name="T342"><text:s/></text:span><text:span text:style-name="T343">movos.<text:s/></text:span><text:span text:style-name="T344">Ant kairės rankovės tvirtinamas policijos antsiuvas, ant dešinės – pavaldumo antsiuvas. Krūtinės aukštyje kairėje pusėje ir nugaros dalyje yra šviesą atspindintis<text:s/></text:span><text:span text:style-name="T345">užrašas „POLICIJA“. Moterų striukė skiriasi užsegimo kryptimi. Tokią pat, tik juodą striukę dėvi Lietuvos policijos antiteroristinių operacijų rinktinės „Aras“ pareigūnai.</text:span><text:s/></text:p>
      <text:p text:style-name="P346">Punkto pakeitimai:</text:p>
      <text:p text:style-name="P347"><text:span text:style-name="T348">Nr.<text:s/></text:span><text:a xlink:href="https://www.e-tar.lt/portal/legalAct.html?documentId=f90830c0414211e7b66ae890e1368363" office:target-frame-name="_top" xlink:show="replace"><text:span text:style-name="T349">1V-409</text:span></text:a><text:span text:style-name="T350">, 2017-05-25, paskelbta TAR 2017-05-26, i. k. 2017-08816</text:span></text:p>
      <text:p text:style-name="P351"><text:span text:style-name="T352">Nr.<text:s/></text:span><text:a xlink:href="https://www.e-tar.lt/portal/legalAct.html?documentId=959bd8607e8c11e8ae2bfd1913d66d57" office:target-frame-name="_top" xlink:show="replace"><text:span text:style-name="T353">1V-476</text:span></text:a><text:span text:style-name="T354">, 2018-07-03, paskelbta TAR 2018-07-04, i. k. 2</text:span><text:span text:style-name="T355">018-11233</text:span></text:p>
      <text:p text:style-name="Normal"/>
      <text:p text:style-name="P356"><text:span text:style-name="T357">29¹</text:span><text:span text:style-name="T358">. Vasarinė striukė – žalios su mėlynu atspalviu spalvos audinio, užsegama užtrauktuku, su gobtuvu. Striukės apačioje – dvi kišenės. Pečių linijoje prisiūti antpečiai arba</text:span><text:span text:style-name="T359"><text:s/></text:span><text:span text:style-name="T360">krūtinės aukštyje – detalė,</text:span><text:span text:style-name="T361"><text:s/></text:span><text:span text:style-name="T362">ant kurių tvirtinamos</text:span><text:span text:style-name="T363"><text:s/></text:span><text:span text:style-name="T364">antpečių</text:span><text:span text:style-name="T365"><text:s/></text:span><text:span text:style-name="T366">movos. A</text:span><text:span text:style-name="T367">nt kairės rankovės tvirtinamas policijos antsiuvas, ant dešinės – pavaldumo antsiuvas. Krūtinės aukštyje kairėje pusėje yra šviesą atspindintis užrašas „POLICIJA“. Moterų striukė skiriasi užsegimo kryptimi.</text:span><text:s/></text:p>
      <text:p text:style-name="P368">Papildyta punktu:</text:p>
      <text:p text:style-name="P369"><text:span text:style-name="T370">Nr.<text:s/></text:span><text:a xlink:href="https://www.e-tar.lt/portal/legalAct.html?documentId=959bd8607e8c11e8ae2bfd1913d66d57" office:target-frame-name="_top" xlink:show="replace"><text:span text:style-name="T371">1V-476</text:span></text:a><text:span text:style-name="T372">, 2018-07-03, paskelbta TAR 2018-07-04, i. k. 2018-11233</text:span></text:p>
      <text:p text:style-name="Normal"/>
      <text:p text:style-name="P373"><text:span text:style-name="T374">30</text:span><text:span text:style-name="T375">. Trumpa žieminė striukė – žalios su mėlynu atspalviu spalvos audinio, su šiltalu, užsegama užtrauktuku, su<text:s/></text:span><text:span text:style-name="T376">prisegamu gobtuvu. Krūtinės aukštyje ir striukės apačioje – po dvi kišenes. Pečių linijoje prisiūti antpečiai arba krūtinės aukštyje – detalė, ant kurių tvirtinamos antpečių movos. Ant kairės rankovės tvirtinamas policijos antsiuvas, ant dešinės – pavaldum</text:span><text:span text:style-name="T377">o antsiuvas. Krūtinės aukštyje kairėje pusėje ir nugaros dalyje yra šviesą atspindintis užrašas „POLICIJA“. Moterų striukė skiriasi užsegimo kryptimi. Tokią pat, tik juodą striukę dėvi Lietuvos policijos antiteroristinių operacijų rinktinės „Aras“ pareigūn</text:span><text:span text:style-name="T378">ai.</text:span><text:s/></text:p>
      <text:p text:style-name="P379">Punkto pakeitimai:</text:p>
      <text:p text:style-name="P380"><text:span text:style-name="T381">Nr.<text:s/></text:span><text:a xlink:href="https://www.e-tar.lt/portal/legalAct.html?documentId=f90830c0414211e7b66ae890e1368363" office:target-frame-name="_top" xlink:show="replace"><text:span text:style-name="T382">1V-409</text:span></text:a><text:span text:style-name="T383">, 2017-05-25, paskelbta TAR 2017-05-26, i. k. 2017-08816</text:span></text:p>
      <text:p text:style-name="Normal"/>
      <text:p text:style-name="P384"><text:span text:style-name="T385">31</text:span><text:span text:style-name="T386">. Žieminis puskombinezonis – žalios su mėlynu atspalviu spal</text:span><text:span text:style-name="T387">vos audinio, su kišenėmis. Puskombinezonis su šviesą atspindinčiomis detalėmis. Tokį pat, tik juodą puskombinezonį be šviesą atspindinčių detalių dėvi Lietuvos policijos antiteroristinių operacijų rinktinės „Aras“ pareigūnai.</text:span></text:p>
      <text:p text:style-name="P388"><text:span text:style-name="T389">32</text:span><text:span text:style-name="T390">. Vasariniai marškinėlia</text:span><text:span text:style-name="T391">i trumpomis rankovėmis – su daliniu užsegimu prie apykaklės, pilko audinio. Pečių linijoje prisiūti antpečiai arba krūtinės aukštyje – detalė, ant kurių tvirtinamos antpečių movos. Ant kairės rankovės tvirtinamas policijos antsiuvas, ant dešinės – pavaldum</text:span><text:span text:style-name="T392">o antsiuvas. Krūtinės aukštyje kairėje pusėje ir nugaros dalyje yra šviesą atspindintis užrašas „POLICIJA“.</text:span><text:s/></text:p>
      <text:p text:style-name="P393">Punkto pakeitimai:</text:p>
      <text:p text:style-name="P394"><text:span text:style-name="T395">Nr.<text:s/></text:span><text:a xlink:href="https://www.e-tar.lt/portal/legalAct.html?documentId=f90830c0414211e7b66ae890e1368363" office:target-frame-name="_top" xlink:show="replace"><text:span text:style-name="T396">1V-409</text:span></text:a><text:span text:style-name="T397">, 2017-05-25, paskel</text:span><text:span text:style-name="T398">bta TAR 2017-05-26, i. k. 2017-08816</text:span></text:p>
      <text:p text:style-name="Normal"/>
      <text:p text:style-name="P399"><text:span text:style-name="T400">33</text:span><text:span text:style-name="T401">. Golfas – juodos spalvos, paaukštinta apykakle.</text:span></text:p>
      <text:p text:style-name="P402"><text:span text:style-name="T403">34</text:span><text:span text:style-name="T404">. Megztinis – juodos spalvos, su trikampe iškirpte. Ant rankovių ties alkūnėmis prisiūta juodo audinio detalė. Krūtinės aukštyje kairėje pusėje prisiūta juod</text:span><text:span text:style-name="T405">o audinio kišenė. Pečių linijoje prisiūti to paties audinio antpečiai, ant kurių tvirtinamos antpečių movos. Ant kairės rankovės prisiuvamas policijos antsiuvas, ant dešinės – pavaldumo antsiuvas.</text:span></text:p>
      <text:p text:style-name="P406"><text:span text:style-name="T407">35</text:span><text:span text:style-name="T408">. Megztinis su užtrauktuku – juodos arba pilkos spalv</text:span><text:span text:style-name="T409">os. Megztinio apačioje – dvi kišenės. Pečių linijoje prisiūti antpečiai, ant kurių tvirtinamos antpečių movos. Ant kairės rankovės tvirtinamas policijos antsiuvas, ant dešinės – pavaldumo antsiuvas. Krūtinės aukštyje kairėje pusėje ir nugaros dalyje – užra</text:span><text:span text:style-name="T410">šas „POLICIJA“.</text:span><text:s/></text:p>
      <text:p text:style-name="P411">Punkto pakeitimai:</text:p>
      <text:p text:style-name="P412"><text:span text:style-name="T413">Nr.<text:s/></text:span><text:a xlink:href="https://www.e-tar.lt/portal/legalAct.html?documentId=f90830c0414211e7b66ae890e1368363" office:target-frame-name="_top" xlink:show="replace"><text:span text:style-name="T414">1V-409</text:span></text:a><text:span text:style-name="T415">, 2017-05-25, paskelbta TAR 2017-05-26, i. k. 2017-08816</text:span></text:p>
      <text:p text:style-name="Normal"/>
      <text:p text:style-name="P416"><text:span text:style-name="T417">36</text:span><text:span text:style-name="T418">. Flisinis džemperis – juodos arba pilkos spalvos, su stove, krūtinės aukštyje kairėje pusėje kišenė, džemperio apačioje – dvi kišenės.<text:s/></text:span><text:span text:style-name="T419">Pečių linijoje prisiūti antpečiai arba krūtinės aukštyje – detalė, ant kurių tvirtinamos antpečių movos.</text:span><text:span text:style-name="T420"><text:s/>Ant kairės rankovės tvirtinamas policijos antsiuvas, ant dešinės – pavaldumo antsiuvas. Krūtinės aukštyje kairėje pusėje ir nugaros dalyje – užrašas „POLICIJA“.</text:span><text:s/></text:p>
      <text:p text:style-name="P421">Punkto pakeitimai:</text:p>
      <text:p text:style-name="P422"><text:span text:style-name="T423">Nr.<text:s/></text:span><text:a xlink:href="https://www.e-tar.lt/portal/legalAct.html?documentId=f90830c0414211e7b66ae890e1368363" office:target-frame-name="_top" xlink:show="replace"><text:span text:style-name="T424">1V-409</text:span></text:a><text:span text:style-name="T425">, 2017-05-25, paskelbta TAR 2017-05-26, i. k. 2017-08816</text:span></text:p>
      <text:p text:style-name="Normal"/>
      <text:p text:style-name="P426"><text:span text:style-name="T427">37</text:span><text:span text:style-name="T428">. Marškiniai trumpomis rankovėmis – pilkos arba juodos spalvos audinio, su dviem kišenėmis ties krūtine. Užsegami sagomis. Pečių linijoje prisiūti antpečiai,<text:s/></text:span><text:span text:style-name="T429">ant kurių tvirtinamos antpečių movos; aukščiausiosios grandies pareigūno marškinių trumpomis rankovėmis apykaklės kampuose – ąžuolo lapų ir Gediminaičių stulpų kompozicija. Ant kairės rankovės prisiuvamas policijos antsiuvas, ant dešinės – pavaldumo antsiu</text:span><text:span text:style-name="T430">vas. Moterų marškiniai skiriasi užsegimo kryptimi.<text:s/></text:span></text:p>
      <text:p text:style-name="P431"><text:span text:style-name="T432">38</text:span><text:span text:style-name="T433">. Marškiniai ilgomis rankovėmis – pilkos arba juodos spalvos audinio, su dviem kišenėmis ties krūtine. Užsegami sagomis. Pečių linijoje prisiūti antpečiai, ant kurių tvirtinamos antpečių movos. Ant<text:s/></text:span><text:span text:style-name="T434">kairės rankovės prisiuvamas policijos antsiuvas, ant dešinės – pavaldumo antsiuvas. Moterų marškiniai skiriasi užsegimo kryptimi.<text:s/></text:span></text:p>
      <text:p text:style-name="P435"><text:span text:style-name="T436">39</text:span><text:span text:style-name="T437">. Vasarinės kelnės – žalios su mėlynu atspalviu arba juodos spalvos audinio, su dviem įleistinėmis kišenėmis priekyje i</text:span><text:span text:style-name="T438">r viena įleistine kišene užpakalinės dalies dešinėje pusėje. Kelnių šonuose įsiūta juoda juostelė (jeigu kelnės iš juodos spalvos audinio, – juostelė žalia su mėlynu atspalviu), aukščiausiosios grandies pareigūno – tamsiai raudona juostelė. Moterų kelnės s</text:span><text:span text:style-name="T439">kiriasi užsegimo kryptimi.<text:s/></text:span></text:p>
      <text:p text:style-name="P440"><text:span text:style-name="T441">40</text:span><text:span text:style-name="T442">. Švarkas – žalios su mėlynu atspalviu spalvos audinio, užsegamas keturiomis didelėmis sagomis. Krūtinės aukštyje – dvi kišenės su antkišeniais, užsegamais mažomis uniformos sagomis, juosmens aukštyje – dvi įleistinės kiše</text:span><text:span text:style-name="T443">nės su antkišeniais, užsegamais mažomis uniformos sagomis. Pečių linijoje tvirtinami antpečiai; apykaklės kampuose tvirtinami apykaklės ženkleliai. Aukščiausiosios grandies pareigūno švarko apykaklės viršutinė dalis apsiūta tamsiai raudonu apvadu, apykaklė</text:span><text:span text:style-name="T444">s kampuose – ąžuolo lapų ir Gediminaičių stulpų kompozicija. Ant kairės rankovės prisiuvamas policijos antsiuvas, ant dešinės – pavaldumo antsiuvas. Švarko rankovės su rankogaliais, kurių prisiuvimo siūlėje įsiūta juoda juostelė, aukščiausiosios grandies p</text:span><text:span text:style-name="T445">areigūno – tamsiai raudona juostelė. Moterų švarkas skiriasi užsegimo kryptimi, be viršutinių kišenių.</text:span></text:p>
      <text:p text:style-name="P446"><text:span text:style-name="T447">41</text:span><text:span text:style-name="T448">. Kostiuminės kelnės – žalios su mėlynu atspalviu spalvos audinio, su dviem įleistinėmis kišenėmis priekyje ir viena įleistine kišene užpakalinės d</text:span><text:span text:style-name="T449">alies dešinėje pusėje. Kelnių šonuose įsiūta juoda juostelė, aukščiausiosios grandies pareigūno – tamsiai raudona juostelė. Moterų kelnės skiriasi užsegimo kryptimi.</text:span></text:p>
      <text:p text:style-name="P450"><text:span text:style-name="T451">42</text:span><text:span text:style-name="T452">. Sijonas – žalios su mėlynu atspalviu spalvos audinio, tiesaus kirpimo, į apačią ši</text:span><text:span text:style-name="T453">ek tiek siaurėjantis, su juosmeniu ir ąselėmis diržui, su skeltuku užpakalinėje dalyje.</text:span></text:p>
      <text:p text:style-name="P454"><text:span text:style-name="T455">43</text:span><text:span text:style-name="T456">. Vasarinis sijonas – žalios su mėlynu atspalviu arba juodos spalvos audinio, tiesaus kirpimo, į apačią šiek tiek siaurėjantis, su juosmeniu ir ąselėmis diržui įv</text:span><text:span text:style-name="T457">erti, su skeltuku užpakalinėje dalyje.<text:s/></text:span></text:p>
      <text:p text:style-name="P458"><text:span text:style-name="T459">44</text:span><text:span text:style-name="T460">. Žieminė striukė – žalios su mėlynu atspalviu spalvos audinio, užsegama užtrauktuku, su šiltalu. Krūtinės aukštyje ir striukės apačioje – po dvi kišenes. Prie striukės apykaklės prisegama juodo kailio apykaklė</text:span><text:span text:style-name="T461">, aukščiausiosios grandies pareigūno – pilko karakulio apykaklė. Pečių linijoje prisiūti antpečiai, ant kurių tvirtinamos antpečių movos. Ant kairės rankovės prisiuvamas policijos antsiuvas, ant dešinės – pavaldumo antsiuvas. Moterų striukė skiriasi užsegi</text:span><text:span text:style-name="T462">mo kryptimi.</text:span></text:p>
      <text:p text:style-name="P463"><text:span text:style-name="T464">45</text:span><text:span text:style-name="T465">. Aukščiausiosios grandies pareigūno paltas – juodos spalvos, tiesaus silueto, užsegamas sagomis, su kišenėmis. Pečių linijoje tvirtinami antpečiai. Ant kairės rankovės prisiuvamas policijos antsiuvas, ant dešinės – pavaldumo antsiuvas.<text:s/></text:span><text:span text:style-name="T466">Moterų paltas skiriasi užsegimo kryptimi.</text:span></text:p>
      <text:p text:style-name="P467"><text:span text:style-name="T468">46</text:span><text:span text:style-name="T469">. Kepurė – žalios su mėlynu atspalviu spalvos audinio, su juodu snapeliu, virš jo dviem mažomis uniformos sagomis prisegamas sidabro spalvos dirželis. Viršutinė kepurės dalis paaukštinta, jos viršutinės dalie</text:span><text:span text:style-name="T470">s siūlėje įsiūta juoda juostelė, galvą juosia juodo audinio apvadas. Aukščiausiosios grandies pareigūno kepurės viršutinės dalies siūlėje įsiūta tamsiai raudona juostelė, galvą juosia juodo siuvinėto audinio apvadas, kepurės snapelis su sidabro spalvos sti</text:span><text:span text:style-name="T471">lizuotų ąžuolo lapų kompozicija. Kepurės ženklelis tvirtinamas per vidurį virš dirželio, kepurės ženklas tvirtinamas per vidurį viršutinėje dalyje.</text:span></text:p>
      <text:p text:style-name="P472"><text:span text:style-name="T473">47</text:span><text:span text:style-name="T474">. Moterų kepurė – žalios su mėlynu atspalviu spalvos audinio, skrybėlės tipo, standi. Viršutinė dalis<text:s/></text:span><text:span text:style-name="T475">platėjanti į apačią. Kepurės kraštai, užlenkti į viršų, priekyje suformuoja snapelį. Virš snapelio juosiamas dekoratyvinis lanko formos juodas apvadas su sidabro spalvos dirželiu. Aukščiausiosios grandies pareigūnės kepurės viršutinės dalies siūlėje įsiūta</text:span><text:span text:style-name="T476"><text:s/>tamsiai raudona juostelė, snapelis papuoštas sidabro spalvos stilizuotų ąžuolo lapų kompozicija. Kepurės ženklas segamas per vidurį virš dirželio.</text:span></text:p>
      <text:p text:style-name="P477"><text:span text:style-name="T478">48</text:span><text:span text:style-name="T479">. Žieminė kepurė – su juodu snapeliu, virš snapelio dviem mažomis uniformos sagomis prisegamas sidabro</text:span><text:span text:style-name="T480"><text:s/>spalvos dirželis. Kepurę juosia žalios su mėlynu atspalviu spalvos audinio detalė, kuri priekyje – lanko formos, ir juodo kailio apvadas. Aukščiausiosios grandies pareigūno kepurę juosia pilko karakulio apvadas ir kepurės viršutinės dalies siūlėje įsiūta<text:s/></text:span><text:span text:style-name="T481">tamsiai raudona juostelė,<text:s/></text:span><text:span text:style-name="T482">snapelis papuoštas sidabro spalvos stilizuotų ąžuolo lapų kompozicija</text:span><text:span text:style-name="T483">. Kepurės ženklas segamas per vidurį virš dirželio.</text:span></text:p>
      <text:p text:style-name="P484"><text:span text:style-name="T485">49</text:span><text:span text:style-name="T486">. Kaklaraištis – klasikinis, juodos ir tamsiai raudonos spalvų.</text:span></text:p>
      <text:p text:style-name="P487"><text:span text:style-name="T488">50</text:span><text:span text:style-name="T489">. Šalikas – juodos spalvos.</text:span></text:p>
      <text:p text:style-name="P490"><text:span text:style-name="T491">51</text:span><text:span text:style-name="T492">. Pirštinės – juodos spalvos.</text:span></text:p>
      <text:p text:style-name="P493"><text:span text:style-name="T494">52</text:span><text:span text:style-name="T495">. Apatiniai drabužiai – juodos arba pilkos spalvos.</text:span></text:p>
      <text:p text:style-name="P496"><text:span text:style-name="T497">53</text:span><text:span text:style-name="T498">. Diržas – juodos odos su sagtimi, veriamas į kelnių arba sijono juosmenį.</text:span></text:p>
      <text:p text:style-name="P499"><text:span text:style-name="T500">54</text:span><text:span text:style-name="T501">. Diržas su amunicijos dėklais – juodos spalvos, su sagtimi, juosiamas ant juosm</text:span><text:span text:style-name="T502">ens.</text:span></text:p>
      <text:p text:style-name="P503"><text:span text:style-name="T504">55</text:span><text:span text:style-name="T505">. Kojinės – juodos, moterų pėdkelnės – kūno spalvos arba juodos. Paradų, rikiuotės ir švenčių metu dėvimos tik kūno spalvos moterų pėdkelnės.</text:span><text:s/></text:p>
      <text:p text:style-name="P506">Punkto pakeitimai:</text:p>
      <text:p text:style-name="P507"><text:span text:style-name="T508">Nr.<text:s/></text:span><text:a xlink:href="https://www.e-tar.lt/portal/legalAct.html?documentId=f90830c0414211e7b66ae890e1368363" office:target-frame-name="_top" xlink:show="replace"><text:span text:style-name="T509">1V-409</text:span></text:a><text:span text:style-name="T510">, 2017-05-25, paskelbta TAR 2017-05-26, i. k. 2017-08816</text:span></text:p>
      <text:p text:style-name="Normal"/>
      <text:p text:style-name="P511"><text:span text:style-name="T512">56</text:span><text:span text:style-name="T513">. Avalynė – juodos spalvos.</text:span></text:p>
      <text:p text:style-name="P514"/>
      <text:h text:style-name="P515" text:outline-level="8"><text:span text:style-name="T516">III</text:span><text:span text:style-name="T517"><text:s/>SKIRSNIS</text:span></text:h>
      <text:h text:style-name="P518" text:outline-level="8"><text:span text:style-name="T519">SPECIALIOJI TARNYBINĖ UNIFORMA</text:span></text:h>
      <text:p text:style-name="P520"/>
      <text:p text:style-name="P521"><text:span text:style-name="T522">57</text:span><text:span text:style-name="T523">. Ilgas apsiaustas – žalios su mėlynu atspalviu spalvos vandeniui nepralaidaus<text:s/></text:span><text:span text:style-name="T524">audinio, su gobtuvu, užsegamas spaudėmis. Apsiausto nugaros dalyje – šviesą atspindintis užrašas „POLICIJA“, apatinėje dalyje ir ant rankovių – šviesą atspindinčios juostos.</text:span></text:p>
      <text:p text:style-name="P525"><text:span text:style-name="T526">58</text:span><text:span text:style-name="T527">. Žieminis kostiumas: striukė ir kelnės – baltos spalvos audinio, balta trik</text:span><text:span text:style-name="T528">otažinė kepurė. Striukė su gobtuvu, užsegama paslėptomis spaudėmis. Kelnės su kišenėmis priekyje ir užpakalinėje dalyje.</text:span></text:p>
      <text:p text:style-name="P529"><text:span text:style-name="T530">59</text:span><text:span text:style-name="T531">. Raitelio kelnės – juodos spalvos elastingo audinio.</text:span></text:p>
      <text:p text:style-name="P532"><text:span text:style-name="T533">60</text:span><text:span text:style-name="T534">. Motociklininko kostiumas: striukė ir kelnės – juodos spalvos. Motoc</text:span><text:span text:style-name="T535">iklininko striukė užsegama užtrauktuku, su dviem kišenėmis juosmens srityje. Pečių linijoje prisiūti antpečiai arba krūtinės aukštyje – detalė, ant kurių tvirtinamos antpečių movos. Ant kairės rankovės tvirtinamas policijos antsiuvas, ant dešinės – pavaldu</text:span><text:span text:style-name="T536">mo antsiuvas. Krūtinės aukštyje kairėje pusėje ir nugaros dalyje – šviesą atspindintis užrašas „POLICIJA“, ant abiejų rankovių virš rankogalių – šviesą atspindinčios juostelės. Motociklininko kelnės su paaukštintu juosmeniu ir dviem kišenėmis priekinėje da</text:span><text:span text:style-name="T537">lyje. Kelnių apačios šonuose įsiūti užtrauktukai, virš jų – dvi šviesą atspindinčios juostos. Vasaros metu dėvimas juodos spalvos apsaugos elementas – apsauginis šarvas. Apsauginis šarvas užsegamas priekyje užtrauktuku. Krūtinės aukštyje pritvirtinta detal</text:span><text:span text:style-name="T538">ė, ant kurios tvirtinama mova. Ant kairės rankovės tvirtinamas policijos antsiuvas, ant dešinės – pavaldumo antsiuvas. Krūtinės aukštyje kairėje pusėje ir nugaros dalyje – šviesą atspindintis užrašas „POLICIJA“. Apsauginis šarvas dėvimas ant vasarinių marš</text:span><text:span text:style-name="T539">kinėlių arba marškinėlių trumpomis rankovėmis.</text:span><text:s/></text:p>
      <text:p text:style-name="P540">Punkto pakeitimai:</text:p>
      <text:p text:style-name="P541"><text:span text:style-name="T542">Nr.<text:s/></text:span><text:a xlink:href="https://www.e-tar.lt/portal/legalAct.html?documentId=f90830c0414211e7b66ae890e1368363" office:target-frame-name="_top" xlink:show="replace"><text:span text:style-name="T543">1V-409</text:span></text:a><text:span text:style-name="T544">, 2017-05-25, paskelbta TAR 2017-05-26, i. k. 2017-08816</text:span></text:p>
      <text:p text:style-name="Normal"/>
      <text:p text:style-name="P545"><text:span text:style-name="T546">61</text:span><text:span text:style-name="T547">. Specialusis kombinezonas – juodos spalvos audinio kombinezonas, užsegamas užtrauktuku. Kombinezono apačios šonuose įsiūti užtrauktukai.<text:s/></text:span></text:p>
      <text:p text:style-name="P548"><text:span text:style-name="T549">62</text:span><text:span text:style-name="T550">. Liemenė su atšvaitais – ryškiai geltonos spalvos audinio. Liemenės apačioje prisiūtos dvi šviesą atspindinčio</text:span><text:span text:style-name="T551">s juostos. Priekio ir nugaros centre – šviesą atspindintis užrašas „POLICIJA“.</text:span></text:p>
      <text:p text:style-name="P552"><text:span text:style-name="T553">63</text:span><text:span text:style-name="T554">. Identifikavimo liemenė – mėlynos spalvos audinio, užsegama lipnia juosta šonuose. Liemenės priekio ir nugaros centre – šviesą atspindintis užrašas „POLICE“. Krūtinės auk</text:span><text:span text:style-name="T555">štyje 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56">“ pavaizduota nacionalinė vėliava. Liemenės priekio ir nugaros apačioje prisiūta šviesą atspindinti juosta.</text:span></text:p>
      <text:p text:style-name="P557"><text:span text:style-name="T558">64</text:span><text:span text:style-name="T559">. Specialioji liemenė – juodos spalvos audinio, užsegama užtrauktuku. Liemenės priekyje ir nugaroje prisiūtos specialiai amunicijai pritaikyto</text:span><text:span text:style-name="T560">s kišenės. Krūtinės aukštyje kairėje pusėje ir nugaros dalyje – šviesą atspindintis užrašas „POLICIJA“.</text:span></text:p>
      <text:p text:style-name="P561"><text:span text:style-name="T562">65</text:span><text:span text:style-name="T563">. Dviratininko šalmas – juodos spalvos plastiko, su užrašu „POLICIJA“.</text:span></text:p>
      <text:p text:style-name="P564"><text:span text:style-name="T565">66</text:span><text:span text:style-name="T566">. Motociklininko šalmas – juodos spalvos plastiko, su užrašu „POLICIJA“.<text:s/></text:span></text:p>
      <text:p text:style-name="P567"><text:span text:style-name="T568">67</text:span><text:span text:style-name="T569">. Specialiųjų priemonių diržas – juodos spalvos, juosiamas ant šlaunies. Ant diržo suverti specialiųjų priemonių dėklai.</text:span></text:p>
      <text:p text:style-name="P570"><text:span text:style-name="T571">68</text:span><text:span text:style-name="T572">. Specialiosios pirštinės – juodos spalvos.</text:span></text:p>
      <text:p text:style-name="P573"><text:span text:style-name="T574">69</text:span><text:span text:style-name="T575">. Kaukė – juodos arba baltos spalvos.</text:span></text:p>
      <text:p text:style-name="P576"/>
      <text:h text:style-name="P577" text:outline-level="8"><text:span text:style-name="T578">IV</text:span><text:span text:style-name="T579"><text:s/>SKIRSNIS</text:span></text:h>
      <text:h text:style-name="P580" text:outline-level="8"><text:span text:style-name="T581">IŠEIGINĖ TARNYBINĖ UNIFORMA</text:span></text:h>
      <text:p text:style-name="P582"/>
      <text:p text:style-name="P583"><text:span text:style-name="T584">70</text:span><text:span text:style-name="T585">. Antpečiai – stačiakampio formos, suapvalintu viršumi, su maža uniformos saga, žalios su mėlynu atspalviu spalvos audinio, jų kraštas apsiūtas juodu apvadu ir sid</text:span><text:span text:style-name="T586">abro spalvos virvele. Aukščiausiosios grandies pareigūno antpečiai – stambaus sidabro spalvos virvelių pynimo, su tamsiai raudonu apvadu. Ant antpečio – policijos laipsnių ženklai. Antpečio ilgis – 120 mm, plotis – 47 mm.</text:span></text:p>
      <text:p text:style-name="P587"><text:span text:style-name="T588">71</text:span><text:span text:style-name="T589">. Švarkas – toks pats kaip k</text:span><text:span text:style-name="T590">asdieninis.</text:span></text:p>
      <text:p text:style-name="P591"><text:span text:style-name="T592">72</text:span><text:span text:style-name="T593">. Bliuzonas – toks pats kaip kasdieninis.</text:span></text:p>
      <text:p text:style-name="P594"><text:span text:style-name="T595">73</text:span><text:span text:style-name="T596">. Kelnės – tokios pat kaip kasdieninės.</text:span></text:p>
      <text:p text:style-name="P597"><text:span text:style-name="T598">74</text:span><text:span text:style-name="T599">. Sijonas – toks pats kaip kasdieninis.</text:span></text:p>
      <text:p text:style-name="P600"><text:span text:style-name="T601">75</text:span><text:span text:style-name="T602">. Marškiniai trumpomis rankovėmis – tokie pat kaip kasdieniniai, tik baltos spalvos audinio.<text:s/></text:span></text:p>
      <text:p text:style-name="P603"><text:span text:style-name="T604">76</text:span><text:span text:style-name="T605">. Marškiniai ilgomis rankovėmis – tokie pat kaip kasdieniniai, tik baltos spalvos audinio.<text:s/></text:span></text:p>
      <text:p text:style-name="P606"><text:span text:style-name="T607">77</text:span><text:span text:style-name="T608">. Kepurė – tokia pat kaip kasdieninė.</text:span></text:p>
      <text:p text:style-name="P609"><text:span text:style-name="T610">78</text:span><text:span text:style-name="T611">. Žieminė kepurė – tokia pat kaip kasdieninė.</text:span></text:p>
      <text:p text:style-name="P612"><text:span text:style-name="T613">79</text:span><text:span text:style-name="T614">. Kaklaraištis – toks pat kaip kasdieninis.</text:span></text:p>
      <text:p text:style-name="P615"><text:span text:style-name="T616">80</text:span><text:span text:style-name="T617">. Šalikas<text:s/></text:span><text:span text:style-name="T618">– toks pat kaip kasdieninis.</text:span></text:p>
      <text:p text:style-name="P619"><text:span text:style-name="T620">81</text:span><text:span text:style-name="T621">. Pirštinės – tokios pat kaip kasdieninės.</text:span></text:p>
      <text:p text:style-name="P622"><text:span text:style-name="T623">82</text:span><text:span text:style-name="T624">. Diržas – toks pat kaip kasdieninis.</text:span></text:p>
      <text:p text:style-name="P625"><text:span text:style-name="T626">83</text:span><text:span text:style-name="T627">. Kojinės kaip kasdieninės. Moterų pėdkelnės kūno spalvos.</text:span><text:s/></text:p>
      <text:p text:style-name="P628">Punkto pakeitimai:</text:p>
      <text:p text:style-name="P629"><text:span text:style-name="T630">Nr.<text:s/></text:span><text:a xlink:href="https://www.e-tar.lt/portal/legalAct.html?documentId=f90830c0414211e7b66ae890e1368363" office:target-frame-name="_top" xlink:show="replace"><text:span text:style-name="T631">1V-409</text:span></text:a><text:span text:style-name="T632">, 2017-05-25, paskelbta TAR 2017-05-26, i. k. 2017-08816</text:span></text:p>
      <text:p text:style-name="Normal"/>
      <text:p text:style-name="P633"><text:span text:style-name="T634">84</text:span><text:span text:style-name="T635">. Avalynė – tokia pati kaip kasdieninė.</text:span></text:p>
      <text:p text:style-name="P636"/>
      <text:h text:style-name="P637" text:outline-level="8"><text:span text:style-name="T638">V</text:span><text:span text:style-name="T639"><text:s/>SKIRSNIS</text:span></text:h>
      <text:h text:style-name="P640" text:outline-level="8"><text:span text:style-name="T641">VAKARINĖ TARNYBINĖ UNIFORMA</text:span></text:h>
      <text:p text:style-name="P642"/>
      <text:p text:style-name="P643"><text:span text:style-name="T644">85</text:span><text:span text:style-name="T645">. Antpečiai – stačiakampio formos, suapvalintu viršumi, juodos spalvos, su maža uniformos saga. Jų kraštas apsiūtas pilku apvadu ir sidabro spalvos virvele. Aukščiausiosios grandies pareigūno antpečiai – stambaus sidabro spalvos virvelių pynimo, su tam</text:span><text:span text:style-name="T646">siai raudonu apvadu. Antpečiuose – policijos laipsnių ženklai. Antpečio ilgis – 120 mm, plotis – 47 mm.</text:span></text:p>
      <text:p text:style-name="P647"><text:span text:style-name="T648">86</text:span><text:span text:style-name="T649">. Marškinių rankogalių segtukai – sidabro spalvos 45º kampu</text:span><text:span text:style-name="T650"><text:s/></text:span><text:span text:style-name="T651">pasuktame kvadrate raudonos spalvos skritulys su Gediminaičių stulpais. Segtuko<text:s/></text:span><text:span text:style-name="T652">ilgis</text:span><text:span text:style-name="T653"><text:s/></text:span><text:span text:style-name="T654">ir plotis – 24 mm.</text:span></text:p>
      <text:p text:style-name="P655"><text:span text:style-name="T656">87</text:span><text:span text:style-name="T657">. Švarkas – juodos spalvos audinio, specialaus kirpimo, trumpas, užsegamas dviem didelėmis uniformos sagomis, tarpusavyje sujungtomis sidabro spalvos grandinėle. Švarko priekyje, šalia užsegamų sagų, dviem eilėmis prisiūta po tris<text:s/></text:span><text:span text:style-name="T658">dideles uniformos sagas. Pečių linijoje tvirtinami antpečiai; apykaklės kampuose tvirtinami apykaklės ženkleliai. Aukščiausiosios grandies pareigūno švarko rankogalių prisiuvimo siūlėje įsiūta tamsiai raudona juostelė, rankogaliai išsiuvinėti sidabro spalv</text:span><text:span text:style-name="T659">os stilizuotais ąžuolo lapais.</text:span></text:p>
      <text:p text:style-name="P660"><text:span text:style-name="T661">88</text:span><text:span text:style-name="T662">. Kelnės – juodos spalvos audinio, su paaukštintu juosmeniu, dviem įleistinėmis kišenėmis. Kelnių šonuose prisiūta juoda atlasinė juostelė, aukščiausiosios grandies pareigūno – tamsiai raudona juostelė, šalia jos prisiū</text:span><text:span text:style-name="T663">tos dvi plačios tamsiai raudonos juostos. Moterų kelnės skiriasi užsegimo kryptimi.</text:span></text:p>
      <text:p text:style-name="P664"><text:span text:style-name="T665">89</text:span><text:span text:style-name="T666">. Sijonas – juodos spalvos audinio, tiesaus kirpimo, į apačią truputį siaurėjantis.</text:span></text:p>
      <text:p text:style-name="P667"><text:span text:style-name="T668">90</text:span><text:span text:style-name="T669">. Marškiniai – balto audinio, ilgomis rankovėmis, su paslėptu užsegimu. Apyk</text:span><text:span text:style-name="T670">aklė stati, su užlenktais kampais. Moterų marškiniai skiriasi užsegimo kryptimi.</text:span></text:p>
      <text:p text:style-name="P671"><text:span text:style-name="T672">91</text:span><text:span text:style-name="T673">. Peteliškė – pilkos spalvos, aukščiausiosios grandies pareigūno – tamsiai raudonos spalvos.</text:span></text:p>
      <text:p text:style-name="P674"><text:span text:style-name="T675">92</text:span><text:span text:style-name="T676">. Juosmens juosta – pilka, aukščiausiosios grandies pareigūno – tamsia</text:span><text:span text:style-name="T677">i raudona.</text:span></text:p>
      <text:p text:style-name="P678"><text:span text:style-name="T679">93</text:span><text:span text:style-name="T680">. Paltas – juodos spalvos, tiesaus silueto, su paslėptu užsegimu. Stačia apykaklė atverčiama. Juosmens srityje – dvi horizontalios įleistinės kišenės su antkišeniais. Pečių linijoje tvirtinami antpečiai. Moterų paltas skiriasi užsegimo kry</text:span><text:span text:style-name="T681">ptimi.</text:span></text:p>
      <text:p text:style-name="P682"><text:span text:style-name="T683">94</text:span><text:span text:style-name="T684">. Vyrų kepurė – juodo audinio, su juodu snapeliu. Viršutinė kepurės dalis paaukštinta. Virš snapelio dviem mažomis uniformos sagomis prisegamas sidabro spalvos pintas dirželis. Kepurės ženklelis tvirtinamas per vidurį virš dirželio, kepurės že</text:span><text:span text:style-name="T685">nklas – viršutinėje kepurės dalyje. Kepurės viršutinės dalies siūlėje įsiūta pilka juostelė, aukščiausiosios grandies pareigūno – tamsiai raudona juostelė. Aukščiausiosios grandies pareigūno kepurės snapelis su sidabro spalvos stilizuotų ąžuolo lapų kompoz</text:span><text:span text:style-name="T686">icija.</text:span></text:p>
      <text:p text:style-name="P687"><text:span text:style-name="T688">95</text:span><text:span text:style-name="T689">. Moterų kepurė – juodos spalvos audinio, skrybėlės tipo, standi. Kepurės kraštai, užlenkti į viršų, priekyje suformuoja snapelį. Virš snapelio tvirtinamas sidabro spalvos pintas dirželis. Kepurės ženklas tvirtinamas per vidurį virš dirželio.<text:s/></text:span><text:span text:style-name="T690">Aukščiausiosios grandies pareigūnės kepurės snapelis su sidabro spalvos stilizuotų ąžuolo lapų kompozicija.</text:span></text:p>
      <text:p text:style-name="P691"><text:span text:style-name="T692">96</text:span><text:span text:style-name="T693">. Šalikas – baltos spalvos.</text:span></text:p>
      <text:p text:style-name="P694"><text:span text:style-name="T695">97</text:span><text:span text:style-name="T696">. Pirštinės – baltos spalvos.</text:span></text:p>
      <text:p text:style-name="P697"><text:span text:style-name="T698">98</text:span><text:span text:style-name="T699">. Avalynė – juodos spalvos.</text:span></text:p>
      <text:p text:style-name="P700"/>
      <text:h text:style-name="P701" text:outline-level="8"><text:span text:style-name="T702">VI</text:span><text:span text:style-name="T703"><text:s/>SKIRSNIS</text:span></text:h>
      <text:h text:style-name="P704" text:outline-level="8"><text:span text:style-name="T705">KURSANTŲ SKIRIAMIEJI ŽENK</text:span><text:span text:style-name="T706">LAI<text:s/></text:span></text:h>
      <text:h text:style-name="P707" text:outline-level="8"/>
      <text:p text:style-name="P708"><text:span text:style-name="T709">99</text:span><text:span text:style-name="T710">. Policijos antsiuvas – skydo formos juodame fone įkomponuota aštuonių kampų žvaigždė su spinduliais, kurios centre – valstybės herbas. Skydo viršuje užrašas „POLICIJA“ baltomis didžiosiomis raidėmis, apjuostas baltu rėmeliu. Antsiuvo<text:s/></text:span><text:span text:style-name="T711">ilgis</text:span><text:span text:style-name="T712"><text:s/>– 125 mm, plotis – 100 mm.</text:span></text:p>
      <text:p text:style-name="P713"><text:span text:style-name="T714">100</text:span><text:span text:style-name="T715">. <text:s/>Pavaldumo antsiuvas – skydo formos juodame fone įkomponuotas mažesnis mėlynos spalvos skydas su geltonu dvigubu kryžiumi centre. Skydo viršuje užrašas „LIETUVA“ baltomis didžiosiomis raidėmis, apjuostas baltu rėmeliu. Antsiuvo<text:s/></text:span><text:span text:style-name="T716">ilgis</text:span><text:span text:style-name="T717"><text:s/>– 125 mm, plotis – 1</text:span><text:span text:style-name="T718">00 mm;</text:span></text:p>
      <text:p text:style-name="P719"><text:span text:style-name="T720">101</text:span><text:span text:style-name="T721">. Antpečių movos – stačiakampio formos, žalios su mėlynu atspalviu spalvos audinio. Ant movų – didžiosios raidės LPM. Movos ilgis – 90 mm, plotis – 50 mm.</text:span></text:p>
      <text:p text:style-name="P722"><text:span text:style-name="T723">102</text:span><text:span text:style-name="T724">. <text:s/>Lietuvos policijos mokyklos baigimo ženklas – reljefiška, sidabro spalvos met</text:span><text:span text:style-name="T725">alo, aštuonių spindulių žvaigždė. Žvaigždės centre įkomponuotas aukso spalvos metalo apskritimas su mokyklos simboliu – atversta auksuota knyga, mėlynu emaliu dengtu skydu ir jame esančiu auksuotu dvigubu kryžiumi. Knygą apskritimu juosia reljefiškas užraš</text:span><text:span text:style-name="T726">as didžiosiomis raidėmis „LIETUVOS POLICIJOS MOKYKLA“. Ženklo ilgis – 41 mm, plotis – 38 mm.</text:span></text:p>
      <text:p text:style-name="P727"><text:span text:style-name="T728">103</text:span><text:span text:style-name="T729">. <text:s/>Pavardės juostelė – juodos spalvos stačiakampė juostelė su pavardės užrašu sidabro spalvos didžiosiomis raidėmis. Juostelės ilgis – 100 mm, plotis – 20 m</text:span><text:span text:style-name="T730">m.</text:span></text:p>
      <text:p text:style-name="P731"/>
      <text:h text:style-name="P732" text:outline-level="8"><text:span text:style-name="T733">VII</text:span><text:span text:style-name="T734"><text:s/>SKIRSNIS</text:span></text:h>
      <text:h text:style-name="P735" text:outline-level="8"><text:span text:style-name="T736">KURSANTŲ KASDIENINĖ UNIFORMA<text:s/></text:span></text:h>
      <text:p text:style-name="P737"/>
      <text:p text:style-name="P738"><text:span text:style-name="T739">104</text:span><text:span text:style-name="T740">. <text:s/>Vasarinė kepurė – žalios su mėlynu atspalviu spalvos audinio, su juodu snapeliu. Priekio centre išsiuvinėtas kepurės ženklas.<text:s/></text:span></text:p>
      <text:p text:style-name="P741"><text:span text:style-name="T742">105</text:span><text:span text:style-name="T743">. Megzta žieminė kepurė – juodos spalvos. Kepurės priekyje</text:span><text:span text:style-name="T744"><text:s/>užrašas „POLICIJA</text:span>“.</text:p>
      <text:p text:style-name="P745">Punkto pakeitimai:</text:p>
      <text:p text:style-name="P746"><text:span text:style-name="T747">Nr.<text:s/></text:span><text:a xlink:href="https://www.e-tar.lt/portal/legalAct.html?documentId=f90830c0414211e7b66ae890e1368363" office:target-frame-name="_top" xlink:show="replace"><text:span text:style-name="T748">1V-409</text:span></text:a><text:span text:style-name="T749">, 2017-05-25, paskelbta TAR 2017-05-26, i. k. 2017-08816</text:span></text:p>
      <text:p text:style-name="Normal"/>
      <text:p text:style-name="P750"><text:span text:style-name="T751">106</text:span><text:span text:style-name="T752">. Bliuzonas – žalios su mėlynu atspalviu sp</text:span><text:span text:style-name="T753">alvos audinio, su kišenėmis. Pečių linijoje prisiūti antpečiai arba krūtinės aukštyje – detalė, ant kurių tvirtinamos antpečių movos. Ant kairės rankovės tvirtinamas policijos antsiuvas, ant dešinės – pavaldumo antsiuvas. Krūtinės aukštyje kairėje pusėje i</text:span><text:span text:style-name="T754">r nugaros dalyje – šviesą atspindintis užrašas „POLICIJA“. Moterų bliuzonas skiriasi užsegimo kryptimi.</text:span><text:s/></text:p>
      <text:p text:style-name="P755">Punkto pakeitimai:</text:p>
      <text:p text:style-name="P756"><text:span text:style-name="T757">Nr.<text:s/></text:span><text:a xlink:href="https://www.e-tar.lt/portal/legalAct.html?documentId=f90830c0414211e7b66ae890e1368363" office:target-frame-name="_top" xlink:show="replace"><text:span text:style-name="T758">1V-409</text:span></text:a><text:span text:style-name="T759">, 2017-05-25, paskelbta<text:s/></text:span><text:span text:style-name="T760">TAR 2017-05-26, i. k. 2017-08816</text:span></text:p>
      <text:p text:style-name="Normal"/>
      <text:p text:style-name="P761"><text:span text:style-name="T762">107</text:span><text:span text:style-name="T763">. Kelnės – žalios su mėlynu atspalviu spalvos audinio, su kišenėmis. Moterų kelnės skiriasi užsegimo kryptimi.<text:s/></text:span></text:p>
      <text:p text:style-name="P764"><text:span text:style-name="T765">108</text:span><text:span text:style-name="T766">.</text:span><text:span text:style-name="T767"><text:s/></text:span><text:span text:style-name="T768">Trumpa vasarinė striukė – žalios su mėlynu atspalviu spalvos audinio, užsegama užtrauktuku, su</text:span><text:span text:style-name="T769"><text:s/>prisegamu gobtuvu. Krūtinės aukštyje ir striukės apačioje – po dvi kišenes. Pečių linijoje prisiūti antpečiai arba</text:span><text:span text:style-name="T770"><text:s/></text:span><text:span text:style-name="T771">krūtinės aukštyje – detalė,</text:span><text:span text:style-name="T772"><text:s/></text:span><text:span text:style-name="T773">ant kurių tvirtinamos</text:span><text:span text:style-name="T774"><text:s/></text:span><text:span text:style-name="T775">antpečių</text:span><text:span text:style-name="T776"><text:s/></text:span><text:span text:style-name="T777">movos.<text:s/></text:span><text:span text:style-name="T778">Ant kairės rankovės tvirtinamas policijos antsiuvas, ant dešinės – pavaldu</text:span><text:span text:style-name="T779">mo antsiuvas. Krūtinės aukštyje kairėje pusėje ir nugaros dalyje yra šviesą atspindintis užrašas „POLICIJA“. Moterų striukė skiriasi užsegimo kryptimi.</text:span><text:s/></text:p>
      <text:p text:style-name="P780">Punkto pakeitimai:</text:p>
      <text:p text:style-name="P781"><text:span text:style-name="T782">Nr.<text:s/></text:span><text:a xlink:href="https://www.e-tar.lt/portal/legalAct.html?documentId=f90830c0414211e7b66ae890e1368363" office:target-frame-name="_top" xlink:show="replace"><text:span text:style-name="T783">1V-409</text:span></text:a><text:span text:style-name="T784">, 2017-05-25, paskelbta TAR 2017-05-26, i. k. 2017-08816</text:span></text:p>
      <text:p text:style-name="P785"><text:span text:style-name="T786">Nr.<text:s/></text:span><text:a xlink:href="https://www.e-tar.lt/portal/legalAct.html?documentId=959bd8607e8c11e8ae2bfd1913d66d57" office:target-frame-name="_top" xlink:show="replace"><text:span text:style-name="T787">1V-476</text:span></text:a><text:span text:style-name="T788">, 2018-07-03, paskelbta TAR 2018-07-04, i. k. 2018-11233</text:span></text:p>
      <text:p text:style-name="Normal"/>
      <text:p text:style-name="P789"><text:span text:style-name="T790">109</text:span><text:span text:style-name="T791">.<text:s/></text:span><text:span text:style-name="T792">Trumpa žieminė striukė – žalios su mėlynu atspalviu spalvos audinio, su šiltalu, užsegama užtrauktuku, su prisegamu gobtuvu. Krūtinės aukštyje ir striukės apačioje – po dvi kišenes. Pečių linijoje prisiūti antpečiai arba krūtinės aukštyje – detalė, ant kur</text:span><text:span text:style-name="T793">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794">Punkto pakeitimai:</text:p>
      <text:p text:style-name="P795"><text:span text:style-name="T796">Nr.<text:s/></text:span><text:a xlink:href="https://www.e-tar.lt/portal/legalAct.html?documentId=f90830c0414211e7b66ae890e1368363" office:target-frame-name="_top" xlink:show="replace"><text:span text:style-name="T797">1V-409</text:span></text:a><text:span text:style-name="T798">, 2017-05-25, paskelbta TAR 2017-05-26, i. k. 2017-08816</text:span></text:p>
      <text:p text:style-name="Normal"/>
      <text:p text:style-name="P799"><text:span text:style-name="T800">110</text:span><text:span text:style-name="T801">. Žieminis puskombinezonis – žalios su mėlynu atspalviu spalvo</text:span><text:span text:style-name="T802">s audinio, su kišenėmis. Puskombinezonis su šviesą atspindinčiomis detalėmis.<text:s/></text:span></text:p>
      <text:p text:style-name="P803"><text:span text:style-name="T804">111</text:span><text:span text:style-name="T805">. Vasariniai marškinėliai trumpomis rankovėmis – su daliniu užsegimu prie apykaklės, pilko audinio. Pečių linijoje prisiūti antpečiai arba krūtinės aukštyje – detalė, ant</text:span><text:span text:style-name="T806"><text:s/>kurių tvirtinamos antpečių movos. Ant kairės rankovės tvirtinamas policijos antsiuvas, ant dešinės – pavaldumo antsiuvas. Krūtinės aukštyje kairėje pusėje ir nugaros dalyje yra šviesą atspindintis užrašas „POLICIJA“.</text:span><text:s/></text:p>
      <text:p text:style-name="P807">Punkto pakeitimai:</text:p>
      <text:p text:style-name="P808"><text:span text:style-name="T809">Nr.<text:s/></text:span><text:a xlink:href="https://www.e-tar.lt/portal/legalAct.html?documentId=f90830c0414211e7b66ae890e1368363" office:target-frame-name="_top" xlink:show="replace"><text:span text:style-name="T810">1V-409</text:span></text:a><text:span text:style-name="T811">, 2017-05-25, paskelbta TAR 2017-05-26, i. k. 2017-08816</text:span></text:p>
      <text:p text:style-name="Normal"/>
      <text:p text:style-name="P812"><text:span text:style-name="T813">112</text:span><text:span text:style-name="T814">. Golfas – juodos spalvos, paaukštinta apykakle.</text:span></text:p>
      <text:p text:style-name="P815"><text:span text:style-name="T816">113</text:span><text:span text:style-name="T817">. Flisinis džemperis – juodos arba pilkos spa</text:span><text:span text:style-name="T818">lvos, su stove, krūtinės aukštyje kairėje pusėje – kišenė, džemperio apačioje – dvi kišenės. Pečių linijoje prisiūti antpečiai arba krūtinės aukštyje – detalė, ant kurių tvirtinamos antpečių movos. Ant kairės rankovės tvirtinamas policijos antsiuvas, ant d</text:span><text:span text:style-name="T819">ešinės – pavaldumo antsiuvas.<text:s/></text:span><text:span text:style-name="T820">Krūtinės aukštyje kairėje pusėje ir nugaros dalyje – užrašas „POLICIJA“.</text:span><text:s/></text:p>
      <text:p text:style-name="P821">Punkto pakeitimai:</text:p>
      <text:p text:style-name="P822"><text:span text:style-name="T823">Nr.<text:s/></text:span><text:a xlink:href="https://www.e-tar.lt/portal/legalAct.html?documentId=f90830c0414211e7b66ae890e1368363" office:target-frame-name="_top" xlink:show="replace"><text:span text:style-name="T824">1V-409</text:span></text:a><text:span text:style-name="T825">, 2017-05-25, paskelbta T</text:span><text:span text:style-name="T826">AR 2017-05-26, i. k. 2017-08816</text:span></text:p>
      <text:p text:style-name="Normal"/>
      <text:p text:style-name="P827"><text:span text:style-name="T828">114</text:span><text:span text:style-name="T829">. Marškiniai trumpomis rankovėmis – pilkos spalvos audinio, su dviem kišenėmis ties krūtine. Užsegami sagomis. Pečių linijoje prisiūti antpečiai, ant kurių tvirtinamos antpečių movos. Ant kairės rankovės prisiuvamas<text:s/></text:span><text:span text:style-name="T830">policijos antsiuvas, ant dešinės – pavaldumo antsiuvas. Moterų marškiniai skiriasi užsegimo kryptimi.</text:span></text:p>
      <text:p text:style-name="P831"><text:span text:style-name="T832">115</text:span><text:span text:style-name="T833">. Vasarinės kelnės – žalios su mėlynu atspalviu spalvos audinio, su dviem įleistinėmis kišenėmis priekyje ir viena įleistine kišene užpakalinės<text:s/></text:span><text:span text:style-name="T834">dalies dešinėje pusėje. Kelnių šonuose įsiūta juoda juostelė. Moterų kelnės skiriasi užsegimo kryptimi.</text:span></text:p>
      <text:p text:style-name="P835"><text:span text:style-name="T836">116</text:span><text:span text:style-name="T837">. Apatiniai drabužiai – juodos arba pilkos spalvos.</text:span></text:p>
      <text:p text:style-name="P838"><text:span text:style-name="T839">117</text:span><text:span text:style-name="T840">. Kaklaraištis – klasikinis, juodos spalvos.</text:span></text:p>
      <text:p text:style-name="P841"><text:span text:style-name="T842">118</text:span><text:span text:style-name="T843">. Pirštinės – juodos spalvos.</text:span></text:p>
      <text:p text:style-name="P844"><text:span text:style-name="T845">11</text:span><text:span text:style-name="T846">9</text:span><text:span text:style-name="T847">. Diržas – juodos odos su sagtimi, veriamas į kelnių arba sijono juosmenį.</text:span></text:p>
      <text:p text:style-name="P848"><text:span text:style-name="T849">120</text:span><text:span text:style-name="T850">. Diržas su amunicijos dėklais – juodos spalvos, su sagtimi, juosiamas ant juosmens.</text:span></text:p>
      <text:p text:style-name="P851"><text:span text:style-name="T852">121</text:span><text:span text:style-name="T853">. Avalynė – juodos spalvos.</text:span></text:p>
      <text:p text:style-name="P854"/>
      <text:h text:style-name="P855" text:outline-level="8"><text:span text:style-name="T856">VIII</text:span><text:span text:style-name="T857"><text:s/>SKIRSNIS</text:span></text:h>
      <text:h text:style-name="P858" text:outline-level="8"><text:span text:style-name="T859">KURSANTŲ SPECIALIOJI UNIFORMA<text:s/></text:span></text:h>
      <text:p text:style-name="P860"/>
      <text:p text:style-name="P861"><text:span text:style-name="T862">122</text:span><text:span text:style-name="T863">. Liemenė su atšvaitais – ryškiai geltonos spalvos audinio. Liemenės apačioje prisiūtos dvi šviesą atspindinčios juostos. Priekio ir nugaros centre – šviesą atspindintis užrašas „POLICIJA“.<text:s/></text:span></text:p>
      <text:p text:style-name="P864"/>
      <text:p text:style-name="P865"><text:span text:style-name="T866">III</text:span><text:span text:style-name="T867"><text:s/>SKYRIUS</text:span></text:p>
      <text:p text:style-name="P868"><text:span text:style-name="T869">VALSTYBĖS SIENOS APSAUGOS TARNYBOS<text:s/></text:span><text:span text:style-name="T870">PRIE VIDAUS REIKALŲ MINISTERIJOS PAREIGŪNŲ TARNYBINĖS UNIFORMOS IR SKIRIAMŲJŲ ŽENKLŲ BEI PASIENIEČIŲ MOKYKLOS KURSANTŲ UNIFORMOS IR SKIRIAMŲJŲ ŽENKLŲ APRAŠYMAS</text:span></text:p>
      <text:p text:style-name="P871"/>
      <text:h text:style-name="P872" text:outline-level="8"><text:span text:style-name="T873">I</text:span><text:span text:style-name="T874"><text:s/>SKIRSNIS</text:span></text:h>
      <text:h text:style-name="P875" text:outline-level="8"><text:span text:style-name="T876">PAREIGŪNŲ SKIRIAMIEJI ŽENKLAI</text:span></text:h>
      <text:p text:style-name="P877"/>
      <text:p text:style-name="P878"><text:span text:style-name="T879">123</text:span><text:span text:style-name="T880">. Kepurės ženklas – sidabro spalvos<text:s/></text:span><text:span text:style-name="T881">stilizuotų ąžuolo lapų vainikas, kurio centre įkomponuotas valstybės herbas – raudonos spalvos skyde sidabro spalvos Vytis. Ženklo ilgis – 36 mm, plotis – 74 mm.</text:span></text:p>
      <text:p text:style-name="P882"><text:span text:style-name="T883">124</text:span><text:span text:style-name="T884">. Lauko uniformos kepurės ženklas – žalios spalvos stilizuotų ąžuolo lapų vainikas, kur</text:span><text:span text:style-name="T885">io centre įkomponuotas valstybės herbas (žalios spalvos Vytis juodame skyde). Ženklo ilgis – 36 mm, plotis – 74 mm.</text:span></text:p>
      <text:p text:style-name="P886"><text:span text:style-name="T887">125</text:span><text:span text:style-name="T888">. Apykaklės ženklelis:</text:span></text:p>
      <text:p text:style-name="P889"><text:span text:style-name="T890">125.1</text:span><text:span text:style-name="T891">. pirminės, vidurinės ir aukštesniosios grandies pareigūnų – sidabro spalvos Gediminaičių stulpai ant a</text:span><text:span text:style-name="T892">pskrito ažūrinio vainiko, kurio kraštas padalytas į centrą einančiais spinduliais; ženklo skersmuo – 22 mm;</text:span></text:p>
      <text:p text:style-name="P893"><text:span text:style-name="T894">125.2</text:span><text:span text:style-name="T895">. aukščiausiosios grandies pareigūno – sidabro spalvos Gediminaičių stulpų ir ąžuolo lapų kompozicija; ilgis – 50 mm, plotis – 35 mm.</text:span></text:p>
      <text:p text:style-name="P896"><text:span text:style-name="T897">126</text:span><text:span text:style-name="T898">. Vidaus tarnybos laipsnių ženklai ir jų išdėstymas ant antpečių ir movų:</text:span></text:p>
      <text:p text:style-name="P899"><text:span text:style-name="T900">126.1</text:span><text:span text:style-name="T901">. pirminės grandies pareigūnų:</text:span></text:p>
      <text:p text:style-name="P902"><text:span text:style-name="T903">126.1.1.</text:span><text:span text:style-name="T904"><text:s/>Neteko galios nuo 2019-02-12</text:span></text:p>
      <text:p text:style-name="P905">Punkto naikinimas:</text:p>
      <text:p text:style-name="P906"><text:span text:style-name="T907">Nr.<text:s/></text:span><text:a xlink:href="https://www.e-tar.lt/portal/legalAct.html?documentId=5497dc402dc011e9b66f85227a03f7a3" office:target-frame-name="_top" xlink:show="replace"><text:span text:style-name="T908">1V-130</text:span></text:a><text:span text:style-name="T909">, 2019-02-11, paskelbta TAR 2019-02-11, i. k. 2019-02068</text:span></text:p>
      <text:p text:style-name="Normal"/>
      <text:p text:style-name="P910"><text:span text:style-name="T911">126.1.2</text:span><text:span text:style-name="T912">. vidaus tarnybos jaunesniojo puskarininkio – dvi siauros sidabro spalvos 45º kampu laužtos juostelės, sujungtos tarpusavyje; bendras sujungtų juostelių ilgis –<text:s/></text:span><text:span text:style-name="T913">35 mm, plotis – 32 mm;</text:span></text:p>
      <text:p text:style-name="P914"><text:span text:style-name="T915">126.1.3</text:span><text:span text:style-name="T916">. vidaus tarnybos puskarininkio – trys siauros sidabro spalvos 45º kampu laužtos juostelės, sujungtos tarpusavyje; bendras sujungtų juostelių ilgis – 44 mm, plotis – 32 mm;</text:span></text:p>
      <text:p text:style-name="P917"><text:span text:style-name="T918">126.1.4</text:span><text:span text:style-name="T919">. vidaus tarnybos vyresniojo<text:s/></text:span><text:span text:style-name="T920">puskarininkio – viena plati sidabro spalvos 45º kampu laužta juostelė; juostelės ilgis – 39 mm, plotis – 32 mm;</text:span></text:p>
      <text:p text:style-name="P921"><text:span text:style-name="T922">126.2</text:span><text:span text:style-name="T923">. vidurinės grandies pareigūnų:</text:span></text:p>
      <text:p text:style-name="P924"><text:span text:style-name="T925">126.2.1</text:span><text:span text:style-name="T926">. vidaus tarnybos leitenanto – viena sidabro spalvos 45º kampu pasukto kvadrato formos žvaig</text:span><text:span text:style-name="T927">ždutė su einančiais į centrą spinduliais; žvaigždutės ilgis ir plotis – 21 mm;</text:span></text:p>
      <text:p text:style-name="P928"><text:span text:style-name="T929">126.2.2</text:span><text:span text:style-name="T930">. vidaus tarnybos vyresniojo leitenanto – dvi sidabro spalvos 45º kampu pasukto kvadrato formos žvaigždutės su einančiais į centrą spinduliais, išdėstytos viena virš<text:s/></text:span><text:span text:style-name="T931">kitos 3 mm atstumu; žvaigždutės ilgis ir plotis – 21 mm;</text:span></text:p>
      <text:p text:style-name="P932"><text:span text:style-name="T933">126.2.3</text:span><text:span text:style-name="T934">. vidaus tarnybos kapitono – trys sidabro spalvos 45º kampu pasukto kvadrato formos žvaigždutės su einančiais į centrą spinduliais, išdėstytos viena virš kitos 3 mm atstumu; žvaigždutės il</text:span><text:span text:style-name="T935">gis ir plotis – 21 mm;</text:span></text:p>
      <text:p text:style-name="P936"><text:span text:style-name="T937">126.3</text:span><text:span text:style-name="T938">. aukštesniosios grandies pareigūnų:</text:span></text:p>
      <text:p text:style-name="P939"><text:span text:style-name="T940">126.3.1</text:span><text:span text:style-name="T941">. vidaus tarnybos majoro – viena sidabro spalvos 45º kampu pasukto kvadrato formos žvaigždutė su einančiais į centrą spinduliais ir ąžuolo lapų vainiku po ja; žvaigždutės ilgis</text:span><text:span text:style-name="T942"><text:s/>ir plotis – 21 mm, ąžuolo lapų vainiko ilgis – 15 mm, plotis – 32 mm;</text:span></text:p>
      <text:p text:style-name="P943"><text:span text:style-name="T944">126.3.2</text:span><text:span text:style-name="T945">. vidaus tarnybos pulkininko leitenanto – dvi sidabro spalvos 45º kampu pasukto kvadrato formos žvaigždutės su einančiais į centrą spinduliais, išdėstytos viena virš kitos<text:s/></text:span><text:span text:style-name="T946">3 mm atstumu, po jomis – ąžuolo lapų vainikas; žvaigždutės ilgis ir plotis – 21 mm, ąžuolo lapų vainiko ilgis – 15 mm, plotis – 32 mm;</text:span></text:p>
      <text:p text:style-name="P947"><text:span text:style-name="T948">126.3.3</text:span><text:span text:style-name="T949">. vidaus tarnybos pulkininko – trys sidabro spalvos 45º kampu pasukto kvadrato formos žvaigždutės su einančiai</text:span><text:span text:style-name="T950">s į centrą spinduliais, išdėstytos viena virš kitos 3 mm atstumu, po jomis – ąžuolo lapų vainikas; žvaigždutės ilgis ir plotis – 21 mm, ąžuolo lapų vainiko ilgis – 15 mm, plotis – 32 mm;</text:span></text:p>
      <text:p text:style-name="P951"><text:span text:style-name="T952">126.4</text:span><text:span text:style-name="T953">. aukščiausiosios grandies pareigūno – vidaus tarnybos gen</text:span><text:span text:style-name="T954">erolo – viena didelė sidabro spalvos 45º kampu pasukto kvadrato formos žvaigždutė su einančiais į centrą spinduliais, jos centre, raudonos spalvos skritulyje, sidabro spalvos Vytis; žvaigždutės ilgis ir plotis – 30 mm; po žvaigždute – sidabro spalvos ąžuol</text:span><text:span text:style-name="T955">o lapų vainikas; vainiko ilgis – 17 mm, plotis – 32 mm.</text:span></text:p>
      <text:p text:style-name="P956"><text:span text:style-name="T957">127</text:span><text:span text:style-name="T958">. Vakarinės uniformos marškinių rankogalių segtukai – sidabro spalvos 45º kampu pasuktame kvadrate raudonos spalvos skrituliukas su Gediminaičių stulpais. Segtuko ilgis ir plotis – 24 mm.</text:span></text:p>
      <text:p text:style-name="P959"><text:span text:style-name="T960">128</text:span><text:span text:style-name="T961">. Maža uniformos saga – sidabro spalvos skritulio formos su reljefišku Vyčiu centre ir vertikaliomis linijomis subrūkšniuotu fonu. Sagos skersmuo – 14 mm.</text:span></text:p>
      <text:p text:style-name="P962"><text:span text:style-name="T963">129</text:span><text:span text:style-name="T964">. Didelė uniformos saga – sidabro spalvos skritulio formos su reljefišku Vyčiu centre ir<text:s/></text:span><text:span text:style-name="T965">vertikaliomis linijomis subrūkšniuotu fonu. Sagos skersmuo – 22 mm.</text:span></text:p>
      <text:p text:style-name="P966"><text:span text:style-name="T967">130</text:span><text:span text:style-name="T968">. Kaklaraiščio segtukas – sidabro spalvos stačiakampė plokštelė su reljefišku užrašu didžiosiomis raidėmis „VALSTYBĖS SIENOS APSAUGOS TARNYBA“. Plokštelės ilgis – 6 mm, plotis – 65<text:s/></text:span><text:span text:style-name="T969">mm.</text:span></text:p>
      <text:p text:style-name="P970"><text:span text:style-name="T971">131</text:span><text:span text:style-name="T972">. Kaklaraiščio ženklelis – sidabro spalvos Vytis. Ženklelio ilgis – 15 mm, plotis – 14 mm.</text:span></text:p>
      <text:p text:style-name="P973"><text:span text:style-name="T974">132</text:span><text:span text:style-name="T975">. Valstybės sienos apsaugos tarnybos rankovės antsiuvas – juodos spalvos baltai apvestame ovale ant stilizuoto baltos spalvos valstybės sienos ženk</text:span><text:span text:style-name="T976">lo su raudonu stogeliu įkomponuotas valstybės herbas. Nuo herbo simetriškai į abi puses įstrižai įkomponuotos Lietuvos valstybės vėliavos. Aplink šį ženklą juodame fone ovalu baltomis didžiosiomis raidėmis išdėstytas užrašas „VALSTYBĖS SIENOS APSAUGOS TARN</text:span><text:span text:style-name="T977">YBA“. Antsiuvas siuvamas ant uniformos kairės rankovės. Antsiuvo ilgis – 110 mm, plotis – 95 mm.</text:span></text:p>
      <text:p text:style-name="P978"><text:span text:style-name="T979">133</text:span><text:span text:style-name="T980">. Valstybės sienos apsaugos tarnybos lauko uniformos rankovės antsiuvas – juodos spalvos žaliai apvestame ovale ant stilizuoto žalios spalvos valstybės<text:s/></text:span><text:span text:style-name="T981">sienos ženklo su žaliu stogeliu įkomponuotas valstybės herbas. Herbo fonas – juodos spalvos, Vytis – žalios spalvos. Nuo herbo simetriškai į abi puses įstrižai įkomponuotos žalios spalvos kontūrinės Lietuvos valstybės vėliavos. Aplink šį ženklą juodame fon</text:span><text:span text:style-name="T982">e ovalu žaliomis didžiosiomis raidėmis išdėstytas užrašas „VALSTYBĖS SIENOS APSAUGOS TARNYBA“. Šis antsiuvas tvirtinamas tik ant lauko ir specialiosios uniformos kairės rankovės. Antsiuvo ilgis – 110 mm, plotis – 95 mm.</text:span><text:s/></text:p>
      <text:p text:style-name="P983">Punkto pakeitimai:</text:p>
      <text:p text:style-name="P984"><text:span text:style-name="T985">Nr.<text:s/></text:span><text:a xlink:href="https://www.e-tar.lt/portal/legalAct.html?documentId=04eac750b16511eab9d9cd0c85e0b745" office:target-frame-name="_top" xlink:show="replace"><text:span text:style-name="T986">1V-603</text:span></text:a><text:span text:style-name="T987">, 2020-06-18, paskelbta TAR 2020-06-18, i. k. 2020-13382</text:span></text:p>
      <text:p text:style-name="Normal"/>
      <text:p text:style-name="P988"><text:span text:style-name="T989">134</text:span><text:span text:style-name="T990">.<text:s/></text:span><text:span text:style-name="T991">Antsiuvas su vėliava ir užrašu „LIETUVA“ – juoda juostelė su užrašu „LIETUVA“ baltomis didžiosiom</text:span><text:span text:style-name="T992">is 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993">Punkto pakeitimai:</text:p>
      <text:p text:style-name="P994"><text:span text:style-name="T995">Nr.<text:s/></text:span><text:a xlink:href="https://www.e-tar.lt/portal/legalAct.html?documentId=04eac750b16511eab9d9cd0c85e0b745" office:target-frame-name="_top" xlink:show="replace"><text:span text:style-name="T996">1V-603</text:span></text:a><text:span text:style-name="T997">, 2020-06-18, paskelbta TAR 2020-06-18, i. k. 2020-13382</text:span></text:p>
      <text:p text:style-name="Normal"/>
      <text:p text:style-name="P998"><text:span text:style-name="T999">134</text:span><text:span text:style-name="T1000">1</text:span><text:span text:style-name="T1001">. Lauko uniformos antsiuvas su vėliava ir užrašu „LIETUVA“ –<text:s/></text:span><text:span text:style-name="T1002">juoda juostelė su užrašu „LIETUVA“ žalios spalvos didžiosiomis raidėmis, apjuosta žalios spalvos rėmeliu. Juostelės ilgis – 25 mm, plotis – 80 mm. Juostelės apačioje – stačiakampio formos tautinė vėliava. Vėliavos ilgis – 33 mm, plotis – 58 mm. Antsiuvas t</text:span><text:span text:style-name="T1003">virtinamas ant lauko ir specialiosios uniformos dešinės rankovės.</text:span><text:s/></text:p>
      <text:p text:style-name="P1004">Papildyta punktu:</text:p>
      <text:p text:style-name="P1005"><text:span text:style-name="T1006">Nr.<text:s/></text:span><text:a xlink:href="https://www.e-tar.lt/portal/legalAct.html?documentId=04eac750b16511eab9d9cd0c85e0b745" office:target-frame-name="_top" xlink:show="replace"><text:span text:style-name="T1007">1V-603</text:span></text:a><text:span text:style-name="T1008">, 2020-06-18, paskelbta TAR 2020-06-18, i. k. 2020-13382</text:span></text:p>
      <text:p text:style-name="Normal"/>
      <text:p text:style-name="P1009"><text:span text:style-name="T1010">135</text:span><text:span text:style-name="T1011">. Kinologo uniformos antsiuvas – skritulio formos, ženklo centre – stilizuotas šuns galvos atvaizdas. Už jo – tamsiai žalias skritulys, apjuostas pilkų tankių spindulių juosta. Antsiuvas siuvamas tik ant lauko uniformos dešinės rankovės, 120 mm atstumu n</text:span><text:span text:style-name="T1012">uo rankovės prisiuvimo linijos. Antsiuvo skersmuo – 75 mm.</text:span></text:p>
      <text:p text:style-name="P1013"><text:span text:style-name="T1014">136</text:span><text:span text:style-name="T1015">.<text:s/></text:span><text:span text:style-name="T1016">Valstybės sienos apsaugos tarnybos pirminės, vidurinės ir aukštesniosios grandžių pareigūnų asmens ženklas – sidabro spalvos, ovalo formos. Ženklo centre, juodos spalvos ovale, ant stilizu</text:span><text:span text:style-name="T1017">oto<text:s/></text:span><text:span text:style-name="T1018">baltos</text:span><text:span text:style-name="T1019"><text:s/>sidabro spalvos valstybės sienos ženklo su raudonu stogeliu, įkomponuotas valstybės herbas. Nuo herbo simetriškai į abi puses įstrižai įkomponuotos Lietuvos valstybės vėliavos. Aplink ženklą sidabro spalvos fone ovalu didžiosiomis raidėmis išdės</text:span><text:span text:style-name="T1020">tytas užrašas VALSTYBĖS SIENOS APSAUGOS TARNYBA. Ženklo apačioje stačiakampio formos lentelė, kurioje ženklo numeris. Ženklas tvirtinamas ant kasdieninės uniformos arba nešiojamas<text:s/></text:span><text:span text:style-name="T1021">juodos spalvos dėkle</text:span><text:span text:style-name="T1022">. Ženklo ilgis – 70 cm, ženklo plotis – 50 cm.</text:span><text:s/></text:p>
      <text:p text:style-name="P1023">Punkto pakeitimai:</text:p>
      <text:p text:style-name="P1024"><text:span text:style-name="T1025">Nr.<text:s/></text:span><text:a xlink:href="https://www.e-tar.lt/portal/legalAct.html?documentId=04eac750b16511eab9d9cd0c85e0b745" office:target-frame-name="_top" xlink:show="replace"><text:span text:style-name="T1026">1V-603</text:span></text:a><text:span text:style-name="T1027">, 2020-06-18, paskelbta TAR 2020-06-18, i. k. 2020-13382</text:span></text:p>
      <text:p text:style-name="Normal"/>
      <text:p text:style-name="P1028"><text:span text:style-name="T1029">136</text:span><text:span text:style-name="T1030">1</text:span><text:span text:style-name="T1031">.<text:s/></text:span><text:span text:style-name="T1032">Valstybės sienos apsaugos tarnybos pirminės, vidurinės ir aukštesnios</text:span><text:span text:style-name="T1033">ios grandžių pareigūnų lauko uniformos asmens ženklas – juodos spalvos, ovalo formos. Ženklo centre, žalios spalvos ovale, ant stilizuoto žalios spalvos valstybės sienos ženklo su žaliu stogeliu, įkomponuotas valstybės herbas. Herbo fonas – juodos spalvos,</text:span><text:span text:style-name="T1034"><text:s/>Vytis – žalios spalvos. Nuo herbo simetriškai į abi puses įstrižai įkomponuotos žalios spalvos kontūrinės Lietuvos valstybės vėliavos. Aplink šį ženklą juodame fone ovalu žaliomis didžiosiomis raidėmis išdėstytas užrašas VALSTYBĖS SIENOS APSAUGOS TARNYBA.</text:span><text:span text:style-name="T1035"><text:s/>Ženklo apačioje – stačiakampio formos lentelė, kurioje ženklo numeris. Ženklas tvirtinamas ant lauko ir specialiosios uniformos. Ženklo ilgis – 70 cm, ženklo plotis – 50 cm.</text:span><text:s/></text:p>
      <text:p text:style-name="P1036">Papildyta punktu:</text:p>
      <text:p text:style-name="P1037"><text:span text:style-name="T1038">Nr.<text:s/></text:span><text:a xlink:href="https://www.e-tar.lt/portal/legalAct.html?documentId=04eac750b16511eab9d9cd0c85e0b745" office:target-frame-name="_top" xlink:show="replace"><text:span text:style-name="T1039">1V-603</text:span></text:a><text:span text:style-name="T1040">, 2020-06-18, paskelbta TAR 2020-06-18, i. k. 2020-13382</text:span></text:p>
      <text:p text:style-name="Normal"/>
      <text:p text:style-name="P1041"><text:span text:style-name="T1042">137</text:span><text:span text:style-name="T1043">.<text:s/></text:span><text:span text:style-name="T1044">Valstybės sienos apsaugos tarnybos vado ženklas – sidabro spalvos, ovalo formos. Ženklo centre, juodos spalvos ovalas, kuriame ant stilizuoto<text:s/></text:span><text:span text:style-name="T1045">baltos</text:span><text:span text:style-name="T1046"><text:s/>sidabro spalvos valstybės sienos ženklo su raudonu stogeliu, įkomponuotas valstybės herbas. Nuo herbo simet</text:span><text:span text:style-name="T1047">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1048">juodos spalvos dėkle</text:span><text:span text:style-name="T1049">.<text:s/></text:span><text:span text:style-name="T1050">Ženklo ilgis – 52 cm, ženklo plotis – 46 cm.</text:span><text:s/></text:p>
      <text:p text:style-name="P1051">Punkto pakeitimai:</text:p>
      <text:p text:style-name="P1052"><text:span text:style-name="T1053">Nr.<text:s/></text:span><text:a xlink:href="https://www.e-tar.lt/portal/legalAct.html?documentId=04eac750b16511eab9d9cd0c85e0b745" office:target-frame-name="_top" xlink:show="replace"><text:span text:style-name="T1054">1V-603</text:span></text:a><text:span text:style-name="T1055">, 2020-06-18, paskelbta TAR 2020-06-18, i. k. 2020-13382</text:span></text:p>
      <text:p text:style-name="Normal"/>
      <text:p text:style-name="P1056"><text:span text:style-name="T1057">137</text:span><text:span text:style-name="T1058">1</text:span><text:span text:style-name="T1059">.<text:s/></text:span><text:span text:style-name="T1060">Valstybės sieno</text:span><text:span text:style-name="T1061">s apsaugos tarnybos vado lauko uniformos ženklas – juodos spalvos, ovalo formos. Ženklo centre, žalios spalvos ovale, ant stilizuoto žalios spalvos valstybės sienos ženklo su žaliu stogeliu, įkomponuotas valstybės herbas. Herbo fonas – juodos spalvos, Vyti</text:span><text:span text:style-name="T1062">s – žalios spalvos. Nuo herbo simetriškai į abi puses įstrižai įkomponuotos žalios spalvos kontūrinės Lietuvos valstybės vėliavos. Aplink ženklą – juodos spalvos ovalo kraštai, apjuosti žalios spalvos stilizuotų ąžuolo lapų vainiku. Ženklas tvirtinamas ant</text:span><text:span text:style-name="T1063"><text:s/>lauko ir specialiosios uniformos. Ženklo ilgis – 52 cm, ženklo plotis – 46 cm.</text:span><text:s/></text:p>
      <text:p text:style-name="P1064">Papildyta punktu:</text:p>
      <text:p text:style-name="P1065"><text:span text:style-name="T1066">Nr.<text:s/></text:span><text:a xlink:href="https://www.e-tar.lt/portal/legalAct.html?documentId=04eac750b16511eab9d9cd0c85e0b745" office:target-frame-name="_top" xlink:show="replace"><text:span text:style-name="T1067">1V-603</text:span></text:a><text:span text:style-name="T1068">, 2020-06-18, paskelbta TAR 2020-06-18, i. k. 202</text:span><text:span text:style-name="T1069">0-13382</text:span></text:p>
      <text:p text:style-name="Normal"/>
      <text:p text:style-name="P1070"><text:span text:style-name="T1071">138</text:span><text:span text:style-name="T1072">. Valstybės sienos apsaugos tarnybos aviacijos personalo ženklas – stilizuotų sidabro spalvos sparnų centre įkomponuotas Valstybės sienos apsaugos tarnybos ženklas. Ženklo ilgis – 28 mm, plotis – 75 mm.</text:span></text:p>
      <text:p text:style-name="P1073"><text:span text:style-name="T1074">139</text:span><text:span text:style-name="T1075">. Valstybės sienos apsaugos ta</text:span><text:span text:style-name="T1076">rnybos laivų personalo ženklas – sidabro spalvos juostelių su inkarais centre įkomponuotas Valstybės sienos apsaugos tarnybos ženklas. Ženklo ilgis – 28 mm, plotis – 65 mm.</text:span></text:p>
      <text:p text:style-name="P1077"><text:span text:style-name="T1078">140</text:span><text:span text:style-name="T1079">. Pasieniečių mokyklos baigimo ženklas – sidabro spalvos, rombo formos. Jame</text:span><text:span text:style-name="T1080"><text:s/>yra juodos spalvos ovalas su stilizuotu aukso spalvos sakalu. Aplink šį ženklą aukso spalvos fone didžiosiomis raidėmis išdėstytas juodos spalvos užrašas „PASIENIEČIŲ MOKYKLA“. Ženklo ilgis – 44 mm, plotis – 37 mm.</text:span></text:p>
      <text:p text:style-name="P1081"><text:span text:style-name="T1082">140</text:span><text:span text:style-name="T1083">1</text:span><text:span text:style-name="T1084">. Pavardės lentelė ‒ juodos spal</text:span><text:span text:style-name="T1085">vos stačiakampė lentelė su pavardės užrašu baltos spalvos didžiosiomis raidėmis. Lentelės ilgis ‒ 80 mm, plotis ‒ 20 mm.</text:span><text:s/></text:p>
      <text:p text:style-name="P1086">Papildyta punktu:</text:p>
      <text:p text:style-name="P1087"><text:span text:style-name="T1088">Nr.<text:s/></text:span><text:a xlink:href="https://www.e-tar.lt/portal/legalAct.html?documentId=04eac750b16511eab9d9cd0c85e0b745" office:target-frame-name="_top" xlink:show="replace"><text:span text:style-name="T1089">1V-603</text:span></text:a><text:span text:style-name="T1090">,<text:s/></text:span><text:span text:style-name="T1091">2020-06-18, paskelbta TAR 2020-06-18, i. k. 2020-13382</text:span></text:p>
      <text:p text:style-name="Normal"/>
      <text:p text:style-name="P1092"><text:span text:style-name="T1093">140</text:span><text:span text:style-name="T1094">2</text:span><text:span text:style-name="T1095">. Pavardės juostelė ‒ juodos spalvos stačiakampė juostelė su pavardės užrašu baltos arba žalios spalvos didžiosiomis raidėmis. Juostelės ilgis ‒ 100 mm, plotis ‒ 20 mm.</text:span><text:s/></text:p>
      <text:p text:style-name="P1096">Papildyta punktu:</text:p>
      <text:p text:style-name="P1097"><text:span text:style-name="T1098">Nr.<text:s/></text:span><text:a xlink:href="https://www.e-tar.lt/portal/legalAct.html?documentId=04eac750b16511eab9d9cd0c85e0b745" office:target-frame-name="_top" xlink:show="replace"><text:span text:style-name="T1099">1V-603</text:span></text:a><text:span text:style-name="T1100">, 2020-06-18, paskelbta TAR 2020-06-18, i. k. 2020-13382</text:span></text:p>
      <text:p text:style-name="Normal"/>
      <text:h text:style-name="P1101" text:outline-level="8"><text:span text:style-name="T1102">II</text:span><text:span text:style-name="T1103"><text:s/>SKIRSNIS</text:span></text:h>
      <text:h text:style-name="P1104" text:outline-level="8"><text:span text:style-name="T1105">KASDIENINĖ TARNYBINĖ UNIFORMA</text:span></text:h>
      <text:p text:style-name="P1106"/>
      <text:p text:style-name="P1107"><text:span text:style-name="T1108">141</text:span><text:span text:style-name="T1109">. Antpečiai – stačiakampio formos,<text:s/></text:span><text:span text:style-name="T1110">suapvalintu viršumi, su maža uniformos saga, tamsiai žalios spalvos audinio. Pirminės, vidurinės ir aukštesniosios grandies pareigūno antpečių kraštas apsiūtas žaliu apvadu, o aukščiausiosios grandies pareigūno – tamsiai raudonu apvadu ir sidabro spalvos v</text:span><text:span text:style-name="T1111">irvele. Ant antpečio – vidaus tarnybos laipsnių ženklai. Antpečio ilgis – 120 mm, plotis – 47 mm.</text:span></text:p>
      <text:p text:style-name="P1112"><text:span text:style-name="T1113">142</text:span><text:span text:style-name="T1114">. <text:s/>Antpečių movos – pirminės, vidurinės ir aukštesniosios grandžių pareigūnų – stačiakampio formos, tamsiai žalios spalvos audinio, aukščiausiosios gra</text:span><text:span text:style-name="T1115">ndies pareigūnų – stačiakampio formos, tamsiai žalios spalvos audinio su tamsiai raudonu apvadu ir sidabro spalvos virvele. Ant movų – vidaus tarnybos laipsnių ženklai. Movos ilgis – 100 mm, plotis – 50 mm.</text:span></text:p>
      <text:p text:style-name="P1116"><text:span text:style-name="T1117">143</text:span><text:span text:style-name="T1118">.<text:s/></text:span><text:span text:style-name="T1119">Kostiuminis švarkas – tamsiai žalios spa</text:span><text:span text:style-name="T1120">lvos audinio, užsegamas keturiomis didelėmis uniformos sagomis. Krūtinės aukštyje – dvi kišenės su antkišeniais, užsegamais mažomis uniformos sagomis, juosmens aukštyje – dvi įleistinės kišenės su antkišeniais, užsegamais mažomis uniformos sagomis. Pečių l</text:span><text:span text:style-name="T1121">inijoje tvirtinami antpečiai. Apykaklės kampuose tvirtinami apykaklės ženkleliai. Aukščiausiosios grandies pareigūno švarko apykaklės viršutinė dalis apsiūta tamsiai raudonu apvadu, apykaklės kampuose – ąžuolo lapų ir Gediminaičių stulpų kompozicija. Ant k</text:span><text:span text:style-name="T1122">airės rankovės 60 mm atstumu nuo rankovės įsiuvimo siūlės prisiuvamas Valstybės sienos apsaugos tarnybos rankovės antsiuvas. Švarko</text:span><text:span text:style-name="T1123"><text:s/>rankovės su rankogaliais, kurių prisiuvimo siūlėje įsiūta juostelė: pirminės, vidurinės ir aukštesniosios grandžių pareigūnų</text:span><text:span text:style-name="T1124"><text:s/>– žalia, aukščiausiosios grandies pareigūno – tamsiai raudona. Vyrų ir moterų kostiuminis švarkas skiriasi užsegimo kryptimi, moterų kostiuminis švarkas be viršutinių kišenių.</text:span></text:p>
      <text:p text:style-name="P1125"><text:span text:style-name="T1126">144</text:span><text:span text:style-name="T1127">. Kostiuminės kelnės – tamsiai žalios spalvos audinio, su dviem<text:s/></text:span><text:span text:style-name="T1128">įleistinėmis kišenėmis priekyje ir viena įleistine kišene su užpakalinės dalies dešinėje pusėje. Kelnių šonuose įsiūtos juostelės: pirminės, vidurinės ir aukštesniosios grandžių pareigūnų – žalia, aukščiausiosios grandies pareigūno – tamsiai raudona juoste</text:span><text:span text:style-name="T1129">lė. Vyrų ir moterų kostiuminės kelnės skiriasi užsegimo kryptimi.</text:span></text:p>
      <text:p text:style-name="P1130"><text:span text:style-name="T1131">145</text:span><text:span text:style-name="T1132">. Vasarinės kelnės – tamsiai žalios spalvos audinio, su kišenėmis. Vyrų ir moterų vasarinės kelnės skiriasi užsegimo kryptimi.</text:span></text:p>
      <text:p text:style-name="P1133"><text:span text:style-name="T1134">145</text:span><text:span text:style-name="T1135">1</text:span><text:span text:style-name="T1136">. Šortai – tamsiai žalios spalvos audinio, su ki</text:span><text:span text:style-name="T1137">šenėmis. Vyrų ir moterų šortai skiriasi užsegimo kryptimi.</text:span><text:s/></text:p>
      <text:p text:style-name="P1138">Papildyta punktu:</text:p>
      <text:p text:style-name="P1139"><text:span text:style-name="T1140">Nr.<text:s/></text:span><text:a xlink:href="https://www.e-tar.lt/portal/legalAct.html?documentId=04eac750b16511eab9d9cd0c85e0b745" office:target-frame-name="_top" xlink:show="replace"><text:span text:style-name="T1141">1V-603</text:span></text:a><text:span text:style-name="T1142">, 2020-06-18, paskelbta TAR 2020-06-18, i. k. 2020-13382</text:span></text:p>
      <text:p text:style-name="Normal"/>
      <text:p text:style-name="P1143"><text:span text:style-name="T1144">146</text:span><text:span text:style-name="T1145">. Sij</text:span><text:span text:style-name="T1146">onas – tamsiai žalios spalvos audinio, tiesaus kirpimo, į apačią truputį siaurėjantis, su prisiūtu juosmeniu ir ąselėmis diržui ir skeltuku užpakalinėje dalyje.</text:span></text:p>
      <text:p text:style-name="P1147"><text:span text:style-name="T1148">147</text:span><text:span text:style-name="T1149">. Vasarinis sijonas – tamsiai žalios spalvos audinio, tiesaus kirpimo, į apačią truputį<text:s/></text:span><text:span text:style-name="T1150">siaurėjantis, su prisiūtu juosmeniu ir ąselėmis diržui ir skeltuku užpakalinėje dalyje.</text:span></text:p>
      <text:p text:style-name="P1151"><text:span text:style-name="T1152">148</text:span><text:span text:style-name="T1153">. Marškinėliai trumpomis rankovėmis – pilkos spalvos su daliniu užsegimu. Pečių srityje tvirtinamos antpečių movos. Ant kairės rankovės 60 mm atstumu nuo rankovė</text:span><text:span text:style-name="T1154">s įsiuvimo siūlės tvirtinamas Valstybės sienos apsaugos tarnybos rankovės antsiuvas. Nugaros dalyje – šviesą atspindintis užrašas „VALSTYBĖS SIENOS APSAUGOS TARNYBA“.</text:span><text:s/></text:p>
      <text:p text:style-name="P1155">Punkto pakeitimai:</text:p>
      <text:p text:style-name="P1156"><text:span text:style-name="T1157">Nr.<text:s/></text:span><text:a xlink:href="https://www.e-tar.lt/portal/legalAct.html?documentId=04eac750b16511eab9d9cd0c85e0b745" office:target-frame-name="_top" xlink:show="replace"><text:span text:style-name="T1158">1V-603</text:span></text:a><text:span text:style-name="T1159">, 2020-06-18, paskelbta TAR 2020-06-18, i. k. 2020-13382</text:span></text:p>
      <text:p text:style-name="Normal"/>
      <text:p text:style-name="P1160"><text:span text:style-name="T1161">149</text:span><text:span text:style-name="T1162">. Marškiniai trumpomis rankovėmis – pilkos spalvos audinio, su dviem kišenėmis ties krūtine. Užsegami sagomis. Pečių linijoje prisiūti antpečiai, ant ku</text:span><text:span text:style-name="T1163">rių tvirtinamos antpečių movos; aukščiausiosios grandies pareigūno marškinių trumpomis rankovėmis apykaklės kampuose – ąžuolo lapų ir Gediminaičių stulpų kompozicija. Ant kairės rankovės 60 mm atstumu nuo rankovės įsiuvimo siūlės prisiuvamas Valstybės sien</text:span><text:span text:style-name="T1164">os apsaugos tarnybos rankovės antsiuvas. Vyrų ir moterų marškiniai trumpomis rankovėmis skiriasi užsegimo kryptimi.</text:span></text:p>
      <text:p text:style-name="P1165"><text:span text:style-name="T1166">150</text:span><text:span text:style-name="T1167">. Marškiniai ilgomis rankovėmis – pilkos spalvos audinio, su dviem kišenėmis ties krūtine. Užsegami sagomis. Pečių linijoje prisiūti<text:s/></text:span><text:span text:style-name="T1168">antpečiai, ant kurių tvirtinamos antpečių movos. Ant kairės rankovės<text:s/></text:span><text:span text:style-name="T1169">60 mm atstumu nuo rankovės įsiuvimo siūlės prisiuvamas Valstybės sienos apsaugos tarnybos rankovės</text:span><text:span text:style-name="T1170"><text:s/>antsiuvas. Vyrų ir moterų marškiniai ilgomis rankovėmis skiriasi užsegimo kryptimi.<text:s/></text:span></text:p>
      <text:p text:style-name="P1171"><text:span text:style-name="T1172">1</text:span><text:span text:style-name="T1173">51</text:span><text:span text:style-name="T1174">. Golfas – paaukštinta apykakle, tamsiai žalios spalvos, ilgomis rankovėmis.</text:span></text:p>
      <text:p text:style-name="P1175"><text:span text:style-name="T1176">152</text:span><text:span text:style-name="T1177">. Megztinis – tamsiai žalios spalvos, su trikampe iškirpte. Ant rankovių ties alkūnėmis prisiūta tamsiai žalios spalvos audinio detalė. Krūtinės aukštyje kairėje pusėje prisiūta tamsiai žalios spalvos audinio kišenė. Pečių linijoje prisiūti to paties audin</text:span><text:span text:style-name="T1178">io antpečiai, ant kurių tvirtinamos antpečių movos. Ant kairės rankovės<text:s/></text:span><text:span text:style-name="T1179">60 mm. atstumu nuo rankovės įsiuvimo siūlės prisiuvamas Valstybės sienos apsaugos tarnybos rankovės antsiuvas</text:span><text:span text:style-name="T1180">.</text:span></text:p>
      <text:p text:style-name="P1181"><text:span text:style-name="T1182">153</text:span><text:span text:style-name="T1183">. Trumpa vasarinė striukė – tamsiai žalios spalvos audinio,<text:s/></text:span><text:span text:style-name="T1184">užsegama užtrauktuku, su prisegamu gobtuvu. Krūtinės aukštyje ir striukės apačioje – po dvi kišenes. Pečių linijoje prisiūti antpečiai, ant kurių tvirtinamos antpečių movos. Ant kairės rankovės 60 mm atstumu nuo rankovės įsiuvimo siūlės prisiuvamas Valstyb</text:span><text:span text:style-name="T1185">ės sienos apsaugos tarnybos rankovės antsiuvas. Vyrų ir moterų trumpa striukė skiriasi užsegimo kryptimi.</text:span></text:p>
      <text:p text:style-name="P1186"><text:span text:style-name="T1187">154</text:span><text:span text:style-name="T1188">.</text:span><text:span text:style-name="T1189"><text:s/></text:span><text:span text:style-name="T1190">Bliuzonas – juodos spalvos, su kišenėmis. Pečių arba krūtinės srityje tvirtinamos antpečių movos. Ant kairės rankovės</text:span><text:span text:style-name="T1191"><text:s/></text:span><text:span text:style-name="T1192">tvirtinamas Valstybės s</text:span><text:span text:style-name="T1193">ienos apsaugos tarnybos rankovės antsiuvas. Toks pat bliuzonas – prie lauko uniformos, tik su lauko uniformos skiriamaisiais ženklais.</text:span><text:s/></text:p>
      <text:p text:style-name="P1194">Punkto pakeitimai:</text:p>
      <text:p text:style-name="P1195"><text:span text:style-name="T1196">Nr.<text:s/></text:span><text:a xlink:href="https://www.e-tar.lt/portal/legalAct.html?documentId=04eac750b16511eab9d9cd0c85e0b745" office:target-frame-name="_top" xlink:show="replace"><text:span text:style-name="T1197">1V-603</text:span></text:a><text:span text:style-name="T1198">, 2020-06-18, paskelbta TAR 2020-06-18, i. k. 2020-13382</text:span></text:p>
      <text:p text:style-name="Normal"/>
      <text:p text:style-name="P1199"><text:span text:style-name="T1200">155</text:span><text:span text:style-name="T1201">. Demisezoninė striukė – tamsiai žalios spalvos audinio, su kišenėmis. Pečių srityje tvirtinamos antpečių movos. Ant kairės rankovės 60 mm atstumu nuo rankovės įsiuvimo siūlės tvirtina</text:span><text:span text:style-name="T1202">mas Valstybės sienos apsaugos tarnybos rankovės antsiuvas. Vyrų ir moterų demisezoninė striukė skiriasi užsegimo kryptimi.</text:span><text:s/></text:p>
      <text:p text:style-name="P1203">Punkto pakeitimai:</text:p>
      <text:p text:style-name="P1204"><text:span text:style-name="T1205">Nr.<text:s/></text:span><text:a xlink:href="https://www.e-tar.lt/portal/legalAct.html?documentId=01f46ad0605911e68abac33170fc3720" office:target-frame-name="_top" xlink:show="replace"><text:span text:style-name="T1206">1V-563</text:span></text:a><text:span text:style-name="T1207">, 201</text:span><text:span text:style-name="T1208">6-08-12, paskelbta TAR 2016-08-12, i. k. 2016-22306</text:span></text:p>
      <text:p text:style-name="P1209"><text:span text:style-name="T1210">Nr.<text:s/></text:span><text:a xlink:href="https://www.e-tar.lt/portal/legalAct.html?documentId=04eac750b16511eab9d9cd0c85e0b745" office:target-frame-name="_top" xlink:show="replace"><text:span text:style-name="T1211">1V-603</text:span></text:a><text:span text:style-name="T1212">, 2020-06-18, paskelbta TAR 2020-06-18, i. k. 2020-13382</text:span></text:p>
      <text:p text:style-name="Normal"/>
      <text:p text:style-name="P1213"><text:span text:style-name="T1214">156</text:span><text:span text:style-name="T1215">. Žieminis puskombinezonis – ta</text:span><text:span text:style-name="T1216">msiai žalios spalvos audinio, su kišenėmis. Puskombinezonis su šviesą atspindinčiomis detalėmis.</text:span></text:p>
      <text:p text:style-name="P1217"><text:span text:style-name="T1218">157</text:span><text:span text:style-name="T1219">. Aukščiausiosios grandies pareigūno paltas – juodos spalvos audinio, tiesaus silueto, užsegamas sagomis, su kišenėmis. Pečių linijoje tvirtinami juodos spalvos antpečiai. Ant kairės rankovės 60 mm atstumu nuo rankovės įsiuvimo siūlės prisiuvamas Valstybės</text:span><text:span text:style-name="T1220"><text:s/>sienos apsaugos tarnybos rankovės antsiuvas. Vyrų ir moterų paltas skiriasi užsegimo kryptimi.<text:s/></text:span></text:p>
      <text:p text:style-name="P1221"><text:span text:style-name="T1222">158</text:span><text:span text:style-name="T1223">. Vasarinė kepurė – tamsiai žalios spalvos audinio, su juodu snapeliu. Priekio centre išsiuvinėtas kepurės ženklas, aukščiausiosios grandies pareigūno k</text:span><text:span text:style-name="T1224">epurės snapelis – su stilizuota sidabro spalvos ąžuolo lapų kompozicija.<text:s/></text:span></text:p>
      <text:p text:style-name="P1225"><text:span text:style-name="T1226">159</text:span><text:span text:style-name="T1227">. Vyrų kepurė – tamsiai žalios spalvos audinio, su juodos spalvos snapeliu, virš jo dviem mažomis uniformos sagomis prisegamas sidabro spalvos dirželis. Viršutinė kepurės dali</text:span><text:span text:style-name="T1228">s paaukštinta, jos viršutinės dalies siūlėje įsiūta žalia juostelė, aukščiausiosios grandies pareigūno – tamsiai raudona juostelė, aplink juodo audinio apvadas. Aukščiausiosios grandies pareigūno snapelis – su sidabro spalvos stilizuota ąžuolo lapų kompozi</text:span><text:span text:style-name="T1229">cija, virš snapelio dviem mažomis uniformos sagomis tvirtinamas sidabro spalvos dirželis. Kepurės ženklas tvirtinamas per vidurį virš dirželio.</text:span></text:p>
      <text:p text:style-name="P1230"><text:span text:style-name="T1231">160</text:span><text:span text:style-name="T1232">. Moterų kepurė – tamsiai žalios spalvos audinio, skrybėlės tipo, standi. Viršutinė dalis platėjanti į ap</text:span><text:span text:style-name="T1233">ačią. Kepurės dugno sujungimo siūlėje įsiūta žalia juostelė, aukščiausiosios grandies pareigūnės – tamsiai raudona juostelė. Užlenkti į viršų kepurės kraštai priekyje suformuoja snapelį, aukščiausiosios grandies pareigūnės kepurės snapelis – su sidabro spa</text:span><text:span text:style-name="T1234">lvos stilizuotų ąžuolo lapų kompozicija. Virš snapelio dviem mažomis uniformos sagomis prisegamas sidabro spalvos dirželis. Kepurės ženklas tvirtinamas per vidurį virš dirželio.</text:span><text:s/></text:p>
      <text:p text:style-name="P1235">Punkto pakeitimai:</text:p>
      <text:p text:style-name="P1236"><text:span text:style-name="T1237">Nr.<text:s/></text:span><text:a xlink:href="https://www.e-tar.lt/portal/legalAct.html?documentId=04eac750b16511eab9d9cd0c85e0b745" office:target-frame-name="_top" xlink:show="replace"><text:span text:style-name="T1238">1V-603</text:span></text:a><text:span text:style-name="T1239">, 2020-06-18, paskelbta TAR 2020-06-18, i. k. 2020-13382</text:span></text:p>
      <text:p text:style-name="Normal"/>
      <text:p text:style-name="P1240"><text:span text:style-name="T1241">161</text:span><text:span text:style-name="T1242">. Moterų kaklaskarė – pirminės ir vidurinės grandies pareigūnių –<text:s/></text:span><text:span text:style-name="T1243">juodos spalvos audinio, aukštesniosios ir aukščiausiosios grandies pareigūn</text:span><text:span text:style-name="T1244">ių – tamsiai raudonos spalvos.</text:span><text:s/></text:p>
      <text:p text:style-name="P1245">Punkto pakeitimai:</text:p>
      <text:p text:style-name="P1246"><text:span text:style-name="T1247">Nr.<text:s/></text:span><text:a xlink:href="https://www.e-tar.lt/portal/legalAct.html?documentId=04eac750b16511eab9d9cd0c85e0b745" office:target-frame-name="_top" xlink:show="replace"><text:span text:style-name="T1248">1V-603</text:span></text:a><text:span text:style-name="T1249">, 2020-06-18, paskelbta TAR 2020-06-18, i. k. 2020-13382</text:span></text:p>
      <text:p text:style-name="Normal"/>
      <text:p text:style-name="P1250"><text:span text:style-name="T1251">162</text:span><text:span text:style-name="T1252">. Kaklaraištis – klasikinis, juo</text:span><text:span text:style-name="T1253">dos spalvos audinio, aukštesniosios ir aukščiausiosios grandies pareigūno – tamsiai raudonos spalvos.</text:span></text:p>
      <text:p text:style-name="P1254"><text:span text:style-name="T1255">163</text:span><text:span text:style-name="T1256">. Pirštinės – juodos spalvos.</text:span></text:p>
      <text:p text:style-name="P1257"><text:span text:style-name="T1258">164</text:span><text:span text:style-name="T1259">.<text:s/></text:span><text:span text:style-name="T1260">P</text:span><text:span text:style-name="T1261">irštinės prie lauko uniformos – juodos spalvos.<text:s/></text:span></text:p>
      <text:p text:style-name="P1262"><text:span text:style-name="T1263">164</text:span><text:span text:style-name="T1264">1</text:span><text:span text:style-name="T1265">. Taktinės pirštinės ‒ juodos spalvos.</text:span><text:s/></text:p>
      <text:p text:style-name="P1266">Papildyta<text:s/>punktu:</text:p>
      <text:p text:style-name="P1267"><text:span text:style-name="T1268">Nr.<text:s/></text:span><text:a xlink:href="https://www.e-tar.lt/portal/legalAct.html?documentId=04eac750b16511eab9d9cd0c85e0b745" office:target-frame-name="_top" xlink:show="replace"><text:span text:style-name="T1269">1V-603</text:span></text:a><text:span text:style-name="T1270">, 2020-06-18, paskelbta TAR 2020-06-18, i. k. 2020-13382</text:span></text:p>
      <text:p text:style-name="Normal"/>
      <text:p text:style-name="P1271"><text:span text:style-name="T1272">165</text:span><text:span text:style-name="T1273">. Diržas – juodos odos su sagtimi, veriamas į kelnių arba sijono juosmenį.</text:span></text:p>
      <text:p text:style-name="P1274"><text:span text:style-name="T1275">166</text:span><text:span text:style-name="T1276">. Platus diržas</text:span><text:span text:style-name="T1277"><text:s/></text:span><text:span text:style-name="T1278">prie lauko uniformos – juodos spalvos, su sagtimi.<text:s/></text:span></text:p>
      <text:p text:style-name="P1279"><text:span text:style-name="T1280">166</text:span><text:span text:style-name="T1281">1</text:span><text:span text:style-name="T1282">. Amunicijos diržas ‒ juodos spalvos, su sagtimi.</text:span><text:s/></text:p>
      <text:p text:style-name="P1283">Papildyta punktu:</text:p>
      <text:p text:style-name="P1284"><text:span text:style-name="T1285">Nr.<text:s/></text:span><text:a xlink:href="https://www.e-tar.lt/portal/legalAct.html?documentId=04eac750b16511eab9d9cd0c85e0b745" office:target-frame-name="_top" xlink:show="replace"><text:span text:style-name="T1286">1V</text:span><text:span text:style-name="T1287">-603</text:span></text:a><text:span text:style-name="T1288">, 2020-06-18, paskelbta TAR 2020-06-18, i. k. 2020-13382</text:span></text:p>
      <text:p text:style-name="Normal"/>
      <text:p text:style-name="P1289"><text:span text:style-name="T1290">167</text:span><text:span text:style-name="T1291">. Šalikas – juodos spalvos.</text:span></text:p>
      <text:p text:style-name="P1292"><text:span text:style-name="T1293">168</text:span><text:span text:style-name="T1294">. Kojinės – juodos, <text:s/>moterų pėdkelnės – kūno spalvos.</text:span></text:p>
      <text:p text:style-name="P1295"><text:span text:style-name="T1296">169</text:span><text:span text:style-name="T1297">. Apatiniai drabužiai – juodos arba pilkos spalvos.</text:span><text:s/></text:p>
      <text:p text:style-name="P1298">Punkto pakeitimai:</text:p>
      <text:p text:style-name="P1299"><text:span text:style-name="T1300">Nr.<text:s/></text:span><text:a xlink:href="https://www.e-tar.lt/portal/legalAct.html?documentId=04eac750b16511eab9d9cd0c85e0b745" office:target-frame-name="_top" xlink:show="replace"><text:span text:style-name="T1301">1V-603</text:span></text:a><text:span text:style-name="T1302">, 2020-06-18, paskelbta TAR 2020-06-18, i. k. 2020-13382</text:span></text:p>
      <text:p text:style-name="Normal"/>
      <text:p text:style-name="P1303"><text:span text:style-name="T1304">170</text:span><text:span text:style-name="T1305">. Avalynė – juodos spalvos.</text:span></text:p>
      <text:p text:style-name="P1306"><text:span text:style-name="T1307">171</text:span><text:span text:style-name="T1308">. Avalynė prie lauko uniformos – juodos spalvos.</text:span></text:p>
      <text:p text:style-name="P1309"><text:span text:style-name="T1310">172</text:span><text:span text:style-name="T1311">. Lauko<text:s/></text:span><text:span text:style-name="T1312">uniformos movos – stačiakampio formos, žalios spalvos, su juodos spalvos vidaus tarnybos laipsnių ženklais. Movos ilgis – 100 mm, plotis – 50 mm.</text:span></text:p>
      <text:p text:style-name="P1313"><text:span text:style-name="T1314">173</text:span><text:span text:style-name="T1315">. Lauko uniformos kelnės – maskuojamosiomis spalvomis marginto arba žalios spalvos audinio, su kišenėmi</text:span><text:span text:style-name="T1316">s.</text:span><text:s/></text:p>
      <text:p text:style-name="P1317">Punkto pakeitimai:</text:p>
      <text:p text:style-name="P1318"><text:span text:style-name="T1319">Nr.<text:s/></text:span><text:a xlink:href="https://www.e-tar.lt/portal/legalAct.html?documentId=04eac750b16511eab9d9cd0c85e0b745" office:target-frame-name="_top" xlink:show="replace"><text:span text:style-name="T1320">1V-603</text:span></text:a><text:span text:style-name="T1321">, 2020-06-18, paskelbta TAR 2020-06-18, i. k. 2020-13382</text:span></text:p>
      <text:p text:style-name="Normal"/>
      <text:p text:style-name="P1322"><text:span text:style-name="T1323">174</text:span><text:span text:style-name="T1324">. Lauko uniformos švarkas – maskuojamosiomis spalvomis margi</text:span><text:span text:style-name="T1325">nto audinio, <text:s/>su kišenėmis. Lauko uniformos mova tvirtinama krūtinės aukštyje. Ant kairės rankovės<text:s/></text:span><text:span text:style-name="T1326">10 mm atstumu nuo rankovės įsiuvimo siūlės prisiuvamas Valstybės sienos apsaugos tarnybos lauko uniformos</text:span><text:span text:style-name="T1327"><text:s/>rankovės antsiuvas.</text:span></text:p>
      <text:p text:style-name="P1328"><text:span text:style-name="T1329">174</text:span><text:span text:style-name="T1330">1</text:span><text:span text:style-name="T1331">. Lauko uniformos maršk</text:span><text:span text:style-name="T1332">iniai – žalios spalvos audinio, su kišenėmis. Lauko uniformos mova tvirtinama krūtinės aukštyje. Ant kairės rankovės tvirtinamas Valstybės sienos apsaugos tarnybos lauko uniformos rankovės antsiuvas.</text:span><text:s/></text:p>
      <text:p text:style-name="P1333">Papildyta punktu:</text:p>
      <text:p text:style-name="P1334"><text:span text:style-name="T1335">Nr.<text:s/></text:span><text:a xlink:href="https://www.e-tar.lt/portal/legalAct.html?documentId=04eac750b16511eab9d9cd0c85e0b745" office:target-frame-name="_top" xlink:show="replace"><text:span text:style-name="T1336">1V-603</text:span></text:a><text:span text:style-name="T1337">, 2020-06-18, paskelbta TAR 2020-06-18, i. k. 2020-13382</text:span></text:p>
      <text:p text:style-name="Normal"/>
      <text:p text:style-name="P1338"><text:span text:style-name="T1339">175</text:span><text:span text:style-name="T1340">. Lauko uniformos bliuzonas ‒ žalios spalvos, su kišenėmis. Lauko uniformos mova tvirtinama krūtinės aukštyje. Ant kairė</text:span><text:span text:style-name="T1341">s rankovės tvirtinamas Valstybės sienos apsaugos tarnybos lauko uniformos rankovės antsiuvas.</text:span><text:s/></text:p>
      <text:p text:style-name="P1342">Punkto pakeitimai:</text:p>
      <text:p text:style-name="P1343"><text:span text:style-name="T1344">Nr.<text:s/></text:span><text:a xlink:href="https://www.e-tar.lt/portal/legalAct.html?documentId=04eac750b16511eab9d9cd0c85e0b745" office:target-frame-name="_top" xlink:show="replace"><text:span text:style-name="T1345">1V-603</text:span></text:a><text:span text:style-name="T1346">, 2020-06-18, paskelbta TAR<text:s/></text:span><text:span text:style-name="T1347">2020-06-18, i. k. 2020-13382</text:span></text:p>
      <text:p text:style-name="Normal"/>
      <text:p text:style-name="P1348"><text:span text:style-name="T1349">176</text:span><text:span text:style-name="T1350">. Lauko uniformos marškinėliai trumpomis rankovėmis – marginti maskuojamosiomis spalvomis arba žalios spalvos. Lauko uniformos mova tvirtinama krūtinės aukštyje. Ant kairės rankovės tvirtinamas Valstybės sienos apsaugos</text:span><text:span text:style-name="T1351"><text:s/>tarnybos lauko uniformos rankovės antsiuvas.</text:span><text:s/></text:p>
      <text:p text:style-name="P1352">Punkto pakeitimai:</text:p>
      <text:p text:style-name="P1353"><text:span text:style-name="T1354">Nr.<text:s/></text:span><text:a xlink:href="https://www.e-tar.lt/portal/legalAct.html?documentId=04eac750b16511eab9d9cd0c85e0b745" office:target-frame-name="_top" xlink:show="replace"><text:span text:style-name="T1355">1V-603</text:span></text:a><text:span text:style-name="T1356">, 2020-06-18, paskelbta TAR 2020-06-18, i. k. 2020-13382</text:span></text:p>
      <text:p text:style-name="Normal"/>
      <text:p text:style-name="P1357"><text:span text:style-name="T1358">177</text:span><text:span text:style-name="T1359">. Lauko uniformos</text:span><text:span text:style-name="T1360"><text:s/>marškinėliai ilgomis rankovėmis – marginti maskuojamosiomis spalvomis.</text:span></text:p>
      <text:p text:style-name="P1361"><text:span text:style-name="T1362">177</text:span><text:span text:style-name="T1363">1</text:span><text:span text:style-name="T1364">.<text:s/></text:span><text:span text:style-name="T1365">Lauko uniformos marškinėliai ilgomis rankovėmis – žalios spalvos. Lauko uniformos mova tvirtinama krūtinės aukštyje. Ant kairės rankovės tvirtinamas Valstybės sienos apsaugos</text:span><text:span text:style-name="T1366"><text:s/>tarnybos lauko uniformos rankovės antsiuvas.</text:span><text:s/></text:p>
      <text:p text:style-name="P1367">Papildyta punktu:</text:p>
      <text:p text:style-name="P1368"><text:span text:style-name="T1369">Nr.<text:s/></text:span><text:a xlink:href="https://www.e-tar.lt/portal/legalAct.html?documentId=04eac750b16511eab9d9cd0c85e0b745" office:target-frame-name="_top" xlink:show="replace"><text:span text:style-name="T1370">1V-603</text:span></text:a><text:span text:style-name="T1371">, 2020-06-18, paskelbta TAR 2020-06-18, i. k. 2020-13382</text:span></text:p>
      <text:p text:style-name="Normal"/>
      <text:p text:style-name="P1372"><text:span text:style-name="T1373">178</text:span><text:span text:style-name="T1374">. Lauko uniformos demisezoninė striukė – maskuojamosiomis spalvomis marginto audinio, su kišenėmis. Mova tvirtinama krūtinės aukštyje centre, ant kairės rankovės<text:s/></text:span><text:span text:style-name="T1375">10 mm atstumu nuo rankovės įsiuvimo siūlės</text:span><text:span text:style-name="T1376"><text:s/>prisiuvamas Valstybės sienos apsaugos tarnybos lauk</text:span><text:span text:style-name="T1377">o uniformos rankovės antsiuvas.</text:span></text:p>
      <text:p text:style-name="P1378"><text:span text:style-name="T1379">178</text:span><text:span text:style-name="T1380">1</text:span><text:span text:style-name="T1381">. Lauko uniformos striukė</text:span><text:span text:style-name="T1382"><text:s/>– žalios spalvos, su kišenėmis. Lauko uniformos mova tvirtinama krūtinės aukštyje. Ant kairės rankovės tvirtinamas Valstybės sienos apsaugos tarnybos lauko uniformos rankovės antsiuvas.</text:span><text:s/></text:p>
      <text:p text:style-name="P1383">Papildyta punktu:</text:p>
      <text:p text:style-name="P1384"><text:span text:style-name="T1385">Nr.<text:s/></text:span><text:a xlink:href="https://www.e-tar.lt/portal/legalAct.html?documentId=04eac750b16511eab9d9cd0c85e0b745" office:target-frame-name="_top" xlink:show="replace"><text:span text:style-name="T1386">1V-603</text:span></text:a><text:span text:style-name="T1387">, 2020-06-18, paskelbta TAR 2020-06-18, i. k. 2020-13382</text:span></text:p>
      <text:p text:style-name="Normal"/>
      <text:p text:style-name="P1388"><text:span text:style-name="T1389">179</text:span><text:span text:style-name="T1390">. Lauko uniformos striukė, neperšlampama – žalios spalvos audinio,<text:s/></text:span><text:span text:style-name="T1391">su kišenėmis. Lauko uniformos mova tvirtinama krūtinės aukštyje, o ant kairės rankovės tvirtinamas Valstybės sienos apsaugos tarnybos lauko uniformos rankovės antsiuvas.</text:span><text:s/></text:p>
      <text:p text:style-name="P1392">Punkto pakeitimai:</text:p>
      <text:p text:style-name="P1393"><text:span text:style-name="T1394">Nr.<text:s/></text:span><text:a xlink:href="https://www.e-tar.lt/portal/legalAct.html?documentId=04eac750b16511eab9d9cd0c85e0b745" office:target-frame-name="_top" xlink:show="replace"><text:span text:style-name="T1395">1V-603</text:span></text:a><text:span text:style-name="T1396">, 2020-06-18, paskelbta TAR 2020-06-18, i. k. 2020-13382</text:span></text:p>
      <text:p text:style-name="Normal"/>
      <text:p text:style-name="P1397"><text:span text:style-name="T1398">180</text:span><text:span text:style-name="T1399">. Lauko uniformos puskombinezonis – neperšlampamas, žalios spalvos audinio, su kišenėmis.</text:span><text:s/></text:p>
      <text:p text:style-name="P1400">Punkto pakeitimai:</text:p>
      <text:p text:style-name="P1401"><text:span text:style-name="T1402">Nr.<text:s/></text:span><text:a xlink:href="https://www.e-tar.lt/portal/legalAct.html?documentId=04eac750b16511eab9d9cd0c85e0b745" office:target-frame-name="_top" xlink:show="replace"><text:span text:style-name="T1403">1V-603</text:span></text:a><text:span text:style-name="T1404">, 2020-06-18, paskelbta TAR 2020-06-18, i. k. 2020-13382</text:span></text:p>
      <text:p text:style-name="Normal"/>
      <text:p text:style-name="P1405"><text:span text:style-name="T1406">181</text:span><text:span text:style-name="T1407">. Lauko uniformos žieminis puskombinezonis – maskuojamosiomis spalvomis marginto arba žalios spalvos audinio, su kišenėmis</text:span><text:span text:style-name="T1408">.</text:span><text:s/></text:p>
      <text:p text:style-name="P1409">Punkto pakeitimai:</text:p>
      <text:p text:style-name="P1410"><text:span text:style-name="T1411">Nr.<text:s/></text:span><text:a xlink:href="https://www.e-tar.lt/portal/legalAct.html?documentId=04eac750b16511eab9d9cd0c85e0b745" office:target-frame-name="_top" xlink:show="replace"><text:span text:style-name="T1412">1V-603</text:span></text:a><text:span text:style-name="T1413">, 2020-06-18, paskelbta TAR 2020-06-18, i. k. 2020-13382</text:span></text:p>
      <text:p text:style-name="Normal"/>
      <text:p text:style-name="P1414"><text:span text:style-name="T1415">181</text:span><text:span text:style-name="T1416">1</text:span><text:span text:style-name="T1417">.<text:s/></text:span><text:span text:style-name="T1418">Lauko uniformos šortai – žalios spalvos audinio, su kišenė</text:span><text:span text:style-name="T1419">mis. Vyrų ir moterų šortai skiriasi užsegimo kryptimi.</text:span><text:s/></text:p>
      <text:p text:style-name="P1420">Papildyta punktu:</text:p>
      <text:p text:style-name="P1421"><text:span text:style-name="T1422">Nr.<text:s/></text:span><text:a xlink:href="https://www.e-tar.lt/portal/legalAct.html?documentId=04eac750b16511eab9d9cd0c85e0b745" office:target-frame-name="_top" xlink:show="replace"><text:span text:style-name="T1423">1V-603</text:span></text:a><text:span text:style-name="T1424">, 2020-06-18, paskelbta TAR 2020-06-18, i. k. 2020-13382</text:span></text:p>
      <text:p text:style-name="Normal"/>
      <text:p text:style-name="P1425"><text:span text:style-name="T1426">182</text:span><text:span text:style-name="T1427">. Lauko<text:s/></text:span><text:span text:style-name="T1428">uniformos vasarinė kepurė ‒ maskuojamosiomis spalvomis marginto arba žalios spalvos audinio su snapeliu. Priekio centre išsiuvinėtas lauko uniformos kepurės ženklas, aukščiausiosios grandies pareigūno kepurės snapelis – su stilizuota ąžuolo lapų kompozicij</text:span><text:span text:style-name="T1429">a.</text:span><text:s/></text:p>
      <text:p text:style-name="P1430">Punkto pakeitimai:</text:p>
      <text:p text:style-name="P1431"><text:span text:style-name="T1432">Nr.<text:s/></text:span><text:a xlink:href="https://www.e-tar.lt/portal/legalAct.html?documentId=04eac750b16511eab9d9cd0c85e0b745" office:target-frame-name="_top" xlink:show="replace"><text:span text:style-name="T1433">1V-603</text:span></text:a><text:span text:style-name="T1434">, 2020-06-18, paskelbta TAR 2020-06-18, i. k. 2020-13382</text:span></text:p>
      <text:p text:style-name="Normal"/>
      <text:p text:style-name="P1435"><text:span text:style-name="T1436">183</text:span><text:span text:style-name="T1437">. Megzta kepurė – tamsiai žalios spalvos. Kepurės priekyje –</text:span><text:span text:style-name="T1438"><text:s/>užrašas „VALSTYBĖS SIENOS APSAUGOS TARNYBA“.</text:span><text:s/></text:p>
      <text:p text:style-name="P1439">Punkto pakeitimai:</text:p>
      <text:p text:style-name="P1440"><text:span text:style-name="T1441">Nr.<text:s/></text:span><text:a xlink:href="https://www.e-tar.lt/portal/legalAct.html?documentId=04eac750b16511eab9d9cd0c85e0b745" office:target-frame-name="_top" xlink:show="replace"><text:span text:style-name="T1442">1V-603</text:span></text:a><text:span text:style-name="T1443">, 2020-06-18, paskelbta TAR 2020-06-18, i. k. 2020-13382</text:span></text:p>
      <text:p text:style-name="Normal"/>
      <text:p text:style-name="P1444"><text:span text:style-name="T1445">183</text:span><text:span text:style-name="T1446">1</text:span><text:span text:style-name="T1447">. Lauko uniformo</text:span><text:span text:style-name="T1448">s žieminė kepurė<text:s/></text:span><text:span text:style-name="T1449">– žalios spalvos.</text:span><text:s/></text:p>
      <text:p text:style-name="P1450">Papildyta punktu:</text:p>
      <text:p text:style-name="P1451"><text:span text:style-name="T1452">Nr.<text:s/></text:span><text:a xlink:href="https://www.e-tar.lt/portal/legalAct.html?documentId=04eac750b16511eab9d9cd0c85e0b745" office:target-frame-name="_top" xlink:show="replace"><text:span text:style-name="T1453">1V-603</text:span></text:a><text:span text:style-name="T1454">, 2020-06-18, paskelbta TAR 2020-06-18, i. k. 2020-13382</text:span></text:p>
      <text:p text:style-name="Normal"/>
      <text:p text:style-name="P1455"><text:span text:style-name="T1456">183</text:span><text:span text:style-name="T1457">2</text:span><text:span text:style-name="T1458">. Lauko uniformos kaklamautė</text:span><text:span text:style-name="T1459"><text:s/></text:span><text:span text:style-name="T1460">– žalios spalvos.</text:span><text:s/></text:p>
      <text:p text:style-name="P1461">Papildyta punktu:</text:p>
      <text:p text:style-name="P1462"><text:span text:style-name="T1463">Nr.<text:s/></text:span><text:a xlink:href="https://www.e-tar.lt/portal/legalAct.html?documentId=04eac750b16511eab9d9cd0c85e0b745" office:target-frame-name="_top" xlink:show="replace"><text:span text:style-name="T1464">1V-603</text:span></text:a><text:span text:style-name="T1465">, 2020-06-18, paskelbta TAR 2020-06-18, i. k. 2020-13382</text:span></text:p>
      <text:p text:style-name="Normal"/>
      <text:h text:style-name="P1466" text:outline-level="8"><text:span text:style-name="T1467">III</text:span><text:span text:style-name="T1468"><text:s/>SKIRSNIS</text:span></text:h>
      <text:h text:style-name="P1469" text:outline-level="8"><text:span text:style-name="T1470">SPECIALIOJI TARNYBINĖ UNIFORMA</text:span></text:h>
      <text:p text:style-name="P1471"/>
      <text:p text:style-name="P1472"><text:span text:style-name="T1473">184.</text:span><text:span text:style-name="T1474"><text:s/>Neteko galios nuo 2020-06-19</text:span></text:p>
      <text:p text:style-name="P1475">Punkto naikinimas:</text:p>
      <text:p text:style-name="P1476"><text:span text:style-name="T1477">Nr.<text:s/></text:span><text:a xlink:href="https://www.e-tar.lt/portal/legalAct.html?documentId=04eac750b16511eab9d9cd0c85e0b745" office:target-frame-name="_top" xlink:show="replace"><text:span text:style-name="T1478">1V-603</text:span></text:a><text:span text:style-name="T1479">, 2020-06-18, paskelbta TAR 2020-06-18, i. k. 2020-13382</text:span></text:p>
      <text:p text:style-name="Normal"/>
      <text:p text:style-name="P1480"><text:span text:style-name="T1481">185</text:span><text:span text:style-name="T1482">. <text:s/>Vasarinis kombinezonas – tamsiai žalios spalvos audinio, užsegimas priekyje, su kišenėmis. Ant kairės rankovės 60 mm atstumu nuo rankovės įsiuvimo siūlės prisiuvamas Valstybės sienos apsaugos tarnybos rankovės antsiuvas. Vidaus tarnybos laipsnio ženklas</text:span><text:span text:style-name="T1483"><text:s/>tvirtinamas krūtinės aukštyje. Vasarinio kombinezono (kelnių) apačioje– dvi šviesą atspindinčios juostos.<text:s/></text:span></text:p>
      <text:p text:style-name="P1484"><text:span text:style-name="T1485">186</text:span><text:span text:style-name="T1486">. Maskuojamasis apsiaustas – maskuojamosiomis spalvomis marginto arba žalios spalvos audinio skraistės tipo, su gobtuvu.</text:span><text:s/></text:p>
      <text:p text:style-name="P1487">Punkto pakeitimai:</text:p>
      <text:p text:style-name="P1488"><text:span text:style-name="T1489">Nr.<text:s/></text:span><text:a xlink:href="https://www.e-tar.lt/portal/legalAct.html?documentId=04eac750b16511eab9d9cd0c85e0b745" office:target-frame-name="_top" xlink:show="replace"><text:span text:style-name="T1490">1V-603</text:span></text:a><text:span text:style-name="T1491">, 2020-06-18, paskelbta TAR 2020-06-18, i. k. 2020-13382</text:span></text:p>
      <text:p text:style-name="Normal"/>
      <text:p text:style-name="P1492"><text:span text:style-name="T1493">187</text:span><text:span text:style-name="T1494">. Apsiaustas nuo lietaus su atšvaitais – tamsiai žalios spalvos, su gobtuvu. Apsiau</text:span><text:span text:style-name="T1495">sto nugaros dalyje – šviesą atspindintis užrašas „VALSTYBĖS SIENOS APSAUGOS TARNYBA“, apsiausto apatinėje dalyje ir ant rankovių – šviesą atspindinčios juostos. Ant kairės rankovės tvirtinamas Valstybės sienos apsaugos tarnybos rankovės antsiuvas. Antpečių</text:span><text:span text:style-name="T1496"><text:s/>mova tvirtinam</text:span><text:span text:style-name="T1497">as</text:span><text:span text:style-name="T1498">a krūtinės aukštyje.</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88</text:span><text:span text:style-name="T1506">. <text:s/>Liemenė su atšvaitais – fluorescencinės geltonos spalvos, su kišenėmis. Liemenė – su šviesą atspindinčiomis juostomis. Priekyje ir nugaroje – šviesą atspindintis užrašas „Valstybės sienos apsaugos tarnyba“. Vidaus tarnybos laipsnio ženklas tvirtinamas k</text:span><text:span text:style-name="T1507">rūtinės aukštyje.<text:s/></text:span></text:p>
      <text:p text:style-name="P1508"><text:span text:style-name="T1509">189</text:span><text:span text:style-name="T1510">. <text:s/>Baltas maskuojamasis kostiumas – balto audinio striukė su gobtuvu ir kelnės.</text:span></text:p>
      <text:p text:style-name="P1511"><text:span text:style-name="T1512">190</text:span><text:span text:style-name="T1513">. Amunicijos liemenė – juodos arba žalios spalvos, su kišenėmis. Liemenės priekyje ir nugaroje − užrašas „VALSTYBĖS SIENOS APSAUGOS TARNYBA“.</text:span><text:s/></text:p>
      <text:p text:style-name="P1514">Punkto pakeitimai:</text:p>
      <text:p text:style-name="P1515"><text:span text:style-name="T1516">Nr.<text:s/></text:span><text:a xlink:href="https://www.e-tar.lt/portal/legalAct.html?documentId=04eac750b16511eab9d9cd0c85e0b745" office:target-frame-name="_top" xlink:show="replace"><text:span text:style-name="T1517">1V-603</text:span></text:a><text:span text:style-name="T1518">, 2020-06-18, paskelbta TAR 2020-06-18, i. k. 2020-13382</text:span></text:p>
      <text:p text:style-name="Normal"/>
      <text:p text:style-name="P1519"><text:span text:style-name="T1520">191</text:span><text:span text:style-name="T1521">. Aviacijos personalo kombinezonas – žalios spalvos audinio, vie</text:span><text:span text:style-name="T1522">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dėt</text:span><text:span text:style-name="T1523">inė kišenė su antkišeniu prisiūta ant kairės rankovės. Lauko uniformos mova tvirtinama krūtinės aukštyje, kairėje užtrauktuko pusėje. Ant kairės rankovės tvirtinamas Valstybės sienos apsaugos tarnybos lauko uniformos rankovės antsiuvas. Ant krūtinės kairės</text:span><text:span text:style-name="T1524"><text:s/>pusės, viename aukštyje su lauko uniformos mova, tvirtinamas aviacijos personalo ženklas.</text:span><text:s/></text:p>
      <text:p text:style-name="P1525">Punkto pakeitimai:</text:p>
      <text:p text:style-name="P1526"><text:span text:style-name="T1527">Nr.<text:s/></text:span><text:a xlink:href="https://www.e-tar.lt/portal/legalAct.html?documentId=04eac750b16511eab9d9cd0c85e0b745" office:target-frame-name="_top" xlink:show="replace"><text:span text:style-name="T1528">1V-603</text:span></text:a><text:span text:style-name="T1529">, 2020-06-18, paskelbta TAR 2020-06-1</text:span><text:span text:style-name="T1530">8, i. k. 2020-13382</text:span></text:p>
      <text:p text:style-name="Normal"/>
      <text:p text:style-name="P1531"><text:span text:style-name="T1532">192</text:span><text:span text:style-name="T1533">. Vasarinė trumpa aviacijos personalo striukė – žalios spalvos audinio, užsegama užtrauktuku. Krūtinės aukštyje dvi įstrižos uždėtinės kišenės, užsegamos užtrauktukais, apačioje – dvi vertikalios įleistinės kišenės su užtrauktuk</text:span><text:span text:style-name="T1534">ais, dar viena uždėtinė kišenė su antkišeniu prisiūta ant kairės rankovės. Striukės pamušalas ryškios oranžinės spalvos. Lauko uniformos mova tvirtinama krūtinės aukštyje, kairėje užtrauktuko pusėje. Ant kairės rankovės tvirtinamas Valstybės sienos apsaugo</text:span><text:span text:style-name="T1535">s tarnybos lauko uniformos rankovės antsiuvas. Ant krūtinės kairės pusės, viename aukštyje su lauko uniformos mova, tvirtinamas aviacijos personalo ženklas.</text:span><text:s/></text:p>
      <text:p text:style-name="P1536">Punkto pakeitimai:</text:p>
      <text:p text:style-name="P1537"><text:span text:style-name="T1538">Nr.<text:s/></text:span><text:a xlink:href="https://www.e-tar.lt/portal/legalAct.html?documentId=04eac750b16511eab9d9cd0c85e0b745" office:target-frame-name="_top" xlink:show="replace"><text:span text:style-name="T1539">1V-603</text:span></text:a><text:span text:style-name="T1540">, 2020-06-18, paskelbta TAR 2020-06-18, i. k. 2020-13382</text:span></text:p>
      <text:p text:style-name="Normal"/>
      <text:p text:style-name="P1541"><text:span text:style-name="T1542">193</text:span><text:span text:style-name="T1543">. Žieminė trumpa aviacijos personalo striukė – žalios spalvos audinio, užsegama užtrauktuku. Apykaklė stati, stovelės tipo, iš dvigubo<text:s/></text:span><text:span text:style-name="T1544">Nomex</text:span><text:span text:style-name="T1545"><text:s/>(atsparaus ugniai) megzto pluošto trikotažo. Trikotažas – pagrindinio audinio spalvos arba juodos spalvos. Krūtinės aukštyje dvi įstrižos uždėtinės kišenės, užsegamos užtrauktukais, o apačioje dvi vertikalios įleistinės kišenės su užtrauktukais, dar viena</text:span><text:span text:style-name="T1546"><text:s/>uždėtinė kišenė su antkišeniu prisiūta ant kairės rankovės. Striukės pamušalas ryškios oranžinės spalvos. Lauko uniformos mova tvirtinama krūtinės aukštyje, kairėje užtrauktuko pusėje. Ant kairės rankovės tvirtinamas Valstybės sienos apsaugos tarnybos lau</text:span><text:span text:style-name="T1547">ko uniformos rankovės antsiuvas. Ant krūtinės kairės pusės, viename aukštyje su lauko uniformos mova, tvirtinamas aviacijos personalo ženklas.</text:span><text:s/></text:p>
      <text:p text:style-name="P1548">Punkto pakeitimai:</text:p>
      <text:p text:style-name="P1549"><text:span text:style-name="T1550">Nr.<text:s/></text:span><text:a xlink:href="https://www.e-tar.lt/portal/legalAct.html?documentId=04eac750b16511eab9d9cd0c85e0b745" office:target-frame-name="_top" xlink:show="replace"><text:span text:style-name="T1551">1V-603</text:span></text:a><text:span text:style-name="T1552">, 2020-06-18, paskelbta TAR 2020-06-18, i. k. 2020-13382</text:span></text:p>
      <text:p text:style-name="Normal"/>
      <text:p text:style-name="P1553"><text:span text:style-name="T1554">194</text:span><text:span text:style-name="T1555">. Žieminis aviacijos personalo puskombinezonis – žalios spalvos audinio. Šiltintos kelnės virš juosmens sujungtos su to paties audinio krūtine ir nugara. Tarpusavyje šios dalys</text:span><text:span text:style-name="T1556"><text:s/>tvirtinamos petnešomis, kurių ilgis reguliuojamas sagtimis. Krūtinės aukštyje dvi įleistinės kišenės, užsegamos užtrauktukais, kitos dvi uždėtinės kišenės virš kelių ir dvi uždėtinės kišenės kelnių apačioje užsegamos užtrauktukais. Puskombinezonis užsegam</text:span><text:span text:style-name="T1557">as užtrauktuku.</text:span><text:s/></text:p>
      <text:p text:style-name="P1558">Punkto pakeitimai:</text:p>
      <text:p text:style-name="P1559"><text:span text:style-name="T1560">Nr.<text:s/></text:span><text:a xlink:href="https://www.e-tar.lt/portal/legalAct.html?documentId=04eac750b16511eab9d9cd0c85e0b745" office:target-frame-name="_top" xlink:show="replace"><text:span text:style-name="T1561">1V-603</text:span></text:a><text:span text:style-name="T1562">, 2020-06-18, paskelbta TAR 2020-06-18, i. k. 2020-13382</text:span></text:p>
      <text:p text:style-name="Normal"/>
      <text:p text:style-name="P1563"><text:span text:style-name="T1564">195</text:span><text:span text:style-name="T1565">. Vasarinė kepurė – žalios spalvos, su snapeliu</text:span><text:span text:style-name="T1566">. Priekio centre išsiuvinėtas lauko uniformos kepurės ženklas.</text:span><text:s/></text:p>
      <text:p text:style-name="P1567">Punkto pakeitimai:</text:p>
      <text:p text:style-name="P1568"><text:span text:style-name="T1569">Nr.<text:s/></text:span><text:a xlink:href="https://www.e-tar.lt/portal/legalAct.html?documentId=04eac750b16511eab9d9cd0c85e0b745" office:target-frame-name="_top" xlink:show="replace"><text:span text:style-name="T1570">1V-603</text:span></text:a><text:span text:style-name="T1571">, 2020-06-18, paskelbta TAR 2020-06-18, i. k. 2020-13382</text:span></text:p>
      <text:p text:style-name="Normal"/>
      <text:p text:style-name="P1572"><text:span text:style-name="T1573">196</text:span><text:span text:style-name="T1574">. <text:s/>Aviacijos personalo pirštinės – juodos arba žalios spalvos.<text:s/></text:span></text:p>
      <text:p text:style-name="P1575"><text:span text:style-name="T1576">197</text:span><text:span text:style-name="T1577">.</text:span><text:span text:style-name="T1578">Specialieji aviacijos personalo termorūbai – juodos arba pilkos spalvos.</text:span><text:s/></text:p>
      <text:p text:style-name="P1579">Punkto pakeitimai:</text:p>
      <text:p text:style-name="P1580"><text:span text:style-name="T1581">Nr.<text:s/></text:span><text:a xlink:href="https://www.e-tar.lt/portal/legalAct.html?documentId=04eac750b16511eab9d9cd0c85e0b745" office:target-frame-name="_top" xlink:show="replace"><text:span text:style-name="T1582">1V-603</text:span></text:a><text:span text:style-name="T1583">, 2020-06-18, paskelbta TAR 2020-06-18, i. k. 2020-13382</text:span></text:p>
      <text:p text:style-name="Normal"/>
      <text:p text:style-name="P1584"><text:span text:style-name="T1585">198</text:span><text:span text:style-name="T1586">.<text:s/></text:span><text:span text:style-name="T1587">Aviacijos personalo batai – juodos spalvos.</text:span><text:s/></text:p>
      <text:p text:style-name="P1588">Punkto pakeitimai:</text:p>
      <text:p text:style-name="P1589"><text:span text:style-name="T1590">Nr.<text:s/></text:span><text:a xlink:href="https://www.e-tar.lt/portal/legalAct.html?documentId=04eac750b16511eab9d9cd0c85e0b745" office:target-frame-name="_top" xlink:show="replace"><text:span text:style-name="T1591">1V-603</text:span></text:a><text:span text:style-name="T1592">, 2020-06-18, paskelbta TAR 2020-06-18, i. k. 2020-13382</text:span></text:p>
      <text:p text:style-name="Normal"/>
      <text:p text:style-name="P1593"><text:span text:style-name="T1594">198</text:span><text:span text:style-name="T1595">1</text:span><text:span text:style-name="T1596">. Specialiosios aviacijos personalo kojinės – juodos spalvos.</text:span><text:s/></text:p>
      <text:p text:style-name="P1597">Papildyta punktu:</text:p>
      <text:p text:style-name="P1598"><text:span text:style-name="T1599">Nr.<text:s/></text:span><text:a xlink:href="https://www.e-tar.lt/portal/legalAct.html?documentId=04eac750b16511eab9d9cd0c85e0b745" office:target-frame-name="_top" xlink:show="replace"><text:span text:style-name="T1600">1V-603</text:span></text:a><text:span text:style-name="T1601">,</text:span><text:span text:style-name="T1602"><text:s/>2020-06-18, paskelbta TAR 2020-06-18, i. k. 2020-13382</text:span></text:p>
      <text:p text:style-name="Normal"/>
      <text:p text:style-name="P1603"><text:span text:style-name="T1604">199</text:span><text:span text:style-name="T1605">. Laivų personalo striukė – signalinės spalvos audinio,</text:span><text:span text:style-name="T1606"><text:s/>su šviesą atspindinčiais elementais</text:span><text:span text:style-name="T1607">.</text:span><text:span text:style-name="T1608"><text:s/></text:span></text:p>
      <text:p text:style-name="P1609">Punkto pakeitimai:</text:p>
      <text:p text:style-name="P1610"><text:span text:style-name="T1611">Nr.<text:s/></text:span><text:a xlink:href="https://www.e-tar.lt/portal/legalAct.html?documentId=04eac750b16511eab9d9cd0c85e0b745" office:target-frame-name="_top" xlink:show="replace"><text:span text:style-name="T1612">1V-603</text:span></text:a><text:span text:style-name="T1613">, 2020-06-18, paskelbta TAR 2020-06-18, i. k. 2020-13382</text:span></text:p>
      <text:p text:style-name="Normal"/>
      <text:p text:style-name="P1614"><text:span text:style-name="T1615">200</text:span><text:span text:style-name="T1616">. Žieminis laivų personalo puskombinezonis – signalinės spalvos audinio,</text:span><text:span text:style-name="T1617"><text:s/>su šviesą atspindinčiais elementais</text:span><text:span text:style-name="T1618">.</text:span><text:s/></text:p>
      <text:p text:style-name="P1619">Punkto pakeitimai:</text:p>
      <text:p text:style-name="P1620"><text:span text:style-name="T1621">Nr.<text:s/></text:span><text:a xlink:href="https://www.e-tar.lt/portal/legalAct.html?documentId=04eac750b16511eab9d9cd0c85e0b745" office:target-frame-name="_top" xlink:show="replace"><text:span text:style-name="T1622">1V-603</text:span></text:a><text:span text:style-name="T1623">, 2020-06-18, paskelbta TAR 2020-06-18, i. k. 2020-13382</text:span></text:p>
      <text:p text:style-name="Normal"/>
      <text:p text:style-name="P1624"><text:span text:style-name="T1625">201</text:span><text:span text:style-name="T1626">.<text:s/></text:span><text:span text:style-name="T1627">Hidrokostiumas – oranžinės arba juodos spalvos.</text:span><text:s/></text:p>
      <text:p text:style-name="P1628">Punkto pakeitimai:</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201</text:span><text:span text:style-name="T1635">1</text:span><text:span text:style-name="T1636">. Termorūbai hidrokostiumui – juodos spalvos.</text:span><text:s/></text:p>
      <text:p text:style-name="P1637">Papildyta punktu:</text:p>
      <text:p text:style-name="P1638"><text:span text:style-name="T1639">Nr.<text:s/></text:span><text:a xlink:href="https://www.e-tar.lt/portal/legalAct.html?documentId=04eac750b16511eab9d9cd0c85e0b745" office:target-frame-name="_top" xlink:show="replace"><text:span text:style-name="T1640">1V-603</text:span></text:a><text:span text:style-name="T1641">, 2020-06-18, paskelbta TAR 2020-06-18, i. k. 2020-13382</text:span></text:p>
      <text:p text:style-name="Normal"/>
      <text:p text:style-name="P1642"><text:span text:style-name="T1643">201</text:span><text:span text:style-name="T1644">2</text:span><text:span text:style-name="T1645">. Laivų personalo specialiosios pirštinės – juodos spalvos.</text:span><text:s/></text:p>
      <text:p text:style-name="P1646">Papildyta punktu:</text:p>
      <text:p text:style-name="P1647"><text:span text:style-name="T1648">Nr.<text:s/></text:span><text:a xlink:href="https://www.e-tar.lt/portal/legalAct.html?documentId=04eac750b16511eab9d9cd0c85e0b745" office:target-frame-name="_top" xlink:show="replace"><text:span text:style-name="T1649">1V-603</text:span></text:a><text:span text:style-name="T1650">, 2020-06-18, paskelbta TAR 2020-06-18, i. k. 2020-13382</text:span></text:p>
      <text:p text:style-name="Normal"/>
      <text:p text:style-name="P1651"><text:span text:style-name="T1652">202</text:span><text:span text:style-name="T1653">. <text:s/>Avalynė – juodos spalvos.</text:span></text:p>
      <text:p text:style-name="P1654"><text:span text:style-name="T1655">202</text:span><text:span text:style-name="T1656">1</text:span><text:span text:style-name="T1657">. Specialiosios paskirties skyriaus kaukė – žalios spalvos.</text:span><text:s/></text:p>
      <text:p text:style-name="P1658">Papildyta punktu:</text:p>
      <text:p text:style-name="P1659"><text:span text:style-name="T1660">Nr.<text:s/></text:span><text:a xlink:href="https://www.e-tar.lt/portal/legalAct.html?documentId=04eac750b16511eab9d9cd0c85e0b745" office:target-frame-name="_top" xlink:show="replace"><text:span text:style-name="T1661">1V-603</text:span></text:a><text:span text:style-name="T1662">, 2020-06-18, paskelbta TAR 2020-06-18, i. k. 2020-13382</text:span></text:p>
      <text:p text:style-name="Normal"/>
      <text:p text:style-name="P1663"><text:span text:style-name="T1664">202</text:span><text:span text:style-name="T1665">2</text:span><text:span text:style-name="T1666">. Specialiosios paskirties skyriaus žieminė kepurė – žalios spalvos.</text:span><text:s/></text:p>
      <text:p text:style-name="P1667">Papildyta punktu:</text:p>
      <text:p text:style-name="P1668"><text:span text:style-name="T1669">Nr.<text:s/></text:span><text:a xlink:href="https://www.e-tar.lt/portal/legalAct.html?documentId=04eac750b16511eab9d9cd0c85e0b745" office:target-frame-name="_top" xlink:show="replace"><text:span text:style-name="T1670">1V-603</text:span></text:a><text:span text:style-name="T1671">, 2020-06-18, paskelbta TAR 2020-06-18, i. k. 2020-13382</text:span></text:p>
      <text:p text:style-name="Normal"/>
      <text:p text:style-name="P1672"><text:span text:style-name="T1673">202</text:span><text:span text:style-name="T1674">3</text:span><text:span text:style-name="T1675">. Specialiosios paskirties skyriaus taktiniai marškiniai ir kelnės –<text:s/></text:span><text:span text:style-name="T1676">žalios spalvo</text:span><text:span text:style-name="T1677">s, su kišenėmis. Lauko uniformos mova tvirtinama krūtinės aukštyje. Ant kairės rankovės tvirtinamas Valstybės sienos apsaugos tarnybos lauko uniformos rankovės antsiuvas.</text:span><text:s/></text:p>
      <text:p text:style-name="P1678">Papildyta punktu:</text:p>
      <text:p text:style-name="P1679"><text:span text:style-name="T1680">Nr.<text:s/></text:span><text:a xlink:href="https://www.e-tar.lt/portal/legalAct.html?documentId=04eac750b16511eab9d9cd0c85e0b745" office:target-frame-name="_top" xlink:show="replace"><text:span text:style-name="T1681">1V-603</text:span></text:a><text:span text:style-name="T1682">, 2020-06-18, paskelbta TAR 2020-06-18, i. k. 2020-13382</text:span></text:p>
      <text:p text:style-name="Normal"/>
      <text:p text:style-name="P1683"><text:span text:style-name="T1684">202</text:span><text:span text:style-name="T1685">4</text:span><text:span text:style-name="T1686">. Specialiosios paskirties skyriaus žieminė striukė ir kelnės –<text:s/></text:span><text:span text:style-name="T1687">žalios spalvos, su kišenėmis. Lauko uniformos mova tvirtinama krūtinės aukštyje. Ant</text:span><text:span text:style-name="T1688"><text:s/>kairės rankovės tvirtinamas Valstybės sienos apsaugos tarnybos lauko uniformos rankovės antsiuvas.</text:span><text:s/></text:p>
      <text:p text:style-name="P1689">Papildyta punktu:</text:p>
      <text:p text:style-name="P1690"><text:span text:style-name="T1691">Nr.<text:s/></text:span><text:a xlink:href="https://www.e-tar.lt/portal/legalAct.html?documentId=04eac750b16511eab9d9cd0c85e0b745" office:target-frame-name="_top" xlink:show="replace"><text:span text:style-name="T1692">1V-603</text:span></text:a><text:span text:style-name="T1693">, 2020-06-18, paskelbta TAR<text:s/></text:span><text:span text:style-name="T1694">2020-06-18, i. k. 2020-13382</text:span></text:p>
      <text:p text:style-name="Normal"/>
      <text:p text:style-name="P1695"><text:span text:style-name="T1696">202</text:span><text:span text:style-name="T1697">5</text:span><text:span text:style-name="T1698">. Specialiosios paskirties skyriaus termorūbai (I – sluoksnis – marškinėliai ilgomis rankovėmis ir kelnės, II – sluoksnis – marškinėliai ilgomis rankovėmis) – žalios spalvos.</text:span><text:s/></text:p>
      <text:p text:style-name="P1699">Papildyta punktu:</text:p>
      <text:p text:style-name="P1700"><text:span text:style-name="T1701">Nr.<text:s/></text:span><text:a xlink:href="https://www.e-tar.lt/portal/legalAct.html?documentId=04eac750b16511eab9d9cd0c85e0b745" office:target-frame-name="_top" xlink:show="replace"><text:span text:style-name="T1702">1V-603</text:span></text:a><text:span text:style-name="T1703">, 2020-06-18, paskelbta TAR 2020-06-18, i. k. 2020-13382</text:span></text:p>
      <text:p text:style-name="Normal"/>
      <text:p text:style-name="P1704"><text:span text:style-name="T1705">202</text:span><text:span text:style-name="T1706">6</text:span><text:span text:style-name="T1707">. Specialiosios paskirties skyriaus neperšlampami rūbai – striukė ir kelnės –<text:s/></text:span><text:span text:style-name="T1708">žalios spalvos, su<text:s/></text:span><text:span text:style-name="T1709">kišenėmis. Lauko uniformos mova tvirtinama krūtinės aukštyje. Ant kairės rankovės tvirtinamas Valstybės sienos apsaugos tarnybos lauko uniformos rankovės antsiuvas.</text:span><text:s/></text:p>
      <text:p text:style-name="P1710">Papildyta punktu:</text:p>
      <text:p text:style-name="P1711"><text:span text:style-name="T1712">Nr.<text:s/></text:span><text:a xlink:href="https://www.e-tar.lt/portal/legalAct.html?documentId=04eac750b16511eab9d9cd0c85e0b745" office:target-frame-name="_top" xlink:show="replace"><text:span text:style-name="T1713">1V-603</text:span></text:a><text:span text:style-name="T1714">, 2020-06-18, paskelbta TAR 2020-06-18, i. k. 2020-13382</text:span></text:p>
      <text:p text:style-name="Normal"/>
      <text:p text:style-name="P1715"><text:span text:style-name="T1716">202</text:span><text:span text:style-name="T1717">7</text:span><text:span text:style-name="T1718">. Specialiosios paskirties skyriaus striukė<text:s/></text:span><text:span text:style-name="T1719">– žalios spalvos, su kišenėmis. Lauko uniformos mova tvirtinama krūtinės aukštyje. Ant kairės rankovės tvirtin</text:span><text:span text:style-name="T1720">amas Valstybės sienos apsaugos tarnybos lauko uniformos rankovės antsiuvas.</text:span><text:s/></text:p>
      <text:p text:style-name="P1721">Papildyta punktu:</text:p>
      <text:p text:style-name="P1722"><text:span text:style-name="T1723">Nr.<text:s/></text:span><text:a xlink:href="https://www.e-tar.lt/portal/legalAct.html?documentId=04eac750b16511eab9d9cd0c85e0b745" office:target-frame-name="_top" xlink:show="replace"><text:span text:style-name="T1724">1V-603</text:span></text:a><text:span text:style-name="T1725">, 2020-06-18, paskelbta TAR 2020-06-18, i. k. 2020-13</text:span><text:span text:style-name="T1726">382</text:span></text:p>
      <text:p text:style-name="Normal"/>
      <text:p text:style-name="P1727"><text:span text:style-name="T1728">202</text:span><text:span text:style-name="T1729">8</text:span><text:span text:style-name="T1730">. Specialiosios paskirties skyriaus taktiniai batai – žalios arba juodos spalvos.</text:span><text:s/></text:p>
      <text:p text:style-name="P1731">Papildyta punktu:</text:p>
      <text:p text:style-name="P1732"><text:span text:style-name="T1733">Nr.<text:s/></text:span><text:a xlink:href="https://www.e-tar.lt/portal/legalAct.html?documentId=04eac750b16511eab9d9cd0c85e0b745" office:target-frame-name="_top" xlink:show="replace"><text:span text:style-name="T1734">1V-603</text:span></text:a><text:span text:style-name="T1735">, 2020-06-18, paskelbta TAR<text:s/></text:span><text:span text:style-name="T1736">2020-06-18, i. k. 2020-13382</text:span></text:p>
      <text:p text:style-name="Normal"/>
      <text:p text:style-name="P1737"><text:span text:style-name="T1738">202</text:span><text:span text:style-name="T1739">9</text:span><text:span text:style-name="T1740">. Specialiosios paskirties skyriaus specialiosios taktinės pirštinės – žalios spalvos.</text:span><text:s/></text:p>
      <text:p text:style-name="P1741">Papildyta punktu:</text:p>
      <text:p text:style-name="P1742"><text:span text:style-name="T1743">Nr.<text:s/></text:span><text:a xlink:href="https://www.e-tar.lt/portal/legalAct.html?documentId=04eac750b16511eab9d9cd0c85e0b745" office:target-frame-name="_top" xlink:show="replace"><text:span text:style-name="T1744">1V-603</text:span></text:a><text:span text:style-name="T1745">, 20</text:span><text:span text:style-name="T1746">20-06-18, paskelbta TAR 2020-06-18, i. k. 2020-13382</text:span></text:p>
      <text:p text:style-name="Normal"/>
      <text:h text:style-name="P1747" text:outline-level="8"><text:span text:style-name="T1748">IV</text:span><text:span text:style-name="T1749"><text:s/>SKIRSNIS</text:span></text:h>
      <text:h text:style-name="P1750" text:outline-level="8"><text:span text:style-name="T1751">IŠEIGINĖ TARNYBINĖ UNIFORMA</text:span></text:h>
      <text:p text:style-name="P1752"/>
      <text:p text:style-name="P1753"><text:span text:style-name="T1754">203</text:span><text:span text:style-name="T1755">.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756">ambaus sidabro spalvos virvelių pynimo, su tamsiai raudonu apvadu. Antpečio viršuje – maža uniformos saga, po ja – laipsnių ženklai. Antpečio ilgis – 120 mm, plotis – 47 mm.</text:span></text:p>
      <text:p text:style-name="P1757"><text:span text:style-name="T1758">204</text:span><text:span text:style-name="T1759">. <text:s/>Marškiniai trumpomis rankovėmis – tokie pat kaip kasdieniniai, tik balto</text:span><text:span text:style-name="T1760">s spalvos audinio.<text:s/></text:span></text:p>
      <text:p text:style-name="P1761"><text:span text:style-name="T1762">205</text:span><text:span text:style-name="T1763">. <text:s/>Marškiniai ilgomis rankovėmis – tokie pat kaip kasdieniniai, tik baltos spalvos audinio.<text:s/></text:span></text:p>
      <text:p text:style-name="P1764"><text:span text:style-name="T1765">206</text:span><text:span text:style-name="T1766">. <text:s/>Švarkas – toks pat kaip kasdieninis.</text:span></text:p>
      <text:p text:style-name="P1767"><text:span text:style-name="T1768">207</text:span><text:span text:style-name="T1769">. <text:s/>Kelnės – tokios pat kaip kasdieninės.</text:span></text:p>
      <text:p text:style-name="P1770"><text:span text:style-name="T1771">208</text:span><text:span text:style-name="T1772">. <text:s/>Sijonas – toks pat kaip kasdien</text:span><text:span text:style-name="T1773">inis.</text:span></text:p>
      <text:p text:style-name="P1774"><text:span text:style-name="T1775">209</text:span><text:span text:style-name="T1776">. <text:s/>Aukščiausiosios grandies pareigūno paltas – toks pat kaip kasdieninis.</text:span></text:p>
      <text:p text:style-name="P1777"><text:span text:style-name="T1778">210</text:span><text:span text:style-name="T1779">. <text:s/>Kepurė – tokia pat kaip kasdieninė.</text:span></text:p>
      <text:p text:style-name="P1780"><text:span text:style-name="T1781">211</text:span><text:span text:style-name="T1782">. <text:s/>Moterų kepurė – tokia pat kaip kasdieninė.</text:span></text:p>
      <text:p text:style-name="P1783"><text:span text:style-name="T1784">212.</text:span><text:span text:style-name="T1785"><text:s/>Neteko galios nuo 2020-06-19</text:span></text:p>
      <text:p text:style-name="P1786">Punkto naikinimas:</text:p>
      <text:p text:style-name="P1787"><text:span text:style-name="T1788">Nr.<text:s/></text:span><text:a xlink:href="https://www.e-tar.lt/portal/legalAct.html?documentId=04eac750b16511eab9d9cd0c85e0b745" office:target-frame-name="_top" xlink:show="replace"><text:span text:style-name="T1789">1V-603</text:span></text:a><text:span text:style-name="T1790">, 2020-06-18, paskelbta TAR 2020-06-18, i. k. 2020-13382</text:span></text:p>
      <text:p text:style-name="Normal"/>
      <text:p text:style-name="P1791"><text:span text:style-name="T1792">213</text:span><text:span text:style-name="T1793">. <text:s/>Kaklaraištis – toks pat kaip kasdieninis.</text:span></text:p>
      <text:p text:style-name="P1794"><text:span text:style-name="T1795">214</text:span><text:span text:style-name="T1796">. <text:s/>Šalikas – toks pat kaip kasdienini</text:span><text:span text:style-name="T1797">s.</text:span></text:p>
      <text:p text:style-name="P1798"><text:span text:style-name="T1799">215</text:span><text:span text:style-name="T1800">. <text:s/>Pirštinės – tokios pat kaip kasdieninės.</text:span></text:p>
      <text:p text:style-name="P1801"><text:span text:style-name="T1802">216</text:span><text:span text:style-name="T1803">. <text:s/>Diržas – toks pat kaip kasdieninis.</text:span></text:p>
      <text:p text:style-name="P1804"><text:span text:style-name="T1805">217</text:span><text:span text:style-name="T1806">. <text:s/>Kojinės – tokios pat kaip kasdieninės.</text:span></text:p>
      <text:p text:style-name="P1807"><text:span text:style-name="T1808">218</text:span><text:span text:style-name="T1809">. <text:s/>Avalynė – tokia pati kaip kasdieninė.</text:span></text:p>
      <text:p text:style-name="P1810"/>
      <text:p text:style-name="P1811"><text:span text:style-name="T1812">V</text:span><text:span text:style-name="T1813"><text:s/>SKIRSNIS</text:span></text:p>
      <text:p text:style-name="P1814"><text:span text:style-name="T1815">VAKARINĖ TARNYBINĖ UNIFORMA</text:span></text:p>
      <text:p text:style-name="P1816"/>
      <text:p text:style-name="P1817"><text:span text:style-name="T1818">219</text:span><text:span text:style-name="T181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820">u tamsiai raudonu apvadu. Ant antpečio – vidaus tarnybos laipsnių ženklai. Antpečio ilgis – 120 mm, plotis – 47 mm.</text:span></text:p>
      <text:p text:style-name="P1821"><text:span text:style-name="T1822">220</text:span><text:span text:style-name="T1823">. <text:s/>Marškiniai – balto audinio, ilgomis rankovėmis, su paslėptu užsegimu. Apykaklė stati, su užlenktais kampais. Vyrų ir moterų marški</text:span><text:span text:style-name="T1824">niai skiriasi užsegimo kryptimi.<text:s/></text:span></text:p>
      <text:p text:style-name="P1825"><text:span text:style-name="T1826">221</text:span><text:span text:style-name="T1827">. <text:s/>Peteliškė – žalios spalvos, aukščiausiosios grandies pareigūno – tamsiai raudonos spalvos.</text:span></text:p>
      <text:p text:style-name="P1828"><text:span text:style-name="T1829">222</text:span><text:span text:style-name="T1830">. <text:s/>Švarkas – juodos spalvos audinio, specialaus kirpimo, trumpas, užsegamas dviem didelėmis uniformos sagomis, tar</text:span><text:span text:style-name="T183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832">mo siūlėje įsiūta žalia juostelė, aukščiausiosios grandies pareigūno – tamsiai raudona juostelė. Aukščiausiosios grandies pareigūno rankogaliai išsiuvinėjami sidabro spalvos stilizuota ąžuolo lapų kompozicija.</text:span></text:p>
      <text:p text:style-name="P1833"><text:span text:style-name="T1834">223</text:span><text:span text:style-name="T1835">. <text:s/>Kelnės – juodos spalvos audinio, su<text:s/></text:span><text:span text:style-name="T1836">paaukštintu juosmeniu, dviem įleistinėmis kišenėmis. Kelnių šonuose įsiūta žalia juostelė, aukščiausiosios grandies pareigūno – tamsiai raudona juostelė. Moterų kelnės skiriasi užsegimo kryptimi.</text:span></text:p>
      <text:p text:style-name="P1837"><text:span text:style-name="T1838">224</text:span><text:span text:style-name="T1839">. <text:s/>Sijonas – juodo audinio, tiesaus kirpimo, į apačią</text:span><text:span text:style-name="T1840"><text:s/>truputį siaurėjantis.</text:span></text:p>
      <text:p text:style-name="P1841"><text:span text:style-name="T1842">225</text:span><text:span text:style-name="T1843">. <text:s/>Juosmens juosta – žalios spalvos, aukščiausiosios grandies pareigūno – tamsiai raudona.</text:span></text:p>
      <text:p text:style-name="P1844"><text:span text:style-name="T1845">226</text:span><text:span text:style-name="T1846">. <text:s/>Paltas – juodos spalvos audinio, tiesaus silueto, su paslėptu užsegimu. Apykaklė atverčiama. Juosmens srityje – dvi horizonta</text:span><text:span text:style-name="T1847">liai įleistos kišenės su antkišeniais. Pečių linijoje prisiūti antpečiai, ant jų tvirtinamos antpečių movos. Vyrų ir moterų paltas skiriasi užsegimo kryptimi.<text:s/></text:span></text:p>
      <text:p text:style-name="P1848"><text:span text:style-name="T1849">227</text:span><text:span text:style-name="T1850">. <text:s/>Vyrų kepurė – juodos spalvos audinio, su juodos spalvos snapeliu. Viršutinė kepurės da</text:span><text:span text:style-name="T1851">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1852">ja, virš snapelio dviem mažomis uniformos sagomis tvirtinamas sidabro spalvos dirželis. Kepurės ženklas tvirtinamas per vidurį virš dirželio.</text:span></text:p>
      <text:p text:style-name="P1853"><text:span text:style-name="T1854">228</text:span><text:span text:style-name="T1855">. <text:s/>Moterų kepurė – juodos spalvos audinio, skrybėlės tipo, standi. Kepurės dugno sujungimo siūlėje įsiūta ž</text:span><text:span text:style-name="T1856">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1857">snapelio dviem mažomis uniformos sagomis tvirtinamas sidabro spalvos dirželis. Kepurės ženklas tvirtinamas per vidurį virš dirželio.<text:s/></text:span></text:p>
      <text:p text:style-name="P1858"><text:span text:style-name="T1859">229</text:span><text:span text:style-name="T1860">. <text:s/>Šalikas – baltos spalvos.</text:span></text:p>
      <text:p text:style-name="P1861"><text:span text:style-name="T1862">230</text:span><text:span text:style-name="T1863">. <text:s/>Pirštinės – baltos spalvos.</text:span></text:p>
      <text:p text:style-name="P1864"><text:span text:style-name="T1865">231</text:span><text:span text:style-name="T1866">. <text:s/>Avalynė – juodos spalvos.</text:span></text:p>
      <text:p text:style-name="P1867"/>
      <text:p text:style-name="P1868"><text:span text:style-name="T1869">VI</text:span><text:span text:style-name="T1870"><text:s/>SK</text:span><text:span text:style-name="T1871">IRSNIS</text:span></text:p>
      <text:p text:style-name="P1872"><text:span text:style-name="T1873">KURSANTŲ SKIRIAMIEJI ŽENKLAI</text:span></text:p>
      <text:p text:style-name="P1874"/>
      <text:p text:style-name="P1875"><text:span text:style-name="T1876">232</text:span><text:span text:style-name="T1877">. Lauko uniformos kepurės ženklas – žalios spalvos stilizuotų ąžuolo lapų vainikas, kurio centre įkomponuotas valstybės herbas (žalios spalvos Vytis juodame skyde). Ženklo ilgis – 36 mm, plotis – 74 mm.</text:span></text:p>
      <text:p text:style-name="P1878"><text:span text:style-name="T1879">233</text:span><text:span text:style-name="T1880">.<text:s/></text:span><text:span text:style-name="T1881">Kursanto skiriamieji ženklai ir jų išdėstymas ant lauko uniformos movų:</text:span></text:p>
      <text:p text:style-name="P1882"><text:span text:style-name="T1883">233.1</text:span><text:span text:style-name="T1884">. kursanto – viena tiesi siaura juodos spalvos 45º kampu iš kairės į dešinę ir į apačią nukreipta juostelė; juostelės ilgis – 60 mm, plotis – 5 mm;</text:span></text:p>
      <text:p text:style-name="P1885"><text:span text:style-name="T1886">233.2</text:span><text:span text:style-name="T1887">. kursanto-skyrinink</text:span><text:span text:style-name="T1888">o – dvi tiesios siauros juodos spalvos 45º kampu iš kairės į dešinę ir į apačią nukreiptos juostelės; juostelių ilgis – 60 mm, plotis – 5 mm išdėstytos viena virš kitos 5 mm atstumu;</text:span></text:p>
      <text:p text:style-name="P1889"><text:span text:style-name="T1890">233.3</text:span><text:span text:style-name="T1891">. kursanto-būrininko – trys tiesios siauros juodos spalvos 45º k</text:span><text:span text:style-name="T1892">ampu iš kairės į dešinę ir į apačią nukreiptos juostelės; juostelių ilgis – 60 mm, plotis – 5 mm išdėstytos viena virš kitos 5 mm atstumu.</text:span></text:p>
      <text:p text:style-name="P1893"><text:span text:style-name="T1894">234</text:span><text:span text:style-name="T1895">. Lauko uniformos antsiuvas su vėliava ir užrašu „LIETUVA“ – juoda juostelė su užrašu „LIETUVA“ žalios spalv</text:span><text:span text:style-name="T1896">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1897"><text:s/>dešinės rankovės.</text:span><text:s/></text:p>
      <text:p text:style-name="P1898">Punkto pakeitimai:</text:p>
      <text:p text:style-name="P1899"><text:span text:style-name="T1900">Nr.<text:s/></text:span><text:a xlink:href="https://www.e-tar.lt/portal/legalAct.html?documentId=04eac750b16511eab9d9cd0c85e0b745" office:target-frame-name="_top" xlink:show="replace"><text:span text:style-name="T1901">1V-603</text:span></text:a><text:span text:style-name="T1902">, 2020-06-18, paskelbta TAR 2020-06-18, i. k. 2020-13382</text:span></text:p>
      <text:p text:style-name="Normal"/>
      <text:p text:style-name="P1903"><text:span text:style-name="T1904">235</text:span><text:span text:style-name="T1905">. Pasieniečių mokyklos kursanto uniformos an</text:span><text:span text:style-name="T1906">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1907">iuvo ilgis – 110 mm, plotis – 95 mm.</text:span><text:s/></text:p>
      <text:p text:style-name="P1908">Punkto pakeitimai:</text:p>
      <text:p text:style-name="P1909"><text:span text:style-name="T1910">Nr.<text:s/></text:span><text:a xlink:href="https://www.e-tar.lt/portal/legalAct.html?documentId=04eac750b16511eab9d9cd0c85e0b745" office:target-frame-name="_top" xlink:show="replace"><text:span text:style-name="T1911">1V-603</text:span></text:a><text:span text:style-name="T1912">, 2020-06-18, paskelbta TAR 2020-06-18, i. k. 2020-13382</text:span></text:p>
      <text:p text:style-name="Normal"/>
      <text:p text:style-name="P1913"><text:span text:style-name="T1914">VII</text:span><text:span text:style-name="T1915"><text:s/>SKIRSNIS</text:span></text:p>
      <text:p text:style-name="P1916"><text:span text:style-name="T1917">KURSANTŲ KASDIENINĖ UNIFORMA<text:s/></text:span></text:p>
      <text:p text:style-name="P1918"/>
      <text:p text:style-name="P1919"><text:span text:style-name="T1920">236</text:span><text:span text:style-name="T1921">. Lauko uniformos movos – stačiakampio formos, žalios spalvos, su juodos spalvos <text:s/>kursanto skiriamaisiais ženklais. Movos ilgis – 100 mm, plotis – 50 mm.</text:span></text:p>
      <text:p text:style-name="P1922"><text:span text:style-name="T1923">237</text:span><text:span text:style-name="T1924">. Lauko uniformos kelnės – maskuojamosiomis spalvomis mar</text:span><text:span text:style-name="T1925">ginto audinio, su kišenėmis.</text:span></text:p>
      <text:p text:style-name="P1926"><text:span text:style-name="T1927">238</text:span><text:span text:style-name="T1928">. Lauko uniformos švarkas – maskuojamosiomis spalvomis marginto audinio, su kišenėmis. Lauko uniformos mova tvirtinama krūtinės aukštyje.</text:span><text:s/></text:p>
      <text:p text:style-name="P1929">Punkto pakeitimai:</text:p>
      <text:p text:style-name="P1930"><text:span text:style-name="T1931">Nr.<text:s/></text:span><text:a xlink:href="https://www.e-tar.lt/portal/legalAct.html?documentId=04eac750b16511eab9d9cd0c85e0b745" office:target-frame-name="_top" xlink:show="replace"><text:span text:style-name="T1932">1V-603</text:span></text:a><text:span text:style-name="T1933">, 2020-06-18, paskelbta TAR 2020-06-18, i. k. 2020-13382</text:span></text:p>
      <text:p text:style-name="Normal"/>
      <text:p text:style-name="P1934"><text:span text:style-name="T1935">239</text:span><text:span text:style-name="T1936">. Lauko uniformos bliuzonas – juodos spalvos, su kišenėmis. Lauko uniformos mova tvirtinama krūtinės aukštyje arba pečių srityje.</text:span><text:s/></text:p>
      <text:p text:style-name="P1937">Punkto pakeitimai:</text:p>
      <text:p text:style-name="P1938"><text:span text:style-name="T1939">Nr.<text:s/></text:span><text:a xlink:href="https://www.e-tar.lt/portal/legalAct.html?documentId=04eac750b16511eab9d9cd0c85e0b745" office:target-frame-name="_top" xlink:show="replace"><text:span text:style-name="T1940">1V-603</text:span></text:a><text:span text:style-name="T1941">, 2020-06-18, paskelbta TAR 2020-06-18, i. k. 2020-13382</text:span></text:p>
      <text:p text:style-name="Normal"/>
      <text:p text:style-name="P1942"><text:span text:style-name="T1943">240</text:span><text:span text:style-name="T1944">. Lauko uniformos marškinėliai trumpomis rankovėmis – marginti maskuojamosiomi</text:span><text:span text:style-name="T1945">s spalvomis arba žalios spalvos. Lauko uniformos mova tvirtinama krūtinės aukštyje.</text:span><text:s/></text:p>
      <text:p text:style-name="P1946">Punkto pakeitimai:</text:p>
      <text:p text:style-name="P1947"><text:span text:style-name="T1948">Nr.<text:s/></text:span><text:a xlink:href="https://www.e-tar.lt/portal/legalAct.html?documentId=04eac750b16511eab9d9cd0c85e0b745" office:target-frame-name="_top" xlink:show="replace"><text:span text:style-name="T1949">1V-603</text:span></text:a><text:span text:style-name="T1950">, 2020-06-18, paskelbta TAR 2020-06-18, i. k</text:span><text:span text:style-name="T1951">. 2020-13382</text:span></text:p>
      <text:p text:style-name="Normal"/>
      <text:p text:style-name="P1952"><text:span text:style-name="T1953">241</text:span><text:span text:style-name="T1954">. Lauko uniformos marškinėliai ilgomis rankovėmis – marginti maskuojamosiomis spalvomis.</text:span></text:p>
      <text:p text:style-name="P1955"><text:span text:style-name="T1956">242</text:span><text:span text:style-name="T1957">. Lauko uniformos demisezoninė striukė – maskuojamosiomis spalvomis marginto audinio, su kišenėmis. Lauko uniformos mova tvirtinama<text:s/></text:span><text:span text:style-name="T1958">krūtinės aukštyje.</text:span><text:s/></text:p>
      <text:p text:style-name="P1959">Punkto pakeitimai:</text:p>
      <text:p text:style-name="P1960"><text:span text:style-name="T1961">Nr.<text:s/></text:span><text:a xlink:href="https://www.e-tar.lt/portal/legalAct.html?documentId=04eac750b16511eab9d9cd0c85e0b745" office:target-frame-name="_top" xlink:show="replace"><text:span text:style-name="T1962">1V-603</text:span></text:a><text:span text:style-name="T1963">, 2020-06-18, paskelbta TAR 2020-06-18, i. k. 2020-13382</text:span></text:p>
      <text:p text:style-name="Normal"/>
      <text:p text:style-name="P1964"><text:span text:style-name="T1965">243</text:span><text:span text:style-name="T1966">. Lauko uniformos vasarinė kepurė ‒<text:s/></text:span><text:span text:style-name="T1967">maskuojamosiomis spalvomis marginto audinio su snapeliu. Priekio centre išsiuvinėtas lauko uniformos kepurės ženklas.</text:span><text:s/></text:p>
      <text:p text:style-name="P1968">Punkto pakeitimai:</text:p>
      <text:p text:style-name="P1969"><text:span text:style-name="T1970">Nr.<text:s/></text:span><text:a xlink:href="https://www.e-tar.lt/portal/legalAct.html?documentId=04eac750b16511eab9d9cd0c85e0b745" office:target-frame-name="_top" xlink:show="replace"><text:span text:style-name="T1971">1V-603</text:span></text:a><text:span text:style-name="T1972">, 2020-06-</text:span><text:span text:style-name="T1973">18, paskelbta TAR 2020-06-18, i. k. 2020-13382</text:span></text:p>
      <text:p text:style-name="Normal"/>
      <text:p text:style-name="P1974"><text:span text:style-name="T1975">244</text:span><text:span text:style-name="T1976">. Megzta kepurė – tamsiai žalios spalvos. Kepurės priekyje – užrašas „VALSTYBĖS SIENOS APSAUGOS TARNYBA“.</text:span><text:s/></text:p>
      <text:p text:style-name="P1977">Punkto pakeitimai:</text:p>
      <text:p text:style-name="P1978"><text:span text:style-name="T1979">Nr.<text:s/></text:span><text:a xlink:href="https://www.e-tar.lt/portal/legalAct.html?documentId=04eac750b16511eab9d9cd0c85e0b745" office:target-frame-name="_top" xlink:show="replace"><text:span text:style-name="T1980">1V-603</text:span></text:a><text:span text:style-name="T1981">, 2020-06-18, paskelbta TAR 2020-06-18, i. k. 2020-13382</text:span></text:p>
      <text:p text:style-name="Normal"/>
      <text:p text:style-name="P1982"><text:span text:style-name="T1983">245</text:span><text:span text:style-name="T1984">.<text:s/></text:span><text:span text:style-name="T1985">P</text:span><text:span text:style-name="T1986">irštinės prie lauko uniformos – juodos spalvos.<text:s/></text:span></text:p>
      <text:p text:style-name="P1987"><text:span text:style-name="T1988">246</text:span><text:span text:style-name="T1989">. Platus diržas arba diržas prie lauko uniformos – juodos spalvos, su sagtimi.</text:span><text:s/></text:p>
      <text:p text:style-name="P1990">Punkto pakeitimai:</text:p>
      <text:p text:style-name="P1991"><text:span text:style-name="T1992">Nr.<text:s/></text:span><text:a xlink:href="https://www.e-tar.lt/portal/legalAct.html?documentId=04eac750b16511eab9d9cd0c85e0b745" office:target-frame-name="_top" xlink:show="replace"><text:span text:style-name="T1993">1V-603</text:span></text:a><text:span text:style-name="T1994">, 2020-06-18, paskelbta TAR 2020-06-18, i. k. 2020-13382</text:span></text:p>
      <text:p text:style-name="Normal"/>
      <text:p text:style-name="P1995"><text:span text:style-name="T1996">246</text:span><text:span text:style-name="T1997">1</text:span><text:span text:style-name="T1998">. Amunicijos diržas ‒ juodos spalvos, su sagtimi.</text:span><text:s/></text:p>
      <text:p text:style-name="P1999">Papildyta punktu:</text:p>
      <text:p text:style-name="P2000"><text:span text:style-name="T2001">Nr.<text:s/></text:span><text:a xlink:href="https://www.e-tar.lt/portal/legalAct.html?documentId=04eac750b16511eab9d9cd0c85e0b745" office:target-frame-name="_top" xlink:show="replace"><text:span text:style-name="T2002">1V-603</text:span></text:a><text:span text:style-name="T2003">, 2020-06-18, paskelbta TAR 2020-06-18, i. k. 2020-13382</text:span></text:p>
      <text:p text:style-name="Normal"/>
      <text:p text:style-name="P2004"><text:span text:style-name="T2005">247</text:span><text:span text:style-name="T2006">. Kojinės – juodos spalvos.</text:span></text:p>
      <text:p text:style-name="P2007"><text:span text:style-name="T2008">248</text:span><text:span text:style-name="T2009">. Apatiniai drabužiai – juodos spalvos arba pilkos<text:s/></text:span><text:span text:style-name="T2010">spalvos.</text:span><text:s/></text:p>
      <text:p text:style-name="P2011">Punkto pakeitimai:</text:p>
      <text:p text:style-name="P2012"><text:span text:style-name="T2013">Nr.<text:s/></text:span><text:a xlink:href="https://www.e-tar.lt/portal/legalAct.html?documentId=04eac750b16511eab9d9cd0c85e0b745" office:target-frame-name="_top" xlink:show="replace"><text:span text:style-name="T2014">1V-603</text:span></text:a><text:span text:style-name="T2015">, 2020-06-18, paskelbta TAR 2020-06-18, i. k. 2020-13382</text:span></text:p>
      <text:p text:style-name="Normal"/>
      <text:p text:style-name="P2016"><text:span text:style-name="T2017">249</text:span><text:span text:style-name="T2018">. Avalynė prie lauko uniformos – juodos spalvos.</text:span></text:p>
      <text:p text:style-name="P2019"/>
      <text:p text:style-name="P2020"><text:span text:style-name="T2021">VIII</text:span><text:span text:style-name="T2022"><text:s/>SKIRSNIS</text:span></text:p>
      <text:p text:style-name="P2023"><text:span text:style-name="T2024">KURSANTŲ SPECIALIOJI UNIFORMA</text:span></text:p>
      <text:p text:style-name="P2025"/>
      <text:p text:style-name="P2026"><text:span text:style-name="T2027">250</text:span><text:span text:style-name="T2028">. Liemenė su atšvaitais – fluorescencinės geltonos spalvos, su kišenėmis. Liemenė – su šviesą atspindinčiomis juostomis. Priekyje ir nugaroje – šviesą atspindintis užrašas „Valstybės sienos apsaugos tar</text:span><text:span text:style-name="T2029">nyba“. Lauko uniformos mova tvirtinama krūtinės aukštyje.<text:s/></text:span></text:p>
      <text:p text:style-name="P2030"><text:span text:style-name="T2031">251</text:span><text:span text:style-name="T2032">. Baltas maskuojamasis kostiumas – balto audinio striukė su gobtuvu ir kelnės.</text:span></text:p>
      <text:p text:style-name="P2033"><text:span text:style-name="T2034">252</text:span><text:span text:style-name="T2035">. Lauko uniformos vasarinė striukė, neperšlampama – maskuojamosiomis spalvomis marginto audinio, su<text:s/></text:span><text:span text:style-name="T2036">kišenėmis. Lauko uniformos mova tvirtinama krūtinės aukštyje.</text:span><text:s/></text:p>
      <text:p text:style-name="P2037">Punkto pakeitimai:</text:p>
      <text:p text:style-name="P2038"><text:span text:style-name="T2039">Nr.<text:s/></text:span><text:a xlink:href="https://www.e-tar.lt/portal/legalAct.html?documentId=04eac750b16511eab9d9cd0c85e0b745" office:target-frame-name="_top" xlink:show="replace"><text:span text:style-name="T2040">1V-603</text:span></text:a><text:span text:style-name="T2041">, 2020-06-18, paskelbta TAR 2020-06-18, i. k. 2020-13382</text:span></text:p>
      <text:p text:style-name="Normal"/>
      <text:p text:style-name="P2042"><text:span text:style-name="T2043">253</text:span><text:span text:style-name="T2044">.</text:span><text:span text:style-name="T2045"><text:s/>Lauko uniformos kelnės, neperšlampamos – maskuojamosiomis spalvomis marginto audinio, su kišenėmis.</text:span></text:p>
      <text:p text:style-name="P2046"><text:span text:style-name="T2047">254</text:span><text:span text:style-name="T2048">. Lauko uniformos žieminis puskombinezonis – maskuojamosiomis spalvomis marginto audinio, su kišenėmis.</text:span></text:p>
      <text:p text:style-name="P2049"><text:span text:style-name="T2050">255</text:span><text:span text:style-name="T2051">. Maskuojamasis apsiaustas – maskuoja</text:span><text:span text:style-name="T2052">mosiomis spalvomis marginto arba žalios spalvos audinio skraistės tipo, su gobtuvu.</text:span><text:s/></text:p>
      <text:p text:style-name="P2053">Punkto pakeitimai:</text:p>
      <text:p text:style-name="P2054"><text:span text:style-name="T2055">Nr.<text:s/></text:span><text:a xlink:href="https://www.e-tar.lt/portal/legalAct.html?documentId=04eac750b16511eab9d9cd0c85e0b745" office:target-frame-name="_top" xlink:show="replace"><text:span text:style-name="T2056">1V-603</text:span></text:a><text:span text:style-name="T2057">, 2020-06-18, paskelbta TAR 2020-06-18, i.<text:s/></text:span><text:span text:style-name="T2058">k. 2020-13382</text:span></text:p>
      <text:p text:style-name="Normal"/>
      <text:p text:style-name="P2059"><text:span text:style-name="T2060">255</text:span><text:span text:style-name="T2061">1</text:span><text:span text:style-name="T2062">. Amunicijos liemenė – juodos arba žalios spalvos, su kišenėmis. Liemenės priekyje ir nugaroje − užrašas „VALSTYBĖS SIENOS APSAUGOS TARNYBA“.</text:span><text:s/></text:p>
      <text:p text:style-name="P2063">Papildyta punktu:</text:p>
      <text:p text:style-name="P2064"><text:span text:style-name="T2065">Nr.<text:s/></text:span><text:a xlink:href="https://www.e-tar.lt/portal/legalAct.html?documentId=04eac750b16511eab9d9cd0c85e0b745" office:target-frame-name="_top" xlink:show="replace"><text:span text:style-name="T2066">1V-603</text:span></text:a><text:span text:style-name="T2067">, 2020-06-18, paskelbta TAR 2020-06-18, i. k. 2020-13382</text:span></text:p>
      <text:p text:style-name="Normal"/>
      <text:p text:style-name="P2068"><text:span text:style-name="T2069">IV</text:span><text:span text:style-name="T2070"><text:s/>SKYRIUS<text:s/></text:span></text:p>
      <text:p text:style-name="P2071"><text:span text:style-name="T2072">VALSTYBINĖS PRIEŠGAISRINĖS GELBĖJIMO TARNYBOS PAREIGŪNŲ TARNYBINĖS UNIFORMOS IR SKIRIAMŲJŲ ŽENKLŲ BEI UGNIAGESIŲ GELBĖTOJŲ MOKYKLOS KURSANTŲ<text:s/></text:span><text:span text:style-name="T2073">UNIFORMOS IR SKIRIAMŲJŲ ŽENKLŲ APRAŠYMAS</text:span></text:p>
      <text:p text:style-name="P2074"/>
      <text:h text:style-name="P2075" text:outline-level="8"><text:span text:style-name="T2076">I</text:span><text:span text:style-name="T2077"><text:s/>SKIRSNIS</text:span></text:h>
      <text:h text:style-name="P2078" text:outline-level="8"><text:span text:style-name="T2079">PAREIGŪNŲ SKIRIAMIEJI ŽENKLAI</text:span></text:h>
      <text:p text:style-name="P2080"/>
      <text:p text:style-name="P2081"><text:span text:style-name="T2082">256</text:span><text:span text:style-name="T2083">. Kepurės ženklas – aštuonių kampų aukso spalvos žvaigždė su spinduliais, kurios centre įkomponuotas valstybės herbas. Ženklo skersmuo – 50 mm.</text:span></text:p>
      <text:p text:style-name="P2084"><text:span text:style-name="T2085">257</text:span><text:span text:style-name="T2086">. Kepurės ženklelis – aukso spalvos, skritulio formos, centre įkomponuoti trys skrituliukai, nudažyti tautinės vėliavos spalvomis.<text:s/></text:span><text:span text:style-name="T2087">Vidurinis skrituliukas raudonas, aplink jį žalias ir geltonas skrituliukai. Ženklelio skersmuo – 20 mm.</text:span></text:p>
      <text:p text:style-name="P2088"><text:span text:style-name="T2089">258</text:span><text:span text:style-name="T2090">. Apykaklės že</text:span><text:span text:style-name="T2091">nklelis – aukso spalvos Gediminaičių stulpai ant apskrito ažūrinio vainiko, kurio kraštas padalytas į centrą einančiais spinduliais. Ženklelio skersmuo – 22 mm; aukščiausiosios grandies pareigūno – aukso spalvos Gediminaičių stulpų ir ąžuolo lapų kompozici</text:span><text:span text:style-name="T2092">ja, kurios ilgis – 50 mm, plotis – 35 mm.</text:span></text:p>
      <text:p text:style-name="P2093"><text:span text:style-name="T2094">259</text:span><text:span text:style-name="T2095">. Vidaus tarnybos laipsnių ženklai ir jų išdėstymas ant antpečių ir movų:</text:span></text:p>
      <text:p text:style-name="P2096"><text:span text:style-name="T2097">259.1</text:span><text:span text:style-name="T2098">. pirminės grandies pareigūnų:</text:span></text:p>
      <text:p text:style-name="P2099"><text:span text:style-name="T2100">259.1.1.</text:span><text:span text:style-name="T2101"><text:s/>Neteko galios nuo 2019-02-12</text:span></text:p>
      <text:p text:style-name="P2102">Punkto naikinimas:</text:p>
      <text:p text:style-name="P2103"><text:span text:style-name="T2104">Nr.<text:s/></text:span><text:a xlink:href="https://www.e-tar.lt/portal/legalAct.html?documentId=5497dc402dc011e9b66f85227a03f7a3" office:target-frame-name="_top" xlink:show="replace"><text:span text:style-name="T2105">1V-130</text:span></text:a><text:span text:style-name="T2106">, 2019-02-11, paskelbta TAR 2019-02-11, i. k. 2019-02068</text:span></text:p>
      <text:p text:style-name="Normal"/>
      <text:p text:style-name="P2107"><text:span text:style-name="T2108">259.1.2</text:span><text:span text:style-name="T2109">. vidaus tarnybos jaunesniojo puskarininkio – dvi siauros aukso spalvos 45</text:span><text:span text:style-name="T2110">o</text:span><text:span text:style-name="T2111"> kampu</text:span><text:span text:style-name="T2112"><text:s/></text:span><text:span text:style-name="T2113">laužtos juostelės, sujungtos tarpusavyje;<text:s/></text:span><text:span text:style-name="T2114">bendras sujungtų juostelių ilgis – 35 mm, plotis – 32 mm</text:span><text:span text:style-name="T2115">;</text:span></text:p>
      <text:p text:style-name="P2116"><text:span text:style-name="T2117">259.1.3</text:span><text:span text:style-name="T2118">. vidaus tarnybos puskarininkio – trys siauros aukso spalvos 45</text:span><text:span text:style-name="T2119">o</text:span><text:span text:style-name="T2120"><text:s/>kampu</text:span><text:span text:style-name="T2121"><text:s/></text:span><text:span text:style-name="T2122">laužtos juostelės, sujungtos tarpusavyje;<text:s/></text:span><text:span text:style-name="T2123">bendras sujungtų juostelių ilgis</text:span><text:span text:style-name="T2124"><text:s/>– 44 mm, plotis – 32 mm</text:span><text:span text:style-name="T2125">;</text:span></text:p>
      <text:p text:style-name="P2126"><text:span text:style-name="T2127">259.1.4</text:span><text:span text:style-name="T2128">. vidaus tarnybos vyresniojo puskarininkio – viena plati aukso spalvos 45</text:span><text:span text:style-name="T2129">o</text:span><text:span text:style-name="T2130"><text:s/>kampu</text:span><text:span text:style-name="T2131"><text:s/></text:span><text:span text:style-name="T2132">laužta juostelė; juostelės ilgis – 39 mm, plotis – 32 mm;</text:span></text:p>
      <text:p text:style-name="P2133"><text:span text:style-name="T2134">259.2</text:span><text:span text:style-name="T2135">. vidurinės grandies pareigūnų:</text:span></text:p>
      <text:p text:style-name="P2136"><text:span text:style-name="T2137">259.2.1</text:span><text:span text:style-name="T2138">. vidaus tarnybos leitenanto</text:span><text:span text:style-name="T2139"><text:s/>– viena aukso spalvos 45</text:span><text:span text:style-name="T2140">o</text:span><text:span text:style-name="T2141"><text:s/>kampu</text:span><text:span text:style-name="T2142"><text:s/></text:span><text:span text:style-name="T2143">pasukto kvadrato formos žvaigždutė su einančiais į centrą spinduliais;<text:s/></text:span><text:span text:style-name="T2144">žvaigždutės ilgis ir plotis – 21 mm</text:span><text:span text:style-name="T2145">;</text:span></text:p>
      <text:p text:style-name="P2146"><text:span text:style-name="T2147">259.2.2</text:span><text:span text:style-name="T2148">. vidaus tarnybos vyresniojo leitenanto – dvi aukso spalvos 45</text:span><text:span text:style-name="T2149">o</text:span><text:span text:style-name="T2150"><text:s/>kampu</text:span><text:span text:style-name="T2151"><text:s/></text:span><text:span text:style-name="T2152">pasukto kvadrato formos žvaigždutė</text:span><text:span text:style-name="T2153">s su einančiais į centrą spinduliais, išdėstytos viena virš kitos 3 mm atstumu;<text:s/></text:span><text:span text:style-name="T2154">žvaigždutės ilgis ir plotis – 21 mm</text:span><text:span text:style-name="T2155">;</text:span></text:p>
      <text:p text:style-name="P2156"><text:span text:style-name="T2157">259.2.3</text:span><text:span text:style-name="T2158">. vidaus tarnybos kapitono – trys aukso spalvos 45</text:span><text:span text:style-name="T2159">o</text:span><text:span text:style-name="T2160"><text:s/>kampu</text:span><text:span text:style-name="T2161"><text:s/></text:span><text:span text:style-name="T2162">pasukto kvadrato formos žvaigždutės su einančiais į centrą spinduliais, išdėstytos viena virš kitos 3 mm atstumu;<text:s/></text:span><text:span text:style-name="T2163">žvaigždutės ilgis ir plotis – 21 mm</text:span><text:span text:style-name="T2164">;</text:span></text:p>
      <text:p text:style-name="P2165"><text:span text:style-name="T2166">259.3</text:span><text:span text:style-name="T2167">. aukštesniosios grandies pareigūnų:</text:span></text:p>
      <text:p text:style-name="P2168"><text:span text:style-name="T2169">259.3.1</text:span><text:span text:style-name="T2170">. vidaus tarnybos majoro – viena aukso spalvos 4</text:span><text:span text:style-name="T2171">5</text:span><text:span text:style-name="T2172">o</text:span><text:span text:style-name="T2173"><text:s/>kampu</text:span><text:span text:style-name="T2174"><text:s/></text:span><text:span text:style-name="T2175">pasukto kvadrato formos žvaigždutė su einančiais į centrą spinduliais ir ąžuolo lapų vainiku po ja;<text:s/></text:span><text:span text:style-name="T2176">žvaigždutės ilgis ir plotis – 21 mm, ąžuolo lapų vainiko ilgis – 15 mm, plotis – 32 mm</text:span><text:span text:style-name="T2177">;</text:span></text:p>
      <text:p text:style-name="P2178"><text:span text:style-name="T2179">259.3.2</text:span><text:span text:style-name="T2180">. vidaus tarnybos pulkininko leitenanto – dvi au</text:span><text:span text:style-name="T2181">kso spalvos 45</text:span><text:span text:style-name="T2182">o</text:span><text:span text:style-name="T2183"><text:s/>kampu</text:span><text:span text:style-name="T2184"><text:s/></text:span><text:span text:style-name="T2185">pasukto kvadrato formos žvaigždutės su einančiais į centrą spinduliais, išdėstytos viena virš kitos 3 mm atstumu, po jomis – ąžuolo lapų vainikas;<text:s/></text:span><text:span text:style-name="T2186">žvaigždutės ilgis ir plotis – 21 mm, ąžuolo lapų vainiko ilgis – 15 mm, plotis – 32 mm</text:span><text:span text:style-name="T2187">;</text:span></text:p>
      <text:p text:style-name="P2188"><text:span text:style-name="T2189">259.3.3</text:span><text:span text:style-name="T2190">. vidaus tarnybos pulkininko – trys aukso spalvos 45</text:span><text:span text:style-name="T2191">o</text:span><text:span text:style-name="T2192"><text:s/>kampu</text:span><text:span text:style-name="T2193"><text:s/></text:span><text:span text:style-name="T2194">pasukto kvadrato formos žvaigždutės su einančiais į centrą spinduliais, išdėstytos viena virš kitos 3 mm atstumu, po jomis – ąžuolo lapų vainikas;<text:s/></text:span><text:span text:style-name="T2195">žvaigždutės ilgis ir plotis – 21 mm,<text:s/></text:span><text:span text:style-name="T2196">ąžuolo lapų vainiko ilgis – 15 mm, plotis – 32 mm</text:span><text:span text:style-name="T2197">;</text:span></text:p>
      <text:p text:style-name="P2198"><text:span text:style-name="T2199">259.3.4</text:span><text:span text:style-name="T2200">. aukščiausiosios grandies pareigūno – vidaus tarnybos generolo – viena didelė aukso spalvos 45</text:span><text:span text:style-name="T2201">o</text:span><text:span text:style-name="T2202"><text:s/>kampu</text:span><text:span text:style-name="T2203"><text:s/></text:span><text:span text:style-name="T2204">pasukto kvadrato formos žvaigždutė su einančiais į centrą spinduliais, jos centre, raudonos</text:span><text:span text:style-name="T2205"><text:s/>spalvos skritulyje, sidabro spalvos Vytis; žvaigždutės ilgis ir plotis – 30 mm; po žvaigždute – aukso spalvos ąžuolo lapų vainikas; vainiko ilgis – 17 mm, plotis – 32 mm.</text:span></text:p>
      <text:p text:style-name="P2206"><text:span text:style-name="T2207">260</text:span><text:span text:style-name="T2208">. Vakarinės uniformos marškinių rankogalių segtukai – aukso spalvos 45</text:span><text:span text:style-name="T2209">o</text:span><text:span text:style-name="T2210"><text:s/>k</text:span><text:span text:style-name="T2211">ampu</text:span><text:span text:style-name="T2212"><text:s/></text:span><text:span text:style-name="T2213">pasuktame kvadrate raudonos spalvos skrituliukas su Gediminaičių stulpais. Segtuko ilgis ir plotis – 24 mm.</text:span></text:p>
      <text:p text:style-name="P2214"><text:span text:style-name="T2215">261</text:span><text:span text:style-name="T2216">. Maža uniformos saga – skritulio formos, aukso spalvos, su reljefišku Vyčiu centre ir vertikaliomis linijomis subrūkšniuotu fonu. Sagos</text:span><text:span text:style-name="T2217"><text:s/>skersmuo – 14 mm.</text:span></text:p>
      <text:p text:style-name="P2218"><text:span text:style-name="T2219">262</text:span><text:span text:style-name="T2220">. Didelė uniformos saga – skritulio formos, aukso spalvos, su reljefišku Vyčiu centre ir vertikaliomis linijomis subrūkšniuotu fonu. Sagos skersmuo – 22 mm.</text:span></text:p>
      <text:p text:style-name="P2221"><text:span text:style-name="T2222">263</text:span><text:span text:style-name="T2223">. Pavardės lentelė – juodos spalvos stačiakampė plokštelė su pavar</text:span><text:span text:style-name="T2224">dės užrašu aukso spalvos didžiosiomis raidėmis. Lentelės ilgis – 80 mm, plotis – 20 mm.</text:span></text:p>
      <text:p text:style-name="P2225"><text:span text:style-name="T2226">264</text:span><text:span text:style-name="T2227">. Pavardės juostelė – juodos spalvos stačiakampė juostelė su pavardės užrašu aukso spalvos didžiosiomis raidėmis. Juostelės ilgis – 100 mm, plotis – 20 mm.</text:span></text:p>
      <text:p text:style-name="P2228"><text:span text:style-name="T2229">265</text:span><text:span text:style-name="T2230">. Kaklaraiščio segtukas – aukso spalvos stačiakampė plokštelė su reljefišku 10 mm skersmens Valstybinės priešgaisrinės gelbėjimo tarnybos ženklu centre. Plokštelės ilgis – 6 mm, plotis – 65 mm.</text:span></text:p>
      <text:p text:style-name="P2231"><text:span text:style-name="T2232">266</text:span><text:span text:style-name="T2233">. Valstybinės priešgaisrinės gelbėjimo tarnybos ženkl</text:span><text:span text:style-name="T2234">o antsiuvas – tamsiai mėlynos spalvos, skydo formos, viduje apvestas siaura geltona linija. Antsiuvo centre Valstybinės priešgaisrinės gelbėjimo tarnybos ženklas – aštuonių kampų žvaigždėje raudonas skydas su baltu ugniagesio šalmu ir dviem baltais sukryži</text:span><text:span text:style-name="T2235">uotais kirvukais po juo. Aplink ženklą – baltos spalvos užrašas didžiosiomis raidėmis „VALSTYBINĖ PRIEŠGAISRINĖ GELBĖJIMO TARNYBA“. Antsiuvas prisiuvamas ant uniforminių drabužių kairės rankovės.<text:s/></text:span><text:span text:style-name="T2236">Antsiuvo ilgis – 85 mm, plotis – 75 mm.</text:span></text:p>
      <text:p text:style-name="P2237"><text:span text:style-name="T2238">267</text:span><text:span text:style-name="T2239">. Valstybinės</text:span><text:span text:style-name="T2240"><text:s/>priešgaisrinės gelbėjimo tarnybos padalinio antsiuvas – tamsiai mėlynos spalvos, skydo formos, viduje apvestas siaura geltona linija. Antsiuvo centre Valstybinės priešgaisrinės gelbėjimo tarnybos struktūrinio padalinio simbolis. Aplink simbolį – baltos sp</text:span><text:span text:style-name="T2241">alvos užrašas didžiosiomis raidėmis. Antsiuvas prisiuvamas ant uniforminių drabužių dešinės rankovės. Antsiuvo ilgis – 85 mm, plotis – 75 mm.</text:span></text:p>
      <text:p text:style-name="P2242"><text:span text:style-name="T2243">268</text:span><text:span text:style-name="T2244">. Priešgaisrinės apsaugos ir gelbėjimo departamento prie Vidaus reikalų ministerijos (toliau – PAGD) direkt</text:span><text:span text:style-name="T2245">oriaus antsiuvas – tamsiai mėlynos spalvos, skydo formos, viduje apvestas siaura geltona linija. Antsiuvo centre aukso spalvos aštuoniakampė žvaigždė su baltos spalvos Vyčiu skritulyje. Skritulį juosia aukso spalvos ąžuolo lapų vainikas. Antsiuvas prisiuva</text:span><text:span text:style-name="T2246">mas ant PAGD direktoriaus uniforminių drabužių dešinės rankovės. Antsiuvo ilgis – 85 mm, plotis – 75 mm.“</text:span></text:p>
      <text:p text:style-name="P2247"><text:span text:style-name="T2248">269</text:span><text:span text:style-name="T2249">. Antsiuvas su vėliava ir užrašu „LIETUVA“ – juoda lenkta juostelė su geltonu užrašu didžiosiomis raidėmis „LIETUVA“ ir užrašą juosiančiu gelto</text:span><text:span text:style-name="T2250">nu rėmeliu. Juostelės apačioje – stačiakampio formos tautinė vėliava. Juostelės ilgis – 25 mm, plotis – 80 mm. Vėliavos ilgis – 33 mm, plotis – 58 mm.<text:s/></text:span></text:p>
      <text:p text:style-name="P2251"><text:span text:style-name="T2252">270</text:span><text:span text:style-name="T2253">. PAGD direktoriaus ženklas – aukso spalvos aštuoniakampė žvaigždė su sidabro spalvos Vyčiu skrit</text:span><text:span text:style-name="T2254">ulyje. Skritulį juosia aukso spalvos ąžuolo lapų vainikas. Ženklo skersmuo – 50 mm.<text:s/></text:span></text:p>
      <text:p text:style-name="P2255"><text:span text:style-name="T2256">271.</text:span><text:span text:style-name="T2257"><text:s/>Neteko galios nuo 2019-02-12</text:span></text:p>
      <text:p text:style-name="P2258">Punkto naikinimas:</text:p>
      <text:p text:style-name="P2259"><text:span text:style-name="T2260">Nr.<text:s/></text:span><text:a xlink:href="https://www.e-tar.lt/portal/legalAct.html?documentId=5497dc402dc011e9b66f85227a03f7a3" office:target-frame-name="_top" xlink:show="replace"><text:span text:style-name="T2261">1V-130</text:span></text:a><text:span text:style-name="T2262">, 2019-0</text:span><text:span text:style-name="T2263">2-11, paskelbta TAR 2019-02-11, i. k. 2019-02068</text:span></text:p>
      <text:p text:style-name="Normal"/>
      <text:p text:style-name="P2264"><text:span text:style-name="T2265">II</text:span><text:span text:style-name="T2266"><text:s/>skirsnis</text:span></text:p>
      <text:p text:style-name="P2267"><text:span text:style-name="T2268">KASDIENINĖ TARNYBINĖ UNIFORMA</text:span></text:p>
      <text:p text:style-name="P2269"/>
      <text:p text:style-name="P2270"><text:span text:style-name="T2271">272</text:span><text:span text:style-name="T2272">.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273">šdėstyti <text:s/>aukso spalvos vidaus tarnybos laipsnių ženklai. Antpečio ilgis – 120 mm, plotis – 47 mm.</text:span></text:p>
      <text:p text:style-name="P2274"><text:span text:style-name="T2275">273</text:span><text:span text:style-name="T2276">. Movos – stačiakampio formos, tamsiai mėlynos spalvos audinio; aukščiausiosios grandies pareigūno movų kraštai apsiūti tamsiai raudonu apvadu ir auks</text:span><text:span text:style-name="T2277">o spalvos pynute. Ant movų išdėstyti aukso spalvos vidaus tarnybos laipsnių ženklai. Movos ilgis – 100 mm, plotis – 50 mm.</text:span></text:p>
      <text:p text:style-name="P2278"><text:span text:style-name="T2279">274</text:span><text:span text:style-name="T2280">. Vasariniai marškinėliai – tamsiai mėlynos spalvos audinio, trumpomis rankovėmis, su daliniu užsegimu prie apykaklės. Marškin</text:span><text:span text:style-name="T2281">ėlių priekinėje dalyje tvirtinama pavardės juostelė ir mova. Ant kairės rankovės prisiuvamas Valstybinės priešgaisrinės gelbėjimo tarnybos ženklo antsiuvas, o ant dešinės – padalinio antsiuvas.</text:span></text:p>
      <text:p text:style-name="P2282"><text:span text:style-name="T2283">275</text:span><text:span text:style-name="T2284">. Vasarinės kostiuminės kelnės – tamsiai mėlynos spalvo</text:span><text:span text:style-name="T2285">s audinio, su dviem įleistinėmis kišenėmis priekyje ir viena įleistine kišene užpakalinės dalies dešinėje pusėje. Kelnių šonuose įsiūta tamsiai raudona juostelė. Moterų kelnės skiriasi užsegimo kryptimi.</text:span></text:p>
      <text:p text:style-name="P2286"><text:span text:style-name="T2287">276</text:span><text:span text:style-name="T2288">. Vasarinis sijonas – tamsiai mėlynos spalvos</text:span><text:span text:style-name="T2289"><text:s/>audinio, tiesaus kirpimo, į apačią truputį siaurėjantis, su prisiūtu juosmeniu ir ąselėmis diržui įverti ir skeltuku užpakalinėje dalyje.</text:span></text:p>
      <text:p text:style-name="P2290"><text:span text:style-name="T2291">277</text:span><text:span text:style-name="T2292">. Darbinės kelnės – tamsiai mėlynos spalvos audinio, su kišenėmis. Moterų kelnės skiriasi užsegimo kryptimi.</text:span></text:p>
      <text:p text:style-name="P2293"><text:span text:style-name="T2294">278</text:span><text:span text:style-name="T2295">.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296">rkas skiriasi užsegimo kryptimi.</text:span></text:p>
      <text:p text:style-name="P2297"><text:span text:style-name="T2298">279</text:span><text:span text:style-name="T2299">.<text:s/></text:span><text:span text:style-name="T2300">Flisinis bliuzonas – tamsiai mėlynos spalvos audinio, užsegamas užtrauktuku, su kišenėmis. Bliuzono<text:s/></text:span><text:span text:style-name="T2301">priekinėje dalyje tvirtinama pavardės juostelė ir mova</text:span><text:span text:style-name="T2302">. Kairės rankovės viršuje prisiuvamas Valstybinės priešgaisr</text:span><text:span text:style-name="T2303">inės gelbėjimo tarnybos ženklo antsiuvas, o ant dešinės – padalinio antsiuvas.<text:s/></text:span></text:p>
      <text:p text:style-name="P2304"><text:span text:style-name="T2305">280</text:span><text:span text:style-name="T2306">. Marškinėliai trumpomis rankovėmis – tamsiai mėlynos spalvos. Krūtinės aukštyje kairėje pusėje geltonos spalvos Valstybinės priešgaisrinės gelbėjimo tarnybos ženklas su</text:span><text:span text:style-name="T2307"><text:s/>užrašu aplink jį didžiosiomis raidėmis „VALSTYBINĖ PRIEŠGAISRINĖ GELBĖJIMO TARNYBA“.<text:s/></text:span></text:p>
      <text:p text:style-name="P2308"><text:span text:style-name="T2309">281</text:span><text:span text:style-name="T2310">. Marškinėliai ilgomis rankovėmis – tamsiai mėlynos spalvos. Krūtinės aukštyje kairėje pusėje geltonos spalvos Valstybinės priešgaisrinės gelbėjimo tarnybos ženkl</text:span><text:span text:style-name="T2311">as su užrašu aplink jį didžiosiomis raidėmis „VALSTYBINĖ PRIEŠGAISRINĖ GELBĖJIMO TARNYBA“.<text:s/></text:span></text:p>
      <text:p text:style-name="P2312"><text:span text:style-name="T2313">282</text:span><text:span text:style-name="T2314">. Golfas – tamsiai mėlynas, paaukštinta apykakle.</text:span></text:p>
      <text:p text:style-name="P2315"><text:span text:style-name="T2316">283</text:span><text:span text:style-name="T2317">. Megztinis – tamsiai mėlynas, su trikampe iškirpte. Ant rankovių ties alkūnėmis prisiūta tamsiai mė</text:span><text:span text:style-name="T2318">lynos spalvos audinio detalė. Krūtinės aukštyje kairėje pusėje prisiūta tamsiai mėlynos spalvos audinio kišenė, pečių linijoje prisiūti to paties audinio antpečiai, ant kurių tvirtinamos movos. Ant kairės rankovės prisiuvamas Valstybinės priešgaisrinės gel</text:span><text:span text:style-name="T2319">bėjimo tarnybos ženklo antsiuvas, ant dešinės – padalinio ženklo antsiuvas.</text:span></text:p>
      <text:p text:style-name="P2320"><text:span text:style-name="T2321">284</text:span><text:span text:style-name="T2322">. Marškiniai trumpomis rankovėmis – pilkos spalvos audinio, su dviem kišenėmis ties krūtine. Užsegami sagomis. Pečių linijoje prisiūti antpečiai, ant kurių tvirtinamos movos</text:span><text:span text:style-name="T2323">; aukščiausiosios grandies pareigūno marškinių trumpomis rankovėmis apykaklės kapuose – ąžuolo lapų ir Gediminaičių stulpų kompozicija. Ant kairės rankovės prisiuvamas Valstybinės priešgaisrinės gelbėjimo tarnybos ženklo antsiuvas, ant dešinės – padalinio<text:s/></text:span><text:span text:style-name="T2324">antsiuvas. Moterų marškiniai skiriasi užsegimo kryptimi.</text:span></text:p>
      <text:p text:style-name="P2325"><text:span text:style-name="T2326">285</text:span><text:span text:style-name="T2327">. Marškiniai ilgomis rankovėmis – pilkos spalvos audinio, su dviem kišenėmis ties krūtine. Užsegami sagomis. Pečių linijoje prisiūti antpečiai, ant kurių tvirtinamos movos. Moterų marškiniai<text:s/></text:span><text:span text:style-name="T2328">skiriasi užsegimo kryptimi.</text:span></text:p>
      <text:p text:style-name="P2329"><text:span text:style-name="T2330">286</text:span><text:span text:style-name="T2331">. Kostiuminis švarkas – tamsiai mėlynos spalvos audinio, užsegamas keturiomis didelėmis sagomis. Krūtinės aukštyje – dvi kišenės su antkišeniais, užsegamais mažomis uniformos sagomis, juosmens aukštyje – dvi įleistinės ki</text:span><text:span text:style-name="T2332">šenės su antkišeniais, užsegamais mažomis uniformos sagomis. Pečių linijoje tvirtinami antpečiai; apykaklės kampuose tvirtinami apykaklės ženkleliai. Ant kairės rankovės prisiuvamas Valstybinės priešgaisrinės gelbėjimo tarnybos ženklo antsiuvas, ant dešinė</text:span><text:span text:style-name="T2333">s – padalinio antsiuvas. Švarko rankovės su rankogaliais, kurių prisiuvimo siūlėje įsiūta tamsiai raudona juostelė. Aukščiausiosios grandies pareigūno švarko apykaklės viršutinė dalis apsiūta tamsiai raudonu apvadu, apykaklės kampuose – ąžuolo lapų ir Gedi</text:span><text:span text:style-name="T2334">minaičių stulpų kompozicija, aukščiausiosios grandies pareigūno apykaklės ženkleliai išsiuvinėti aukso spalvos siūlais. Moterų švarkas skiriasi užsegimo kryptimi, be viršutinių kišenių.</text:span></text:p>
      <text:p text:style-name="P2335"><text:span text:style-name="T2336">287</text:span><text:span text:style-name="T2337">. Kostiuminės kelnės – tamsiai mėlynos spalvos audinio, su dvie</text:span><text:span text:style-name="T2338">m įleistinėmis kišenėmis priekyje ir viena įleistine kišene užpakalinės dalies dešinėje pusėje. Šonuose įsiūta tamsiai raudona juostelė. Moterų kelnės skiriasi užsegimo kryptimi.</text:span></text:p>
      <text:p text:style-name="P2339"><text:span text:style-name="T2340">288</text:span><text:span text:style-name="T2341">. Sijonas – tamsiai mėlynos spalvos audinio, tiesaus kirpimo, į apačią</text:span><text:span text:style-name="T2342"><text:s/>truputį siaurėjantis, su prisiūtu juosmeniu ir ąselėmis diržui įverti ir skeltuku užpakalinėje dalyje.</text:span></text:p>
      <text:p text:style-name="P2343"><text:span text:style-name="T2344">289</text:span><text:span text:style-name="T2345">. Demisezoninė striukė – tamsiai mėlynos spalvos audinio, užsegama užtrauktuku, su kišenėmis ir su išsegamu šiltalu. Prie striukės apykaklės pris</text:span><text:span text:style-name="T2346">egama pilko kailio apykaklė, aukščiausiosios grandies pareigūno – pilko karakulio apykaklė. Pečių linijoje prisiūti antpečiai, ant kurių tvirtinamos movos. Ant kairės rankovės prisiuvamas Valstybinės priešgaisrinės gelbėjimo tarnybos ženklo antsiuvas, ant<text:s/></text:span><text:span text:style-name="T2347">dešinės – padalinio antsiuvas. Moterų striukė skiriasi užsegimo kryptimi.</text:span></text:p>
      <text:p text:style-name="P2348"><text:span text:style-name="T2349">290</text:span><text:span text:style-name="T2350">. Aukščiausiosios grandies pareigūno paltas – tamsiai mėlynos spalvos audinio, tiesaus silueto, užsegamas sagomis, su kišenėmis. Pečių linijoje tvirtinami antpečiai. Ant kairė</text:span><text:span text:style-name="T2351">s rankovės prisiuvamas Valstybinės priešgaisrinės gelbėjimo tarnybos ženklo antsiuvas, ant dešinės – padalinio antsiuvas. Moterų paltas skiriasi užsegimo kryptimi.</text:span></text:p>
      <text:p text:style-name="P2352"><text:span text:style-name="T2353">291</text:span><text:span text:style-name="T2354">. Vasarinė kepurė – tamsiai mėlyno audinio, su juodos spalvos snapeliu. Priekio centre išsiuvinėtas kepurės ženklas. Aukščiausiosios grandies pareigūno kepurės snapelis papuoštas stilizuotų aukso spalvos ąžuolo lapų kompozicija.<text:s/></text:span></text:p>
      <text:p text:style-name="P2355"><text:span text:style-name="T2356">292</text:span><text:span text:style-name="T2357">. Vyrų kepurė – tam</text:span><text:span text:style-name="T2358">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359">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360">nklas tvirtinamas per vidurį viršutinėje kepurės dalyje.</text:span></text:p>
      <text:p text:style-name="P2361"><text:span text:style-name="T2362">293</text:span><text:span text:style-name="T2363">. Moterų kepurė – tamsiai mėlynos spalvos audinio, skrybėlės tipo, standi. Viršutinė dalis į apačią platėja. Kepurės kraštai, užlenkti į viršų, priekyje suformuoja snapelį. Virš snapelio juosi</text:span><text:span text:style-name="T2364">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365">ija. Kepurės ženklas segamas per vidurį virš dirželio.</text:span></text:p>
      <text:p text:style-name="P2366"><text:span text:style-name="T2367">294</text:span><text:span text:style-name="T2368">. <text:s/>Žieminė kepurė – tamsiai mėlynos spalvos audinio, su juodos spalvos snapeliu. Kepurę juosia tamsiai mėlynos spalvos audinio detalė, kuri priekyje – lanko formos, ir pilko kailio apvadas. Virš</text:span><text:span text:style-name="T2369"><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370">palvos stilizuotų ąžuolo lapų kompozicija. Kepurės ženklas segamas per vidurį virš dirželio.</text:span></text:p>
      <text:p text:style-name="P2371"><text:span text:style-name="T2372">295</text:span><text:span text:style-name="T2373">. Žieminė megzta kepurė – tamsiai mėlynos spalvos, su atlenkimu. Kepurės priekyje ant atlenkimo prisiūta tamsiai mėlyno audinio juostelė su užrašu „VPGT“, t</text:span><text:span text:style-name="T2374">.</text:span><text:span text:style-name="T2375"> </text:span><text:span text:style-name="T2376">y. Valstybinė priešgaisrinė gelbėjimo tarnyba.</text:span></text:p>
      <text:p text:style-name="P2377"><text:span text:style-name="T2378">296</text:span><text:span text:style-name="T2379">. Kaklaraištis – klasikinis tamsiai raudonos spalvos.</text:span></text:p>
      <text:p text:style-name="P2380"><text:span text:style-name="T2381">297</text:span><text:span text:style-name="T2382">. Šalikas – tamsiai mėlynos spalvos.</text:span></text:p>
      <text:p text:style-name="P2383"><text:span text:style-name="T2384">298</text:span><text:span text:style-name="T2385">. Pirštinės – juodos spalvos.</text:span></text:p>
      <text:p text:style-name="P2386"><text:span text:style-name="T2387">299</text:span><text:span text:style-name="T2388">. Diržas – juodos odos su sagtimi, veriamas į kelnių arba<text:s/></text:span><text:span text:style-name="T2389">sijono juosmenį.</text:span></text:p>
      <text:p text:style-name="P2390"><text:span text:style-name="T2391">300</text:span><text:span text:style-name="T2392">. Avalynė – juodos spalvos.</text:span></text:p>
      <text:p text:style-name="P2393"><text:span text:style-name="T2394">301</text:span><text:span text:style-name="T2395">. Kojinės – juodos, moterų pėdkelnės – kūno spalvos.</text:span></text:p>
      <text:p text:style-name="P2396"/>
      <text:h text:style-name="P2397" text:outline-level="6"><text:span text:style-name="T2398">III</text:span><text:span text:style-name="T2399"><text:s/>SKIRSNIS</text:span></text:h>
      <text:h text:style-name="P2400" text:outline-level="6"><text:span text:style-name="T2401">SPECIALIOJI TARNYBINĖ UNIFORMA</text:span></text:h>
      <text:p text:style-name="P2402"/>
      <text:p text:style-name="P2403"><text:span text:style-name="T2404">302</text:span><text:span text:style-name="T2405">. Ugniagesio puskombinezonis – specialaus audinio, su petnešomis ir šviesą<text:s/></text:span><text:span text:style-name="T2406">atspindinčiais atšvaitais, su nustatytomis apsaugos savybėmis.</text:span></text:p>
      <text:p text:style-name="P2407"><text:span text:style-name="T2408">303</text:span><text:span text:style-name="T2409">. Ugniagesio pošalmis – vientisas arba iš neišardomai tarpusavyje sutvirtintų dalių, dengiančių galvą ir kaklą su skyle veidui, su nustatytomis apsaugos savybėmis.</text:span></text:p>
      <text:p text:style-name="P2410"><text:span text:style-name="T2411">304</text:span><text:span text:style-name="T2412">. Ugniagesio st</text:span><text:span text:style-name="T2413">riukė – specialaus audinio, su kišenėmis ir šviesą atspindinčiais atšvaitais, su nustatytomis apsaugos savybėmis.</text:span></text:p>
      <text:p text:style-name="P2414"><text:span text:style-name="T2415">305</text:span><text:span text:style-name="T2416">. Ugniagesio šalmas – specialaus modelio, su veidą dengiančiu skydeliu, kaklo apsauga ir tvirtinimo dirželiais.</text:span></text:p>
      <text:p text:style-name="P2417"><text:span text:style-name="T2418">306</text:span><text:span text:style-name="T2419">. Ugniagesio bat</text:span><text:span text:style-name="T2420">ai – specialaus modelio, su nustatytomis apsaugos savybėmis.</text:span></text:p>
      <text:p text:style-name="P2421"><text:span text:style-name="T2422">307</text:span><text:span text:style-name="T2423">. Ugniagesio pirštinės – specialaus audinio, pirštuotos, su nustatytomis apsaugos savybėmis.</text:span></text:p>
      <text:p text:style-name="P2424"><text:span text:style-name="T2425">308</text:span><text:span text:style-name="T2426">. Ugniagesio pirštinės gelbėjimo darbams – specialaus audinio, pirštuotos, su<text:s/></text:span><text:span text:style-name="T2427">nustatytomis apsaugos nuo mechaninių pažeidimų savybėmis</text:span></text:p>
      <text:p text:style-name="P2428"><text:span text:style-name="T2429">309</text:span><text:span text:style-name="T2430">. Ugniagesio diržas – specialaus audinio arba odos, su plunksnakabliu ir dėklu ugniagesio kirviui.</text:span></text:p>
      <text:p text:style-name="P2431"><text:span text:style-name="T2432">310</text:span><text:span text:style-name="T2433">. Apsiaustas nuo lietaus – vandens poveikiui atsparaus audinio, su šviesą atspindinčia</text:span><text:span text:style-name="T2434">is atšvaitais.</text:span></text:p>
      <text:p text:style-name="P2435"><text:span text:style-name="T2436">311</text:span><text:span text:style-name="T2437">. Informacinės liemenės – ryškių raudonos ir geltonos spalvų audinių, su šviesą atspindinčiais atšvaitais ir informaciniais užrašais priekyje ir ant nugaros.</text:span></text:p>
      <text:p text:style-name="P2438"/>
      <text:h text:style-name="P2439" text:outline-level="6"><text:span text:style-name="T2440">IV</text:span><text:span text:style-name="T2441"><text:s/>SKIRSNIS</text:span></text:h>
      <text:h text:style-name="P2442" text:outline-level="6"><text:span text:style-name="T2443">IŠEIGINĖ TARNYBINĖ UNIFORMA</text:span></text:h>
      <text:p text:style-name="P2444"/>
      <text:p text:style-name="P2445"><text:span text:style-name="T2446">312</text:span><text:span text:style-name="T2447">. Antpečiai – stačiak</text:span><text:span text:style-name="T2448">ampio formos, suapvalintu viršumi, su maža uniformos saga, tamsiai mėlynos spalvos audinio, jų kraštas apsiūtas tamsiai raudonu apvadu ir aukso spalvos pynute. Aukščiausiosios grandies pareigūno antpečiai – stambaus aukso spalvos virvelių pynimo, su tamsia</text:span><text:span text:style-name="T2449">i raudonu apvadu. Ant antpečio – vidaus tarnybos laipsnių ženklai. Antpečio aukštis – 120 mm, plotis – 47 mm.</text:span></text:p>
      <text:p text:style-name="P2450"><text:span text:style-name="T2451">313</text:span><text:span text:style-name="T2452">. Kostiuminis švarkas – toks pat kaip kasdieninis.</text:span></text:p>
      <text:p text:style-name="P2453"><text:span text:style-name="T2454">314</text:span><text:span text:style-name="T2455">. Kostiuminės kelnės – tokios pat kaip kasdieninės.</text:span></text:p>
      <text:p text:style-name="P2456"><text:span text:style-name="T2457">315</text:span><text:span text:style-name="T2458">. Sijonas – toks pat k</text:span><text:span text:style-name="T2459">aip kasdieninis.</text:span></text:p>
      <text:p text:style-name="P2460"><text:span text:style-name="T2461">316</text:span><text:span text:style-name="T2462">. Marškiniai trumpomis rankovėmis – tokie pat kaip kasdieniniai, tik baltos spalvos audinio.<text:s/></text:span></text:p>
      <text:p text:style-name="P2463"><text:span text:style-name="T2464">317</text:span><text:span text:style-name="T2465">. Marškiniai ilgomis rankovėmis – tokie pat kaip kasdieniniai, tik baltos spalvos audinio.<text:s/></text:span></text:p>
      <text:p text:style-name="P2466"><text:span text:style-name="T2467">318</text:span><text:span text:style-name="T2468">. Aukščiausiosios grandies<text:s/></text:span><text:span text:style-name="T2469">pareigūno paltas – toks pat kaip kasdieninis.</text:span></text:p>
      <text:p text:style-name="P2470"><text:span text:style-name="T2471">319</text:span><text:span text:style-name="T2472">. Vyrų kepurė – tokia pat kaip kasdieninė.</text:span></text:p>
      <text:p text:style-name="P2473"><text:span text:style-name="T2474">320</text:span><text:span text:style-name="T2475">. Moterų kepurė – tokia pat kaip kasdieninė.</text:span></text:p>
      <text:p text:style-name="P2476"><text:span text:style-name="T2477">321</text:span><text:span text:style-name="T2478">. <text:s text:c="2"/>Kaklaraištis – toks pat kaip kasdieninis.</text:span></text:p>
      <text:p text:style-name="P2479"><text:span text:style-name="T2480">322</text:span><text:span text:style-name="T2481">. <text:s text:c="2"/>Šalikas – toks pat kaip kasdieninis.</text:span></text:p>
      <text:p text:style-name="P2482"><text:span text:style-name="T2483">323</text:span><text:span text:style-name="T2484">. <text:s text:c="2"/>Pirštinės – tokios pat kaip kasdieninės.</text:span></text:p>
      <text:p text:style-name="P2485"><text:span text:style-name="T2486">324</text:span><text:span text:style-name="T2487">. <text:s text:c="2"/>Diržas – toks pat kaip kasdieninis.</text:span></text:p>
      <text:p text:style-name="P2488"><text:span text:style-name="T2489">325</text:span><text:span text:style-name="T2490">. <text:s text:c="2"/>Kojinės – tokios pat kaip kasdieninės.</text:span></text:p>
      <text:p text:style-name="P2491"><text:span text:style-name="T2492">326</text:span><text:span text:style-name="T2493">. <text:s text:c="2"/>Avalynė – tokia pati kaip kasdieninė.</text:span></text:p>
      <text:p text:style-name="P2494"/>
      <text:p text:style-name="P2495"/>
      <text:h text:style-name="P2496" text:outline-level="8"><text:span text:style-name="T2497">V</text:span><text:span text:style-name="T2498"><text:s/>SKIRSNIS</text:span></text:h>
      <text:h text:style-name="P2499" text:outline-level="8"><text:span text:style-name="T2500">VAKARINĖ TARNYBINĖ UNIFORMA</text:span></text:h>
      <text:p text:style-name="P2501"/>
      <text:p text:style-name="P2502"><text:span text:style-name="T2503">327</text:span><text:span text:style-name="T2504">. Antpečia</text:span><text:span text:style-name="T2505">i – stačiakampio formos, suapvalintu viršumi, su maža uniformos saga, juodos spalvos audinio. Jų kraštas apsiūtas tamsiai raudonu apvadu ir aukso spalvos virvele. Aukščiausiosios grandies pareigūno antpečiai stambaus aukso spalvos virvelių pynimo, su tamsi</text:span><text:span text:style-name="T2506">ai raudonos spalvos apvadu. Ant antpečio – vidaus tarnybos laipsnių ženklai. Antpečio aukštis – 120 mm, plotis – 47 mm.</text:span></text:p>
      <text:p text:style-name="P2507"><text:span text:style-name="T2508">328</text:span><text:span text:style-name="T2509">. Marškiniai – balti, su paslėptu užsegimu, ilgomis rankovėmis. Apykaklė – stati, su užlenktais kampais. Marškinių rankogaliai už</text:span><text:span text:style-name="T2510">segami segtukais. Moterų marškiniai skiriasi užsegimo kryptimi.</text:span></text:p>
      <text:p text:style-name="P2511"><text:span text:style-name="T2512">329</text:span><text:span text:style-name="T2513">. Peteliškė – juodo audinio, aukščiausiosios grandies pareigūno – tamsiai raudona.</text:span></text:p>
      <text:p text:style-name="P2514"><text:span text:style-name="T2515">330</text:span><text:span text:style-name="T2516">. Švarkas – juodo audinio, specialaus kirpimo, trumpas, užsegamas dviem didelėmis uniformos<text:s/></text:span><text:span text:style-name="T2517">sagomis, tarpusavyje sujungtomis grandinėle. Švarko priekyje, šalia užsegamų sagų, dviem eilėmis prisiūta po tris dideles uniformines sagas. Pečių linijoje tvirtinami antpečiai, apykaklės kampuose tvirtinami apykaklės ženkleliai. Švarko rankogalių prisiuvi</text:span><text:span text:style-name="T2518">mo siūlėje įsiūtos tamsiai raudonos spalvos juostelės. Aukščiausiosios grandies pareigūno švarko rankogaliai išsiuvinėjami aukso spalvos stilizuotais ąžuolo lapais.</text:span></text:p>
      <text:p text:style-name="P2519"><text:span text:style-name="T2520">331</text:span><text:span text:style-name="T2521">. Kelnės – juodo audinio, su paaukštintu juosmeniu, dviem įleistinėmis kišenėmis. Ke</text:span><text:span text:style-name="T2522">lnių šonuose įsiūta tamsiai raudona juostelė. Moterų kelnės skiriasi užsegimo kryptimi.</text:span></text:p>
      <text:p text:style-name="P2523"><text:span text:style-name="T2524">332</text:span><text:span text:style-name="T2525">. Sijonas – juodo audinio, tiesaus kirpimo, į apačią truputį siaurėjantis.</text:span></text:p>
      <text:p text:style-name="P2526"><text:span text:style-name="T2527">333</text:span><text:span text:style-name="T2528">. Juosmens juosta – juodos spalvos. Aukščiausiosios grandies pareigūno –<text:s/></text:span><text:span text:style-name="T2529">tamsiai raudona.</text:span></text:p>
      <text:p text:style-name="P2530"><text:span text:style-name="T2531">334</text:span><text:span text:style-name="T2532">. Paltas – juodo audinio, tiesaus silueto, su apykakle ir paslėptu užsegimu. Juosmens srityje – dvi kišenės. Pečių linijoje tvirtinami antpečiai. Moterų paltas skiriasi užsegimo kryptimi.</text:span></text:p>
      <text:p text:style-name="P2533"><text:span text:style-name="T2534">335</text:span><text:span text:style-name="T2535">. Vyrų kepurė – juodo audinio, su juo</text:span><text:span text:style-name="T2536">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537">es siūlėje įsiūta tamsiai raudona juostelė. Aukščiausiosios grandies pareigūno kepurės snapelis su aukso spalvos stilizuotų ąžuolo lapų kompozicija.</text:span></text:p>
      <text:p text:style-name="P2538"><text:span text:style-name="T2539">336</text:span><text:span text:style-name="T2540">. Moterų kepurė – juodo audinio, skrybėlės tipo, standi. Užlenkti į viršų kepurės kraštai priekyje s</text:span><text:span text:style-name="T2541">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542">lapų kompozicija.</text:span></text:p>
      <text:p text:style-name="P2543"><text:span text:style-name="T2544">337</text:span><text:span text:style-name="T2545">. Pirštinės – baltos spalvos.</text:span></text:p>
      <text:p text:style-name="P2546"><text:span text:style-name="T2547">338</text:span><text:span text:style-name="T2548">. Šalikas – baltos spalvos.</text:span></text:p>
      <text:p text:style-name="P2549"><text:span text:style-name="T2550">339</text:span><text:span text:style-name="T2551">. Avalynė – juodos spalvos.</text:span></text:p>
      <text:p text:style-name="P2552"><text:span text:style-name="T2553">340</text:span><text:span text:style-name="T2554">. Kojinės – juodos, moteriškos pėdkelnės – kūno spalvos.</text:span></text:p>
      <text:p text:style-name="P2555"/>
      <text:h text:style-name="P2556" text:outline-level="8"><text:span text:style-name="T2557">VI</text:span><text:span text:style-name="T2558"><text:s/>SKIRSNIS</text:span></text:h>
      <text:h text:style-name="P2559" text:outline-level="8"><text:span text:style-name="T2560">KURSANTŲ SKIRIAMIEJI ŽENKLAI</text:span></text:h>
      <text:p text:style-name="P2561"/>
      <text:p text:style-name="P2562"><text:span text:style-name="T2563">341</text:span><text:span text:style-name="T2564">. Valstybin</text:span><text:span text:style-name="T2565">ės priešgaisrinės gelbėjimo tarnybos ženklo antsiuvas – tamsiai mėlynos spalvos, skydo formos, viduje apvestas siaura geltona linija. Antsiuvo centre Valstybinės priešgaisrinės gelbėjimo tarnybos ženklas – aštuonių kampų žvaigždėje raudonas skydas su baltu</text:span><text:span text:style-name="T2566"><text:s/>ugniagesio šalmu ir dviem baltais sukryžiuotais kirvukais po juo. Aplink ženklą – baltos spalvos užrašas didžiosiomis raidėmis „VALSTYBINĖ PRIEŠGAISRINĖ GELBĖJIMO TARNYBA“. Antsiuvas prisiuvamas ant uniforminių drabužių kairės rankovės. Antsiuvo ilgis – 8</text:span><text:span text:style-name="T2567">5 mm, plotis – 75 mm.</text:span></text:p>
      <text:p text:style-name="P2568"><text:span text:style-name="T2569">342</text:span><text:span text:style-name="T2570">. Ugniagesių gelbėtojų mokyklos antsiuvas – tamsiai mėlynos spalvos, skydo formos, viduje apvestas siaura geltona linija. Antsiuvo centre Ugniagesių gelbėtojų mokyklos simbolis. Aplink simbolį – baltos spalvos užrašas didžiosio</text:span><text:span text:style-name="T2571">mis raidėmis „UGNIAGESIŲ GELBĖTOJŲ MOKYKLA“. Antsiuvas prisiuvamas ant uniforminių drabužių dešinės rankovės. Antsiuvo ilgis – 85 mm, plotis – 75 mm.</text:span></text:p>
      <text:p text:style-name="P2572"><text:span text:style-name="T2573">343</text:span><text:span text:style-name="T2574">. Antsiuvas su vėliava ir užrašu „LIETUVA“ – juoda lenkta juostelė su geltonu užrašu didžiosiomis r</text:span><text:span text:style-name="T2575">aidėmis „LIETUVA“ ir užrašą juosiančiu geltonu rėmeliu. Juostelės apačioje – stačiakampio formos tautinė vėliava. Juostelės ilgis – 25 mm, plotis – 80 mm. Vėliavos ilgis – 33 mm, plotis – 58 mm.<text:s/></text:span></text:p>
      <text:p text:style-name="P2576"/>
      <text:p text:style-name="P2577"><text:span text:style-name="T2578">VII</text:span><text:span text:style-name="T2579"><text:s/>SKIRSNIS</text:span></text:p>
      <text:p text:style-name="P2580"><text:span text:style-name="T2581">KURSANTŲ KASDIENINĖ UNIFORMA</text:span></text:p>
      <text:p text:style-name="P2582"/>
      <text:p text:style-name="P2583"><text:span text:style-name="T2584">344</text:span><text:span text:style-name="T2585">.<text:s/></text:span><text:span text:style-name="T2586">Darbinės kelnės – tamsiai mėlynos spalvos audinio, su kišenėmis. Moterų kelnės skiriasi užsegimo kryptimi.</text:span></text:p>
      <text:p text:style-name="P2587"><text:span text:style-name="T2588">345</text:span><text:span text:style-name="T2589">. Darbinis švarkas – tamsiai mėlynos spalvos audinio, su kišenėmis. Krūtinės aukštyje tvirtinama mova. Kairės rankovės viršuje prisiuvamas Val</text:span><text:span text:style-name="T2590">stybinės priešgaisrinės gelbėjimo tarnybos ženklo antsiuvas, o ant dešinės – padalinio antsiuvas. Moterų švarkas skiriasi užsegimo kryptimi.</text:span></text:p>
      <text:p text:style-name="P2591"><text:span text:style-name="T2592">346</text:span><text:span text:style-name="T2593">. Marškinėliai trumpomis rankovėmis – tamsiai mėlynos spalvos. Krūtinės aukštyje kairėje pusėje geltonos spa</text:span><text:span text:style-name="T2594">lvos Valstybinės priešgaisrinės gelbėjimo tarnybos ženklas su užrašu aplink jį didžiosiomis raidėmis „VALSTYBINĖ PRIEŠGAISRINĖ GELBĖJIMO TARNYBA“.<text:s/></text:span></text:p>
      <text:p text:style-name="P2595"><text:span text:style-name="T2596">347</text:span><text:span text:style-name="T2597">. Marškinėliai ilgomis rankovėmis – tamsiai mėlynos spalvos. Krūtinės aukštyje kairėje pusėje geltono</text:span><text:span text:style-name="T2598">s spalvos Valstybinės priešgaisrinės gelbėjimo tarnybos ženklas su užrašu aplink jį didžiosiomis raidėmis „VALSTYBINĖ PRIEŠGAISRINĖ GELBĖJIMO TARNYBA“.<text:s/></text:span></text:p>
      <text:p text:style-name="P2599"><text:span text:style-name="T2600">348</text:span><text:span text:style-name="T2601">. Golfas – tamsiai mėlynas, paaukštinta apykakle.</text:span></text:p>
      <text:p text:style-name="P2602"><text:span text:style-name="T2603">349</text:span><text:span text:style-name="T2604">. Demisezoninė striukė – tamsiai mėlyno</text:span><text:span text:style-name="T2605">s spalvos audinio, užsegama užtrauktuku, su kišenėmis ir su išsegamu šiltalu. Prie striukės apykaklės prisegama pilko kailio apykaklė. Pečių linijoje prisiūti antpečiai, ant kurių tvirtinamos movos. Ant kairės rankovės prisiuvamas Valstybinės priešgaisrinė</text:span><text:span text:style-name="T2606">s gelbėjimo tarnybos ženklo antsiuvas, ant dešinės – padalinio antsiuvas.</text:span></text:p>
      <text:p text:style-name="P2607"><text:span text:style-name="T2608">350</text:span><text:span text:style-name="T2609">. Vasarinė kepurė – tamsiai mėlyno audinio, su juodos spalvos snapeliu. Priekio centre išsiuvinėtas „VALSTYBINĖ PRIEŠGAISRINĖ GELBĖJIMO TARNYBA“ ženklas.<text:s/></text:span></text:p>
      <text:p text:style-name="P2610"><text:span text:style-name="T2611">351</text:span><text:span text:style-name="T2612">. Žieminė meg</text:span><text:span text:style-name="T2613">zta kepurė – tamsiai mėlynos spalvos, su atlenkimu. Kepurės priekyje ant atlenkimo prisiūta tamsiai mėlyno audinio juostelė su užrašu „VPGT“, t. y. Valstybinė priešgaisrinė gelbėjimo tarnyba.</text:span></text:p>
      <text:p text:style-name="P2614"><text:span text:style-name="T2615">352</text:span><text:span text:style-name="T2616">. Šalikas – tamsiai mėlynos spalvos.</text:span></text:p>
      <text:p text:style-name="P2617"><text:span text:style-name="T2618">353</text:span><text:span text:style-name="T2619">. Pirštinės –</text:span><text:span text:style-name="T2620"><text:s/>juodos spalvos.</text:span></text:p>
      <text:p text:style-name="P2621"><text:span text:style-name="T2622">354</text:span><text:span text:style-name="T2623">. Diržas – juodos spalvos, su sagtimi, veriamas į kelnių juosmenį.</text:span></text:p>
      <text:p text:style-name="P2624"><text:span text:style-name="T2625">355</text:span><text:span text:style-name="T2626">. Avalynė – juodos spalvos.</text:span></text:p>
      <text:p text:style-name="P2627"><text:span text:style-name="T2628">356</text:span><text:span text:style-name="T2629">. Kojinės – juodos spalvos.</text:span></text:p>
      <text:p text:style-name="P2630"><text:span text:style-name="T2631">357</text:span><text:span text:style-name="T2632">. Pavardės juostelė – juodos spalvos stačiakampė juostelė su pavardės užrašu aukso spalv</text:span><text:span text:style-name="T2633">os didžiosiomis raidėmis. Juostelės ilgis – 100 mm, plotis – 25 mm.</text:span></text:p>
      <text:p text:style-name="P2634"/>
      <text:h text:style-name="P2635" text:outline-level="6"><text:span text:style-name="T2636">VIII</text:span><text:span text:style-name="T2637"><text:s/>SKIRSNIS</text:span></text:h>
      <text:h text:style-name="P2638" text:outline-level="6"><text:span text:style-name="T2639">KURSANTŲ SPECIALIOJI UNIFORMA</text:span></text:h>
      <text:p text:style-name="P2640"/>
      <text:p text:style-name="P2641"><text:span text:style-name="T2642">358</text:span><text:span text:style-name="T2643">. Ugniagesio apsauginis puskombinezonis – specialaus audinio, su petnešomis ir šviesą atspindinčiais atšvaitais, su nustatytomis<text:s/></text:span><text:span text:style-name="T2644">apsaugos savybėmis.</text:span></text:p>
      <text:p text:style-name="P2645"><text:span text:style-name="T2646">359</text:span><text:span text:style-name="T2647">. Ugniagesio apsauginis pošalmis – vientisas arba iš neišardomai tarpusavyje sutvirtintų dalių, dengiančių galvą ir kaklą su skyle veidui, su nustatytomis apsaugos savybėmis.</text:span></text:p>
      <text:p text:style-name="P2648"><text:span text:style-name="T2649">360</text:span><text:span text:style-name="T2650">. Ugniagesio apsauginė striukė – specialaus aud</text:span><text:span text:style-name="T2651">inio, su kišenėmis ir šviesą atspindinčiais atšvaitais, su nustatytomis apsaugos savybėmis.</text:span></text:p>
      <text:p text:style-name="P2652"><text:span text:style-name="T2653">361</text:span><text:span text:style-name="T2654">. Ugniagesio apsauginis šalmas – specialaus modelio, su veidą dengiančiu skydeliu, kaklo apsauga ir tvirtinimo dirželiais.</text:span></text:p>
      <text:p text:style-name="P2655"><text:span text:style-name="T2656">362</text:span><text:span text:style-name="T2657">. Ugniagesio apsauginiai ba</text:span><text:span text:style-name="T2658">tai – specialaus modelio, su nustatytomis apsaugos savybėmis.</text:span></text:p>
      <text:p text:style-name="P2659"><text:span text:style-name="T2660">363</text:span><text:span text:style-name="T2661">. Ugniagesio apsauginės pirštinės – specialaus audinio, pirštuotos, su nustatytomis apsaugos savybėmis.</text:span></text:p>
      <text:p text:style-name="P2662"><text:span text:style-name="T2663">364</text:span><text:span text:style-name="T2664">. Ugniagesio apsauginės pirštinės gelbėjimo darbams – specialaus audinio, pi</text:span><text:span text:style-name="T2665">rštuotos, su nustatytomis apsaugos nuo mechaninių pažeidimų savybėmis.</text:span></text:p>
      <text:p text:style-name="P2666"><text:span text:style-name="T2667">365</text:span><text:span text:style-name="T2668">. Ugniagesio apsauginis diržas – specialaus audinio arba odos, su plunksnakabliu ir dėklu ugniagesio kirviui.</text:span></text:p>
      <text:p text:style-name="P2669"><text:span text:style-name="T2670">366</text:span><text:span text:style-name="T2671">. Ugniagesio apsauginis apsiaustas nuo lietaus – vandens pove</text:span><text:span text:style-name="T2672">ikiui atsparaus audinio, su šviesą atspindinčiais atšvaitais.</text:span></text:p>
      <text:p text:style-name="P2673"/>
      <text:p text:style-name="P2674"><text:span text:style-name="T2675">V</text:span><text:span text:style-name="T2676"><text:s/>SKYRIUS</text:span></text:p>
      <text:h text:style-name="P2677" text:outline-level="5"><text:span text:style-name="T2678">FINANSINIŲ NUSIKALTIMŲ TYRIMO TARNYBOS PRIE LIETUVOS RESPUBLIKOS VIDAUS REIKALŲ MINISTERIJOS PAREIGŪNŲ TARNYBINĖS UNIFORMOS IR SKIRIAMŲJŲ ŽENKLŲ APRAŠYMAS</text:span></text:h>
      <text:p text:style-name="P2679"/>
      <text:h text:style-name="P2680" text:outline-level="8"><text:span text:style-name="T2681">I</text:span><text:span text:style-name="T2682"><text:s/>SKIRSNIS</text:span></text:h>
      <text:h text:style-name="P2683" text:outline-level="8"><text:span text:style-name="T2684">SKIRIAMIEJI ŽENKLAI</text:span></text:h>
      <text:p text:style-name="P2685"/>
      <text:p text:style-name="P2686"><text:span text:style-name="T2687">367</text:span><text:span text:style-name="T2688">. Kepurės ženklas – aštuonių kampų sidabro spalvos žvaigždė su spinduliais, kurios centre įkomponuotas valstybės herbas. Ženklo ilgis – 50 mm, plotis – 45 mm.</text:span></text:p>
      <text:p text:style-name="P2689"><text:span text:style-name="T2690">368</text:span><text:span text:style-name="T2691">. Apykaklės ženklelis – sidabro spalvos Gediminaičių stulpai a</text:span><text:span text:style-name="T2692">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693"><text:span text:style-name="T2694">369</text:span><text:span text:style-name="T2695">. Vidaus tarnybos laipsnių ženklai ir jų išdėstymas ant antpečių ir movų:</text:span></text:p>
      <text:p text:style-name="P2696"><text:span text:style-name="T2697">369.1</text:span><text:span text:style-name="T2698">. pirminės grandies pareigūnų:</text:span></text:p>
      <text:p text:style-name="P2699"><text:span text:style-name="T2700">369.1.1.</text:span><text:span text:style-name="T2701"><text:s/>Neteko galios nuo 2019-02-12</text:span></text:p>
      <text:p text:style-name="P2702">Punkto naikinimas:</text:p>
      <text:p text:style-name="P2703"><text:span text:style-name="T2704">Nr.<text:s/></text:span><text:a xlink:href="https://www.e-tar.lt/portal/legalAct.html?documentId=5497dc402dc011e9b66f85227a03f7a3" office:target-frame-name="_top" xlink:show="replace"><text:span text:style-name="T2705">1V-130</text:span></text:a><text:span text:style-name="T2706">, 2019-02-11, paskelbta TAR 2019-02-11, i. k. 2019-02068</text:span></text:p>
      <text:p text:style-name="Normal"/>
      <text:p text:style-name="P2707"><text:span text:style-name="T2708">369.1.2</text:span><text:span text:style-name="T2709">. vidaus tarnybos jaunesniojo puskarininkio – dvi siauros sidabro spalvos 45º kampu laužtos juostelės, sujungtos tarpusavyje; bendras sujungtų juostelių ilgis –<text:s/></text:span><text:span text:style-name="T2710">35 mm, plotis – 32 mm;</text:span></text:p>
      <text:p text:style-name="P2711"><text:span text:style-name="T2712">369.1.3</text:span><text:span text:style-name="T2713">. vidaus tarnybos puskarininkio – trys siauros sidabro spalvos 45º kampu laužtos juostelės, sujungtos tarpusavyje; bendras sujungtų juostelių ilgis – 44 mm, plotis – 32 mm;</text:span></text:p>
      <text:p text:style-name="P2714"><text:span text:style-name="T2715">369.1.4</text:span><text:span text:style-name="T2716">. vidaus tarnybos vyresniojo puskarini</text:span><text:span text:style-name="T2717">nkio – viena plati sidabro spalvos 45º kampu laužta juostelė; juostelės ilgis – 39 mm, plotis – 32 mm;</text:span></text:p>
      <text:p text:style-name="P2718"><text:span text:style-name="T2719">369.2</text:span><text:span text:style-name="T2720">. vidurinės grandies pareigūnų:</text:span></text:p>
      <text:p text:style-name="P2721"><text:span text:style-name="T2722">369.2.1</text:span><text:span text:style-name="T2723">. vidaus tarnybos leitenanto – viena sidabro spalvos 45º kampu pasukto kvadrato formos žvaigždutė su<text:s/></text:span><text:span text:style-name="T2724">einančiais į centrą spinduliais; žvaigždutės ilgis ir plotis – 21 mm;</text:span></text:p>
      <text:p text:style-name="P2725"><text:span text:style-name="T2726">369.2.2</text:span><text:span text:style-name="T2727">. vidaus tarnybos vyresniojo leitenanto – dvi sidabro spalvos 45º kampu pasukto kvadrato formos žvaigždutės su einančiais į centrą spinduliais, išdėstytos viena virš kitos 3 m</text:span><text:span text:style-name="T2728">m atstumu; žvaigždutės ilgis ir plotis – 21 mm;</text:span></text:p>
      <text:p text:style-name="P2729"><text:span text:style-name="T2730">369.2.3</text:span><text:span text:style-name="T2731">. vidaus tarnybos kapitono – trys sidabro spalvos 45º kampu pasukto kvadrato formos žvaigždutės su einančiais į centrą spinduliais, išdėstytos viena virš kitos 3 mm atstumu; žvaigždutės ilgis ir pl</text:span><text:span text:style-name="T2732">otis – 21 mm;</text:span></text:p>
      <text:p text:style-name="P2733"><text:span text:style-name="T2734">369.3</text:span><text:span text:style-name="T2735">. aukštesniosios grandies pareigūnų:</text:span></text:p>
      <text:p text:style-name="P2736"><text:span text:style-name="T2737">369.3.1</text:span><text:span text:style-name="T2738">. vidaus tarnybos majoro – viena sidabro spalvos 45º kampu pasukto kvadrato formos žvaigždutė su einančiais į centrą spinduliais ir ąžuolo lapų vainiku po ja; žvaigždutės ilgis ir ploti</text:span><text:span text:style-name="T2739">s – 21 mm, ąžuolo lapų vainiko ilgis – 15 mm, plotis – 32 mm;</text:span></text:p>
      <text:p text:style-name="P2740"><text:span text:style-name="T2741">369.3.2</text:span><text:span text:style-name="T2742">. vidaus tarnybos pulkininko leitenanto – dvi sidabro spalvos 45º kampu pasukto kvadrato formos žvaigždutės su einančiais į centrą spinduliais, išdėstytos viena virš kitos 3 mm<text:s/></text:span><text:span text:style-name="T2743">atstumu, po jomis – ąžuolo lapų vainikas; žvaigždutės ilgis ir plotis – 21 mm, ąžuolo lapų vainiko ilgis – 15 mm, plotis – 32 mm;</text:span></text:p>
      <text:p text:style-name="P2744"><text:span text:style-name="T2745">369.3.3</text:span><text:span text:style-name="T2746">. vidaus tarnybos pulkininko – trys sidabro spalvos 45º kampu pasukto kvadrato formos žvaigždutės su einančiais į<text:s/></text:span><text:span text:style-name="T2747">centrą spinduliais, išdėstytos viena virš kitos 3 mm atstumu, po jomis – ąžuolo lapų vainikas; žvaigždutės ilgis ir plotis – 21 mm, ąžuolo lapų vainiko ilgis – 15 mm, plotis – 32 mm;</text:span></text:p>
      <text:p text:style-name="P2748"><text:span text:style-name="T2749">369.4</text:span><text:span text:style-name="T2750">. aukščiausiosios grandies pareigūno – vidaus tarnybos generol</text:span><text:span text:style-name="T2751">o – viena didelė sidabro spalvos 45º kampu pasukto kvadrato formos žvaigždutė su einančiais į centrą spinduliais, jos centre, raudonos spalvos skritulyje, sidabro spalvos Vytis; žvaigždutės ilgis ir plotis – 30 mm; po žvaigždute – sidabro spalvos ąžuolo la</text:span><text:span text:style-name="T2752">pų vainikas; vainiko ilgis – 17 mm, plotis – 32 mm.</text:span></text:p>
      <text:p text:style-name="P2753"><text:span text:style-name="T2754">370</text:span><text:span text:style-name="T2755">. Vakarinės uniformos marškinių rankogalių segtukai – sidabro spalvos 45º kampu pasuktame kvadrate raudonos spalvos skritulys su Gediminaičių stulpais. Segtuko ilgis ir plotis – 24 mm.</text:span></text:p>
      <text:p text:style-name="P2756"><text:span text:style-name="T2757">371</text:span><text:span text:style-name="T2758">. M</text:span><text:span text:style-name="T2759">aža uniformos saga – sidabro spalvos skritulio formos su reljefišku Vyčiu centre ir vertikaliomis linijomis subrūkšniuotu fonu. Sagos skersmuo – 14 mm.</text:span></text:p>
      <text:p text:style-name="P2760"><text:span text:style-name="T2761">372</text:span><text:span text:style-name="T2762">. Didelė uniformos saga – sidabro spalvos skritulio formos su reljefišku Vyčiu centre ir vertikal</text:span><text:span text:style-name="T2763">iomis linijomis subrūkšniuotu fonu. Sagos skersmuo – 22 mm.</text:span></text:p>
      <text:p text:style-name="P2764"><text:span text:style-name="T2765">373</text:span><text:span text:style-name="T2766">. Pavardės lentelė – juodos spalvos stačiakampė plokštelė su pavardės užrašu baltomis didžiosiomis raidėmis. Pavardės lentelė segima ant uniforminių drabužių dešinėje krūtinės pusėje. Lente</text:span><text:span text:style-name="T2767">lės ilgis – 80 mm, plotis – 20 mm.</text:span></text:p>
      <text:p text:style-name="P2768"><text:span text:style-name="T2769">374</text:span><text:span text:style-name="T2770">. Kaklaraiščio segtukas – sidabro spalvos stačiakampio formos plokštelė su reljefišku 10 mm aukščio Finansinių nusikaltimų tyrimo tarnybos ženklu centre. Plokštelės ilgis – 6 mm, plotis – 65 mm.</text:span></text:p>
      <text:p text:style-name="P2771"><text:span text:style-name="T2772">375</text:span><text:span text:style-name="T2773">. Rankovės a</text:span><text:span text:style-name="T2774">ntsiuvas – raudonos spalvos baltai apvestame ovale stilizuota baltos spalvos grifo (sparnuoto liūto su erelio galva) figūra. Aplink šį ženklą juodame fone ovalu baltomis didžiosiomis raidėmis išdėstytas užrašas „FINANSINIŲ NUSIKALTIMŲ TYRIMO TARNYBA“. Ants</text:span><text:span text:style-name="T2775">iuvas siuvamas ant uniforminių drabužių kairės rankovės. Antsiuvo ilgis – 100 mm, plotis – 90 mm.</text:span></text:p>
      <text:p text:style-name="P2776"><text:span text:style-name="T2777">376</text:span><text:span text:style-name="T2778">. Finansinių nusikaltimų tyrimo tarnybos pareigūnų ženklas – sidabro spalvos, ovalo formos. Ženklo centre, raudonos spalvos ovale – stilizuota sidabro<text:s/></text:span><text:span text:style-name="T2779">spalvos grifo figūra. Aplink ženklą sidabro spalvos metalo fone ovalu didžiosiomis raidėmis išdėstytas užrašas „FINANSINIŲ NUSIKALTIMŲ TYRIMO TARNYBA“. Ženklo apačioje stačiakampio formos lentelė, kurioje išgraviruotas ženklo numeris. Ženklo ilgis – 67 mm,</text:span><text:span text:style-name="T2780"><text:s/>plotis – 48 mm. Toks pat ženklas, tik be lentelės, segamas prie vakarinės uniformos švarko. Ženklo ilgis – 52 mm, plotis – 48 mm.</text:span></text:p>
      <text:p text:style-name="P2781"><text:span text:style-name="T2782">377</text:span><text:span text:style-name="T2783">. Finansinių nusikaltimų tyrimo tarnybos direktoriaus ženklas – sidabro spalvos, ovalo formos. Ženklo centre, raudonos</text:span><text:span text:style-name="T2784"><text:s/>spalvos ovale – stilizuota sidabro spalvos grifo figūra. Aplink ženklą sidabro spalvos metalo ovalo kraštai apjuosti reljefišku aukso spalvos stilizuotų ąžuolo lapų vainiku. Ženklo ilgis – 52 mm, plotis – 46 mm.</text:span></text:p>
      <text:p text:style-name="P2785"/>
      <text:h text:style-name="P2786" text:outline-level="8"><text:span text:style-name="T2787">II</text:span><text:span text:style-name="T2788"><text:s/>SKIRSNIS</text:span></text:h>
      <text:h text:style-name="P2789" text:outline-level="8"><text:span text:style-name="T2790">KASDIENINĖ TARNYBINĖ UNI</text:span><text:span text:style-name="T2791">FORMA</text:span></text:h>
      <text:p text:style-name="P2792"/>
      <text:p text:style-name="P2793"><text:span text:style-name="T2794">378</text:span><text:span text:style-name="T2795">. Antpečiai – stačiakampio formos, suapvalintu viršumi, su maža uniformos saga, tamsiai mėlynos spalvos audinio, jų kraštas apsiūtas mėlynu apvadu, aukščiausiosios grandies pareigūno – tamsiai raudonu apvadu ir sidabro spalvos pynute. Ant ant</text:span><text:span text:style-name="T2796">pečio – vidaus tarnybos laipsnių ženklai. Antpečio ilgis – 120 mm, plotis – 47 mm.</text:span></text:p>
      <text:p text:style-name="P2797"><text:span text:style-name="T2798">379</text:span><text:span text:style-name="T2799">. Antpečių movos – stačiakampio formos, tamsiai mėlynos spalvos, aukščiausiosios grandies pareigūno antpečių movų kraštai apsiūti tamsiai raudonu apvadu ir sidabro sp</text:span><text:span text:style-name="T2800">alvos pynute. Ant movų – vidaus tarnybos laipsnių ženklai. Movos ilgis – 100 mm, plotis – 50 mm.</text:span></text:p>
      <text:p text:style-name="P2801"><text:span text:style-name="T2802">380</text:span><text:span text:style-name="T2803">. Švarkas – tamsiai mėlynos spalvos audinio, užsegamas keturiomis didelėmis sagomis. Krūtinės aukštyje – dvi kišenės su antkišeniais, užsegamais mažomis</text:span><text:span text:style-name="T2804"><text:s/>uniformos sagomis. Ties juosmeniu – dvi įleistinės kišenės su antkišeniais, užsegamais mažomis uniformos sagomis. Pečių linijoje tvirtinami antpečiai; apykaklės kampuose tvirtinami apykaklės ženkleliai. Aukščiausiosios grandies pareigūno švarko apykaklės<text:s/></text:span><text:span text:style-name="T2805">viršutinė dalis apsiūta tamsiai raudonu apvadu, apykaklės kampuose – ąžuolo lapų ir Gediminaičių stulpų kompozicija. Ant kairės rankovės prisiuvamas Finansinių nusikaltimų tyrimo tarnybos ženklo antsiuvas. Švarko rankovės su rankogaliais, kurių prisiuvimo<text:s/></text:span><text:span text:style-name="T2806">siūlėje įsiūta mėlyna juostelė, aukščiausiosios grandies pareigūno – tamsiai raudona juostelė. Moterų švarkas skiriasi užsegimo kryptimi, jame nėra viršutinių kišenių.</text:span></text:p>
      <text:p text:style-name="P2807"><text:span text:style-name="T2808">381</text:span><text:span text:style-name="T2809">. Kostiuminės kelnės – tamsiai mėlynos spalvos audinio, su dviem įleistinėmis<text:s/></text:span><text:span text:style-name="T2810">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811">Punkto pakeitimai:</text:p>
      <text:p text:style-name="P2812"><text:span text:style-name="T2813">Nr.<text:s/></text:span><text:a xlink:href="https://www.e-tar.lt/portal/legalAct.html?documentId=9bf432f090db11e8b93ad15b34c9248c" office:target-frame-name="_top" xlink:show="replace"><text:span text:style-name="T2814">1V-532</text:span></text:a><text:span text:style-name="T2815">, 2018-07-26, paskelbta TAR 2018-07-27, i. k. 2018-12469</text:span></text:p>
      <text:p text:style-name="Normal"/>
      <text:p text:style-name="P2816"><text:span text:style-name="T2817">381</text:span><text:span text:style-name="T2818">1</text:span><text:span text:style-name="T2819">. Kelnės – tamsiai mėlynos spalvos audinio, su kišenėmis. Moterų kelnės<text:s/></text:span><text:span text:style-name="T2820">skiriasi užsegimo kryptimi.</text:span><text:s/></text:p>
      <text:p text:style-name="P2821">Papildyta punktu:</text:p>
      <text:p text:style-name="P2822"><text:span text:style-name="T2823">Nr.<text:s/></text:span><text:a xlink:href="https://www.e-tar.lt/portal/legalAct.html?documentId=9bf432f090db11e8b93ad15b34c9248c" office:target-frame-name="_top" xlink:show="replace"><text:span text:style-name="T2824">1V-532</text:span></text:a><text:span text:style-name="T2825">, 2018-07-26, paskelbta TAR 2018-07-27, i. k. 2018-12469</text:span></text:p>
      <text:p text:style-name="Normal"/>
      <text:p text:style-name="P2826"><text:span text:style-name="T2827">382</text:span><text:span text:style-name="T2828">. Sijonas – tamsiai mėlynos spalvos<text:s/></text:span><text:span text:style-name="T2829">audinio, tiesaus kirpimo, į apačią truputį siaurėjantis, su prisiūtu juosmeniu ir ąselėmis diržui ir skeltuku užpakalinėje dalyje.</text:span></text:p>
      <text:p text:style-name="P2830"><text:span text:style-name="T2831">383</text:span><text:span text:style-name="T2832">. Marškiniai trumpomis rankovėmis – pilkos spalvos audinio, su dviem kišenėmis ties krūtine. Užsegami sagomis. Pečių l</text:span><text:span text:style-name="T2833">inijoje prisiūti antpečiai, ant kurių tvirtinamos antpečių movos; aukščiausiosios grandies pareigūno marškinių trumpomis rankovėmis apykaklės kampuose – ąžuolo lapų ir Gediminaičių stulpų kompozicija. Ant kairės rankovės prisiuvamas Finansinių nusikaltimų<text:s/></text:span><text:span text:style-name="T2834">tyrimo tarnybos ženklo antsiuvas. Moterų marškiniai skiriasi užsegimo kryptimi.</text:span></text:p>
      <text:p text:style-name="P2835"><text:span text:style-name="T2836">383</text:span><text:span text:style-name="T2837">1</text:span><text:span text:style-name="T2838">.</text:span><text:span text:style-name="T2839"><text:s/></text:span><text:span text:style-name="T2840">Vasariniai marškinėliai trumpomis rankovėmis – su daliniu užsegimu prie apykaklės, pilko audinio. Pečių linijoje tvirtinami antpečiai arba krūtinės aukštyje – detalė,</text:span><text:span text:style-name="T2841"><text:s/>ant kurių tvirtinamos antpečių movos. Ant kairės rankovės tvirtinamas<text:s/></text:span><text:span text:style-name="T2842">Finansinių nusikaltimų tyrimo tarnybos ženklo</text:span><text:span text:style-name="T2843"><text:s/>antsiuvas. Krūtinės aukštyje kairėje pusėje ir nugaros dalyje yra šviesą atspindintis užrašas „FNTT“.<text:s/></text:span></text:p>
      <text:p text:style-name="P2844">Papildyta punktu:</text:p>
      <text:p text:style-name="P2845"><text:span text:style-name="T2846">Nr.<text:s/></text:span><text:a xlink:href="https://www.e-tar.lt/portal/legalAct.html?documentId=9bf432f090db11e8b93ad15b34c9248c" office:target-frame-name="_top" xlink:show="replace"><text:span text:style-name="T2847">1V-532</text:span></text:a><text:span text:style-name="T2848">, 2018-07-26, paskelbta TAR 2018-07-27, i. k. 2018-12469</text:span></text:p>
      <text:p text:style-name="Normal"/>
      <text:p text:style-name="P2849"><text:span text:style-name="T2850">384</text:span><text:span text:style-name="T2851">. Marškiniai ilgomis rankovėmis – pilkos spalvos audinio, su dviem kišenėmis ties krūtine. Užsegami s</text:span><text:span text:style-name="T2852">agomis. Pečių linijoje prisiūti antpečiai, ant kurių tvirtinamos antpečių movos. Ant kairės rankovės prisiuvamas Finansinių nusikaltimų tyrimo tarnybos ženklo antsiuvas. Moterų marškiniai skiriasi užsegimo kryptimi.</text:span></text:p>
      <text:p text:style-name="P2853"><text:span text:style-name="T2854">385</text:span><text:span text:style-name="T2855">. Megztinis – tamsiai mėlynos<text:s/></text:span><text:span text:style-name="T2856">spalvos, su trikampe iškirpte. Ant rankovių ties alkūnėmis prisiūta tamsiai mėlynos spalvos audinio detalė. Krūtinės aukštyje kairėje pusėje prisiūta tamsiai mėlynos spalvos audinio kišenė. Pečių linijoje prisiūti to paties audinio antpečiai, ant kurių tvi</text:span><text:span text:style-name="T2857">rtinamos antpečių movos. Ant kairės rankovės prisiuvamas Finansinių nusikaltimų tyrimo tarnybos ženklo antsiuvas.</text:span></text:p>
      <text:p text:style-name="P2858"><text:span text:style-name="T2859">385</text:span><text:span text:style-name="T2860">1</text:span><text:span text:style-name="T2861">.<text:s/></text:span><text:span text:style-name="T2862">Flisinis bliuzonas – juodos spalvos audinio, užsegamas užtrauktuku, su kišenėmis.<text:s/></text:span><text:span text:style-name="T2863">Pečių linijoje prisiūti antpečiai arba krūtinės au</text:span><text:span text:style-name="T2864">kštyje – detalė, ant kurių tvirtinamos antpečių movos.<text:s/></text:span><text:span text:style-name="T2865">Bliuzono<text:s/></text:span><text:span text:style-name="T2866">priekinėje dalyje tvirtinama pavardės juostelė ir mova</text:span><text:span text:style-name="T2867">. Kairės rankovės viršuje tvirtinamas<text:s/></text:span><text:span text:style-name="T2868">Finansinių nusikaltimų tyrimo tarnybos</text:span><text:span text:style-name="T2869"><text:s/>ženklo antsiuvas.<text:s/></text:span><text:span text:style-name="T2870">Krūtinės aukštyje kairėje pusėje ir nugaros</text:span><text:span text:style-name="T2871"><text:s/>dalyje – užrašas „FNTT“.</text:span><text:s/></text:p>
      <text:p text:style-name="P2872">Papildyta punktu:</text:p>
      <text:p text:style-name="P2873"><text:span text:style-name="T2874">Nr.<text:s/></text:span><text:a xlink:href="https://www.e-tar.lt/portal/legalAct.html?documentId=9bf432f090db11e8b93ad15b34c9248c" office:target-frame-name="_top" xlink:show="replace"><text:span text:style-name="T2875">1V-532</text:span></text:a><text:span text:style-name="T2876">, 2018-07-26, paskelbta TAR 2018-07-27, i. k. 2018-12469</text:span></text:p>
      <text:p text:style-name="Normal"/>
      <text:p text:style-name="P2877"><text:span text:style-name="T2878">386</text:span><text:span text:style-name="T2879">. Demisezoninis paltas – tamsiai mėlyn</text:span><text:span text:style-name="T2880">os spalvos audinio, užsegamas paslėptomis sagomis, juosiamas diržu su sagtimi. Juosmens aukštyje – dvi įleistinės kišenės. Prie apykaklės prisegama pilko karakulio apykaklė. Palto viduje įsegamas šiltalas. Pečių linijoje prisiūti antpečiai, ant kurių tvirt</text:span><text:span text:style-name="T2881">inamos antpečių movos. Ant kairės rankovės prisiuvamas Finansinių nusikaltimų tyrimo tarnybos ženklo antsiuvas. Moterų paltas skiriasi užsegimo kryptimi.</text:span></text:p>
      <text:p text:style-name="P2882"><text:span text:style-name="T2883">386</text:span><text:span text:style-name="T2884">1</text:span><text:span text:style-name="T2885">.<text:s/></text:span><text:span text:style-name="T2886">Demisezoninė striukė – tamsiai mėlynos spalvos audinio, užsegama užtrauktuku, su kišenėmis i</text:span><text:span text:style-name="T2887">r su išsegamu šiltalu. Krūtinės aukštyje ir striukės apačioje – po dvi kišenes.<text:s/></text:span><text:span text:style-name="T2888">Pečių linijoje prisiūti antpečiai arba krūtinės aukštyje – detalė, ant kurių tvirtinamos antpečių movos.<text:s/></text:span><text:span text:style-name="T2889"><text:s/>Priekinėje dalyje tvirtinama pavardės juostelė ir mova</text:span><text:span text:style-name="T2890">.<text:s/></text:span><text:span text:style-name="T2891">Ant kairės ran</text:span><text:span text:style-name="T2892">kovės tvirtinamas Finansinių nusikaltimų tyrimo tarnybos ženklo antsiuvas. Moterų striukė skiriasi užsegimo kryptimi.</text:span><text:s/></text:p>
      <text:p text:style-name="P2893">Papildyta punktu:</text:p>
      <text:p text:style-name="P2894"><text:span text:style-name="T2895">Nr.<text:s/></text:span><text:a xlink:href="https://www.e-tar.lt/portal/legalAct.html?documentId=9bf432f090db11e8b93ad15b34c9248c" office:target-frame-name="_top" xlink:show="replace"><text:span text:style-name="T2896">1V-532</text:span></text:a><text:span text:style-name="T2897">,<text:s/></text:span><text:span text:style-name="T2898">2018-07-26, paskelbta TAR 2018-07-27, i. k. 2018-12469</text:span></text:p>
      <text:p text:style-name="Normal"/>
      <text:p text:style-name="P2899"><text:span text:style-name="T2900">387</text:span><text:span text:style-name="T2901">. Vasarinė kepurė – tamsiai mėlynos spalvos audinio, su juodu snapeliu. Priekio centre išsiuvinėtas kepurės ženklas. Aukščiausiosios grandies pareigūno kepurės snapelis papuoštas sidabro spalvo</text:span><text:span text:style-name="T2902">s stilizuotų ąžuolo lapų kompozicija.</text:span></text:p>
      <text:p text:style-name="P2903"><text:span text:style-name="T2904">388</text:span><text:span text:style-name="T2905">. Vyrų kepurė – tamsiai mėlynos spalvos audinio, su juodos spalvos snapeliu. Viršutinė kepurės dalis paaukštinta, jos viršutinės dalies siūlėje įsiūta mėlyna juostelė, aukščiausiosios grandies pareigūno – tamsia</text:span><text:span text:style-name="T2906">i raudona juostelė. Galvą juosia mėlyno audinio apvadas. Virš snapelio dviem mažomis uniformos sagomis prisegamas sidabro spalvos dirželis. Aukščiausiosios grandies pareigūno kepurės snapelis papuoštas sidabro spalvos stilizuotų ąžuolo lapų kompozicija. Ke</text:span><text:span text:style-name="T2907">purės ženklas tvirtinamas per vidurį virš dirželio.</text:span></text:p>
      <text:p text:style-name="P2908"><text:span text:style-name="T2909">389</text:span><text:span text:style-name="T2910">. Moterų kepurė – tamsiai mėlynos spalvos audinio, skrybėlės tipo, standi. Viršutinė dalis į apačią platėja. Užriesti į viršų kepurės kraštai priekyje suformuoja snapelį. Virš snapelio juosiamas<text:s/></text:span><text:span text:style-name="T2911">mėlynos spalvos dekoratyvinis lanko formos apvadas su sidabro spalvos dirželiu. Aukščiausiosios grandies pareigūnės – mėlynos spalvos dekoratyvinis lanko formos apvadas su tamsiai raudona juostele ir sidabro spalvos dirželiu, o kepurės snapelis papuoštas s</text:span><text:span text:style-name="T2912">idabro spalvos stilizuotų ąžuolo lapų kompozicija. Kepurės ženklas segamas per vidurį virš dirželio.</text:span></text:p>
      <text:p text:style-name="P2913"><text:span text:style-name="T2914">390</text:span><text:span text:style-name="T2915">. Žieminė kepurė – tamsiai mėlynos spalvos audinio, su juodos spalvos snapeliu. Virš snapelio dviem mažomis uniformos sagomis prisegamas sidabro spa</text:span><text:span text:style-name="T2916">lvos dirželis. Kepurę juosia juodos spalvos audinio detalė, kuri priekyje – lanko formos, ir pilko kailio apvadas. Aukščiausiosios grandies pareigūno kepurę juosia pilko karakulio apvadas ir kepurės viršutinės dalies siūlėje įsiūta tamsiai raudona juostelė</text:span><text:span text:style-name="T2917">,<text:s/></text:span><text:span text:style-name="T2918">snapelis papuoštas sidabro spalvos stilizuotų ąžuolo lapų kompozicija.</text:span><text:span text:style-name="T2919"><text:s/></text:span><text:span text:style-name="T2920"><text:s/>Priekyje per vidurį virš dirželio segamas kepurės ženklas.</text:span></text:p>
      <text:p text:style-name="P2921"><text:span text:style-name="T2922">390</text:span><text:span text:style-name="T2923">1</text:span><text:span text:style-name="T2924">.<text:s/></text:span><text:span text:style-name="T2925">Megzta žieminė kepurė – tamsiai mėlynos spalvos. Kepurės priekyje siuvinėtas užrašas „FNTT“.<text:s/></text:span></text:p>
      <text:p text:style-name="P2926">Papildyta punktu:</text:p>
      <text:p text:style-name="P2927"><text:span text:style-name="T2928">N</text:span><text:span text:style-name="T2929">r.<text:s/></text:span><text:a xlink:href="https://www.e-tar.lt/portal/legalAct.html?documentId=9bf432f090db11e8b93ad15b34c9248c" office:target-frame-name="_top" xlink:show="replace"><text:span text:style-name="T2930">1V-532</text:span></text:a><text:span text:style-name="T2931">, 2018-07-26, paskelbta TAR 2018-07-27, i. k. 2018-12469</text:span></text:p>
      <text:p text:style-name="Normal"/>
      <text:p text:style-name="P2932"><text:span text:style-name="T2933">391</text:span><text:span text:style-name="T2934">. Kaklaraištis – klasikinis, mėlynos spalvos, aukščiausiosios grandies pareigūno – t</text:span><text:span text:style-name="T2935">amsiai raudonos spalvos.</text:span></text:p>
      <text:p text:style-name="P2936"><text:span text:style-name="T2937">392</text:span><text:span text:style-name="T2938">. Pirštinės – juodos spalvos.<text:s/></text:span></text:p>
      <text:p text:style-name="P2939"><text:span text:style-name="T2940">393</text:span><text:span text:style-name="T2941">. Diržas – juodos odos su sagtimi, veriamas į kelnių arba sijono juosmenį.</text:span></text:p>
      <text:p text:style-name="P2942"><text:span text:style-name="T2943">394</text:span><text:span text:style-name="T2944">. Šalikas – juodos spalvos.</text:span></text:p>
      <text:p text:style-name="P2945"><text:span text:style-name="T2946">395</text:span><text:span text:style-name="T2947">. Kojinės – juodos, moterų pėdkelnės – kūno spalvos.</text:span></text:p>
      <text:p text:style-name="P2948"><text:span text:style-name="T2949">396</text:span><text:span text:style-name="T2950">. Avalynė</text:span><text:span text:style-name="T2951"><text:s/>– juodos spalvos.</text:span></text:p>
      <text:p text:style-name="P2952"/>
      <text:h text:style-name="P2953" text:outline-level="8"><text:span text:style-name="T2954">III</text:span><text:span text:style-name="T2955"><text:s/>SKIRSNIS</text:span></text:h>
      <text:h text:style-name="P2956" text:outline-level="8"><text:span text:style-name="T2957">SPECIALIOJI TARNYBINĖ UNIFORMA</text:span></text:h>
      <text:p text:style-name="P2958"/>
      <text:p text:style-name="P2959"><text:span text:style-name="T2960">397</text:span><text:span text:style-name="T2961">. Specialioji liemenė – ryškiai geltonos spalvos audinio. Liemenės apačioje prisiūtos dvi šviesą atspindinčios juostos. Priekyje ir nugaroje per vidurį – šviesą atspindintis<text:s/></text:span><text:span text:style-name="T2962">užrašas „FNTT“.</text:span></text:p>
      <text:p text:style-name="P2963"><text:span text:style-name="T2964">398</text:span><text:span text:style-name="T2965">. Specialioji kepurė – tamsiai mėlynos spalvos audinio. Priekyje per vidurį baltos spalvos užrašas didžiosiomis raidėmis „FNTT“.<text:s/></text:span></text:p>
      <text:p text:style-name="P2966"/>
      <text:h text:style-name="P2967" text:outline-level="8"><text:span text:style-name="T2968">IV</text:span><text:span text:style-name="T2969"><text:s/>SKIRSNIS</text:span></text:h>
      <text:h text:style-name="P2970" text:outline-level="8"><text:span text:style-name="T2971">IŠEIGINĖ TARNYBINĖ UNIFORMA</text:span></text:h>
      <text:p text:style-name="P2972"/>
      <text:p text:style-name="P2973"><text:span text:style-name="T2974">399</text:span><text:span text:style-name="T2975">. Antpečiai – stačiakampio formos, suapvalintu v</text:span><text:span text:style-name="T2976">iršumi, su maža uniformos saga, tamsiai mėlynos spalvos audinio, jų kraštas apsiūtas mėlynu apvadu ir sidabro spalvos virvele. Aukščiausiosios grandies pareigūno antpečiai – stambaus sidabro spalvos virvelių pynimo, su tamsiai raudonu apvadu. Ant antpečio<text:s/></text:span><text:span text:style-name="T2977">– vidaus tarnybos laipsnių ženklai. Antpečio ilgis – 120 mm, plotis – 47 mm.</text:span></text:p>
      <text:p text:style-name="P2978"><text:span text:style-name="T2979">400</text:span><text:span text:style-name="T2980">. Marškiniai trumpomis rankovėmis – tokie pat kaip kasdieniniai, tik baltos spalvos audinio.<text:s/></text:span></text:p>
      <text:p text:style-name="P2981"><text:span text:style-name="T2982">401</text:span><text:span text:style-name="T2983">. Marškiniai ilgomis rankovėmis – tokie pat kaip kasdieniniai, tik balt</text:span><text:span text:style-name="T2984">os spalvos audinio.<text:s/></text:span></text:p>
      <text:p text:style-name="P2985"><text:span text:style-name="T2986">402</text:span><text:span text:style-name="T2987">. Švarkas – toks pat kaip kasdieninis.<text:s/></text:span></text:p>
      <text:p text:style-name="P2988"><text:span text:style-name="T2989">403</text:span><text:span text:style-name="T2990">. Kelnės – tokios pat kaip kasdieninės kostiuminės kelnės.</text:span><text:s/></text:p>
      <text:p text:style-name="P2991">Punkto pakeitimai:</text:p>
      <text:p text:style-name="P2992"><text:span text:style-name="T2993">Nr.<text:s/></text:span><text:a xlink:href="https://www.e-tar.lt/portal/legalAct.html?documentId=9bf432f090db11e8b93ad15b34c9248c" office:target-frame-name="_top" xlink:show="replace"><text:span text:style-name="T2994">1V-532</text:span></text:a><text:span text:style-name="T2995">, 2018-07-26, paskelbta TAR 2018-07-27, i. k. 2018-12469</text:span></text:p>
      <text:p text:style-name="Normal"/>
      <text:p text:style-name="P2996"><text:span text:style-name="T2997">404</text:span><text:span text:style-name="T2998">. Sijonas – toks pat kaip kasdieninis.</text:span></text:p>
      <text:p text:style-name="P2999"><text:span text:style-name="T3000">405</text:span><text:span text:style-name="T3001">. Demisezoninis paltas – toks pat kaip kasdieninis.</text:span></text:p>
      <text:p text:style-name="P3002"><text:span text:style-name="T3003">406</text:span><text:span text:style-name="T3004">. Vyrų kepurė – tokia pat kaip kasdieninė.</text:span></text:p>
      <text:p text:style-name="P3005"><text:span text:style-name="T3006">407</text:span><text:span text:style-name="T3007">. Moterų kepurė – tokia pat<text:s/></text:span><text:span text:style-name="T3008">kaip kasdieninė.</text:span></text:p>
      <text:p text:style-name="P3009"><text:span text:style-name="T3010">408</text:span><text:span text:style-name="T3011">. Žieminė kepurė – tokia pat kaip kasdieninė.</text:span></text:p>
      <text:p text:style-name="P3012"><text:span text:style-name="T3013">409</text:span><text:span text:style-name="T3014">. Kaklaraištis – toks pat kaip kasdieninis.<text:s/></text:span></text:p>
      <text:p text:style-name="P3015"><text:span text:style-name="T3016">410</text:span><text:span text:style-name="T3017">. Šalikas – toks pat kaip kasdieninis.</text:span></text:p>
      <text:p text:style-name="P3018"><text:span text:style-name="T3019">411</text:span><text:span text:style-name="T3020">. Pirštinės – tokios pat kaip kasdieninės.</text:span></text:p>
      <text:p text:style-name="P3021"><text:span text:style-name="T3022">412</text:span><text:span text:style-name="T3023">. <text:s text:c="2"/>Diržas – toks pat kaip kasdieninis.</text:span></text:p>
      <text:p text:style-name="P3024"><text:span text:style-name="T3025">413</text:span><text:span text:style-name="T3026">. <text:s text:c="2"/>Kojinės – tokios pat kaip kasdieninės.</text:span></text:p>
      <text:p text:style-name="P3027"><text:span text:style-name="T3028">414</text:span><text:span text:style-name="T3029">. Avalynė – tokia pat kaip kasdieninė.</text:span></text:p>
      <text:p text:style-name="P3030"/>
      <text:h text:style-name="P3031" text:outline-level="8"><text:span text:style-name="T3032">V</text:span><text:span text:style-name="T3033"><text:s/>SKIRSNIS</text:span></text:h>
      <text:h text:style-name="P3034" text:outline-level="8"><text:span text:style-name="T3035">VAKARINĖ TARNYBINĖ UNIFORMA</text:span></text:h>
      <text:p text:style-name="P3036"/>
      <text:p text:style-name="P3037"><text:span text:style-name="T3038">415</text:span><text:span text:style-name="T3039">. Antpečiai – stačiakampio formos, suapvalintu viršumi, su maža<text:s/></text:span><text:span text:style-name="T3040">uniformos saga, juodos spalvos audinio, jų kraštas apsiūtas mėlynu apvadu ir sidabro spalvos virvele. Aukščiausiosios grandies pareigūno antpečiai – stambaus sidabro spalvos virvelių pynimo, su tamsiai raudonu apvadu. Ant antpečio – vidaus tarnybos laipsni</text:span><text:span text:style-name="T3041">ų ženklai. Antpečio ilgis – 120 mm, plotis – 47 mm.</text:span></text:p>
      <text:p text:style-name="P3042"><text:span text:style-name="T3043">416</text:span><text:span text:style-name="T3044">. Marškiniai – baltos spalvos audinio, ilgomis rankovėmis, su paslėptu užsegimu. Apykaklė stati, su užlenktais kampais. Marškinių rankogaliai užsegami segtukais. Moterų marškiniai skiriasi užsegimo</text:span><text:span text:style-name="T3045"><text:s/>kryptimi.</text:span></text:p>
      <text:p text:style-name="P3046"><text:span text:style-name="T3047">417</text:span><text:span text:style-name="T3048">. Peteliškė – mėlynos spalvos, aukščiausiosios grandies pareigūno – tamsiai raudonos spalvos.</text:span></text:p>
      <text:p text:style-name="P3049"><text:span text:style-name="T3050">418</text:span><text:span text:style-name="T3051">. Švarkas – juodos spalvos audinio, specialaus kirpimo, trumpas, užsegamas dviem didelėmis uniformos sagomis, tarpusavyje sujungtomis gra</text:span><text:span text:style-name="T3052">ndinėle. Švarko priekyje, šalia užsegamų sagų, dviem eilėmis prisiūta po tris dideles uniformos sagas. Pečių linijoje tvirtinami antpečiai; apykaklės kampuose tvirtinami apykaklės ženkleliai. Švarko rankogalių prisiuvimo siūlėje įsiūta mėlynos spalvos juos</text:span><text:span text:style-name="T3053">telė, aukščiausiosios grandies pareigūno švarko – tamsiai raudona juostelė. Aukščiausiosios grandies pareigūno rankogaliai išsiuvinėti stilizuotais sidabro spalvos ąžuolo lapais.</text:span></text:p>
      <text:p text:style-name="P3054"><text:span text:style-name="T3055">419</text:span><text:span text:style-name="T3056">. Kelnės – juodos spalvos audinio, su paaukštintu juosmeniu ir dviem į</text:span><text:span text:style-name="T3057">leistinėmis kišenėmis priekyje. Kelnių šonuose įsiūta mėlynos spalvos juostelė, aukščiausiosios grandies pareigūno – tamsiai raudona juostelė. Moterų kelnės skiriasi užsegimo kryptimi.</text:span></text:p>
      <text:p text:style-name="P3058"><text:span text:style-name="T3059">420</text:span><text:span text:style-name="T3060">. Sijonas – juodos spalvos audinio, tiesaus kirpimo, į apačią tr</text:span><text:span text:style-name="T3061">uputį siaurėjantis.</text:span></text:p>
      <text:p text:style-name="P3062"><text:span text:style-name="T3063">421</text:span><text:span text:style-name="T3064">. Juosmens juosta – mėlynos spalvos, aukščiausiosios grandies pareigūno – tamsiai raudonos spalvos.</text:span></text:p>
      <text:p text:style-name="P3065"><text:span text:style-name="T3066">422</text:span><text:span text:style-name="T3067">. Paltas – juodos spalvos audinio, tiesaus silueto, su paslėptu užsegimu. Juosmens aukštyje – dvi įleistinės kišenės. Peči</text:span><text:span text:style-name="T3068">ų linijoje prisiūti antpečiai, ant kurių tvirtinamos antpečių movos. Moterų paltas skiriasi užsegimo kryptimi.</text:span></text:p>
      <text:p text:style-name="P3069"><text:span text:style-name="T3070">423</text:span><text:span text:style-name="T3071">. Vyrų kepurė – juodos spalvos audinio, su juodu snapeliu. Viršutinė kepurės dalis paaukštinta. Virš snapelio dviem mažomis uniformos<text:s/></text:span><text:span text:style-name="T3072">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3073">zuotų ąžuolo lapų kompozicija. Kepurės ženklas tvirtinamas per vidurį virš dirželio.</text:span></text:p>
      <text:p text:style-name="P3074"><text:span text:style-name="T3075">424</text:span><text:span text:style-name="T3076">. Moterų kepurė – juodos spalvos audinio, skrybėlės tipo, standi. Viršutinė dalis į apačią platėja. Užriesti į viršų kepurės kraštai priekyje suformuoja snapelį. Vi</text:span><text:span text:style-name="T3077">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3078">snapelis papuoštas sidabro spalvos stilizuotų ąžuolo lapų kompozicija. Kepurės ženklas tvirtinamas per vidurį virš dirželio.</text:span></text:p>
      <text:p text:style-name="P3079"><text:span text:style-name="T3080">425</text:span><text:span text:style-name="T3081">. Šalikas – baltos spalvos.</text:span></text:p>
      <text:p text:style-name="P3082"><text:span text:style-name="T3083">426</text:span><text:span text:style-name="T3084">. Pirštinės – baltos spalvos.</text:span></text:p>
      <text:p text:style-name="P3085"><text:span text:style-name="T3086">427</text:span><text:span text:style-name="T3087">. Avalynė – juodos spalvos.</text:span></text:p>
      <text:p text:style-name="P3088"/>
      <text:p text:style-name="P3089"><text:span text:style-name="T3090">6 skyrius.</text:span><text:span text:style-name="T3091"><text:s/>Neteko</text:span><text:span text:style-name="T3092"><text:s/>galios nuo 2020-07-01</text:span></text:p>
      <text:p text:style-name="P3093">Skyriaus naikinimas:</text:p>
      <text:p text:style-name="P3094"><text:span text:style-name="T3095">Nr.<text:s/></text:span><text:a xlink:href="https://www.e-tar.lt/portal/legalAct.html?documentId=04eac750b16511eab9d9cd0c85e0b745" office:target-frame-name="_top" xlink:show="replace"><text:span text:style-name="T3096">1V-603</text:span></text:a><text:span text:style-name="T3097">, 2020-06-18, paskelbta TAR 2020-06-18, i. k. 2020-13382</text:span></text:p>
      <text:p text:style-name="Normal"/>
      <text:p text:style-name="P3098"><text:span text:style-name="T3099">VII</text:span><text:span text:style-name="T3100"><text:s/>SKYRIUS</text:span></text:p>
      <text:p text:style-name="P3101"><text:span text:style-name="T3102">VIEŠOJO SAUGUMO TARNYBOS PRIE<text:s/></text:span><text:span text:style-name="T3103">VIDAUS REIKALŲ MINISTERIJOS PAREIGŪNŲ TARNYBINĖS UNIFORMOS IR SKIRIAMŲJŲ ŽENKLŲ APRAŠYMAS</text:span></text:p>
      <text:p text:style-name="P3104"/>
      <text:p text:style-name="P3105"><text:span text:style-name="T3106">PIRMASIS</text:span><text:span text:style-name="T3107"><text:s/>SKIRSNIS</text:span></text:p>
      <text:p text:style-name="P3108"><text:span text:style-name="T3109">SKIRIAMIEJI ŽENKLAI</text:span></text:p>
      <text:p text:style-name="P3110"/>
      <text:p text:style-name="P3111"><text:span text:style-name="T3112">525</text:span><text:span text:style-name="T3113">.</text:span><text:span text:style-name="T3114"><text:tab/><text:s/>Kepurės ženklas –<text:s/></text:span><text:span text:style-name="T3115">aukso<text:s/></text:span><text:span text:style-name="T3116">spalvos deglo, keturių žaibų ir kalavijo kompozicija. Virš deglo – aukso spalvos<text:s/></text:span><text:span text:style-name="T3117">žvaigždė. Ženklo skersmuo – 45 mm.</text:span></text:p>
      <text:p text:style-name="P3118"><text:span text:style-name="T3119">526</text:span><text:span text:style-name="T3120">.</text:span><text:span text:style-name="T3121"><text:tab/><text:s/>Kepurės ženklelis – aukso spalvos skritulio formos ženklelis, kurio centre įkomponuoti trys nudažyti tautinės vėliavos spalvomis skrituliukai. Ženklelio skersmuo – 20 mm.</text:span></text:p>
      <text:p text:style-name="P3122"><text:span text:style-name="T3123">527</text:span><text:span text:style-name="T3124">.</text:span><text:span text:style-name="T3125"><text:tab/><text:s/>Apykaklės ženklelis – aukso sp</text:span><text:span text:style-name="T3126">alvos Gediminaičių stulpai ant apskrito ažūrinio vainiko, kurio kraštas padalytas einančiais į centrą spinduliais. Ženklelio skersmuo – 22 mm. Aukščiausiosios grandies pareigūno – aukso spalvos Gediminaičių stulpų ir ąžuolo lapų kompozicija, kurios ilgis –</text:span><text:span text:style-name="T3127"><text:s/>50 mm, plotis – 35 mm.</text:span></text:p>
      <text:p text:style-name="P3128"><text:span text:style-name="T3129">528</text:span><text:span text:style-name="T3130">.</text:span><text:span text:style-name="T3131"><text:tab/><text:s/>Vidaus tarnybos laipsnių ženklai:</text:span></text:p>
      <text:p text:style-name="P3132"><text:span text:style-name="T3133">528.1</text:span><text:span text:style-name="T3134">.</text:span><text:span text:style-name="T3135"><text:tab/>pirminės grandies pareigūnų:</text:span></text:p>
      <text:p text:style-name="P3136"><text:span text:style-name="T3137">528.1.1</text:span><text:span text:style-name="T3138">.</text:span><text:span text:style-name="T3139"><text:tab/>vidaus tarnybos jaunesniojo puskarininkio – aukso arba pilkos spalvos dvi siauros 45</text:span><text:span text:style-name="T3140">o</text:span><text:span text:style-name="T3141"> kampu laužtos juostelės, sujungtos tarpusavyje; bendr</text:span><text:span text:style-name="T3142">as sujungtų juostelių ilgis – 35 mm, plotis – 32 mm;</text:span></text:p>
      <text:p text:style-name="P3143"><text:span text:style-name="T3144">528.1.2</text:span><text:span text:style-name="T3145">.</text:span><text:span text:style-name="T3146"><text:tab/>vidaus tarnybos puskarininkio – aukso arba pilkos spalvos trys siauros 45</text:span><text:span text:style-name="T3147">o</text:span><text:span text:style-name="T3148"><text:s/>kampu laužtos juostelės, sujungtos tarpusavyje; bendras sujungtų juostelių ilgis – 44 mm, plotis – 32 mm;</text:span></text:p>
      <text:p text:style-name="P3149"><text:span text:style-name="T3150">528.1.3</text:span><text:span text:style-name="T3151">.</text:span><text:span text:style-name="T3152"><text:tab/>vidaus tarnybos vyresniojo puskarininkio – aukso arba pilkos spalvos viena plati 45</text:span><text:span text:style-name="T3153">o </text:span><text:span text:style-name="T3154">kampu laužta juostelė, kurios ilgis – 39 mm, plotis – 32 mm;</text:span></text:p>
      <text:p text:style-name="P3155"><text:span text:style-name="T3156">528.2</text:span><text:span text:style-name="T3157">.</text:span><text:span text:style-name="T3158"><text:tab/>vidurinės grandies pareigūnų:</text:span></text:p>
      <text:p text:style-name="P3159"><text:span text:style-name="T3160">528.2.1</text:span><text:span text:style-name="T3161">.</text:span><text:span text:style-name="T3162"><text:tab/>vidaus tarnybos leitenanto – aukso arba pilkos spalv</text:span><text:span text:style-name="T3163">os viena 45</text:span><text:span text:style-name="T3164">o</text:span><text:span text:style-name="T3165"><text:s/>kampu pasukto kvadrato formos su einančiais į centrą spinduliais žvaigždutė, kurios ilgis ir plotis – 21 mm;</text:span></text:p>
      <text:p text:style-name="P3166"><text:span text:style-name="T3167">528.2.2</text:span><text:span text:style-name="T3168">.</text:span><text:span text:style-name="T3169"><text:tab/>vidaus tarnybos vyresniojo leitenanto – aukso arba pilkos spalvos dvi 45</text:span><text:span text:style-name="T3170">o</text:span><text:span text:style-name="T3171"><text:s/>kampu pasukto kvadrato formos su einančiais į c</text:span><text:span text:style-name="T3172">entrą spinduliais žvaigždutės, išdėstytos viena virš kitos 3 mm atstumu; žvaigždutės ilgis ir plotis – 21 mm;</text:span></text:p>
      <text:p text:style-name="P3173"><text:span text:style-name="T3174">528.2.3</text:span><text:span text:style-name="T3175">.</text:span><text:span text:style-name="T3176"><text:tab/>vidaus tarnybos kapitono – aukso arba pilkos spalvos trys 45</text:span><text:span text:style-name="T3177">o</text:span><text:span text:style-name="T3178"><text:s/>kampu pasukto kvadrato formos su einančiais į centrą spinduliais žvaigž</text:span><text:span text:style-name="T3179">dutės, išdėstytos viena virš kitos 3 mm atstumu; žvaigždutės ilgis ir plotis – 21 mm;</text:span></text:p>
      <text:p text:style-name="P3180"><text:span text:style-name="T3181">528.3</text:span><text:span text:style-name="T3182">.</text:span><text:span text:style-name="T3183"><text:tab/>aukštesniosios grandies pareigūnų:</text:span></text:p>
      <text:p text:style-name="P3184"><text:span text:style-name="T3185">528.3.1</text:span><text:span text:style-name="T3186">.</text:span><text:span text:style-name="T3187"><text:tab/>vidaus tarnybos majoro – aukso arba pilkos spalvos viena 45</text:span><text:span text:style-name="T3188">o</text:span><text:span text:style-name="T3189"><text:s/>kampu pasukto kvadrato formos su einančiais į cent</text:span><text:span text:style-name="T3190">rą spinduliais žvaigždutė, po ja – aukso arba pilkos spalvos ąžuolo lapų vainikas; žvaigždutės ilgis ir plotis – 21 mm, ąžuolo lapų vainiko ilgis – 15 mm, plotis – 32 mm;</text:span></text:p>
      <text:p text:style-name="P3191"><text:span text:style-name="T3192">528.3.2</text:span><text:span text:style-name="T3193">.</text:span><text:span text:style-name="T3194"><text:tab/>vidaus tarnybos pulkininko leitenanto – aukso arba pilkos spalvos dvi 45</text:span><text:span text:style-name="T3195">o</text:span><text:span text:style-name="T3196"><text:s/>kampu pasukto kvadrato formos su einančiais į centrą spinduliais žvaigždutės, išdėstytos viena virš kitos 3 mm atstumu, po jomis – aukso arba pilkos spalvos ąžuolo lapų vainikas; žvaigždutės ilgis ir plotis – 21 mm, ąžuolo lapų vainiko ilgis – 15 mm, plo</text:span><text:span text:style-name="T3197">tis – 32 mm;</text:span></text:p>
      <text:p text:style-name="P3198"><text:span text:style-name="T3199">528.3.3</text:span><text:span text:style-name="T3200">.</text:span><text:span text:style-name="T3201"><text:tab/>vidaus tarnybos pulkininko – aukso arba pilkos spalvos trys 45</text:span><text:span text:style-name="T3202">o</text:span><text:span text:style-name="T3203"><text:s/>kampu pasukto kvadrato formos su einančiais į centrą spinduliais žvaigždutės, išdėstytos viena virš kitos 3 mm atstumu, po jomis – aukso arba pilkos spalvos ąžuolo la</text:span><text:span text:style-name="T3204">pų vainikas; žvaigždutės ilgis ir plotis – 21 mm, ąžuolo lapų vainiko ilgis – 15 mm, plotis – 32 mm;</text:span></text:p>
      <text:p text:style-name="P3205"><text:span text:style-name="T3206">528.4</text:span><text:span text:style-name="T3207">.</text:span><text:span text:style-name="T3208"><text:tab/>aukščiausiosios grandies pareigūno – vidaus tarnybos generolo – aukso arba pilkos spalvos viena 45</text:span><text:span text:style-name="T3209">o</text:span><text:span text:style-name="T3210"><text:s/>kampu pasukto kvadrato formos su einančiai</text:span><text:span text:style-name="T3211">s į centrą spinduliais žvaigždutė, kurios centre, tamsiai raudonos arba tamsiai mėlynos spalvos skritulyje, – sidabro arba pilkos spalvos Vytis; žvaigždutės ilgis ir plotis – 30 mm; po žvaigždute – aukso arba pilkos spalvos ąžuolo lapų vainikas; ąžuolo lap</text:span><text:span text:style-name="T3212">ų vainiko ilgis – 17 mm, plotis – 32 mm.</text:span></text:p>
      <text:p text:style-name="P3213"><text:span text:style-name="T3214">529</text:span><text:span text:style-name="T3215">.</text:span><text:span text:style-name="T3216"><text:tab/><text:s/>Didelė uniformos saga – skritulio formos, aukso spalvos, su reljefišku Vyčiu centre ir vertikaliomis linijomis subrūkšniuotu fonu. Sagos skersmuo – 22 mm.</text:span></text:p>
      <text:p text:style-name="P3217"><text:span text:style-name="T3218">530</text:span><text:span text:style-name="T3219">.</text:span><text:span text:style-name="T3220"><text:tab/><text:s/>Maža uniformos saga – skritulio formos</text:span><text:span text:style-name="T3221">, aukso spalvos, su reljefišku Vyčiu centre ir vertikaliomis linijomis subrūkšniuotu fonu. Sagos skersmuo – 14 mm.</text:span></text:p>
      <text:p text:style-name="P3222"><text:span text:style-name="T3223">531</text:span><text:span text:style-name="T3224">.</text:span><text:span text:style-name="T3225"><text:tab/><text:s/>Vakarinės uniformos marškinių rankogalių sąsagos – aukso spalvos 45</text:span><text:span text:style-name="T3226">o</text:span><text:span text:style-name="T3227"> kampu pasuktame kvadrate esantys tamsiai raudonos spalvos<text:s/></text:span><text:span text:style-name="T3228">skrituliukai su aukso spalvos Gediminaičių stulpais. Sąsagos ilgis ir plotis – 24 mm.</text:span></text:p>
      <text:p text:style-name="P3229"><text:span text:style-name="T3230">532</text:span><text:span text:style-name="T3231">.</text:span><text:span text:style-name="T3232"><text:tab/><text:s/>Tarnybos antsiuvai:</text:span></text:p>
      <text:p text:style-name="P3233"><text:span text:style-name="T3234">532.1</text:span><text:span text:style-name="T3235">.</text:span><text:span text:style-name="T3236"><text:tab/></text:span><text:span text:style-name="T3237">aukso</text:span><text:span text:style-name="T3238"><text:s/>spalvos deglo, keturių žaibų ir kalavijo kompozicija tamsiai raudono skritulio fone, virš deglo – aukso spalvos žvaigždė, skritulį juosia pilkos spalvos lankas, apsiūtas<text:s/></text:span><text:span text:style-name="T3239">juodos spalvos apvadu,</text:span><text:span text:style-name="T3240"><text:s/>su juodos spalvos užrašu didžiosiomis raidėmis VIEŠOJO SAUGUMO</text:span><text:span text:style-name="T3241"><text:s/>TARNYBA. Antsiuvo skersmuo – 80 mm. Antsiuvas tvirtinamas ant tamsios mėlynai žalios spalvos ir vakarinės uniformų<text:s/></text:span><text:span text:style-name="T3242">kairės</text:span><text:span text:style-name="T3243"><text:s/>rankovės;<text:s/></text:span></text:p>
      <text:p text:style-name="P3244"><text:span text:style-name="T3245">532.2</text:span><text:span text:style-name="T3246">.</text:span><text:span text:style-name="T3247"><text:tab/></text:span><text:span text:style-name="T3248">pilkos</text:span><text:span text:style-name="T3249"><text:s/>spalvos deglo, keturių žaibų ir kalavijo kompozicija tamsiai mėlynos spalvos skritulio fone, virš deglo<text:s/></text:span><text:span text:style-name="T3250">– pilkos spalvos žvaigždė, skritulį juosia pilkos spalvos lankas, apsiūtas<text:s/></text:span><text:span text:style-name="T3251">juodos spalvos apvadu,</text:span><text:span text:style-name="T3252"><text:s/>su tamsiai mėlynos spalvos užrašu didžiosiomis raidėmis VIEŠOJO SAUGUMO TARNYBA. Antsiuvo skersmuo – 80 mm. Antsiuvas tvirtinamas ant tamsiai mėlynos spalvos<text:s/></text:span><text:span text:style-name="T3253">ir specialiosios uniformų<text:s/></text:span><text:span text:style-name="T3254">kairės</text:span><text:span text:style-name="T3255"><text:s/>rankovės.</text:span></text:p>
      <text:p text:style-name="P3256"><text:span text:style-name="T3257">533</text:span><text:span text:style-name="T3258">.</text:span><text:span text:style-name="T3259"><text:tab/>Tarnybos padalinių antsiuvai:</text:span></text:p>
      <text:p text:style-name="P3260"><text:span text:style-name="T3261">533.1</text:span><text:span text:style-name="T3262">.</text:span><text:span text:style-name="T3263"><text:tab/>Kaune dislokuoto padalinio antsiuvai:</text:span></text:p>
      <text:p text:style-name="P3264"><text:span text:style-name="T3265">533.1.1</text:span><text:span text:style-name="T3266">.</text:span><text:span text:style-name="T3267"><text:tab/>skydo formos juodame fone įkomponuotas mažesnis tamsiai raudonos spalvos skydas su centre esančiu aukso spalvos st</text:span><text:span text:style-name="T3268">ilizuotu lūšies galvos profiliu, apjuostu siauru aukso spalvos rėmeliu. Antsiuvo ilgis – 80 mm, plotis – 70 mm. Antsiuvas tvirtinamas ant tamsios mėlynai žalios spalvos ir vakarinės uniformų<text:s/></text:span><text:span text:style-name="T3269">dešinės</text:span><text:span text:style-name="T3270"><text:s/>rankovės;</text:span></text:p>
      <text:p text:style-name="P3271"><text:span text:style-name="T3272">533.1.2</text:span><text:span text:style-name="T3273">.</text:span><text:span text:style-name="T3274"><text:tab/>skydo formos tamsiai mėlyname fone</text:span><text:span text:style-name="T3275"><text:s/>įkomponuotas mažesnis tamsiai mėlynos spalvos skydas su centre esančiu pilkos spalvos stilizuotu lūšies galvos profiliu, apjuostu siauru pilkos spalvos rėmeliu. Antsiuvo ilgis – 80 mm, plotis – 70 mm. Antsiuvas tvirtinamas ant tamsiai mėlynos spalvos ir s</text:span><text:span text:style-name="T3276">pecialiosios uniformų<text:s/></text:span><text:span text:style-name="T3277">dešinės</text:span><text:span text:style-name="T3278"><text:s/>rankovės;</text:span></text:p>
      <text:p text:style-name="P3279"><text:span text:style-name="T3280">533.2</text:span><text:span text:style-name="T3281">.</text:span><text:span text:style-name="T3282"><text:tab/></text:span><text:span text:style-name="T3283">Vilniuje dislokuoto padalinio antsiuvai:</text:span></text:p>
      <text:p text:style-name="P3284"><text:span text:style-name="T3285">533.2.1</text:span><text:span text:style-name="T3286">.</text:span><text:span text:style-name="T3287"><text:tab/>skydo formos juodame fone įkomponuotas mažesnis mėlynos spalvos skydas su centre esančiu aukso spalvos dvigubu kryžiumi, apjuostu siauru aukso spalvos<text:s/></text:span><text:span text:style-name="T3288">rėmeliu. Antsiuvo ilgis – 80 mm, plotis – 70 mm. Antsiuvas tvirtinamas ant tamsios mėlynai žalios spalvos ir vakarinės uniformų<text:s/></text:span><text:span text:style-name="T3289">dešinės</text:span><text:span text:style-name="T3290"><text:s/>rankovės;</text:span></text:p>
      <text:p text:style-name="P3291"><text:span text:style-name="T3292">533.2.2</text:span><text:span text:style-name="T3293">.</text:span><text:span text:style-name="T3294"><text:tab/>skydo formos tamsiai mėlyname fone įkomponuotas mažesnis tamsiai mėlynos spalvos skydas su centre</text:span><text:span text:style-name="T3295"><text:s/>esančiu pilkos spalvos dvigubu kryžiumi, apjuostu siauru pilkos spalvos rėmeliu. Antsiuvo ilgis – 80 mm, plotis – 70 mm. Antsiuvas tvirtinamas ant tamsiai mėlynos spalvos ir specialiosios uniformų<text:s/></text:span><text:span text:style-name="T3296">dešinės</text:span><text:span text:style-name="T3297"><text:s/>rankovės;</text:span></text:p>
      <text:p text:style-name="P3298"><text:span text:style-name="T3299">533.3</text:span><text:span text:style-name="T3300">.</text:span><text:span text:style-name="T3301"><text:tab/>Klaipėdoje dislokuoto padal</text:span><text:span text:style-name="T3302">inio antsiuvai:</text:span></text:p>
      <text:p text:style-name="P3303"><text:span text:style-name="T3304">533.3.1</text:span><text:span text:style-name="T3305">.</text:span><text:span text:style-name="T3306"><text:tab/>skydo formos juodame fone įkomponuotas mažesnis tamsiai raudonos spalvos skydas su centre esančiu stilizuotu aukso spalvos Klaipėdos miesto herbu, apjuostu siauru aukso spalvos rėmeliu. Antsiuvo ilgis – 80 mm, plotis – 70 mm. Ant</text:span><text:span text:style-name="T3307">siuvas tvirtinamas ant tamsios mėlynai žalios spalvos ir vakarinės uniformų<text:s/></text:span><text:span text:style-name="T3308">dešinės</text:span><text:span text:style-name="T3309"><text:s/>rankovės</text:span><text:span text:style-name="T3310">;</text:span></text:p>
      <text:p text:style-name="P3311"><text:span text:style-name="T3312">533.3.2</text:span><text:span text:style-name="T3313">.</text:span><text:span text:style-name="T3314"><text:tab/>skydo formos tamsiai mėlyname fone įkomponuotas mažesnis tamsiai mėlynos spalvos skydas su centre esančiu stilizuotu pilkos spalvos Klaipėdos miesto<text:s/></text:span><text:span text:style-name="T3315">herbu, apjuostu siauru pilkos spalvos rėmeliu. Antsiuvo ilgis – 80 mm, plotis – 70 mm. Antsiuvas tvirtinamas ant tamsiai mėlynos spalvos ir specialiosios uniformų<text:s/></text:span><text:span text:style-name="T3316">dešinės</text:span><text:span text:style-name="T3317"><text:s/>rankovės;</text:span></text:p>
      <text:p text:style-name="P3318"><text:span text:style-name="T3319">533.4</text:span><text:span text:style-name="T3320">.</text:span><text:span text:style-name="T3321"><text:tab/>Visagine dislokuoto padalinio antsiuvai:</text:span></text:p>
      <text:p text:style-name="P3322"><text:span text:style-name="T3323">533.4.1</text:span><text:span text:style-name="T3324">.</text:span><text:span text:style-name="T3325"><text:tab/></text:span>skydo<text:s/>formos juodame fone įkomponuotas mažesnis tamsiai raudonos spalvos skydas su centre esančia stilizuota aukso ir sidabro spalvos dviejų sukryžiuotų kalavijų ir apačioje esančio atomų sūkurio kompozicija, apjuosta siauru aukso spalvos rėmeliu<text:span text:style-name="T3326">. Antsiuvo ilgis</text:span><text:span text:style-name="T3327"><text:s/>– 80 mm, plotis – 70 mm. Antsiuvas tvirtinamas ant tamsios mėlynai žalios spalvos ir vakarinės uniformų<text:s/></text:span><text:span text:style-name="T3328">dešinės</text:span><text:span text:style-name="T3329"><text:s/>rankovės;</text:span></text:p>
      <text:p text:style-name="P3330"><text:span text:style-name="T3331">533.4.2</text:span><text:span text:style-name="T3332">.</text:span><text:span text:style-name="T3333"><text:tab/>skydo formos tamsiai mėlyname fone įkomponuotas mažesnis tamsiai mėlynos spalvos skydas su centre<text:s/></text:span>esančia stilizuota<text:s/>pilkos spalvos dviejų sukryžiuotų kalavijų ir apačioje esančio atomų sūkurio kompozicija, apjuosta siauru pilkos spalvos rėmeliu<text:span text:style-name="T3334">. Antsiuvo ilgis – 80 mm, plotis – 70 mm. Antsiuvas tvirtinamas ant tamsiai mėlynos spalvos ir specialiosios uniformų<text:s/></text:span><text:span text:style-name="T3335">dešinės</text:span><text:span text:style-name="T3336"><text:s/>ra</text:span><text:span text:style-name="T3337">nkovės;</text:span></text:p>
      <text:p text:style-name="P3338"><text:span text:style-name="T3339">533.5</text:span><text:span text:style-name="T3340">.</text:span><text:span text:style-name="T3341"><text:tab/></text:span><text:span text:style-name="T3342">Tarnybos vado, Tarnybos vado pavaduotojo, Štabo, Vidaus tyrimų ir korupcijos prevencijos skyriaus, Jungtinio operacijų centro antsiuvai:</text:span></text:p>
      <text:p text:style-name="P3343"><text:span text:style-name="T3344">533.5.1</text:span><text:span text:style-name="T3345">.</text:span><text:span text:style-name="T3346"><text:tab/></text:span><text:span text:style-name="T3347">skydo formos juodame fone įkomponuotas mažesnis tamsiai raudonos spalvos skydas su cent</text:span><text:span text:style-name="T3348">re esančia stilizuota aukso ir sidabro spalvos kalavijo ir žvaigždės kompozicija, apjuosta aukso spalvos ąžuolo lapų vainiku ir siauru aukso spalvos rėmeliu. Antsiuvo ilgis – 80 mm, plotis – 70 mm.<text:s/></text:span><text:span text:style-name="T3349">Antsiuvas tvirtinamas ant tamsios mėlynai žalios spalvos i</text:span><text:span text:style-name="T3350">r vakarinės uniformų<text:s/></text:span><text:span text:style-name="T3351">dešinės</text:span><text:span text:style-name="T3352"><text:s/>rankovės</text:span><text:span text:style-name="T3353">;</text:span></text:p>
      <text:p text:style-name="P3354"><text:span text:style-name="T3355">533.5.2</text:span><text:span text:style-name="T3356">.</text:span><text:span text:style-name="T3357"><text:tab/></text:span><text:span text:style-name="T3358">skydo formos tamsiai mėlyname fone įkomponuotas mažesnis<text:s/></text:span><text:span text:style-name="T3359">tamsiai mėlynos spalvos<text:s/></text:span><text:span text:style-name="T3360">skydas su centre esančia stilizuota pilkos spalvos kalavijo ir žvaigždės kompozicija, apjuosta pilkos spalvos ąžuolo lapų v</text:span><text:span text:style-name="T3361">ainiku ir siauru pilkos spalvos rėmeliu. Antsiuvo ilgis – 80 mm, plotis – 70 mm.<text:s/></text:span><text:span text:style-name="T3362">Antsiuvas tvirtinamas ant tamsiai mėlynos spalvos ir specialiosios uniformų<text:s/></text:span><text:span text:style-name="T3363">dešinės</text:span><text:span text:style-name="T3364"><text:s/>rankovės;</text:span></text:p>
      <text:p text:style-name="P3365"><text:span text:style-name="T3366">533.6</text:span><text:span text:style-name="T3367">.</text:span><text:span text:style-name="T3368"><text:tab/>Pajėgų tiesioginės paramos valdybos ir jos padalinių antsiuvai:</text:span></text:p>
      <text:p text:style-name="P3369"><text:span text:style-name="T3370">533.</text:span><text:span text:style-name="T3371">6.1</text:span><text:span text:style-name="T3372">.</text:span><text:span text:style-name="T3373"><text:tab/>skydo formos juodame fone įkomponuotas mažesnis tamsiai raudonos spalvos skydas su centre esančia stilizuota aukso, sidabro ir juodos spalvos kalavijo, žaibo, rakto ir rato kompozicija, apjuosta siauru aukso spalvos rėmeliu. Antsiuvo ilgis – 80 mm,<text:s/></text:span><text:span text:style-name="T3374">plotis – 70 mm. Antsiuvas tvirtinamas ant tamsios mėlynai žalios spalvos ir vakarinės uniformų<text:s/></text:span><text:span text:style-name="T3375">dešinės</text:span><text:span text:style-name="T3376"><text:s/>rankovės;</text:span></text:p>
      <text:p text:style-name="P3377"><text:span text:style-name="T3378">533.6.2</text:span><text:span text:style-name="T3379">.</text:span><text:span text:style-name="T3380"><text:tab/>skydo formos tamsiai mėlyname fone įkomponuotas mažesnis tamsiai mėlynos spalvos skydas su centre esančia stilizuota pilkos spalvo</text:span><text:span text:style-name="T3381">s kalavijo, žaibo, rakto ir rato kompozicija, apjuosta siauru pilkos spalvos rėmeliu. Antsiuvo ilgis – 80 mm, plotis – 70 mm. Antsiuvas tvirtinamas ant tamsiai mėlynos spalvos ir specialiosios uniformų<text:s/></text:span><text:span text:style-name="T3382">dešinės</text:span><text:span text:style-name="T3383"><text:s/>rankovės;</text:span></text:p>
      <text:p text:style-name="P3384"><text:span text:style-name="T3385">533.7</text:span><text:span text:style-name="T3386">.</text:span><text:span text:style-name="T3387"><text:tab/>Mokymo ir kovinio rengi</text:span><text:span text:style-name="T3388">mo centro antsiuvai:</text:span></text:p>
      <text:p text:style-name="P3389"><text:span text:style-name="T3390">533.7.1</text:span><text:span text:style-name="T3391">.</text:span><text:span text:style-name="T3392"><text:tab/>skydo formos juodame fone įkomponuotas mažesnis tamsiai raudonos spalvos skydas su centre esančia stilizuota aukso ir sidabro spalvos deglo, virš kurio yra aukso spalvos žvaigždė, ir dviejų kalavijų kompozicija, apjuosta sia</text:span><text:span text:style-name="T3393">uru aukso spalvos rėmeliu. Antsiuvo ilgis – 80 mm, plotis – 70 mm. Antsiuvas tvirtinamas ant tamsios mėlynai žalios spalvos ir vakarinės uniformų<text:s/></text:span><text:span text:style-name="T3394">dešinės</text:span><text:span text:style-name="T3395"><text:s/>rankovės;</text:span></text:p>
      <text:p text:style-name="P3396"><text:span text:style-name="T3397">533.7.2</text:span><text:span text:style-name="T3398">.</text:span><text:span text:style-name="T3399"><text:tab/>skydo formos tamsiai mėlyname fone įkomponuotas mažesnis tamsiai mėlynos spalvo</text:span><text:span text:style-name="T3400">s skydas su centre esančia stilizuota pilkos spalvos deglo, virš kurio yra pilkos spalvos žvaigždė, ir dviejų kalavijų kompozicija, apjuosta siauru pilkos spalvos rėmeliu. Antsiuvo ilgis – 80 mm, plotis – 70 mm. Antsiuvas tvirtinamas ant tamsiai mėlynos sp</text:span><text:span text:style-name="T3401">alvos ir specialiosios uniformų<text:s/></text:span><text:span text:style-name="T3402">dešinės</text:span><text:span text:style-name="T3403"><text:s/>rankovės;</text:span><text:s/></text:p>
      <text:p text:style-name="P3404"><text:span text:style-name="T3405">533.8</text:span><text:span text:style-name="T3406">.</text:span><text:span text:style-name="T3407"><text:tab/></text:span><text:span text:style-name="T3408">Operatyvaus reagavimo kontratakos (ORKA)<text:s/></text:span><text:span text:style-name="T3409">komandos antsiuvai:</text:span></text:p>
      <text:p text:style-name="P3410"><text:span text:style-name="T3411">533.8.1</text:span><text:span text:style-name="T3412">.</text:span><text:span text:style-name="T3413"><text:tab/>skydo formos juodame fone įkomponuotas mažesnis tamsiai raudonos spalvos skydas su centre esančiu stilizuotu aukso ir si</text:span><text:span text:style-name="T3414">dabro spalvos liepsnojančiu kalaviju, apjuostu siauru sidabro spalvos rėmeliu. Antsiuvo ilgis – 80 mm, plotis – 70 mm.<text:s/></text:span><text:span text:style-name="T3415">Antsiuvas tvirtinamas ant tamsios mėlynai žalios spalvos ir vakarinės uniformų<text:s/></text:span><text:span text:style-name="T3416">dešinės</text:span><text:span text:style-name="T3417"><text:s/>rankovės</text:span><text:span text:style-name="T3418">;</text:span></text:p>
      <text:p text:style-name="P3419"><text:span text:style-name="T3420">533.8.2</text:span><text:span text:style-name="T3421">.</text:span><text:span text:style-name="T3422"><text:tab/>skydo formos tamsiai<text:s/></text:span><text:span text:style-name="T3423">mėlyname fone įkomponuotas mažesnis tamsiai mėlynos spalvos skydas su centre esančiu stilizuotu pilkos spalvos liepsnojančiu kalaviju, apjuostu siauru pilkos spalvos rėmeliu. Antsiuvo ilgis – 80 mm, plotis – 70 mm. Antsiuvas tvirtinamas ant tamsiai mėlynos</text:span><text:span text:style-name="T3424"><text:s/>spalvos ir specialiosios uniformų dešinės rankovės.</text:span></text:p>
      <text:p text:style-name="P3425"><text:span text:style-name="T3426">534</text:span><text:span text:style-name="T3427">.</text:span><text:span text:style-name="T3428"><text:tab/></text:span><text:span text:style-name="T3429">Antsiuvas VĖLIAVA – stačiakampio formos tautinė vėliava. Vėliavos ilgis – 58 mm, plotis – 33 mm. Antsiuvas tvirtinamas ant uniformos kairės rankovės virš Tarnybos antsiuvo.</text:span></text:p>
      <text:p text:style-name="P3430"><text:span text:style-name="T3431">535</text:span><text:span text:style-name="T3432">.</text:span><text:span text:style-name="T3433"><text:tab/></text:span><text:span text:style-name="T3434">Pavardės</text:span><text:span text:style-name="T3435"><text:s/>lentelė – juodos spalvos stačiakampė plokštelė su aukso spalvos didžiosiomis raidėmis užrašyta pavarde. Pavardės lentelė tvirtinama ant tamsios mėlynai žalios spalvos uniformos, dešinėje krūtinės pusėje. Lentelės ilgis – 80 mm, plotis – 20 mm.</text:span></text:p>
      <text:p text:style-name="P3436"><text:span text:style-name="T3437">536</text:span><text:span text:style-name="T3438">.</text:span><text:span text:style-name="T3439"><text:tab/></text:span><text:span text:style-name="T3440">Sp</text:span><text:span text:style-name="T3441">ecialieji antsiuvai – žymintys pareigūno kvalifikaciją ir (ar) priklausomybę Tarnybos padaliniui arba kitų tarnybų ar užsienio valstybių tarnybų antsiuvai, žymintys pareigūno kvalifikaciją.</text:span><text:s/></text:p>
      <text:p text:style-name="P3442"><text:span text:style-name="T3443">537</text:span><text:span text:style-name="T3444">.</text:span><text:span text:style-name="T3445"><text:tab/></text:span><text:span text:style-name="T3446">Tarnybos vado ženklas –<text:s/></text:span><text:span text:style-name="T3447">aukso</text:span><text:span text:style-name="T3448"><text:s/>spalvos deglo, keturių žai</text:span><text:span text:style-name="T3449">bų ir kalavijo kompozicija tamsiai raudono skritulio fone, virš deglo – aukso spalvos žvaigždė, skritulį juosia aukso spalvos ąžuolo lapų vainikas. Ženklas segimas ant tamsios mėlynai žalios spalvos ir vakarinės uniformų, kairėje krūtinės pusėje. Ženklo sk</text:span><text:span text:style-name="T3450">ersmuo – 50 mm. Ženklo reverse įspaudžiamas numeris.</text:span></text:p>
      <text:p text:style-name="P3451"><text:span text:style-name="T3452">538</text:span><text:span text:style-name="T3453">.</text:span><text:span text:style-name="T3454"><text:tab/></text:span><text:span text:style-name="T3455">Tarnybos pareigūno ženklas –<text:s/></text:span><text:span text:style-name="T3456">aukso</text:span><text:span text:style-name="T3457"><text:s/>spalvos deglo, keturių žaibų ir kalavijo kompozicija tamsiai raudono skritulio fone, virš deglo – aukso spalvos žvaigždė, skritulį juosia sidabro spalvos lanka</text:span><text:span text:style-name="T3458">s su užrašu didžiosiomis raidėmis VIEŠOJO SAUGUMO TARNYBA. Ženklo apačioje įkomponuota sidabro spalvos juostelė,<text:s/></text:span><text:span text:style-name="T3459">kurioje įspaustas ženklo numeris</text:span><text:span text:style-name="T3460">. Ženklas – juodos spalvos odiniame dėkle. Ženklo skersmuo – 50 mm.</text:span><text:s/></text:p>
      <text:p text:style-name="P3461"/>
      <text:p text:style-name="P3462"><text:span text:style-name="T3463">ANTRASIS</text:span><text:span text:style-name="T3464"><text:s/>SKIRSNIS</text:span></text:p>
      <text:p text:style-name="P3465"><text:span text:style-name="T3466">KASDIENINĖ<text:s/></text:span><text:span text:style-name="T3467">TARNYBINĖ UNIFORMA</text:span></text:p>
      <text:p text:style-name="P3468"/>
      <text:p text:style-name="P3469"><text:span text:style-name="T3470">539</text:span><text:span text:style-name="T3471">.</text:span><text:span text:style-name="T3472"><text:tab/>Antpečių movos:</text:span></text:p>
      <text:p text:style-name="P3473"><text:span text:style-name="T3474">539.1</text:span><text:span text:style-name="T3475">.</text:span><text:span text:style-name="T3476"><text:tab/>stačiakampio formos, tamsiai mėlynos spalvos audinio, aukščiausiosios grandies pareigūno antpečių movų kraštai su pilkos spalvos juostelėmis. Ant movų – pilkos spalvos vidaus tarnybos laipsnių ženklai.<text:s/></text:span><text:span text:style-name="T3477">Antpečių ilgis – 100 mm, plotis – 50 mm;</text:span><text:s/></text:p>
      <text:p text:style-name="P3478"><text:span text:style-name="T3479">539.2</text:span><text:span text:style-name="T3480">.</text:span><text:span text:style-name="T3481"><text:tab/>stačiakampio formos, tamsios mėlynai žalios spalvos audinio, aukščiausiosios grandies pareigūno antpečių movų kraštai su tamsiai raudonos ir aukso spalvos juostelėmis. Ant movų – aukso spalvos vidaus tar</text:span><text:span text:style-name="T3482">nybos laipsnių ženklai. Movos ilgis – 100 mm, plotis – 50 mm.</text:span></text:p>
      <text:p text:style-name="P3483"><text:span text:style-name="T3484">540</text:span><text:span text:style-name="T3485">.</text:span><text:span text:style-name="T3486"><text:tab/>Marškiniai trumpomis rankovėmis – pilkos spalvos audinio, su dviem kišenėmis ties krūtine, užsegami sagomis. Pečių linijoje prisiūtos antpečių juostos, ant kurių tvirtinamos tamsios m</text:span><text:span text:style-name="T3487">ėlynai žalios spalvos antpečių movos; aukščiausiosios grandies pareigūno marškinių trumpomis rankovėmis apykaklės kampuose – ąžuolo lapų ir Gediminaičių stulpų kompozicija. Ant<text:s/></text:span><text:span text:style-name="T3488">kairės</text:span><text:span text:style-name="T3489"><text:s/>rankovės tvirtinami antsiuvas VĖLIAVA ir Tarnybos antsiuvas, ant dešinės</text:span><text:span text:style-name="T3490"><text:s/>– Tarnybos padalinio antsiuvas. Moterų marškiniai skiriasi užsegimo kryptimi.</text:span></text:p>
      <text:p text:style-name="P3491"><text:span text:style-name="T3492">541</text:span><text:span text:style-name="T3493">.</text:span><text:span text:style-name="T3494"><text:tab/>Marškiniai ilgomis rankovėmis – pilkos spalvos audinio, su dviem kišenėmis ties krūtine, užsegami sagomis. Pečių linijoje prisiūtos antpečių juostos, ant kurių tvirtina</text:span><text:span text:style-name="T3495">mos tamsios mėlynai žalios spalvos antpečių movos; aukščiausiosios grandies pareigūno marškinių ilgomis rankovėmis apykaklės kampuose – ąžuolo lapų ir Gediminaičių stulpų kompozicija. Ant<text:s/></text:span><text:span text:style-name="T3496">kairės</text:span><text:span text:style-name="T3497"><text:s/>rankovės tvirtinami antsiuvas VĖLIAVA ir Tarnybos antsiuvas,<text:s/></text:span><text:span text:style-name="T3498">ant dešinės – Tarnybos padalinio antsiuvas. Moterų marškiniai skiriasi užsegimo kryptimi.</text:span></text:p>
      <text:p text:style-name="P3499"><text:span text:style-name="T3500">542</text:span><text:span text:style-name="T3501">.</text:span><text:span text:style-name="T3502"><text:tab/></text:span><text:span text:style-name="T3503">Vasariniai marškinėliai trumpomis rankovėmis – su daliniu užsegimu prie apykaklės, tamsiai mėlynos spalvos audinio. Tamsiai mėlynos spalvos antpečių mova tvirtinama krūtinės aukštyje. Ant<text:s/></text:span><text:span text:style-name="T3504">kairės</text:span><text:span text:style-name="T3505"><text:s/>rankovės tvirtinami antsiuvas VĖLIAVA ir Tarnybos antsiuvas,<text:s/></text:span><text:span text:style-name="T3506">ant dešinės – Tarnybos padalinio antsiuvas.</text:span><text:s/></text:p>
      <text:p text:style-name="P3507"><text:span text:style-name="T3508">543</text:span><text:span text:style-name="T3509">.</text:span><text:span text:style-name="T3510"><text:tab/><text:s/>Kostiuminės kelnės – tamsios mėlynai žalios spalvos audinio. Kelnių priekyje dvi įleistinės kišenės ir viena įleistinė kišenė – užpakalinėje dalyje, dešinėje pusėje. Kelnių šonuose įsiūta pilkos spalvo</text:span><text:span text:style-name="T3511">s juostelė, aukščiausiosios grandies pareigūno – tamsiai raudona juostelė. Moterų kelnės skiriasi užsegimo kryptimi.</text:span></text:p>
      <text:p text:style-name="P3512"><text:span text:style-name="T3513">544</text:span><text:span text:style-name="T3514">.</text:span><text:span text:style-name="T3515"><text:tab/>Kelnės – tamsiai mėlynos spalvos audinio su juosmeniu ir ąselėmis diržui įverti. Kelnių priekyje – dvi įleistinės kišenės, dvi užd</text:span><text:span text:style-name="T3516">ėtinės kišenės su antkišeniais kelnių šonuose ties šlaunimis ir dvi įleistinės kišenės su antkišeniais kelnių užpakalinėje dalyje. Ties keliais prisiūtas papildomas audinio sluoksnis.</text:span></text:p>
      <text:p text:style-name="P3517"><text:span text:style-name="T3518">545</text:span><text:span text:style-name="T3519">.</text:span><text:span text:style-name="T3520"><text:tab/>Sijonas – tamsios mėlynai žalios spalvos audinio, tiesaus kirpi</text:span><text:span text:style-name="T3521">mo, į apačią šiek tiek siaurėjantis, su juosmeniu ir ąselėmis diržui įverti ir skeltuku užpakalinėje dalyje.</text:span></text:p>
      <text:p text:style-name="P3522"><text:span text:style-name="T3523">546</text:span><text:span text:style-name="T3524">.</text:span><text:span text:style-name="T3525"><text:tab/></text:span><text:span text:style-name="T3526">Kostiuminis švarkas – tamsios mėlynai žalios spalvos audinio, užsegamas keturiomis didelėmis uniformos sagomis. Pečių linijoje prisiūtos a</text:span><text:span text:style-name="T3527">ntpečių juostos,<text:s/></text:span><text:span text:style-name="T3528">ant kurių tvirtinamos tamsios mėlynai žalios spalvos antpečių movos</text:span><text:span text:style-name="T3529">. Viršutiniuose apykaklės kampuose tvirtinami apykaklės ženkleliai. Aukščiausiosios grandies pareigūno švarko apykaklės viršutinės dalies kraš</text:span><text:span text:style-name="T3530">tai ap</text:span><text:span text:style-name="T3531">siūti tamsiai raudonos s</text:span><text:span text:style-name="T3532">palvos apvadu, ap</text:span><text:span text:style-name="T3533">ykaklės kampuose – ąžuolo ir Gediminaičių stulpų kompozicija</text:span><text:span text:style-name="T3534">. Krūtinės aukštyje – dvi kišenės su antkišeniais, užsegamais mažomis uniformos sagomis, juosmens aukštyje – dvi įleistinės kišenės su antkišeniais, užsegamais mažomis uniformos s</text:span><text:span text:style-name="T3535">agomis. Švarko rankovės su rankogaliais, kurių prisiuvimo siūlėje įsiūta pilka juostelė, aukščiausiosios grandies pareigūno –<text:s/></text:span><text:span text:style-name="T3536">tamsiai raudona juostelė</text:span><text:span text:style-name="T3537">.<text:s/></text:span><text:span text:style-name="T3538">Ant<text:s/></text:span><text:span text:style-name="T3539">kairės</text:span><text:span text:style-name="T3540"><text:s/>rankovės tvirtinami antsiuvas VĖLIAVA ir Tarnybos antsiuvas, ant dešinės – Tarnybos padalinio</text:span><text:span text:style-name="T3541"><text:s/>antsiuvas.</text:span><text:span text:style-name="T3542"><text:s/>Moterų švarkas skiriasi užsegimo kryptimi, jame nėra viršutinių kišenių.<text:s/></text:span></text:p>
      <text:p text:style-name="P3543"><text:span text:style-name="T3544">547</text:span><text:span text:style-name="T3545">.</text:span><text:span text:style-name="T3546"><text:tab/>Bluzonas – tamsiai mėlynos spalvos audinio, užsegamas slaptu užsegimu. Krūtinės aukštyje – dvi uždėtinės kišenės su antkišeniais. Tamsiai mėlynos spalvos antpeči</text:span><text:span text:style-name="T3547">ų mova</text:span><text:span text:style-name="T3548"><text:s/>tvirtinama krūtinės aukštyje.</text:span><text:span text:style-name="T3549"><text:s/>Ant<text:s/></text:span><text:span text:style-name="T3550">kairės</text:span><text:span text:style-name="T3551"><text:s/>rankovės tvirtinami antsiuvas VĖLIAVA ir Tarnybos antsiuvas, ant dešinės – Tarnybos padalinio antsiuvas.</text:span><text:s/></text:p>
      <text:p text:style-name="P3552"><text:span text:style-name="T3553">548</text:span><text:span text:style-name="T3554">.</text:span><text:span text:style-name="T3555"><text:tab/>Džemperis – tamsiai mėlynos spalvos audinio, ties alkūnėmis įsiūtos tvirto audinio detalės. K</text:span><text:span text:style-name="T3556">rūtinės aukštyje – dvi kišenės, užsegamos užtrauktukais, liemens aukštyje – dvi kišenės.</text:span><text:span text:style-name="T3557"><text:s/></text:span><text:span text:style-name="T3558">Tamsiai mėlynos spalvos antpečių mova</text:span><text:span text:style-name="T3559"><text:s/>tvirtinama krūtinės aukštyje.<text:s/></text:span><text:span text:style-name="T3560">Ant<text:s/></text:span><text:span text:style-name="T3561">kairės</text:span><text:span text:style-name="T3562"><text:s/>rankovės tvirtinami antsiuvas VĖLIAVA ir Tarnybos antsiuvas, ant dešinės – Tarnybos pada</text:span><text:span text:style-name="T3563">linio antsiuvas.<text:s/></text:span></text:p>
      <text:p text:style-name="P3564"><text:span text:style-name="T3565">549</text:span><text:span text:style-name="T3566">.</text:span><text:span text:style-name="T3567"><text:tab/></text:span><text:span text:style-name="T3568">Striukė – tamsios m</text:span><text:span text:style-name="T3569">ėlynai žalios spalvos audinio, su įsegamu pašiltinimu, užs</text:span><text:span text:style-name="T3570">egama paslėptu užtrauktuku. Krūtinės aukštyje – dvi įleistinės kiš</text:span><text:span text:style-name="T3571">enės su antkišeniais, ju</text:span><text:span text:style-name="T3572">osmens</text:span><text:span text:style-name="T3573"><text:s/>aukšty</text:span><text:span text:style-name="T3574">je – dvi uždėtinės kišenės su antkišeniais</text:span><text:span text:style-name="T3575">.<text:s/></text:span><text:span text:style-name="T3576">Prie<text:s/></text:span><text:span text:style-name="T3577">striukės apykaklės prisegama pilkos spalvos kailinė apykaklė, aukščiausiosios gran</text:span><text:span text:style-name="T3578">dies p</text:span><text:span text:style-name="T3579">areigūno – pilkos spalvos karakulio.<text:s/></text:span><text:span text:style-name="T3580">Rankovės su rankogaliais. Pečių linijoje prisiūtos antpečių juostos, ant ku</text:span><text:span text:style-name="T3581">rių tvirtinamos tamsios m</text:span><text:span text:style-name="T3582">ėlynai žalios spalvos</text:span><text:span text:style-name="T3583"><text:s/>antpečių<text:s/></text:span><text:span text:style-name="T3584">movos.<text:s/></text:span><text:span text:style-name="T3585">Ant<text:s/></text:span><text:span text:style-name="T3586">kairės</text:span><text:span text:style-name="T3587"><text:s/>rankovės tvirtinami antsiuvas VĖLIAVA ir Tarnybos antsiuvas, ant dešinės – Tarnybos padalinio antsiuvas</text:span><text:span text:style-name="T3588">. Moterų striukė skiriasi užsegim</text:span><text:span text:style-name="T3589">o kryptimi, joje viršutinės kišenė</text:span><text:span text:style-name="T3590">s vertikalios įleistinės ir be antkišenių.</text:span></text:p>
      <text:p text:style-name="P3591"><text:span text:style-name="T3592">550</text:span><text:span text:style-name="T3593">.</text:span><text:span text:style-name="T3594"><text:tab/></text:span><text:span text:style-name="T3595">Demisezoninė striukė – tamsiai mėlynos spalvos audinio,<text:s/></text:span><text:span text:style-name="T3596">su įsegamu pašiltinimu</text:span><text:span text:style-name="T3597">, užsegama paslėptu užtrauktuku</text:span><text:span text:style-name="T3598">.</text:span><text:span text:style-name="T3599"><text:s/>Krūtinės aukštyje – dvi įleistinės kišenės, juosmens aukštyje – dvi vertikalios įleistinės kišenės. Tamsiai mėlynos spalvos<text:s/></text:span><text:span text:style-name="T3600">antpečių mova tvirtin</text:span><text:span text:style-name="T3601">ama krūtinės aukštyje.</text:span><text:span text:style-name="T3602"><text:s/></text:span><text:span text:style-name="T3603">Ant<text:s/></text:span><text:span text:style-name="T3604">kairės</text:span><text:span text:style-name="T3605"><text:s/>rankovės tvirtinami antsiuvas VĖLIAVA ir Tarnybos antsiuvas, ant dešinės – Tarnybos padalinio antsiuvas</text:span><text:span text:style-name="T3606">.</text:span></text:p>
      <text:p text:style-name="P3607"><text:span text:style-name="T3608">551</text:span><text:span text:style-name="T3609">.</text:span><text:span text:style-name="T3610"><text:tab/></text:span><text:span text:style-name="T3611">Žieminė striukė – tamsiai mėlynos spalvos audinio,<text:s/></text:span><text:span text:style-name="T3612">su įsegamu pašiltinimu</text:span><text:span text:style-name="T3613">, užsegama paslėptu užtrauktuku. Juosmens aukštyje dvi vertikalios įleistinės kišenės, apykaklė stati, pereinanti į gobtuvą. Tamsiai mėlynos spalvos<text:s/></text:span><text:span text:style-name="T3614">antpečių mova tvirtinama<text:s/></text:span><text:span text:style-name="T3615">krūtinės aukštyje.<text:s/></text:span><text:span text:style-name="T3616">Ant<text:s/></text:span><text:span text:style-name="T3617">kairės</text:span><text:span text:style-name="T3618"><text:s/>rankovės tvirtinami antsiuvas VĖLIAVA ir Tarnybos an</text:span><text:span text:style-name="T3619">tsiuvas, ant dešinės – Tarnybos padalinio antsiuvas</text:span><text:span text:style-name="T3620">.</text:span><text:s/></text:p>
      <text:p text:style-name="P3621"><text:span text:style-name="T3622">552</text:span><text:span text:style-name="T3623">.</text:span><text:span text:style-name="T3624"><text:tab/></text:span><text:span text:style-name="T3625">Beretė – juodos spalvos audinio. Beretės priekyje tvirtinamas<text:s/></text:span><text:span text:style-name="T3626">kepurės</text:span><text:span text:style-name="T3627"><text:s/>ženklas.</text:span></text:p>
      <text:p text:style-name="P3628"><text:span text:style-name="T3629">553</text:span><text:span text:style-name="T3630">.</text:span><text:span text:style-name="T3631"><text:tab/>Vyrų k</text:span><text:span text:style-name="T3632">epurė – tamsios mėlynai<text:s/></text:span><text:span text:style-name="T3633">žalios</text:span><text:span text:style-name="T3634"><text:s/>spalvo</text:span><text:span text:style-name="T3635">s audinio, su juodos spalvos snapeliu. Vir</text:span><text:span text:style-name="T3636">šutinė<text:s/></text:span><text:span text:style-name="T3637">kepurės dalis</text:span><text:span text:style-name="T3638"><text:s/>paaukštinta, jos viršutinės dalies siūlėje įsiūta p</text:span><text:span text:style-name="T3639">ilkos spa</text:span><text:span text:style-name="T3640">lvos juostelė; aukščiausiosios grandies pareigūno – tamsiai raudonos spalvos. Galvą juosia apvadas iš juodos spalvos audinio. Virš snapelio<text:s/></text:span><text:span text:style-name="T3641">dviem mažomis uniformos sagomis pr</text:span><text:span text:style-name="T3642">isegamas aukso spalvo</text:span><text:span text:style-name="T3643">s dirželis. Aukščiausiosios grandies pareigūn</text:span><text:span text:style-name="T3644">o – aukso spalvos pintas</text:span><text:span text:style-name="T3645"><text:s/>dirže</text:span><text:span text:style-name="T3646">lis, o<text:s/></text:span><text:span text:style-name="T3647">snapelis dekoruotas aukso spalvos stilizuo</text:span><text:span text:style-name="T3648">tų ąžuo</text:span><text:span text:style-name="T3649">lo lapų kompozicija. Kepurės ženklelis tvirtinamas per vidurį virš dirželio, kepurės ženklas tvirtinamas per centrą viršutinė</text:span><text:span text:style-name="T3650">je dalyje.</text:span></text:p>
      <text:p text:style-name="P3651"><text:span text:style-name="T3652">554</text:span><text:span text:style-name="T3653">.</text:span><text:span text:style-name="T3654"><text:tab/></text:span><text:span text:style-name="T3655">Moterų kepurė – tamsios mė</text:span><text:span text:style-name="T3656">lynai žalios spalvos audi</text:span><text:span text:style-name="T3657">nio, skrybė</text:span><text:span text:style-name="T3658">lės tipo, standi. Viršutinė dalis platėjanti į apačią. Kepurės kraš</text:span><text:span text:style-name="T3659">tai už</text:span><text:span text:style-name="T3660">riesti į viršų, priekyje suformuotas snapel</text:span><text:span text:style-name="T3661">is. Vir</text:span><text:span text:style-name="T3662">š snapelio juosiamas dekoratyvinis lanko formos to<text:s/></text:span><text:span text:style-name="T3663">paties audinio apvadas su aukso spalvos dirželiu. Aukščiausiosios grandies pareigūnės kepurės a</text:span><text:span text:style-name="T3664">pvad</text:span><text:span text:style-name="T3665">as – su tamsiai raudonos spalvos juostele ir aukso spalvos pintu dirželiu, kepurės snapelis dekoruotas aukso spalvos stilizuotų ąžuolo lapų kompozicija. Kepu</text:span><text:span text:style-name="T3666">rės ženklas tvirtinamas per vidurį virš dirželio.</text:span></text:p>
      <text:p text:style-name="P3667"><text:span text:style-name="T3668">555</text:span><text:span text:style-name="T3669">.</text:span><text:span text:style-name="T3670"><text:tab/>Vasarinė kepurė – juodos spalvos audinio, su snapeliu. Priekyje centre tvirtinamas kepurės ženklas.</text:span></text:p>
      <text:p text:style-name="P3671"><text:span text:style-name="T3672">556</text:span><text:span text:style-name="T3673">.</text:span><text:span text:style-name="T3674"><text:tab/>Kaklaraištis – klasikinis, juodos spalvos audinio; aukščiausiosios grandies pareigūno –<text:s/></text:span><text:span text:style-name="T3675">tamsiai raudonos spalvos.</text:span></text:p>
      <text:p text:style-name="P3676"><text:span text:style-name="T3677">557</text:span><text:span text:style-name="T3678">.</text:span><text:span text:style-name="T3679"><text:tab/>Šalikas – pilkos spalvos.</text:span></text:p>
      <text:p text:style-name="P3680"><text:span text:style-name="T3681">558</text:span><text:span text:style-name="T3682">.</text:span><text:span text:style-name="T3683"><text:tab/>Pirštinės – juodos spalvos.</text:span></text:p>
      <text:p text:style-name="P3684"><text:span text:style-name="T3685">559</text:span><text:span text:style-name="T3686">.</text:span><text:span text:style-name="T3687"><text:tab/>Diržas – juodos odos su sagtimi, veriamas į ąseles, prisiūtas prie kelnių arba sijono juosmens.</text:span></text:p>
      <text:p text:style-name="P3688"><text:span text:style-name="T3689">560</text:span><text:span text:style-name="T3690">.</text:span><text:span text:style-name="T3691"><text:tab/>Avalynė – juodos spalvos.</text:span></text:p>
      <text:p text:style-name="P3692"><text:span text:style-name="T3693">561</text:span><text:span text:style-name="T3694">.</text:span><text:span text:style-name="T3695"><text:tab/>Kojinės –</text:span><text:span text:style-name="T3696"><text:s/>juodos spalvos.</text:span></text:p>
      <text:p text:style-name="P3697"/>
      <text:p text:style-name="P3698"><text:span text:style-name="T3699">TREČIASIS</text:span><text:span text:style-name="T3700"><text:s/>SKIRSNIS</text:span></text:p>
      <text:p text:style-name="P3701"><text:span text:style-name="T3702">SPECIALIOJI TARNYBINĖ UNIFORMA</text:span></text:p>
      <text:p text:style-name="P3703"/>
      <text:p text:style-name="P3704"><text:span text:style-name="T3705">562</text:span><text:span text:style-name="T3706">.</text:span><text:span text:style-name="T3707"><text:tab/>Kelnės – tamsiai pilkos spalvos audinio su juosmeniu ir ąselėmis diržui įverti. Kelnių priekyje – dvi įleistinės kišenės, dvi uždėtinės kišenės su antkišeniais kelnių šonuo</text:span><text:span text:style-name="T3708">se ties šlaunimis ir dvi įleistinės kišenės su antkišeniais kelnių užpakalinėje dalyje. Ties keliais prisiūtas papildomas audinio sluoksnis.</text:span></text:p>
      <text:p text:style-name="P3709"><text:span text:style-name="T3710">563</text:span><text:span text:style-name="T3711">.</text:span><text:span text:style-name="T3712"><text:tab/>Džemperis – tamsiai pilkos spalvos audinio, ties alkūnėmis įsiūtos tvirto audinio detalės. Krūtinės aukšty</text:span><text:span text:style-name="T3713">je – dvi kišenės, užsegamos užtrauktukais, liemens aukštyje – dvi kišenės.</text:span><text:span text:style-name="T3714"><text:s/></text:span><text:span text:style-name="T3715">Tamsiai mėlynos spalvos<text:s/></text:span><text:span text:style-name="T3716">antpečių mova tvirtinama krūtinės aukštyje.<text:s/></text:span><text:span text:style-name="T3717">Ant<text:s/></text:span><text:span text:style-name="T3718">kairės</text:span><text:span text:style-name="T3719"><text:s/>rankovės tvirtinami antsiuvas VĖLIAVA ir Tarnybos antsiuvas, ant dešinės – Tarnybos padalinio antsiuva</text:span><text:span text:style-name="T3720">s.</text:span></text:p>
      <text:p text:style-name="P3721"><text:span text:style-name="T3722">564</text:span><text:span text:style-name="T3723">.</text:span><text:span text:style-name="T3724"><text:tab/>Apsiaustas nuo lietaus – tamsiai mėlynos spalvos vandeniui nepralaidaus audinio, su gobtuvu, užsegamas priekyje.<text:s/></text:span><text:span text:style-name="T3725">Krūtinės aukštyje, kairėje pusėje ir</text:span><text:span text:style-name="T3726"><text:s/>apsiausto nugaros dalyje – šviesą atspindintis užrašas didžiosiomis raidėmis VIEŠOJO SAUGUMO T</text:span><text:span text:style-name="T3727">ARNYBA.</text:span><text:s/></text:p>
      <text:p text:style-name="P3728"><text:span text:style-name="T3729">565</text:span><text:span text:style-name="T3730">.</text:span><text:span text:style-name="T3731"><text:tab/></text:span><text:span text:style-name="T3732">Kombinezonas – tamsiai<text:s/></text:span><text:span text:style-name="T3733">mėlynos</text:span><text:span text:style-name="T3734"><text:s/>spalvos audinio. Kombinezonas priekyje užsegamas paslėptu užtrauktuku.<text:s/></text:span><text:span text:style-name="T3735">Tamsiai mėlynos spalvos<text:s/></text:span><text:span text:style-name="T3736">antpečių mova tvirtinama krūtinės aukštyje.<text:s/></text:span><text:span text:style-name="T3737">Ant<text:s/></text:span><text:span text:style-name="T3738">kairės</text:span><text:span text:style-name="T3739"><text:s/>rankovės tvirtinami antsiuvas VĖLIAVA ir Tarnybos antsiuvas, ant dešinės – Tarnybos padalinio antsiuvas</text:span><text:span text:style-name="T3740">.</text:span></text:p>
      <text:p text:style-name="P3741"><text:span text:style-name="T3742">566</text:span><text:span text:style-name="T3743">.</text:span><text:span text:style-name="T3744"><text:tab/></text:span><text:span text:style-name="T3745">Taktinis nedegus kombinezonas – tamsiai<text:s/></text:span><text:span text:style-name="T3746">mėlynos</text:span><text:span text:style-name="T3747"><text:s/>spalvos audinio.<text:s/></text:span><text:span text:style-name="T3748">Tamsiai mėlynos spalvos<text:s/></text:span><text:span text:style-name="T3749">antpečių mova tvirtinama krūtinės aukštyje.</text:span><text:s/><text:span text:style-name="T3750">Ant<text:s/></text:span><text:span text:style-name="T3751">kairės</text:span><text:span text:style-name="T3752"><text:s/>rankovės tvirtinami antsiuvas VĖLIAVA ir Tarnybos antsiuvas, ant dešinės – Tarnybos padalinio antsiuvas</text:span><text:span text:style-name="T3753">.</text:span></text:p>
      <text:p text:style-name="P3754"><text:span text:style-name="T3755">567</text:span><text:span text:style-name="T3756">.</text:span><text:span text:style-name="T3757"><text:tab/></text:span><text:span text:style-name="T3758">Liemenė su atšvaitais – ryškiai geltonos spalvos audinio.<text:s/></text:span><text:span text:style-name="T3759">Tamsiai mėlynos spalvos<text:s/></text:span><text:span text:style-name="T3760">antpečių mova tvirtinama krūtinės aukštyje.</text:span><text:s/><text:span text:style-name="T3761">Liemenės<text:s/></text:span><text:span text:style-name="T3762">apačioje prisiūtos šviesą atspindinčios juostos. Liemenės nugaros dalyje – šviesą atspindintis užrašas didžiosiomis raidėmis VIEŠOJO SAUGUMO TARNYBA. Liemenė priekyje užsegama užtrauktuku.</text:span></text:p>
      <text:p text:style-name="P3763"><text:span text:style-name="T3764">568</text:span><text:span text:style-name="T3765">.</text:span><text:span text:style-name="T3766"><text:tab/></text:span><text:span text:style-name="T3767">Amunicijos ir specialiųjų priemonių liemenė – juodos spalv</text:span><text:span text:style-name="T3768">os audinio, priekyje užsegama užtrauktuku.<text:s/></text:span><text:span text:style-name="T3769">Tamsiai mėlynos spalvos<text:s/></text:span><text:span text:style-name="T3770">antpečių mova tvirtinama krūtinės aukštyje. Abiejose liemenės dalyse pritvirtintos amunicijai ir specialiosioms priemonėms pritaikytos kišenės. Liemenės nugaros dalyje – šviesą atspindintis</text:span><text:span text:style-name="T3771"><text:s/>užrašas didžiosiomis raidėmis VIEŠOJO SAUGUMO TARNYBA ar ORKA.</text:span><text:s/></text:p>
      <text:p text:style-name="P3772"><text:span text:style-name="T3773">569</text:span><text:span text:style-name="T3774">.</text:span><text:span text:style-name="T3775"><text:tab/></text:span><text:span text:style-name="T3776">Balistinės liemenės pošarvis – tamsiai mėlynos arba tamsiai pilkos spalvos audinio marškinėliai, skirti dėvėti po neperšaunama liemene.<text:s/></text:span><text:span text:style-name="T3777">Ant<text:s/></text:span><text:span text:style-name="T3778">kairės</text:span><text:span text:style-name="T3779"><text:s/>rankovės tvirtinami antsiuvas VĖLIA</text:span><text:span text:style-name="T3780">VA ir Tarnybos antsiuvas, ant dešinės – Tarnybos padalinio antsiuvas.</text:span></text:p>
      <text:p text:style-name="P3781"><text:span text:style-name="T3782">570</text:span><text:span text:style-name="T3783">.</text:span><text:span text:style-name="T3784"><text:tab/></text:span><text:span text:style-name="T3785">Amunicijos ir specialiųjų priemonių diržas – juodos spalvos<text:s/></text:span><text:span text:style-name="T3786">su sagtimi, juosiamas ant juosmens.</text:span><text:s/></text:p>
      <text:p text:style-name="P3787"><text:span text:style-name="T3788">571</text:span><text:span text:style-name="T3789">.</text:span><text:span text:style-name="T3790"><text:tab/>Šaunamojo ginklo ir amunicijos dėklai – juodos spalvos.</text:span></text:p>
      <text:p text:style-name="P3791"><text:span text:style-name="T3792">572</text:span><text:span text:style-name="T3793">.</text:span><text:span text:style-name="T3794"><text:tab/>Specia</text:span><text:span text:style-name="T3795">liosios pirštinės – juodos spalvos.</text:span></text:p>
      <text:p text:style-name="P3796"><text:span text:style-name="T3797">573</text:span><text:span text:style-name="T3798">.</text:span><text:span text:style-name="T3799"><text:tab/>Kaukė – juodos spalvos.</text:span></text:p>
      <text:p text:style-name="P3800"><text:span text:style-name="T3801">574</text:span><text:span text:style-name="T3802">.</text:span><text:span text:style-name="T3803"><text:tab/>Šiltas apatinis komplektas.</text:span></text:p>
      <text:p text:style-name="P3804"><text:span text:style-name="T3805">575</text:span><text:span text:style-name="T3806">.</text:span><text:span text:style-name="T3807"><text:tab/>Sportiniai bateliai ir sportinis kostiumas.</text:span></text:p>
      <text:p text:style-name="P3808"><text:span text:style-name="T3809">576</text:span><text:span text:style-name="T3810">.</text:span><text:span text:style-name="T3811"><text:tab/></text:span><text:span text:style-name="T3812">Avalynė paaukštintu aulu<text:s/></text:span><text:span text:style-name="T3813">–<text:s/></text:span><text:span text:style-name="T3814">juodos spalvos.</text:span><text:s/></text:p>
      <text:p text:style-name="Normal"/>
      <text:p text:style-name="P3815"><text:span text:style-name="T3816">KETVIRTASIS</text:span><text:span text:style-name="T3817"><text:s/>SKIRSNIS</text:span></text:p>
      <text:p text:style-name="P3818"><text:span text:style-name="T3819">IŠEIGINĖ<text:s/></text:span><text:span text:style-name="T3820">TARNYBINĖ UNIFORMA</text:span></text:p>
      <text:p text:style-name="P3821"/>
      <text:p text:style-name="P3822"><text:span text:style-name="T3823">577</text:span><text:span text:style-name="T3824">.</text:span><text:span text:style-name="T3825"><text:tab/>Marškiniai trumpomis rankovėmis – tokie pat kaip kasdieniniai, tik baltos spalvos audinio.</text:span></text:p>
      <text:p text:style-name="P3826"><text:span text:style-name="T3827">578</text:span><text:span text:style-name="T3828">.</text:span><text:span text:style-name="T3829"><text:tab/>Marškiniai ilgomis rankovėmis – tokie pat kaip kasdieniniai, tik baltos spalvos audinio.</text:span></text:p>
      <text:p text:style-name="P3830"><text:span text:style-name="T3831">579</text:span><text:span text:style-name="T3832">.</text:span><text:span text:style-name="T3833"><text:tab/>Kostiuminės kelnės – tokios p</text:span><text:span text:style-name="T3834">at kaip kasdieninės.</text:span></text:p>
      <text:p text:style-name="P3835"><text:span text:style-name="T3836">580</text:span><text:span text:style-name="T3837">.</text:span><text:span text:style-name="T3838"><text:tab/>Sijonas – toks pat kaip kasdieninis.</text:span></text:p>
      <text:p text:style-name="P3839"><text:span text:style-name="T3840">581</text:span><text:span text:style-name="T3841">.</text:span><text:span text:style-name="T3842"><text:tab/>Kostiuminis švarkas – toks pat kaip kasdieninis.</text:span></text:p>
      <text:p text:style-name="P3843"><text:span text:style-name="T3844">582</text:span><text:span text:style-name="T3845">.</text:span><text:span text:style-name="T3846"><text:tab/>Striukė – tokia pat kaip kasdieninė.</text:span></text:p>
      <text:p text:style-name="P3847"><text:span text:style-name="T3848">583</text:span><text:span text:style-name="T3849">.</text:span><text:span text:style-name="T3850"><text:tab/>Vyrų kepurė – tokia pat kaip kasdieninė.</text:span></text:p>
      <text:p text:style-name="P3851"><text:span text:style-name="T3852">584</text:span><text:span text:style-name="T3853">.</text:span><text:span text:style-name="T3854"><text:tab/>Moterų kepurė – tokia pat<text:s/></text:span><text:span text:style-name="T3855">kaip kasdieninė.<text:s/></text:span></text:p>
      <text:p text:style-name="P3856"><text:span text:style-name="T3857">585</text:span><text:span text:style-name="T3858">.</text:span><text:span text:style-name="T3859"><text:tab/>Kaklaraištis – toks pat kaip kasdieninis.</text:span></text:p>
      <text:p text:style-name="P3860"><text:span text:style-name="T3861">586</text:span><text:span text:style-name="T3862">.</text:span><text:span text:style-name="T3863"><text:tab/>Šalikas – toks pat kaip kasdieninis.</text:span></text:p>
      <text:p text:style-name="P3864"><text:span text:style-name="T3865">587</text:span><text:span text:style-name="T3866">.</text:span><text:span text:style-name="T3867"><text:tab/>Pirštinės – tokios pat kaip kasdieninės.</text:span></text:p>
      <text:p text:style-name="P3868"><text:span text:style-name="T3869">588</text:span><text:span text:style-name="T3870">.</text:span><text:span text:style-name="T3871"><text:tab/>Diržas – toks pat kaip kasdieninis.</text:span></text:p>
      <text:p text:style-name="P3872"><text:span text:style-name="T3873">589</text:span><text:span text:style-name="T3874">.</text:span><text:span text:style-name="T3875"><text:tab/>Kojinės – tokios pat kaip<text:s/></text:span><text:span text:style-name="T3876">kasdieninės.</text:span></text:p>
      <text:p text:style-name="P3877"><text:span text:style-name="T3878">590</text:span><text:span text:style-name="T3879">.</text:span><text:span text:style-name="T3880"><text:tab/>Avalynė – tokia pat kaip kasdieninė.</text:span></text:p>
      <text:p text:style-name="P3881"/>
      <text:p text:style-name="P3882"><text:span text:style-name="T3883">PENKTASIS</text:span><text:span text:style-name="T3884"><text:s/>SKIRSNIS</text:span></text:p>
      <text:p text:style-name="P3885"><text:span text:style-name="T3886">VAKARINĖ TARNYBINĖ UNIFORMA</text:span></text:p>
      <text:p text:style-name="P3887"/>
      <text:p text:style-name="P3888"><text:span text:style-name="T3889">591</text:span><text:span text:style-name="T3890">.</text:span><text:span text:style-name="T3891"><text:tab/>Antpečiai – stačiakampio formos, suapvalintu viršumi, su maža uniformos saga, juodos spalvos audinio, jų kraštai su sidabro ir<text:s/></text:span><text:span text:style-name="T3892">aukso</text:span><text:span text:style-name="T3893"><text:s/>spalvos juostelėmis. Aukščiausiosios grandies pareigūno antpečiai – stambaus aukso spalvos virvelių pynimo, jų kraštai su tamsiai raudonos spalvos juostelėmis. Ant antpečių – aukso spalvos vidaus tarnybos laipsnių ženklai. Antpečio ilgis – 120 mm, plotis<text:s/></text:span><text:span text:style-name="T3894">– 47 mm.</text:span></text:p>
      <text:p text:style-name="P3895"><text:span text:style-name="T3896">592</text:span><text:span text:style-name="T3897">.</text:span><text:span text:style-name="T3898"><text:tab/>Antpečių movos – stačiakampio formos, juodos spalvos audinio, aukščiausiosios grandies pareigūno antpečių movų kraštai su tamsiai raudonos ir aukso spalvos juostelėmis. Ant movų – aukso spalvos vidaus tarnybos laipsnių ženklai. Antpečių m</text:span><text:span text:style-name="T3899">ovos ilgis – 100 mm, plotis – 50 mm.</text:span></text:p>
      <text:p text:style-name="P3900"><text:span text:style-name="T3901">593</text:span><text:span text:style-name="T3902">.</text:span><text:span text:style-name="T3903"><text:tab/>Vyrų marškiniai – baltos spalvos audinio, ilgomis rankovėmis, užsegami nuo apačios iki viršaus.<text:s/></text:span><text:span text:style-name="T3904">Šalia užsegimo – abiejose pusėse smulkios klostelės.</text:span><text:span text:style-name="T3905"><text:s/>Apykaklė stati, su užlenktais kampais. Marškinių rankogaliai<text:s/></text:span><text:span text:style-name="T3906">užsegami segtukais.</text:span></text:p>
      <text:p text:style-name="P3907"><text:span text:style-name="T3908">594</text:span><text:span text:style-name="T3909">.</text:span><text:span text:style-name="T3910"><text:tab/>Moterų marškiniai – baltos spalvos audinio, ilgomis rankovėmis, užsegami nuo apačios iki viršaus. Sagos paslėptos priesiuvu. Apykaklė stati, su užlenktais kampais. Marškinių rankogaliai užsegami segtukais.<text:s/></text:span></text:p>
      <text:p text:style-name="P3911"><text:span text:style-name="T3912">595</text:span><text:span text:style-name="T3913">.</text:span><text:span text:style-name="T3914"><text:tab/>Švarkas – j</text:span><text:span text:style-name="T3915">uodos spalvos audinio, specialaus kirpimo, trumpas, užsegamas dviem didelėmis uniformos sagomis, tarpusavyje sujungtomis aukso spalvos grandinėle. Viršutiniuose apykaklės kampuose tvirtinami apykaklės ženkleliai. Švarko priekyje, šalia užsegamų sagų, dviem</text:span><text:span text:style-name="T3916"><text:s/>vertikaliomis eilėmis prisiūta po tris dideles uniformos sagas. Švarko rankovės su rankogaliais, kurių prisiuvimo siūlėje įsiūta pilkos spalvos juostelė, aukščiausiosios grandies pareigūno – tamsiai raudonos spalvos juostelė. Aukščiausiosios grandies pare</text:span><text:span text:style-name="T3917">igūno švarko rankogaliai išsiuvinėti aukso spalvos stilizuota ąžuolo lapų pyne. Pečių linijoje<text:s/></text:span><text:span text:style-name="T3918">tvirtinami antpečiai.</text:span></text:p>
      <text:p text:style-name="P3919"><text:span text:style-name="T3920">596</text:span><text:span text:style-name="T3921">.</text:span><text:span text:style-name="T3922"><text:tab/>Kelnės – juodos spalvos audinio, su paaukštintu juosmeniu, dviem vertikaliomis įleistinėmis kišenėmis<text:s/></text:span><text:span text:style-name="T3923">priekyje.</text:span><text:span text:style-name="T3924"><text:s/>Kelnių šonuose įsi</text:span><text:span text:style-name="T3925">ūta pilkos spalvos juostelė, aukščiausiosios grandies pareigūno – tamsiai raudonos spalvos juostelė, šalia jos prisiūtos dvi plačios tamsiai raudonos spalvos juostos.</text:span></text:p>
      <text:p text:style-name="P3926"><text:span text:style-name="T3927">597</text:span><text:span text:style-name="T3928">.</text:span><text:span text:style-name="T3929"><text:tab/>Sijonas – juodos spalvos audinio, tiesaus kirpimo, į apačią šiek tiek siaurėjant</text:span><text:span text:style-name="T3930">is.</text:span></text:p>
      <text:p text:style-name="P3931"><text:span text:style-name="T3932">598</text:span><text:span text:style-name="T3933">.</text:span><text:span text:style-name="T3934"><text:tab/>Peteliškė – juodos spalvos audinio, aukščiausiosios grandies pareigūno – tamsiai raudonos spalvos.</text:span></text:p>
      <text:p text:style-name="P3935"><text:span text:style-name="T3936">599</text:span><text:span text:style-name="T3937">.</text:span><text:span text:style-name="T3938"><text:tab/>Juosmens juosta – pilkos spalvos, aukščiausiosios grandies pareigūno – tamsiai raudonos spalvos.</text:span></text:p>
      <text:p text:style-name="P3939"><text:span text:style-name="T3940">600</text:span><text:span text:style-name="T3941">.</text:span><text:span text:style-name="T3942"><text:tab/>Paltas – juodos spalvos audin</text:span><text:span text:style-name="T3943">io, tiesaus silueto, su paslėptu užsegimu. Apykaklė atverčiama. Juosmens srityje – dvi horizontaliai įleistos kišenės. Pečių linijoje prisiūtos antpečių juostos, ant kurių tvirtinamos juodos spalvos antpečių movos. Moterų paltas skiriasi užsegimo kryptimi.</text:span></text:p>
      <text:p text:style-name="P3944"><text:span text:style-name="T3945">601</text:span><text:span text:style-name="T3946">.</text:span><text:span text:style-name="T3947"><text:tab/>Vyrų kepurė – juodos spalvos audinio, su juodos spalvos snapeliu. Viršutinė kepurės dalis paaukštinta, jos krašte įsiūta pilkos spalvos juostelė, aukščiausiosios grandies pareigūno – tamsiai raudonos spalvos. Virš snapelio dviem mažomis uniformos</text:span><text:span text:style-name="T3948"><text:s/>sagomis prisegamas pintas aukso spalvos dirželis. Aukščiausiosios grandies pareigūno kepurės snapelis dekoruotas aukso spalvos stilizuotų ąžuolo lapų kompozicija. Kepurės ženklelis tvirtinamas per vidurį virš dirželio, kepurės ženklas tvirtinamas per cent</text:span><text:span text:style-name="T3949">rą viršutinėje dalyje.</text:span></text:p>
      <text:p text:style-name="P3950"><text:span text:style-name="T3951">602</text:span><text:span text:style-name="T3952">.</text:span><text:span text:style-name="T3953"><text:tab/>Moterų kepurė – juodos spalvos audinio, skrybėlės tipo, standi. Viršutinė dalis platėjanti į apačią. Kepurės kraštai užriesti į viršų, priekyje suformuotas snapelis. Virš snapelio – dekoratyvinis lanko formos to paties audin</text:span><text:span text:style-name="T3954">io apvadas su pintu aukso spalvos dirželiu. Aukščiausiosios grandies pareigūnės kepurės snapelis dekoruotas aukso spalvos stilizuotų ąžuolo lapų kompozicija, apvadas su tamsiai raudona juostele. Kepurės ženklas tvirtinamas per vidurį virš dirželio.</text:span></text:p>
      <text:p text:style-name="P3955"><text:span text:style-name="T3956">603</text:span><text:span text:style-name="T3957">.</text:span><text:span text:style-name="T3958"><text:tab/>Šalikas – baltos spalvos.</text:span></text:p>
      <text:p text:style-name="P3959"><text:span text:style-name="T3960">604</text:span><text:span text:style-name="T3961">.</text:span><text:span text:style-name="T3962"><text:tab/>Pirštinės – baltos spalvos.</text:span></text:p>
      <text:p text:style-name="P3963"><text:span text:style-name="T3964">605</text:span><text:span text:style-name="T3965">.</text:span><text:span text:style-name="T3966"><text:tab/>Avalynė – juodos spalvos.</text:span></text:p>
      <text:p text:style-name="P3967"><text:span text:style-name="T3968">606</text:span><text:span text:style-name="T3969">.</text:span><text:span text:style-name="T3970"><text:tab/>Kojinės – juodos spalvos.</text:span></text:p>
      <text:p text:style-name="P3971">Skyriaus pakeitimai:</text:p>
      <text:p text:style-name="P3972"><text:span text:style-name="T3973">Nr.<text:s/></text:span><text:a xlink:href="https://www.e-tar.lt/portal/legalAct.html?documentId=a2713550f65611eaa12ad7c04a383ca0" office:target-frame-name="_top" xlink:show="replace"><text:span text:style-name="T3974">1V-935</text:span></text:a><text:span text:style-name="T3975">, 2020-09-14, paskelbta TAR 2020-09-14, i. k. 2020-19179</text:span></text:p>
      <text:p text:style-name="Normal"/>
      <text:p text:style-name="P3976"><text:span text:style-name="T3977">_________________</text:span></text:p>
      <text:p text:style-name="P3978"/>
      <text:p text:style-name="P3979"/>
      <text:p text:style-name="P3980"><text:span text:style-name="T3981">Pakeitimai:</text:span></text:p>
      <text:p text:style-name="P3982"/>
      <text:p text:style-name="P3983"><text:span text:style-name="T3984">1.</text:span></text:p>
      <text:p text:style-name="P3985"><text:span text:style-name="T3986">Lietuvos Respublikos vidaus reikalų ministerija, Įsakyma</text:span><text:span text:style-name="T3987">s</text:span></text:p>
      <text:p text:style-name="P3988"><text:span text:style-name="T3989">Nr.<text:s/></text:span><text:a xlink:href="https://www.e-tar.lt/portal/legalAct.html?documentId=01f46ad0605911e68abac33170fc3720" office:target-frame-name="_top" xlink:show="replace"><text:span text:style-name="T3990">1V-563</text:span></text:a><text:span text:style-name="T3991">, 2016-08-12, paskelbta TAR 2016-08-12, i. k. 2016-22306</text:span></text:p>
      <text:p text:style-name="P3992"><text:span text:style-name="T3993">Dėl Lietuvos Respublikos vidaus reikalų ministro 2016 m. balandžio 4 d. įsakymo Nr. 1V-24</text:span><text:span text:style-name="T3994">5 „Dėl Vidaus tarnybos sistemos pareigūnų tarnybinių uniformų ir skiriamųjų ženklų bei kursantų uniformų ir skiriamųjų ženklų pavyzdžių aprašymo patvirtinimo“ pakeitimo</text:span></text:p>
      <text:p text:style-name="P3995"/>
      <text:p text:style-name="P3996"><text:span text:style-name="T3997">2.</text:span></text:p>
      <text:p text:style-name="P3998"><text:span text:style-name="T3999">Lietuvos Respublikos vidaus reikalų ministerija, Įsakymas</text:span></text:p>
      <text:p text:style-name="P4000"><text:span text:style-name="T4001">Nr.<text:s/></text:span><text:a xlink:href="https://www.e-tar.lt/portal/legalAct.html?documentId=f90830c0414211e7b66ae890e1368363" office:target-frame-name="_top" xlink:show="replace"><text:span text:style-name="T4002">1V-409</text:span></text:a><text:span text:style-name="T4003">, 2017-05-25, paskelbta TAR 2017-05-26, i. k. 2017-08816</text:span></text:p>
      <text:p text:style-name="P4004"><text:span text:style-name="T4005">Dėl Lietuvos Respublikos vidaus reikalų ministro 2016 m. balandžio 4 d. įsakymo Nr. 1V-245 „Dėl Vidaus tarnybos sist</text:span><text:span text:style-name="T4006">emos pareigūnų tarnybinių uniformų ir skiriamųjų ženklų bei kursantų uniformų ir skiriamųjų ženklų pavyzdžių aprašymo patvirtinimo" pakeitimo</text:span></text:p>
      <text:p text:style-name="P4007"/>
      <text:p text:style-name="P4008"><text:span text:style-name="T4009">3.</text:span></text:p>
      <text:p text:style-name="P4010"><text:span text:style-name="T4011">Lietuvos Respublikos vidaus reikalų ministerija, Įsakymas</text:span></text:p>
      <text:p text:style-name="P4012"><text:span text:style-name="T4013">Nr.<text:s/></text:span><text:a xlink:href="https://www.e-tar.lt/portal/legalAct.html?documentId=d6f18050335811e881f2ba995b003ed2" office:target-frame-name="_top" xlink:show="replace"><text:span text:style-name="T4014">1V-250</text:span></text:a><text:span text:style-name="T4015">, 2018-03-29, paskelbta TAR 2018-03-30, i. k. 2018-04861</text:span></text:p>
      <text:p text:style-name="P4016"><text:span text:style-name="T4017">Dėl Lietuvos Respublikos vidaus reikalų ministro 2016 m. balandžio 4 d. įsakymo Nr. 1V-245 „Dėl V</text:span><text:span text:style-name="T4018">idaus tarnybos sistemos pareigūnų tarnybinių uniformų ir skiriamųjų ženklų bei kursantų uniformų ir skiriamųjų ženklų pavyzdžių aprašymo patvirtinimo" pakeitimo</text:span></text:p>
      <text:p text:style-name="P4019"/>
      <text:p text:style-name="P4020"><text:span text:style-name="T4021">4.</text:span></text:p>
      <text:p text:style-name="P4022"><text:span text:style-name="T4023">Lietuvos Respublikos vidaus reikalų ministerija, Įsakymas</text:span></text:p>
      <text:p text:style-name="P4024"><text:span text:style-name="T4025">Nr.<text:s/></text:span><text:a xlink:href="https://www.e-tar.lt/portal/legalAct.html?documentId=959bd8607e8c11e8ae2bfd1913d66d57" office:target-frame-name="_top" xlink:show="replace"><text:span text:style-name="T4026">1V-476</text:span></text:a><text:span text:style-name="T4027">, 2018-07-03, paskelbta TAR 2018-07-04, i. k. 2018-11233</text:span></text:p>
      <text:p text:style-name="P4028"><text:span text:style-name="T4029">Dėl Lietuvos Respublikos vidaus reikalų ministro 2016 m. balandžio 4 d. įsakymo Nr. 1V-245 "Dėl V</text:span><text:span text:style-name="T4030">idaus tarnybos sistemos pareigūnų tarnybinių uniformų ir skiriamųjų ženklų bei kursantų uniformų ir skiriamųjų ženklų pavyzdžių aprašymo patvirtinimo" pakeitimo</text:span></text:p>
      <text:p text:style-name="P4031"/>
      <text:p text:style-name="P4032"><text:span text:style-name="T4033">5.</text:span></text:p>
      <text:p text:style-name="P4034"><text:span text:style-name="T4035">Lietuvos Respublikos vidaus reikalų ministerija, Įsakymas</text:span></text:p>
      <text:p text:style-name="P4036"><text:span text:style-name="T4037">Nr.<text:s/></text:span><text:a xlink:href="https://www.e-tar.lt/portal/legalAct.html?documentId=9bf432f090db11e8b93ad15b34c9248c" office:target-frame-name="_top" xlink:show="replace"><text:span text:style-name="T4038">1V-532</text:span></text:a><text:span text:style-name="T4039">, 2018-07-26, paskelbta TAR 2018-07-27, i. k. 2018-12469</text:span></text:p>
      <text:p text:style-name="P4040"><text:span text:style-name="T4041">Dėl Lietuvos Respublikos vidaus reikalų ministro 2016 m. balandžio 4 d. įsakymo Nr. 1V-245 „Dėl Vidaus tarnybos sistemos par</text:span><text:span text:style-name="T4042">eigūnų tarnybinių uniformų ir skiriamųjų ženklų bei kursantų uniformų ir skiriamųjų ženklų pavyzdžių aprašymo patvirtinimo“ pakeitimo</text:span></text:p>
      <text:p text:style-name="P4043"/>
      <text:p text:style-name="P4044"><text:span text:style-name="T4045">6.</text:span></text:p>
      <text:p text:style-name="P4046"><text:span text:style-name="T4047">Lietuvos Respublikos vidaus reikalų ministerija, Įsakymas</text:span></text:p>
      <text:p text:style-name="P4048"><text:span text:style-name="T4049">Nr.<text:s/></text:span><text:a xlink:href="https://www.e-tar.lt/portal/legalAct.html?documentId=5497dc402dc011e9b66f85227a03f7a3" office:target-frame-name="_top" xlink:show="replace"><text:span text:style-name="T4050">1V-130</text:span></text:a><text:span text:style-name="T4051">, 2019-02-11, paskelbta TAR 2019-02-11, i. k. 2019-02068</text:span></text:p>
      <text:p text:style-name="P4052"><text:span text:style-name="T4053">Dėl Lietuvos Respublikos vidaus reikalų ministro 2016 m. balandžio 4 d. įsakymo Nr. 1V-245 „Dėl Vidaus tarnybos sistemos pareigūnų tarnybinių uniformų<text:s/></text:span><text:span text:style-name="T4054">ir skiriamųjų ženklų bei kursantų uniformų ir skiriamųjų ženklų pavyzdžių aprašymo patvirtinimo“ pakeitimo</text:span></text:p>
      <text:p text:style-name="P4055"/>
      <text:p text:style-name="P4056"><text:span text:style-name="T4057">7.</text:span></text:p>
      <text:p text:style-name="P4058"><text:span text:style-name="T4059">Lietuvos Respublikos vidaus reikalų ministerija, Įsakymas</text:span></text:p>
      <text:p text:style-name="P4060"><text:span text:style-name="T4061">Nr.<text:s/></text:span><text:a xlink:href="https://www.e-tar.lt/portal/legalAct.html?documentId=3d2c8f30f55011e99681cd81dcdca52c" office:target-frame-name="_top" xlink:show="replace"><text:span text:style-name="T4062">1V-874</text:span></text:a><text:span text:style-name="T4063">, 2019-10-23, paskelbta TAR 2019-10-23, i. k. 2019-16797</text:span></text:p>
      <text:p text:style-name="P4064"><text:span text:style-name="T4065">Dėl Lietuvos Respublikos vidaus reikalų ministro 2016 m. balandžio 4 d. įsakymo Nr. 1V-245 „Dėl Vidaus reikalų ministro valdymo srities statutinių įstaigų vidaus tarnybos sistemo</text:span><text:span text:style-name="T4066">s pareigūnų tarnybinių uniformų ir skiriamųjų ženklų pavyzdžių bei kursantų uniformų ir skiriamųjų ženklų pavyzdžių aprašymo patvirtinimo" pakeitimo</text:span></text:p>
      <text:p text:style-name="P4067"/>
      <text:p text:style-name="P4068"><text:span text:style-name="T4069">8.</text:span></text:p>
      <text:p text:style-name="P4070"><text:span text:style-name="T4071">Lietuvos Respublikos vidaus reikalų ministerija, Įsakymas</text:span></text:p>
      <text:p text:style-name="P4072"><text:span text:style-name="T4073">Nr.<text:s/></text:span><text:a xlink:href="https://www.e-tar.lt/portal/legalAct.html?documentId=19af6990304e11eabe008ea93139d588" office:target-frame-name="_top" xlink:show="replace"><text:span text:style-name="T4074">1V-3</text:span></text:a><text:span text:style-name="T4075">, 2020-01-06, paskelbta TAR 2020-01-06, i. k. 2020-00111</text:span></text:p>
      <text:p text:style-name="P4076"><text:span text:style-name="T4077">Dėl Lietuvos Respublikos vidaus reikalų ministro 2016 m. balandžio 4 d. įsakymo Nr. 1V-245 „Dėl Vidaus reikalų ministro valdymo srities st</text:span><text:span text:style-name="T4078">atutinių įstaigų vidaus tarnybos sistemos pareigūnų tarnybinių uniformų ir skiriamųjų ženklų pavyzdžių bei kursantų uniformų ir skiriamųjų ženklų pavyzdžių aprašymo patvirtinimo“ pakeitimo</text:span></text:p>
      <text:p text:style-name="P4079"/>
      <text:p text:style-name="P4080"><text:span text:style-name="T4081">9.</text:span></text:p>
      <text:p text:style-name="P4082"><text:span text:style-name="T4083">Lietuvos Respublikos vidaus reikalų ministerija, Įsakymas</text:span></text:p>
      <text:p text:style-name="P4084"><text:span text:style-name="T4085">Nr.<text:s/></text:span><text:a xlink:href="https://www.e-tar.lt/portal/legalAct.html?documentId=04eac750b16511eab9d9cd0c85e0b745" office:target-frame-name="_top" xlink:show="replace"><text:span text:style-name="T4086">1V-603</text:span></text:a><text:span text:style-name="T4087">, 2020-06-18, paskelbta TAR 2020-06-18, i. k. 2020-13382</text:span></text:p>
      <text:p text:style-name="P4088"><text:span text:style-name="T4089">Dėl Lietuvos Respublikos vidaus reikalų ministro 2016 m. balandžio 4 d. įsakymo Nr. 1V-245 "Dėl<text:s/></text:span><text:span text:style-name="T4090">vidaus reikalų ministro valdymo srities statutinių įstaigų vidaus tarnybos sistemos pareigūnų tarnybinių uniformų ir skiriamųjų ženklų pavyzdžių bei kursantų uniformų ir skiriamųjų ženklų pavyzdžių patvirtinimo" pakeitimo</text:span></text:p>
      <text:p text:style-name="P4091"/>
      <text:p text:style-name="P4092"><text:span text:style-name="T4093">10.</text:span></text:p>
      <text:p text:style-name="P4094"><text:span text:style-name="T4095">Lietuvos Respublikos vidaus r</text:span><text:span text:style-name="T4096">eikalų ministerija, Įsakymas</text:span></text:p>
      <text:p text:style-name="P4097"><text:span text:style-name="T4098">Nr.<text:s/></text:span><text:a xlink:href="https://www.e-tar.lt/portal/legalAct.html?documentId=a2713550f65611eaa12ad7c04a383ca0" office:target-frame-name="_top" xlink:show="replace"><text:span text:style-name="T4099">1V-935</text:span></text:a><text:span text:style-name="T4100">, 2020-09-14, paskelbta TAR 2020-09-14, i. k. 2020-19179</text:span></text:p>
      <text:p text:style-name="P4101"><text:span text:style-name="T4102">Dėl Lietuvos Respublikos vidaus reikalų ministro 2016 m. balan</text:span><text:span text:style-name="T4103">džio 4 d. įsakymo Nr. 1V-245 „Dėl vidaus reikalų ministro valdymo srities statutinių įstaigų vidaus tarnybos sistemos pareigūnų tarnybinių uniformų ir skiriamųjų ženklų pavyzdžių bei kursantų uniformų ir skiriamųjų ženklų pavyzdžių aprašymo patvirtinimo“ p</text:span><text:span text:style-name="T4104">akeitimo</text:span></text:p>
      <text:p text:style-name="P4105"/>
      <text:p text:style-name="P4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26</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11-24T13:09:00Z</meta:creation-date>
    <dc:date>2023-11-24T13:09:00Z</dc:date>
    <meta:print-date>2016-04-04T12:46:00Z</meta:print-date>
    <meta:template xlink:href="Normal.dotm" xlink:type="simple"/>
    <meta:editing-cycles>2</meta:editing-cycles>
    <meta:editing-duration>PT0S</meta:editing-duration>
    <meta:document-statistic meta:page-count="3" meta:paragraph-count="1052" meta:word-count="21231" meta:character-count="166255" meta:row-count="4869" meta:non-whitespace-character-count="146076"/>
  </office:meta>
</office:document-meta>
</file>