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fo:text-indent="0.043in"/>
      <style:text-properties fo:color="#000000" style:font-size-complex="12pt" style:language-asian="en" style:country-asian="GB"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277in"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text-properties style:language-asian="lt" style:country-asian="LT" fo:hyphenate="false"/>
    </style:style>
    <style:style style:name="TableColumn41" style:family="table-column">
      <style:table-column-properties style:column-width="3.3722in"/>
    </style:style>
    <style:style style:name="TableColumn42" style:family="table-column">
      <style:table-column-properties style:column-width="3.3722in"/>
    </style:style>
    <style:style style:name="Table40" style:family="table">
      <style:table-properties style:width="6.7444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paragraph-properties fo:text-align="justify"/>
      <style:text-properties style:language-asian="lt" style:country-asian="LT" fo:hyphenate="false"/>
    </style:style>
    <style:style style:name="P52" style:parent-style-name="Normal" style:family="paragraph">
      <style:paragraph-properties fo:text-align="justify"/>
      <style:text-properties style:language-asian="lt" style:country-asian="LT" fo:hyphenate="false"/>
    </style:style>
    <style:style style:name="P53" style:parent-style-name="Normal" style:family="paragraph">
      <style:paragraph-properties fo:text-align="justify"/>
      <style:text-properties style:language-asian="lt" style:country-asian="LT" fo:hyphenate="false"/>
    </style:style>
    <style:style style:name="P54" style:parent-style-name="Normal" style:family="paragraph">
      <style:text-properties fo:hyphenate="false"/>
    </style:style>
    <style:style style:name="P55"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61" style:parent-style-name="Normal" style:family="paragraph">
      <style:paragraph-properties style:line-height-at-least="0.0138in" fo:text-indent="3.5437in"/>
      <style:text-properties style:language-asian="lt" style:country-asian="LT" fo:hyphenate="false"/>
    </style:style>
    <style:style style:name="P62" style:parent-style-name="Normal" style:family="paragraph">
      <style:paragraph-properties style:line-height-at-least="0.0138in" fo:text-indent="3.5437in"/>
      <style:text-properties style:language-asian="lt" style:country-asian="LT" fo:hyphenate="false"/>
    </style:style>
    <style:style style:name="P63" style:parent-style-name="Normal" style:family="paragraph">
      <style:paragraph-properties fo:widows="0" fo:orphans="0" fo:text-indent="3.5437in"/>
    </style:style>
    <style:style style:name="P64" style:parent-style-name="Normal" style:family="paragraph">
      <style:paragraph-properties fo:widows="0" fo:orphans="0" fo:text-indent="3.5437in"/>
    </style:style>
    <style:style style:name="T65" style:parent-style-name="DefaultParagraphFont" style:family="text">
      <style:text-properties fo:color="#000000"/>
    </style:style>
    <style:style style:name="P66" style:parent-style-name="Normal" style:family="paragraph">
      <style:paragraph-properties fo:widows="0" fo:orphans="0" fo:text-indent="3.5437in"/>
    </style:style>
    <style:style style:name="P67" style:parent-style-name="Normal" style:family="paragraph">
      <style:paragraph-properties style:line-height-at-least="0.0138in" fo:text-indent="3.9375in"/>
      <style:text-properties style:language-asian="lt" style:country-asian="LT" fo:hyphenate="false"/>
    </style:style>
    <style:style style:name="P68" style:parent-style-name="Normal" style:family="paragraph">
      <style:paragraph-properties fo:text-align="center" style:line-height-at-least="0.0138in"/>
      <style:text-properties fo:text-transform="uppercase" style:language-asian="lt" style:country-asian="LT" fo:hyphenate="false"/>
    </style:style>
    <style:style style:name="P69" style:parent-style-name="Normal" style:family="paragraph">
      <style:paragraph-properties fo:text-align="center" style:line-height-at-least="0.0138in"/>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line-height-at-least="0.0138in"/>
      <style:text-properties style:language-asian="lt" style:country-asian="LT" fo:hyphenate="false"/>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line-height-at-least="0.0138in"/>
      <style:text-properties fo:hyphenate="false"/>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text-transform="uppercase" style:language-asian="lt" style:country-asian="LT"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fo:font-weight="bold" style:font-weight-asian="bold" fo:color="#FF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text-properties fo:hyphenate="false"/>
    </style:style>
    <style:style style:name="P240" style:parent-style-name="Normal" style:family="paragraph">
      <style:paragraph-properties fo:text-align="center" style:line-height-at-least="0.0138in"/>
      <style:text-properties fo:hyphenate="false"/>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line-height-at-least="0.0138in"/>
      <style:text-properties fo:hyphenate="false"/>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ext-properties style:language-asian="lt" style:country-asian="LT" fo:hyphenate="false"/>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1pt" style:font-size-asian="1pt" style:font-size-complex="1pt"/>
    </style:style>
    <style:style style:name="P308" style:parent-style-name="Normal" style:family="paragraph">
      <style:paragraph-properties fo:text-align="center" style:vertical-align="middle"/>
      <style:text-properties fo:color="#000000" style:font-size-complex="12pt" fo:hyphenate="false"/>
    </style:style>
    <style:style style:name="P309" style:parent-style-name="Normal" style:family="paragraph">
      <style:paragraph-properties fo:text-align="center" style:line-height-at-least="0.0138in"/>
      <style:text-properties fo:hyphenate="false"/>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text-properties fo:font-size="1pt" style:font-size-asian="1pt" style:font-size-complex="1pt"/>
    </style:style>
    <style:style style:name="P313" style:parent-style-name="Normal" style:family="paragraph">
      <style:paragraph-properties fo:text-align="center" style:line-height-at-least="0.0138in"/>
      <style:text-properties fo:hyphenate="false"/>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fo:letter-spacing="-0.0027in" style:font-size-complex="12pt"/>
    </style:style>
    <style:style style:name="T332" style:parent-style-name="DefaultParagraphFont" style:family="text">
      <style:text-properties fo:font-weight="bold" style:font-weight-asian="bold" style:font-weight-complex="bold"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fo:language="en" fo:country="US"/>
    </style:style>
    <style:style style:name="T338" style:parent-style-name="DefaultParagraphFont" style:family="text">
      <style:text-properties fo:color="#000000" fo:letter-spacing="-0.0027in"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vertical-align="middle"/>
      <style:text-properties fo:hyphenate="false"/>
    </style:style>
    <style:style style:name="P367" style:parent-style-name="Normal" style:family="paragraph">
      <style:paragraph-properties fo:text-align="center" style:line-height-at-least="0.0138in"/>
      <style:text-properties fo:hyphenate="false"/>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center" style:line-height-at-least="0.0138in"/>
      <style:text-properties fo:hyphenate="false"/>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style:vertical-align="middle"/>
      <style:text-properties fo:color="#000000" style:font-size-complex="12pt" fo:hyphenate="false"/>
    </style:style>
    <style:style style:name="P373" style:parent-style-name="Normal" style:family="paragraph">
      <style:paragraph-properties style:vertical-align="middle" fo:text-indent="0.3937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etter-spacing="-0.0013in" style:language-asian="lt" style:country-asian="LT"/>
    </style:style>
    <style:style style:name="T385" style:parent-style-name="DefaultParagraphFont" style:family="text">
      <style:text-properties style:font-name-asian="Aptos" style:font-size-complex="12pt" style:language-asian="lt" style:country-asian="LT"/>
    </style:style>
    <style:style style:name="T386" style:parent-style-name="DefaultParagraphFont" style:family="text">
      <style:text-properties style:font-name-asian="Aptos" style:font-size-complex="12pt" style:language-asian="lt" style:country-asian="LT"/>
    </style:style>
    <style:style style:name="T387" style:parent-style-name="DefaultParagraphFont" style:family="text">
      <style:text-properties style:font-name="Aptos" style:font-name-asian="Aptos" style:font-name-complex="Apto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name-asian="Apto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style:font-style-complex="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fo:letter-spacing="-0.0034in" style:font-size-complex="12pt"/>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34in"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7%"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Apto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text-position="super 66.6%"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text-position="super 66.6%"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text-position="super 66.6%"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en" style:country-asian="GB"/>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text-position="super 66.6%"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language="en" fo:country="U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27in"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fo:letter-spacing="-0.0013in" style:font-size-complex="12pt"/>
    </style:style>
    <style:style style:name="T920" style:parent-style-name="DefaultParagraphFont" style:family="text">
      <style:text-properties fo:color="#000000" fo:letter-spacing="-0.0013in" style:font-size-complex="12pt"/>
    </style:style>
    <style:style style:name="T921" style:parent-style-name="DefaultParagraphFont" style:family="text">
      <style:text-properties fo:color="#000000" fo:letter-spacing="-0.0013in"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013in"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fo:letter-spacing="-0.0013in"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color="#000000" style:font-size-complex="12pt" style:language-asian="lt" style:country-asian="LT"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fo:color="#000000" fo:letter-spacing="-0.0013in" style:font-size-complex="12pt" style:language-asian="lt" style:country-asian="LT"/>
    </style:style>
    <style:style style:name="T981" style:parent-style-name="DefaultParagraphFont" style:family="text">
      <style:text-properties style:font-weight-complex="bold" fo:color="#000000" fo:letter-spacing="-0.0013in"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line-height-at-least="0.0138in"/>
      <style:text-properties fo:hyphenate="false"/>
    </style:style>
    <style:style style:name="P997" style:parent-style-name="Normal" style:family="paragraph">
      <style:paragraph-properties fo:text-align="center" style:line-height-at-least="0.0138in"/>
      <style:text-properties fo:hyphenate="false"/>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center" style:line-height-at-least="0.0138in"/>
      <style:text-properties fo:hyphenate="false"/>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vertical-align="middle"/>
      <style:text-properties fo:color="#000000" style:font-size-complex="12pt" fo:hyphenate="false"/>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fo:color="#000000" fo:letter-spacing="-0.0013in" style:language-asian="lt" style:country-asian="LT"/>
    </style:style>
    <style:style style:name="T1026" style:parent-style-name="DefaultParagraphFont" style:family="text">
      <style:text-properties fo:color="#000000" fo:letter-spacing="-0.0013in" style:language-asian="lt" style:country-asian="LT"/>
    </style:style>
    <style:style style:name="T1027" style:parent-style-name="DefaultParagraphFont" style:family="text">
      <style:text-properties fo:color="#000000" fo:letter-spacing="-0.0013in"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fo:letter-spacing="-0.0027in" style:font-size-complex="12pt"/>
    </style:style>
    <style:style style:name="T1062" style:parent-style-name="DefaultParagraphFont" style:family="text">
      <style:text-properties fo:color="#000000" fo:letter-spacing="-0.0027in" style:font-size-complex="12pt"/>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fo:letter-spacing="-0.0027in"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fo:letter-spacing="-0.0027in" style:font-size-complex="12pt"/>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fo:letter-spacing="-0.0013in" style:font-size-complex="12pt"/>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27in" style:font-size-complex="12pt"/>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fo:letter-spacing="-0.0027in" style:font-size-complex="12pt"/>
    </style:style>
    <style:style style:name="T1077" style:parent-style-name="DefaultParagraphFont" style:family="text">
      <style:text-properties fo:color="#000000" fo:letter-spacing="-0.0027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027in"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per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fo:letter-spacing="-0.0013in" style:font-size-complex="12pt" fo:language="en" fo:country="US"/>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P1163" style:parent-style-name="Normal" style:family="paragraph">
      <style:paragraph-properties fo:text-align="center" style:vertical-align="middle"/>
      <style:text-properties fo:hyphenate="false"/>
    </style:style>
    <style:style style:name="P1164" style:parent-style-name="Normal" style:family="paragraph">
      <style:paragraph-properties fo:text-align="center" style:line-height-at-least="0.0138in"/>
      <style:text-properties fo:hyphenate="false"/>
    </style:style>
    <style:style style:name="T1165" style:parent-style-name="DefaultParagraphFont" style:family="text">
      <style:text-properties fo:font-weight="bold" style:font-weight-asian="bold" style:language-asian="lt" style:country-asian="LT"/>
    </style:style>
    <style:style style:name="T1166" style:parent-style-name="DefaultParagraphFont" style:family="text">
      <style:text-properties fo:font-weight="bold" style:font-weight-asian="bold" style:language-asian="lt" style:country-asian="LT"/>
    </style:style>
    <style:style style:name="P1167" style:parent-style-name="Normal" style:family="paragraph">
      <style:paragraph-properties fo:text-align="center" style:line-height-at-least="0.0138in"/>
      <style:text-properties fo:hyphenate="false"/>
    </style:style>
    <style:style style:name="T1168" style:parent-style-name="DefaultParagraphFont" style:family="text">
      <style:text-properties fo:font-weight="bold" style:font-weight-asian="bold" style:language-asian="lt" style:country-asian="LT"/>
    </style:style>
    <style:style style:name="P1169" style:parent-style-name="Normal" style:family="paragraph">
      <style:paragraph-properties fo:text-align="center" style:vertical-align="middle"/>
      <style:text-properties fo:color="#000000" style:font-size-complex="12pt" fo:hyphenate="false"/>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fo:color="#000000" fo:letter-spacing="-0.0013in"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font-weight="bold" style:font-weight-asian="bold" style:font-weight-complex="bold"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background-color="#FFFFFF"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fo:color="#000000" fo:letter-spacing="-0.0027in" style:font-size-complex="12p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language="en" fo:country="U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style:font-style-complex="italic"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style:font-style-complex="italic"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fo:letter-spacing="-0.0034in" style:font-size-complex="12pt"/>
    </style:style>
    <style:style style:name="T1323" style:parent-style-name="DefaultParagraphFont" style:family="text">
      <style:text-properties fo:color="#000000" fo:letter-spacing="-0.0034in"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34in" style:font-size-complex="12pt"/>
    </style:style>
    <style:style style:name="T1326" style:parent-style-name="DefaultParagraphFont" style:family="text">
      <style:text-properties fo:color="#000000" fo:letter-spacing="-0.0034in"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fo:letter-spacing="-0.0013in" style:font-size-complex="12pt"/>
    </style:style>
    <style:style style:name="T1378" style:parent-style-name="DefaultParagraphFont" style:family="text">
      <style:text-properties fo:color="#000000" fo:letter-spacing="-0.0013in"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fo:letter-spacing="-0.0013in"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13in" style:font-size-complex="12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fo:letter-spacing="-0.0013in"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13in" style:font-size-complex="12pt"/>
    </style:style>
    <style:style style:name="T1408" style:parent-style-name="DefaultParagraphFont" style:family="text">
      <style:text-properties fo:color="#000000" style:font-size-complex="12pt" style:language-asian="en" style:country-asian="GB"/>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13in" style:font-size-complex="12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en" style:country-asian="GB"/>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fo:letter-spacing="-0.0027in" style:font-size-complex="12pt"/>
    </style:style>
    <style:style style:name="T1545" style:parent-style-name="DefaultParagraphFont" style:family="text">
      <style:text-properties fo:color="#000000" fo:letter-spacing="-0.0027in" style:font-size-complex="12pt" fo:language="en" fo:country="US"/>
    </style:style>
    <style:style style:name="T1546" style:parent-style-name="DefaultParagraphFont" style:family="text">
      <style:text-properties fo:color="#000000" fo:letter-spacing="-0.0027in" style:font-size-complex="12pt"/>
    </style:style>
    <style:style style:name="T1547" style:parent-style-name="DefaultParagraphFont" style:family="text">
      <style:text-properties fo:color="#000000" fo:letter-spacing="-0.0027in"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fo:letter-spacing="-0.0034in" style:font-size-complex="12pt"/>
    </style:style>
    <style:style style:name="T1550" style:parent-style-name="DefaultParagraphFont" style:family="text">
      <style:text-properties fo:color="#000000" fo:letter-spacing="-0.0034in"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style:font-size-complex="12pt" style:language-asian="en" style:country-asian="GB"/>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fo:letter-spacing="-0.0013in" style:font-size-complex="12pt"/>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en" style:country-asian="GB"/>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en" style:country-asian="GB"/>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language-asian="en" style:country-asian="GB"/>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fo:letter-spacing="-0.0027in"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etter-spacing="-0.0027in" style:font-size-complex="12pt"/>
    </style:style>
    <style:style style:name="T1611" style:parent-style-name="DefaultParagraphFont" style:family="text">
      <style:text-properties fo:color="#000000" style:font-size-complex="12pt" style:language-asian="en" style:country-asian="GB"/>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fo:letter-spacing="-0.0027in" style:font-size-complex="12pt"/>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fo:letter-spacing="-0.0027in" style:font-size-complex="12pt"/>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27in"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language-asian="en" style:country-asian="GB"/>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en" style:country-asian="GB"/>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fo:letter-spacing="-0.0027in"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text-properties style:font-size-complex="12pt" style:language-asian="lt" style:country-asian="LT" fo:hyphenate="false"/>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en" style:country-asian="GB"/>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fo:letter-spacing="-0.0013in"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style>
    <style:style style:name="P1706" style:parent-style-name="Normal" style:family="paragraph">
      <style:paragraph-properties fo:text-align="center" style:vertical-align="middle"/>
      <style:text-properties fo:hyphenate="false"/>
    </style:style>
    <style:style style:name="P1707" style:parent-style-name="Normal" style:family="paragraph">
      <style:paragraph-properties fo:text-align="center" style:line-height-at-least="0.1666in"/>
      <style:text-properties fo:hyphenate="false"/>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line-height-at-least="0.1666in"/>
      <style:text-properties fo:hyphenate="false"/>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vertical-align="middle"/>
      <style:text-properties fo:color="#000000" style:font-size-complex="12pt" fo:hyphenate="false"/>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vertical-align="middle" fo:text-indent="0.3937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fo:language="en" fo:country="U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language-asian="en" style:country-asian="GB"/>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17" style:parent-style-name="DefaultParagraphFont" style:family="text">
      <style:text-properties fo:color="#000000" fo:letter-spacing="-0.0027in" style:font-size-complex="12pt" style:language-asian="lt" style:country-asian="LT"/>
    </style:style>
    <style:style style:name="T1818" style:parent-style-name="DefaultParagraphFont" style:family="text">
      <style:text-properties fo:color="#000000" fo:letter-spacing="-0.0027in" style:font-size-complex="12pt" style:language-asian="lt" style:country-asian="LT"/>
    </style:style>
    <style:style style:name="T1819" style:parent-style-name="DefaultParagraphFont" style:family="text">
      <style:text-properties style:font-weight-complex="bold" fo:color="#000000" fo:letter-spacing="-0.0027in"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fo:letter-spacing="-0.0027in" style:font-size-complex="12pt" style:language-asian="lt" style:country-asian="LT"/>
    </style:style>
    <style:style style:name="T1822" style:parent-style-name="DefaultParagraphFont" style:family="text">
      <style:text-properties fo:color="#000000" fo:letter-spacing="-0.0027in"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fo:color="#000000" fo:letter-spacing="-0.0027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fo:letter-spacing="-0.0027in" style:font-size-complex="12pt" style:language-asian="lt" style:country-asian="LT"/>
    </style:style>
    <style:style style:name="T1829" style:parent-style-name="DefaultParagraphFont" style:family="text">
      <style:text-properties fo:color="#000000" fo:letter-spacing="-0.0027in"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fo:letter-spacing="-0.0027in" style:font-size-complex="12pt" style:language-asian="lt" style:country-asian="LT"/>
    </style:style>
    <style:style style:name="T1834" style:parent-style-name="DefaultParagraphFont" style:family="text">
      <style:text-properties fo:color="#000000" fo:letter-spacing="-0.0027in"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fo:letter-spacing="-0.0027in" style:font-size-complex="12pt"/>
    </style:style>
    <style:style style:name="T1842" style:parent-style-name="DefaultParagraphFont" style:family="text">
      <style:text-properties fo:color="#000000" fo:letter-spacing="-0.0027in" style:font-size-complex="12pt"/>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fo:letter-spacing="-0.0027in" style:font-size-complex="12pt"/>
    </style:style>
    <style:style style:name="T1845" style:parent-style-name="DefaultParagraphFont" style:family="text">
      <style:text-properties fo:color="#000000" fo:letter-spacing="-0.0027in" style:font-size-complex="12pt"/>
    </style:style>
    <style:style style:name="T1846" style:parent-style-name="DefaultParagraphFont" style:family="text">
      <style:text-properties fo:color="#000000" style:font-size-complex="12pt" style:language-asian="en" style:country-asian="GB"/>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letter-spacing="-0.0013in" style:font-size-complex="12pt"/>
    </style:style>
    <style:style style:name="T1850" style:parent-style-name="DefaultParagraphFont" style:family="text">
      <style:text-properties fo:color="#000000" fo:letter-spacing="-0.0013in"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en" style:country-asian="GB"/>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fo:letter-spacing="-0.0027in" style:font-size-complex="12pt"/>
    </style:style>
    <style:style style:name="T1863" style:parent-style-name="DefaultParagraphFont" style:family="text">
      <style:text-properties fo:color="#000000" fo:letter-spacing="-0.0027in"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letter-spacing="-0.0027in" style:font-size-complex="12pt"/>
    </style:style>
    <style:style style:name="T1866" style:parent-style-name="DefaultParagraphFont" style:family="text">
      <style:text-properties fo:color="#000000" fo:letter-spacing="-0.0027in"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fo:language="en" fo:country="U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language="en" fo:country="U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en" style:country-asian="GB"/>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en" style:country-asian="GB"/>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en" style:country-asian="GB"/>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fo:letter-spacing="-0.0027in"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center" style:vertical-align="middle"/>
      <style:text-properties fo:hyphenate="false"/>
    </style:style>
    <style:style style:name="P1888" style:parent-style-name="Normal" style:family="paragraph">
      <style:paragraph-properties fo:text-align="center" style:vertical-align="middle" fo:line-height="115%"/>
      <style:text-properties fo:hyphenate="false"/>
    </style:style>
    <style:style style:name="T1889" style:parent-style-name="DefaultParagraphFont" style:family="text">
      <style:text-properties fo:font-weight="bold" style:font-weight-asian="bold" fo:text-transform="uppercase" fo:color="#000000" style:font-size-complex="12pt"/>
    </style:style>
    <style:style style:name="T1890" style:parent-style-name="DefaultParagraphFont" style:family="text">
      <style:text-properties fo:font-weight="bold" style:font-weight-asian="bold" fo:text-transform="uppercase" fo:color="#000000" style:font-size-complex="12pt"/>
    </style:style>
    <style:style style:name="P1891" style:parent-style-name="Normal" style:family="paragraph">
      <style:paragraph-properties fo:text-align="center" style:vertical-align="middle" fo:line-height="115%"/>
      <style:text-properties fo:hyphenate="false"/>
    </style:style>
    <style:style style:name="T1892" style:parent-style-name="DefaultParagraphFont" style:family="text">
      <style:text-properties fo:font-weight="bold" style:font-weight-asian="bold" fo:text-transform="uppercase"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fo:letter-spacing="-0.0013in"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middle" fo:text-indent="0.3937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background-color="#FFFFFF"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vertical-align="middle"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text-indent="0.3937in"/>
      <style:text-properties fo:hyphenate="false"/>
    </style:style>
    <style:style style:name="T2035" style:parent-style-name="DefaultParagraphFont" style:family="text">
      <style:text-properties style:font-size-complex="12pt" style:language-asian="en" style:country-asian="GB"/>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style:language-asian="en" style:country-asian="GB"/>
    </style:style>
    <style:style style:name="T2040" style:parent-style-name="DefaultParagraphFont" style:family="text">
      <style:text-properties style:font-size-complex="12pt" style:language-asian="en" style:country-asian="GB"/>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text-transform="uppercase"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language-asian="en" style:country-asian="GB"/>
    </style:style>
    <style:style style:name="T2071" style:parent-style-name="DefaultParagraphFont" style:family="text">
      <style:text-properties fo:color="#000000" style:font-size-complex="12pt" style:language-asian="en" style:country-asian="GB"/>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333333" style:font-size-complex="12pt"/>
    </style:style>
    <style:style style:name="P2081" style:parent-style-name="Normal" style:family="paragraph">
      <style:paragraph-properties fo:text-align="justify" style:vertical-align="middle" fo:text-indent="0.3937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middle" fo:text-indent="0.3937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letter-spacing="-0.0027in" style:language-asian="lt" style:country-asian="LT"/>
    </style:style>
    <style:style style:name="T2129" style:parent-style-name="DefaultParagraphFont" style:family="text">
      <style:text-properties fo:letter-spacing="-0.0027in"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letter-spacing="-0.0027in"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letter-spacing="-0.0027in" style:language-asian="lt" style:country-asian="LT"/>
    </style:style>
    <style:style style:name="T2134" style:parent-style-name="DefaultParagraphFont" style:family="text">
      <style:text-properties fo:letter-spacing="-0.0027in"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fo:color="#000000" fo:letter-spacing="-0.0027in" style:font-size-complex="12pt"/>
    </style:style>
    <style:style style:name="T2142" style:parent-style-name="DefaultParagraphFont" style:family="text">
      <style:text-properties fo:color="#000000" fo:letter-spacing="-0.0027in" style:font-size-complex="12pt"/>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fo:letter-spacing="-0.0027in" style:font-size-complex="12pt"/>
    </style:style>
    <style:style style:name="T2145" style:parent-style-name="DefaultParagraphFont" style:family="text">
      <style:text-properties fo:color="#000000" fo:letter-spacing="-0.0027in" style:font-size-complex="12pt"/>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fo:letter-spacing="-0.0027in" style:font-size-complex="12pt"/>
    </style:style>
    <style:style style:name="T2148" style:parent-style-name="DefaultParagraphFont" style:family="text">
      <style:text-properties fo:color="#000000" fo:letter-spacing="-0.0027in"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fo:letter-spacing="-0.0027in" style:font-size-complex="12pt"/>
    </style:style>
    <style:style style:name="T2151" style:parent-style-name="DefaultParagraphFont" style:family="text">
      <style:text-properties fo:color="#000000" fo:letter-spacing="-0.0027in"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text-indent="0.3937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language-asian="en" style:country-asian="GB"/>
    </style:style>
    <style:style style:name="T2241" style:parent-style-name="DefaultParagraphFont" style:family="text">
      <style:text-properties fo:color="#000000" style:font-size-complex="12pt" style:language-asian="en" style:country-asian="GB"/>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vertical-align="middle" fo:text-indent="0.3937in"/>
      <style:text-properties fo:hyphenate="false"/>
    </style:style>
    <style:style style:name="T2248" style:parent-style-name="DefaultParagraphFont" style:family="text">
      <style:text-properties fo:color="#000000" style:font-size-complex="12pt" style:language-asian="en" style:country-asian="GB"/>
    </style:style>
    <style:style style:name="T2249" style:parent-style-name="DefaultParagraphFont" style:family="text">
      <style:text-properties fo:color="#000000" style:font-size-complex="12pt" style:language-asian="en" style:country-asian="GB"/>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font-size-complex="12pt" style:language-asian="en" style:country-asian="GB"/>
    </style:style>
    <style:style style:name="T2259" style:parent-style-name="DefaultParagraphFont" style:family="text">
      <style:text-properties fo:color="#000000" style:font-size-complex="12pt" style:language-asian="en" style:country-asian="GB"/>
    </style:style>
    <style:style style:name="T2260" style:parent-style-name="DefaultParagraphFont" style:family="text">
      <style:text-properties fo:color="#000000" style:font-size-complex="12pt" style:language-asian="en" style:country-asian="GB"/>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middle" fo:text-indent="0.3937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fo:letter-spacing="-0.0013in" style:font-size-complex="12pt"/>
    </style:style>
    <style:style style:name="T2271" style:parent-style-name="DefaultParagraphFont" style:family="text">
      <style:text-properties fo:color="#000000" style:font-size-complex="12pt" style:language-asian="en" style:country-asian="GB"/>
    </style:style>
    <style:style style:name="T2272" style:parent-style-name="DefaultParagraphFont" style:family="text">
      <style:text-properties fo:color="#000000" fo:letter-spacing="-0.0013in"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fo:letter-spacing="-0.0013in"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fo:letter-spacing="-0.0013in" style:font-size-complex="12pt"/>
    </style:style>
    <style:style style:name="T2281" style:parent-style-name="DefaultParagraphFont" style:family="text">
      <style:text-properties fo:color="#000000" fo:letter-spacing="-0.0013in" style:font-size-complex="12pt"/>
    </style:style>
    <style:style style:name="T2282" style:parent-style-name="DefaultParagraphFont" style:family="text">
      <style:text-properties fo:color="#000000" style:font-size-complex="12pt" style:language-asian="en" style:country-asian="GB"/>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text-indent="0.3937in"/>
      <style:text-properties fo:hyphenate="false"/>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vertical-align="middle" fo:text-indent="0.3937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language-asian="en" style:country-asian="GB"/>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en" style:country-asian="GB"/>
    </style:style>
    <style:style style:name="T2318" style:parent-style-name="DefaultParagraphFont" style:family="text">
      <style:text-properties fo:color="#000000" style:font-size-complex="12pt" style:language-asian="en" style:country-asian="GB"/>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text-transform="uppercase"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middle" fo:text-indent="0.3937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ext-properties style:font-size-complex="12pt" style:language-asian="lt" style:country-asian="LT" fo:hyphenate="false"/>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vertical-align="middle" fo:text-indent="0.3937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color="#000000" style:font-size-complex="12pt"/>
    </style:style>
    <style:style style:name="P2380" style:parent-style-name="Normal" style:family="paragraph">
      <style:paragraph-properties fo:text-align="center" style:vertical-align="middle"/>
      <style:text-properties fo:hyphenate="false"/>
    </style:style>
    <style:style style:name="P2381" style:parent-style-name="Normal" style:family="paragraph">
      <style:paragraph-properties fo:text-align="center" style:vertical-align="middle" fo:line-height="115%"/>
      <style:text-properties fo:hyphenate="false"/>
    </style:style>
    <style:style style:name="T2382" style:parent-style-name="DefaultParagraphFont" style:family="text">
      <style:text-properties fo:font-weight="bold" style:font-weight-asian="bold" fo:text-transform="uppercase" fo:color="#000000" style:font-size-complex="12pt"/>
    </style:style>
    <style:style style:name="T2383" style:parent-style-name="DefaultParagraphFont" style:family="text">
      <style:text-properties fo:font-weight="bold" style:font-weight-asian="bold" fo:text-transform="uppercase" fo:color="#000000" style:font-size-complex="12pt"/>
    </style:style>
    <style:style style:name="P2384" style:parent-style-name="Normal" style:family="paragraph">
      <style:paragraph-properties fo:text-align="center" style:vertical-align="middle" fo:line-height="115%"/>
      <style:text-properties fo:hyphenate="false"/>
    </style:style>
    <style:style style:name="T2385" style:parent-style-name="DefaultParagraphFont" style:family="text">
      <style:text-properties fo:font-weight="bold" style:font-weight-asian="bold" fo:text-transform="uppercase"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fo:letter-spacing="-0.0013in"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fo:letter-spacing="-0.0013in"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fo:color="#000000" fo:letter-spacing="-0.0013in" style:font-size-complex="12pt"/>
    </style:style>
    <style:style style:name="T2429" style:parent-style-name="DefaultParagraphFont" style:family="text">
      <style:text-properties fo:color="#000000" fo:letter-spacing="-0.0013in" style:font-size-complex="12pt"/>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fo:color="#000000" fo:letter-spacing="-0.0013in" style:font-size-complex="12pt"/>
    </style:style>
    <style:style style:name="T2432" style:parent-style-name="DefaultParagraphFont" style:family="text">
      <style:text-properties fo:color="#000000" fo:letter-spacing="-0.0013in"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fo:letter-spacing="-0.0013in" style:font-size-complex="12pt"/>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fo:letter-spacing="-0.0013in" style:language-asian="lt" style:country-asian="LT"/>
    </style:style>
    <style:style style:name="T2437" style:parent-style-name="DefaultParagraphFont" style:family="text">
      <style:text-properties fo:letter-spacing="-0.0013in" style:language-asian="lt" style:country-asian="LT"/>
    </style:style>
    <style:style style:name="T2438" style:parent-style-name="DefaultParagraphFont" style:family="text">
      <style:text-properties fo:letter-spacing="-0.0013in"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background-color="#FFFFFF"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middle" fo:text-indent="0.3937in"/>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en" style:country-asian="GB"/>
    </style:style>
    <style:style style:name="T2509" style:parent-style-name="DefaultParagraphFont" style:family="text">
      <style:text-properties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en" style:country-asian="GB"/>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middle" fo:text-indent="0.3937in"/>
      <style:text-properties fo:hyphenate="false"/>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text-indent="0.3937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en" style:country-asian="GB"/>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language-asian="en" style:country-asian="GB"/>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3937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fo:color="#000000" fo:letter-spacing="-0.0013in" style:language-asian="lt" style:country-asian="LT"/>
    </style:style>
    <style:style style:name="T2603" style:parent-style-name="DefaultParagraphFont" style:family="text">
      <style:text-properties fo:color="#000000" fo:letter-spacing="-0.0013in"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fo:letter-spacing="-0.0013in"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fo:letter-spacing="-0.0013in"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fo:letter-spacing="-0.0013in"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fo:letter-spacing="-0.0013in" style:language-asian="lt" style:country-asian="LT"/>
    </style:style>
    <style:style style:name="T2614" style:parent-style-name="DefaultParagraphFont" style:family="text">
      <style:text-properties fo:color="#000000" fo:letter-spacing="-0.0013in"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vertical-align="middle" fo:text-indent="0.3937in"/>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letter-spacing="-0.0027in"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vertical-align="middle" fo:text-indent="0.3937in"/>
      <style:text-properties fo:hyphenate="false"/>
    </style:style>
    <style:style style:name="T2633" style:parent-style-name="DefaultParagraphFont" style:family="text">
      <style:text-properties fo:color="#000000" fo:letter-spacing="-0.0027in" style:font-size-complex="12pt"/>
    </style:style>
    <style:style style:name="T2634" style:parent-style-name="DefaultParagraphFont" style:family="text">
      <style:text-properties fo:color="#000000" fo:letter-spacing="-0.0027in" style:font-size-complex="12pt"/>
    </style:style>
    <style:style style:name="T2635" style:parent-style-name="DefaultParagraphFont" style:family="text">
      <style:text-properties fo:color="#000000" style:font-size-complex="12pt" style:language-asian="en" style:country-asian="GB"/>
    </style:style>
    <style:style style:name="T2636" style:parent-style-name="DefaultParagraphFont" style:family="text">
      <style:text-properties fo:color="#000000" fo:letter-spacing="-0.0027in" style:font-size-complex="12pt"/>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fo:letter-spacing="-0.0027in" style:font-size-complex="12pt"/>
    </style:style>
    <style:style style:name="T2640" style:parent-style-name="DefaultParagraphFont" style:family="text">
      <style:text-properties fo:color="#000000" fo:letter-spacing="-0.0027in"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fo:letter-spacing="-0.0013in"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fo:letter-spacing="-0.0027in"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text-indent="0.3937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en" style:country-asian="GB"/>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text-indent="0.3937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middle" fo:text-indent="0.3937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middle" fo:text-indent="0.3937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text-indent="0.3937in"/>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vertical-align="middle" fo:text-indent="0.3937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vertical-align="middle" fo:text-indent="0.3937in"/>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en" style:country-asian="GB"/>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middle" fo:text-indent="0.3937in"/>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size-complex="12pt" style:language-asian="en" style:country-asian="GB"/>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vertical-align="middle" fo:text-indent="0.3937in"/>
      <style:text-properties fo:hyphenate="false"/>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middle" fo:text-indent="0.3937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middle" fo:text-indent="0.3937in"/>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fo:letter-spacing="-0.0013in" style:font-size-complex="12pt"/>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style:language-asian="en" style:country-asian="GB"/>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fo:text-indent="0.3937in"/>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style:vertical-align="middle" fo:text-indent="0.3937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language-asian="en" style:country-asian="GB"/>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vertical-align="middle" fo:text-indent="0.3937in"/>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ext-properties style:font-size-complex="12pt" style:language-asian="lt" style:country-asian="LT" fo:hyphenate="false"/>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19" style:parent-style-name="DefaultParagraphFont" style:family="text">
      <style:text-properties fo:color="#000000" fo:letter-spacing="-0.0013in" style:font-size-complex="12pt" style:language-asian="lt" style:country-asian="LT"/>
    </style:style>
    <style:style style:name="T2820" style:parent-style-name="DefaultParagraphFont" style:family="text">
      <style:text-properties fo:color="#000000" fo:letter-spacing="-0.0013in" style:font-size-complex="12pt" style:language-asian="lt" style:country-asian="LT"/>
    </style:style>
    <style:style style:name="T2821" style:parent-style-name="DefaultParagraphFont" style:family="text">
      <style:text-properties fo:color="#000000" fo:letter-spacing="-0.0013in"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middle" fo:text-indent="0.3937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style:vertical-align="middle"/>
      <style:text-properties fo:hyphenate="false"/>
    </style:style>
    <style:style style:name="P2846" style:parent-style-name="Normal" style:family="paragraph">
      <style:paragraph-properties fo:text-align="center" style:vertical-align="middle" fo:line-height="124%"/>
      <style:text-properties fo:hyphenate="false"/>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fo:font-weight="bold" style:font-weight-asian="bold" fo:color="#000000" style:font-size-complex="12pt"/>
    </style:style>
    <style:style style:name="P2849" style:parent-style-name="Normal" style:family="paragraph">
      <style:paragraph-properties fo:text-align="center" style:vertical-align="middle" fo:line-height="124%"/>
      <style:text-properties fo:hyphenate="false"/>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style:font-weight-complex="bold" fo:text-transform="uppercase" fo:color="#000000" style:font-size-complex="12pt"/>
    </style:style>
    <style:style style:name="P2852" style:parent-style-name="Normal" style:family="paragraph">
      <style:paragraph-properties fo:text-align="center" style:vertical-align="middle"/>
      <style:text-properties style:font-weight-complex="bold" fo:text-transform="uppercase" fo:color="#000000" style:font-size-complex="12pt" fo:hyphenate="false"/>
    </style:style>
    <style:style style:name="P2853" style:parent-style-name="Normal" style:family="paragraph">
      <style:paragraph-properties fo:text-align="justify" style:vertical-align="middle" fo:text-indent="0.3937in"/>
      <style:text-properties fo:hyphenate="false"/>
    </style:style>
    <style:style style:name="T2854" style:parent-style-name="DefaultParagraphFont" style:family="text">
      <style:text-properties style:font-weight-complex="bold" fo:text-transform="uppercase" fo:color="#000000" style:font-size-complex="12pt"/>
    </style:style>
    <style:style style:name="T2855" style:parent-style-name="DefaultParagraphFont" style:family="text">
      <style:text-properties style:font-weight-complex="bold" fo:text-transform="uppercase" fo:color="#000000" style:font-size-complex="12pt"/>
    </style:style>
    <style:style style:name="T2856" style:parent-style-name="DefaultParagraphFont" style:family="text">
      <style:text-properties fo:color="#000000" style:font-size-complex="12pt" style:language-asian="en" style:country-asian="GB"/>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middle" fo:text-indent="0.3937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fo:color="#000000" style:font-size-complex="12pt" style:language-asian="en" style:country-asian="GB"/>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en" style:country-asian="GB"/>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en" style:country-asian="GB"/>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vertical-align="middle"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en" style:country-asian="GB"/>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middle"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vertical-align="middle" fo:text-indent="0.3937in"/>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center" style:vertical-align="middle"/>
      <style:text-properties fo:hyphenate="false"/>
    </style:style>
    <style:style style:name="P2913" style:parent-style-name="Normal" style:family="paragraph">
      <style:paragraph-properties fo:text-align="center" style:line-height-at-least="0.0138in"/>
      <style:text-properties fo:hyphenate="false"/>
    </style:style>
    <style:style style:name="T2914" style:parent-style-name="DefaultParagraphFont" style:family="text">
      <style:text-properties fo:font-weight="bold" style:font-weight-asian="bold" style:language-asian="lt" style:country-asian="LT"/>
    </style:style>
    <style:style style:name="T2915" style:parent-style-name="DefaultParagraphFont" style:family="text">
      <style:text-properties fo:font-weight="bold" style:font-weight-asian="bold" style:language-asian="lt" style:country-asian="LT"/>
    </style:style>
    <style:style style:name="P2916" style:parent-style-name="Normal" style:family="paragraph">
      <style:paragraph-properties fo:text-align="center" style:line-height-at-least="0.0138in"/>
      <style:text-properties fo:hyphenate="false"/>
    </style:style>
    <style:style style:name="T2917" style:parent-style-name="DefaultParagraphFont" style:family="text">
      <style:text-properties fo:font-weight="bold" style:font-weight-asian="bold" style:language-asian="lt" style:country-asian="LT"/>
    </style:style>
    <style:style style:name="P2918" style:parent-style-name="Normal" style:family="paragraph">
      <style:paragraph-properties fo:text-align="center" style:vertical-align="middle"/>
      <style:text-properties fo:color="#000000" style:font-size-complex="12pt" fo:background-color="#FFFF00" fo:hyphenate="false"/>
    </style:style>
    <style:style style:name="P2919" style:parent-style-name="Normal" style:family="paragraph">
      <style:paragraph-properties fo:text-align="justify" style:vertical-align="middle" fo:text-indent="0.3937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fo:font-size="10pt" style:font-size-asian="10pt"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en" style:country-asian="GB"/>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fo:font-size="10pt" style:font-size-asian="10pt"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language-asian="en" style:country-asian="GB"/>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fo:text-indent="0.3937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vertical-align="middle" fo:text-indent="0.3937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language-asian="en" style:country-asian="GB"/>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middle" fo:text-indent="0.3937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language-asian="en" style:country-asian="GB"/>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en" style:country-asian="GB"/>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fo:text-indent="0.3937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fo:language="en" fo:country="U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vertical-align="middle" fo:text-indent="0.3937in"/>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style:vertical-align="middle" fo:text-indent="0.3937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middle" fo:text-indent="0.3937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fo:text-indent="0.3937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fo:language="en" fo:country="US"/>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text-indent="0.3937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middle" fo:text-indent="0.3937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style:vertical-align="middle"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vertical-align="middle"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style:vertical-align="middle"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vertical-align="middle" fo:text-indent="0.3937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style:vertical-align="middle"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style:vertical-align="middle" fo:text-indent="0.3937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vertical-align="middle"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center" style:vertical-align="middle"/>
      <style:text-properties fo:hyphenate="false"/>
    </style:style>
    <style:style style:name="P3039" style:parent-style-name="Normal" style:family="paragraph">
      <style:paragraph-properties fo:text-align="center" style:line-height-at-least="0.0138in"/>
      <style:text-properties fo:hyphenate="false"/>
    </style:style>
    <style:style style:name="T3040" style:parent-style-name="DefaultParagraphFont" style:family="text">
      <style:text-properties fo:font-weight="bold" style:font-weight-asian="bold" style:language-asian="lt" style:country-asian="LT"/>
    </style:style>
    <style:style style:name="T3041" style:parent-style-name="DefaultParagraphFont" style:family="text">
      <style:text-properties fo:font-weight="bold" style:font-weight-asian="bold" style:language-asian="lt" style:country-asian="LT"/>
    </style:style>
    <style:style style:name="P3042" style:parent-style-name="Normal" style:family="paragraph">
      <style:paragraph-properties fo:text-align="center" style:line-height-at-least="0.0138in"/>
      <style:text-properties fo:hyphenate="false"/>
    </style:style>
    <style:style style:name="T3043" style:parent-style-name="DefaultParagraphFont" style:family="text">
      <style:text-properties fo:font-weight="bold" style:font-weight-asian="bold" style:language-asian="lt" style:country-asian="LT"/>
    </style:style>
    <style:style style:name="P3044" style:parent-style-name="Normal" style:family="paragraph">
      <style:paragraph-properties fo:text-align="center"/>
      <style:text-properties fo:text-transform="uppercase" style:font-size-complex="12pt" style:language-asian="lt" style:country-asian="LT" fo:hyphenate="false"/>
    </style:style>
    <style:style style:name="P3045" style:parent-style-name="Normal" style:family="paragraph">
      <style:paragraph-properties fo:text-align="justify" style:vertical-align="middle" fo:text-indent="0.3937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fo:letter-spacing="-0.0027in"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vertical-align="middle" fo:text-indent="0.3937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vertical-align="middle" fo:text-indent="0.3937in"/>
      <style:text-properties fo:hyphenate="false"/>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vertical-align="middle" fo:text-indent="0.3937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vertical-align="middle" fo:text-indent="0.3937in"/>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vertical-align="middle" fo:text-indent="0.3937in"/>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fo:text-indent="0.3937in"/>
      <style:text-properties fo:hyphenate="false"/>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middle" fo:text-indent="0.3937in"/>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vertical-align="middle" fo:text-indent="0.3937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vertical-align="middle" fo:text-indent="0.3937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middle" fo:text-indent="0.3937in"/>
      <style:text-properties fo:hyphenate="false"/>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text-position="super 66.6%"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text-position="super 66.6%"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text-position="super 66.6%"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vertical-align="middle" fo:text-indent="0.3937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en" style:country-asian="GB"/>
    </style:style>
    <style:style style:name="T3134" style:parent-style-name="DefaultParagraphFont" style:family="text">
      <style:text-properties fo:color="#000000" style:font-size-complex="12pt" style:language-asian="en" style:country-asian="GB"/>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center" style:vertical-align="middle"/>
      <style:text-properties fo:hyphenate="false"/>
    </style:style>
    <style:style style:name="P3138" style:parent-style-name="Normal" style:family="paragraph">
      <style:paragraph-properties fo:text-align="center" style:line-height-at-least="0.0138in"/>
      <style:text-properties fo:hyphenate="false"/>
    </style:style>
    <style:style style:name="T3139" style:parent-style-name="DefaultParagraphFont" style:family="text">
      <style:text-properties fo:font-weight="bold" style:font-weight-asian="bold" style:language-asian="lt" style:country-asian="LT"/>
    </style:style>
    <style:style style:name="T3140" style:parent-style-name="DefaultParagraphFont" style:family="text">
      <style:text-properties fo:font-weight="bold" style:font-weight-asian="bold" style:language-asian="lt" style:country-asian="LT"/>
    </style:style>
    <style:style style:name="P3141" style:parent-style-name="Normal" style:family="paragraph">
      <style:paragraph-properties fo:text-align="center" style:line-height-at-least="0.0138in"/>
      <style:text-properties fo:hyphenate="false"/>
    </style:style>
    <style:style style:name="T3142" style:parent-style-name="DefaultParagraphFont" style:family="text">
      <style:text-properties fo:font-weight="bold" style:font-weight-asian="bold" style:language-asian="lt" style:country-asian="LT"/>
    </style:style>
    <style:style style:name="P3143" style:parent-style-name="Normal" style:family="paragraph">
      <style:paragraph-properties fo:text-align="center" style:vertical-align="middle"/>
      <style:text-properties fo:color="#000000" style:font-size-complex="12pt" fo:hyphenate="false"/>
    </style:style>
    <style:style style:name="P3144" style:parent-style-name="Normal" style:family="paragraph">
      <style:paragraph-properties fo:text-align="justify" style:vertical-align="middle" fo:text-indent="0.3937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en" style:country-asian="GB"/>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language-asian="en" style:country-asian="GB"/>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style:vertical-align="middle" fo:text-indent="0.3937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fo:text-indent="0.3937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fo:text-indent="0.3937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style:vertical-align="middle" fo:text-indent="0.3937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style:vertical-align="middle" fo:text-indent="0.3937in"/>
      <style:text-properties fo:hyphenate="false"/>
    </style:style>
    <style:style style:name="T3170" style:parent-style-name="DefaultParagraphFont" style:family="text">
      <style:text-properties fo:color="#000000" fo:letter-spacing="-0.0034in" style:font-size-complex="12pt"/>
    </style:style>
    <style:style style:name="T3171" style:parent-style-name="DefaultParagraphFont" style:family="text">
      <style:text-properties fo:color="#000000" fo:letter-spacing="-0.0034in"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fo:letter-spacing="-0.0034in" style:font-size-complex="12pt"/>
    </style:style>
    <style:style style:name="P3174" style:parent-style-name="Normal" style:family="paragraph">
      <style:paragraph-properties fo:text-align="justify" style:vertical-align="middle" fo:text-indent="0.3937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fo:text-indent="0.3937in"/>
      <style:text-properties fo:hyphenate="false"/>
    </style:style>
    <style:style style:name="T3182" style:parent-style-name="DefaultParagraphFont" style:family="text">
      <style:text-properties fo:color="#000000" fo:letter-spacing="-0.0034in" style:font-size-complex="12pt"/>
    </style:style>
    <style:style style:name="T3183" style:parent-style-name="DefaultParagraphFont" style:family="text">
      <style:text-properties fo:color="#000000" fo:letter-spacing="-0.0034in" style:font-size-complex="12pt"/>
    </style:style>
    <style:style style:name="P3184" style:parent-style-name="Normal" style:family="paragraph">
      <style:paragraph-properties fo:text-align="justify" style:vertical-align="middle" fo:text-indent="0.3937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vertical-align="middle" fo:text-indent="0.3937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style:vertical-align="middle" fo:text-indent="0.3937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fo:text-indent="0.3937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fo:text-indent="0.3937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fo:color="#000000" fo:letter-spacing="-0.0034in" style:font-size-complex="12pt"/>
    </style:style>
    <style:style style:name="T3213" style:parent-style-name="DefaultParagraphFont" style:family="text">
      <style:text-properties fo:color="#000000" fo:letter-spacing="-0.0034in"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fo:letter-spacing="-0.0034in" style:font-size-complex="12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fo:text-indent="0.3937in"/>
      <style:text-properties fo:hyphenate="false"/>
    </style:style>
    <style:style style:name="T3224" style:parent-style-name="DefaultParagraphFont" style:family="text">
      <style:text-properties fo:color="#000000" fo:letter-spacing="-0.0034in" style:font-size-complex="12pt"/>
    </style:style>
    <style:style style:name="T3225" style:parent-style-name="DefaultParagraphFont" style:family="text">
      <style:text-properties fo:color="#000000" fo:letter-spacing="-0.0034in" style:font-size-complex="12pt"/>
    </style:style>
    <style:style style:name="P3226" style:parent-style-name="Normal" style:family="paragraph">
      <style:paragraph-properties fo:text-align="justify" style:vertical-align="middle" fo:text-indent="0.3937in"/>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center" style:vertical-align="middle"/>
      <style:text-properties fo:hyphenate="false"/>
    </style:style>
    <style:style style:name="P3231" style:parent-style-name="Normal" style:family="paragraph">
      <style:paragraph-properties fo:text-align="center" style:line-height-at-least="0.0138in"/>
      <style:text-properties fo:hyphenate="false"/>
    </style:style>
    <style:style style:name="T3232" style:parent-style-name="DefaultParagraphFont" style:family="text">
      <style:text-properties fo:font-weight="bold" style:font-weight-asian="bold" style:language-asian="lt" style:country-asian="LT"/>
    </style:style>
    <style:style style:name="T3233" style:parent-style-name="DefaultParagraphFont" style:family="text">
      <style:text-properties fo:font-weight="bold" style:font-weight-asian="bold" style:language-asian="lt" style:country-asian="LT"/>
    </style:style>
    <style:style style:name="P3234" style:parent-style-name="Normal" style:family="paragraph">
      <style:paragraph-properties fo:text-align="center" style:line-height-at-least="0.0138in"/>
      <style:text-properties fo:hyphenate="false"/>
    </style:style>
    <style:style style:name="T3235" style:parent-style-name="DefaultParagraphFont" style:family="text">
      <style:text-properties fo:font-weight="bold" style:font-weight-asian="bold" style:language-asian="lt" style:country-asian="LT"/>
    </style:style>
    <style:style style:name="P3236" style:parent-style-name="Normal" style:family="paragraph">
      <style:paragraph-properties fo:text-align="center" style:vertical-align="middle"/>
      <style:text-properties fo:color="#000000" style:font-size-complex="12pt" fo:hyphenate="false"/>
    </style:style>
    <style:style style:name="P323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en" style:country-asian="GB"/>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en" style:country-asian="GB"/>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vertical-align="middle" fo:text-indent="0.3937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middle" fo:text-indent="0.3937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language-asian="en" style:country-asian="GB"/>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vertical-align="middle" fo:text-indent="0.3937in"/>
      <style:text-properties fo:hyphenate="false"/>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tab-stops>
          <style:tab-stop style:type="left" style:position="0.6895in"/>
        </style:tab-stops>
      </style:paragraph-properties>
    </style:style>
    <style:style style:name="T3306" style:parent-style-name="DefaultParagraphFont" style:family="text">
      <style:text-properties fo:color="#000000" fo:letter-spacing="-0.0027in" style:font-size-complex="12pt"/>
    </style:style>
    <style:style style:name="T3307" style:parent-style-name="DefaultParagraphFont" style:family="text">
      <style:text-properties fo:color="#000000" fo:letter-spacing="-0.0027in" style:font-size-complex="12pt"/>
    </style:style>
    <style:style style:name="T3308" style:parent-style-name="DefaultParagraphFont" style:family="text">
      <style:text-properties fo:color="#000000" style:font-size-complex="12pt" style:language-asian="en" style:country-asian="GB"/>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fo:letter-spacing="-0.0027i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center" style:vertical-align="middle" fo:line-height="115%"/>
      <style:text-properties fo:hyphenate="false"/>
    </style:style>
    <style:style style:name="T3316" style:parent-style-name="DefaultParagraphFont" style:family="text">
      <style:text-properties fo:color="#000000" style:font-size-complex="12pt"/>
    </style:style>
    <style:style style:name="P3317"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323"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32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2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2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27"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328" style:parent-style-name="Normal" style:family="paragraph">
      <style:paragraph-properties style:vertical-align="middle" style:line-height-at-least="0.0138in" fo:margin-left="3.9375in">
        <style:tab-stops/>
      </style:paragraph-properties>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center" style:vertical-align="middle" style:line-height-at-least="0.0138in"/>
      <style:text-properties fo:color="#000000" style:font-size-complex="12pt" fo:hyphenate="false"/>
    </style:style>
    <style:style style:name="P3332" style:parent-style-name="Normal" style:family="paragraph">
      <style:paragraph-properties fo:text-align="center" style:line-height-at-least="0.0138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center" style:line-height-at-least="0.0138in"/>
      <style:text-properties style:font-size-complex="12pt" style:language-asian="lt" style:country-asian="LT" fo:hyphenate="false"/>
    </style:style>
    <style:style style:name="P3337" style:parent-style-name="Normal" style:family="paragraph">
      <style:paragraph-properties fo:text-align="center" style:line-height-at-least="0.0138in"/>
      <style:text-properties style:font-size-complex="12pt" style:language-asian="lt" style:country-asian="LT" fo:hyphenate="false"/>
    </style:style>
    <style:style style:name="P3338" style:parent-style-name="Normal" style:family="paragraph">
      <style:paragraph-properties fo:text-align="center" style:line-height-at-least="0.0138in"/>
      <style:text-properties style:font-size-complex="12pt" style:language-asian="lt" style:country-asian="LT" fo:hyphenate="false"/>
    </style:style>
    <style:style style:name="P3339" style:parent-style-name="Normal" style:family="paragraph">
      <style:paragraph-properties fo:text-align="center" style:line-height-at-least="0.0138in"/>
      <style:text-properties style:font-size-complex="12pt" style:language-asian="lt" style:country-asian="LT" fo:hyphenate="false"/>
    </style:style>
    <style:style style:name="P3340" style:parent-style-name="Normal" style:family="paragraph">
      <style:paragraph-properties fo:text-align="center" style:line-height-at-least="0.0138in"/>
      <style:text-properties style:font-size-complex="12pt" style:language-asian="lt" style:country-asian="LT" fo:hyphenate="false"/>
    </style:style>
    <style:style style:name="P3341" style:parent-style-name="Normal" style:family="paragraph">
      <style:paragraph-properties fo:text-align="center" style:line-height-at-least="0.0138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fo:font-size="1pt" style:font-size-asian="1pt" style:font-size-complex="1pt"/>
    </style:style>
    <style:style style:name="P3347" style:parent-style-name="Normal" style:family="paragraph">
      <style:paragraph-properties fo:text-align="center" style:vertical-align="middle" style:line-height-at-least="0.0138in"/>
      <style:text-properties fo:color="#000000" style:font-size-complex="12pt" fo:hyphenate="false"/>
    </style:style>
    <style:style style:name="P3348" style:parent-style-name="Normal" style:family="paragraph">
      <style:paragraph-properties style:vertical-align="middle" style:line-height-at-least="0.0138in"/>
      <style:text-properties fo:color="#000000" style:font-size-complex="12pt" fo:hyphenate="false"/>
    </style:style>
    <style:style style:name="P3349" style:parent-style-name="Normal" style:family="paragraph">
      <style:text-properties fo:font-size="1pt" style:font-size-asian="1pt" style:font-size-complex="1pt"/>
    </style:style>
    <style:style style:name="P3350" style:parent-style-name="Normal" style:family="paragraph">
      <style:paragraph-properties fo:text-align="center" style:vertical-align="middle" style:line-height-at-least="0.0138in"/>
      <style:text-properties fo:color="#000000" style:font-size-complex="12pt" fo:hyphenate="false"/>
    </style:style>
    <style:style style:name="P3351" style:parent-style-name="Normal" style:family="paragraph">
      <style:text-properties fo:font-size="1pt" style:font-size-asian="1pt" style:font-size-complex="1pt"/>
    </style:style>
    <style:style style:name="P335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353" style:parent-style-name="Normal" style:family="paragraph">
      <style:text-properties fo:font-size="1pt" style:font-size-asian="1pt" style:font-size-complex="1pt"/>
    </style:style>
    <style:style style:name="P335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355" style:parent-style-name="Normal" style:family="paragraph">
      <style:text-properties fo:font-size="1pt" style:font-size-asian="1pt" style:font-size-complex="1pt"/>
    </style:style>
    <style:style style:name="P3356" style:parent-style-name="Normal" style:family="paragraph">
      <style:paragraph-properties fo:text-align="center" style:line-height-at-least="0.0138in"/>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fo:font-size="1pt" style:font-size-asian="1pt" style:font-size-complex="1pt"/>
    </style:style>
    <style:style style:name="P3361" style:parent-style-name="Normal" style:family="paragraph">
      <style:paragraph-properties fo:text-align="center" style:line-height-at-least="0.0138in"/>
      <style:text-properties style:font-size-complex="12pt" style:language-asian="lt" style:country-asian="LT" fo:hyphenate="false"/>
    </style:style>
    <style:style style:name="P3362" style:parent-style-name="Normal" style:family="paragraph">
      <style:text-properties fo:font-size="1pt" style:font-size-asian="1pt" style:font-size-complex="1pt"/>
    </style:style>
    <style:style style:name="P336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64" style:parent-style-name="Normal" style:family="paragraph">
      <style:text-properties fo:font-size="1pt" style:font-size-asian="1pt" style:font-size-complex="1pt"/>
    </style:style>
    <style:style style:name="P336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66" style:parent-style-name="Normal" style:family="paragraph">
      <style:text-properties fo:font-size="1pt" style:font-size-asian="1pt" style:font-size-complex="1pt"/>
    </style:style>
    <style:style style:name="P3367" style:parent-style-name="Normal" style:family="paragraph">
      <style:paragraph-properties fo:text-align="justify" style:line-height-at-least="0.0138in" fo:margin-left="0.9in" fo:text-indent="0.9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tyle-complex="italic" fo:font-size="11pt" style:font-size-asian="11pt" style:font-size-complex="11pt" style:language-asian="lt" style:country-asian="LT"/>
    </style:style>
    <style:style style:name="P3370" style:parent-style-name="Normal" style:family="paragraph">
      <style:text-properties fo:font-size="1pt" style:font-size-asian="1pt" style:font-size-complex="1pt"/>
    </style:style>
    <style:style style:name="P3371" style:parent-style-name="Normal" style:family="paragraph">
      <style:paragraph-properties fo:text-align="justify" style:line-height-at-least="0.0138in"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P337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375" style:parent-style-name="DefaultParagraphFont" style:family="text">
      <style:text-properties fo:color="#000000" fo:letter-spacing="-0.0055in" fo:font-size="10pt" style:font-size-asian="10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1pt" style:font-size-asian="1pt" style:font-size-complex="1pt"/>
    </style:style>
    <style:style style:name="P3379" style:parent-style-name="Normal" style:family="paragraph">
      <style:paragraph-properties fo:text-align="justify" style:line-height-at-least="0.0138in" fo:margin-left="0.9in" fo:text-indent="0.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tyle-complex="italic" fo:font-size="11pt" style:font-size-asian="11pt" style:font-size-complex="11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5" style:parent-style-name="Normal" style:family="paragraph">
      <style:text-properties fo:font-size="1pt" style:font-size-asian="1pt" style:font-size-complex="1pt"/>
    </style:style>
    <style:style style:name="P3386" style:parent-style-name="Normal" style:family="paragraph">
      <style:paragraph-properties fo:text-align="justify" style:line-height-at-least="0.0138in" fo:margin-left="0.9in" fo:text-indent="0.9in">
        <style:tab-stops/>
      </style:paragraph-properties>
      <style:text-properties fo:hyphenate="false"/>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1" style:parent-style-name="Normal" style:family="paragraph">
      <style:text-properties fo:font-size="1pt" style:font-size-asian="1pt" style:font-size-complex="1pt"/>
    </style:style>
    <style:style style:name="P339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3" style:parent-style-name="Normal" style:family="paragraph">
      <style:text-properties fo:font-size="1pt" style:font-size-asian="1pt" style:font-size-complex="1pt"/>
    </style:style>
    <style:style style:name="P33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5" style:parent-style-name="Normal" style:family="paragraph">
      <style:text-properties fo:font-size="1pt" style:font-size-asian="1pt" style:font-size-complex="1pt"/>
    </style:style>
    <style:style style:name="P339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7" style:parent-style-name="Normal" style:family="paragraph">
      <style:text-properties fo:font-size="1pt" style:font-size-asian="1pt" style:font-size-complex="1pt"/>
    </style:style>
    <style:style style:name="P339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9" style:parent-style-name="Normal" style:family="paragraph">
      <style:text-properties fo:font-size="1pt" style:font-size-asian="1pt" style:font-size-complex="1pt"/>
    </style:style>
    <style:style style:name="P3400" style:parent-style-name="Normal" style:family="paragraph">
      <style:paragraph-properties fo:text-align="justify" style:line-height-at-least="0.0138in" fo:text-indent="0.3937in"/>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text-properties fo:font-size="1pt" style:font-size-asian="1pt" style:font-size-complex="1pt"/>
    </style:style>
    <style:style style:name="P3404" style:parent-style-name="Normal" style:family="paragraph">
      <style:paragraph-properties style:line-height-at-least="0.0138in" fo:text-indent="0.3937in"/>
      <style:text-properties style:font-size-complex="12pt" style:language-asian="lt" style:country-asian="LT" fo:hyphenate="false"/>
    </style:style>
    <style:style style:name="P3405" style:parent-style-name="Normal" style:family="paragraph">
      <style:text-properties fo:font-size="1pt" style:font-size-asian="1pt" style:font-size-complex="1pt"/>
    </style:style>
    <style:style style:name="P3406" style:parent-style-name="Normal" style:family="paragraph">
      <style:paragraph-properties fo:text-align="justify" style:line-height-at-least="0.0138in" fo:text-indent="0.3937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tyle-complex="italic" fo:font-size="11pt" style:font-size-asian="11pt" style:font-size-complex="11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line-height-at-least="0.0138in" fo:text-indent="0.3937in"/>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tyle-complex="italic" fo:font-size="11pt" style:font-size-asian="11pt" style:font-size-complex="11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line-height-at-least="0.0138in"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tyle-complex="italic" fo:font-size="11pt" style:font-size-asian="11pt" style:font-size-complex="11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line-height-at-least="0.0138in" fo:text-indent="0.3937in"/>
      <style:text-properties fo:hyphenate="false"/>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ize-complex="12pt" style:language-asian="lt" style:country-asian="LT"/>
    </style:style>
    <style:style style:name="T3426" style:parent-style-name="DefaultParagraphFont" style:family="text">
      <style:text-properties style:font-style-complex="italic" fo:font-size="11pt" style:font-size-asian="11pt" style:font-size-complex="11pt" style:language-asian="lt" style:country-asian="LT"/>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line-height-at-least="0.0138in"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tyle-complex="italic" fo:font-size="11pt" style:font-size-asian="11pt" style:font-size-complex="11pt" style:language-asian="lt" style:country-asian="LT"/>
    </style:style>
    <style:style style:name="T3433" style:parent-style-name="DefaultParagraphFont" style:family="text">
      <style:text-properties style:font-style-complex="italic" fo:font-size="11pt" style:font-size-asian="11pt" style:font-size-complex="11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0138in" fo:text-indent="0.3937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tyle-complex="italic" fo:font-size="11pt" style:font-size-asian="11pt" style:font-size-complex="11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line-height-at-least="0.0138in" fo:text-indent="0.3937in"/>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tyle-complex="italic" fo:font-size="11pt" style:font-size-asian="11pt" style:font-size-complex="11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0138in" fo:text-indent="0.3937in"/>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tyle-complex="italic" fo:font-size="11pt" style:font-size-asian="11pt" style:font-size-complex="11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0138in"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tyle-complex="italic" fo:font-size="11pt" style:font-size-asian="11pt" style:font-size-complex="11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fo:font-size="1pt" style:font-size-asian="1pt" style:font-size-complex="1pt"/>
    </style:style>
    <style:style style:name="P3458" style:parent-style-name="Normal" style:family="paragraph">
      <style:paragraph-properties fo:text-align="justify" style:line-height-at-least="0.0138in"/>
      <style:text-properties style:font-size-complex="12pt" style:language-asian="lt" style:country-asian="LT" fo:hyphenate="false"/>
    </style:style>
    <style:style style:name="P3459" style:parent-style-name="Normal" style:family="paragraph">
      <style:text-properties fo:font-size="1pt" style:font-size-asian="1pt" style:font-size-complex="1pt"/>
    </style:style>
    <style:style style:name="P3460" style:parent-style-name="Normal" style:family="paragraph">
      <style:paragraph-properties fo:text-align="justify" style:line-height-at-least="0.0138in"/>
      <style:text-properties style:font-size-complex="12pt" style:language-asian="lt" style:country-asian="LT" fo:hyphenate="false"/>
    </style:style>
    <style:style style:name="P3461" style:parent-style-name="Normal" style:family="paragraph">
      <style:text-properties fo:font-size="1pt" style:font-size-asian="1pt" style:font-size-complex="1pt"/>
    </style:style>
    <style:style style:name="P3462" style:parent-style-name="Normal" style:family="paragraph">
      <style:paragraph-properties style:line-height-at-least="0.0138in"/>
      <style:text-properties style:font-size-complex="12pt" style:language-asian="lt" style:country-asian="LT" fo:hyphenate="false"/>
    </style:style>
    <style:style style:name="P3463" style:parent-style-name="Normal" style:family="paragraph">
      <style:text-properties fo:font-size="1pt" style:font-size-asian="1pt" style:font-size-complex="1pt"/>
    </style:style>
    <style:style style:name="P3464" style:parent-style-name="Normal" style:family="paragraph">
      <style:paragraph-properties style:line-height-at-least="0.0138in" fo:text-indent="0.3937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fo:font-size="1pt" style:font-size-asian="1pt" style:font-size-complex="1pt"/>
    </style:style>
    <style:style style:name="P3476" style:parent-style-name="Normal" style:family="paragraph">
      <style:paragraph-properties style:line-height-at-least="0.0138in"/>
      <style:text-properties style:font-size-complex="12pt" style:language-asian="lt" style:country-asian="LT" fo:hyphenate="false"/>
    </style:style>
    <style:style style:name="P3477" style:parent-style-name="Normal" style:family="paragraph">
      <style:text-properties fo:font-size="1pt" style:font-size-asian="1pt" style:font-size-complex="1pt"/>
    </style:style>
    <style:style style:name="P3478" style:parent-style-name="Normal" style:family="paragraph">
      <style:paragraph-properties style:line-height-at-least="0.0138in"/>
      <style:text-properties style:font-size-complex="12pt" style:language-asian="lt" style:country-asian="LT" fo:hyphenate="false"/>
    </style:style>
    <style:style style:name="P3479" style:parent-style-name="Normal" style:family="paragraph">
      <style:text-properties fo:font-size="1pt" style:font-size-asian="1pt" style:font-size-complex="1pt"/>
    </style:style>
    <style:style style:name="P3480" style:parent-style-name="Normal" style:family="paragraph">
      <style:paragraph-properties style:line-height-at-least="0.0138in"/>
      <style:text-properties style:font-size-complex="12pt" style:language-asian="lt" style:country-asian="LT" fo:hyphenate="false"/>
    </style:style>
    <style:style style:name="P3481" style:parent-style-name="Normal" style:family="paragraph">
      <style:text-properties fo:font-size="1pt" style:font-size-asian="1pt" style:font-size-complex="1pt"/>
    </style:style>
    <style:style style:name="P3482" style:parent-style-name="Normal" style:family="paragraph">
      <style:paragraph-properties fo:text-align="center" style:line-height-at-least="0.0138in" fo:margin-right="0.1965in"/>
      <style:text-properties fo:hyphenate="false"/>
    </style:style>
    <style:style style:name="T3483" style:parent-style-name="DefaultParagraphFont" style:family="text">
      <style:text-properties style:font-size-complex="12pt" style:language-asian="lt" style:country-asian="LT"/>
    </style:style>
    <style:style style:name="P3484"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491"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49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9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9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95" style:parent-style-name="Normal" style:family="paragraph">
      <style:paragraph-properties fo:margin-left="3.9375in">
        <style:tab-stops/>
      </style:paragraph-properties>
      <style:text-properties fo:font-size="1pt" style:font-size-asian="1pt" style:font-size-complex="1pt"/>
    </style:style>
    <style:style style:name="P3496" style:parent-style-name="Normal" style:family="paragraph">
      <style:paragraph-properties style:vertical-align="middle" style:line-height-at-least="0.0138in" fo:margin-left="3.9375in">
        <style:tab-stops/>
      </style:paragraph-properties>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center" style:vertical-align="middle" style:line-height-at-least="0.0138in"/>
      <style:text-properties fo:color="#000000" style:font-size-complex="12pt" fo:hyphenate="false"/>
    </style:style>
    <style:style style:name="P3500" style:parent-style-name="Normal" style:family="paragraph">
      <style:paragraph-properties fo:text-align="center" style:line-height-at-least="0.0138in"/>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center" style:line-height-at-least="0.0138in"/>
      <style:text-properties style:font-size-complex="12pt" style:language-asian="lt" style:country-asian="LT" fo:hyphenate="false"/>
    </style:style>
    <style:style style:name="P3506" style:parent-style-name="Normal" style:family="paragraph">
      <style:paragraph-properties fo:text-align="center" style:line-height-at-least="0.0138in"/>
      <style:text-properties style:font-size-complex="12pt" style:language-asian="lt" style:country-asian="LT" fo:hyphenate="false"/>
    </style:style>
    <style:style style:name="P3507" style:parent-style-name="Normal" style:family="paragraph">
      <style:paragraph-properties fo:text-align="center" style:line-height-at-least="0.0138in"/>
      <style:text-properties style:font-size-complex="12pt" style:language-asian="lt" style:country-asian="LT" fo:hyphenate="false"/>
    </style:style>
    <style:style style:name="P3508" style:parent-style-name="Normal" style:family="paragraph">
      <style:paragraph-properties fo:text-align="center" style:line-height-at-least="0.0138in"/>
      <style:text-properties style:font-size-complex="12pt" style:language-asian="lt" style:country-asian="LT" fo:hyphenate="false"/>
    </style:style>
    <style:style style:name="P3509" style:parent-style-name="Normal" style:family="paragraph">
      <style:paragraph-properties fo:text-align="center" style:line-height-at-least="0.0138in"/>
      <style:text-properties style:font-size-complex="12pt" style:language-asian="lt" style:country-asian="LT" fo:hyphenate="false"/>
    </style:style>
    <style:style style:name="P3510" style:parent-style-name="Normal" style:family="paragraph">
      <style:paragraph-properties fo:text-align="center" style:line-height-at-least="0.0138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fo:font-size="1pt" style:font-size-asian="1pt" style:font-size-complex="1pt"/>
    </style:style>
    <style:style style:name="P3516" style:parent-style-name="Normal" style:family="paragraph">
      <style:paragraph-properties fo:text-align="center" style:line-height-at-least="0.0138in"/>
      <style:text-properties style:language-asian="lt" style:country-asian="LT" fo:hyphenate="false"/>
    </style:style>
    <style:style style:name="P3517" style:parent-style-name="Normal" style:family="paragraph">
      <style:paragraph-properties style:vertical-align="middle" style:line-height-at-least="0.0138in" fo:text-indent="0.2166in"/>
      <style:text-properties fo:color="#000000" style:font-size-complex="12pt" fo:hyphenate="false"/>
    </style:style>
    <style:style style:name="P3518" style:parent-style-name="Normal" style:family="paragraph">
      <style:text-properties fo:font-size="1pt" style:font-size-asian="1pt" style:font-size-complex="1pt"/>
    </style:style>
    <style:style style:name="P3519" style:parent-style-name="Normal" style:family="paragraph">
      <style:paragraph-properties fo:text-align="center" style:line-height-at-least="0.0138in"/>
      <style:text-properties style:language-asian="lt" style:country-asian="LT" fo:hyphenate="false"/>
    </style:style>
    <style:style style:name="P3520" style:parent-style-name="Normal" style:family="paragraph">
      <style:text-properties fo:font-size="1pt" style:font-size-asian="1pt" style:font-size-complex="1pt"/>
    </style:style>
    <style:style style:name="P352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522" style:parent-style-name="Normal" style:family="paragraph">
      <style:text-properties fo:font-size="1pt" style:font-size-asian="1pt" style:font-size-complex="1pt"/>
    </style:style>
    <style:style style:name="P3523" style:parent-style-name="Normal" style:family="paragraph">
      <style:paragraph-properties fo:text-align="center" style:line-height-at-least="0.0138in"/>
      <style:text-properties fo:font-weight="bold" style:font-weight-asian="bold" style:language-asian="lt" style:country-asian="LT" fo:hyphenate="false"/>
    </style:style>
    <style:style style:name="P3524" style:parent-style-name="Normal" style:family="paragraph">
      <style:text-properties fo:font-size="1pt" style:font-size-asian="1pt" style:font-size-complex="1pt"/>
    </style:style>
    <style:style style:name="P3525" style:parent-style-name="Normal" style:family="paragraph">
      <style:paragraph-properties fo:text-align="center" style:line-height-at-least="0.0138in"/>
      <style:text-properties fo:hyphenate="false"/>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text-properties fo:font-size="1pt" style:font-size-asian="1pt" style:font-size-complex="1pt"/>
    </style:style>
    <style:style style:name="P3529" style:parent-style-name="Normal" style:family="paragraph">
      <style:paragraph-properties fo:text-align="center" style:vertical-align="middle" style:line-height-at-least="0.0138in"/>
      <style:text-properties fo:color="#000000" style:font-size-complex="12pt" fo:hyphenate="false"/>
    </style:style>
    <style:style style:name="P3530" style:parent-style-name="Normal" style:family="paragraph">
      <style:text-properties fo:font-size="1pt" style:font-size-asian="1pt" style:font-size-complex="1pt"/>
    </style:style>
    <style:style style:name="P353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32" style:parent-style-name="Normal" style:family="paragraph">
      <style:text-properties fo:font-size="1pt" style:font-size-asian="1pt" style:font-size-complex="1pt"/>
    </style:style>
    <style:style style:name="P353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34" style:parent-style-name="Normal" style:family="paragraph">
      <style:text-properties fo:font-size="1pt" style:font-size-asian="1pt" style:font-size-complex="1pt"/>
    </style:style>
    <style:style style:name="P3535" style:parent-style-name="Normal" style:family="paragraph">
      <style:paragraph-properties fo:text-align="justify" style:line-height-at-least="0.0138in" fo:margin-left="0.9in" fo:text-indent="0.9in">
        <style:tab-stops/>
      </style:paragraph-properties>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tyle-complex="italic" fo:font-size="11pt" style:font-size-asian="11pt" style:font-size-complex="11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fo:font-size="1pt" style:font-size-asian="1pt" style:font-size-complex="1pt"/>
    </style:style>
    <style:style style:name="P3540" style:parent-style-name="Normal" style:family="paragraph">
      <style:paragraph-properties fo:text-align="justify" style:line-height-at-least="0.0138in"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text-position="super 66.6%" style:font-size-complex="12pt" style:language-asian="lt" style:country-asian="LT"/>
    </style:style>
    <style:style style:name="P354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544" style:parent-style-name="DefaultParagraphFont" style:family="text">
      <style:text-properties fo:color="#000000" fo:letter-spacing="-0.0055in" fo:font-size="10pt" style:font-size-asian="10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fo:font-size="1pt" style:font-size-asian="1pt" style:font-size-complex="1pt"/>
    </style:style>
    <style:style style:name="P3548" style:parent-style-name="Normal" style:family="paragraph">
      <style:paragraph-properties fo:text-align="justify" style:line-height-at-least="0.0138in" fo:margin-left="0.9in" fo:text-indent="0.9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tyle-complex="italic" fo:font-size="11pt" style:font-size-asian="11pt" style:font-size-complex="11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553" style:parent-style-name="Normal" style:family="paragraph">
      <style:text-properties fo:font-size="1pt" style:font-size-asian="1pt" style:font-size-complex="1pt"/>
    </style:style>
    <style:style style:name="P3554" style:parent-style-name="Normal" style:family="paragraph">
      <style:paragraph-properties fo:text-align="justify" style:line-height-at-least="0.0138in" fo:margin-left="0.9in" fo:text-indent="0.9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tyle-complex="italic" fo:font-size="11pt" style:font-size-asian="11pt" style:font-size-complex="11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fo:font-size="1pt" style:font-size-asian="1pt" style:font-size-complex="1pt"/>
    </style:style>
    <style:style style:name="P355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60" style:parent-style-name="Normal" style:family="paragraph">
      <style:paragraph-properties fo:text-align="justify" style:line-height-at-least="0.0138in" fo:text-indent="0.3937in"/>
      <style:text-properties fo:font-size="1pt" style:font-size-asian="1pt" style:font-size-complex="1pt" fo:hyphenate="false"/>
    </style:style>
    <style:style style:name="P3561" style:parent-style-name="Normal" style:family="paragraph">
      <style:paragraph-properties fo:text-align="justify" style:line-height-at-least="0.0138in" fo:text-indent="0.3937in"/>
      <style:text-properties style:language-asian="lt" style:country-asian="LT" fo:hyphenate="false"/>
    </style:style>
    <style:style style:name="P356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563" style:parent-style-name="DefaultParagraphFont" style:family="text">
      <style:text-properties fo:language="en" fo:country="US"/>
    </style:style>
    <style:style style:name="T3564" style:parent-style-name="DefaultParagraphFont" style:family="text">
      <style:text-properties fo:language="en" fo:country="US"/>
    </style:style>
    <style:style style:name="T3565" style:parent-style-name="DefaultParagraphFont" style:family="text">
      <style:text-properties fo:language="en" fo:country="US"/>
    </style:style>
    <style:style style:name="T3566" style:parent-style-name="DefaultParagraphFont" style:family="text">
      <style:text-properties fo:language="en" fo:country="US"/>
    </style:style>
    <style:style style:name="T3567" style:parent-style-name="DefaultParagraphFont" style:family="text">
      <style:text-properties style:font-name-asian="Calibri" style:font-size-complex="12pt" style:language-asian="lt" style:country-asian="LT"/>
    </style:style>
    <style:style style:name="P3568" style:parent-style-name="Normal" style:family="paragraph">
      <style:text-properties fo:font-size="1pt" style:font-size-asian="1pt" style:font-size-complex="1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text-properties fo:font-size="1pt" style:font-size-asian="1pt" style:font-size-complex="1pt"/>
    </style:style>
    <style:style style:name="P3574" style:parent-style-name="Normal" style:family="paragraph">
      <style:paragraph-properties fo:text-align="justify" style:line-height-at-least="0.0138in" fo:text-indent="0.3937in"/>
      <style:text-properties style:font-size-complex="12pt" style:language-asian="lt" style:country-asian="LT"/>
    </style:style>
    <style:style style:name="P3575" style:parent-style-name="Normal" style:family="paragraph">
      <style:text-properties fo:font-size="1pt" style:font-size-asian="1pt" style:font-size-complex="1pt"/>
    </style:style>
    <style:style style:name="P3576" style:parent-style-name="Normal" style:family="paragraph">
      <style:paragraph-properties style:line-height-at-least="0.0138in" fo:text-indent="0.3937in"/>
      <style:text-properties style:language-asian="lt" style:country-asian="LT" fo:hyphenate="false"/>
    </style:style>
    <style:style style:name="P3577" style:parent-style-name="Normal" style:family="paragraph">
      <style:text-properties fo:font-size="1pt" style:font-size-asian="1pt" style:font-size-complex="1pt"/>
    </style:style>
    <style:style style:name="P3578" style:parent-style-name="Normal" style:family="paragraph">
      <style:paragraph-properties fo:text-align="justify" style:line-height-at-least="0.0138in" fo:text-indent="0.3937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line-height-at-least="0.0138in" fo:text-indent="0.3937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tyle-complex="italic" fo:font-size="11pt" style:font-size-asian="11pt" style:font-size-complex="11pt"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line-height-at-least="0.0138in" fo:text-indent="0.3937in"/>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font-style-complex="italic" fo:font-size="11pt" style:font-size-asian="11pt" style:font-size-complex="11pt"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style:line-height-at-least="0.0138in" fo:text-indent="0.3937in"/>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font-style-complex="italic" fo:font-size="11pt" style:font-size-asian="11pt" style:font-size-complex="11pt"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style:line-height-at-least="0.0138in" fo:text-indent="0.3937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font-style-complex="italic" fo:font-size="11pt" style:font-size-asian="11pt" style:font-size-complex="11pt"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style:line-height-at-least="0.0138in" fo:text-indent="0.3937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tyle-complex="italic" style:font-size-complex="12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tyle-complex="italic" fo:font-size="11pt" style:font-size-asian="11pt" style:font-size-complex="11pt"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style:line-height-at-least="0.0138in" fo:text-indent="0.3937in"/>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font-style-complex="italic" fo:font-size="11pt" style:font-size-asian="11pt" style:font-size-complex="11pt"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style:line-height-at-least="0.0138in" fo:text-indent="0.3937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font-style-complex="italic" fo:font-size="11pt" style:font-size-asian="11pt" style:font-size-complex="11pt" style:language-asian="lt" style:country-asian="LT"/>
    </style:style>
    <style:style style:name="T3622" style:parent-style-name="DefaultParagraphFont" style:family="text">
      <style:text-properties fo:font-style="italic" style:font-style-asian="italic" style:language-asian="lt" style:country-asian="LT"/>
    </style:style>
    <style:style style:name="T3623" style:parent-style-name="DefaultParagraphFont" style:family="text">
      <style:text-properties style:font-style-complex="italic" fo:font-size="11pt" style:font-size-asian="11pt" style:font-size-complex="11pt" style:language-asian="lt" style:country-asian="LT"/>
    </style:style>
    <style:style style:name="T3624" style:parent-style-name="DefaultParagraphFont" style:family="text">
      <style:text-properties fo:font-style="italic" style:font-style-asian="italic"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text-properties fo:font-size="1pt" style:font-size-asian="1pt" style:font-size-complex="1pt"/>
    </style:style>
    <style:style style:name="P3627" style:parent-style-name="Normal" style:family="paragraph">
      <style:paragraph-properties fo:text-align="justify" style:line-height-at-least="0.0138in"/>
      <style:text-properties style:language-asian="lt" style:country-asian="LT" fo:hyphenate="false"/>
    </style:style>
    <style:style style:name="P3628" style:parent-style-name="Normal" style:family="paragraph">
      <style:text-properties fo:font-size="1pt" style:font-size-asian="1pt" style:font-size-complex="1pt"/>
    </style:style>
    <style:style style:name="P3629" style:parent-style-name="Normal" style:family="paragraph">
      <style:paragraph-properties fo:text-align="justify" style:line-height-at-least="0.0138in"/>
      <style:text-properties style:language-asian="lt" style:country-asian="LT" fo:hyphenate="false"/>
    </style:style>
    <style:style style:name="P3630" style:parent-style-name="Normal" style:family="paragraph">
      <style:text-properties fo:font-size="1pt" style:font-size-asian="1pt" style:font-size-complex="1pt"/>
    </style:style>
    <style:style style:name="P3631" style:parent-style-name="Normal" style:family="paragraph">
      <style:paragraph-properties fo:text-align="justify" style:line-height-at-least="0.0138in"/>
      <style:text-properties style:language-asian="lt" style:country-asian="LT" fo:hyphenate="false"/>
    </style:style>
    <style:style style:name="P3632" style:parent-style-name="Normal" style:family="paragraph">
      <style:text-properties fo:font-size="1pt" style:font-size-asian="1pt" style:font-size-complex="1pt"/>
    </style:style>
    <style:style style:name="P3633" style:parent-style-name="Normal" style:family="paragraph">
      <style:paragraph-properties style:line-height-at-least="0.0138in" fo:text-indent="0.3152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text-properties fo:font-size="1pt" style:font-size-asian="1pt" style:font-size-complex="1pt"/>
    </style:style>
    <style:style style:name="P3645" style:parent-style-name="Normal" style:family="paragraph">
      <style:paragraph-properties style:line-height-at-least="0.0138in"/>
      <style:text-properties style:language-asian="lt" style:country-asian="LT" fo:hyphenate="false"/>
    </style:style>
    <style:style style:name="P3646" style:parent-style-name="Normal" style:family="paragraph">
      <style:text-properties fo:font-size="1pt" style:font-size-asian="1pt" style:font-size-complex="1pt"/>
    </style:style>
    <style:style style:name="P3647" style:parent-style-name="Normal" style:family="paragraph">
      <style:paragraph-properties style:line-height-at-least="0.0138in"/>
      <style:text-properties style:language-asian="lt" style:country-asian="LT" fo:hyphenate="false"/>
    </style:style>
    <style:style style:name="P3648" style:parent-style-name="Normal" style:family="paragraph">
      <style:text-properties fo:font-size="1pt" style:font-size-asian="1pt" style:font-size-complex="1pt"/>
    </style:style>
    <style:style style:name="P3649" style:parent-style-name="Normal" style:family="paragraph">
      <style:paragraph-properties style:line-height-at-least="0.0138in"/>
      <style:text-properties style:language-asian="lt" style:country-asian="LT" fo:hyphenate="false"/>
    </style:style>
    <style:style style:name="P3650" style:parent-style-name="Normal" style:family="paragraph">
      <style:text-properties fo:font-size="1pt" style:font-size-asian="1pt" style:font-size-complex="1pt"/>
    </style:style>
    <style:style style:name="P3651" style:parent-style-name="Normal" style:family="paragraph">
      <style:paragraph-properties fo:text-align="center" style:line-height-at-least="0.0138in" fo:text-indent="0.3152in"/>
      <style:text-properties fo:hyphenate="false"/>
    </style:style>
    <style:style style:name="T3652" style:parent-style-name="DefaultParagraphFont" style:family="text">
      <style:text-properties style:language-asian="lt" style:country-asian="LT"/>
    </style:style>
    <style:style style:name="P3653" style:parent-style-name="Normal" style:master-page-name="MPF4"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66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6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62" style:parent-style-name="Normal" style:family="paragraph">
      <style:paragraph-properties style:line-height-at-least="0.0138in" fo:margin-left="3.937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style:vertical-align="middle" style:line-height-at-least="0.0138in" fo:margin-left="3.9375in">
        <style:tab-stops/>
      </style:paragraph-properties>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style:vertical-align="middle" style:line-height-at-least="0.0138in" fo:margin-left="3.9375in">
        <style:tab-stops/>
      </style:paragraph-properties>
      <style:text-properties fo:color="#000000" style:font-size-complex="12pt" style:language-asian="lt" style:country-asian="LT" fo:hyphenate="false"/>
    </style:style>
    <style:style style:name="P3668" style:parent-style-name="Normal" style:family="paragraph">
      <style:paragraph-properties fo:text-align="center" style:line-height-at-least="0.0138in"/>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73" style:parent-style-name="Normal" style:family="paragraph">
      <style:paragraph-properties fo:text-align="center" style:vertical-align="middle" style:line-height-at-least="0.0138in" fo:text-indent="0.043in"/>
      <style:text-properties fo:hyphenate="false"/>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7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77"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678"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79"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80"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681"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8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683" style:parent-style-name="Normal" style:family="paragraph">
      <style:paragraph-properties fo:text-align="center" style:line-height-at-least="0.0138in"/>
      <style:text-properties fo:hyphenate="false"/>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fo:text-transform="uppercase"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text-properties fo:font-size="1pt" style:font-size-asian="1pt" style:font-size-complex="1pt" style:language-asian="lt" style:country-asian="LT" fo:hyphenate="false"/>
    </style:style>
    <style:style style:name="P3688" style:parent-style-name="Normal" style:family="paragraph">
      <style:text-properties fo:font-size="1pt" style:font-size-asian="1pt" style:font-size-complex="1pt" style:language-asian="lt" style:country-asian="LT" fo:hyphenate="false"/>
    </style:style>
    <style:style style:name="P3689"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90" style:parent-style-name="Normal" style:family="paragraph">
      <style:text-properties fo:font-size="1pt" style:font-size-asian="1pt" style:font-size-complex="1pt" style:language-asian="lt" style:country-asian="LT" fo:hyphenate="false"/>
    </style:style>
    <style:style style:name="P36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692" style:parent-style-name="Normal" style:family="paragraph">
      <style:text-properties fo:font-size="1pt" style:font-size-asian="1pt" style:font-size-complex="1pt" style:language-asian="lt" style:country-asian="LT" fo:hyphenate="false"/>
    </style:style>
    <style:style style:name="P3693" style:parent-style-name="Normal" style:family="paragraph">
      <style:text-properties fo:font-size="1pt" style:font-size-asian="1pt" style:font-size-complex="1pt" style:language-asian="lt" style:country-asian="LT" fo:hyphenate="false"/>
    </style:style>
    <style:style style:name="P3694" style:parent-style-name="Normal" style:family="paragraph">
      <style:paragraph-properties fo:text-align="justify" style:line-height-at-least="0.0138in" fo:text-indent="0.3937in"/>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text-position="super 66.6%" style:font-size-complex="12pt" style:language-asian="lt" style:country-asian="LT"/>
    </style:style>
    <style:style style:name="P369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698" style:parent-style-name="DefaultParagraphFont" style:family="text">
      <style:text-properties fo:color="#000000" fo:letter-spacing="-0.0055in" fo:font-size="10pt" style:font-size-asian="10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fo:font-size="1pt" style:font-size-asian="1pt" style:font-size-complex="1pt" style:language-asian="lt" style:country-asian="LT" fo:hyphenate="false"/>
    </style:style>
    <style:style style:name="P3701" style:parent-style-name="Normal" style:family="paragraph">
      <style:paragraph-properties fo:text-align="justify" style:line-height-at-least="0.0138in" fo:margin-left="1.7722in">
        <style:tab-stops/>
      </style:paragraph-properties>
      <style:text-properties fo:hyphenate="false"/>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fo:language="en" fo:country="US"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text-properties fo:font-size="1pt" style:font-size-asian="1pt" style:font-size-complex="1pt" style:language-asian="lt" style:country-asian="LT" fo:hyphenate="false"/>
    </style:style>
    <style:style style:name="P3706" style:parent-style-name="Normal" style:family="paragraph">
      <style:paragraph-properties style:line-height-at-least="0.0138in" fo:text-indent="0.3937in"/>
      <style:text-properties style:language-asian="lt" style:country-asian="LT" fo:hyphenate="false"/>
    </style:style>
    <style:style style:name="P3707" style:parent-style-name="Normal" style:family="paragraph">
      <style:text-properties fo:font-size="1pt" style:font-size-asian="1pt" style:font-size-complex="1pt" style:language-asian="lt" style:country-asian="LT" fo:hyphenate="false"/>
    </style:style>
    <style:style style:name="P370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709" style:parent-style-name="Normal" style:family="paragraph">
      <style:text-properties fo:font-size="1pt" style:font-size-asian="1pt" style:font-size-complex="1pt" style:language-asian="lt" style:country-asian="LT" fo:hyphenate="false"/>
    </style:style>
    <style:style style:name="P371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1" style:parent-style-name="Normal" style:family="paragraph">
      <style:text-properties fo:font-size="1pt" style:font-size-asian="1pt" style:font-size-complex="1pt" style:language-asian="lt" style:country-asian="LT" fo:hyphenate="false"/>
    </style:style>
    <style:style style:name="P371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3" style:parent-style-name="Normal" style:family="paragraph">
      <style:text-properties fo:font-size="1pt" style:font-size-asian="1pt" style:font-size-complex="1pt" style:language-asian="lt" style:country-asian="LT" fo:hyphenate="false"/>
    </style:style>
    <style:style style:name="P371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5" style:parent-style-name="Normal" style:family="paragraph">
      <style:text-properties fo:font-size="1pt" style:font-size-asian="1pt" style:font-size-complex="1pt" style:language-asian="lt" style:country-asian="LT" fo:hyphenate="false"/>
    </style:style>
    <style:style style:name="P371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7" style:parent-style-name="Normal" style:family="paragraph">
      <style:text-properties fo:font-size="1pt" style:font-size-asian="1pt" style:font-size-complex="1pt" style:language-asian="lt" style:country-asian="LT" fo:hyphenate="false"/>
    </style:style>
    <style:style style:name="P3718" style:parent-style-name="Normal" style:family="paragraph">
      <style:paragraph-properties fo:text-align="justify" style:line-height-at-least="0.0138in" fo:margin-left="0.9in" fo:text-indent="0.9in">
        <style:tab-stops/>
      </style:paragraph-properties>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style-complex="italic"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fo:font-size="1pt" style:font-size-asian="1pt" style:font-size-complex="1pt" style:language-asian="lt" style:country-asian="LT" fo:hyphenate="false"/>
    </style:style>
    <style:style style:name="P37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25" style:parent-style-name="Normal" style:family="paragraph">
      <style:text-properties fo:font-size="1pt" style:font-size-asian="1pt" style:font-size-complex="1pt" style:language-asian="lt" style:country-asian="LT" fo:hyphenate="false"/>
    </style:style>
    <style:style style:name="P372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727" style:parent-style-name="Normal" style:family="paragraph">
      <style:text-properties fo:font-size="1pt" style:font-size-asian="1pt" style:font-size-complex="1pt" style:language-asian="lt" style:country-asian="LT" fo:hyphenate="false"/>
    </style:style>
    <style:style style:name="P3728" style:parent-style-name="Normal" style:family="paragraph">
      <style:paragraph-properties fo:text-align="justify" style:line-height-at-least="0.0138in" fo:text-indent="0.3937in"/>
      <style:text-properties style:language-asian="lt" style:country-asian="LT" fo:hyphenate="false"/>
    </style:style>
    <style:style style:name="P3729" style:parent-style-name="Normal" style:family="paragraph">
      <style:text-properties fo:font-size="1pt" style:font-size-asian="1pt" style:font-size-complex="1pt" style:language-asian="lt" style:country-asian="LT" fo:hyphenate="false"/>
    </style:style>
    <style:style style:name="P3730" style:parent-style-name="Normal" style:family="paragraph">
      <style:paragraph-properties fo:text-align="justify" style:line-height-at-least="0.0138in" fo:text-indent="0.3937in"/>
      <style:text-properties style:language-asian="lt" style:country-asian="LT" fo:hyphenate="false"/>
    </style:style>
    <style:style style:name="P3731" style:parent-style-name="Normal" style:family="paragraph">
      <style:text-properties fo:font-size="1pt" style:font-size-asian="1pt" style:font-size-complex="1pt" style:language-asian="lt" style:country-asian="LT" fo:hyphenate="false"/>
    </style:style>
    <style:style style:name="P373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33" style:parent-style-name="Normal" style:family="paragraph">
      <style:text-properties fo:font-size="1pt" style:font-size-asian="1pt" style:font-size-complex="1pt" style:language-asian="lt" style:country-asian="LT" fo:hyphenate="false"/>
    </style:style>
    <style:style style:name="P3734" style:parent-style-name="Normal" style:family="paragraph">
      <style:paragraph-properties style:line-height-at-least="0.0138in" fo:text-indent="0.3937in"/>
      <style:text-properties style:language-asian="lt" style:country-asian="LT" fo:hyphenate="false"/>
    </style:style>
    <style:style style:name="P3735" style:parent-style-name="Normal" style:family="paragraph">
      <style:paragraph-properties fo:text-align="justify" style:line-height-at-least="0.0138in"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text-properties fo:font-size="1pt" style:font-size-asian="1pt" style:font-size-complex="1pt" style:language-asian="lt" style:country-asian="LT" fo:hyphenate="false"/>
    </style:style>
    <style:style style:name="P3742" style:parent-style-name="Normal" style:family="paragraph">
      <style:text-properties fo:hyphenate="false"/>
    </style:style>
    <style:style style:name="P3743" style:parent-style-name="Normal" style:family="paragraph">
      <style:paragraph-properties fo:text-align="justify" style:line-height-at-least="0.0138in" fo:text-indent="0.3937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text-properties fo:hyphenate="false"/>
    </style:style>
    <style:style style:name="P3749" style:parent-style-name="Normal" style:family="paragraph">
      <style:paragraph-properties fo:text-align="justify" style:line-height-at-least="0.0138in" fo:text-indent="0.3937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fo:font-weight="bold" style:font-weight-asian="bold"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text-properties fo:hyphenate="false"/>
    </style:style>
    <style:style style:name="P3756" style:parent-style-name="Normal" style:family="paragraph">
      <style:paragraph-properties fo:text-align="justify" style:line-height-at-least="0.0138in" fo:text-indent="0.3937in"/>
      <style:text-properties fo:hyphenate="false"/>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text-properties fo:hyphenate="false"/>
    </style:style>
    <style:style style:name="P3762" style:parent-style-name="Normal" style:family="paragraph">
      <style:paragraph-properties fo:text-align="justify" style:line-height-at-least="0.0138in" fo:text-indent="0.3937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text-properties fo:hyphenate="false"/>
    </style:style>
    <style:style style:name="P3769" style:parent-style-name="Normal" style:family="paragraph">
      <style:paragraph-properties fo:text-align="justify" style:line-height-at-least="0.0138in" fo:text-indent="0.3937in"/>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fo:text-transform="uppercase"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text-properties fo:hyphenate="false"/>
    </style:style>
    <style:style style:name="P3777" style:parent-style-name="Normal" style:family="paragraph">
      <style:paragraph-properties fo:text-align="justify" style:line-height-at-least="0.0138in" fo:text-indent="0.3937in"/>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text-properties fo:hyphenate="false"/>
    </style:style>
    <style:style style:name="P3783" style:parent-style-name="Normal" style:family="paragraph">
      <style:paragraph-properties fo:text-align="justify" style:line-height-at-least="0.0138in" fo:text-indent="0.3937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text-properties fo:hyphenate="false"/>
    </style:style>
    <style:style style:name="P3789" style:parent-style-name="Normal" style:family="paragraph">
      <style:paragraph-properties fo:text-align="justify" style:line-height-at-least="0.0138in" fo:text-indent="0.3937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text-properties fo:hyphenate="false"/>
    </style:style>
    <style:style style:name="P3795" style:parent-style-name="Normal" style:family="paragraph">
      <style:paragraph-properties fo:text-align="justify" style:line-height-at-least="0.0138in" fo:text-indent="0.3937in"/>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text-properties fo:font-size="1pt" style:font-size-asian="1pt" style:font-size-complex="1pt" style:language-asian="lt" style:country-asian="LT" fo:hyphenate="false"/>
    </style:style>
    <style:style style:name="P3802" style:parent-style-name="Normal" style:family="paragraph">
      <style:paragraph-properties style:line-height-at-least="0.0138in"/>
      <style:text-properties style:font-size-complex="12pt" style:language-asian="lt" style:country-asian="LT" fo:hyphenate="false"/>
    </style:style>
    <style:style style:name="P3803" style:parent-style-name="Normal" style:family="paragraph">
      <style:text-properties style:font-size-complex="12pt" style:language-asian="lt" style:country-asian="LT" fo:hyphenate="false"/>
    </style:style>
    <style:style style:name="P3804" style:parent-style-name="Normal" style:family="paragraph">
      <style:paragraph-properties style:line-height-at-least="0.0138in"/>
      <style:text-properties style:font-size-complex="12pt" style:language-asian="lt" style:country-asian="LT" fo:hyphenate="false"/>
    </style:style>
    <style:style style:name="P3805" style:parent-style-name="Normal" style:family="paragraph">
      <style:text-properties fo:font-size="1pt" style:font-size-asian="1pt" style:font-size-complex="1pt" style:language-asian="lt" style:country-asian="LT" fo:hyphenate="false"/>
    </style:style>
    <style:style style:name="P3806" style:parent-style-name="Normal" style:family="paragraph">
      <style:paragraph-properties fo:text-align="justify" style:line-height-at-least="0.0138in" fo:text-indent="0.752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text-properties fo:font-size="1pt" style:font-size-asian="1pt" style:font-size-complex="1pt" style:language-asian="lt" style:country-asian="LT" fo:hyphenate="false"/>
    </style:style>
    <style:style style:name="P3815" style:parent-style-name="Normal" style:family="paragraph">
      <style:text-properties fo:font-size="1pt" style:font-size-asian="1pt" style:font-size-complex="1pt" style:language-asian="lt" style:country-asian="LT" fo:hyphenate="false"/>
    </style:style>
    <style:style style:name="P3816" style:parent-style-name="Normal" style:family="paragraph">
      <style:paragraph-properties fo:text-align="justify" style:line-height-at-least="0.0138in"/>
      <style:text-properties style:language-asian="lt" style:country-asian="LT" fo:hyphenate="false"/>
    </style:style>
    <style:style style:name="P3817" style:parent-style-name="Normal" style:family="paragraph">
      <style:text-properties fo:font-size="1pt" style:font-size-asian="1pt" style:font-size-complex="1pt" style:language-asian="lt" style:country-asian="LT" fo:hyphenate="false"/>
    </style:style>
    <style:style style:name="P3818" style:parent-style-name="Normal" style:family="paragraph">
      <style:paragraph-properties fo:text-align="center" style:line-height-at-least="0.0138in"/>
      <style:text-properties fo:hyphenate="false"/>
    </style:style>
    <style:style style:name="T3819" style:parent-style-name="DefaultParagraphFont" style:family="text">
      <style:text-properties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master-page-name="MPF5" style:family="paragraph">
      <style:paragraph-properties fo:break-before="page" style:snap-to-layout-grid="false" fo:margin-left="3.9375in" style:page-number="1">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margin-left="3.9375in">
        <style:tab-stops/>
      </style:paragraph-properties>
      <style:text-properties style:font-size-complex="12pt" style:language-asian="lt" style:country-asian="LT" fo:hyphenate="false"/>
    </style:style>
    <style:style style:name="P3834" style:parent-style-name="Normal" style:family="paragraph">
      <style:paragraph-properties fo:margin-left="3.9375in">
        <style:tab-stops/>
      </style:paragraph-properties>
      <style:text-properties style:font-size-complex="12pt" style:language-asian="lt" style:country-asian="LT" fo:hyphenate="false"/>
    </style:style>
    <style:style style:name="P3835" style:parent-style-name="Normal" style:family="paragraph">
      <style:paragraph-properties fo:margin-left="3.9375in">
        <style:tab-stops/>
      </style:paragraph-properties>
      <style:text-properties fo:hyphenate="false"/>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style:vertical-align="middle" style:line-height-at-least="0.0138in" fo:margin-left="3.9375in">
        <style:tab-stops/>
      </style:paragraph-properties>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41" style:parent-style-name="Normal" style:family="paragraph">
      <style:paragraph-properties fo:text-align="center" style:line-height-at-least="0.0138in"/>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84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47" style:parent-style-name="Normal" style:family="paragraph">
      <style:paragraph-properties fo:text-align="center" style:vertical-align="middle" style:line-height-at-least="0.0138in" fo:text-indent="0.043in"/>
      <style:text-properties fo:hyphenate="false"/>
    </style:style>
    <style:style style:name="T3848" style:parent-style-name="DefaultParagraphFont" style:family="text">
      <style:text-properties fo:color="#000000" fo:font-size="11pt" style:font-size-asian="11pt" style:font-size-complex="11pt" style:language-asian="lt" style:country-asian="LT"/>
    </style:style>
    <style:style style:name="P384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5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51"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85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53" style:parent-style-name="Normal" style:family="paragraph">
      <style:paragraph-properties style:vertical-align="middle" style:line-height-at-least="0.0138in"/>
      <style:text-properties fo:color="#000000" style:font-size-complex="12pt" style:language-asian="lt" style:country-asian="LT" fo:hyphenate="false"/>
    </style:style>
    <style:style style:name="P3854"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855" style:parent-style-name="Normal" style:family="paragraph">
      <style:text-properties fo:font-size="1pt" style:font-size-asian="1pt" style:font-size-complex="1pt" style:language-asian="lt" style:country-asian="LT" fo:hyphenate="false"/>
    </style:style>
    <style:style style:name="P3856"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57" style:parent-style-name="Normal" style:family="paragraph">
      <style:text-properties fo:font-size="1pt" style:font-size-asian="1pt" style:font-size-complex="1pt" style:language-asian="lt" style:country-asian="LT" fo:hyphenate="false"/>
    </style:style>
    <style:style style:name="P385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5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60" style:parent-style-name="Normal" style:family="paragraph">
      <style:text-properties fo:font-size="1pt" style:font-size-asian="1pt" style:font-size-complex="1pt" style:language-asian="lt" style:country-asian="LT" fo:hyphenate="false"/>
    </style:style>
    <style:style style:name="P3861" style:parent-style-name="Normal" style:family="paragraph">
      <style:text-properties fo:font-size="1pt" style:font-size-asian="1pt" style:font-size-complex="1pt" style:language-asian="lt" style:country-asian="LT" fo:hyphenate="false"/>
    </style:style>
    <style:style style:name="P386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63" style:parent-style-name="Normal" style:family="paragraph">
      <style:text-properties fo:font-size="1pt" style:font-size-asian="1pt" style:font-size-complex="1pt" style:language-asian="lt" style:country-asian="LT" fo:hyphenate="false"/>
    </style:style>
    <style:style style:name="P386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65" style:parent-style-name="Normal" style:family="paragraph">
      <style:text-properties fo:font-size="1pt" style:font-size-asian="1pt" style:font-size-complex="1pt" style:language-asian="lt" style:country-asian="LT" fo:hyphenate="false"/>
    </style:style>
    <style:style style:name="P3866" style:parent-style-name="Normal" style:family="paragraph">
      <style:text-properties fo:font-size="1pt" style:font-size-asian="1pt" style:font-size-complex="1pt" style:language-asian="lt" style:country-asian="LT" fo:hyphenate="false"/>
    </style:style>
    <style:style style:name="P3867" style:parent-style-name="Normal" style:family="paragraph">
      <style:paragraph-properties fo:text-align="justify" style:line-height-at-least="0.0138in" fo:text-indent="0.3937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P387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871" style:parent-style-name="DefaultParagraphFont" style:family="text">
      <style:text-properties fo:color="#000000" fo:letter-spacing="-0.0055in" fo:font-size="10pt" style:font-size-asian="10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fo:font-size="1pt" style:font-size-asian="1pt" style:font-size-complex="1pt" style:language-asian="lt" style:country-asian="LT" fo:hyphenate="false"/>
    </style:style>
    <style:style style:name="P3874" style:parent-style-name="Normal" style:family="paragraph">
      <style:paragraph-properties fo:text-align="justify" style:line-height-at-least="0.0138in" fo:margin-left="1.7722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tyle-complex="italic"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style-complex="italic" fo:font-size="11pt" style:font-size-asian="11pt" style:font-size-complex="11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fo:font-size="1pt" style:font-size-asian="1pt" style:font-size-complex="1pt" style:language-asian="lt" style:country-asian="LT" fo:hyphenate="false"/>
    </style:style>
    <style:style style:name="P3882" style:parent-style-name="Normal" style:family="paragraph">
      <style:paragraph-properties style:line-height-at-least="0.0138in" fo:text-indent="0.3937in"/>
      <style:text-properties style:language-asian="lt" style:country-asian="LT" fo:hyphenate="false"/>
    </style:style>
    <style:style style:name="P3883" style:parent-style-name="Normal" style:family="paragraph">
      <style:text-properties fo:font-size="1pt" style:font-size-asian="1pt" style:font-size-complex="1pt" style:language-asian="lt" style:country-asian="LT" fo:hyphenate="false"/>
    </style:style>
    <style:style style:name="P3884" style:parent-style-name="Normal" style:family="paragraph">
      <style:paragraph-properties style:line-height-at-least="0.0138in" fo:margin-left="0.9in" fo:text-indent="0.9in">
        <style:tab-stops/>
      </style:paragraph-properties>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font-style-complex="italic" fo:font-size="11pt" style:font-size-asian="11pt" style:font-size-complex="11pt"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text-properties fo:font-size="1pt" style:font-size-asian="1pt" style:font-size-complex="1pt" style:language-asian="lt" style:country-asian="LT" fo:hyphenate="false"/>
    </style:style>
    <style:style style:name="P3889"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0" style:parent-style-name="Normal" style:family="paragraph">
      <style:text-properties fo:font-size="1pt" style:font-size-asian="1pt" style:font-size-complex="1pt" style:language-asian="lt" style:country-asian="LT" fo:hyphenate="false"/>
    </style:style>
    <style:style style:name="P38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2" style:parent-style-name="Normal" style:family="paragraph">
      <style:text-properties fo:font-size="1pt" style:font-size-asian="1pt" style:font-size-complex="1pt" style:language-asian="lt" style:country-asian="LT" fo:hyphenate="false"/>
    </style:style>
    <style:style style:name="P38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4" style:parent-style-name="Normal" style:family="paragraph">
      <style:text-properties fo:font-size="1pt" style:font-size-asian="1pt" style:font-size-complex="1pt" style:language-asian="lt" style:country-asian="LT" fo:hyphenate="false"/>
    </style:style>
    <style:style style:name="P3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6" style:parent-style-name="Normal" style:family="paragraph">
      <style:text-properties fo:font-size="1pt" style:font-size-asian="1pt" style:font-size-complex="1pt" style:language-asian="lt" style:country-asian="LT" fo:hyphenate="false"/>
    </style:style>
    <style:style style:name="P3897" style:parent-style-name="Normal" style:family="paragraph">
      <style:paragraph-properties fo:text-align="justify" style:line-height-at-least="0.0138in" fo:margin-left="0.9in" fo:text-indent="0.9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tyle-complex="italic" fo:font-size="11pt" style:font-size-asian="11pt" style:font-size-complex="11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fo:font-size="1pt" style:font-size-asian="1pt" style:font-size-complex="1pt" style:language-asian="lt" style:country-asian="LT" fo:hyphenate="false"/>
    </style:style>
    <style:style style:name="P390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0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04" style:parent-style-name="Normal" style:family="paragraph">
      <style:text-properties fo:font-size="1pt" style:font-size-asian="1pt" style:font-size-complex="1pt" style:language-asian="lt" style:country-asian="LT" fo:hyphenate="false"/>
    </style:style>
    <style:style style:name="P390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906" style:parent-style-name="Normal" style:family="paragraph">
      <style:text-properties fo:font-size="1pt" style:font-size-asian="1pt" style:font-size-complex="1pt" style:language-asian="lt" style:country-asian="LT" fo:hyphenate="false"/>
    </style:style>
    <style:style style:name="P3907" style:parent-style-name="Normal" style:family="paragraph">
      <style:paragraph-properties fo:text-align="justify" style:line-height-at-least="0.0138in" fo:text-indent="0.3937in"/>
      <style:text-properties style:language-asian="lt" style:country-asian="LT" fo:hyphenate="false"/>
    </style:style>
    <style:style style:name="P3908" style:parent-style-name="Normal" style:family="paragraph">
      <style:paragraph-properties fo:text-align="justify" style:line-height-at-least="0.0138in" fo:text-indent="0.3937in"/>
      <style:text-properties style:language-asian="lt" style:country-asian="LT" fo:hyphenate="false"/>
    </style:style>
    <style:style style:name="P3909" style:parent-style-name="Normal" style:family="paragraph">
      <style:text-properties fo:font-size="1pt" style:font-size-asian="1pt" style:font-size-complex="1pt" style:language-asian="lt" style:country-asian="LT" fo:hyphenate="false"/>
    </style:style>
    <style:style style:name="P3910" style:parent-style-name="Normal" style:family="paragraph">
      <style:paragraph-properties fo:text-align="justify" style:line-height-at-least="0.0138in" fo:text-indent="0.3937in"/>
      <style:text-properties style:language-asian="lt" style:country-asian="LT" fo:hyphenate="false"/>
    </style:style>
    <style:style style:name="P3911" style:parent-style-name="Normal" style:family="paragraph">
      <style:text-properties fo:font-size="1pt" style:font-size-asian="1pt" style:font-size-complex="1pt" style:language-asian="lt" style:country-asian="LT" fo:hyphenate="false"/>
    </style:style>
    <style:style style:name="P391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13" style:parent-style-name="Normal" style:family="paragraph">
      <style:text-properties fo:font-size="1pt" style:font-size-asian="1pt" style:font-size-complex="1pt" style:language-asian="lt" style:country-asian="LT" fo:hyphenate="false"/>
    </style:style>
    <style:style style:name="P3914" style:parent-style-name="Normal" style:family="paragraph">
      <style:paragraph-properties style:line-height-at-least="0.0138in" fo:text-indent="0.3937in"/>
      <style:text-properties style:language-asian="lt" style:country-asian="LT" fo:hyphenate="false"/>
    </style:style>
    <style:style style:name="P3915" style:parent-style-name="Normal" style:family="paragraph">
      <style:text-properties fo:font-size="1pt" style:font-size-asian="1pt" style:font-size-complex="1pt" style:language-asian="lt" style:country-asian="LT" fo:hyphenate="false"/>
    </style:style>
    <style:style style:name="P3916" style:parent-style-name="Normal" style:family="paragraph">
      <style:paragraph-properties fo:text-align="justify" style:line-height-at-least="0.0138in" fo:text-indent="0.3937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text-properties fo:hyphenate="false"/>
    </style:style>
    <style:style style:name="P3922" style:parent-style-name="Normal" style:family="paragraph">
      <style:paragraph-properties fo:text-align="justify" style:line-height-at-least="0.0138in" fo:text-indent="0.3937in"/>
      <style:text-properties fo:hyphenate="false"/>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text-properties fo:hyphenate="false"/>
    </style:style>
    <style:style style:name="P3928" style:parent-style-name="Normal" style:family="paragraph">
      <style:paragraph-properties fo:text-align="justify" style:line-height-at-least="0.0138in" fo:text-indent="0.3937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text-properties fo:hyphenate="false"/>
    </style:style>
    <style:style style:name="P3934" style:parent-style-name="Normal" style:family="paragraph">
      <style:paragraph-properties fo:text-align="justify" style:line-height-at-least="0.0138in" fo:text-indent="0.3937in"/>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text-properties fo:hyphenate="false"/>
    </style:style>
    <style:style style:name="P3940" style:parent-style-name="Normal" style:family="paragraph">
      <style:paragraph-properties fo:text-align="justify" style:line-height-at-least="0.0138in" fo:text-indent="0.3937in"/>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text-properties fo:hyphenate="false"/>
    </style:style>
    <style:style style:name="P3947" style:parent-style-name="Normal" style:family="paragraph">
      <style:paragraph-properties fo:text-align="justify" style:line-height-at-least="0.0138in" fo:text-indent="0.3937in"/>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text-properties fo:hyphenate="false"/>
    </style:style>
    <style:style style:name="P3953" style:parent-style-name="Normal" style:family="paragraph">
      <style:paragraph-properties fo:text-align="justify" style:line-height-at-least="0.0138in" fo:text-indent="0.3937in"/>
      <style:text-properties fo:hyphenate="false"/>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text-properties fo:font-size="1pt" style:font-size-asian="1pt" style:font-size-complex="1pt" style:language-asian="lt" style:country-asian="LT" fo:hyphenate="false"/>
    </style:style>
    <style:style style:name="P3959" style:parent-style-name="Normal" style:family="paragraph">
      <style:paragraph-properties style:line-height-at-least="0.0138in"/>
      <style:text-properties style:font-size-complex="12pt" style:language-asian="lt" style:country-asian="LT" fo:hyphenate="false"/>
    </style:style>
    <style:style style:name="P3960" style:parent-style-name="Normal" style:family="paragraph">
      <style:text-properties style:font-size-complex="12pt" style:language-asian="lt" style:country-asian="LT" fo:hyphenate="false"/>
    </style:style>
    <style:style style:name="P3961" style:parent-style-name="Normal" style:family="paragraph">
      <style:paragraph-properties fo:text-align="justify" style:line-height-at-least="0.0138in" fo:text-indent="0.752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text-properties fo:font-size="1pt" style:font-size-asian="1pt" style:font-size-complex="1pt" style:language-asian="lt" style:country-asian="LT" fo:hyphenate="false"/>
    </style:style>
    <style:style style:name="P3971" style:parent-style-name="Normal" style:family="paragraph">
      <style:text-properties fo:font-size="1pt" style:font-size-asian="1pt" style:font-size-complex="1pt" style:language-asian="lt" style:country-asian="LT" fo:hyphenate="false"/>
    </style:style>
    <style:style style:name="P3972" style:parent-style-name="Normal" style:family="paragraph">
      <style:text-properties fo:font-size="1pt" style:font-size-asian="1pt" style:font-size-complex="1pt" style:language-asian="lt" style:country-asian="LT" fo:hyphenate="false"/>
    </style:style>
    <style:style style:name="P3973" style:parent-style-name="Normal" style:family="paragraph">
      <style:paragraph-properties fo:text-align="center" style:line-height-at-least="0.0138in"/>
      <style:text-properties fo:hyphenate="false"/>
    </style:style>
    <style:style style:name="T3974" style:parent-style-name="DefaultParagraphFont" style:family="text">
      <style:text-properties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widows="0" fo:orphans="0"/>
    </style:style>
  </office:automatic-styles>
  <office:body>
    <office:text text:use-soft-page-breaks="true">
      <text:p text:style-name="P1"><text:span text:style-name="T7">Suvestinė redakcija nuo 2024-11-01 iki 2024-11-22</text:span></text:p>
      <text:p text:style-name="P8"/>
      <text:p text:style-name="P9"><text:span text:style-name="T10">Įsakymas paskelbtas: TAR 2016-12-12, i. k. 2016-28703</text:span></text:p>
      <text:p text:style-name="P11"/>
      <text:p text:style-name="P12">Nauja redakcija nuo 2024-11-01:</text:p>
      <text:p text:style-name="Normal"><text:span text:style-name="T13">Nr.<text:s/></text:span><text:a xlink:href="https://www.e-tar.lt/portal/legalAct.html?documentId=e5ed6fe00eb411efbcbfb318996800a8" office:target-frame-name="_top" xlink:show="replace"><text:span text:style-name="T14">D1-164</text:span></text:a><text:span text:style-name="T15">,<text:s/></text:span><text:span text:style-name="T16">2024-05-10, paskelbta TAR 2024-05-10, i. k. 2024-08663</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2.01:2017 „STATYBOS DALYVIŲ ATESTAVIMO IR TEISĖS PRIPAŽINIMO TVARKOS APRAŠAS“ PATVIRTINIMO</text:span></text:p>
      <text:p text:style-name="P25"/>
      <text:p text:style-name="P26">2016 m. gruodžio<text:s/>12 d. Nr. D1-880</text:p>
      <text:p text:style-name="P27">Vilnius</text:p>
      <text:p text:style-name="P28"/>
      <text:p text:style-name="P29"><text:span text:style-name="T30">Vadovaudamasis Lietuvos Respublikos statybos įstatymo 12 straipsnio 4, 7, 11, 19, 20 dalimis, 18 straipsnio 4, 5 ir 6 dalimis, Lietuvos Respublikos Vyriausybės 2002 m. vasario 26 d. nutarimo Nr. 280 „Dėl Lietuvos Respublikos staty</text:span><text:span text:style-name="T31">bos įstatymo įgyvendinimo“ 1.19, 1.22 ir 1.24 papunkčiais,</text:span></text:p>
      <text:p text:style-name="P32"><text:span text:style-name="T33">tvirtinu</text:span><text:span text:style-name="T34"> statybos techninį reglamentą STR 1.02.01:2017 „Statybos dalyvių atestavimo ir teisės pripažinimo tvarkos aprašas“ (pridedama).</text:span><text:s/></text:p>
      <text:p text:style-name="P35"/>
      <text:p text:style-name="P36"/>
      <text:p text:style-name="P37"/>
      <text:p text:style-name="P38">Laikinai einantis aplinkos ministro pareigas<text:tab/>Kęstutis<text:s/>Trečiokas</text:p>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text:p>
            <text:p text:style-name="P47">kultūros ministerijos</text:p>
            <text:p text:style-name="P48">2016-09-12 raštu Nr. S2-2360</text:p>
          </table:table-cell>
          <table:table-cell table:style-name="TableCell49">
            <text:p text:style-name="P50">SUDERINTA</text:p>
            <text:p text:style-name="P51">Valstybinės atominės energetikos</text:p>
            <text:p text:style-name="P52">saugos inspekcijos</text:p>
            <text:p text:style-name="P53">2016-09-14 raštu Nr. (1.9-32)22.1-663</text:p>
          </table:table-cell>
        </table:table-row>
      </table:table>
      <text:p text:style-name="P54"/>
      <text:p text:style-name="Normal"/>
      <text:soft-page-break/>
      <text:p text:style-name="P55">PATVIRTINTA</text:p>
      <text:p text:style-name="P61">Lietuvos Respublikos aplinkos ministro<text:s/></text:p>
      <text:p text:style-name="P62">2016 m. gruodžio 12 d. įsakymu Nr. D1-880<text:s/></text:p>
      <text:p text:style-name="P63">(Lietuvos Respublikos aplinkos ministro<text:s/></text:p>
      <text:p text:style-name="P64"><text:span text:style-name="T65">2022 m. balandžio 21 d.</text:span><text:s/>įsakymo Nr. D1-104</text:p>
      <text:p text:style-name="P66">redakcija)<text:s/></text:p>
      <text:p text:style-name="P67"/>
      <text:p text:style-name="P68"/>
      <text:p text:style-name="P69"><text:span text:style-name="T70">STATYBOS TECHNINIS REGLAMENTAS</text:span></text:p>
      <text:p text:style-name="P71"><text:span text:style-name="T72">STR 1.02.01:2017 „STATYBOS DALYVIŲ ATESTAVIMO IR TEISĖS PRIPAŽ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tatybos techninis reglamentas STR 1.02.01:2017 „Statybos dalyvių atestavimo ir teisės pripažinimo tvarkos aprašas“ (toliau – Reglamentas)</text:span><text:span text:style-name="T83"><text:s/></text:span><text:span text:style-name="T84">nustato:</text:span></text:p>
      <text:p text:style-name="P85"><text:span text:style-name="T86">1.1</text:span><text:span text:style-name="T87">. Lietuvos Respublikos ir trečiųjų valstybių piliečių (išskyrus nurodytus Reglamento 1.2 papunktyje),</text:span><text:span text:style-name="T88"><text:s/>kurie turi statybos inžinieriaus profesinę kvalifikaciją ir nori Lietuvos Respublikoje eiti ypatingųjų ir neypatingųjų statinių statybos techninės<text:s/></text:span><text:soft-page-break/><text:span text:style-name="T89">veiklos pagrindinių sričių vadovų (toliau – vadovų) pareigas, kvalifikacijos atestatų išdavimo, keitimo, pap</text:span><text:span text:style-name="T90">ildymo, galiojimo sustabdymo, galiojimo sustabdymo panaikinimo, kvalifikacijos atestatų galiojimo panaikinimo tvarką;</text:span><text:s/></text:p>
      <text:p text:style-name="P91">Papunkčio pakeitimai:</text:p>
      <text:p text:style-name="P92"><text:span text:style-name="T93">Nr.<text:s/></text:span><text:a xlink:href="https://www.e-tar.lt/portal/legalAct.html?documentId=e5ed6fe00eb411efbcbfb318996800a8" office:target-frame-name="_top" xlink:show="replace"><text:span text:style-name="T94">D1-164</text:span></text:a><text:span text:style-name="T95">, 2024-</text:span><text:span text:style-name="T96">05-10, paskelbta TAR 2024-05-10, i. k. 2024-08663</text:span></text:p>
      <text:p text:style-name="Normal"/>
      <text:p text:style-name="P97"><text:span text:style-name="T98">1.2</text:span><text:span text:style-name="T99">. Europos Sąjungos valstybės narės, Šveicarijos Konfederacijos arba valstybės, pasirašiusios Europos ekonominės erdvės sutartį, piliečių ir kitų fizinių asmenų, kurie naudojasi Europos Sąjungos teis</text:span><text:span text:style-name="T100">ės aktuose jiems suteiktomis judėjimo valstybėse narėse teisėmis ir siekia Lietuvos Respublikoje eiti vadovų pareigas, kilmės valstybėje turimos teisės užsiimti atitinkama veikla pripažinimo dokumentų išdavimo tvarką, išduoto teisės pripažinimo dokumento p</text:span><text:span text:style-name="T101">apildymo, patikslinimo, galiojimo sustabdymo, galiojimo sustabdymo panaikinimo, galiojimo panaikinimo ir keitimo tvarką;</text:span></text:p>
      <text:p text:style-name="P102"><text:span text:style-name="T103">1.3</text:span><text:span text:style-name="T104">. Lietuvos Respublikoje ir trečiosiose valstybėse įsteigtų juridinių asmenų, kitų organizacijų ir jų padalinių, kurie nori būti<text:s/></text:span><text:span text:style-name="T105">ypatingojo statinio statybos rangovu, kvalifikacijos atestatų išdavimo, keitimo, papildymo, galiojimo sustabdymo, galiojimo sustabdymo panaikinimo ir kvalifikacijos atestatų panaikinimo tvarką;</text:span><text:s/></text:p>
      <text:soft-page-break/>
      <text:p text:style-name="P106">Papunkčio pakeitimai:</text:p>
      <text:p text:style-name="P107"><text:span text:style-name="T108">Nr.<text:s/></text:span><text:a xlink:href="https://www.e-tar.lt/portal/legalAct.html?documentId=e5ed6fe00eb411efbcbfb318996800a8" office:target-frame-name="_top" xlink:show="replace"><text:span text:style-name="T109">D1-164</text:span></text:a><text:span text:style-name="T110">, 2024-05-10, paskelbta TAR 2024-05-10, i. k. 2024-08663</text:span></text:p>
      <text:p text:style-name="Normal"/>
      <text:p text:style-name="P111"><text:span text:style-name="T112">1.4</text:span><text:span text:style-name="T113">. Europos Sąjungos valstybių narių, Šveicarijos Konfederacijos arba valstybių, pasirašiusių Europos ekonominės erdvės suta</text:span><text:span text:style-name="T114">rtį, juridinių asmenų, kitų užsienio organizacijų ir jų padalinių, kurie nori Lietuvos Respublikoje būti ypatingojo statinio statybos rangovu, kilmės valstybėje turimos teisės užsiimti atitinkama veikla pripažinimo dokumentų išdavimo, keitimo, papildymo, g</text:span><text:span text:style-name="T115">aliojimo sustabdymo, galiojimo sustabdymo panaikinimo ir teisės pripažinimo dokumentų panaikinimo tvarką.</text:span><text:s/></text:p>
      <text:p text:style-name="P116">Papunkčio pakeitimai:</text:p>
      <text:p text:style-name="P117"><text:span text:style-name="T118">Nr.<text:s/></text:span><text:a xlink:href="https://www.e-tar.lt/portal/legalAct.html?documentId=e5ed6fe00eb411efbcbfb318996800a8" office:target-frame-name="_top" xlink:show="replace"><text:span text:style-name="T119">D1-164</text:span></text:a><text:span text:style-name="T120">, 2024-05-10, paske</text:span><text:span text:style-name="T121">lbta TAR 2024-05-10, i. k. 2024-08663</text:span></text:p>
      <text:p text:style-name="Normal"/>
      <text:p text:style-name="P122"><text:span text:style-name="T123">2</text:span><text:span text:style-name="T124">. Reglamente nustatyta tvarka išduodami šie dokumentai:</text:span></text:p>
      <text:p text:style-name="P125"><text:span text:style-name="T126">2.1</text:span><text:span text:style-name="T127">. Reglamento 1.1 ir 1.2 papunkčiuose nurodytiems asmenims – kvalifikacijos atestatai ir teisės pripažinimo dokumentai (toliau – TPD), suteikiantys<text:s/></text:span><text:span text:style-name="T128">teisę eiti šias vadovų pareigas:</text:span></text:p>
      <text:p text:style-name="P129"><text:span text:style-name="T130">2.1.1</text:span><text:span text:style-name="T131">. ypatingojo statinio projekto;</text:span></text:p>
      <text:p text:style-name="P132"><text:span text:style-name="T133">2.1.2</text:span><text:span text:style-name="T134">. ypatingojo statinio projekto dalies;</text:span></text:p>
      <text:p text:style-name="P135"><text:span text:style-name="T136">2.1.3</text:span><text:span text:style-name="T137">. ypatingojo statinio projekto vykdymo priežiūros;</text:span></text:p>
      <text:p text:style-name="P138"><text:span text:style-name="T139">2.1.4</text:span><text:span text:style-name="T140">. ypatingojo statinio projekto dalies vykdymo priežiūros;</text:span></text:p>
      <text:p text:style-name="P141"><text:span text:style-name="T142">2.1.5</text:span><text:span text:style-name="T143">. ypatingojo statinio statybos;</text:span></text:p>
      <text:p text:style-name="P144"><text:span text:style-name="T145">2.1.6</text:span><text:span text:style-name="T146">. ypatingojo statinio specialiųjų statybos darbų;</text:span></text:p>
      <text:p text:style-name="P147"><text:span text:style-name="T148">2.1.7</text:span><text:span text:style-name="T149">. ypatingojo statinio statybos techninės priežiūros;</text:span></text:p>
      <text:p text:style-name="P150"><text:span text:style-name="T151">2.1.8</text:span><text:span text:style-name="T152">. ypatingojo statinio specialiųjų statybos darbų techninės priežiūros;</text:span></text:p>
      <text:p text:style-name="P153"><text:span text:style-name="T154">2.1.9</text:span><text:span text:style-name="T155">. statinio pro</text:span><text:span text:style-name="T156">jekto ekspertizės;</text:span></text:p>
      <text:p text:style-name="P157"><text:span text:style-name="T158">2.1.10</text:span><text:span text:style-name="T159">. statinio projekto dalies ekspertizės;</text:span></text:p>
      <text:p text:style-name="P160"><text:span text:style-name="T161">2.1.11</text:span><text:span text:style-name="T162">. statinio ekspertizės;</text:span></text:p>
      <text:p text:style-name="P163"><text:span text:style-name="T164">2.1.12</text:span><text:span text:style-name="T165">. statinio dalies ekspertizės;</text:span></text:p>
      <text:p text:style-name="P166"><text:span text:style-name="T167">2.1.13</text:span><text:span text:style-name="T168">. neypatingojo statinio projekto;</text:span></text:p>
      <text:p text:style-name="P169"><text:span text:style-name="T170">2.1.14</text:span><text:span text:style-name="T171">. neypatingojo statinio projekto dalies;</text:span></text:p>
      <text:p text:style-name="P172"><text:span text:style-name="T173">2.1.15</text:span><text:span text:style-name="T174">.<text:s/></text:span><text:span text:style-name="T175">neypatingojo statinio projekto vykdymo priežiūros;</text:span></text:p>
      <text:p text:style-name="P176"><text:span text:style-name="T177">2.1.16</text:span><text:span text:style-name="T178">. neypatingojo statinio projekto dalies vykdymo priežiūros;</text:span></text:p>
      <text:p text:style-name="P179"><text:span text:style-name="T180">2.1.17</text:span><text:span text:style-name="T181">. neypatingojo statinio statybos;</text:span></text:p>
      <text:p text:style-name="P182"><text:span text:style-name="T183">2.1.18</text:span><text:span text:style-name="T184">. neypatingojo statinio specialiųjų statybos darbų;</text:span></text:p>
      <text:p text:style-name="P185"><text:span text:style-name="T186">2.1.19</text:span><text:span text:style-name="T187">. neypatingojo<text:s/></text:span><text:span text:style-name="T188">statinio statybos techninės priežiūros;</text:span></text:p>
      <text:p text:style-name="P189"><text:span text:style-name="T190">2.1.20</text:span><text:span text:style-name="T191">. neypatingojo statinio specialiųjų statybos darbų techninės priežiūros;</text:span></text:p>
      <text:p text:style-name="P192"><text:span text:style-name="T193">2.2</text:span><text:span text:style-name="T194">. Reglamento 1.3 ir 1.4 papunkčiuose nurodytiems asmenims – kvalifikacijos atestatai ar TPD, suteikiantys teisę būti ypating</text:span><text:span text:style-name="T195">ojo statinio statybos rangovu.</text:span><text:s/></text:p>
      <text:p text:style-name="P196">Papunkčio pakeitimai:</text:p>
      <text:p text:style-name="P197"><text:span text:style-name="T198">Nr.<text:s/></text:span><text:a xlink:href="https://www.e-tar.lt/portal/legalAct.html?documentId=e5ed6fe00eb411efbcbfb318996800a8" office:target-frame-name="_top" xlink:show="replace"><text:span text:style-name="T199">D1-164</text:span></text:a><text:span text:style-name="T200">, 2024-05-10, paskelbta TAR 2024-05-10, i. k. 2024-08663</text:span></text:p>
      <text:p text:style-name="Normal"/>
      <text:p text:style-name="P201"><text:span text:style-name="T202">3</text:span><text:span text:style-name="T203">. Reglamento 1.1 ir 1.2 papun</text:span><text:span text:style-name="T204">kčiuose nurodytiems asmenims, siekiantiems eiti Reglamento 2.1.1–2.1.12 papunkčiuose nurodytas vadovų pareigas branduolinės energetikos objektų statiniuose ir Reglamento 2.1.1–2.1.20 papunkčiuose nurodytas vadovų pareigas statiniuose, esančiuose kultūros p</text:span><text:span text:style-name="T205">aveldo objekto teritorijoje, jo apsaugos zonoje, kultūros paveldo vietovėje (išskyrus kultūros paveldo objektus ir kultūros paveldo statinius), kvalifikacijos atestatai ir TPD išduodami vadovaujantis Reglamento IV–VI skyrių nuostatomis.</text:span></text:p>
      <text:p text:style-name="P206"><text:span text:style-name="T207">4</text:span><text:span text:style-name="T208">. Reglamento 1</text:span><text:span text:style-name="T209">.3 ir 1.4 papunkčiuose nurodytiems asmenims, norintiems būti Reglamento 2.2 papunktyje nurodytais rangovais branduolinės energetikos objekto statiniuose ir statiniuose, esančiuose kultūros paveldo objekto teritorijoje, jo apsaugos zonoje, kultūros paveldo<text:s/></text:span><text:span text:style-name="T210">vietovėje (išskyrus kultūros paveldo objektus ir kultūros paveldo statinius), kvalifikacijos atestatai ar TPD išduodami vadovaujantis Reglamento VIII ir IX skyrių nuostatomis.</text:span><text:s/></text:p>
      <text:p text:style-name="P211">Punkto pakeitimai:</text:p>
      <text:p text:style-name="P212"><text:span text:style-name="T213">Nr.<text:s/></text:span><text:a xlink:href="https://www.e-tar.lt/portal/legalAct.html?documentId=e5ed6fe00eb411efbcbfb318996800a8" office:target-frame-name="_top" xlink:show="replace"><text:span text:style-name="T214">D1-164</text:span></text:a><text:span text:style-name="T215">, 2024-05-10, paskelbta TAR 2024-05-10, i. k. 2024-08663</text:span></text:p>
      <text:p text:style-name="Normal"/>
      <text:p text:style-name="P216"><text:span text:style-name="T217">5</text:span><text:span text:style-name="T218">. Atestavimą ir teisės pripažinimą atlieka<text:s/></text:span><text:span text:style-name="T219">viešoji įstaiga Statybos sektoriaus vystymo agentūra</text:span><text:span text:style-name="T220"><text:s/></text:span><text:span text:style-name="T221">(toliau – atestavimą atliekanti organizacija).</text:span></text:p>
      <text:p text:style-name="P222"><text:span text:style-name="T223">6</text:span><text:span text:style-name="T224">. Architekto kvalifikacijos atestatą ar architekto profesinę kvalifikaciją turintiems Lietuvos Respublikos ir užsienio valstybių piliečiams Reglamento nuostatos taikomos, kai jie nori Lietuvos Respublikoje eiti Reglamento 2.1.1–2.1.12 papunkčiuose nurod</text:span><text:span text:style-name="T225">ytas vadovų pareigas branduolinės energetikos objekto statiniuose.</text:span><text:s/></text:p>
      <text:p text:style-name="P226">Punkto pakeitimai:</text:p>
      <text:p text:style-name="P227"><text:span text:style-name="T228">Nr.<text:s/></text:span><text:a xlink:href="https://www.e-tar.lt/portal/legalAct.html?documentId=2558e1c0d44411ed9978886e85107ab2" office:target-frame-name="_top" xlink:show="replace"><text:span text:style-name="T229">D1-102</text:span></text:a><text:span text:style-name="T230">, 2023-04-06, paskelbta TAR 2023-04-06, i. k. 2023-06674</text:span></text:p>
      <text:p text:style-name="P231"><text:span text:style-name="T232">Nr.<text:s/></text:span><text:a xlink:href="https://www.e-tar.lt/portal/legalAct.html?documentId=e5ed6fe00eb411efbcbfb318996800a8" office:target-frame-name="_top" xlink:show="replace"><text:span text:style-name="T233">D1-164</text:span></text:a><text:span text:style-name="T234">, 2024-05-10, paskelbta TAR 2024-05-10, i. k. 2024-08663</text:span></text:p>
      <text:p text:style-name="Normal"/>
      <text:p text:style-name="P235"><text:span text:style-name="T236">7</text:span><text:span text:style-name="T237">. Reglamentas privalomas visiems statybos proceso dalyviams, viešojo administravimo subje</text:span><text:span text:style-name="T238">ktams, taip pat juridiniams ir fiziniams asmenims, kurių veiklos principus statybos srityje nustato Lietuvos Respublikos statybos įstatymas [8.1].</text:span></text:p>
      <text:p text:style-name="P239"/>
      <text:p text:style-name="P240"><text:span text:style-name="T241">II</text:span><text:span text:style-name="T242"><text:s/>SKYRIUS</text:span></text:p>
      <text:p text:style-name="P243"><text:span text:style-name="T244">NUORODOS</text:span></text:p>
      <text:p text:style-name="P245"/>
      <text:p text:style-name="P246"><text:span text:style-name="T247">8</text:span><text:span text:style-name="T248">. Reglamento nuorodose įrašyti teisės aktai:</text:span></text:p>
      <text:p text:style-name="P249"><text:span text:style-name="T250">8.1</text:span><text:span text:style-name="T251">. Statybos įstatymas;</text:span></text:p>
      <text:p text:style-name="P252"><text:span text:style-name="T253">8.2</text:span><text:span text:style-name="T254">. Lietuvos Respublikos mokslo ir studijų įstatymas;</text:span></text:p>
      <text:p text:style-name="P255"><text:span text:style-name="T256">8.3</text:span><text:span text:style-name="T257">. Lietuvos Respublikos reglamentuojamų profesinių kvalifikacijų pripažinimo įstatymas;</text:span></text:p>
      <text:p text:style-name="P258"><text:span text:style-name="T259">8.4</text:span><text:span text:style-name="T260">. Lietuvos Respublikos nekilnojamojo kultūros paveldo apsaugos įstatymas;</text:span></text:p>
      <text:p text:style-name="P261"><text:span text:style-name="T262">8.5</text:span><text:span text:style-name="T263">. Lietuvos Respub</text:span><text:span text:style-name="T264">likos Vyriausybės 2002 m. vasario 26 d. nutarimas Nr. 280 „Dėl Lietuvos Respublikos statybos įstatymo įgyvendinimo“;</text:span></text:p>
      <text:p text:style-name="P265"><text:span text:style-name="T266">8.6</text:span><text:span text:style-name="T267">. Lietuvos Respublikos Vyriausybės 2006 m. spalio 30 d. nutarimas Nr. 1079 „Dėl Dokumentų legalizavimo ir tvirtinimo pažyma<text:s/></text:span><text:span text:style-name="T268">(Apostil</text:span><text:span text:style-name="T269">le)</text:span><text:span text:style-name="T270"><text:s/>tvarkos aprašo patvirtinimo“;</text:span></text:p>
      <text:p text:style-name="P271"><text:span text:style-name="T272">8.7</text:span><text:span text:style-name="T273">. 1961 m. spalio 5 d. Hagos konvencija „Dėl užsienio valstybėse išduotų dokumentų legalizavimo panaikinimo“, ratifikuota 1996-09-24 Lietuvos Respublikos įstatymu „Dėl 1961 m. spalio 5 d. Hagos konvencijos „Dėl užsie</text:span><text:span text:style-name="T274">nio valstybėse išduotų dokumentų legalizavimo panaikinimo“ ratifikavimo“;</text:span></text:p>
      <text:p text:style-name="P275"><text:span text:style-name="T276">8.8</text:span><text:span text:style-name="T277">. statybos techninis reglamentas STR 1.01.03:2017 „Statinių klasifikavimas“, patvirtintas Lietuvos Respublikos aplinkos ministro 2016 m. spalio 27 d. įsakymu Nr. D1-713 „Dėl S</text:span><text:span text:style-name="T278">tatybos techninio reglamento STR 1.01.03:2017 „Statinių klasifikavimas“ patvirtinimo“;</text:span></text:p>
      <text:p text:style-name="P279"><text:span text:style-name="T280">8.9</text:span><text:span text:style-name="T281">. statybos techninis reglamentas STR 1.04.04:2017 „Statinio projektavimas, projekto ekspertizė“, patvirtintas Lietuvos Respublikos aplinkos ministro 2016 m. lapkr</text:span><text:span text:style-name="T282">ičio 7 d. įsakymu Nr. D1-738 „Dėl Statybos techninio reglamento STR 1.04.04:2017 „Statinio projektavimas, projekto ekspertizė“ patvirtinimo“;</text:span></text:p>
      <text:p text:style-name="P283"><text:span text:style-name="T284">8.10</text:span><text:span text:style-name="T285">. statybos techninis reglamentas STR 1.06.01:2016 „Statybos darbai. Statinio statybos techninė priežiūra“,</text:span><text:span text:style-name="T286"><text:s/>patvirtintas Lietuvos Respublikos aplinkos ministro 2016 m. gruodžio 2 d. įsakymu Nr. D1-848 „Dėl Satybos techninio reglamento STR 1.06.01:2016 „Statybos darbai. Statinio statybos techninė priežiūra“ patvirtinimo“;</text:span></text:p>
      <text:p text:style-name="P287"><text:span text:style-name="T288">8.11</text:span><text:span text:style-name="T289">. Lietuvos Respublikos aplinkos<text:s/></text:span><text:span text:style-name="T290">ministro 2009 m. liepos 20 d. įsakymas Nr. D1-420 „Dėl Fluorintų šiltnamio efektą sukeliančių dujų tvarkymo atestatų išdavimo, jų galiojimo sustabdymo, galiojimo sustabdymo panaikinimo ir galiojimo panaikinimo tvarkos aprašo patvirtinimo“;</text:span></text:p>
      <text:p text:style-name="P291"><text:span text:style-name="T292">8.12</text:span><text:span text:style-name="T293">. Lietuv</text:span><text:span text:style-name="T294">os Respublikos švietimo ir mokslo ministro 2002 m. balandžio 26 d. įsakymas Nr. 754 „Dėl Studijų, baigtų pagal vienpakopę aukštojo mokslo sistemą prilyginimo atitinkamų pakopų nuosekliosioms studijoms“;</text:span></text:p>
      <text:p text:style-name="P295"><text:span text:style-name="T296">8.13.</text:span><text:span text:style-name="T297"><text:s/>Neteko galios nuo 2024-05-11</text:span></text:p>
      <text:p text:style-name="P298">Papunkčio<text:s/>naikinimas:</text:p>
      <text:p text:style-name="P299"><text:span text:style-name="T300">Nr.<text:s/></text:span><text:a xlink:href="https://www.e-tar.lt/portal/legalAct.html?documentId=e5ed6fe00eb411efbcbfb318996800a8" office:target-frame-name="_top" xlink:show="replace"><text:span text:style-name="T301">D1-164</text:span></text:a><text:span text:style-name="T302">, 2024-05-10, paskelbta TAR 2024-05-10, i. k. 2024-08663</text:span></text:p>
      <text:p text:style-name="Normal"/>
      <text:p text:style-name="P303"><text:span text:style-name="T304">8.14</text:span><text:span text:style-name="T305">. 2005 m. rugsėjo 7 d. Europos Parlamento ir Tarybos direktyva 2005/36</text:span><text:span text:style-name="T306">/EB dėl profesinių kvalifikacijų pripažinimo.</text:span></text:p>
      <text:p text:style-name="P307"/>
      <text:p text:style-name="P308"/>
      <text:p text:style-name="Normal"/>
      <text:p text:style-name="P309"><text:span text:style-name="T310">III</text:span><text:span text:style-name="T311"><text:s/>SKYRIUS</text:span></text:p>
      <text:p text:style-name="P312"/>
      <text:p text:style-name="P313"><text:span text:style-name="T314">PAGRINDINĖS SĄVOKOS</text:span></text:p>
      <text:p text:style-name="P315"/>
      <text:p text:style-name="P316"/>
      <text:p text:style-name="P317"><text:span text:style-name="T318">9</text:span><text:span text:style-name="T319">. Reglamente vartojamos sąvokos atitinka sąvokas, pateiktas Statybos įstatyme [8.1], Mokslo ir studijų įstatyme [8.2], Reglamentuojamų profesinių kvalifikacijų pripažinimo įstatyme [8.3], Nekilnojamojo kultūros paveldo apsaugos įstatyme [8.4].<text:s/></text:span></text:p>
      <text:p text:style-name="P320"><text:span text:style-name="T321">Kitos šiame</text:span><text:span text:style-name="T322"><text:s/>Reglamente vartojamos sąvokos:</text:span></text:p>
      <text:p text:style-name="P323"><text:span text:style-name="T324">9.1</text:span><text:span text:style-name="T325">.<text:s/></text:span><text:span text:style-name="T326">Kita užsienio organizacija</text:span><text:span text:style-name="T327"><text:s/>– užsienio valstybėje įsteigta organizacija, neturinti juridinio asmens statuso, tačiau turinti civilinį teisnumą pagal tos valstybės įstatymus;</text:span></text:p>
      <text:p text:style-name="P328"><text:span text:style-name="T329">9.2</text:span><text:span text:style-name="T330">.<text:s/></text:span><text:span text:style-name="T331">Statybos inžinieriaus aukštojo<text:s/></text:span><text:span text:style-name="T332">mokslo diplomas</text:span><text:span text:style-name="T333"><text:s/>– asmens įgytą aukštąjį išsilavinimą patvirtinantis dokumentas, išduotas baigus ne žemesnę kaip pirmąją universitetinių studijų (bakalauro) pakopą ar pirmąją koleginių studijų (profesinio bakalauro arba inžinieriaus profesinės kvalifikacijo</text:span><text:span text:style-name="T334">s) pakopą pagal Lietuvos Respublikos statybos įstatymo<text:s/></text:span><text:span text:style-name="T335">[8.1]<text:s/></text:span><text:span text:style-name="T336">2 straipsnio 92 dalyje nurodytas studijų krypčių (šakų) programas arba jam lygiavertis dokumentas [8.1</text:span><text:span text:style-name="T337">2</text:span><text:span text:style-name="T338">].</text:span></text:p>
      <text:p text:style-name="P339"><text:span text:style-name="T340">9.3</text:span><text:span text:style-name="T341">.<text:s/></text:span><text:span text:style-name="T342">Atestavimo ekspertas</text:span><text:span text:style-name="T343"><text:s/>–<text:s/></text:span><text:span text:style-name="T344">atestavimą atliekančios organizacijos</text:span><text:span text:style-name="T345"><text:s/>direktoriaus paskir</text:span><text:span text:style-name="T346">tas fizinis asmuo, atitinkantis Reglamente nustatytus kvalifikacinius reikalavimus.</text:span></text:p>
      <text:p text:style-name="P347"><text:span text:style-name="T348">9.4</text:span><text:span text:style-name="T349">.<text:s/></text:span><text:span text:style-name="T350">Statinio projekto dalies vadovas</text:span><text:span text:style-name="T351"><text:s/>–<text:s/></text:span>statybos inžinierius, kuris savarankiškai rengia statinio projekto dalį arba vadovauja specialistų grupei, rengiančiai projekto<text:s/>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52"><text:span text:style-name="T353">9.</text:span><text:span text:style-name="T354">5</text:span><text:span text:style-name="T355">.</text:span><text:span text:style-name="T356"><text:s/>Statinio specialiųjų statybos darbų vadovas</text:span><text:span text:style-name="T357"><text:s/>– statybos inžinierius, kuris, atstovaudamas rangovui (kai statyba vykdoma rangos būdu) ar statytojui (užsakovui) (kai statyba vykdoma ūkio būdu) ir įgyvendindamas statinio projektą nuo statybos pradžios iki</text:span><text:span text:style-name="T358"><text:s/>statybos užbaigimo, vadovauja tam tikriems specialiesiems statybos darbams ir, techniniais klausimais būdamas pavaldus statinio statybos vadovui, pagal kompetenciją atsako už pastatyto statinio normatyvinę kokybę</text:span></text:p>
      <text:p text:style-name="P359"><text:span text:style-name="T360">9.6</text:span><text:span text:style-name="T361">.<text:s/></text:span><text:span text:style-name="T362">Techninis personalas</text:span><text:span text:style-name="T363"><text:s/>– darbuotoja</text:span><text:span text:style-name="T364">i, atliekantys statybos techninės veiklos pagrindinių sričių inžinerinį darbą, kuriam atlikti statybos techniniame reglamente STR 1.02.01:2017 „Statybos dalyvių atestavimo ir teisės pripažinimo tvarkos aprašas“ nenustatytas reikalavimas turėti kvalifikacij</text:span><text:span text:style-name="T365">os atestatą ar teisės pripažinimo dokumentą (neatestuoti statybos inžinieriai, darbų vadovai, meistrai, brigadininkai, atestuotų vadovų padėjėjai ir kiti).</text:span></text:p>
      <text:p text:style-name="P366"/>
      <text:p text:style-name="P367"><text:span text:style-name="T368">IV</text:span><text:span text:style-name="T369"><text:s/>SKYRIUS</text:span></text:p>
      <text:p text:style-name="P370"><text:span text:style-name="T371">STATYBOS TECHNINĖS VEIKLOS PAGRINDINIŲ SRIČIŲ VADOVŲ ATESTAVIMAS</text:span></text:p>
      <text:p text:style-name="P372"/>
      <text:p text:style-name="P373"><text:span text:style-name="T374">10</text:span><text:span text:style-name="T375">. Šio sk</text:span><text:span text:style-name="T376">yriaus nuostatos taikomos:</text:span></text:p>
      <text:p text:style-name="P377"><text:span text:style-name="T378">10.1</text:span><text:span text:style-name="T379">. Lietuvos Respublikos ir kitiems fiziniams asmenims, išskyrus nurodytus Reglamento 10.2 papunktyje, turintiems statybos inžinieriaus profesinę kvalifikaciją ir norintiems eiti<text:s/></text:span><text:span text:style-name="T380">Reglamento 2.1.1–2.1.20 papunkčiuose nurodytas</text:span><text:span text:style-name="T381"><text:s/>vadovų pareigas</text:span><text:span text:style-name="T382"><text:s/>(toliau šiame ir V skyriuje – pareiškėjai).<text:s/></text:span><text:span text:style-name="T383">Pareiškėjai turi atitikti Statybos įstatymo [8.1] 12 straipsnio 5 dalyje nustatytus kvalifikacinius reikalavimus.<text:s/></text:span><text:span text:style-name="T384">Pareiškėjams,<text:s/></text:span><text:span text:style-name="T385">įgijusiems statybos inžinieriaus profesinę kvalifikaciją Europos Są</text:span><text:span text:style-name="T386">jungos, Europos ekonominės erdvės valstybėse ir Šveicarijos Konfederacijoje ar trečiojoje valstybėje,</text:span><text:span text:style-name="T387"><text:s/></text:span><text:span text:style-name="T388">siekiantiems gauti kvalifikacijos atestatą, suteikiantį teisę eiti<text:s/></text:span><text:span text:style-name="T389">Reglamento<text:s/></text:span><text:span text:style-name="T390">2.1.1–2.1.20 papunkčiuose<text:s/></text:span><text:span text:style-name="T391">nurodytas vadovų pareigas,<text:s/></text:span><text:span text:style-name="T392">pirmiausia<text:s/></text:span><text:span text:style-name="T393">taikomos sta</text:span><text:span text:style-name="T394">tybos inžinieriaus profesinės kvalifikacijos pripažinimo procedūros, nustatytos<text:s/></text:span><text:span text:style-name="T395">a</text:span><text:span text:style-name="T396">titinkamai Statybos inžinieriaus profesinės kvalifikacijos pripažinimo norint užsiimti statybos inžinieriaus profesine veikla ar laikinai ir kartais teikti statybos inžinieria</text:span><text:span text:style-name="T397">us paslaugas Lietuvos Respublikoje tvarkos apraše, patvirtintame Lietuvos Respublikos aplinkos ministro 2013 m. lapkričio 27 d. įsakymu Nr. D1-874 „Dėl Statybos inžinieriaus profesinės kvalifikacijos pripažinimo norint užsiimti statybos inžinieriaus profes</text:span><text:span text:style-name="T398">ine veikla ar laikinai ir kartais teikti statybos inžinieriaus paslaugas Lietuvos Respublikoje tvarkos aprašo patvirtinimo“, arba<text:s/></text:span><text:span text:style-name="T399">Statybos inžinieriaus profesinės kvalifikacijos, įgytos trečiojoje valstybėje, pripažinimo Lietuvos Respublikoje tvarkos apraš</text:span><text:span text:style-name="T400">e, patvirtintame Lietuvos Respublikos aplinkos ministro 2013 m. lapkričio 27 d. įsakymu Nr. D1-875 „Dėl Statybos inžinieriaus profesinės kvalifikacijos, įgytos trečiojoje valstybėje, pripažinimo Lietuvos Respublikoje tvarkos aprašo patvirtinimo“;</text:span><text:s/></text:p>
      <text:p text:style-name="P401">Papunkčio pakeitimai:</text:p>
      <text:p text:style-name="P402"><text:span text:style-name="T403">Nr.<text:s/></text:span><text:a xlink:href="https://www.e-tar.lt/portal/legalAct.html?documentId=e5ed6fe00eb411efbcbfb318996800a8" office:target-frame-name="_top" xlink:show="replace"><text:span text:style-name="T404">D1-164</text:span></text:a><text:span text:style-name="T405">, 2024-05-10, paskelbta TAR 2024-05-10, i. k. 2024-08663</text:span></text:p>
      <text:p text:style-name="Normal"/>
      <text:p text:style-name="P406"><text:span text:style-name="T407">10.2</text:span><text:span text:style-name="T408">.<text:s/></text:span><text:span text:style-name="T409">Europos Sąjungos valstybių narių, Šveicarijos Konfederacijos arba<text:s/></text:span><text:span text:style-name="T410">valstybių, pasirašiusių Europos ekonominės erdvės sutartį, piliečiams ir kitiems fiziniams asmenims, kurie naudojasi Europos Sąjungos teisės aktuose jiems suteiktomis judėjimo valstybėse narėse teisėmis, turi statybos inžinieriaus profesinę kvalifikaciją,<text:s/></text:span><text:span text:style-name="T411">tačiau neturi jų kilmės valstybėje išduoto dokumento (sertifikato, pažymos, pažymėjimo ar kito dokumento), patvirtinančio jų kilmės valstybėje teisę dirbti pagal statybos inžinieriaus profesiją</text:span><text:span text:style-name="T412">,<text:s/></text:span><text:span text:style-name="T413">ir siekia<text:s/></text:span><text:span text:style-name="T414">Lietuvos Respublikoje eiti Reglamento<text:s/></text:span><text:span text:style-name="T415">2.1.1–2.1.20<text:s/></text:span><text:span text:style-name="T416">papunkčiuose<text:s/></text:span><text:span text:style-name="T417">nurodytas vadovų pareigas (toliau – ES pareiškėjai). ES pareiškėjams pirmiausia taikoma statybos inžinieriaus profesinės kvalifikacijos pripažinimo norint užsiimti statybos inžinieriaus profesine veikla procedūra, nustatyta Statybos inžinieria</text:span><text:span text:style-name="T418">us profesinės kvalifikacijos pripažinimo norint užsiimti statybos inžinieriaus profesine veikla ar laikinai ir kartais teikti statybos inžinieriaus paslaugas Lietuvos Respublikoje tvarkos apraše, patvirtintame Lietuvos Respublikos aplinkos ministro 2013 m.</text:span><text:span text:style-name="T419"><text:s/>lapkričio 27 d. įsakymu Nr. D1-874 „Dėl Statybos inžinieriaus profesinės kvalifikacijos pripažinimo norint užsiimti statybos inžinieriaus profesine veikla ar laikinai ir kartais teikti statybos inžinieriaus paslaugas Lietuvos Respublikoje tvarkos aprašo p</text:span><text:span text:style-name="T420">atvirtinimo“. ES pareiškėjai<text:s/></text:span><text:span text:style-name="T421">atestavimą atliekančiai organizacijai</text:span><text:span text:style-name="T422"><text:s/>pateikia Reglamento 1 priede nurodytos formos prašymą, Reglamento 12 punkte nurodytus dokumentus, išskyrus nurodytus 12.5 papunktyje, ir kompetentingos institucijos sprendimo dėl statybos i</text:span><text:span text:style-name="T423">nžinieriaus profesinės kvalifikacijos pripažinimo nuorašą ar kopiją. ES pareiškėjams netaikomos Reglamento 13 punkto nuostatos, bet taikomos visos kitos Reglamento nuostatos, kaip ir kitiems pareiškėjams šiame skyriuje.</text:span><text:s/></text:p>
      <text:p text:style-name="P424">Papunkčio pakeitimai:</text:p>
      <text:p text:style-name="P425"><text:span text:style-name="T426">Nr.<text:s/></text:span><text:a xlink:href="https://www.e-tar.lt/portal/legalAct.html?documentId=e5ed6fe00eb411efbcbfb318996800a8" office:target-frame-name="_top" xlink:show="replace"><text:span text:style-name="T427">D1-164</text:span></text:a><text:span text:style-name="T428">, 2024-05-10, paskelbta TAR 2024-05-10, i. k. 2024-08663</text:span></text:p>
      <text:p text:style-name="Normal"/>
      <text:p text:style-name="P429"><text:span text:style-name="T430">11</text:span><text:span text:style-name="T431">. Pareiškėjas, norintis gauti kvalifikacijos atestatą, suteikiantį teisę eiti<text:s/></text:span><text:span text:style-name="T432">Reglamento<text:s/></text:span><text:span text:style-name="T433">2.1.1–2.1.20 papunkčiuose<text:s/></text:span><text:span text:style-name="T434">nurodytas vadovų pareigas,</text:span><text:span text:style-name="T435"><text:s/></text:span><text:span text:style-name="T436">atestavimą atliekančiai organizacijai teikia<text:s/></text:span><text:span text:style-name="T437">Reglamento 1 priede nustatytos formos prašymą. Pareiškėjas turi teisę prašymą ir Reglamento 12 punkte nurodytus dokumentus teikti Statybos įstatymo [8.1] 12 s</text:span><text:span text:style-name="T438">traipsnio 22 dalyje nustatytais būdais. Prašyme nurodoma:</text:span></text:p>
      <text:p text:style-name="P439"><text:span text:style-name="T440">11.1</text:span><text:span text:style-name="T441">. prašymo pateikimo data;</text:span></text:p>
      <text:p text:style-name="P442"><text:span text:style-name="T443">11.2</text:span><text:span text:style-name="T444">. vardas, pavardė, asmens kodas, adresas;</text:span></text:p>
      <text:p text:style-name="P445"><text:span text:style-name="T446">11.3</text:span><text:span text:style-name="T447">. vadovų pareigos, kurias pareiškėjas nori eiti, iš nurodytųjų Reglamento 2.1.1–2.1.20 papunkčiuose, išskyru</text:span><text:span text:style-name="T448">s ypatingojo ir neypatingojo statinio projekto architektūrinės dalies vadovo pareigas, ypatingojo ir neypatingojo statinio projekto architektūrinės dalies vykdymo priežiūros vadovo pareigas.</text:span></text:p>
      <text:p text:style-name="P449"><text:span text:style-name="T450">11.4</text:span><text:span text:style-name="T451">. Statiniai:</text:span></text:p>
      <text:p text:style-name="P452"><text:span text:style-name="T453">11.4.1</text:span><text:span text:style-name="T454">.<text:s/></text:span><text:span text:style-name="T455">viena, kelios ar visos iš šių stat</text:span><text:span text:style-name="T456">inių grupių ir pogrupių<text:s/></text:span><text:span text:style-name="T457">(atsižvelgiant į <text:s/>išsilavinimą):<text:s/></text:span></text:p>
      <text:p text:style-name="P458"><text:span text:style-name="T459">11.4.1.1</text:span><text:span text:style-name="T460">. pastatai (gyvenamieji ir negyvenamieji);</text:span></text:p>
      <text:p text:style-name="P461"><text:span text:style-name="T462">11.4.1.2</text:span><text:span text:style-name="T463">. susisiekimo komunikacijos (keliai, gatvės);</text:span></text:p>
      <text:p text:style-name="P464"><text:span text:style-name="T465">11.4.1.3</text:span><text:span text:style-name="T466">. susisiekimo komunikacijos (geležinkelio kelias);</text:span></text:p>
      <text:p text:style-name="P467"><text:span text:style-name="T468">11.4.1.4</text:span><text:span text:style-name="T469">. susisiekim</text:span><text:span text:style-name="T470">o komunikacijos (oro uostų statiniai);</text:span></text:p>
      <text:p text:style-name="P471"><text:span text:style-name="T472">11.4.1.5</text:span><text:span text:style-name="T473">. susisiekimo komunikacijos (vandens uostų statiniai);</text:span></text:p>
      <text:p text:style-name="P474"><text:span text:style-name="T475">11.4.1.6</text:span><text:span text:style-name="T476">. inžineriniai tinklai (naftos tinklai);<text:s/></text:span></text:p>
      <text:p text:style-name="P477"><text:span text:style-name="T478">11.4.1.7</text:span><text:span text:style-name="T479">. inžineriniai tinklai (dujų tinklai);<text:s/></text:span></text:p>
      <text:p text:style-name="P480"><text:span text:style-name="T481">11.4.1.8</text:span><text:span text:style-name="T482">. inžineriniai tinklai<text:s/></text:span><text:span text:style-name="T483">(vandentiekio tinklai, nuotekų šalinimo tinklai);</text:span></text:p>
      <text:p text:style-name="P484"><text:span text:style-name="T485">11.4.1.9</text:span><text:span text:style-name="T486">. inžineriniai tinklai (šilumos tinklai);</text:span></text:p>
      <text:p text:style-name="P487"><text:span text:style-name="T488">11.4.1.10</text:span><text:span text:style-name="T489">. inžineriniai tinklai (elektros ir ryšių tinklai);</text:span></text:p>
      <text:p text:style-name="P490"><text:span text:style-name="T491">11.4.1.11</text:span><text:span text:style-name="T492">. hidrotechnikos statiniai;</text:span></text:p>
      <text:p text:style-name="P493"><text:span text:style-name="T494">11.4.1.12</text:span><text:span text:style-name="T495">. kiti transporto statiniai; kiti</text:span><text:span text:style-name="T496"><text:s/>inžinerinių tinklų statiniai; kiti inžineriniai statiniai;</text:span><text:s/></text:p>
      <text:p text:style-name="P497">Papunkčio pakeitimai:</text:p>
      <text:p text:style-name="P498"><text:span text:style-name="T499">Nr.<text:s/></text:span><text:a xlink:href="https://www.e-tar.lt/portal/legalAct.html?documentId=e5ed6fe00eb411efbcbfb318996800a8" office:target-frame-name="_top" xlink:show="replace"><text:span text:style-name="T500">D1-164</text:span></text:a><text:span text:style-name="T501">, 2024-05-10, paskelbta TAR 2024-05-10, i. k. 2024-08663</text:span></text:p>
      <text:p text:style-name="Normal"/>
      <text:p text:style-name="P502"><text:span text:style-name="T503">11.4.2</text:span><text:span text:style-name="T504">. branduolinės energetikos objektų statiniai, jeigu pareiškėjas nori eiti Reglamento 2.1.1–2.1.12 papunkčiuose nurodytas vadovų pareigas šiuose statiniuose;</text:span></text:p>
      <text:p text:style-name="P505"><text:span text:style-name="T506">11.4.3</text:span><text:span text:style-name="T507">. ypatingieji arba neypatingieji statiniai, esantys kultūros paveldo objekto teri</text:span><text:span text:style-name="T508">torijoje, jo apsaugos zonoje, kultūros paveldo vietovėje (išskyrus kultūros paveldo objektus ir kultūros paveldo statinius), jeigu pareiškėjas nori eiti Reglamento 2.1.1–2.1.20 papunkčiuose nurodytas vadovų pareigas šiuose statiniuose.</text:span></text:p>
      <text:p text:style-name="P509"><text:span text:style-name="T510">11.5</text:span><text:span text:style-name="T511">. Darbo sr</text:span><text:span text:style-name="T512">itis (sritys):</text:span></text:p>
      <text:p text:style-name="P513"><text:span text:style-name="T514">11.5.1</text:span><text:span text:style-name="T515">. specialiųjų statybos darbų sritis (sritys) iš nurodytųjų [8.10];</text:span></text:p>
      <text:p text:style-name="P516"><text:span text:style-name="T517">11.5.2</text:span><text:span text:style-name="T518">. projektavimo ir ekspertizės darbo sritis (sritys) (projekto dalys) iš nurodytųjų [8.9], išskyrus bendrąją, gamybos (paslaugų) technologijos, ekonominę. Ar</text:span><text:span text:style-name="T519">chitektūros dalis nurodoma tik projekto dalies ekspertizės darbo srityje;</text:span></text:p>
      <text:p text:style-name="P520"><text:span text:style-name="T521">11.5.3</text:span><text:span text:style-name="T522">. statinio dalies ekspertizės – konstrukcijų, šildymo, vėdinimo ir oro kondicionavimo, elektrotechnikos, vandentiekio ir nuotekų šalinimo, šilumos gamybos ir tiekimo, gaisr</text:span><text:span text:style-name="T523">inės saugos;</text:span></text:p>
      <text:p text:style-name="P524"><text:span text:style-name="T525">11.5.4</text:span><text:span text:style-name="T526">. darbo sritis nenurodoma, jei pareiškėjas nori eiti Reglamento 2.1.1, 2.1.3, 2.1.5, 2.1.7, 2.1.9, 2.1.11, 2.1.13, 2.1.15, 2.1.17, 2.1.19 papunkčiuose nurodytas vadovų pareigas.</text:span></text:p>
      <text:p text:style-name="P527"><text:span text:style-name="T528">12</text:span><text:span text:style-name="T529">. Su prašymu pateikiami dokumentai:</text:span></text:p>
      <text:p text:style-name="P530"><text:span text:style-name="T531">12.1</text:span><text:span text:style-name="T532">. gyvenimo (profesinės patirties ir kitos su atestuojama sritimi susijusios veiklos) aprašymas. Pareiškėjas gali pateikti ir gyvenimo aprašymą<text:s/></text:span><text:span text:style-name="T533">curriculum vitae</text:span><text:span text:style-name="T534"><text:s/>(pageidautina pagal<text:s/></text:span><text:span text:style-name="T535">Europass</text:span><text:span text:style-name="T536"><text:s/>pavyzdį)</text:span><text:span text:style-name="T537">;</text:span></text:p>
      <text:p text:style-name="P538"><text:span text:style-name="T539">12.2</text:span><text:span text:style-name="T540">.<text:s/></text:span><text:span text:style-name="T541">per Statybos įstatymo [8.1] 12 straipsnio 5 dal</text:span><text:span text:style-name="T542">ies 2 punkte nurodytą laikotarpį<text:s/></text:span><text:span text:style-name="T543">atliktų darbų, susijusių su prašyme nurodyta profesine veikla, sąrašas, kuriuos atliekant dalyvavo pareiškėjas;</text:span></text:p>
      <text:p text:style-name="P544"><text:span text:style-name="T545">12.3</text:span><text:span text:style-name="T546">. asmens tapatybę patvirtinančio dokumento (paso, asmens tapatybės kortelės ar kito asmens dokumento) k</text:span><text:span text:style-name="T547">opija;</text:span></text:p>
      <text:p text:style-name="P548"><text:span text:style-name="T549">12.4</text:span><text:span text:style-name="T550">. vardo ir (ar) pavardės keitimo dokumento (jei vardas ir (ar) pavardė pakeisti) kopija;<text:s/></text:span></text:p>
      <text:p text:style-name="P551"><text:span text:style-name="T552">12.5</text:span><text:span text:style-name="T553">. statybos inžinieriaus aukštojo mokslo diplomo ir jo priedėlio ir (ar) kompetentingos institucijos sprendimo</text:span><text:span text:style-name="T554"><text:s/>dėl<text:s/></text:span><text:span text:style-name="T555">statybos inžinieriaus profesi</text:span><text:span text:style-name="T556">nės kvalifikacijos pripažinimo nuorašai ar kopijos. Pareiškėjo įgytas išsilavinimas turi atitikti pareigas statybos techninės veiklos pagrindinėje srityje (srityse), kurios jo prašyme nurodytos pagal Reglamento 11.3–11.5 papunkčius. J</text:span><text:span text:style-name="T557">ei pareiškėjas nori ei</text:span><text:span text:style-name="T558">ti Reglamento 2.1.9–2.1.12 papunkčiuose nurodytas vadovų pareigas, pateikiami kvalifikacijos atestatų, suteikiančių teisę eiti bent vienas iš Reglamento 2.1.1–2.1.8 papunkčiuose nurodytų vadovų pareigų, kopijos ar nuorašai. Pareiškėjo pateiktame kvalifikac</text:span><text:span text:style-name="T559">ijos atestate (atestatuose) nurodyti statiniai ir darbo sritis (sritys) turi atitikti ar apimti<text:s/></text:span><text:span text:style-name="T560">statinius ir darbo sritį (sritis), kurios jo prašyme nurodytos pagal Reglamento 11.4 ir 11.5 papunkčius. P</text:span><text:span text:style-name="T561">areiškėjui pateikus<text:s/></text:span><text:span text:style-name="T562">iki 2024 m. balandžio 30 d.<text:s/></text:span><text:span text:style-name="T563">išduot</text:span><text:span text:style-name="T564">ą kvalifikacijos atestatą, jame esantys įrašai apie statinius vertinami vadovaujantis Reglamento</text:span><text:span text:style-name="T565"><text:s/>24</text:span><text:span text:style-name="T566">1</text:span><text:span text:style-name="T567"><text:s/>punktu</text:span><text:span text:style-name="T568">;</text:span><text:s/></text:p>
      <text:p text:style-name="P569">Papunkčio pakeitimai:</text:p>
      <text:p text:style-name="P570"><text:span text:style-name="T571">Nr.<text:s/></text:span><text:a xlink:href="https://www.e-tar.lt/portal/legalAct.html?documentId=e5ed6fe00eb411efbcbfb318996800a8" office:target-frame-name="_top" xlink:show="replace"><text:span text:style-name="T572">D1-164</text:span></text:a><text:span text:style-name="T573">, 2024-05-10,<text:s/></text:span><text:span text:style-name="T574">paskelbta TAR 2024-05-10, i. k. 2024-08663</text:span></text:p>
      <text:p text:style-name="Normal"/>
      <text:p text:style-name="P575"><text:span text:style-name="T576">12.6</text:span><text:span text:style-name="T577">. profesinių žinių vertinimo egzamino protokolas, kurį išdavė Reglamento 30 punkte nurodyta organizacija ne anksčiau kaip prieš dvejus metus;</text:span></text:p>
      <text:p text:style-name="P578"><text:span text:style-name="T579">12.7</text:span><text:span text:style-name="T580">. pareiškėjas gali savo nuožiūra pateikti papildomus d</text:span><text:span text:style-name="T581">okumentus, įrodančius jo profesinę kvalifikaciją (dokumentus apie mokslo laipsnį, kvalifikacijos kėlimą, dalyvavimą tarptautinėse programose ir kita);</text:span><text:s/></text:p>
      <text:p text:style-name="P582">Papunkčio pakeitimai:</text:p>
      <text:p text:style-name="P583"><text:span text:style-name="T584">Nr.<text:s/></text:span><text:a xlink:href="https://www.e-tar.lt/portal/legalAct.html?documentId=2558e1c0d44411ed9978886e85107ab2" office:target-frame-name="_top" xlink:show="replace"><text:span text:style-name="T585">D1-102</text:span></text:a><text:span text:style-name="T586">, 2023-04-06, paskelbta TAR 2023-04-06, i. k. 2023-06674</text:span></text:p>
      <text:p text:style-name="Normal"/>
      <text:p text:style-name="P587"><text:span text:style-name="T588">12.8</text:span><text:span text:style-name="T589">. informacija ar dokumentai apie įvykusias statinių, kurių statybos procese dalyvavo pareiškėjas, avarijas, kurių metu nukentėjo žmonės ar sugadintas turtas.</text:span></text:p>
      <text:p text:style-name="P590"><text:span text:style-name="T591">13</text:span><text:span text:style-name="T592">. Jeigu Reglamento 12.5 papunktyje nurodytas statybos inžinieriaus aukštojo mokslo diplomas išduotas baigus studijas ne Lietuvos Respublikos aukštojoje mokykloje, pareiškėjas privalo pateikti Studijų kokybės vertinimo centro pažymą apie kvalifikacijos ak</text:span><text:span text:style-name="T593">ademinį pripažinimą ir Reglamento 12.5 papunktyje nurodytų dokumentų vertimus į lietuvių kalbą. Vertimai turi būti patvirtinti vertėjo parašu ir (ar) vertimo biuro antspaudu.</text:span></text:p>
      <text:p text:style-name="P594"><text:span text:style-name="T595">14</text:span><text:span text:style-name="T596">.<text:s/></text:span><text:span text:style-name="T597">Atestavimą atliekanti organizacija</text:span><text:span text:style-name="T598">, gavusi pareiškėjo prašymą ir Reglamen</text:span><text:span text:style-name="T599">to 12 punkte nurodytus dokumentus, patikrina, ar pareiškėjas atitinka Statybos įstatymo [8.1] 12 straipsnio 5 dalyje nustatytus išsilavinimo ir profesinės patirties trukmės kvalifikacinius reikalavimus, ir:</text:span></text:p>
      <text:p text:style-name="P600"><text:span text:style-name="T601">14.1</text:span><text:span text:style-name="T602">. jeigu pareiškėjas atitinka Statybos<text:s/></text:span><text:span text:style-name="T603">įstatymo [8.1] 12 straipsnio 5 dalyje nurodytus kvalifikacinius reikalavimus, prašyme nurodyta visa privaloma informacija ir pateikti visi reikiami dokumentai, ne vėliau kaip per 5 darbo dienas nuo dokumentų pateikimo dienos įregistruoja prašymą ir apie ta</text:span><text:span text:style-name="T604">i informuoja pareiškėją;</text:span></text:p>
      <text:p text:style-name="P605"><text:span text:style-name="T606">14.2</text:span><text:span text:style-name="T607">. jeigu pateikti ne visi reikiami dokumentai, prašyme nurodyta ne visa privaloma informacija, ne vėliau kaip per 5 darbo dienas nuo dokumentų pateikimo dienos praneša pareiškėjui apie trūkstamus dokumentus ar informaciją, n</text:span><text:span text:style-name="T608">urodydamas terminą, per kurį šie dokumentai ar informacija turi būti pateikti;</text:span></text:p>
      <text:p text:style-name="P609"><text:span text:style-name="T610">14.3</text:span><text:span text:style-name="T611">. per nurodytą terminą gavęs trūkstamus dokumentus ar informaciją, ne vėliau kaip per 5 darbo dienas nuo trūkstamų dokumentų ar informacijos gavimo dienos įregistruoja p</text:span><text:span text:style-name="T612">rašymą ir apie tai informuoja pareiškėją;</text:span></text:p>
      <text:p text:style-name="P613"><text:span text:style-name="T614">14.4</text:span><text:span text:style-name="T615">. per nurodytą terminą negavęs trūkstamų dokumentų ar informacijos, ne vėliau kaip per 5 darbo dienas pasibaigus terminui informuoja pareiškėją, kad jo prašymas neregistruojamas;</text:span></text:p>
      <text:p text:style-name="P616"><text:span text:style-name="T617">14.5</text:span><text:span text:style-name="T618">. jeigu pareiškėjas</text:span><text:span text:style-name="T619"><text:s/>neatitinka Statybos įstatymo [8.1] 12 straipsnio 5 dalyje nurodytų kvalifikacinių reikalavimų, atestavimą atliekanti organizacija jo prašymo neregistruoja ir ne vėliau kaip per Statybos įstatymo [8.1] 12 straipsnio 12 dalyje nurodytą terminą nuo dokumentų</text:span><text:span text:style-name="T620"><text:s/>pateikimo dienos apie tai informuoja pareiškėją nurodydamas prašymo neregistravimo motyvus.</text:span><text:s/></text:p>
      <text:p text:style-name="P621">Papunkčio pakeitimai:</text:p>
      <text:p text:style-name="P622"><text:span text:style-name="T623">Nr.<text:s/></text:span><text:a xlink:href="https://www.e-tar.lt/portal/legalAct.html?documentId=e5ed6fe00eb411efbcbfb318996800a8" office:target-frame-name="_top" xlink:show="replace"><text:span text:style-name="T624">D1-164</text:span></text:a><text:span text:style-name="T625">, 2024-05-10, paskelbta TAR 2024</text:span><text:span text:style-name="T626">-05-10, i. k. 2024-08663</text:span></text:p>
      <text:p text:style-name="Normal"/>
      <text:p text:style-name="P627"><text:span text:style-name="T628">15</text:span><text:span text:style-name="T629">. Pareiškėjo, norinčio eiti Reglamento 2.1.1–2.1.8 ir 2.1.13–2.1.20 papunkčiuose nurodytas ypatingųjų ir neypatingųjų statinių vadovų pareigas, profesinė patirtis skaičiuojama nuo statybos inžinieriaus aukštojo mokslo dipl</text:span><text:span text:style-name="T630">omo gavimo dienos.</text:span></text:p>
      <text:p text:style-name="P631">Punkto pakeitimai:</text:p>
      <text:p text:style-name="P632"><text:span text:style-name="T633">Nr.<text:s/></text:span><text:a xlink:href="https://www.e-tar.lt/portal/legalAct.html?documentId=e5ed6fe00eb411efbcbfb318996800a8" office:target-frame-name="_top" xlink:show="replace"><text:span text:style-name="T634">D1-164</text:span></text:a><text:span text:style-name="T635">, 2024-05-10, paskelbta TAR 2024-05-10, i. k. 2024-08663</text:span></text:p>
      <text:p text:style-name="P636"><text:span text:style-name="T637">15.1</text:span><text:span text:style-name="T638">. darbo trukmė atitinkamoje veiklos srityje (pr</text:span><text:span text:style-name="T639">ojektavimo ar statybos) per paskutinius 10 metų einant neypatingųjų statinių vadovo pareigas arba dirbant vadovaujamam atestuoto ypatingųjų statinių vadovo, – pareiškėjams, norintiems eiti Reglamento 2.1.1–2.1.8 papunkčiuose nurodytas ypatingųjų statinių v</text:span><text:span text:style-name="T640">adovų pareigas;</text:span><text:s/></text:p>
      <text:p text:style-name="P641">Papunkčio pakeitimai:</text:p>
      <text:p text:style-name="P642"><text:span text:style-name="T643">Nr.<text:s/></text:span><text:a xlink:href="https://www.e-tar.lt/portal/legalAct.html?documentId=e5ed6fe00eb411efbcbfb318996800a8" office:target-frame-name="_top" xlink:show="replace"><text:span text:style-name="T644">D1-164</text:span></text:a><text:span text:style-name="T645">, 2024-05-10, paskelbta TAR 2024-05-10, i. k. 2024-08663</text:span></text:p>
      <text:p text:style-name="Normal"/>
      <text:p text:style-name="P646"><text:span text:style-name="T647">15.2</text:span><text:span text:style-name="T648">. darbo trukmė atitinkamoje veiklos srityje</text:span><text:span text:style-name="T649"><text:s/>(projektavimo ar statybos) per paskutiniuosius 5 metus dirbant vadovaujamam atestuoto ypatingųjų ar neypatingųjų statinių vadovo, – pareiškėjams, norintiems eiti Reglamento 2.1.13–2.1.20 papunkčiuose nurodytas neypatingųjų statinių vadovų pareigas;</text:span></text:p>
      <text:p text:style-name="P650"><text:span text:style-name="T651">15.3</text:span><text:span text:style-name="T652">. darbo trukmė valstybės ir savivaldybių institucijose, vykdant veiklą statybos ir (ar) statybos valstybinės priežiūros srityse, jei pagal einamas pareigas tiesiogiai dalyvauta išduodant,<text:s/></text:span><text:span text:style-name="T653">rengiant, derinant ar tvirtinant tam tikrus statinio projektavimo<text:s/></text:span><text:span text:style-name="T654">ar statybos sričių</text:span><text:span text:style-name="T655"><text:s/>dokumentus (</text:span><text:span text:style-name="T656">projektinius pasiūlymus, specialiuosius architektūros reikalavimus, specialiuosius reikalavimus, statybą leidžiančius dokumentus, statybos užbaigimo aktus, deklaracijas apie statybos užbaigimą),</text:span><text:span text:style-name="T657"><text:s/>rengiant normatyvinius statybo</text:span><text:span text:style-name="T658">s techninius ar normatyvinius statinio saugos ir paskirties dokumentus, rengiant<text:s/></text:span><text:span text:style-name="T659">statybos inžinierius studijų ir mokslo įstaigoje,<text:s/></text:span><text:span text:style-name="T660">turint mokslo laipsnį ar pedagoginį vardą, – pareiškėjams, norintiems eiti Reglamento 2.1.1–2.1.8 ir 2.1.13–  2.1.20 papunkči</text:span><text:span text:style-name="T661">uose nurodytas ypatingųjų ir neypatingųjų statinių vadovų pareigas.</text:span><text:s/></text:p>
      <text:p text:style-name="P662">Papunkčio pakeitimai:</text:p>
      <text:p text:style-name="P663"><text:span text:style-name="T664">Nr.<text:s/></text:span><text:a xlink:href="https://www.e-tar.lt/portal/legalAct.html?documentId=2558e1c0d44411ed9978886e85107ab2" office:target-frame-name="_top" xlink:show="replace"><text:span text:style-name="T665">D1-102</text:span></text:a><text:span text:style-name="T666">, 2023-04-06, paskelbta TAR 2023-04-06, i. k. 2023-06674</text:span></text:p>
      <text:p text:style-name="Normal"/>
      <text:p text:style-name="P667"><text:span text:style-name="T668">15</text:span><text:span text:style-name="T669">1</text:span><text:span text:style-name="T670">. Pareiškėjo, norinčio eiti Reglamento 2.1.9–2.1.12 papunkčiuose nurodytas vadovų pareigas, profesinė patirtis vadovaujant statybos techninės veiklos pagrindinėms sritims skaičiuojama nuo kvalifikacijos atestato, suteikiančio teisę eiti bent vien</text:span><text:span text:style-name="T671">as iš Reglamento 2.1.1–2.1.8 papunkčiuose nurodytų vadovų pareigų,</text:span><text:span text:style-name="T672"><text:s/>įgijimo dienos.<text:s/></text:span><text:span text:style-name="T673">Tokiame kvalifikacijos atestate nurodyti statiniai ir darbo sritis (sritys) turi atitikti ar apimti<text:s/></text:span><text:span text:style-name="T674">statinius ir darbo sritį (sritis), kurios pareiškėjo prašyme nurodytos pa</text:span><text:span text:style-name="T675">gal Reglamento 11.4 ir 11.5 papunkčius. P</text:span><text:span text:style-name="T676">areiškėjui pateikus<text:s/></text:span><text:span text:style-name="T677">iki 2024 m. balandžio 30 d.<text:s/></text:span><text:span text:style-name="T678">išduotą kvalifikacijos atestatą, jame esantys įrašai apie statinius vertinami vadovaujantis Reglamento 24</text:span><text:span text:style-name="T679">1</text:span><text:span text:style-name="T680"><text:s/>punktu. Į pareiškėjo profesinės patirties vadovaujant statyb</text:span><text:span text:style-name="T681">os techninės veiklos pagrindinėms sritims trukmę įskaitoma darbo<text:s/></text:span><text:span text:style-name="T682">einant atitinkamas<text:s/></text:span><text:span text:style-name="T683">Reglamento 2.1.1–2.1.8 papunkčiuose nurodytas vadovų pareigas trukmė.</text:span><text:s/></text:p>
      <text:p text:style-name="P684">Papildyta punktu:</text:p>
      <text:p text:style-name="P685"><text:span text:style-name="T686">Nr.<text:s/></text:span><text:a xlink:href="https://www.e-tar.lt/portal/legalAct.html?documentId=e5ed6fe00eb411efbcbfb318996800a8" office:target-frame-name="_top" xlink:show="replace"><text:span text:style-name="T687">D1-164</text:span></text:a><text:span text:style-name="T688">, 2024-05-10, paskelbta TAR 2024-05-10, i. k. 2024-08663</text:span></text:p>
      <text:p text:style-name="Normal"/>
      <text:p text:style-name="P689"><text:span text:style-name="T690">16</text:span><text:span text:style-name="T691">. Pareiškėjas, siekiantis eiti Reglamento 2.1.1–2.1.20 papunkčiuose nurodytas vadovų pareigas, turi išlaikyti teisinių žinių egzaminą pagal<text:s/></text:span><text:span text:style-name="T692">atestavimą atliekančios<text:s/></text:span><text:span text:style-name="T693">organizacijos</text:span><text:span text:style-name="T694"><text:s/>parengtą ir aplinkos ministro patvirtintą teisinių žinių egzaminų programą (toliau – Teisinių žinių programa), kuri skelbiama<text:s/></text:span><text:span text:style-name="T695">atestavimą atliekančios organizacijos</text:span><text:span text:style-name="T696"><text:s/>interneto svetainėje. Teisinių žinių patikrinimą ir įvertinimą atlieka<text:s/></text:span><text:span text:style-name="T697">atestav</text:span><text:span text:style-name="T698">imą atliekanti organizacija</text:span><text:span text:style-name="T699">.</text:span></text:p>
      <text:p text:style-name="P700"><text:span text:style-name="T701">17</text:span><text:span text:style-name="T702">. Teisinių žinių egzaminą organizuoja<text:s/></text:span><text:span text:style-name="T703">atestavimą atliekanti organizacija</text:span><text:span text:style-name="T704"><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705">atestavimą atliekanti o</text:span><text:span text:style-name="T706">rganizacija</text:span><text:span text:style-name="T707">,</text:span><text:span text:style-name="T708"><text:s/>tvirtina<text:s/></text:span><text:span text:style-name="T709">atestavimą atliekančios organizacijos</text:span><text:span text:style-name="T710"><text:s/>direktorius vadovaudamasis Teisinių žinių programa. Teisinių žinių testų klausimai neskelbiami. Nauji teisinių žinių testai tvirtinami pasikeitus teisės aktams ne vėliau kaip per du mėnesius ir ne</text:span><text:span text:style-name="T711"><text:s/>rečiau kaip kas dvejus metus (kai nėra pasikeitusių teisės aktų per 2 metų laikotarpį). Pareiškėjui neatvykus į teisinių žinių egzaminą du kartus iš eilės arba gavus neigiamą įvertinimą, atestavimo procedūra sustabdoma. Pareiškėjas, gavęs neigiamą teisini</text:span><text:span text:style-name="T712">ų žinių egzamino įvertinimą, gali pakartotinai laikyti egzaminą ne anksčiau kaip po 5 dienų nuo egzamino rezultatų gavimo dienos. Atestavimo procedūra atnaujinama pareiškėjui išlaikius teisinių žinių egzaminą.</text:span><text:s/></text:p>
      <text:p text:style-name="P713"><text:span text:style-name="T714">18</text:span><text:span text:style-name="T715">.<text:s/></text:span><text:span text:style-name="T716">Pareiškėjai, siekiantys eiti Reglamen</text:span><text:span text:style-name="T717">to 2.1.1–2.1.12 papunkčiuose nurodytas vadovų pareigas branduolinės energetikos objektų statiniuose, privalo papildomai išlaikyti profesinių ir teisinių žinių egzaminus. Profesinių žinių egzaminą organizuoja Reglamento 30 punkte nurodytos organizacijos.<text:s/></text:span><text:span text:style-name="T718">At</text:span><text:span text:style-name="T719">estavimą atliekanti organizacija</text:span><text:span text:style-name="T720"><text:s/>organizuoja teisinių žinių egzaminą pagal branduolinės energetikos objektų statinių teisinių žinių egzaminų programą (toliau – BEOS teisinių žinių programa), kurią<text:s/></text:span><text:span text:style-name="T721">rengia<text:s/></text:span><text:span text:style-name="T722">atestavimą atliekanti organizacija</text:span><text:span text:style-name="T723">, derina su Valsty</text:span><text:span text:style-name="T724">bine atominės energetikos saugos inspekcija (toliau – VATESI) ir teikia tvirtinti aplinkos ministrui.<text:s/></text:span><text:span text:style-name="T725">Teisinių žinių egzamino metu pareiškėjo teisinės žinios tikrinamos testais, kuriuos tvirtina <text:s/></text:span><text:span text:style-name="T726">atestavimą atliekančios organizacijos</text:span><text:span text:style-name="T727"><text:s/>direktorius vadovaudam</text:span><text:span text:style-name="T728">asis minėta BEOS teisinių žinių programa.</text:span></text:p>
      <text:p text:style-name="P729"><text:span text:style-name="T730">19</text:span><text:span text:style-name="T731">. Pareiškėjai, siekiantys eiti Reglamento 2.1.1–2.1.20 papunkčiuose nurodytas vadovų pareigas statiniuose, esančiuose kultūros paveldo objekto teritorijoje, jo apsaugos zonoje ar kultūros paveldo vietovėje, i</text:span><text:span text:style-name="T732">šskyrus kultūros paveldo objektus ir kultūros paveldo statinius, privalo papildomai išlaikyti profesinių ir teisinių žinių egzaminus. Profesinių žinių egzaminą organizuoja Reglamento 30 punkte nurodytos organizacijos.<text:s/></text:span><text:span text:style-name="T733">Atestavimą atliekanti organizacija</text:span><text:span text:style-name="T734"><text:s/>org</text:span><text:span text:style-name="T735">anizuoja teisinių žinių egzaminą pagal kultūros paveldo teritorijų statinių teisinių žinių programą (toliau –<text:s/></text:span><text:span text:style-name="T736">KPTS teisinių žinių programa)</text:span><text:span text:style-name="T737">, kurią<text:s/></text:span><text:span text:style-name="T738">rengia<text:s/></text:span><text:span text:style-name="T739">atestavimą atliekanti organizacija</text:span><text:span text:style-name="T740">, derina su kultūros ministru ir teikia tvirtinti aplinkos ministrui</text:span><text:span text:style-name="T741">.<text:s/></text:span><text:span text:style-name="T742">Teisinių žinių egzamino metu pareiškėjo teisinės žinios tikrinamos testais, kuriuos tvirtina atestavimą atliekančios organizacijos direktorius<text:s/></text:span><text:span text:style-name="T743">vadovaudamasis minėta KPTS teisinių žinių programa.</text:span></text:p>
      <text:p text:style-name="P744"><text:span text:style-name="T745">19</text:span><text:span text:style-name="T746">1</text:span><text:span text:style-name="T747">. Pareiškėjas, sumokėjęs Statybos įstatymo [8.1] 12<text:s/></text:span><text:span text:style-name="T748">straipsnio 13 dalyje nurodytą įmoką, gali Reglamento 16, 18 arba 19 punktuose nurodytą teisinių žinių egzaminą laikyti, iki bus pateikti Reglamento 11–13 punktuose nurodyti dokumentai. Teisinių žinių egzaminą atestavimą atliekanti organizacija organizuoja<text:s/></text:span><text:span text:style-name="T749">per 5 darbo dienas nuo prašymo leisti laikyti teisinių žinių egzaminą įregistravimo.</text:span><text:s/></text:p>
      <text:p text:style-name="P750">Papildyta punktu:</text:p>
      <text:p text:style-name="P751"><text:span text:style-name="T752">Nr.<text:s/></text:span><text:a xlink:href="https://www.e-tar.lt/portal/legalAct.html?documentId=e5ed6fe00eb411efbcbfb318996800a8" office:target-frame-name="_top" xlink:show="replace"><text:span text:style-name="T753">D1-164</text:span></text:a><text:span text:style-name="T754">, 2024-05-10, paskelbta TAR 2024-05-10, i.<text:s/></text:span><text:span text:style-name="T755">k. 2024-08663</text:span></text:p>
      <text:p text:style-name="Normal"/>
      <text:p text:style-name="P756"><text:span text:style-name="T757">20</text:span><text:span text:style-name="T758">.<text:s/></text:span><text:span text:style-name="T759">Atestavimą atliekanti organizacija</text:span><text:span text:style-name="T760"><text:s/>per 5 darbo dienas nuo Reglamento 1</text:span><text:span text:style-name="T761">6</text:span><text:span text:style-name="T762">, 18 arba 19 punktuose nurodyto pareiškėjo laikyto teisinių žinių egzamino dienos perduoda pareiškėjo dokumentus atestavimo ekspertams, kurie per 15 darbo dienų į</text:span><text:span text:style-name="T763">vertina Reglamento 1</text:span><text:span text:style-name="T764">1</text:span><text:span text:style-name="T765"><text:s/>ir 12 punktuose nurodytus dokumentus, teisinių žinių egzamino rezultatus, parengia išvadą dėl kvalifikacijos atestato.<text:s/></text:span><text:span text:style-name="T766">Atestavimo ekspertų veiklos organizavimą reglamentuoja Reglamento XI skyrius.</text:span></text:p>
      <text:p text:style-name="P767"><text:span text:style-name="T768">21</text:span><text:span text:style-name="T769">. Atestavimą atliekančios organ</text:span><text:span text:style-name="T770">izacijos direktorius arba jo įgaliotas asmuo, vadovaudamasis atestavimo ekspertų parengta išvada, priima sprendimą, ar išduoti kvalifikacijos atestatą. Atestavimą atliekanti organizacija ne vėliau kaip per Statybos įstatymo [8.1] 12 straipsnio 12 dalyje nu</text:span><text:span text:style-name="T771">rodytą terminą nuo<text:s/></text:span><text:span text:style-name="T772">visų dokumentų kvalifikacijos atestatui gauti (įskaitant pareiškėjo užpildytą ir išlaikytą teisinių žinių egzamino testą</text:span><text:span text:style-name="T773">)<text:s/></text:span><text:span text:style-name="T774">gavimo<text:s/></text:span><text:span text:style-name="T775">dienos pareiškėjui išduoda elektroninį kvalifikacijos atestatą<text:s/></text:span><text:span text:style-name="T776">arba pateikia motyvuotą sprendimą jo neišduot</text:span><text:span text:style-name="T777">i</text:span><text:span text:style-name="T778">. Jeigu atestavimą atliekančios organizacijos direktorius arba jo įgaliotas asmuo, vadovaudamasis atestavimo ekspertų parengta išvada, priima sprendimą sustabdyti atestavimo procedūrą, atestavimą atliekanti organizacija ne vėliau kaip per 5 darbo dienas n</text:span><text:span text:style-name="T779">uo šio sprendimo priėmimo dienos informuoja pareiškėją ir nurodo atestavimo procedūros sustabdymo priežastis.</text:span><text:s/></text:p>
      <text:p text:style-name="P780">Punkto pakeitimai:</text:p>
      <text:p text:style-name="P781"><text:span text:style-name="T782">Nr.<text:s/></text:span><text:a xlink:href="https://www.e-tar.lt/portal/legalAct.html?documentId=e5ed6fe00eb411efbcbfb318996800a8" office:target-frame-name="_top" xlink:show="replace"><text:span text:style-name="T783">D1-164</text:span></text:a><text:span text:style-name="T784">, 2024-05-10, pask</text:span><text:span text:style-name="T785">elbta TAR 2024-05-10, i. k. 2024-08663</text:span></text:p>
      <text:p text:style-name="Normal"/>
      <text:p text:style-name="P786"><text:span text:style-name="T787">22</text:span><text:span text:style-name="T788">.<text:s/></text:span><text:span text:style-name="T789">Atestavimą atliekančios organizacijos</text:span><text:span text:style-name="T790"><text:s/>direktorius arba jo įgaliotas asmuo sustabdo atestavimo procedūrą netaikydamas Statybos įstatymo [8.1] 12 straipsnio 12 dalyje nurodyto termino:</text:span></text:p>
      <text:p text:style-name="P791"><text:span text:style-name="T792">22.1</text:span><text:span text:style-name="T793">. Jeigu pareiškėjo<text:s/></text:span><text:span text:style-name="T794">pažeidimų bylą pradėjo nagrinėti Lietuvos Respublikos teismas. Pareiškėjas privalo informuoti<text:s/></text:span><text:span text:style-name="T795">atestavimą atliekančią organizaciją</text:span><text:span text:style-name="T796"><text:s/>apie priimtą teismo sprendimą. Atestavimo procedūra sustabdoma, kol teismas priims sprendimą.</text:span></text:p>
      <text:p text:style-name="P797"><text:span text:style-name="T798">22.2</text:span><text:span text:style-name="T799">. Jeigu pareiškėjas neat</text:span><text:span text:style-name="T800">vyksta į Reglamento 1</text:span><text:span text:style-name="T801">6</text:span><text:span text:style-name="T802">, 18 ar 19 punkte nurodytą teisinių žinių vertinimo egzaminą du kartus iš eilės.</text:span></text:p>
      <text:p text:style-name="P803"><text:span text:style-name="T804">22.3</text:span><text:span text:style-name="T805">. Paaiškėjus naujoms aplinkybėms, kai reikia gauti papildomos informacijos.</text:span></text:p>
      <text:p text:style-name="P806"><text:span text:style-name="T807">22.4</text:span><text:span text:style-name="T808">. Pareiškėjo prašymu, kai jis nurodo objektyvias aplinkybes. Tokių aplinkybių nenurodžius,<text:s/></text:span><text:span text:style-name="T809">atestavimą atliekanti organizacija</text:span><text:span text:style-name="T810"><text:s/>pareiškėjui grąžina prašymą ir Reglamento 1</text:span><text:span text:style-name="T811">2</text:span><text:span text:style-name="T812"><text:s/>punkte nurodytus dokumentus.</text:span></text:p>
      <text:p text:style-name="P813"><text:span text:style-name="T814">23</text:span><text:span text:style-name="T815">.<text:s/></text:span><text:span text:style-name="T816">Atestavimą atliekančios organizacijos</text:span><text:span text:style-name="T817"><text:s/>direktor</text:span><text:span text:style-name="T818">ius arba jo įgaliotas asmuo gali sustabdyti kvalifikacijos atestato išdavimo procedūrą, kol baigsis Reglamento 22.2–22.4 papunkčiuose nurodytos aplinkybės, bet ne ilgiau kaip vienerių metų terminui, išskyrus Reglamento 22.1 papunktyje nurodytą atvejį. Jeig</text:span><text:span text:style-name="T819">u suėjus šiame papunktyje nurodytam terminui nepasibaigia Reglamento 22.2–22.4 papunkčiuose nurodytos aplinkybės,<text:s/></text:span><text:span text:style-name="T820">atestavimą atliekanti organizacija</text:span><text:span text:style-name="T821"><text:s/>pareiškėjui grąžina prašymą ir Reglamento 12 punkte nurodytus dokumentus.</text:span></text:p>
      <text:p text:style-name="P822"><text:span text:style-name="T823">24</text:span><text:span text:style-name="T824">. Kvalifikacijos atestate n</text:span><text:span text:style-name="T825">urodoma:</text:span></text:p>
      <text:p text:style-name="P826"><text:span text:style-name="T827">24.1</text:span><text:span text:style-name="T828">. atestato numeris;</text:span></text:p>
      <text:p text:style-name="P829"><text:span text:style-name="T830">24.2</text:span><text:span text:style-name="T831">. vardas ir pavardė;</text:span></text:p>
      <text:p text:style-name="P832"><text:span text:style-name="T833">24.3</text:span><text:span text:style-name="T834">. asmens kodas;</text:span></text:p>
      <text:p text:style-name="P835"><text:span text:style-name="T836">24.4</text:span><text:span text:style-name="T837">. vadovo pareigos, kurias eiti pareiškėjui suteikta teisė, iš nurodytųjų Reglamento 2.1.1–2.1.20 papunkčiuose, išskyrus ypatingojo ir neypatingojo statinio proj</text:span><text:span text:style-name="T838">ekto architektūrinės dalies vadovo pareigas, ypatingojo ir neypatingojo statinio projekto architektūrinės dalies vykdymo priežiūros dalies vadovo pareigas.</text:span></text:p>
      <text:p text:style-name="P839"><text:span text:style-name="T840">24.5</text:span><text:span text:style-name="T841">. Statiniai:</text:span></text:p>
      <text:p text:style-name="P842"><text:span text:style-name="T843">24.5.1</text:span><text:span text:style-name="T844">. viena, kelios ar visos iš šių statinių grupių ir pogrupių (atsižvelgi</text:span><text:span text:style-name="T845">ant į <text:s/>išsilavinimą):</text:span></text:p>
      <text:p text:style-name="P846"><text:span text:style-name="T847">24.5.1.1</text:span><text:span text:style-name="T848">. pastatai (gyvenamieji ir negyvenamieji);</text:span></text:p>
      <text:p text:style-name="P849"><text:span text:style-name="T850">24.5.1.2</text:span><text:span text:style-name="T851">. susisiekimo komunikacijos (keliai, gatvės);</text:span></text:p>
      <text:p text:style-name="P852"><text:span text:style-name="T853">24.5.1.3</text:span><text:span text:style-name="T854">. susisiekimo komunikacijos (geležinkelio kelias);</text:span></text:p>
      <text:p text:style-name="P855"><text:span text:style-name="T856">24.5.1.4</text:span><text:span text:style-name="T857">. susisiekimo komunikacijos (oro uostų<text:s/></text:span><text:span text:style-name="T858">statiniai);</text:span></text:p>
      <text:p text:style-name="P859"><text:span text:style-name="T860">24.5.1.5</text:span><text:span text:style-name="T861">. susisiekimo komunikacijos (vandens uostų statiniai);</text:span></text:p>
      <text:p text:style-name="P862"><text:span text:style-name="T863">24.5.1.6</text:span><text:span text:style-name="T864">. inžineriniai tinklai (naftos tinklai);<text:s/></text:span></text:p>
      <text:p text:style-name="P865"><text:span text:style-name="T866">24.5.1.7</text:span><text:span text:style-name="T867">. inžineriniai tinklai (dujų tinklai);<text:s/></text:span></text:p>
      <text:p text:style-name="P868"><text:span text:style-name="T869">24.5.1.8</text:span><text:span text:style-name="T870">. inžineriniai tinklai (vandentiekio tinklai, nuotekų<text:s/></text:span><text:span text:style-name="T871">šalinimo tinklai);</text:span></text:p>
      <text:p text:style-name="P872"><text:span text:style-name="T873">24.5.1.9</text:span><text:span text:style-name="T874">. inžineriniai tinklai (šilumos tinklai);</text:span></text:p>
      <text:p text:style-name="P875"><text:span text:style-name="T876">24.5.1.10</text:span><text:span text:style-name="T877">. inžineriniai tinklai (elektros ir ryšių tinklai);</text:span></text:p>
      <text:p text:style-name="P878"><text:span text:style-name="T879">24.5.1.11</text:span><text:span text:style-name="T880">. hidrotechnikos statiniai;</text:span></text:p>
      <text:p text:style-name="P881"><text:span text:style-name="T882">24.5.1.12</text:span><text:span text:style-name="T883">. kiti transporto statiniai; kiti inžinerinių tinklų statiniai;<text:s/></text:span><text:span text:style-name="T884">kiti inžineriniai statiniai;</text:span><text:s/></text:p>
      <text:p text:style-name="P885">Papunkčio pakeitimai:</text:p>
      <text:p text:style-name="P886"><text:span text:style-name="T887">Nr.<text:s/></text:span><text:a xlink:href="https://www.e-tar.lt/portal/legalAct.html?documentId=e5ed6fe00eb411efbcbfb318996800a8" office:target-frame-name="_top" xlink:show="replace"><text:span text:style-name="T888">D1-164</text:span></text:a><text:span text:style-name="T889">, 2024-05-10, paskelbta TAR 2024-05-10, i. k. 2024-08663</text:span></text:p>
      <text:p text:style-name="Normal"/>
      <text:p text:style-name="P890"><text:span text:style-name="T891">2</text:span><text:span text:style-name="T892">4</text:span><text:span text:style-name="T893">.5.2</text:span><text:span text:style-name="T894">. branduolinės energetikos</text:span><text:span text:style-name="T895"><text:s/>objektų statiniai, jeigu pareiškėjui suteikta teisė eiti Reglamento 2.1.1–2.1.12 papunkčiuose nurodytas vadovų pareigas šiuose statiniuose;</text:span></text:p>
      <text:p text:style-name="P896"><text:span text:style-name="T897">24.5.3</text:span><text:span text:style-name="T898">. ypatingieji arba neypatingieji statiniai, esantys kultūros paveldo objekto teritorijoje, jo apsaugos<text:s/></text:span><text:span text:style-name="T899">zonoje ar kultūros paveldo vietovėje (išskyrus kultūros paveldo objektus ir kultūros paveldo statinius), jeigu pareiškėjui suteikta teisė eiti Reglamento 2.1.1–2.1.20 papunkčiuose nurodytas vadovų pareigas šiuose statiniuose.</text:span></text:p>
      <text:p text:style-name="P900"><text:span text:style-name="T901">24.6</text:span><text:span text:style-name="T902">. Darbo sritis (srit</text:span><text:span text:style-name="T903">ys):</text:span></text:p>
      <text:p text:style-name="P904"><text:span text:style-name="T905">24.6.1</text:span><text:span text:style-name="T906">. projektavimo ir projekto ekspertizės darbo sritis (sritys) (projekto dalys) iš nurodytųjų [8.9], išskyrus bendrąją, gamybos (paslaugų) technologijos, ekonominę. Architektūros dalis nurodoma tik projekto dalies ekspertizės darbo srityje;</text:span></text:p>
      <text:p text:style-name="P907"><text:span text:style-name="T908">24</text:span><text:span text:style-name="T909">.6.2</text:span><text:span text:style-name="T910">. statinio dalies ekspertizės – konstrukcijų, šildymo, vėdinimo ir oro kondicionavimo, elektrotechnikos, vandentiekio ir nuotekų šalinimo, šilumos gamybos ir tiekimo, gaisrinės saugos;</text:span></text:p>
      <text:p text:style-name="P911"><text:span text:style-name="T912">24.6.3</text:span><text:span text:style-name="T913">. specialiųjų statybos darbų sritis (sritys) iš nurodyt</text:span><text:span text:style-name="T914">ųjų [8.10];</text:span></text:p>
      <text:p text:style-name="P915"><text:span text:style-name="T916">24.6.4</text:span><text:span text:style-name="T917">. darbo sritis nenurodoma suteikiant teisę eiti Reglamento 2.1.1, 2.1.3, 2.1.5, 2.1.7, 2.1.9, 2.1.11, 2.1.13, 2.1.15, 2.1.17, 2.1.19 papunkčiuose nurodytas vadovų pareigas;</text:span></text:p>
      <text:p text:style-name="P918"><text:span text:style-name="T919">24.7</text:span><text:span text:style-name="T920">. kvalifikacijos atestato išdavimo data ir numeris.</text:span><text:span text:style-name="T921"><text:s/>Kvalifikacijos atestato išdavimo data laikoma<text:s/></text:span><text:span text:style-name="T922">atestavimą atliekančios organizacijos</text:span><text:span text:style-name="T923"><text:s/>direktoriaus arba jo įgalioto asmens</text:span><text:span text:style-name="T924"><text:s/>sprendimo išduoti kvalifikacijos atestatą diena;</text:span></text:p>
      <text:p text:style-name="P925"><text:span text:style-name="T926">24.8</text:span><text:span text:style-name="T927">. pirmojo kvalifikacijos atestato išdavimo data;</text:span></text:p>
      <text:p text:style-name="P928"><text:span text:style-name="T929">24.9</text:span><text:span text:style-name="T930">.<text:s/></text:span><text:span text:style-name="T931">atestavimą atlieka</text:span><text:span text:style-name="T932">nčios organizacijos</text:span><text:span text:style-name="T933"><text:s/>direktoriaus arba jo įgalioto asmens, priėmusio sprendimą išduoti kvalifikacijos atestatą, vardas, pavardė, elektroninis parašas.</text:span></text:p>
      <text:p text:style-name="P934"><text:span text:style-name="T935">24</text:span><text:span text:style-name="T936">1</text:span><text:span text:style-name="T937">. Iki 2024 m. balandžio 30 d. išduoti kvalifikacijos atestatai, kuriuose nurodytos statinių grupė</text:span><text:span text:style-name="T938">s ir pogrupiai skiriasi nuo 24.5.1 papunktyje nurodytų statinių grupių ir pogrupių arba kuriuose nurodyti statinių parametrai, galioja ir gali būti naudojami arba keičiami pareiškėjo pageidavimu, pateik</text:span><text:span text:style-name="T939">us</text:span><text:span text:style-name="T940"><text:s/>prašymą.</text:span><text:s/></text:p>
      <text:p text:style-name="P941">Papildyta punktu:</text:p>
      <text:p text:style-name="P942"><text:span text:style-name="T943">Nr.<text:s/></text:span><text:a xlink:href="https://www.e-tar.lt/portal/legalAct.html?documentId=e5ed6fe00eb411efbcbfb318996800a8" office:target-frame-name="_top" xlink:show="replace"><text:span text:style-name="T944">D1-164</text:span></text:a><text:span text:style-name="T945">, 2024-05-10, paskelbta TAR 2024-05-10, i. k. 2024-08663</text:span></text:p>
      <text:p text:style-name="Normal"/>
      <text:p text:style-name="P946"><text:span text:style-name="T947">25</text:span><text:span text:style-name="T948">. Jeigu pareiškėjas nori pakeisti ar papildyti išduotame kvalifikacijos atestate nurodytas</text:span><text:span text:style-name="T949"><text:s/>vadovo pareigas, statinius, darbo sritį (sritis), kurie kvalifikacijos atestate<text:s/></text:span><text:span text:style-name="T950">nurodyti vadovaujantis Reglamento 24.4–24.6 papunkčiais, jam taikomos Reglamento IV skyriuje nustatytos atestavimo procedūros.<text:s/></text:span><text:span text:style-name="T951">Pareiškėjas turi pateikti atestavimą atliekančia</text:span><text:span text:style-name="T952">i organizacijai Reglamento 1 priede nurodytos formos prašymą, kuriame turi nurodyti prašomo pakeisti kvalifikacijos atestato numerį, ir 12 punkte, išskyrus 12.3–12.5 papunkčius, nurodytus dokumentus.<text:s/></text:span></text:p>
      <text:p text:style-name="P953">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54"><text:span text:style-name="T955">Jei kvalifikacijos atestato tekstas pakeičiamas, pareiškėjui išduodamas naujas kvalifikacijos atestatas paliekant ankstesnio kvalifikacijos atestato numerį. Atesta</text:span><text:span text:style-name="T956">vimą atliekanti organizacija ne vėliau kaip per Statybos įstatymo [8.1] 12 straipsnio 12 dalyje nurodytą terminą nuo visų reikalingų dokumentų gavimo dienos pareiškėjui išduoda pakeistą (papildytą) kvalifikacijos atestatą<text:s/></text:span><text:span text:style-name="T957">arba pateikia motyvuotą atsisakymą</text:span><text:span text:style-name="T958"><text:s/>jį išduoti.</text:span><text:s/></text:p>
      <text:p text:style-name="P959">Punkto pakeitimai:</text:p>
      <text:p text:style-name="P960"><text:span text:style-name="T961">Nr.<text:s/></text:span><text:a xlink:href="https://www.e-tar.lt/portal/legalAct.html?documentId=e5ed6fe00eb411efbcbfb318996800a8" office:target-frame-name="_top" xlink:show="replace"><text:span text:style-name="T962">D1-164</text:span></text:a><text:span text:style-name="T963">, 2024-05-10, paskelbta TAR 2024-05-10, i. k. 2024-08663</text:span></text:p>
      <text:p text:style-name="Normal"/>
      <text:p text:style-name="P964"><text:span text:style-name="T965">26</text:span><text:span text:style-name="T966">. Asmuo, pametęs, sunaikinęs ar kitaip praradęs jam</text:span><text:span text:style-name="T967"><text:s/>išduotą kvalifikacijos atestatą, apie tai privalo nedelsdamas informuoti atestavimą atliekančią organizaciją.<text:s/></text:span><text:span text:style-name="T968">Atestavimą atliekanti organizacija</text:span><text:span text:style-name="T969"><text:s/>išduoda kvalifikacijos atestatą su ankstesniu numeriu neatlikdama Reglamento IV skyriuje nustatytų atestavimo<text:s/></text:span><text:span text:style-name="T970">procedūrų.</text:span><text:s/></text:p>
      <text:p text:style-name="P971">Punkto pakeitimai:</text:p>
      <text:p text:style-name="P972"><text:span text:style-name="T973">Nr.<text:s/></text:span><text:a xlink:href="https://www.e-tar.lt/portal/legalAct.html?documentId=2558e1c0d44411ed9978886e85107ab2" office:target-frame-name="_top" xlink:show="replace"><text:span text:style-name="T974">D1-102</text:span></text:a><text:span text:style-name="T975">, 2023-04-06, paskelbta TAR 2023-04-06, i. k. 2023-06674</text:span></text:p>
      <text:p text:style-name="Normal"/>
      <text:p text:style-name="P976"><text:span text:style-name="T977">26</text:span><text:span text:style-name="T978">1</text:span><text:span text:style-name="T979">. Asmuo,<text:s/></text:span><text:span text:style-name="T980">pakeitęs gyvenamosios vietos adresą,<text:s/></text:span><text:span text:style-name="T981">elektroninį paštą ar telefono numerį, apie tai privalo informuoti atestavimą atliekančią organizaciją per 5 darbo dienas nuo šių duomenų pasikeitimo.</text:span><text:s/></text:p>
      <text:p text:style-name="P982">Papildyta punktu:</text:p>
      <text:p text:style-name="P983"><text:span text:style-name="T984">Nr.<text:s/></text:span><text:a xlink:href="https://www.e-tar.lt/portal/legalAct.html?documentId=2558e1c0d44411ed9978886e85107ab2" office:target-frame-name="_top" xlink:show="replace"><text:span text:style-name="T985">D1-102</text:span></text:a><text:span text:style-name="T986">, 2023-04-06, paskelbta TAR 2023-04-06, i. k. 2023-06674</text:span></text:p>
      <text:p text:style-name="Normal"/>
      <text:p text:style-name="P987"><text:span text:style-name="T988">27</text:span><text:span text:style-name="T989">. Kvalifikacijos atestatai ir atestavimo dokumentai saugomi<text:s/></text:span><text:span text:style-name="T990">atestavimą atliekančioje organizacijoje</text:span><text:span text:style-name="T991"><text:s/>5 metus nuo kvalifikacijos atestato galiojimo panaikinimo dienos teisės</text:span><text:span text:style-name="T992"><text:s/>aktų nustatyta tvarka.</text:span></text:p>
      <text:p text:style-name="P993"><text:span text:style-name="T994">28</text:span><text:span text:style-name="T995">. Atestavimą atliekanti organizacija teikia informaciją, vykdo profesinių ir teisinių žinių vertinimą valstybine kalba.<text:s/></text:span></text:p>
      <text:p text:style-name="P996"/>
      <text:p text:style-name="P997"><text:span text:style-name="T998">V</text:span><text:span text:style-name="T999"><text:s/>SKYRIUS</text:span></text:p>
      <text:p text:style-name="P1000"><text:span text:style-name="T1001">PROFESINIŲ ŽINIŲ VERTINIMAS</text:span></text:p>
      <text:p text:style-name="P1002"/>
      <text:p text:style-name="P1003"><text:span text:style-name="T1004">29</text:span><text:span text:style-name="T1005">.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1006">ti pareiškėjų profesines žinias, sąrašas skelbiamas<text:s/></text:span><text:span text:style-name="T1007">atestavimą atliekančios organizacijos</text:span><text:span text:style-name="T1008"><text:s/>interneto svetainėje.</text:span></text:p>
      <text:p text:style-name="P1009"><text:span text:style-name="T1010">30</text:span><text:span text:style-name="T1011">. Organizacija, siekianti įgyti teisę vertinti pareiškėjų profesines žinias,<text:s/></text:span><text:span text:style-name="T1012">atestavimą atliekančios organizacijos</text:span><text:span text:style-name="T1013"><text:s/>nustatyta tvarka teikia šiuos dokumentus:</text:span></text:p>
      <text:p text:style-name="P1014"><text:span text:style-name="T1015">30.1</text:span><text:span text:style-name="T1016">. prašymą dėl pareiškėjų profesinių žinių vertinimo su vertinamos profesinės veiklos sąrašu, kuriame nurodomos vadovų pareigos, statiniai, darbo sritys;</text:span></text:p>
      <text:p text:style-name="P1017"><text:span text:style-name="T1018">30.2</text:span><text:span text:style-name="T1019">. įstatymų nustatyta tvarka patvirtintas steig</text:span><text:span text:style-name="T1020">imo dokumentų kopijas;</text:span></text:p>
      <text:p text:style-name="P1021"><text:span text:style-name="T1022">30.3</text:span><text:span text:style-name="T1023">. organizacijos veikloje dalyvaujančių subjektų (jei asociacija – jos narių) sąrašą;</text:span></text:p>
      <text:p text:style-name="P1024"><text:span text:style-name="T1025">30.4</text:span><text:span text:style-name="T1026">. specialistų, atsakingų už profesinių žinių vertinimą, sąrašą nurodant vardus, pavardes, pareigas, darbo patirtį, išsilavinimą, spe</text:span><text:span text:style-name="T1027">cialybę. Atsakingi už profesinių žinių vertinimą gali būti: aukštųjų mokyklų, rengiančių inžinerijos krypties specialistus, atstovai; specialistai, turintys mokslo laipsnį; vertinamoje profesinių žinių srityje Reglamento nustatyta tvarka atestuoti vadovai;</text:span><text:s/></text:p>
      <text:p text:style-name="P1028">Papunkčio pakeitimai:</text:p>
      <text:p text:style-name="P1029"><text:span text:style-name="T1030">Nr.<text:s/></text:span><text:a xlink:href="https://www.e-tar.lt/portal/legalAct.html?documentId=2558e1c0d44411ed9978886e85107ab2" office:target-frame-name="_top" xlink:show="replace"><text:span text:style-name="T1031">D1-102</text:span></text:a><text:span text:style-name="T1032">, 2023-04-06, paskelbta TAR 2023-04-06, i. k. 2023-06674</text:span></text:p>
      <text:p text:style-name="Normal"/>
      <text:p text:style-name="P1033"><text:span text:style-name="T1034">30.5</text:span><text:span text:style-name="T1035">. organizacijos atliktų darbų arba įgytos patirties prašom</text:span><text:span text:style-name="T1036">oje vertinti profesinėje veikloje aprašymą;</text:span></text:p>
      <text:p text:style-name="P1037"><text:span text:style-name="T1038">30.6</text:span><text:span text:style-name="T1039">. profesinių žinių vertinimo egzaminų programos projektą (toliau – programos projektas), parengtą pagal profesinių žinių vertinimo egzaminų programų rengimo metodikos aprašą, kuris parengtas<text:s/></text:span><text:span text:style-name="T1040">atestavimą at</text:span><text:span text:style-name="T1041">liekančios organizacijos</text:span><text:span text:style-name="T1042"><text:s/>ir patvirtintas aplinkos ministro;</text:span></text:p>
      <text:p text:style-name="P1043"><text:span text:style-name="T1044">30.7</text:span><text:span text:style-name="T1045">. profesinių žinių vertinimo įkainius.</text:span></text:p>
      <text:p text:style-name="P1046"><text:span text:style-name="T1047">31</text:span><text:span text:style-name="T1048">. Organizacija teikia<text:s/></text:span><text:span text:style-name="T1049">atestavimą atliekančiai organizacijai</text:span><text:span text:style-name="T1050"><text:s/>Reglamento 30.6 papunktyje nurodytus programų projektus, suderintus su:</text:span></text:p>
      <text:p text:style-name="P1051"><text:span text:style-name="T1052">31.1</text:span><text:span text:style-name="T1053">.<text:s/></text:span><text:span text:style-name="T1054">VATESI, jeigu programos projekte numatyta, kad bus vertinamos profesinės žinios pareiškėjų, siekiančių eiti Reglamento 2.1.1–2.1.12 papunkčiuose nurodytas vadovų pareigas branduolinės energetikos objektų statiniuose;</text:span></text:p>
      <text:p text:style-name="P1055"><text:span text:style-name="T1056">31.2</text:span><text:span text:style-name="T1057">. Kultūros ministerija, jeigu n</text:span><text:span text:style-name="T1058">umatyta, kad bus vertinamos profesinės žinios pareiškėjų, siekiančių eiti Reglamento 2.1.1–2.1.20 papunkčiuose nurodytas vadovų pareigas statiniuose, esančiuose kultūros paveldo objekto teritorijoje, jo apsaugos zonoje, kultūros paveldo vietovėje, išskyrus</text:span><text:span text:style-name="T1059"><text:s/>kultūros paveldo objektus ir kultūros paveldo statinius.</text:span></text:p>
      <text:p text:style-name="P1060"><text:span text:style-name="T1061">32</text:span><text:span text:style-name="T1062">.<text:s/></text:span><text:span text:style-name="T1063">Atestavimą atliekanti organizacija</text:span><text:span text:style-name="T1064"><text:s/>per 20 darbo dienų nuo prašymo ir visų Reglamento 30 punkte nurodytų dokumentų gavimo dienos juos įvertina ir<text:s/></text:span><text:span text:style-name="T1065">informuoja<text:s/></text:span><text:span text:style-name="T1066">organizaciją ar derina programos</text:span><text:span text:style-name="T1067"><text:s/>projektą.<text:s/></text:span><text:span text:style-name="T1068">Atestavimą atliekanti organizacija</text:span><text:span text:style-name="T1069"><text:s/>teikia pastabas<text:s/></text:span><text:span text:style-name="T1070">organizacijai dėl<text:s/></text:span><text:span text:style-name="T1071">programos projekto tobulinimo, jeigu jis neatitinka šių kriterijų:<text:s/></text:span><text:span text:style-name="T1072">profesinių žinių vertinimo egzaminų programų rengimo metodikos; programos turinys nesusijęs su atestuojamomis</text:span><text:span text:style-name="T1073"><text:s/>statybos techninės veiklos sritimis; neatitinka galiojančių teisės aktų reikalavimų, nurodydamas ne trumpesnį kaip 10 darbo dienų terminą trūkumams ištaisyti.<text:s/></text:span><text:span text:style-name="T1074">Įvertintą programos projektą<text:s/></text:span><text:span text:style-name="T1075">atestavimą atliekanti organizacija</text:span><text:span text:style-name="T1076"><text:s/>per 5 darbo dienas teikia tvirti</text:span><text:span text:style-name="T1077">nti aplinkos ministrui. Jeigu</text:span><text:span text:style-name="T1078"><text:s/>organizacija atsisako<text:s/></text:span><text:span text:style-name="T1079">programos projektą</text:span><text:span text:style-name="T1080"><text:s/>pataisyti pagal<text:s/></text:span><text:span text:style-name="T1081">atestavimą atliekančios organizacijos</text:span><text:span text:style-name="T1082"><text:s/>pastabas arba pateikia ne visus Reglamento 30 punkte nurodytus dokumentus,<text:s/></text:span><text:span text:style-name="T1083">atestavimą atliekanti organizacija</text:span><text:span text:style-name="T1084"><text:s/>nebenagrinėja program</text:span><text:span text:style-name="T1085">os projekto ir apie tai informuoja programos projektą pateikusią organizaciją ir Aplinkos ministeriją.</text:span></text:p>
      <text:p text:style-name="P1086"><text:span text:style-name="T1087">33</text:span><text:span text:style-name="T1088">. Jeigu<text:s/></text:span><text:span text:style-name="T1089">atestavimą atliekanti organizacija</text:span><text:span text:style-name="T1090"><text:s/>nevertina pagal<text:s/></text:span><text:span text:style-name="T1091">atestavimą atliekančios organizacijos</text:span><text:span text:style-name="T1092"><text:s/>pastabas pataisyto programos projekto,</text:span><text:span text:style-name="T1093"><text:s/>organizacij</text:span><text:span text:style-name="T1094">a gali skųsti<text:s/></text:span><text:span text:style-name="T1095">atestavimą atliekančios organizacijos</text:span><text:span text:style-name="T1096"><text:s/>sprendimą Aplinkos ministerijai</text:span><text:span text:style-name="T1097"><text:s/>vadovaudamasi Asmenų prašymų nagrinėjimo ir jų aptarnavimo viešojo administravimo institucijose, įstaigose ir kituose viešojo administravimo subjektuose taisyklėmis, patvir</text:span><text:span text:style-name="T1098">tintomis Lietuvos Respublikos Vyriausybės 2007 m. rugpjūčio 22 d. nutarimu Nr. 875 „Dėl Asmenų prašymų nagrinėjimo ir jų aptarnavimo viešojo administravimo institucijose, įstaigose ir kituose viešojo administravimo subjektuose taisyklių ir prašymo, skundo<text:s/></text:span><text:span text:style-name="T1099">ar kito kreipimosi priėmimo faktą patvirtinančio dokumento formos patvirtinimo“.</text:span></text:p>
      <text:p text:style-name="P1100"><text:span text:style-name="T1101">34</text:span><text:span text:style-name="T1102">. Nustačiusi, kad aplinkos ministro patvirtinta profesinių žinių vertinimo egzaminų programa dėl statybos normatyvinių dokumentų pasikeitimo, technologijų naujovių ar ki</text:span><text:span text:style-name="T1103">tų priežasčių nebėra tinkama statybos techninės veiklos pagrindinių sričių vadovų, kuriems skirta ši programa, profesinei kompetencijai įvertinti, organizacija atnaujina profesinių žinių vertinimo egzaminų programą ir teikia ją atestavimą atliekančiai orga</text:span><text:span text:style-name="T1104">nizacijai, ši ją įvertina ir teikia tvirtinti aplinkos ministrui Reglamento 30–32 punktuose nustatyta tvarka.</text:span><text:s/></text:p>
      <text:p text:style-name="P1105">Punkto pakeitimai:</text:p>
      <text:p text:style-name="P1106"><text:span text:style-name="T1107">Nr.<text:s/></text:span><text:a xlink:href="https://www.e-tar.lt/portal/legalAct.html?documentId=e5ed6fe00eb411efbcbfb318996800a8" office:target-frame-name="_top" xlink:show="replace"><text:span text:style-name="T1108">D1-164</text:span></text:a><text:span text:style-name="T1109">, 2024-05-10,<text:s/></text:span><text:span text:style-name="T1110">paskelbta TAR 2024-05-10, i. k. 2024-08663</text:span></text:p>
      <text:p text:style-name="Normal"/>
      <text:p text:style-name="P1111"><text:span text:style-name="T1112">35</text:span><text:span text:style-name="T1113">. Organizacija, gavusi pareiškėjo prašymą vertinti profesines žinias, ne vėliau kaip per 30 darbo dienų nuo prašymo gavimo dienos surengia pareiškėjo profesinių žinių vertinimo egzaminą pagal aplinkos<text:s/></text:span><text:span text:style-name="T1114">ministro patvirtintą programą ir išduoda profesinių žinių vertinimo protokolą.</text:span></text:p>
      <text:p text:style-name="P1115"><text:span text:style-name="T1116">35</text:span><text:span text:style-name="T1117">1</text:span><text:span text:style-name="T1118">. Organizacijos specialistai, atsakingi už profesinių žinių vertinimą, vertindami pareiškėjo profesines žinias ir priimdami kitus sprendimus, turi būti objektyvūs ir neša</text:span><text:span text:style-name="T1119">liški. Jie turi pasirašyti nešališkumo pasižadėjimus. Organizacijos specialistas, atsakingas už profesinių žinių vertinimą, nusišalina nuo sprendimų priėmimo, susijusio su jo artimais asmenimis, kaip jie apibrėžti Lietuvos Respublikos viešųjų ir privačių i</text:span><text:span text:style-name="T1120">nteresų derinimo įstatyme, arba kai negali nešališkai priimti sprendimų dėl kitų priežasčių. Organizacijos vadovas ar jo įgaliotas asmuo privalo nušalinti organizacijos specialistą nuo užduočių, dėl kurių jis turėtų priimti sprendimus dėl jam artimų asmenų</text:span><text:span text:style-name="T1121">, kaip jie apibrėžti Viešųjų ir privačių interesų derinimo įstatyme, ar galėtų priimti sprendimus dėl kitų priežasčių neobjektyviai, jei sužino apie tas aplinkybes, o organizacijos specialistas nuo jų pats nenusišalina.</text:span><text:s/></text:p>
      <text:p text:style-name="P1122">Papildyta punktu:</text:p>
      <text:p text:style-name="P1123"><text:span text:style-name="T1124">Nr.<text:s/></text:span><text:a xlink:href="https://www.e-tar.lt/portal/legalAct.html?documentId=e5ed6fe00eb411efbcbfb318996800a8" office:target-frame-name="_top" xlink:show="replace"><text:span text:style-name="T1125">D1-164</text:span></text:a><text:span text:style-name="T1126">, 2024-05-10, paskelbta TAR 2024-05-10, i. k. 2024-08663</text:span></text:p>
      <text:p text:style-name="Normal"/>
      <text:p text:style-name="P1127"><text:span text:style-name="T1128">36</text:span><text:span text:style-name="T1129">. Jeigu organizacija atsisako per Reglamento 3</text:span><text:span text:style-name="T1130">5</text:span><text:span text:style-name="T1131"><text:s/>punkte nurodytą terminą surengti pareiškėjo profesini</text:span><text:span text:style-name="T1132">ų žinių vertinimo egzaminą, ji privalo per 10 darbo dienų nuo pareiškėjo prašymo gavimo dienos informuoti pareiškėją, kodėl atsisako vertinti jo profesines žinias.</text:span><text:span text:style-name="T1133"><text:s/>Skundus dėl organizacijos sprendimų atsisakyti surengti profesinių žinių vertinimo egzaminą<text:s/></text:span><text:span text:style-name="T1134">nagrinėja<text:s/></text:span><text:span text:style-name="T1135">atestavimą atliekanti organizacija</text:span><text:span text:style-name="T1136"><text:s/>teisės aktų nustatyta tvarka.</text:span></text:p>
      <text:p text:style-name="P1137"><text:span text:style-name="T1138">37</text:span><text:span text:style-name="T1139">. Organizacijų veiklą, susijusią su profesinių žinių vertinimo procedūromis, koordinuoja<text:s/></text:span><text:span text:style-name="T1140">atestavimą atliekanti organizacija</text:span><text:span text:style-name="T1141">. Jeigu nustatoma, kad organizacija nebeatitinka Reg</text:span><text:span text:style-name="T1142">lamente nustatytų reikalavimų arba nevykdo nustatytų pareigų,<text:s/></text:span><text:span text:style-name="T1143">atestavimą atliekanti organizacija</text:span><text:span text:style-name="T1144"><text:s/>teikia siūlymą Aplinkos ministerijai dėl organizacijai suteiktos teisės vertinti pareiškėjų profesines žinias panaikinimo. Informacija apie organizacijas, nete</text:span><text:span text:style-name="T1145">kusias teisės vertinti profesines žinias, skelbiama<text:s/></text:span><text:span text:style-name="T1146">atestavimą atliekančios organizacijos</text:span><text:span text:style-name="T1147"><text:s/>interneto svetainėje.</text:span></text:p>
      <text:p text:style-name="P1148"><text:span text:style-name="T1149">38</text:span><text:span text:style-name="T1150">. Organizacija netenka teisės vertinti pareiškėjų profesines žinias nuo programos pripažinimo netekusia galios dienos. Organizacija,<text:s/></text:span><text:span text:style-name="T1151">kurios parengta profesinių žinių vertinimo programa pripažinta netekusia galios, nepraranda teisės vertinti pareiškėjų profesines žinias pagal kitas šios organizacijos parengtas ir aplinkos ministro patvirtintas profesinių žinių vertinimo programas.</text:span></text:p>
      <text:p text:style-name="P1152"><text:span text:style-name="T1153">39</text:span><text:span text:style-name="T1154">. Jeigu nėra organizacijos, kuriai suteikta teisė vertinti profesines žinias pagal pareiškėjo prašyme nurodytą veiklos sritį, profesines žinias vertina<text:s/></text:span><text:span text:style-name="T1155">atestavimą atliekančios organizacijos</text:span><text:span text:style-name="T1156"><text:s/>paskirti atestavimo ekspertai posėdyje dalyvaujant pareiškėjui. Po</text:span><text:span text:style-name="T1157">sėdyje turi dalyvauti bent vienas pareiškėjo prašyme nurodytos darbo srities atestavimo ekspertas.</text:span></text:p>
      <text:p text:style-name="P1158"><text:span text:style-name="T1159">40</text:span><text:span text:style-name="T1160">.<text:s/></text:span><text:span text:style-name="T1161">Informacija apie aplinkos ministro patvirtintas profesinių žinių vertinimo programas ir profesinių žinių vertinimo įkainiai skelbiami organizacijos i</text:span><text:span text:style-name="T1162">nterneto svetainėje.</text:span></text:p>
      <text:p text:style-name="P1163"/>
      <text:p text:style-name="P1164"><text:span text:style-name="T1165">VI</text:span><text:span text:style-name="T1166"><text:s/>SKYRIUS</text:span></text:p>
      <text:p text:style-name="P1167"><text:span text:style-name="T1168">STATYBOS TECHNINĖS VEIKLOS PAGRINDINIŲ SRIČIŲ VADOVŲ TEISĖS PRIPAŽINIMAS</text:span></text:p>
      <text:p text:style-name="P1169"/>
      <text:p text:style-name="P1170"><text:span text:style-name="T1171">41</text:span><text:span text:style-name="T1172">. Šio skyriaus nuostatos taikomos<text:s/></text:span><text:span text:style-name="T1173">Europos Sąjungos valstybių narių, Šveicarijos Konfederacijos arba valstybių, pasirašiusių Europos ekono</text:span><text:span text:style-name="T1174">minės erdvės sutartį, piliečiams, kitiems fiziniams asmenims, kurie naudojasi Europos Sąjungos teisės aktuose jiems suteiktomis judėjimo valstybėse narėse teisėmis, kilmės valstybėje turi teisę dirbti pagal statybos inžinieriaus profesiją ir<text:s/></text:span><text:span text:style-name="T1175">nori Lietuvos<text:s/></text:span><text:span text:style-name="T1176">Respublikoje eiti Reglamento<text:s/></text:span><text:span text:style-name="T1177">2.1.1–2.1.20 papunkčiuose<text:s/></text:span><text:span text:style-name="T1178">nurodytas vadovų pareigas (toliau šiame skyriuje – pareiškėjas). Pareiškėjams netaikoma statybos inžinieriaus profesinės kvalifikacijos pripažinimo procedūra norint užsiimti statybos inžinieriaus profe</text:span><text:span text:style-name="T1179">sine veikla, nustatyta Statybos inžinieriaus profesinės kvalifikacijos pripažinimo norint dirbti pagal statybos inžinieriaus profesiją ar laikinai ir kartais teikti statybos inžinieriaus paslaugas Lietuvos Respublikoje tvarkos apraše, patvirtintame Lietuvo</text:span><text:span text:style-name="T1180">s Respublikos aplinkos ministro 2013 m. lapkričio 27 d. įsakymu Nr. D1-874 „Dėl Statybos inžinieriaus profesinės kvalifikacijos pripažinimo norint dirbti pagal statybos inžinieriaus profesiją ar laikinai ir kartais teikti statybos inžinieriaus paslaugas Li</text:span><text:span text:style-name="T1181">etuvos Respublikoje tvarkos aprašo patvirtinimo“.</text:span></text:p>
      <text:p text:style-name="P1182"><text:span text:style-name="T1183">42</text:span><text:span text:style-name="T1184">. Pareiškėjas, norintis gauti TPD, suteikiantį teisę<text:s/></text:span><text:span text:style-name="T1185">Lietuvos Respublikoje eiti Reglamento<text:s/></text:span><text:span text:style-name="T1186">2.1.1–2.1.20 papunkčiuose<text:s/></text:span><text:span text:style-name="T1187">nurodytas vadovų pareigas,</text:span><text:span text:style-name="T1188"><text:s/>arba jo įgaliotas asmuo teikia<text:s/></text:span><text:span text:style-name="T1189">atestavimą</text:span><text:span text:style-name="T1190"><text:s/></text:span><text:span text:style-name="T1191">atliekančiai o</text:span><text:span text:style-name="T1192">rganizacijai</text:span><text:span text:style-name="T1193"><text:s/>Reglamento 2 priede nurodytos formos prašymą. Pareiškėjas turi teisę teikti dokumentus Statybos įstatymo [8.1] 12 straipsnio 22 dalyje nustatytais būdais. Prašyme nurodoma:</text:span></text:p>
      <text:p text:style-name="P1194"><text:span text:style-name="T1195">42.1</text:span><text:span text:style-name="T1196">. prašymo pateikimo data;</text:span></text:p>
      <text:p text:style-name="P1197"><text:span text:style-name="T1198">42.2</text:span><text:span text:style-name="T1199">. vardas, pavardė, adresas;</text:span></text:p>
      <text:p text:style-name="P1200"><text:span text:style-name="T1201">42.3</text:span><text:span text:style-name="T1202">. vadovų pareigos (viena ar kelios), kurias pareiškėjas siekia eiti, iš nurodytųjų Reglamento 2.1.1–2.1.20 papunkčiuose, išskyrus ypatingojo ir neypatingojo statinio projekto architektūrinės dalies vadovo pareigas, ypatingojo ir neypatingojo statinio</text:span><text:span text:style-name="T1203"><text:s/>projekto architektūrinės dalies vykdymo priežiūros dalies vadovo pareigas.</text:span></text:p>
      <text:p text:style-name="P1204"><text:span text:style-name="T1205">42.4</text:span><text:span text:style-name="T1206">. Statiniai:</text:span></text:p>
      <text:p text:style-name="P1207"><text:span text:style-name="T1208">42.4.1</text:span><text:span text:style-name="T1209">. viena, kelios ar visos iš šių statinių grupių ir pogrupių</text:span><text:span text:style-name="T1210"><text:s/></text:span><text:span text:style-name="T1211">(atsižvelgiant į <text:s/>išsilavinimą)</text:span><text:span text:style-name="T1212">:</text:span><text:span text:style-name="T1213"><text:s/></text:span></text:p>
      <text:p text:style-name="P1214"><text:span text:style-name="T1215">42.4.1.1</text:span><text:span text:style-name="T1216">. pastatai (gyvenamieji ir negyvenamieji);</text:span></text:p>
      <text:p text:style-name="P1217"><text:span text:style-name="T1218">42</text:span><text:span text:style-name="T1219">.4.1.2</text:span><text:span text:style-name="T1220">. susisiekimo komunikacijos (keliai, gatvės);</text:span></text:p>
      <text:p text:style-name="P1221"><text:span text:style-name="T1222">42.4.1.3</text:span><text:span text:style-name="T1223">. susisiekimo komunikacijos (geležinkelio kelias);</text:span></text:p>
      <text:p text:style-name="P1224"><text:span text:style-name="T1225">42.4.1.4</text:span><text:span text:style-name="T1226">. susisiekimo komunikacijos (oro uostų statiniai);</text:span></text:p>
      <text:p text:style-name="P1227"><text:span text:style-name="T1228">42.4.1.5</text:span><text:span text:style-name="T1229">. susisiekimo komunikacijos (vandens uostų statiniai);</text:span></text:p>
      <text:p text:style-name="P1230"><text:span text:style-name="T1231">42.4.1.6</text:span><text:span text:style-name="T1232">. inžineriniai tinklai (naftos tinklai);<text:s/></text:span></text:p>
      <text:p text:style-name="P1233"><text:span text:style-name="T1234">42.4.1.7</text:span><text:span text:style-name="T1235">. inžineriniai tinklai (dujų tinklai);<text:s/></text:span></text:p>
      <text:p text:style-name="P1236"><text:span text:style-name="T1237">42.4.1.8</text:span><text:span text:style-name="T1238">. inžineriniai tinklai (vandentiekio tinklai, nuotekų šalinimo tinklai);</text:span></text:p>
      <text:p text:style-name="P1239"><text:span text:style-name="T1240">42.4.1.9</text:span><text:span text:style-name="T1241">. inžineriniai tinklai (šilumos tinklai);</text:span></text:p>
      <text:p text:style-name="P1242"><text:span text:style-name="T1243">42.4.1.10</text:span><text:span text:style-name="T1244">. inžineriniai tinklai (elektros ir ryšių tinklai);</text:span></text:p>
      <text:p text:style-name="P1245"><text:span text:style-name="T1246">42.4.1.11</text:span><text:span text:style-name="T1247">. hidrotechnikos statiniai;</text:span></text:p>
      <text:p text:style-name="P1248"><text:span text:style-name="T1249">42.4.1.12</text:span><text:span text:style-name="T1250">. kiti transporto statiniai; kiti inžinerinių tinklų statiniai; kiti inžineriniai statiniai;</text:span><text:s/></text:p>
      <text:p text:style-name="P1251">Papunkčio pakeitimai:</text:p>
      <text:p text:style-name="P1252"><text:span text:style-name="T1253">Nr.<text:s/></text:span><text:a xlink:href="https://www.e-tar.lt/portal/legalAct.html?documentId=e5ed6fe00eb411efbcbfb318996800a8" office:target-frame-name="_top" xlink:show="replace"><text:span text:style-name="T1254">D1-164</text:span></text:a><text:span text:style-name="T1255">, 2024-05-10, paskelbta TAR 2024-05-10, i. k. 2024-08663</text:span></text:p>
      <text:p text:style-name="Normal"/>
      <text:p text:style-name="P1256"><text:span text:style-name="T1257">42.4.2</text:span><text:span text:style-name="T1258">. branduolinės energetikos objektų statiniai, jeigu pareiškėjas siekia eiti Reglamento</text:span><text:span text:style-name="T1259"><text:s/>2.1.1–2.1.12 papunkčiuose nurodytas vadovų pareigas šiuose statiniuose;</text:span></text:p>
      <text:p text:style-name="P1260"><text:span text:style-name="T1261">42.4.3</text:span><text:span text:style-name="T1262">. ypatingieji arba neypatingieji statiniai, esantys kultūros paveldo objekto teritorijoje, jo apsaugos zonoje, kultūros paveldo vietovėje (išskyrus kultūros paveldo objektus</text:span><text:span text:style-name="T1263"><text:s/>ir kultūros paveldo statinius), jeigu pareiškėjas siekia eiti Reglamento 2.1.1–2.1.20 papunkčiuose nurodytas vadovų pareigas šiuose statiniuose.</text:span></text:p>
      <text:p text:style-name="P1264"><text:span text:style-name="T1265">42.5</text:span><text:span text:style-name="T1266">. Darbo sritis (sritys):</text:span></text:p>
      <text:p text:style-name="P1267"><text:span text:style-name="T1268">42.5.1</text:span><text:span text:style-name="T1269">. specialiųjų statybos darbų sritis (sritys) iš nurodytųjų [8.10];</text:span></text:p>
      <text:p text:style-name="P1270"><text:span text:style-name="T1271">42.5.2</text:span><text:span text:style-name="T1272">. projektavimo ir ekspertizės darbo sritis (sritys) (projekto dalys) iš nurodytųjų [8.9], išskyrus bendrąją, gamybos (paslaugų) technologijos, ekonominę. Architektūros dalis nurodoma tik projekto dalies ekspertizės darbo srityje;</text:span></text:p>
      <text:p text:style-name="P1273"><text:span text:style-name="T1274">42.5.3</text:span><text:span text:style-name="T1275">. stat</text:span><text:span text:style-name="T1276">inio dalies ekspertizės – konstrukcijų, šildymo, vėdinimo ir oro kondicionavimo, elektrotechnikos, vandentiekio ir nuotekų šalinimo, šilumos gamybos ir tiekimo, gaisrinės saugos;</text:span></text:p>
      <text:p text:style-name="P1277"><text:span text:style-name="T1278">42.5.4</text:span><text:span text:style-name="T1279">. darbo sritis nenurodoma, jeigu pareiškėjas siekia eiti Reglamento</text:span><text:span text:style-name="T1280"><text:s/>2.1.1, 2.1.3, 2.1.5, 2.1.7, 2.1.9, 2.1.11, 2.1.13, 2.1.15, 2.1.17, 2.1.19 papunkčiuose nurodytas vadovų pareigas;</text:span></text:p>
      <text:p text:style-name="P1281"><text:span text:style-name="T1282">42.6</text:span><text:span text:style-name="T1283">. dokumento (sertifikato, pažymos, pažymėjimo ir kita), patvirtinančio pareiškėjo teisę kilmės valstybėje dirbti pagal statybos inž</text:span><text:span text:style-name="T1284">inieriaus profesiją, išduoto pareiškėjo kilmės valstybės paskirtos kompetentingos institucijos ar organizacijos, paskirtos vadovaujantis tos valstybės teisės aktais, pavadinimas, išdavimo data, numeris, juos išdavusių institucijų ar organizacijų, valstybės</text:span><text:span text:style-name="T1285"><text:s/>pavadinimas.</text:span></text:p>
      <text:p text:style-name="P1286"><text:span text:style-name="T1287">43</text:span><text:span text:style-name="T1288">. Su prašymu pateikiami dokumentai:</text:span></text:p>
      <text:p text:style-name="P1289"><text:span text:style-name="T1290">43.1</text:span><text:span text:style-name="T1291">. įgaliojimas, jei pareiškėjo prašymą dėl TPD išdavimo ir kartu teikiamus dokumentus teikia pareiškėjo įgaliotas asmuo;</text:span></text:p>
      <text:p text:style-name="P1292"><text:span text:style-name="T1293">43.2</text:span><text:span text:style-name="T1294">. Reglamento 42.6 papunktyje nurodyti dokumentai ar jų teisės ak</text:span><text:span text:style-name="T1295">tų nustatyta tvarka patvirtintos kopijos – pareiškėjams iš valstybių, kurios yra pasirašiusios tarptautines sutartis ar susitarimus dėl teisinės pagalbos su Lietuvos Respublika, jeigu tokiose sutartyse yra nuostatos dėl tokių dokumentų abipusio pripažinimo</text:span><text:span text:style-name="T1296">;</text:span></text:p>
      <text:p text:style-name="P1297"><text:span text:style-name="T1298">43.3</text:span><text:span text:style-name="T1299">. Reglamento 42.6 papunktyje nurodyti dokumentai ar jų teisės aktuose nustatyta tvarka patvirtintos kopijos kartu pateikiant šių dokumentų (kopijų) patvirtinimo pažymas „Apostille“ – pareiškėjams iš valstybių, kurios nėra pasirašiusios Reglamento</text:span><text:span text:style-name="T1300"><text:s/>43.2 papunktyje nurodytų sutarčių, tačiau yra pasirašiusios ir ratifikavusios 1961 m. spalio 5 d. Hagos konvenciją „Dėl užsienio valstybėse išduotų dokumentų legalizavimo panaikinimo“;</text:span></text:p>
      <text:p text:style-name="P1301"><text:span text:style-name="T1302">4</text:span><text:span text:style-name="T1303">3</text:span><text:span text:style-name="T1304">.4</text:span><text:span text:style-name="T1305">. asmens tapatybę patvirtinančio dokumento (paso ar kito dokum</text:span><text:span text:style-name="T1306">ento) kopija;</text:span></text:p>
      <text:p text:style-name="P1307"><text:span text:style-name="T1308">43.5</text:span><text:span text:style-name="T1309">. vardo ir (ar) pavardės keitimo dokumento (jei vardas ir (ar) pavardė pakeisti) teisės aktų nustatyta tvarka patvirtinta kopija;</text:span></text:p>
      <text:p text:style-name="P1310"><text:span text:style-name="T1311">43.6</text:span><text:span text:style-name="T1312">. teisės aktų nustatyta tvarka patvirtinta diplomo ir jo priedėlio kopija;</text:span></text:p>
      <text:p text:style-name="P1313"><text:span text:style-name="T1314">43.7</text:span><text:span text:style-name="T1315">. gyvenimo (darbo ir kitos su atestuojama sritimi susijusios veiklos rūšies) aprašymas<text:s/></text:span><text:span text:style-name="T1316">curriculum vitae<text:s/></text:span><text:span text:style-name="T1317">(pageidautina pagal<text:s/></text:span><text:span text:style-name="T1318">Europass</text:span><text:span text:style-name="T1319"><text:s/>pavyzdį)</text:span><text:span text:style-name="T1320">;</text:span></text:p>
      <text:p text:style-name="P1321"><text:span text:style-name="T1322">43.8</text:span><text:span text:style-name="T1323">.<text:s/></text:span><text:span text:style-name="T1324">per Statybos įstatymo [8.1.] 12 straipsnio 5 dalies 2 punkte nurodytą laikotarpį<text:s/></text:span><text:span text:style-name="T1325">atliktų darbų, susijus</text:span><text:span text:style-name="T1326">ių su prašyme nurodyta profesine veikla, sąrašas, kuriuos atliko arba dalyvavo atliekant pareiškėjas.<text:s/></text:span></text:p>
      <text:p text:style-name="P1327"><text:span text:style-name="T1328">44</text:span><text:span text:style-name="T1329">. Pareiškėjas turi teisę pateikti papildomus dokumentus, įrodančius jo kvalifikacinį pasirengimą. Visi Reglamento 43 punkte nurodyti dokumentai t</text:span><text:span text:style-name="T1330">uri būti pateikti kartu su jų vertimais į Lietuvos Respublikos valstybinę kalbą. Vertimai turi būti patvirtinti vertėjo parašu ir (ar) vertimo biuro antspaudu.</text:span></text:p>
      <text:p text:style-name="P1331"><text:span text:style-name="T1332">45</text:span><text:span text:style-name="T1333">.<text:s/></text:span><text:span text:style-name="T1334">Atestavimą atliekanti organizacija,</text:span><text:span text:style-name="T1335"><text:s/>gavusi pareiškėjo prašymą ir Reglamento 43 punkte nu</text:span><text:span text:style-name="T1336">rodytus dokumentus, juos patikrina ir:</text:span></text:p>
      <text:p text:style-name="P1337"><text:span text:style-name="T1338">45.1</text:span><text:span text:style-name="T1339">. jei pateikti visi Reglamento 43 punkte nurodyti dokumentai, ne vėliau kaip per 5 darbo dienas nuo prašymo ir dokumentų gavimo dienos įregistruoja prašymą ir apie tai informuoja pareiškėją;</text:span></text:p>
      <text:p text:style-name="P1340"><text:span text:style-name="T1341">45.2</text:span><text:span text:style-name="T1342">. jei pateik</text:span><text:span text:style-name="T1343">ti ne visi Reglamento 43 punkte nurodyti dokumentai, ne vėliau kaip per 5 darbo dienas nuo prašymo ir dokumentų gavimo dienos informuoja pareiškėją apie trūkstamus dokumentus nurodydamas ne trumpesnį kaip 5 darbo dienų terminą trūkstamiems dokumentams pate</text:span><text:span text:style-name="T1344">ikti;</text:span></text:p>
      <text:p text:style-name="P1345"><text:span text:style-name="T1346">45.3</text:span><text:span text:style-name="T1347">. per nurodytą terminą gavusi trūkstamus dokumentus, ne vėliau kaip per 5 darbo dienas nuo trūkstamų dokumentų gavimo dienos įregistruoja prašymą ir apie tai informuoja pareiškėją;</text:span></text:p>
      <text:p text:style-name="P1348"><text:span text:style-name="T1349">45.4</text:span><text:span text:style-name="T1350">. per nurodytą terminą negavusi trūkstamų dokumentų,<text:s/></text:span><text:span text:style-name="T1351">ne vėliau kaip per 5 darbo dienas pasibaigus nurodytam terminui informuoja pareiškėją, kad jo prašymas neberegistruojamas.</text:span></text:p>
      <text:p text:style-name="P1352"><text:span text:style-name="T1353">46</text:span><text:span text:style-name="T1354">. Pareiškėjas, siekiantis gauti TPD, turi išlaikyti teisinių žinių egzaminą pagal</text:span><text:span text:style-name="T1355"><text:s/>atestavimą atliekančios organizacijos</text:span><text:span text:style-name="T1356"><text:s/>paren</text:span><text:span text:style-name="T1357">gtą ir aplinkos ministro patvirtintą teisinių žinių programą (toliau – Teisinių žinių programa), kuri skelbiama<text:s/></text:span><text:span text:style-name="T1358">atestavimą atliekančios organizacijos</text:span><text:span text:style-name="T1359"><text:s/>tinklalapyje. Teisinių žinių patikrinimą ir įvertinimą organizuoja<text:s/></text:span><text:span text:style-name="T1360">atestavimą atliekanti organizacija</text:span><text:span text:style-name="T1361">.</text:span></text:p>
      <text:p text:style-name="P1362"><text:span text:style-name="T1363">4</text:span><text:span text:style-name="T1364">7</text:span><text:span text:style-name="T1365">. Teisinių žinių egzaminą organizuoja<text:s/></text:span><text:span text:style-name="T1366">atestavimą atliekanti organizacija</text:span><text:span text:style-name="T1367"><text:s/>per 5 darbo dienas nuo prašymo įregistravimo. Šio egzamino metu pareiškėjo teisinės žinios vertinamos testais, kurių rezultatai galioja ne ilgiau kaip 6 mėnesius nuo egzamino įvert</text:span><text:span text:style-name="T1368">inimo gavimo dienos. Teisinių žinių testus<text:s/></text:span><text:span text:style-name="T1369">atestavimą atliekanti organizacija</text:span><text:span text:style-name="T1370"><text:s/>rengia valstybine kalba, tvirtina<text:s/></text:span><text:span text:style-name="T1371">atestavimą atliekančios organizacijos</text:span><text:span text:style-name="T1372"><text:s/>direktorius, vadovaudamasis Teisinių žinių programa. Testų vertimą į užsienio kalbą organizuoja ir vertimo</text:span><text:span text:style-name="T1373"><text:s/>išlaidas apmoka pareiškėjas. Testų negali versti pareiškėju suinteresuoti asmenys (bendradarbiai, giminaičiai). Nauji teisinių žinių testai tvirtinami pasikeitus teisės aktams ne vėliau kaip per du mėnesius, bet ne rečiau kaip kas dvejus metus. Teisinių ž</text:span><text:span text:style-name="T1374">inių testų klausimai neskelbiami. Pareiškėjui neatvykus į teisinių žinių egzaminą du kartus iš eilės arba gavus neigiamą egzamino įvertinimą, teisės pripažinimo procedūra sustabdoma. Pareiškėjas, gavęs neigiamą teisinių žinių egzamino įvertinimą, gali paka</text:span><text:span text:style-name="T1375">rtotinai laikyti egzaminą ne anksčiau kaip po 5 dienų nuo egzamino rezultatų gavimo dienos. Teisės pripažinimo procedūra atnaujinama pareiškėjui išlaikius teisinių žinių egzaminą.</text:span></text:p>
      <text:p text:style-name="P1376"><text:span text:style-name="T1377">48</text:span><text:span text:style-name="T1378">.<text:s/></text:span><text:span text:style-name="T1379">Pareiškėjai, siekiantys gauti TPD, suteikiantį teisę eiti Reglamento</text:span><text:span text:style-name="T1380"><text:s/>2.1.1–2.1.12 papunkčiuose nurodytas vadovų pareigas branduolinės energetikos objektų statiniuose, privalo papildomai išlaikyti teisinių žinių egzaminą, kurį organizuoja<text:s/></text:span><text:span text:style-name="T1381">atestavimą atliekanti organizacija</text:span><text:span text:style-name="T1382"><text:s/>pagal branduolinės energetikos objektų statinių tei</text:span><text:span text:style-name="T1383">sinių žinių egzaminų programą (toliau – BEOS teisinių žinių programa),</text:span><text:span text:style-name="T1384"><text:s/>kurią<text:s/></text:span><text:span text:style-name="T1385">rengia<text:s/></text:span><text:span text:style-name="T1386">atestavimą atliekanti organizacija</text:span><text:span text:style-name="T1387">, derina su VATESI ir teikia tvirtinti aplinkos ministrui.<text:s/></text:span><text:span text:style-name="T1388">Teisinių žinių egzamino metu pareiškėjo teisinės žinios vertinamos testais, kur</text:span><text:span text:style-name="T1389">iuos</text:span><text:span text:style-name="T1390"><text:s/>tvirtina<text:s/></text:span><text:span text:style-name="T1391">atestavimą atliekančios organizacijos</text:span><text:span text:style-name="T1392"><text:s/>direktorius<text:s/></text:span><text:span text:style-name="T1393">vadovaudamasis šiame punkte nurodyta BEOS teisinių žinių programa</text:span><text:span text:style-name="T1394">.</text:span></text:p>
      <text:p text:style-name="P1395"><text:span text:style-name="T1396">49</text:span><text:span text:style-name="T1397">. Pareiškėjai, siekiantys eiti Reglamento 2.1.1–2.1.20 papunkčiuose nurodytas vadovų pareigas statiniuose, esančiuose k</text:span><text:span text:style-name="T1398">ultūros paveldo objekto teritorijoje, jo apsaugos zonoje ar kultūros paveldo vietovėje, išskyrus kultūros paveldo objektus ir kultūros paveldo statinius, privalo papildomai išlaikyti teisinių žinių egzaminą, kurį organizuoja<text:s/></text:span><text:span text:style-name="T1399">atestavimą atliekanti organizac</text:span><text:span text:style-name="T1400">ija,</text:span><text:span text:style-name="T1401"><text:s/>pagal kultūros paveldo teritorijų statinių teisinių žinių egzaminų programą (toliau – KPTS teisinių žinių programa), kurią<text:s/></text:span><text:span text:style-name="T1402">rengia<text:s/></text:span><text:span text:style-name="T1403">atestavimą atliekanti organizacija</text:span><text:span text:style-name="T1404">, derina su kultūros ministru ir teikia tvirtinti aplinkos ministrui.<text:s/></text:span><text:span text:style-name="T1405">Teisinių žinių eg</text:span><text:span text:style-name="T1406">zamino metu pareiškėjo teisinės žinios tikrinamos testais, kuriuos</text:span><text:span text:style-name="T1407"><text:s/>tvirtina<text:s/></text:span><text:span text:style-name="T1408">atestavimą atliekančios organizacijos direktorius</text:span><text:span text:style-name="T1409">,<text:s/></text:span><text:span text:style-name="T1410">vadovaudamasis šiame punkte nurodyta<text:s/></text:span><text:span text:style-name="T1411">KPTS teisinių žinių<text:s/></text:span><text:span text:style-name="T1412">programa.</text:span></text:p>
      <text:p text:style-name="P1413"><text:span text:style-name="T1414">49</text:span><text:span text:style-name="T1415">1</text:span><text:span text:style-name="T1416">. Pareiškėjas, sumokėjęs Statybos įstatymo [8.1] 12 str</text:span><text:span text:style-name="T1417">aipsnio 13 dalyje nurodytą įmoką, gali Reglamento 46, 48 arba 49 punktuose nurodytą teisinių žinių egzaminą laikyti, iki bus pateikti Reglamento 42–44 punktuose nurodyti dokumentai. Teisinių žinių egzaminą atestavimą atliekanti organizacija organizuoja per</text:span><text:span text:style-name="T1418"><text:s/>5 darbo dienas nuo prašymo leisti laikyti teisinių žinių egzaminą įregistravimo.</text:span><text:s/></text:p>
      <text:p text:style-name="P1419">Papildyta punktu:</text:p>
      <text:p text:style-name="P1420"><text:span text:style-name="T1421">Nr.<text:s/></text:span><text:a xlink:href="https://www.e-tar.lt/portal/legalAct.html?documentId=e5ed6fe00eb411efbcbfb318996800a8" office:target-frame-name="_top" xlink:show="replace"><text:span text:style-name="T1422">D1-164</text:span></text:a><text:span text:style-name="T1423">, 2024-05-10, paskelbta TAR 2024-05-10, i. k.<text:s/></text:span><text:span text:style-name="T1424">2024-08663</text:span></text:p>
      <text:p text:style-name="Normal"/>
      <text:p text:style-name="P1425"><text:span text:style-name="T1426">50</text:span><text:span text:style-name="T1427">.<text:s/></text:span><text:span text:style-name="T1428">Atestavimą atliekanti organizacija<text:s/></text:span><text:span text:style-name="T1429">per 5 darbo dienas nuo Reglamento 46, 48 arba 49 punktuose nurodyto pareiškėjo laikyto teisinių žinių egzamino dienos perduoda pareiškėjo dokumentus atestavimo ekspertams, kurie per 15 darbo dienų įver</text:span><text:span text:style-name="T1430">tina Reglamento 42 ir 43 punktuose nurodytus dokumentus, teisinių žinių egzamino rezultatus, parengia išvadą dėl TPD ir ją teikia<text:s/></text:span><text:span text:style-name="T1431">atestavimą atliekančios organizacijos</text:span><text:span text:style-name="T1432"><text:s/>direktoriui.<text:s/></text:span><text:span text:style-name="T1433">Atestavimo ekspertų veiklos organizavimą reglamentuoja Reglamento XI skyriu</text:span><text:span text:style-name="T1434">s.</text:span></text:p>
      <text:p text:style-name="P1435"><text:span text:style-name="T1436">51</text:span><text:span text:style-name="T1437">. Atestavimą atliekančios organizacijos direktorius arba jo įgaliotas asmuo, vadovaudamasis atestavimo ekspertų išvada, priima sprendimą, ar išduoti TPD. Atestavimą atliekanti organizacija ne vėliau kaip per Statybos įstatymo [8.1] 12 straipsnio 1</text:span><text:span text:style-name="T1438">2 dalyje nurodytą terminą nuo<text:s/></text:span><text:span text:style-name="T1439">visų dokumentų TPD gauti (įskaitant pareiškėjo užpildytą ir išlaikytą teisinių žinių egzamino testą</text:span><text:span text:style-name="T1440">)<text:s/></text:span><text:span text:style-name="T1441">gavimo<text:s/></text:span><text:span text:style-name="T1442">dienos išduoda elektroninį TPD arba pateikia pareiškėjui motyvuotą sprendimą jo neišduoti.</text:span><text:s/></text:p>
      <text:p text:style-name="P1443">Punkto pakeitimai:</text:p>
      <text:p text:style-name="P1444"><text:span text:style-name="T1445">Nr.<text:s/></text:span><text:a xlink:href="https://www.e-tar.lt/portal/legalAct.html?documentId=e5ed6fe00eb411efbcbfb318996800a8" office:target-frame-name="_top" xlink:show="replace"><text:span text:style-name="T1446">D1-164</text:span></text:a><text:span text:style-name="T1447">, 2024-05-10, paskelbta TAR 2024-05-10, i. k. 2024-08663</text:span></text:p>
      <text:p text:style-name="Normal"/>
      <text:p text:style-name="P1448"><text:span text:style-name="T1449">52</text:span><text:span text:style-name="T1450">. Pripažinimo procedūros vyksta ir TPD išduodami valstybine kalba.<text:s/></text:span><text:span text:style-name="T1451">Atestavimą atliekanti or</text:span><text:span text:style-name="T1452">ganizacija</text:span><text:span text:style-name="T1453"><text:s/>visą informaciją pareiškėjui teikia valstybine kalba ir būdu, kokiu pateiktas prašymas, jeigu pareiškėjas nepageidauja gauti atsakymą kitu būdu.</text:span></text:p>
      <text:p text:style-name="P1454"><text:span text:style-name="T1455">53</text:span><text:span text:style-name="T1456">. TPD nurodoma:</text:span></text:p>
      <text:p text:style-name="P1457"><text:span text:style-name="T1458">53.1</text:span><text:span text:style-name="T1459">. numeris;</text:span></text:p>
      <text:p text:style-name="P1460"><text:span text:style-name="T1461">53.2</text:span><text:span text:style-name="T1462">. vardas, pavardė;</text:span></text:p>
      <text:p text:style-name="P1463"><text:span text:style-name="T1464">53.3</text:span><text:span text:style-name="T1465">. vadovų pareigos (viena<text:s/></text:span><text:span text:style-name="T1466">ar kelios), kurias pareiškėjui suteikta teisė eiti Lietuvos Respublikoje, iš nurodytųjų Reglamento 2.1.1–2.1.20 papunkčiuose, išskyrus ypatingojo ir neypatingojo statinio projekto architektūrinės dalies vadovo pareigas, ypatingojo ir neypatingojo statinio<text:s/></text:span><text:span text:style-name="T1467">projekto architektūrinės dalies vykdymo priežiūros dalies vadovo pareigas.</text:span><text:s/></text:p>
      <text:p text:style-name="P1468">Papunkčio pakeitimai:</text:p>
      <text:p text:style-name="P1469"><text:span text:style-name="T1470">Nr.<text:s/></text:span><text:a xlink:href="https://www.e-tar.lt/portal/legalAct.html?documentId=2558e1c0d44411ed9978886e85107ab2" office:target-frame-name="_top" xlink:show="replace"><text:span text:style-name="T1471">D1-102</text:span></text:a><text:span text:style-name="T1472">, 2023-04-06, paskelbta TAR 2023-04-06, i. k. 2023</text:span><text:span text:style-name="T1473">-06674</text:span></text:p>
      <text:p text:style-name="Normal"/>
      <text:p text:style-name="P1474"><text:span text:style-name="T1475">53.4</text:span><text:span text:style-name="T1476">. Statiniai:</text:span></text:p>
      <text:p text:style-name="P1477"><text:span text:style-name="T1478">53.4.1</text:span><text:span text:style-name="T1479">. viena, kelios ar visos iš šių statinių grupių ir pogrupių (atsižvelgiant į <text:s/>išsilavinimą):<text:s/></text:span></text:p>
      <text:p text:style-name="P1480"><text:span text:style-name="T1481">53.4.1.1</text:span><text:span text:style-name="T1482">. pastatai (gyvenamieji ir negyvenamieji);</text:span></text:p>
      <text:p text:style-name="P1483"><text:span text:style-name="T1484">53.4.1.2</text:span><text:span text:style-name="T1485">. susisiekimo komunikacijos (keliai, gatvės);</text:span></text:p>
      <text:p text:style-name="P1486"><text:span text:style-name="T1487">53.4.1.3</text:span><text:span text:style-name="T1488">.<text:s/></text:span><text:span text:style-name="T1489">susisiekimo komunikacijos (geležinkelio kelias);</text:span></text:p>
      <text:p text:style-name="P1490"><text:span text:style-name="T1491">53.4.1.4</text:span><text:span text:style-name="T1492">. susisiekimo komunikacijos (oro uostų statiniai);</text:span></text:p>
      <text:p text:style-name="P1493"><text:span text:style-name="T1494">53.4.1.5</text:span><text:span text:style-name="T1495">. susisiekimo komunikacijos (vandens uostų statiniai);</text:span></text:p>
      <text:p text:style-name="P1496"><text:span text:style-name="T1497">53.4.1.6</text:span><text:span text:style-name="T1498">. inžineriniai tinklai (naftos tinklai);<text:s/></text:span></text:p>
      <text:p text:style-name="P1499"><text:span text:style-name="T1500">53.4.1.7</text:span><text:span text:style-name="T1501">. inžineriniai tinklai (dujų tinklai);<text:s/></text:span></text:p>
      <text:p text:style-name="P1502"><text:span text:style-name="T1503">53.4.1.8</text:span><text:span text:style-name="T1504">. inžineriniai tinklai (vandentiekio tinklai, nuotekų šalinimo tinklai);</text:span></text:p>
      <text:p text:style-name="P1505"><text:span text:style-name="T1506">53.4.1.9</text:span><text:span text:style-name="T1507">. inžineriniai tinklai (šilumos tinklai);</text:span></text:p>
      <text:p text:style-name="P1508"><text:span text:style-name="T1509">53.4.1.10</text:span><text:span text:style-name="T1510">. inžineriniai tinklai (elektros ir ryšių tinklai);</text:span></text:p>
      <text:p text:style-name="P1511"><text:span text:style-name="T1512">53.4.1.11</text:span><text:span text:style-name="T1513">. hidrotechnikos statiniai;</text:span></text:p>
      <text:p text:style-name="P1514"><text:span text:style-name="T1515">53.4.1.12</text:span><text:span text:style-name="T1516">. kiti transporto statiniai; kiti inžinerinių tinklų statiniai; kiti inžineriniai statiniai;</text:span><text:s/></text:p>
      <text:p text:style-name="P1517">Papunkčio pakeitimai:</text:p>
      <text:p text:style-name="P1518"><text:span text:style-name="T1519">Nr.<text:s/></text:span><text:a xlink:href="https://www.e-tar.lt/portal/legalAct.html?documentId=e5ed6fe00eb411efbcbfb318996800a8" office:target-frame-name="_top" xlink:show="replace"><text:span text:style-name="T1520">D1-164</text:span></text:a><text:span text:style-name="T1521">, 2024-05-10, paskelbta TAR 2024-05-10, i. k. 2024-08663</text:span></text:p>
      <text:p text:style-name="Normal"/>
      <text:p text:style-name="P1522"><text:span text:style-name="T1523">53.4.2</text:span><text:span text:style-name="T1524">. branduolinės energetikos objektų statiniai, jeigu pareiškėjui suteikta teisė eiti Reglamento 2.1.1–2.1.12 papunkčiuose nurodytas vadovų pareigas šiuose statiniuose;</text:span></text:p>
      <text:p text:style-name="P1525"><text:span text:style-name="T1526">53.4.3</text:span><text:span text:style-name="T1527">. ypatingieji arba neypatingieji statiniai, esantys kultūros paveldo objekto teritorijoje, jo apsaugos zonoje, kultūros paveldo vietovėje (išskyrus kultūros paveldo objektus ir kultūros paveldo statinius), jeigu pareiškėjui suteikta teisė eiti Reglamento<text:s/></text:span><text:span text:style-name="T1528">2.1.1–2.1.20 papunkčiuose nurodytas vadovų pareigas šiuose statiniuose.</text:span></text:p>
      <text:p text:style-name="P1529"><text:span text:style-name="T1530">53.5</text:span><text:span text:style-name="T1531">. Darbo sritis (sritys):</text:span></text:p>
      <text:p text:style-name="P1532"><text:span text:style-name="T1533">53.5.1</text:span><text:span text:style-name="T1534">. specialiųjų statybos darbų sritis (sritys) iš nurodytųjų [8.10];</text:span></text:p>
      <text:p text:style-name="P1535"><text:span text:style-name="T1536">53.5.2</text:span><text:span text:style-name="T1537">. projektavimo ir ekspertizės darbo sritis (sritys) (projekto<text:s/></text:span><text:span text:style-name="T1538">dalys) iš nurodytųjų [8.9], išskyrus bendrąją, gamybos (paslaugų) technologijos, ekonominę. Architektūros dalis nurodoma tik projekto dalies ekspertizės darbo srityje;</text:span></text:p>
      <text:p text:style-name="P1539"><text:span text:style-name="T1540">53.5.3</text:span><text:span text:style-name="T1541">. statinio dalies ekspertizės – konstrukcijų, šildymo, vėdinimo ir oro kondici</text:span><text:span text:style-name="T1542">onavimo, elektrotechnikos, vandentiekio ir nuotekų šalinimo, šilumos gamybos ir tiekimo, gaisrinės saugos;</text:span></text:p>
      <text:p text:style-name="P1543"><text:span text:style-name="T1544">53.5.</text:span><text:span text:style-name="T1545">4</text:span><text:span text:style-name="T1546">. darbo sritis nenurodoma pripažįstant teisę eiti Reglamento 2.1.1, 2.1.3, 2.1.5, 2.1.7,2.1.9, 2.1.11, 2.1.13, 2.1.15, 2.1.17, 2.1.19 papun</text:span><text:span text:style-name="T1547">kčiuose nurodytas vadovų pareigas;</text:span></text:p>
      <text:p text:style-name="P1548"><text:span text:style-name="T1549">53.6</text:span><text:span text:style-name="T1550">. pripažįstamo dokumento (dokumentų), iš nurodytųjų Reglamento 42.6 papunktyje, pavadinimas, numeris, jį išdavusios institucijos ar organizacijos, valstybės pavadinimas;</text:span></text:p>
      <text:p text:style-name="P1551"><text:span text:style-name="T1552">53.7</text:span><text:span text:style-name="T1553">. TPD išdavimo data ir numeris. T</text:span><text:span text:style-name="T1554">PD<text:s/></text:span><text:span text:style-name="T1555">išdavimo data laikoma<text:s/></text:span><text:span text:style-name="T1556">atestavimą atliekančios organizacijos</text:span><text:span text:style-name="T1557"><text:s/>direktoriaus arba jo įgalioto asmens</text:span><text:span text:style-name="T1558"><text:s/>sprendimo išduoti TPD diena</text:span><text:span text:style-name="T1559">;</text:span></text:p>
      <text:p text:style-name="P1560"><text:span text:style-name="T1561">53.8</text:span><text:span text:style-name="T1562">. pirmojo TPD išdavimo data;</text:span></text:p>
      <text:p text:style-name="P1563"><text:span text:style-name="T1564">53.9</text:span><text:span text:style-name="T1565">.<text:s/></text:span><text:span text:style-name="T1566">atestavimą atliekančios organizacijos</text:span><text:span text:style-name="T1567"><text:s/>direktoriaus arba jo įgalioto asmens, priė</text:span><text:span text:style-name="T1568">musio sprendimą išduoti TPD, vardas, pavardė, elektroninis parašas.</text:span><text:span text:style-name="T1569"><text:s/></text:span></text:p>
      <text:p text:style-name="P1570"><text:span text:style-name="T1571">54</text:span><text:span text:style-name="T1572">. Jeigu atestavimą atliekančios organizacijos direktorius arba jo įgaliotas asmuo, vadovaudamasis atestavimo ekspertų išvada, priima sprendimą sustabdyti teisės pripažinimo proced</text:span><text:span text:style-name="T1573">ūrą, atestavimą atliekanti organizacija ne vėliau kaip per 3 darbo dienas nuo tokio sprendimo priėmimo dienos informuoja pareiškėją ir nurodo teisės pripažinimo procedūros sustabdymo priežastis. Atestavimą atliekančios organizacijos direktorius arba jo įga</text:span><text:span text:style-name="T1574">liotas asmuo gali sustabdyti teisės pripažinimo procedūrą ne ilgiau kaip vieniems metams Reglamento 22 ir 47 punktuose nurodytais atvejais. Sustabdymo terminui pasibaigus, prašymas nebenagrinėjamas, išskyrus Reglamento 22.1 papunktyje nurodytą atvejį.</text:span><text:s/></text:p>
      <text:p text:style-name="P1575">Punkto pakeitimai:</text:p>
      <text:p text:style-name="P1576"><text:span text:style-name="T1577">Nr.<text:s/></text:span><text:a xlink:href="https://www.e-tar.lt/portal/legalAct.html?documentId=e5ed6fe00eb411efbcbfb318996800a8" office:target-frame-name="_top" xlink:show="replace"><text:span text:style-name="T1578">D1-164</text:span></text:a><text:span text:style-name="T1579">, 2024-05-10, paskelbta TAR 2024-05-10, i. k. 2024-08663</text:span></text:p>
      <text:p text:style-name="Normal"/>
      <text:p text:style-name="P1580"><text:span text:style-name="T1581">55</text:span><text:span text:style-name="T1582">. Vadovas, turintis Reglamento VI skyriuje nustatyta tvarka išduotą TPD, ne vėliau kaip per 10 darbo dienų privalo informuoti<text:s/></text:span><text:span text:style-name="T1583">atestavimą atliekančią organizaciją</text:span><text:span text:style-name="T1584">, jeigu jo kilmės valstybėje išduoto ir Lietuvoje pripažinto dokumento, kuris TPD nurodytas vad</text:span><text:span text:style-name="T1585">ovaujantis Reglamento 53.6 papunkčiu, galiojimas vadovo kilmės valstybėje sustabdytas ar panaikintas.</text:span></text:p>
      <text:p text:style-name="P1586"><text:span text:style-name="T1587">56</text:span><text:span text:style-name="T1588">.<text:s/></text:span><text:span text:style-name="T1589">Atestavimą atliekanti organizacija</text:span><text:span text:style-name="T1590"><text:s/>informuoja vadovą, turintį Reglamento VI skyriaus nustatyta tvarka išduotą TPD, kad ne vėliau kaip kas 5 metus<text:s/></text:span><text:span text:style-name="T1591">nuo TPD išdavimo dienos<text:s/></text:span><text:span text:style-name="T1592">atestavimą atliekančios organizacijos</text:span><text:span text:style-name="T1593"><text:s/>nustatyta tvarka jis privalo pateikti<text:s/></text:span><text:span text:style-name="T1594">atestavimą atliekančiai organizacijai</text:span><text:span text:style-name="T1595"><text:s/>patvirtinimą (pagal<text:s/></text:span><text:span text:style-name="T1596">atestavimą atliekančios organizacijos</text:span><text:span text:style-name="T1597"><text:s/>patvirtintą formą), kad TPD nurodyto pripažinto dokumento ga</text:span><text:span text:style-name="T1598">liojimas kilmės valstybėje nesustabdytas ar nepanaikintas.</text:span></text:p>
      <text:p text:style-name="P1599"><text:span text:style-name="T1600">57</text:span><text:span text:style-name="T1601">. Jeigu vadovas, turintis Reglamento VI skyriuje nustatyta tvarka išduotą TPD, per Reglamento 56 punkte nurodytą terminą nepateikia<text:s/></text:span><text:span text:style-name="T1602">atestavimą atliekančiai organizacijai</text:span><text:span text:style-name="T1603"><text:s/>dokumento, patvirtina</text:span><text:span text:style-name="T1604">nčio teisę kilmės valstybėje dirbti pagal statybos inžinieriaus profesiją,<text:s/></text:span><text:span text:style-name="T1605">atestavimą atliekanti organizacija</text:span><text:span text:style-name="T1606"><text:s/>ne vėliau kaip per 5 darbo dienas pasibaigus šiam terminui įspėja vadovą, kad per <text:s/>2 mėnesius<text:s/></text:span><text:span text:style-name="T1607">nuo įspėjimo dienos nep</text:span><text:span text:style-name="T1608">ateikus Reglamento 56 punkte<text:s/></text:span><text:span text:style-name="T1609">nurodyto dokumento, TPD galiojimas bus sustabdytas 6 mėnesiams, vadovaujantis Statybos įstatymo [8.1] 12 straipsnio 14 dalies 3 papunkčiu. Jei per sustabdymo laikotarpį vadovas pateikia<text:s/></text:span><text:span text:style-name="T1610">at</text:span><text:span text:style-name="T1611">estavimą atliekančiai organizacijai<text:s/></text:span><text:span text:style-name="T1612">patvirtinimą, kad TPD nurodyto p</text:span><text:span text:style-name="T1613">ripažinto dokumento galiojimas kilmės valstybėje nesustabdytas ar nepanaikintas</text:span><text:span text:style-name="T1614">, TPD galiojimas atnaujinamas<text:s/></text:span><text:span text:style-name="T1615">a</text:span><text:span text:style-name="T1616">testavimą atliekančios organizacijos<text:s/></text:span><text:span text:style-name="T1617">direktoriaus sprendimu.</text:span></text:p>
      <text:p text:style-name="P1618"><text:span text:style-name="T1619">58</text:span><text:span text:style-name="T1620">.<text:s/></text:span><text:span text:style-name="T1621">Atestavimą atliekančios organizacijos</text:span><text:span text:style-name="T1622"><text:s/>direktorius ar jo įgaliotas asmuo priim</text:span><text:span text:style-name="T1623">a sprendimą<text:s/></text:span><text:span text:style-name="T1624">sustabdyti TPD galiojimą 6 mėnesiams vadovaudamasis<text:s/></text:span><text:span text:style-name="T1625">Statybos įstatymo [8.1] 12 straipsnio 14 dalies 3 papunkčiu:</text:span></text:p>
      <text:p text:style-name="P1626"><text:span text:style-name="T1627">58.1</text:span><text:span text:style-name="T1628">. kai vadovas informuoja<text:s/></text:span><text:span text:style-name="T1629">atestavimą atliekančią organizaciją,</text:span><text:span text:style-name="T1630"><text:s/>kad jo kilmės valstybėje išduoto dokumento, kuris Lietuvoje pri</text:span><text:span text:style-name="T1631">pažintas ir nurodytas vadovui išduotame TPD, galiojimas kilmės valstybėje sustabdytas;</text:span></text:p>
      <text:p text:style-name="P1632"><text:span text:style-name="T1633">58.2</text:span><text:span text:style-name="T1634">. gavęs informaciją iš institucijos, kuri vadovo kilmės valstybėje išdavė dokumentą, kuris Lietuvoje pripažintas ir nurodytas vadovui išduotame TPD, galiojimo<text:s/></text:span><text:span text:style-name="T1635">sustabdymą.</text:span></text:p>
      <text:p text:style-name="P1636"><text:span text:style-name="T1637">59</text:span><text:span text:style-name="T1638">.<text:s/></text:span><text:span text:style-name="T1639">Atestavimą atliekančios organizacijos</text:span><text:span text:style-name="T1640"><text:s/>direktorius ar jo įgaliotas asmuo priima sprendimą<text:s/></text:span><text:span text:style-name="T1641">panaikinti TPD galiojimą vadovaudamasis<text:s/></text:span><text:span text:style-name="T1642">Statybos įstatymo [8.1] 12 straipsnio 15 dalies 6 punktu:<text:s/></text:span></text:p>
      <text:p text:style-name="P1643"><text:span text:style-name="T1644">59.1</text:span><text:span text:style-name="T1645">. kai vadovas informuoja<text:s/></text:span><text:span text:style-name="T1646">atestavimą atli</text:span><text:span text:style-name="T1647">ekančią organizaciją</text:span><text:span text:style-name="T1648">, kad jo kilmės valstybėje išduoto dokumento, kuris Lietuvoje pripažintas ir nurodytas vadovui išduotame TPD, galiojimas kilmės valstybėje panaikintas;</text:span></text:p>
      <text:p text:style-name="P1649"><text:span text:style-name="T1650">59.2</text:span><text:span text:style-name="T1651">. gavęs informaciją iš institucijos, kuri vadovo kilmės valstybėje išdavė do</text:span><text:span text:style-name="T1652">kumentą, kuris Lietuvoje pripažintas ir nurodytas vadovui išduotame TPD, galiojimo panaikinimą.</text:span></text:p>
      <text:p text:style-name="P1653"><text:span text:style-name="T1654">59</text:span><text:span text:style-name="T1655">1</text:span><text:span text:style-name="T1656">. Iki 2024 m. balandžio 30 d. išduoti TPD, kuriuose nurodytos statinių grupės ir pogrupiai skiriasi nuo 53.4.1 papunktyje nurodytų statinių grupių ir p</text:span><text:span text:style-name="T1657">ogrupių arba kuriuose nurodyti statinių parametrai, galioja ir gali būti naudojami arba keičiami pareiškėjo pageidavimu, pateikus prašymą.</text:span><text:s/></text:p>
      <text:p text:style-name="P1658">Papildyta punktu:</text:p>
      <text:p text:style-name="P1659"><text:span text:style-name="T1660">Nr.<text:s/></text:span><text:a xlink:href="https://www.e-tar.lt/portal/legalAct.html?documentId=e5ed6fe00eb411efbcbfb318996800a8" office:target-frame-name="_top" xlink:show="replace"><text:span text:style-name="T1661">D1-164</text:span></text:a><text:span text:style-name="T1662">, 2024-05-10, paskelbta TAR 2024-05-10, i. k. 2024-08663</text:span></text:p>
      <text:p text:style-name="Normal"/>
      <text:p text:style-name="P1663"><text:span text:style-name="T1664">60</text:span><text:span text:style-name="T1665">. Jeigu pareiškėjas nori pakeisti ar papildyti jam išduotame TPD nurodytas vadovo pareigas, statinius, darbo sritį (sritis), kurie TPD nurodyti vadovaujantis Reglamento 53.3–53.5 papunkčiais, jam taikomos<text:s/></text:span><text:span text:style-name="T1666">Reglamento VI skyriuje nustatytos teisės pripažinim</text:span><text:span text:style-name="T1667">o procedūros.<text:s/></text:span><text:span text:style-name="T1668">Pareiškėjas turi pateikti atestavimą atliekančiai organizacijai Reglamento 2 priede nurodytos formos prašymą, prašomo pakeisti ar papildyti TPD numerį ir Reglamento 43 punkte nurodytus dokumentus.<text:s/></text:span></text:p>
      <text:p text:style-name="P1669">Jeigu pareiškėjas pageidauja pakeisti TPD<text:s/>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70"><text:span text:style-name="T1671">Jeigu TPD tekstas pakeičiamas, pareiškėjui išduodamas naujas TPD paliekant ankstesnio TPD numerį. Atestavimą atliekanti organizacija ne vėliau kaip per Statybos įstatymo [8.1] 12 straipsnio 12 dalyje nurodytą te</text:span><text:span text:style-name="T1672">rminą nuo visų reikalingų dokumentų gavimo dienos pareiškėjui išduoda pakeistą (papildytą) TPD<text:s/></text:span><text:span text:style-name="T1673">arba pateikia motyvuotą atsisakymą jį išduoti.</text:span><text:s/></text:p>
      <text:p text:style-name="P1674">Punkto pakeitimai:</text:p>
      <text:p text:style-name="P1675"><text:span text:style-name="T1676">Nr.<text:s/></text:span><text:a xlink:href="https://www.e-tar.lt/portal/legalAct.html?documentId=e5ed6fe00eb411efbcbfb318996800a8" office:target-frame-name="_top" xlink:show="replace"><text:span text:style-name="T1677">D1-164</text:span></text:a><text:span text:style-name="T1678">, 2024-05-10, paskelbta TAR 2024-05-10, i. k. 2024-08663</text:span></text:p>
      <text:p text:style-name="Normal"/>
      <text:p text:style-name="P1679"><text:span text:style-name="T1680">61</text:span><text:span text:style-name="T1681">. Jeigu TPD sunaikinamas ar prarandamas, asmuo, kuriam išduotas TPD, apie tai privalo nedelsdamas informuoti atestavimą atliekančią organizaciją. Atestavimą atliekanti organizaci</text:span><text:span text:style-name="T1682">ja išduoda TPD  su ankstesniu numeriu neatlikdama Reglamento VI skyriuje nustatytų pripažinimo procedūrų.</text:span><text:s/></text:p>
      <text:p text:style-name="P1683">Punkto pakeitimai:</text:p>
      <text:p text:style-name="P1684"><text:span text:style-name="T1685">Nr.<text:s/></text:span><text:a xlink:href="https://www.e-tar.lt/portal/legalAct.html?documentId=2558e1c0d44411ed9978886e85107ab2" office:target-frame-name="_top" xlink:show="replace"><text:span text:style-name="T1686">D1-102</text:span></text:a><text:span text:style-name="T1687">, 2023-04-06, paskelbt</text:span><text:span text:style-name="T1688">a TAR 2023-04-06, i. k. 2023-06674</text:span></text:p>
      <text:p text:style-name="Normal"/>
      <text:p text:style-name="P1689"><text:span text:style-name="T1690">61</text:span><text:span text:style-name="T1691">1</text:span><text:span text:style-name="T1692">. Asmuo</text:span><text:span text:style-name="T1693">,<text:s/></text:span><text:span text:style-name="T1694">pakeitęs elektroninį paštą, apie tai privalo informuoti atestavimą atliekančią organizaciją per 5 darbo dienas nuo šių duomenų pasikeitimo</text:span><text:span text:style-name="T1695">.</text:span><text:s/></text:p>
      <text:p text:style-name="P1696">Papildyta punktu:</text:p>
      <text:p text:style-name="P1697"><text:span text:style-name="T1698">Nr.<text:s/></text:span><text:a xlink:href="https://www.e-tar.lt/portal/legalAct.html?documentId=2558e1c0d44411ed9978886e85107ab2" office:target-frame-name="_top" xlink:show="replace"><text:span text:style-name="T1699">D1-102</text:span></text:a><text:span text:style-name="T1700">, 2023-04-06, paskelbta TAR 2023-04-06, i. k. 2023-06674</text:span></text:p>
      <text:p text:style-name="Normal"/>
      <text:p text:style-name="P1701"><text:span text:style-name="T1702">62</text:span><text:span text:style-name="T1703">. TPD ir kiti teisės pripažinimo procedūros dokumentai saugomi<text:s/></text:span><text:span text:style-name="T1704">atestavimą atliekančioje organizacijoje</text:span><text:span text:style-name="T1705"><text:s/>5 metus nuo TPD galiojimo panaikinimo dienos teisės aktų nustatyta tvarka.</text:span></text:p>
      <text:p text:style-name="P1706"/>
      <text:p text:style-name="P1707"><text:span text:style-name="T1708">VII</text:span><text:span text:style-name="T1709"><text:s/>SKYRIUS</text:span></text:p>
      <text:p text:style-name="P1710"><text:span text:style-name="T1711">KVALIFIKACIJOS TOBULINIMAS</text:span></text:p>
      <text:p text:style-name="P1712"/>
      <text:p text:style-name="P1713"><text:span text:style-name="T1714">63</text:span><text:span text:style-name="T1715">. Kvalifikacijos tobulinimo kursus Reglamento 1.1 papunktyje nurodytiems asmenims, (toliau šiame skyriuje – vadovams), kuriems<text:s/></text:span><text:span text:style-name="T1716">išduoti kvalifikacijos atestatai, organizuoja Statybos įstatymo [8.1] 12 straipsnio 12 dalyje nurodytos organizacijos pagal jų patvirtintą kvalifikacijos tobulinimo mokymo programą (toliau – kvalifikacijos tobulinimo programa), kai ją suderina atestavimą a</text:span><text:span text:style-name="T1717">tliekanti organizacija jos nustatyta tvarka.</text:span><text:s/></text:p>
      <text:p text:style-name="P1718">Punkto pakeitimai:</text:p>
      <text:p text:style-name="P1719"><text:span text:style-name="T1720">Nr.<text:s/></text:span><text:a xlink:href="https://www.e-tar.lt/portal/legalAct.html?documentId=e5ed6fe00eb411efbcbfb318996800a8" office:target-frame-name="_top" xlink:show="replace"><text:span text:style-name="T1721">D1-164</text:span></text:a><text:span text:style-name="T1722">, 2024-05-10, paskelbta TAR 2024-05-10, i. k. 2024-08663</text:span></text:p>
      <text:p text:style-name="Normal"/>
      <text:p text:style-name="P1723"><text:span text:style-name="T1724">64.</text:span><text:span text:style-name="T1725"><text:s/>Neteko galios nuo 2024-05-11</text:span></text:p>
      <text:p text:style-name="P1726">Punkto naikinimas:</text:p>
      <text:p text:style-name="P1727"><text:span text:style-name="T1728">Nr.<text:s/></text:span><text:a xlink:href="https://www.e-tar.lt/portal/legalAct.html?documentId=e5ed6fe00eb411efbcbfb318996800a8" office:target-frame-name="_top" xlink:show="replace"><text:span text:style-name="T1729">D1-164</text:span></text:a><text:span text:style-name="T1730">, 2024-05-10, paskelbta TAR 2024-05-10, i. k. 2024-08663</text:span></text:p>
      <text:p text:style-name="Normal"/>
      <text:p text:style-name="P1731"><text:span text:style-name="T1732">65.</text:span><text:span text:style-name="T1733"><text:s/>Neteko galios nuo 2024-05-11</text:span></text:p>
      <text:p text:style-name="P1734">Punkto<text:s/>naikinimas:</text:p>
      <text:p text:style-name="P1735"><text:span text:style-name="T1736">Nr.<text:s/></text:span><text:a xlink:href="https://www.e-tar.lt/portal/legalAct.html?documentId=e5ed6fe00eb411efbcbfb318996800a8" office:target-frame-name="_top" xlink:show="replace"><text:span text:style-name="T1737">D1-164</text:span></text:a><text:span text:style-name="T1738">, 2024-05-10, paskelbta TAR 2024-05-10, i. k. 2024-08663</text:span></text:p>
      <text:p text:style-name="Normal"/>
      <text:p text:style-name="P1739"><text:span text:style-name="T1740">66.</text:span><text:span text:style-name="T1741"><text:s/>Neteko galios nuo 2024-05-11</text:span></text:p>
      <text:p text:style-name="P1742">Punkto naikinimas:</text:p>
      <text:p text:style-name="P1743"><text:span text:style-name="T1744">Nr.<text:s/></text:span><text:a xlink:href="https://www.e-tar.lt/portal/legalAct.html?documentId=e5ed6fe00eb411efbcbfb318996800a8" office:target-frame-name="_top" xlink:show="replace"><text:span text:style-name="T1745">D1-164</text:span></text:a><text:span text:style-name="T1746">, 2024-05-10, paskelbta TAR 2024-05-10, i. k. 2024-08663</text:span></text:p>
      <text:p text:style-name="Normal"/>
      <text:p text:style-name="P1747"><text:span text:style-name="T1748">67.</text:span><text:span text:style-name="T1749"><text:s/>Neteko galios nuo 2024-05-11</text:span></text:p>
      <text:p text:style-name="P1750">Punkto naikinimas:</text:p>
      <text:p text:style-name="P1751"><text:span text:style-name="T1752">Nr.<text:s/></text:span><text:a xlink:href="https://www.e-tar.lt/portal/legalAct.html?documentId=e5ed6fe00eb411efbcbfb318996800a8" office:target-frame-name="_top" xlink:show="replace"><text:span text:style-name="T1753">D1-164</text:span></text:a><text:span text:style-name="T1754">, 2024-05-10, paskelbta TAR 2024-05-10, i. k. 2024-08663</text:span></text:p>
      <text:p text:style-name="Normal"/>
      <text:p text:style-name="P1755"><text:span text:style-name="T1756">68.</text:span><text:span text:style-name="T1757"><text:s/>Neteko galios nuo 2024-05-11</text:span></text:p>
      <text:p text:style-name="P1758">Punkto naikinimas:</text:p>
      <text:p text:style-name="P1759"><text:span text:style-name="T1760">Nr.<text:s/></text:span><text:a xlink:href="https://www.e-tar.lt/portal/legalAct.html?documentId=e5ed6fe00eb411efbcbfb318996800a8" office:target-frame-name="_top" xlink:show="replace"><text:span text:style-name="T1761">D1-164</text:span></text:a><text:span text:style-name="T1762">, 2024-05-10, paskelbta TAR 2024-05-10, i. k. 2024-08663</text:span></text:p>
      <text:p text:style-name="Normal"/>
      <text:p text:style-name="P1763"><text:span text:style-name="T1764">69</text:span><text:span text:style-name="T1765">. Reglamento 10 punkte nurodyti vadovai, kuriems išduoti kvalifikacijos atestatai, suėjus Statybos įstatymo [8.1] 12 straipsnio 12 dalyje nurodytam terminui nuo k</text:span><text:span text:style-name="T1766">valifikacijos atestato išdavimo dienos,<text:s/></text:span><text:span text:style-name="T1767">atestavimą atliekančios organizacijos n</text:span><text:span text:style-name="T1768">ustatyta tvarka privalo jai pateikti šiuos kvalifikacijos tobulinimą patvirtinančius dokumentus:</text:span></text:p>
      <text:p text:style-name="P1769"><text:span text:style-name="T1770">69.1</text:span><text:span text:style-name="T1771">. prašymą įvertinti kvalifikacijos tobulinimą pagal<text:s/></text:span><text:span text:style-name="T1772">atestavimą atliekančio</text:span><text:span text:style-name="T1773">s organizacijos</text:span><text:span text:style-name="T1774"><text:s/>patvirtintą formą;</text:span></text:p>
      <text:p text:style-name="P1775"><text:span text:style-name="T1776">69.2</text:span><text:span text:style-name="T1777">. kvalifikacijos tobulinimo kursų baigimo dokumentą, patvirtinantį, kad vadovas išklausė ne mažiau kaip 20 valandų paskaitų pagal Reglamento 63 punkte nurodytas kvalifikacijos tobulinimo programas, susijusias su<text:s/></text:span><text:span text:style-name="T1778">kvalifikacijos atestate nurodyta veikla;</text:span><text:s/></text:p>
      <text:p text:style-name="P1779">Papunkčio pakeitimai:</text:p>
      <text:p text:style-name="P1780"><text:span text:style-name="T1781">Nr.<text:s/></text:span><text:a xlink:href="https://www.e-tar.lt/portal/legalAct.html?documentId=e5ed6fe00eb411efbcbfb318996800a8" office:target-frame-name="_top" xlink:show="replace"><text:span text:style-name="T1782">D1-164</text:span></text:a><text:span text:style-name="T1783">, 2024-05-10, paskelbta TAR 2024-05-10, i. k. 2024-08663</text:span></text:p>
      <text:p text:style-name="Normal"/>
      <text:p text:style-name="P1784"><text:span text:style-name="T1785">69.3</text:span><text:span text:style-name="T1786">. Vadovai,<text:s/></text:span><text:span text:style-name="T1787">dėstantys kvalifikacijos tobulinimo kursuose pagal Reglamento 63 punkte nurodytas kvalifikacijos tobulinimo programas, jeigu programos susijusios su kvalifikacijos atestate nurodyta veikla, turi teisę vietoje Reglamento 69.2 papunktyje nurodyto dokumento a</text:span><text:span text:style-name="T1788">testavimą atliekančiai organizacijai pateikti kvalifikacijos tobulinimo kursus rengusios organizacijos išduotą pažymą, kurioje nurodytas programos žymuo ir skaitytų paskaitų valandų (jų turėtų būti ne mažiau kaip 20) skaičius;</text:span><text:s/></text:p>
      <text:p text:style-name="P1789">Papunkčio pakeitimai:</text:p>
      <text:p text:style-name="P1790"><text:span text:style-name="T1791">Nr.<text:s/></text:span><text:a xlink:href="https://www.e-tar.lt/portal/legalAct.html?documentId=e5ed6fe00eb411efbcbfb318996800a8" office:target-frame-name="_top" xlink:show="replace"><text:span text:style-name="T1792">D1-164</text:span></text:a><text:span text:style-name="T1793">, 2024-05-10, paskelbta TAR 2024-05-10, i. k. 2024-08663</text:span></text:p>
      <text:p text:style-name="Normal"/>
      <text:p text:style-name="P1794"><text:span text:style-name="T1795">69.</text:span><text:span text:style-name="T1796">4</text:span><text:span text:style-name="T1797">. per paskutinius 5 metus atliktų darbų, kuriuos atlikti suteikia teisę kvalifikacijos a</text:span><text:span text:style-name="T1798">testatas, sąrašą;</text:span></text:p>
      <text:p text:style-name="P1799"><text:span text:style-name="T1800">70</text:span><text:span text:style-name="T1801">.<text:s/></text:span><text:span text:style-name="T1802">atestavimą atliekanti organizacija</text:span><text:span text:style-name="T1803"><text:s/>patikrina vadovo pateiktus Reglamento 69 punkte nurodytus dokumentus ir:</text:span></text:p>
      <text:p text:style-name="P1804"><text:span text:style-name="T1805">70.1</text:span><text:span text:style-name="T1806">. jei pateikti visi nurodyti dokumentai ir juose nurodyta reikalinga informacija, kurios reikia vadovo kvalifikaci</text:span><text:span text:style-name="T1807">jos tobulinimui įvertinti, ne vėliau kaip per 5 darbo dienas įregistruoja prašymą ir informuoja vadovą;</text:span></text:p>
      <text:p text:style-name="P1808"><text:span text:style-name="T1809">70.2</text:span><text:span text:style-name="T1810">. jei pateikti ne visi nurodyti dokumentai arba juose nurodytos informacijos nepakanka įvertinti vadovo kvalifikacijos tobulinimo, ne vėliau kai</text:span><text:span text:style-name="T1811">p per 5 darbo dienas praneša vadovui apie trūkstamus dokumentus ar informaciją ir nurodo terminą jiems pateikti;</text:span></text:p>
      <text:p text:style-name="P1812"><text:span text:style-name="T1813">70.3</text:span><text:span text:style-name="T1814">. per nurodytą terminą gavęs Reglamento 70.2 papunktyje nurodytus trūkstamus dokumentus ar informaciją, ne vėliau kaip per 5 darbo dien</text:span><text:span text:style-name="T1815">as įregistruoja prašymą ir informuoja vadovą;</text:span></text:p>
      <text:p text:style-name="P1816"><text:span text:style-name="T1817">70.4</text:span><text:span text:style-name="T1818">. per Reglamento 70.2 papunktyje nurodytą terminą<text:s/></text:span><text:span text:style-name="T1819">negavusi</text:span><text:span text:style-name="T1820"><text:s/>nė vieno kvalifikacijos tobulinimą patvirtinančio<text:s/></text:span><text:span text:style-name="T1821">dokumento arba</text:span><text:span text:style-name="T1822"><text:s/>visų trūkstamų<text:s/></text:span><text:span text:style-name="T1823">kvalifikacijos tobulinimą patvirtinančių<text:s/></text:span><text:span text:style-name="T1824">dokumentų, ne vėliau kaip per 5 darbo dienas informuoja vadovą, kad jo prašymas neregistruojamas, ir įspėja, kad per 2 mėnesius nuo įspėjimo dienos<text:s/></text:span><text:span text:style-name="T1825">(</text:span><text:span text:style-name="T1826">elektroninio<text:s/></text:span><text:span text:style-name="T1827">pranešimo<text:s/></text:span><text:span text:style-name="T1828">išsiuntimo</text:span><text:span text:style-name="T1829"><text:s/></text:span><text:span text:style-name="T1830">dienos)<text:s/></text:span><text:span text:style-name="T1831">nepateikus<text:s/></text:span><text:span text:style-name="T1832">atestavimą atliekančiai organizacijai</text:span><text:span text:style-name="T1833"><text:s/>kvalifikacijos t</text:span><text:span text:style-name="T1834">obulinimą įrodančių dokumentų, gali būti sustabdytas kvalifikacijos atestato galiojimas 6 mėnesiams pagal Statybos įstatymo [8.1] 12 straipsnio 14 dalies 2 punktą.</text:span><text:s/></text:p>
      <text:p text:style-name="P1835">Papunkčio pakeitimai:</text:p>
      <text:p text:style-name="P1836"><text:span text:style-name="T1837">Nr.<text:s/></text:span><text:a xlink:href="https://www.e-tar.lt/portal/legalAct.html?documentId=2558e1c0d44411ed9978886e85107ab2" office:target-frame-name="_top" xlink:show="replace"><text:span text:style-name="T1838">D1-102</text:span></text:a><text:span text:style-name="T1839">, 2023-04-06, paskelbta TAR 2023-04-06, i. k. 2023-06674</text:span></text:p>
      <text:p text:style-name="Normal"/>
      <text:p text:style-name="P1840"><text:span text:style-name="T1841">71</text:span><text:span text:style-name="T1842">.<text:s/></text:span><text:span text:style-name="T1843">Atestavimą atliekanti organizacija</text:span><text:span text:style-name="T1844"><text:s/>perduoda atestavimo ekspertams vadovo pateiktus Reglamento 70 punkte nurodytus dokumentus, kurie turi būti įvertin</text:span><text:span text:style-name="T1845">ti ne vėliau kaip per 20 darbo dienų nuo prašymo įregistravimo dienos, ir teikia išvadą apie vadovo kvalifikacijos tobulinimą<text:s/></text:span><text:span text:style-name="T1846">atestavimą atliekančios organizacijos</text:span><text:span text:style-name="T1847"><text:s/>direktoriui.</text:span><text:span text:style-name="T1848"><text:s/></text:span><text:span text:style-name="T1849">Atestavimo ekspertų veiklos organizavimas reglamentuojamas Reglamento XI<text:s/></text:span><text:span text:style-name="T1850">skyriuje.</text:span></text:p>
      <text:p text:style-name="P1851"><text:span text:style-name="T1852">72</text:span><text:span text:style-name="T1853">. Vadovaudamasis atestavimo ekspertų išvada,<text:s/></text:span><text:span text:style-name="T1854">atestavimą atliekančios organizacijos</text:span><text:span text:style-name="T1855"><text:s/>direktorius ar jo įgaliotas asmuo priima sprendimą dėl vadovo kvalifikacijos tobulinimo ir apie šį sprendimą informuoja vadovą ne vėliau kaip per 5 darbo die</text:span><text:span text:style-name="T1856">nas nuo išvados gavimo dienos.</text:span></text:p>
      <text:p text:style-name="P1857"><text:span text:style-name="T1858">73</text:span><text:span text:style-name="T1859">. Vadovaudamasis atestavimo ekspertų išvada,<text:s/></text:span><text:span text:style-name="T1860">atestavimą atliekančios organizacijos</text:span><text:span text:style-name="T1861"><text:s/>direktorius ar jo įgaliotas asmuo priima sprendimą vadovo kvalifikacijos tobulinimą pripažinti netinkamu ir<text:s/></text:span><text:span text:style-name="T1862">sustabdyti kvalifikacijos at</text:span><text:span text:style-name="T1863">estato galiojimą 6 mėnesiams<text:s/></text:span><text:span text:style-name="T1864">Statybos įstatymo [8.1] 12 straipsnio 14 dalies 2 papunktyje nurodytu atveju vadovams, kurie buvo įspėti ir per 2 mėnesių terminą,<text:s/></text:span><text:span text:style-name="T1865">praėjus 5 metams nuo kvalifikacijos atestato išdavimo dienos arba 5 metams po paskutinio kvalifi</text:span><text:span text:style-name="T1866">kacijos tobulinimo įvertinimo dienos</text:span><text:span text:style-name="T1867">, nepateikė Reglamento<text:s/></text:span><text:span text:style-name="T1868">69</text:span><text:span text:style-name="T1869"><text:s/>punkte nurodytų dokumentų, patvirtinančių kvalifikacijos tobulinimą. Atestavimą atliekanti organizacija gali įspėti vadovą prieš<text:s/></text:span><text:span text:style-name="T1870">2 m</text:span><text:span text:style-name="T1871">ėnesius iki 5 metų termino nuo kvalifikacijos atestato išdavim</text:span><text:span text:style-name="T1872">o dienos arba 5 metų termino po paskutinio kvalifikacijos tobulinimo įvertinimo. Jei per 6 mėnesių sustabdymo laikotarpį vadovas pateikia a</text:span><text:span text:style-name="T1873">testavimą atliekančiai organizacijai kvalifikacijos tobulinimą patvirtinančius dokumentus, kvalifikacijos atestato</text:span><text:span text:style-name="T1874"><text:s/>ga</text:span><text:span text:style-name="T1875">liojimas atnaujinamas a</text:span><text:span text:style-name="T1876">testavimą atliekančios organizacijos<text:s/></text:span><text:span text:style-name="T1877">direktoriaus sprendimu.</text:span></text:p>
      <text:p text:style-name="P1878"><text:span text:style-name="T1879">74</text:span><text:span text:style-name="T1880">.<text:s/></text:span><text:span text:style-name="T1881">Atestavimą atliekančios organizacijos</text:span><text:span text:style-name="T1882"><text:s/>direktorius ar jo įgaliotas asmuo priima sprendimą<text:s/></text:span><text:span text:style-name="T1883">panaikinti kvalifikacijos atestato galiojimą<text:s/></text:span><text:span text:style-name="T1884">Statybos įstatymo [8.1] 12 str</text:span><text:span text:style-name="T1885">aipsnio 15 dalies 4 punkte nurodytu atveju vadovams, kurių kvalifikacijos atestato galiojimas buvo sustabdytas 6 mėnesiams Statybos įstatymo [8.1] 12 straipsnio 14 dalies 2 papunktyje nurodytu atveju ir per šį terminą jie nepateikė kvalifikacijos tobulinim</text:span><text:span text:style-name="T1886">ą patvirtinančių dokumentų.</text:span></text:p>
      <text:p text:style-name="P1887"/>
      <text:p text:style-name="P1888"><text:span text:style-name="T1889">VIII</text:span><text:span text:style-name="T1890"><text:s/>SKYRIUS</text:span></text:p>
      <text:p text:style-name="P1891"><text:span text:style-name="T1892">YPATINGOJO STATINIO STATYBOS RANGOVO ATESTAVIMAS<text:s/></text:span></text:p>
      <text:p text:style-name="P1893">Pakeistas skyriaus pavadinimas:</text:p>
      <text:p text:style-name="P1894"><text:span text:style-name="T1895">Nr.<text:s/></text:span><text:a xlink:href="https://www.e-tar.lt/portal/legalAct.html?documentId=e5ed6fe00eb411efbcbfb318996800a8" office:target-frame-name="_top" xlink:show="replace"><text:span text:style-name="T1896">D1-164</text:span></text:a><text:span text:style-name="T1897">, 2024-05-10,<text:s/></text:span><text:span text:style-name="T1898">paskelbta TAR 2024-05-10, i. k. 2024-08663</text:span></text:p>
      <text:p text:style-name="Normal"/>
      <text:p text:style-name="P1899"><text:span text:style-name="T1900">75</text:span><text:span text:style-name="T1901">.<text:s/></text:span><text:span text:style-name="T1902">Šio skyriaus nuostatos taikomos<text:s/></text:span><text:span text:style-name="T1903">Lietuvos Respublikoje ir trečiosiose šalyse įsteigtiems juridiniams asmenims, kitoms organizacijoms ar jų padaliniams<text:s/></text:span><text:span text:style-name="T1904">(toliau šiame skyriuje – pareiškėjai), kurie siekia</text:span><text:span text:style-name="T1905"><text:s/>būti ypatingojo statinio statybos rangovu ir atitinka Statybos įstatymo [8.1] 18 straipsnio 3 dalyje nustatytus kvalifikacinius reikalavimus.</text:span><text:s/></text:p>
      <text:p text:style-name="P1906">Punkto pakeitimai:</text:p>
      <text:p text:style-name="P1907"><text:span text:style-name="T1908">Nr.<text:s/></text:span><text:a xlink:href="https://www.e-tar.lt/portal/legalAct.html?documentId=e5ed6fe00eb411efbcbfb318996800a8" office:target-frame-name="_top" xlink:show="replace"><text:span text:style-name="T1909">D1-164</text:span></text:a><text:span text:style-name="T1910">, 2024-05-10, paskelbta TAR 2024-05-10, i. k. 2024-08663</text:span></text:p>
      <text:p text:style-name="Normal"/>
      <text:p text:style-name="P1911"><text:span text:style-name="T1912">76</text:span><text:span text:style-name="T1913">. Pareiškėjai turi teisę pateikti prašymą ir dokumentus Statybos įstatymo 22 straipsnio 10 dalyje nustatytais būdais.</text:span></text:p>
      <text:p text:style-name="P1914"><text:span text:style-name="T1915">77</text:span><text:span text:style-name="T1916">. Pareiškėjas, siekiantis būti Reglamento 2.2 papunkt</text:span><text:span text:style-name="T1917">yje nurodytu rangovu, teikia atestavimą atliekančiai organizacijai Reglamento 3 priede nurodytos formos prašymą, kuriame nurodoma:</text:span><text:s/></text:p>
      <text:p text:style-name="P1918">Punkto pakeitimai:</text:p>
      <text:p text:style-name="P1919"><text:span text:style-name="T1920">Nr.<text:s/></text:span><text:a xlink:href="https://www.e-tar.lt/portal/legalAct.html?documentId=e5ed6fe00eb411efbcbfb318996800a8" office:target-frame-name="_top" xlink:show="replace"><text:span text:style-name="T1921">D1-</text:span><text:span text:style-name="T1922">164</text:span></text:a><text:span text:style-name="T1923">, 2024-05-10, paskelbta TAR 2024-05-10, i. k. 2024-08663</text:span></text:p>
      <text:p text:style-name="P1924"><text:span text:style-name="T1925">77.1</text:span><text:span text:style-name="T1926">. prašymo pateikimo data;</text:span></text:p>
      <text:p text:style-name="P1927"><text:span text:style-name="T1928">77.2</text:span><text:span text:style-name="T1929">. juridinio asmens, organizacijos (ar jos padalinio) pavadinimas, kodas, adresas;</text:span></text:p>
      <text:p text:style-name="P1930"><text:span text:style-name="T1931">77.3.</text:span><text:span text:style-name="T1932"><text:s/>Neteko galios nuo 2024-11-01</text:span></text:p>
      <text:p text:style-name="P1933">Papunkčio naikinimas:</text:p>
      <text:p text:style-name="P1934"><text:span text:style-name="T1935">Nr.<text:s/></text:span><text:a xlink:href="https://www.e-tar.lt/portal/legalAct.html?documentId=e5ed6fe00eb411efbcbfb318996800a8" office:target-frame-name="_top" xlink:show="replace"><text:span text:style-name="T1936">D1-164</text:span></text:a><text:span text:style-name="T1937">, 2024-05-10, paskelbta TAR 2024-05-10, i. k. 2024-08663</text:span></text:p>
      <text:p text:style-name="Normal"/>
      <text:p text:style-name="P1938"><text:span text:style-name="T1939">77.4</text:span><text:span text:style-name="T1940">. Statiniai:</text:span></text:p>
      <text:p text:style-name="P1941"><text:span text:style-name="T1942">77.4.1</text:span><text:span text:style-name="T1943">. viena, kelios ar visos iš šių statinių grupių ir pogrupių</text:span><text:span text:style-name="T1944">:</text:span><text:span text:style-name="T1945"><text:s/></text:span></text:p>
      <text:p text:style-name="P1946"><text:span text:style-name="T1947">77.4.</text:span><text:span text:style-name="T1948">1.1</text:span><text:span text:style-name="T1949">. pastatai (gyvenamieji ir negyvenamieji);</text:span></text:p>
      <text:p text:style-name="P1950"><text:span text:style-name="T1951">77.4.1.2</text:span><text:span text:style-name="T1952">. susisiekimo komunikacijos (keliai, gatvės);</text:span></text:p>
      <text:p text:style-name="P1953"><text:span text:style-name="T1954">77.4.1.3</text:span><text:span text:style-name="T1955">. susisiekimo komunikacijos (geležinkelio kelias);</text:span></text:p>
      <text:p text:style-name="P1956"><text:span text:style-name="T1957">77.4.1.4</text:span><text:span text:style-name="T1958">. susisiekimo komunikacijos (oro uostų statiniai);</text:span></text:p>
      <text:p text:style-name="P1959"><text:span text:style-name="T1960">77.4.1.5</text:span><text:span text:style-name="T1961">. susisiekim</text:span><text:span text:style-name="T1962">o komunikacijos (vandens uostų statiniai);</text:span></text:p>
      <text:p text:style-name="P1963"><text:span text:style-name="T1964">77.4.1.6</text:span><text:span text:style-name="T1965">. inžineriniai tinklai (naftos tinklai);<text:s/></text:span></text:p>
      <text:p text:style-name="P1966"><text:span text:style-name="T1967">77.4.1.7</text:span><text:span text:style-name="T1968">. inžineriniai tinklai (dujų tinklai);<text:s/></text:span></text:p>
      <text:p text:style-name="P1969"><text:span text:style-name="T1970">77.4.1.8</text:span><text:span text:style-name="T1971">. inžineriniai tinklai (vandentiekio tinklai, nuotekų šalinimo tinklai);</text:span></text:p>
      <text:p text:style-name="P1972"><text:span text:style-name="T1973">77.4.1.9</text:span><text:span text:style-name="T1974">.<text:s/></text:span><text:span text:style-name="T1975">inžineriniai tinklai (šilumos tinklai);</text:span></text:p>
      <text:p text:style-name="P1976"><text:span text:style-name="T1977">77.4.1.10</text:span><text:span text:style-name="T1978">. <text:s/>inžineriniai tinklai (elektros ir ryšių tinklai);</text:span></text:p>
      <text:p text:style-name="P1979"><text:span text:style-name="T1980">77.4.1.11</text:span><text:span text:style-name="T1981">. hidrotechnikos statiniai;</text:span></text:p>
      <text:p text:style-name="P1982"><text:span text:style-name="T1983">77.4.1.12</text:span><text:span text:style-name="T1984">. kiti transporto statiniai; kiti inžinerinių tinklų statiniai; kiti inžineriniai statiniai;</text:span><text:s/></text:p>
      <text:p text:style-name="P1985">Papunkčio pakeitimai:</text:p>
      <text:p text:style-name="P1986"><text:span text:style-name="T1987">Nr.<text:s/></text:span><text:a xlink:href="https://www.e-tar.lt/portal/legalAct.html?documentId=e5ed6fe00eb411efbcbfb318996800a8" office:target-frame-name="_top" xlink:show="replace"><text:span text:style-name="T1988">D1-164</text:span></text:a><text:span text:style-name="T1989">, 2024-05-10, paskelbta TAR 2024-05-10, i. k. 2024-08663</text:span></text:p>
      <text:p text:style-name="Normal"/>
      <text:p text:style-name="P1990"><text:span text:style-name="T1991">77.4.2</text:span><text:span text:style-name="T1992">. branduolinės energetikos objektų statiniai, jeigu pareiš</text:span><text:span text:style-name="T1993">kėjas siekia būti Reglamento 2.2 papunktyje nurodytu rangovu šiuose statiniuose;</text:span><text:s/></text:p>
      <text:p text:style-name="P1994">Papunkčio pakeitimai:</text:p>
      <text:p text:style-name="P1995"><text:span text:style-name="T1996">Nr.<text:s/></text:span><text:a xlink:href="https://www.e-tar.lt/portal/legalAct.html?documentId=e5ed6fe00eb411efbcbfb318996800a8" office:target-frame-name="_top" xlink:show="replace"><text:span text:style-name="T1997">D1-164</text:span></text:a><text:span text:style-name="T1998">, 2024-05-10, paskelbta TAR 2024-05-10, i. k</text:span><text:span text:style-name="T1999">. 2024-08663</text:span></text:p>
      <text:p text:style-name="Normal"/>
      <text:p text:style-name="P2000"><text:span text:style-name="T2001">77.4.3</text:span><text:span text:style-name="T2002">. ypatingieji arba neypatingieji statiniai, esantys kultūros paveldo objekto teritorijoje, jo apsaugos zonoje, kultūros paveldo vietovėje (išskyrus kultūros paveldo objektus ir kultūros paveldo statinius), jeigu pareiškėjas siekia b</text:span><text:span text:style-name="T2003">ūti Reglamento 2.2 papunktyje nurodytu rangovu šiuose statiniuose;</text:span><text:s/></text:p>
      <text:p text:style-name="P2004">Papunkčio pakeitimai:</text:p>
      <text:p text:style-name="P2005"><text:span text:style-name="T2006">Nr.<text:s/></text:span><text:a xlink:href="https://www.e-tar.lt/portal/legalAct.html?documentId=2558e1c0d44411ed9978886e85107ab2" office:target-frame-name="_top" xlink:show="replace"><text:span text:style-name="T2007">D1-102</text:span></text:a><text:span text:style-name="T2008">, 2023-04-06, paskelbta TAR 2023-04-06, i. k. 2023-06674</text:span></text:p>
      <text:p text:style-name="P2009"><text:span text:style-name="T2010">Nr.<text:s/></text:span><text:a xlink:href="https://www.e-tar.lt/portal/legalAct.html?documentId=e5ed6fe00eb411efbcbfb318996800a8" office:target-frame-name="_top" xlink:show="replace"><text:span text:style-name="T2011">D1-164</text:span></text:a><text:span text:style-name="T2012">, 2024-05-10, paskelbta TAR 2024-05-10, i. k. 2024-08663</text:span></text:p>
      <text:p text:style-name="Normal"/>
      <text:p text:style-name="P2013"><text:span text:style-name="T2014">77.5</text:span><text:span text:style-name="T2015">. statinio statybos darbų sritis (sritys) iš nurodytųjų [8.10]</text:span><text:span text:style-name="T2016">.</text:span><text:s/></text:p>
      <text:p text:style-name="P2017">Papunkčio pakeitimai:</text:p>
      <text:p text:style-name="P2018"><text:span text:style-name="T2019">Nr.<text:s/></text:span><text:a xlink:href="https://www.e-tar.lt/portal/legalAct.html?documentId=e5ed6fe00eb411efbcbfb318996800a8" office:target-frame-name="_top" xlink:show="replace"><text:span text:style-name="T2020">D1-164</text:span></text:a><text:span text:style-name="T2021">, 2024-05-10, paskelbta TAR 2024-05-10, i. k. 2024-08663</text:span></text:p>
      <text:p text:style-name="Normal"/>
      <text:p text:style-name="P2022"><text:span text:style-name="T2023">78</text:span><text:span text:style-name="T2024">. Su prašymu pateikiami dokumentai:</text:span></text:p>
      <text:p text:style-name="P2025"><text:span text:style-name="T2026">78.1</text:span><text:span text:style-name="T2027">. pareiškėjo įregistravimo pažymė</text:span><text:span text:style-name="T2028">jimo ir steigimo dokumentų kopijos, patvirtintos teisės aktų nustatyta tvarka;</text:span></text:p>
      <text:p text:style-name="P2029"><text:span text:style-name="T2030">78.2</text:span><text:span text:style-name="T2031">. pareiškėjo duomenų kortelė pagal<text:s/></text:span><text:span text:style-name="T2032">atestavimą atliekančios organizacijos</text:span><text:span text:style-name="T2033"><text:s/>direktoriaus patvirtintą formą;</text:span></text:p>
      <text:p text:style-name="P2034"><text:span text:style-name="T2035">78.3</text:span><text:span text:style-name="T2036">. informacija apie pareiškėjo darbuotojus, teisės aktuos</text:span><text:span text:style-name="T2037">e nustatyta tvarka turinčius teisę dirbti Lietuvos Respublikos teritorijoje, pagal atestavimą atliekančios organizacijos patvirtintą formą: atestuotų statybos techninės veiklos pagrindinių sričių vadovų sąrašas; techninio personalo sąrašas; darbininkų sąra</text:span><text:span text:style-name="T2038">šas ir darbo sutarčių su atestuotais vadovais kopijos ar nuorašai. Pareiškėjas, siekiantis būti Reglamento 2.2 papunktyje nurodytu rangovu branduolinės energetikos objektų statiniuose, privalo pateikti darbo sutarčių su atestuotais vadovais, turinčiais tei</text:span><text:span text:style-name="T2039">sę dirbti šiuose statiniuose, kopijas ar nuorašus. Pareiškėjas, siekiantis būti Reglamento 2.2 papunktyje nurodytu rangovu statiniuose, esančiuose kultūros paveldo objekto teritorijoje, jo apsaugos zonoje, kultūros paveldo vietovėje, privalo pateikti darbo</text:span><text:span text:style-name="T2040"><text:s/>sutarčių su atestuotais vadovais, turinčiais teisę dirbti šiuose statiniuose, kopijas ar nuorašus;</text:span><text:s/></text:p>
      <text:p text:style-name="P2041">Papunkčio pakeitimai:</text:p>
      <text:p text:style-name="P2042"><text:span text:style-name="T2043">Nr.<text:s/></text:span><text:a xlink:href="https://www.e-tar.lt/portal/legalAct.html?documentId=e5ed6fe00eb411efbcbfb318996800a8" office:target-frame-name="_top" xlink:show="replace"><text:span text:style-name="T2044">D1-164</text:span></text:a><text:span text:style-name="T2045">, 2024-05-10, paskelbta<text:s/></text:span><text:span text:style-name="T2046">TAR 2024-05-10, i. k. 2024-08663</text:span></text:p>
      <text:p text:style-name="Normal"/>
      <text:p text:style-name="P2047"><text:span text:style-name="T2048">78.4</text:span><text:span text:style-name="T2049">. atliktų darbų sąrašas pagal atestavimą atliekančios organizacijos direktoriaus patvirtintą formą per Statybos įstatymo [8.1] 18 straipsnio 3 dalies 6 punkte nurodytą laikotarpį;</text:span><text:s/></text:p>
      <text:p text:style-name="P2050">Papunkčio pakeitimai:</text:p>
      <text:p text:style-name="P2051"><text:span text:style-name="T2052">Nr.<text:s/></text:span><text:a xlink:href="https://www.e-tar.lt/portal/legalAct.html?documentId=e5ed6fe00eb411efbcbfb318996800a8" office:target-frame-name="_top" xlink:show="replace"><text:span text:style-name="T2053">D1-164</text:span></text:a><text:span text:style-name="T2054">, 2024-05-10, paskelbta TAR 2024-05-10, i. k. 2024-08663</text:span></text:p>
      <text:p text:style-name="Normal"/>
      <text:p text:style-name="P2055"><text:span text:style-name="T2056">78.5</text:span><text:span text:style-name="T2057">. ne mažiau kaip 3 statytojų (užsakovų) veiklos vertinimai (atsiliepimai) apie pastatytu</text:span><text:span text:style-name="T2058">s statinius per paskutinius vienus metus;</text:span><text:s/></text:p>
      <text:p text:style-name="P2059">Papunkčio pakeitimai:</text:p>
      <text:p text:style-name="P2060"><text:span text:style-name="T2061">Nr.<text:s/></text:span><text:a xlink:href="https://www.e-tar.lt/portal/legalAct.html?documentId=e5ed6fe00eb411efbcbfb318996800a8" office:target-frame-name="_top" xlink:show="replace"><text:span text:style-name="T2062">D1-164</text:span></text:a><text:span text:style-name="T2063">, 2024-05-10, paskelbta TAR 2024-05-10, i. k. 2024-08663</text:span></text:p>
      <text:p text:style-name="Normal"/>
      <text:p text:style-name="P2064"><text:span text:style-name="T2065">78.6</text:span><text:span text:style-name="T2066">. pareiškėjo vado</text:span><text:span text:style-name="T2067">vo ir vyriausiojo buhalterio (buhalterio) patvirtinta deklaracija arba<text:s/></text:span><text:span text:style-name="T2068">v</text:span><text:span text:style-name="T2069">alstybinės mokesčių inspekcijos pažyma apie sumokėtus mokesčius, išduota ne anksčiau kaip prieš 30 kalendorinių dienų iki pareiškėjo prašymo pateikimo<text:s/></text:span><text:span text:style-name="T2070">atestavimą atliekančiai organizac</text:span><text:span text:style-name="T2071">ija</text:span><text:span text:style-name="T2072">;</text:span></text:p>
      <text:p text:style-name="P2073"><text:span text:style-name="T2074">78.7</text:span><text:span text:style-name="T2075">. darbininkų (aukštalipių, suvirintojų, krovinių kabinėtojų, autokranų vairuotojų ir kitų), kurie privalo turėti kvalifikaciją patvirtinančius pažymėjimus, jų kopijas;</text:span></text:p>
      <text:p text:style-name="P2076"><text:span text:style-name="T2077">78.8</text:span><text:span text:style-name="T2078">. pareiškėjo, vykdančio statybos darbus, susijusius su stacionarios</text:span><text:span text:style-name="T2079"><text:s/>šaldymo, oro kondicionavimo įrangos, šiluminių siurblių ir stacionarių gaisro gesinimo sistemų, turinčių F-dujų, įrengimu, – darbuotojų<text:s/></text:span><text:span text:style-name="T2080">kvalifikaciją patvirtinančius pažymėjimus, suteikiančius teisę vykdyti vieną ar daugiau minėtų veiklos rūšių;</text:span></text:p>
      <text:p text:style-name="P2081"><text:span text:style-name="T2082">78.9</text:span><text:span text:style-name="T2083">.</text:span><text:span text:style-name="T2084"><text:s/>statybos taisyklių, kuriomis pareiškėjas vadovaujasi atlikdamas prašyme nurodytus statybos darbus, patvirtinimo dokumentas;</text:span></text:p>
      <text:p text:style-name="P2085"><text:span text:style-name="T2086">78.10</text:span><text:span text:style-name="T2087">. pareiškėjo vadovo patvirtinta laisvos formos rašytinė deklaracija apie įvykusius arba neįvykusius draudžiamuosius<text:s/></text:span><text:span text:style-name="T2088">įvykius dėl klaidų arba blogai atliktų statybos darbų; apie statinių avarijas, kurių statybos procese dalyvavo pareiškėjas; apie pareiškėjo įdiegtas kokybės vadybos sistemas; apie turimas (ir (ar) nuomojamas) svarbiausias technines priemones pareiškėjo pra</text:span><text:span text:style-name="T2089">šyme nurodytai veiklai vykdyti ir taikomas svarbiausias pagrindinių darbų technologijas.</text:span><text:s/></text:p>
      <text:p text:style-name="P2090">Papunkčio pakeitimai:</text:p>
      <text:p text:style-name="P2091"><text:span text:style-name="T2092">Nr.<text:s/></text:span><text:a xlink:href="https://www.e-tar.lt/portal/legalAct.html?documentId=e5ed6fe00eb411efbcbfb318996800a8" office:target-frame-name="_top" xlink:show="replace"><text:span text:style-name="T2093">D1-164</text:span></text:a><text:span text:style-name="T2094">, 2024-05-10, paskelbta TAR 2024-05-</text:span><text:span text:style-name="T2095">10, i. k. 2024-08663</text:span></text:p>
      <text:p text:style-name="Normal"/>
      <text:p text:style-name="P2096"><text:span text:style-name="T2097">79</text:span><text:span text:style-name="T2098">. Pateikiamos dokumentų kopijos turi būti patvirtintos įmonės vadovo ar jo įgalioto darbuotojo teisės aktuose nustatyta tvarka.</text:span></text:p>
      <text:p text:style-name="P2099"><text:span text:style-name="T2100">80</text:span><text:span text:style-name="T2101">.<text:s/></text:span><text:span text:style-name="T2102">Atestavimą atliekanti organizacija</text:span><text:span text:style-name="T2103">, gavus pareiškėjo prašymą ir Reglamento 78 punkte išvar</text:span><text:span text:style-name="T2104">dintus dokumentus:</text:span></text:p>
      <text:p text:style-name="P2105"><text:span text:style-name="T2106">80.1</text:span><text:span text:style-name="T2107">. per 5 darbo dienas juos patikrina ir, jei pateikti visi dokumentai ir prašyme reikalaujama informacija, įregistruoja prašymą ir apie tai informuoja pareiškėją;</text:span></text:p>
      <text:p text:style-name="P2108"><text:span text:style-name="T2109">80.2</text:span><text:span text:style-name="T2110">. per 5 darbo dienas juos patikrina ir, jei pateikti ne visi<text:s/></text:span><text:span text:style-name="T2111">reikalingi dokumentai ir ne visa reikalaujama informacija, praneša pareiškėjui nurodydama ne trumpesnį kaip 5 darbo dienų terminą trūkstamiems dokumentams ir informacijai pateikti. Šiuo atveju prašymas neregistruojamas;</text:span></text:p>
      <text:p text:style-name="P2112"><text:span text:style-name="T2113">80.3</text:span><text:span text:style-name="T2114">. gavusi trūkstamus dokument</text:span><text:span text:style-name="T2115">us ir visą reikalaujamą informaciją, per 5 darbo dienas juos patikrina ir, jei dokumentai atitinka Reglamento reikalavimus, įregistruoja prašymą ir apie tai informuoja pareiškėją.</text:span></text:p>
      <text:p text:style-name="P2116"><text:span text:style-name="T2117">81</text:span><text:span text:style-name="T2118">. Atestavimą atliekanti organizacija, įregistravusi prašymą, pareišk</text:span><text:span text:style-name="T2119">ėjo pateiktus dokumentus perduoda atestavimo ekspertams, šie ne vėliau kaip per 12 darbo dienų išnagrinėja pateiktus dokumentus, parengia išvadą dėl kvalifikacijos atestato išdavimo ir pateikia ją atestavimą atliekančios organizacijos direktoriui. Pareiškė</text:span><text:span text:style-name="T2120">jo vadovas arba jo įgaliotas atstovas į atestavimo ekspertų posėdį kviečiamas atestavimą atliekančios organizacijos direktoriaus patvirtintų atestavimo nuostatų nustatyta tvarka. Atestavimo ekspertų veiklos organizavimas reglamentuojamas Reglamento XI skyr</text:span><text:span text:style-name="T2121">iuje.</text:span><text:s/></text:p>
      <text:p text:style-name="P2122">Punkto pakeitimai:</text:p>
      <text:p text:style-name="P2123"><text:span text:style-name="T2124">Nr.<text:s/></text:span><text:a xlink:href="https://www.e-tar.lt/portal/legalAct.html?documentId=e5ed6fe00eb411efbcbfb318996800a8" office:target-frame-name="_top" xlink:show="replace"><text:span text:style-name="T2125">D1-164</text:span></text:a><text:span text:style-name="T2126">, 2024-05-10, paskelbta TAR 2024-05-10, i. k. 2024-08663</text:span></text:p>
      <text:p text:style-name="Normal"/>
      <text:p text:style-name="P2127"><text:span text:style-name="T2128">82</text:span><text:span text:style-name="T2129">.<text:s/></text:span><text:span text:style-name="T2130">Atestavimą atliekančios organizacijos</text:span><text:span text:style-name="T2131"> direktorius arba jo įgaliotas asmuo, vadovaudamasis atestavimo ekspertų parengta išvada dėl kvalifikacijos atestato išdavimo, priima sprendimą, ar išduoti kvalifikacijos atestatą.<text:s/></text:span><text:span text:style-name="T2132">Atestavimą atliekanti organizacija</text:span><text:span text:style-name="T2133"><text:s/>ne vėliau kaip per Statybos įstatymo [8.</text:span><text:span text:style-name="T2134">1] 22 straipsnio 3 dalyje nustatytą terminą nuo visų dokumentų kvalifikacijos atestatui gauti gavimo dienos pareiškėjui išduoda elektroninį kvalifikacijos atestatą arba pateikia motyvuotą atsisakymą jį išduoti.</text:span><text:s/></text:p>
      <text:p text:style-name="P2135">Punkto pakeitimai:</text:p>
      <text:p text:style-name="P2136"><text:span text:style-name="T2137">Nr.<text:s/></text:span><text:a xlink:href="https://www.e-tar.lt/portal/legalAct.html?documentId=e5ed6fe00eb411efbcbfb318996800a8" office:target-frame-name="_top" xlink:show="replace"><text:span text:style-name="T2138">D1-164</text:span></text:a><text:span text:style-name="T2139">, 2024-05-10, paskelbta TAR 2024-05-10, i. k. 2024-08663</text:span></text:p>
      <text:p text:style-name="Normal"/>
      <text:p text:style-name="P2140"><text:span text:style-name="T2141">83</text:span><text:span text:style-name="T2142">. Jeigu<text:s/></text:span><text:span text:style-name="T2143">atestavimą atliekančios organizacijos</text:span><text:span text:style-name="T2144"><text:s/>direktorius arba jo įgaliotas asmuo, vadovau</text:span><text:span text:style-name="T2145">damasis atestavimo ekspertų išvada, priima sprendimą neišduoti kvalifikacijos atestato arba sustabdyti atestavimo procedūrą,<text:s/></text:span><text:span text:style-name="T2146">atestavimą atliekanti organizacija</text:span><text:span text:style-name="T2147"><text:s/>ne vėliau kaip per 3 darbo dienas nuo tokio sprendimo priėmimo informuoja pareiškėją ir nurodo a</text:span><text:span text:style-name="T2148">testato neišdavimo arba atestavimo procedūros sustabdymo priežastis.</text:span><text:span text:style-name="T2149"><text:s/>Atestavimo procedūros sustabdymo terminas gali būti ne ilgesnis <text:s/>kaip vieni metai, išskyrus 83.1 papunktyje nurodytą atvejį. Atestavimas sustabdomas netaikant<text:s/></text:span><text:span text:style-name="T2150">Statybos įstatymo [8.1] 22 s</text:span><text:span text:style-name="T2151">traipsnio 3 dalyje</text:span><text:span text:style-name="T2152"><text:s/>nurodyto kvalifikacijos atestato išdavimo termino:</text:span></text:p>
      <text:p text:style-name="P2153"><text:span text:style-name="T2154">83.1</text:span><text:span text:style-name="T2155">. jeigu teismas pradėjo nagrinėti bylą dėl pareiškėjo padarytų pažeidimų, kol teismas priims sprendimą. Pareiškėjas privalo informuoti<text:s/></text:span><text:span text:style-name="T2156">atestavimą atliekančią organizaciją<text:s/></text:span><text:span text:style-name="T2157">apie teis</text:span><text:span text:style-name="T2158">mo priimtą sprendimą;</text:span></text:p>
      <text:p text:style-name="P2159"><text:span text:style-name="T2160">83.2</text:span><text:span text:style-name="T2161">. jeigu pareiškėjo vadovas arba jo įgaliotas atstovas be svarbios priežasties neatvyksta į atestavimo ekspertų posėdį;</text:span></text:p>
      <text:p text:style-name="P2162"><text:span text:style-name="T2163">83.3</text:span><text:span text:style-name="T2164">. kai reikia gauti papildomą informaciją apie pareiškėją paaiškėjus naujoms aplinkybėms arba jo pra</text:span><text:span text:style-name="T2165">šymu.</text:span></text:p>
      <text:p text:style-name="P2166"><text:span text:style-name="T2167">84</text:span><text:span text:style-name="T2168">. Atestavimo procedūros vyksta ir dokumentai išduodami valstybine kalba.<text:s/></text:span><text:span text:style-name="T2169">Atestavimą atliekanti organizacija</text:span><text:span text:style-name="T2170"><text:s/>visą informaciją pareiškėjui teikia valstybine kalba.<text:s/></text:span></text:p>
      <text:p text:style-name="P2171"><text:span text:style-name="T2172">85</text:span><text:span text:style-name="T2173">. Kvalifikacijos atestate nurodoma:</text:span></text:p>
      <text:p text:style-name="P2174"><text:span text:style-name="T2175">85.1</text:span><text:span text:style-name="T2176">. atestato numeris;</text:span></text:p>
      <text:p text:style-name="P2177"><text:span text:style-name="T2178">85.2</text:span><text:span text:style-name="T2179">.<text:s/></text:span><text:span text:style-name="T2180">juridinio asmens ar organizacijos (jos padalinio) pavadinimas, kodas, adresas;</text:span></text:p>
      <text:p text:style-name="P2181"><text:span text:style-name="T2182">85.3</text:span><text:span text:style-name="T2183">. rangovo pavadinimas pagal Reglamento 2.2 papunktį;</text:span><text:s/></text:p>
      <text:p text:style-name="P2184">Papunkčio pakeitimai:</text:p>
      <text:p text:style-name="P2185"><text:span text:style-name="T2186">Nr.<text:s/></text:span><text:a xlink:href="https://www.e-tar.lt/portal/legalAct.html?documentId=e5ed6fe00eb411efbcbfb318996800a8" office:target-frame-name="_top" xlink:show="replace"><text:span text:style-name="T2187">D1-164</text:span></text:a><text:span text:style-name="T2188">, 2024-05-10, paskelbta TAR 2024-05-10, i. k. 2024-08663</text:span></text:p>
      <text:p text:style-name="Normal"/>
      <text:p text:style-name="P2189"><text:span text:style-name="T2190">85.4</text:span><text:span text:style-name="T2191">. Statiniai:</text:span></text:p>
      <text:p text:style-name="P2192"><text:span text:style-name="T2193">85.4.1</text:span><text:span text:style-name="T2194">. viena, kelios ar visos iš šių statinių grupių ir pogrupių:<text:s/></text:span></text:p>
      <text:p text:style-name="P2195"><text:span text:style-name="T2196">85.4.1.1</text:span><text:span text:style-name="T2197">. pastatai (gyvenamieji ir negyvenamieji);</text:span></text:p>
      <text:p text:style-name="P2198"><text:span text:style-name="T2199">85.4.1.2</text:span><text:span text:style-name="T2200">. susisiekimo komunikacijos</text:span><text:span text:style-name="T2201"><text:s/>(keliai, gatvės);</text:span></text:p>
      <text:p text:style-name="P2202"><text:span text:style-name="T2203">85.4.1.3</text:span><text:span text:style-name="T2204">. susisiekimo komunikacijos (geležinkelio kelias);</text:span></text:p>
      <text:p text:style-name="P2205"><text:span text:style-name="T2206">85.4.1.4</text:span><text:span text:style-name="T2207">. susisiekimo komunikacijos (oro uostų statiniai);</text:span></text:p>
      <text:p text:style-name="P2208"><text:span text:style-name="T2209">85.4.1.5</text:span><text:span text:style-name="T2210">. susisiekimo komunikacijos (vandens uostų statiniai);</text:span></text:p>
      <text:p text:style-name="P2211"><text:span text:style-name="T2212">85.4.1.6</text:span><text:span text:style-name="T2213">. inžineriniai tinklai (naftos tinklai);<text:s/></text:span></text:p>
      <text:p text:style-name="P2214"><text:span text:style-name="T2215">85.4.1.7</text:span><text:span text:style-name="T2216">. inžineriniai tinklai (dujų tinklai);<text:s/></text:span></text:p>
      <text:p text:style-name="P2217"><text:span text:style-name="T2218">85.4.1.8</text:span><text:span text:style-name="T2219">. inžineriniai tinklai (vandentiekio tinklai, nuotekų šalinimo tinklai);</text:span></text:p>
      <text:p text:style-name="P2220"><text:span text:style-name="T2221">85.4.1.9</text:span><text:span text:style-name="T2222">. inžineriniai tinklai (šilumos tinklai);</text:span></text:p>
      <text:p text:style-name="P2223"><text:span text:style-name="T2224">85.4.1.10</text:span><text:span text:style-name="T2225">.<text:s/></text:span><text:span text:style-name="T2226">inžineriniai tinklai (elektros ir ryšių tinklai);</text:span></text:p>
      <text:p text:style-name="P2227"><text:span text:style-name="T2228">85.4.1.11</text:span><text:span text:style-name="T2229">. hidrotechnikos statiniai;</text:span></text:p>
      <text:p text:style-name="P2230"><text:span text:style-name="T2231">85.4.1.12</text:span><text:span text:style-name="T2232">. kiti transporto statiniai; kiti inžinerinių tinklų statiniai; kiti inžineriniai statiniai;</text:span><text:s/></text:p>
      <text:p text:style-name="P2233">Papunkčio pakeitimai:</text:p>
      <text:p text:style-name="P2234"><text:span text:style-name="T2235">Nr.<text:s/></text:span><text:a xlink:href="https://www.e-tar.lt/portal/legalAct.html?documentId=e5ed6fe00eb411efbcbfb318996800a8" office:target-frame-name="_top" xlink:show="replace"><text:span text:style-name="T2236">D1-164</text:span></text:a><text:span text:style-name="T2237">, 2024-05-10, paskelbta TAR 2024-05-10, i. k. 2024-08663</text:span></text:p>
      <text:p text:style-name="Normal"/>
      <text:p text:style-name="P2238"><text:span text:style-name="T2239">85.4.2</text:span><text:span text:style-name="T2240">. branduolinės energetikos objektų statiniai, jeigu pareiškėjui suteikiama teisė būti Reglamento 2.2 papunktyje nu</text:span><text:span text:style-name="T2241">rodytu rangovu šiuose statiniuose;</text:span><text:s/></text:p>
      <text:p text:style-name="P2242">Papunkčio pakeitimai:</text:p>
      <text:p text:style-name="P2243"><text:span text:style-name="T2244">Nr.<text:s/></text:span><text:a xlink:href="https://www.e-tar.lt/portal/legalAct.html?documentId=e5ed6fe00eb411efbcbfb318996800a8" office:target-frame-name="_top" xlink:show="replace"><text:span text:style-name="T2245">D1-164</text:span></text:a><text:span text:style-name="T2246">, 2024-05-10, paskelbta TAR 2024-05-10, i. k. 2024-08663</text:span></text:p>
      <text:p text:style-name="Normal"/>
      <text:p text:style-name="P2247"><text:span text:style-name="T2248">85.4.3</text:span><text:span text:style-name="T2249">. ypatingieji arba<text:s/></text:span><text:span text:style-name="T2250">neypatingieji statiniai, esantys kultūros paveldo objekto teritorijoje, jo apsaugos zonoje, kultūros paveldo vietovėje (išskyrus kultūros paveldo objektus ir kultūros paveldo statinius), jeigu pareiškėjui suteikiama teisė būti Reglamento 2.2 papunktyje nur</text:span><text:span text:style-name="T2251">odytu rangovu šiuose statiniuose;</text:span><text:s/></text:p>
      <text:p text:style-name="P2252">Papunkčio pakeitimai:</text:p>
      <text:p text:style-name="P2253"><text:span text:style-name="T2254">Nr.<text:s/></text:span><text:a xlink:href="https://www.e-tar.lt/portal/legalAct.html?documentId=e5ed6fe00eb411efbcbfb318996800a8" office:target-frame-name="_top" xlink:show="replace"><text:span text:style-name="T2255">D1-164</text:span></text:a><text:span text:style-name="T2256">, 2024-05-10, paskelbta TAR 2024-05-10, i. k. 2024-08663</text:span></text:p>
      <text:p text:style-name="Normal"/>
      <text:p text:style-name="P2257"><text:span text:style-name="T2258">85.5</text:span><text:span text:style-name="T2259">. statinio statybos dar</text:span><text:span text:style-name="T2260">bų sritis (sritys) iš nurodytųjų [8.10];</text:span><text:s/></text:p>
      <text:p text:style-name="P2261">Papunkčio pakeitimai:</text:p>
      <text:p text:style-name="P2262"><text:span text:style-name="T2263">Nr.<text:s/></text:span><text:a xlink:href="https://www.e-tar.lt/portal/legalAct.html?documentId=e5ed6fe00eb411efbcbfb318996800a8" office:target-frame-name="_top" xlink:show="replace"><text:span text:style-name="T2264">D1-164</text:span></text:a><text:span text:style-name="T2265">, 2024-05-10, paskelbta TAR 2024-05-10, i. k. 2024-08663</text:span></text:p>
      <text:p text:style-name="Normal"/>
      <text:p text:style-name="P2266"><text:span text:style-name="T2267">85.6</text:span><text:span text:style-name="T2268">. kvalifikacijos a</text:span><text:span text:style-name="T2269">testato išdavimo data ir numeris.<text:s/></text:span><text:span text:style-name="T2270">Kvalifikacijos atestato išdavimo data laikoma<text:s/></text:span><text:span text:style-name="T2271">atestavimą atliekančios organizacijos</text:span><text:span text:style-name="T2272"><text:s/></text:span><text:span text:style-name="T2273">direktoriaus arba jo įgalioto asmens</text:span><text:span text:style-name="T2274"><text:s/>sprendimo išduoti atestatą diena</text:span><text:span text:style-name="T2275">;</text:span></text:p>
      <text:p text:style-name="P2276"><text:span text:style-name="T2277">85.7</text:span><text:span text:style-name="T2278">. pirmojo kvalifikacijos atestato išdavimo data;</text:span></text:p>
      <text:p text:style-name="P2279"><text:span text:style-name="T2280">85.8</text:span><text:span text:style-name="T2281">.<text:s/></text:span><text:span text:style-name="T2282">atestavimą atliekančios organizacijos</text:span><text:span text:style-name="T2283"><text:s/>direktoriaus arba jo įgalioto asmens, priėmusio sprendimą išduoti kvalifikacijos atestatą, vardas, pavardė, elektroninis parašas.</text:span></text:p>
      <text:p text:style-name="P2284"><text:span text:style-name="T2285">85</text:span><text:span text:style-name="T2286">1</text:span><text:span text:style-name="T2287">. Iki 2024 m. balandžio 30 d. išduoti kvalifikacijos atestatai, kuriuose nurody</text:span><text:span text:style-name="T2288">tos statinių grupės ir pogrupiai skiriasi nuo 85.4.1 papunktyje nurodytų statinių grupių ir pogrupių arba kuriuose nurodyti statinių parametrai, galioja ir gali būti naudojami arba keičiami pareiškėjo pageidavimu, pateikus prašymą.</text:span><text:s/></text:p>
      <text:p text:style-name="P2289">Papildyta punktu:</text:p>
      <text:p text:style-name="P2290"><text:span text:style-name="T2291">Nr.<text:s/></text:span><text:a xlink:href="https://www.e-tar.lt/portal/legalAct.html?documentId=e5ed6fe00eb411efbcbfb318996800a8" office:target-frame-name="_top" xlink:show="replace"><text:span text:style-name="T2292">D1-164</text:span></text:a><text:span text:style-name="T2293">, 2024-05-10, paskelbta TAR 2024-05-10, i. k. 2024-08663</text:span></text:p>
      <text:p text:style-name="Normal"/>
      <text:p text:style-name="P2294"><text:span text:style-name="T2295">86</text:span><text:span text:style-name="T2296">. Jeigu rangovas nori pakeisti ar papildyti jam išduotame kvalifikacijos atestate nurodyt</text:span><text:span text:style-name="T2297">us statinius, darbo sritį (sritis), kurie atestate nurodyti vadovaujantis Reglamento 85.4 ir 85.5 papunkčiais, jam taikomos Reglamento VIII skyriuje nustatytos atestavimo procedūros. Rangovas turi pateikti atestavimą atliekančiai organizacijai Reglamento 3</text:span><text:span text:style-name="T2298"><text:s/>priede nurodytos formos prašymą, pakeisti kvalifikacijos atestato numerį.</text:span><text:s/></text:p>
      <text:p text:style-name="P2299">Punkto pakeitimai:</text:p>
      <text:p text:style-name="P2300"><text:span text:style-name="T2301">Nr.<text:s/></text:span><text:a xlink:href="https://www.e-tar.lt/portal/legalAct.html?documentId=e5ed6fe00eb411efbcbfb318996800a8" office:target-frame-name="_top" xlink:show="replace"><text:span text:style-name="T2302">D1-164</text:span></text:a><text:span text:style-name="T2303">, 2024-05-10, paskelbta TAR 2024-05-10, i. k.<text:s/></text:span><text:span text:style-name="T2304">2024-08663</text:span></text:p>
      <text:p text:style-name="Normal"/>
      <text:p text:style-name="P2305"><text:span text:style-name="T2306">87</text:span><text:span text:style-name="T2307">. Su prašymu pateikiama:</text:span></text:p>
      <text:p text:style-name="P2308"><text:span text:style-name="T2309">87.1</text:span><text:span text:style-name="T2310">. informacija apie turimus darbuotojus veiklai, kurią prašoma papildomai nurodyti kvalifikacijos atestate, pareiškėjo duomenų kortelė pagal<text:s/></text:span><text:span text:style-name="T2311">atestavimą atliekančios organizacijos</text:span><text:span text:style-name="T2312"><text:s/>patvirtintą formą, darbo suta</text:span><text:span text:style-name="T2313">rčių su atestuotais vadovais kopijos;</text:span></text:p>
      <text:p text:style-name="P2314"><text:span text:style-name="T2315">87.2</text:span><text:span text:style-name="T2316">. per paskutinius vienus metus, kai prašyme nurodyti bendrieji statybos darbai, – per paskutinius dvejus metus atliktų darbų sąrašas prašomoje papildomai nurodyti veikloje pagal<text:s/></text:span><text:span text:style-name="T2317">atestavimą atliekančios<text:s/></text:span><text:span text:style-name="T2318">organizacijos</text:span><text:span text:style-name="T2319"><text:s/>patvirtintą formą. Jeigu atlikti darbai neatspindi papildomai atestuojamos veiklos pobūdžio, rangovas pateikia Reglamento 87.1 papunktyje nurodytų atestuotų vadovų atliktų darbų sąrašą per atitinkamą laikotarpį;</text:span><text:s/></text:p>
      <text:p text:style-name="P2320"><text:span text:style-name="T2321">87.3</text:span><text:span text:style-name="T2322">. dviejų statytojų (u</text:span><text:span text:style-name="T2323">žsakovų) rangovo veiklos įvertinimai (atsiliepimai) apie prašomą papildomai nurodyti veiklą;</text:span></text:p>
      <text:p text:style-name="P2324"><text:span text:style-name="T2325">87.4</text:span><text:span text:style-name="T2326">. vadovo ir vyriausiojo buhalterio (buhalterio) patvirtinta deklaracija arba<text:s/></text:span><text:span text:style-name="T2327">v</text:span><text:span text:style-name="T2328">alstybinės mokesčių inspekcijos pažyma apie sumokėtus mokesčiu, išduota ne an</text:span><text:span text:style-name="T2329">ksčiau kaip prieš 30 kalendorinių dienų iki pareiškėjo prašymo pateikimo dienos;</text:span></text:p>
      <text:p text:style-name="P2330"><text:span text:style-name="T2331">87.5</text:span><text:span text:style-name="T2332">. statybos taisyklių prašyme nurodytiems statybos darbams atlikti patvirtinimo dokumentas.</text:span></text:p>
      <text:p text:style-name="P2333"><text:span text:style-name="T2334">88</text:span><text:span text:style-name="T2335">. Jeigu rangovui išduotame kvalifikacijos atestate pakeičiami ar pap</text:span><text:span text:style-name="T2336">ildomi statiniai, darbo sritis (sritys), kurie atestate nurodyti vadovaujantis Reglamento 85.4 ir 85.5 papunkčiais, rangovui išduodamas naujas kvalifikacijos atestatas paliekant ankstesnio kvalifikacijos atestato numerį.</text:span><text:s/></text:p>
      <text:p text:style-name="P2337">Punkto pakeitimai:</text:p>
      <text:p text:style-name="P2338"><text:span text:style-name="T2339">Nr.<text:s/></text:span><text:a xlink:href="https://www.e-tar.lt/portal/legalAct.html?documentId=e5ed6fe00eb411efbcbfb318996800a8" office:target-frame-name="_top" xlink:show="replace"><text:span text:style-name="T2340">D1-164</text:span></text:a><text:span text:style-name="T2341">, 2024-05-10, paskelbta TAR 2024-05-10, i. k. 2024-08663</text:span></text:p>
      <text:p text:style-name="Normal"/>
      <text:p text:style-name="P2342"><text:span text:style-name="T2343">89</text:span><text:span text:style-name="T2344">. Rangovas, sunaikinęs ar praradęs jam išduotą kvalifikacijos atestatą, informuoja atestavimą atlie</text:span><text:span text:style-name="T2345">kančią organizaciją. Atestavimą atliekanti organizacija išduoda kvalifikacijos atestatą  su ankstesniu numeriu neatlikdama Reglamento VIII skyriuje nustatytų atestavimo procedūrų.</text:span></text:p>
      <text:p text:style-name="P2346"><text:span text:style-name="T2347">90</text:span><text:span text:style-name="T2348">. Pasikeitus rangovo įmonės pavadinimui, adresui arba teisinei formai,</text:span><text:span text:style-name="T2349"><text:s/>išskyrus juridinio asmens kodą, rangovas per 5 darbo dienas nuo šių duomenų pasikeitimo turi pateikti atestavimą atliekančiai organizacijai prašymą pakeisti kvalifikacijos atestatą. Su prašymu pateikiama naujo juridinio asmens registracijos pažymėjimo kop</text:span><text:span text:style-name="T2350">ija ar nuorašas, įstatų kopija ar nuorašas, įmonės vadovo ir vyriausiojo buhalterio (buhalterio) patvirtinta deklaracija arba Valstybinės mokesčių inspekcijos pažyma apie sumokėtus mokesčius, išduota ne anksčiau kaip prieš 30 kalendorinių dienų iki prašymo</text:span><text:span text:style-name="T2351"><text:s/>pateikimo dienos.<text:s/></text:span></text:p>
      <text:p text:style-name="P2352">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2353"><text:span text:style-name="T2354">Šiame punkte nurodyti sprendimai dėl kvalifikacijos atestato keitimo priimami atestavimą atliekančios organizacijos direktoriaus įsakymais. Pakeistas kvalifikacijos atestatas išduodamas per Statybos įstatymo [8.1] 22 str</text:span><text:span text:style-name="T2355">aipsnio 3 dalyje nurodytą terminą nuo visų reikalingų dokumentų pateikimo dienos, paliekant ankstesnio kvalifikacijos atestato numerį.</text:span><text:s/></text:p>
      <text:p text:style-name="P2356">Punkto pakeitimai:</text:p>
      <text:p text:style-name="P2357"><text:span text:style-name="T2358">Nr.<text:s/></text:span><text:a xlink:href="https://www.e-tar.lt/portal/legalAct.html?documentId=2558e1c0d44411ed9978886e85107ab2" office:target-frame-name="_top" xlink:show="replace"><text:span text:style-name="T2359">D1-102</text:span></text:a><text:span text:style-name="T2360">, 2023-04-06, paskelbta TAR 2023-04-06, i. k. 2023-06674</text:span></text:p>
      <text:p text:style-name="P2361"><text:span text:style-name="T2362">Nr.<text:s/></text:span><text:a xlink:href="https://www.e-tar.lt/portal/legalAct.html?documentId=e5ed6fe00eb411efbcbfb318996800a8" office:target-frame-name="_top" xlink:show="replace"><text:span text:style-name="T2363">D1-164</text:span></text:a><text:span text:style-name="T2364">, 2024-05-10, paskelbta TAR 2024-05-10, i. k. 2024-08663</text:span></text:p>
      <text:p text:style-name="Normal"/>
      <text:p text:style-name="P2365"><text:span text:style-name="T2366">90</text:span><text:span text:style-name="T2367">1</text:span><text:span text:style-name="T2368">. Rangovas, pakeitę</text:span><text:span text:style-name="T2369">s elektroninį paštą ar telefono numerį, apie tai privalo informuoti atestavimą atliekančią organizaciją per 5 darbo dienas nuo šių duomenų pasikeitimo.</text:span><text:s/></text:p>
      <text:p text:style-name="P2370">Papildyta punktu:</text:p>
      <text:p text:style-name="P2371"><text:span text:style-name="T2372">Nr.<text:s/></text:span><text:a xlink:href="https://www.e-tar.lt/portal/legalAct.html?documentId=2558e1c0d44411ed9978886e85107ab2" office:target-frame-name="_top" xlink:show="replace"><text:span text:style-name="T2373">D1-102</text:span></text:a><text:span text:style-name="T2374">, 2023-04-06, paskelbta TAR 2023-04-06, i. k. 2023-06674</text:span></text:p>
      <text:p text:style-name="Normal"/>
      <text:p text:style-name="P2375"><text:span text:style-name="T2376">91</text:span><text:span text:style-name="T2377">. Kvalifikacijos atestatai ir atestavimo dokumentai saugomi<text:s/></text:span><text:span text:style-name="T2378">atestavimą atliekančioje organizacijoje</text:span><text:span text:style-name="T2379"><text:s/>5 metus nuo kvalifikacijos atestato galiojimo panaikinimo dienos teisės aktų nustatyta tvarka.</text:span></text:p>
      <text:p text:style-name="P2380"/>
      <text:p text:style-name="P2381"><text:span text:style-name="T2382">IX</text:span><text:span text:style-name="T2383"><text:s/>SKYRIUS</text:span></text:p>
      <text:p text:style-name="P2384"><text:span text:style-name="T2385">YPATINGOJO STATINIO STATYBOS RANGOVO TEISĖS PRIPAŽINIMAS<text:s/></text:span></text:p>
      <text:p text:style-name="P2386">Pakeistas skyriaus pavadinimas:</text:p>
      <text:p text:style-name="P2387"><text:span text:style-name="T2388">Nr.<text:s/></text:span><text:a xlink:href="https://www.e-tar.lt/portal/legalAct.html?documentId=e5ed6fe00eb411efbcbfb318996800a8" office:target-frame-name="_top" xlink:show="replace"><text:span text:style-name="T2389">D1-164</text:span></text:a><text:span text:style-name="T2390">, 2024-05-10, paskelbta TAR 2024-05-10, i. k. 2024-08663</text:span></text:p>
      <text:p text:style-name="Normal"/>
      <text:p text:style-name="P2391"><text:span text:style-name="T2392">92</text:span><text:span text:style-name="T2393">.</text:span><text:span text:style-name="T2394"><text:s/>Šio skyriaus nuostatos taikomos<text:s/></text:span><text:span text:style-name="T2395">Europos Sąjungos valstybių narių, Šveicarijos Konfederacij</text:span><text:span text:style-name="T2396">os arba valstybių, pasirašiusių Europos ekonominės erdvės sutartį, juridiniams asmenims, kitoms organizacijoms ir jų padaliniams, kurie siekia Lietuvos Respublikoje būti ypatingojo statinio statybos rangovu ir kilmės valstybėje turi teisę užsiimti atitinka</text:span><text:span text:style-name="T2397">ma veikla</text:span><text:span text:style-name="T2398"><text:s/>(toliau šiame skyriuje – pareiškėjai)</text:span><text:span text:style-name="T2399">.</text:span><text:s/></text:p>
      <text:p text:style-name="P2400">Punkto pakeitimai:</text:p>
      <text:p text:style-name="P2401"><text:span text:style-name="T2402">Nr.<text:s/></text:span><text:a xlink:href="https://www.e-tar.lt/portal/legalAct.html?documentId=e5ed6fe00eb411efbcbfb318996800a8" office:target-frame-name="_top" xlink:show="replace"><text:span text:style-name="T2403">D1-164</text:span></text:a><text:span text:style-name="T2404">, 2024-05-10, paskelbta TAR 2024-05-10, i. k. 2024-08663</text:span></text:p>
      <text:p text:style-name="Normal"/>
      <text:p text:style-name="P2405"><text:span text:style-name="T2406">93</text:span><text:span text:style-name="T2407">. Jeigu pareišk</text:span><text:span text:style-name="T2408">ėjas kilmės valstybėje turi teisę užsiimti statybos veikla, tačiau šios valstybės teisės aktai nenumato dokumentų, suteikiančių teisę vykdyti statybos veiklą, pareiškėjas turi pateikti deklaraciją apie jo kilmės valstybėje taikomą tvarką ir patvirtinti tur</text:span><text:span text:style-name="T2409">imą teisę vykdyti statybą pagal atestavimą atliekančios organizacijos patvirtintą formą.</text:span><text:s/></text:p>
      <text:p text:style-name="P2410">Punkto pakeitimai:</text:p>
      <text:p text:style-name="P2411"><text:span text:style-name="T2412">Nr.<text:s/></text:span><text:a xlink:href="https://www.e-tar.lt/portal/legalAct.html?documentId=e5ed6fe00eb411efbcbfb318996800a8" office:target-frame-name="_top" xlink:show="replace"><text:span text:style-name="T2413">D1-164</text:span></text:a><text:span text:style-name="T2414">, 2024-05-10, paskelbta TAR 2024-05-10,</text:span><text:span text:style-name="T2415"><text:s/>i. k. 2024-08663</text:span></text:p>
      <text:p text:style-name="Normal"/>
      <text:p text:style-name="P2416"><text:span text:style-name="T2417">94</text:span><text:span text:style-name="T2418">. Pareiškėjas, siekiantis gauti TPD, suteikiantį teisę būti Lietuvos Respublikoje Reglamento<text:s/></text:span><text:span text:style-name="T2419">2.2 papunktyje nurodytu rangovu</text:span><text:span text:style-name="T2420">, teikia atestavimą atliekančiai organizacijai Reglamento 4 priede nurodytos formos prašymą. Pareiškėjas tu</text:span><text:span text:style-name="T2421">ri teisę pateikti prašymą ir pridedamus dokumentus Statybos įstatymo [8.1] 22 straipsnio 10 dalyje nustatytu būdu. Prašyme nurodoma:</text:span><text:s/></text:p>
      <text:p text:style-name="P2422">Punkto pakeitimai:</text:p>
      <text:p text:style-name="P2423"><text:span text:style-name="T2424">Nr.<text:s/></text:span><text:a xlink:href="https://www.e-tar.lt/portal/legalAct.html?documentId=e5ed6fe00eb411efbcbfb318996800a8" office:target-frame-name="_top" xlink:show="replace"><text:span text:style-name="T2425">D1-164</text:span></text:a><text:span text:style-name="T2426">, 2024-05-10, paskelbta TAR 2024-05-10, i. k. 2024-08663</text:span></text:p>
      <text:p text:style-name="P2427"><text:span text:style-name="T2428">94.1</text:span><text:span text:style-name="T2429">. prašymo pateikimo data;</text:span></text:p>
      <text:p text:style-name="P2430"><text:span text:style-name="T2431">94.2</text:span><text:span text:style-name="T2432">. juridinio asmens, organizacijos (ar jos padalinio) pavadinimas</text:span><text:span text:style-name="T2433">, kodas, adresas</text:span><text:span text:style-name="T2434">;</text:span></text:p>
      <text:p text:style-name="P2435"><text:span text:style-name="T2436">94.3</text:span><text:span text:style-name="T2437">. kilmės valstybėje išduotas dokumentas, suteikiantis teisę vyk</text:span><text:span text:style-name="T2438">dyti statybą;</text:span><text:s/></text:p>
      <text:p text:style-name="P2439">Papunkčio pakeitimai:</text:p>
      <text:p text:style-name="P2440"><text:span text:style-name="T2441">Nr.<text:s/></text:span><text:a xlink:href="https://www.e-tar.lt/portal/legalAct.html?documentId=e5ed6fe00eb411efbcbfb318996800a8" office:target-frame-name="_top" xlink:show="replace"><text:span text:style-name="T2442">D1-164</text:span></text:a><text:span text:style-name="T2443">, 2024-05-10, paskelbta TAR 2024-05-10, i. k. 2024-08663</text:span></text:p>
      <text:p text:style-name="Normal"/>
      <text:p text:style-name="P2444"><text:span text:style-name="T2445">94.4.</text:span><text:span text:style-name="T2446"><text:s/>Neteko galios nuo 2024-11-01</text:span></text:p>
      <text:p text:style-name="P2447">Papunkčio<text:s/>naikinimas:</text:p>
      <text:p text:style-name="P2448"><text:span text:style-name="T2449">Nr.<text:s/></text:span><text:a xlink:href="https://www.e-tar.lt/portal/legalAct.html?documentId=e5ed6fe00eb411efbcbfb318996800a8" office:target-frame-name="_top" xlink:show="replace"><text:span text:style-name="T2450">D1-164</text:span></text:a><text:span text:style-name="T2451">, 2024-05-10, paskelbta TAR 2024-05-10, i. k. 2024-08663</text:span></text:p>
      <text:p text:style-name="Normal"/>
      <text:p text:style-name="P2452"><text:span text:style-name="T2453">94.5</text:span><text:span text:style-name="T2454">. Statiniai:</text:span></text:p>
      <text:p text:style-name="P2455"><text:span text:style-name="T2456">94.5.1</text:span><text:span text:style-name="T2457">. viena ar kelios iš šių statinių grupių ir<text:s/></text:span><text:span text:style-name="T2458">pogrupių</text:span><text:span text:style-name="T2459">:</text:span><text:span text:style-name="T2460"><text:s/></text:span></text:p>
      <text:p text:style-name="P2461"><text:span text:style-name="T2462">94.5.1.1</text:span><text:span text:style-name="T2463">. pastatai (gyvenamieji ir negyvenamieji);</text:span></text:p>
      <text:p text:style-name="P2464"><text:span text:style-name="T2465">94.5.1.2</text:span><text:span text:style-name="T2466">. susisiekimo komunikacijos (keliai, gatvės);</text:span></text:p>
      <text:p text:style-name="P2467"><text:span text:style-name="T2468">94.5.1.3</text:span><text:span text:style-name="T2469">. susisiekimo komunikacijos (geležinkelio kelias);</text:span></text:p>
      <text:p text:style-name="P2470"><text:span text:style-name="T2471">94.5.1.4</text:span><text:span text:style-name="T2472">. susisiekimo komunikacijos (oro uostų statiniai);</text:span></text:p>
      <text:p text:style-name="P2473"><text:span text:style-name="T2474">94.5.1</text:span><text:span text:style-name="T2475">.5</text:span><text:span text:style-name="T2476">. susisiekimo komunikacijos (vandens uostų statiniai);</text:span></text:p>
      <text:p text:style-name="P2477"><text:span text:style-name="T2478">94.5.1.6</text:span><text:span text:style-name="T2479">. inžineriniai tinklai (naftos tinklai);<text:s/></text:span></text:p>
      <text:p text:style-name="P2480"><text:span text:style-name="T2481">94.5.1.7</text:span><text:span text:style-name="T2482">. inžineriniai tinklai (dujų tinklai);<text:s/></text:span></text:p>
      <text:p text:style-name="P2483"><text:span text:style-name="T2484">94.5.1.8</text:span><text:span text:style-name="T2485">. inžineriniai tinklai (vandentiekio tinklai, nuotekų šalinimo tinklai);</text:span></text:p>
      <text:p text:style-name="P2486"><text:span text:style-name="T2487">94.5</text:span><text:span text:style-name="T2488">.1.9</text:span><text:span text:style-name="T2489">. inžineriniai tinklai (šilumos tinklai);</text:span></text:p>
      <text:p text:style-name="P2490"><text:span text:style-name="T2491">94.5.1.10</text:span><text:span text:style-name="T2492">. <text:s/>inžineriniai tinklai (elektros ir ryšių tinklai);</text:span></text:p>
      <text:p text:style-name="P2493"><text:span text:style-name="T2494">94.5.1.11</text:span><text:span text:style-name="T2495">. hidrotechnikos statiniai;</text:span></text:p>
      <text:p text:style-name="P2496"><text:span text:style-name="T2497">94.5.1.12</text:span><text:span text:style-name="T2498">. kiti transporto statiniai; kiti inžinerinių tinklų statiniai; kiti inžineriniai statin</text:span><text:span text:style-name="T2499">iai;</text:span><text:s/></text:p>
      <text:p text:style-name="P2500">Papunkčio pakeitimai:</text:p>
      <text:p text:style-name="P2501"><text:span text:style-name="T2502">Nr.<text:s/></text:span><text:a xlink:href="https://www.e-tar.lt/portal/legalAct.html?documentId=e5ed6fe00eb411efbcbfb318996800a8" office:target-frame-name="_top" xlink:show="replace"><text:span text:style-name="T2503">D1-164</text:span></text:a><text:span text:style-name="T2504">, 2024-05-10, paskelbta TAR 2024-05-10, i. k. 2024-08663</text:span></text:p>
      <text:p text:style-name="Normal"/>
      <text:p text:style-name="P2505"><text:span text:style-name="T2506">94.5.2</text:span><text:span text:style-name="T2507">. branduolinės energetikos objektų statiniai, jeigu pareiškėjas siekia, kad būtų pripažinta jo teisė būti Reglamento<text:s/></text:span><text:span text:style-name="T2508">2.2 papunktyje nurodytu rangovu<text:s/></text:span><text:span text:style-name="T2509">šiuose statiniuose;</text:span><text:s/></text:p>
      <text:p text:style-name="P2510">Papunkčio pakeitimai:</text:p>
      <text:p text:style-name="P2511"><text:span text:style-name="T2512">Nr.<text:s/></text:span><text:a xlink:href="https://www.e-tar.lt/portal/legalAct.html?documentId=e5ed6fe00eb411efbcbfb318996800a8" office:target-frame-name="_top" xlink:show="replace"><text:span text:style-name="T2513">D1-164</text:span></text:a><text:span text:style-name="T2514">, 2024-05-10, paskelbta TAR 2024-05-10, i. k. 2024-08663</text:span></text:p>
      <text:p text:style-name="Normal"/>
      <text:p text:style-name="P2515"><text:span text:style-name="T2516">94.5.3</text:span><text:span text:style-name="T2517">.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2518">2.2 papun</text:span><text:span text:style-name="T2519">ktyje<text:s/></text:span><text:span text:style-name="T2520">nurodytu rangovu šiuose statiniuose;</text:span><text:s/></text:p>
      <text:p text:style-name="P2521">Papunkčio pakeitimai:</text:p>
      <text:p text:style-name="P2522"><text:span text:style-name="T2523">Nr.<text:s/></text:span><text:a xlink:href="https://www.e-tar.lt/portal/legalAct.html?documentId=e5ed6fe00eb411efbcbfb318996800a8" office:target-frame-name="_top" xlink:show="replace"><text:span text:style-name="T2524">D1-164</text:span></text:a><text:span text:style-name="T2525">, 2024-05-10, paskelbta TAR 2024-05-10, i. k. 2024-08663</text:span></text:p>
      <text:p text:style-name="Normal"/>
      <text:p text:style-name="P2526"><text:span text:style-name="T2527">94.6</text:span><text:span text:style-name="T2528">. statinio sta</text:span><text:span text:style-name="T2529">tybos darbų sritis (sritys) iš nurodytųjų [8.10].</text:span><text:s/></text:p>
      <text:p text:style-name="P2530">Papunkčio pakeitimai:</text:p>
      <text:p text:style-name="P2531"><text:span text:style-name="T2532">Nr.<text:s/></text:span><text:a xlink:href="https://www.e-tar.lt/portal/legalAct.html?documentId=e5ed6fe00eb411efbcbfb318996800a8" office:target-frame-name="_top" xlink:show="replace"><text:span text:style-name="T2533">D1-164</text:span></text:a><text:span text:style-name="T2534">, 2024-05-10, paskelbta TAR 2024-05-10, i. k. 2024-08663</text:span></text:p>
      <text:p text:style-name="Normal"/>
      <text:p text:style-name="P2535"><text:span text:style-name="T2536">95</text:span><text:span text:style-name="T2537">. Su<text:s/></text:span><text:span text:style-name="T2538">prašymu pateikiama:</text:span></text:p>
      <text:p text:style-name="P2539"><text:span text:style-name="T2540">95.1</text:span><text:span text:style-name="T2541">. kvalifikaciją ir įsteigimo faktą patvirtinantys dokumentai su<text:s/></text:span><text:span text:style-name="T2542">„Apostille“</text:span><text:span text:style-name="T2543"><text:s/>– pareiškėjams iš valstybių, kurios yra pasirašiusios ir ratifikavusios 1961 m. spalio 5 d. Hagoje sudarytą Konvenciją dėl užsienio valstybėse išduotų dok</text:span><text:span text:style-name="T2544">umentų legalizavimo panaikinimo;</text:span></text:p>
      <text:p text:style-name="P2545"><text:span text:style-name="T2546">95.2</text:span><text:span text:style-name="T2547">. dokumentų (sertifikato, pažymos, pažymėjimo ar kito), patvirtinančių pareiškėjo kilmės valstybėje turimą teisę užsiimti statinių statybos veikla, (kopijų, nuorašų ar vertimo) patvirtinimas pagal sutartyse nustatyt</text:span><text:span text:style-name="T2548">ą dokumentų pripažinimo tvarką – pareiškėjams iš valstybių, kurios yra pasirašiusios teisinės pagalbos ar kitas tarptautines ar tarpvalstybines sutartis su Lietuvos Respublika;</text:span><text:s/></text:p>
      <text:p text:style-name="P2549">Papunkčio pakeitimai:</text:p>
      <text:p text:style-name="P2550"><text:span text:style-name="T2551">Nr.<text:s/></text:span><text:a xlink:href="https://www.e-tar.lt/portal/legalAct.html?documentId=e5ed6fe00eb411efbcbfb318996800a8" office:target-frame-name="_top" xlink:show="replace"><text:span text:style-name="T2552">D1-164</text:span></text:a><text:span text:style-name="T2553">, 2024-05-10, paskelbta TAR 2024-05-10, i. k. 2024-08663</text:span></text:p>
      <text:p text:style-name="Normal"/>
      <text:p text:style-name="P2554"><text:span text:style-name="T2555">95.3</text:span><text:span text:style-name="T2556">. pareiškėjo steigimo dokumentų nustatyta tvarka patvirtintos kopijos;</text:span></text:p>
      <text:p text:style-name="P2557"><text:span text:style-name="T2558">95.4</text:span><text:span text:style-name="T2559">. užpildyta įmonės duomenų kortelė pagal<text:s/></text:span><text:span text:style-name="T2560">atestavimą atlieka</text:span><text:span text:style-name="T2561">nčios organizacijos</text:span><text:span text:style-name="T2562"><text:s/>patvirtintą formą;</text:span></text:p>
      <text:p text:style-name="P2563"><text:span text:style-name="T2564">95.5</text:span><text:span text:style-name="T2565">. pažyma apie pareiškėjo struktūroje dirbančius darbuotojus pagal<text:s/></text:span><text:span text:style-name="T2566">atestavimą atliekančios organizacijos</text:span><text:span text:style-name="T2567"><text:s/>patvirtintą formą;</text:span></text:p>
      <text:p text:style-name="P2568"><text:span text:style-name="T2569">95.6</text:span><text:span text:style-name="T2570">. pareiškėjo atliktų darbų sąrašas pagal atestavimą atliekančios organizacijos</text:span><text:span text:style-name="T2571"><text:s/>direktoriaus patvirtintą formą per Statybos įstatymo [8.1] 18 straipsnio 3 dalies 6 punkte nurodytą laikotarpį;</text:span><text:s/></text:p>
      <text:p text:style-name="P2572">Papunkčio pakeitimai:</text:p>
      <text:p text:style-name="P2573"><text:span text:style-name="T2574">Nr.<text:s/></text:span><text:a xlink:href="https://www.e-tar.lt/portal/legalAct.html?documentId=e5ed6fe00eb411efbcbfb318996800a8" office:target-frame-name="_top" xlink:show="replace"><text:span text:style-name="T2575">D1-164</text:span></text:a><text:span text:style-name="T2576">, 2024-05-10</text:span><text:span text:style-name="T2577">, paskelbta TAR 2024-05-10, i. k. 2024-08663</text:span></text:p>
      <text:p text:style-name="Normal"/>
      <text:p text:style-name="P2578"><text:span text:style-name="T2579">95.7</text:span><text:span text:style-name="T2580">. rašytinė deklaracija apie draudiminius įvykius, avarijas, turimą draudimą, kokybės užtikrinimą ir nešališkumą;</text:span></text:p>
      <text:p text:style-name="P2581"><text:span text:style-name="T2582">95.8</text:span><text:span text:style-name="T2583">. visų pateiktų dokumentų vertimai į Lietuvos Respublikos valstybinę kalbą. Vertimai turi būti patvirtinti vertėjo parašu <text:s/>ir (ar) vertimų biuro antspaudu.</text:span></text:p>
      <text:p text:style-name="P2584"><text:span text:style-name="T2585">96</text:span><text:span text:style-name="T2586">.<text:s/></text:span><text:span text:style-name="T2587">Atestavimą atliekanti organizacija</text:span><text:span text:style-name="T2588">, gavusi pareiškėjo prašymą ir Reglamento 95 punkte<text:s/></text:span><text:span text:style-name="T2589">nurodytus dokumentus:</text:span></text:p>
      <text:p text:style-name="P2590"><text:span text:style-name="T2591">96.1</text:span><text:span text:style-name="T2592">. per 5 darbo dienas juos patikrina ir, jei pateikti visi reikalingi dokumentai ir (ar) prašyme nurodyta informacija, įregistruoja prašymą ir apie tai informuoja pareiškėją;</text:span></text:p>
      <text:p text:style-name="P2593"><text:span text:style-name="T2594">96.2</text:span><text:span text:style-name="T2595">. per 5 darbo dienas juos patikrina ir, jei pa</text:span><text:span text:style-name="T2596">teikti ne visi reikalingi dokumentai ir (ar) prašyme nurodyta informacija, praneša pareiškėjui apie trūkstamus dokumentus ir (ar) informaciją, nustatydama terminą per kurį turi būti pateikti trūkstami dokumentai ir (ar) informacija. Šiuo atveju prašymas ne</text:span><text:span text:style-name="T2597">registruojamas;</text:span></text:p>
      <text:p text:style-name="P2598"><text:span text:style-name="T2599">96.3</text:span><text:span text:style-name="T2600">. gavusi trūkstamus dokumentus ir (ar) informaciją, per 5 darbo dienas juos patikrina ir, jei dokumentai atitinka Reglamento reikalavimus, įregistruoja prašymą ir apie tai raštu ar elektroniniu būdu informuoja pareiškėją.</text:span></text:p>
      <text:p text:style-name="P2601"><text:span text:style-name="T2602">97</text:span><text:span text:style-name="T2603">.</text:span><text:span text:style-name="T2604"><text:s/></text:span><text:span text:style-name="T2605">Atestavimą atliekanti organizacija, įregistravusi prašymą,</text:span><text:span text:style-name="T2606"><text:s/></text:span><text:span text:style-name="T2607">perduoda pareiškėjo dokumentus atestavimo ekspertams, šie ne vėliau kaip per 12 darbo dienų įvertina Reglamento 94 ir 95 punktuose nurodytus dokumentus, parengia išvadą dėl TPD išdavimo ir pateikia</text:span><text:span text:style-name="T2608"><text:s/>ją atestavimą atliekančios organizacijos</text:span><text:span text:style-name="T2609"><text:s/>direktoriui. Pareiškėjo vadovas arba jo įgaliotas atstovas į atestavimo ekspertų posėdį kviečiamas<text:s/></text:span><text:span text:style-name="T2610">atestavimą atliekančios organizacijos</text:span><text:span text:style-name="T2611"><text:s/>direktoriaus patvirtintų atestavimo nuostatų nustatyta tvarka.</text:span><text:span text:style-name="T2612"><text:s/></text:span><text:span text:style-name="T2613">Atestavimo eks</text:span><text:span text:style-name="T2614">pertų veiklos organizavimas reglamentuojamas Reglamento XI skyriuje.</text:span><text:s/></text:p>
      <text:p text:style-name="P2615">Punkto pakeitimai:</text:p>
      <text:p text:style-name="P2616"><text:span text:style-name="T2617">Nr.<text:s/></text:span><text:a xlink:href="https://www.e-tar.lt/portal/legalAct.html?documentId=e5ed6fe00eb411efbcbfb318996800a8" office:target-frame-name="_top" xlink:show="replace"><text:span text:style-name="T2618">D1-164</text:span></text:a><text:span text:style-name="T2619">, 2024-05-10, paskelbta TAR 2024-05-10, i. k. 2024-08663</text:span></text:p>
      <text:p text:style-name="Normal"/>
      <text:p text:style-name="P2620"><text:span text:style-name="T2621">98</text:span><text:span text:style-name="T2622">. Atestavimą atliekančios organizacijos direktorius arba jo įgaliotas asmuo, vadovaudamasis atestavimo ekspertų išvada, priima sprendimą, ar išduoti TPD. Atestavimą atliekanti organizacija ne vėliau kaip per Statybos įstatymo [8.1] 22 straipsnio 3 dalyje n</text:span><text:span text:style-name="T2623">ustatytą terminą nuo<text:s/></text:span><text:span text:style-name="T2624">visų dokumentų TPD gauti gavimo<text:s/></text:span><text:span text:style-name="T2625">dienos pareiškėjui išduoda elektroninį TPD.</text:span><text:s/></text:p>
      <text:p text:style-name="P2626">Punkto pakeitimai:</text:p>
      <text:p text:style-name="P2627"><text:span text:style-name="T2628">Nr.<text:s/></text:span><text:a xlink:href="https://www.e-tar.lt/portal/legalAct.html?documentId=e5ed6fe00eb411efbcbfb318996800a8" office:target-frame-name="_top" xlink:show="replace"><text:span text:style-name="T2629">D1-164</text:span></text:a><text:span text:style-name="T2630">, 2024-05-10, paskelbta TAR 202</text:span><text:span text:style-name="T2631">4-05-10, i. k. 2024-08663</text:span></text:p>
      <text:p text:style-name="Normal"/>
      <text:p text:style-name="P2632"><text:span text:style-name="T2633">99</text:span><text:span text:style-name="T2634">. Jeigu<text:s/></text:span><text:span text:style-name="T2635">atestavimą atliekančios organizacijos</text:span><text:span text:style-name="T2636"><text:s/>direktorius arba jo įgaliotas asmuo, vadovaudamasis ekspertų išvada, priima sprendimą neišduoti TPD arba sustabdyti teisės pripažinimo procedūrą,<text:s/></text:span><text:span text:style-name="T2637">atestavimą atliekanti organizac</text:span><text:span text:style-name="T2638">ija</text:span><text:span text:style-name="T2639"><text:s/>ne vėliau kaip per 3 darbo dienas nuo tokio sprendimo priėmimo informuoja pareiškėją ir nurodo TPD neišdavimo arba teisės pripažinimo procedūros sustabdymo priežastis. Teisės pripažinimo procedūros sustabdymo terminas gali būti ne ilgesnis kaip vieni m</text:span><text:span text:style-name="T2640">etai.<text:s/></text:span><text:span text:style-name="T2641">Teisės pripažinimas sustabdomas Reglamento 83.1</text:span><text:span text:style-name="T2642">–</text:span><text:span text:style-name="T2643">83.3 papunkčiuose nurodytais atvejais netaikant<text:s/></text:span><text:span text:style-name="T2644">Statybos įstatymo [8.1] 22 straipsnio 3 dalyje</text:span><text:span text:style-name="T2645"><text:s/>nurodyto TPD išdavimo termino.</text:span></text:p>
      <text:p text:style-name="P2646"><text:span text:style-name="T2647">100</text:span><text:span text:style-name="T2648">. Teisės pripažinimo procedūros vyksta ir dokumentai išduodami valsty</text:span><text:span text:style-name="T2649">bine kalba.<text:s/></text:span><text:span text:style-name="T2650">Atestavimą atliekanti organizacija</text:span><text:span text:style-name="T2651"><text:s/>visą informaciją pareiškėjui teikia valstybine kalba ir būdu, kokiu pateiktas prašymas, jeigu pareiškėjas nepageidauja gauti atsakymą kitu būdu.</text:span></text:p>
      <text:p text:style-name="P2652"><text:span text:style-name="T2653">101</text:span><text:span text:style-name="T2654">. TPD nurodoma:</text:span></text:p>
      <text:p text:style-name="P2655"><text:span text:style-name="T2656">101.1</text:span><text:span text:style-name="T2657">. numeris;</text:span></text:p>
      <text:p text:style-name="P2658"><text:span text:style-name="T2659">101.2</text:span><text:span text:style-name="T2660">. juridinio<text:s/></text:span><text:span text:style-name="T2661">asmens, organizacijos ar jos padalinio pavadinimas, kodas, adresas;</text:span></text:p>
      <text:p text:style-name="P2662"><text:span text:style-name="T2663">101.3</text:span><text:span text:style-name="T2664">. rangovo pavadinimas pagal Reglamento 2.2 papunktį;</text:span><text:s/></text:p>
      <text:p text:style-name="P2665">Papunkčio pakeitimai:</text:p>
      <text:p text:style-name="P2666"><text:span text:style-name="T2667">Nr.<text:s/></text:span><text:a xlink:href="https://www.e-tar.lt/portal/legalAct.html?documentId=e5ed6fe00eb411efbcbfb318996800a8" office:target-frame-name="_top" xlink:show="replace"><text:span text:style-name="T2668">D</text:span><text:span text:style-name="T2669">1-164</text:span></text:a><text:span text:style-name="T2670">, 2024-05-10, paskelbta TAR 2024-05-10, i. k. 2024-08663</text:span></text:p>
      <text:p text:style-name="Normal"/>
      <text:p text:style-name="P2671"><text:span text:style-name="T2672">101.4</text:span><text:span text:style-name="T2673">. Statiniai:</text:span></text:p>
      <text:p text:style-name="P2674"><text:span text:style-name="T2675">101.4.1</text:span><text:span text:style-name="T2676">. viena, kelios ar visos iš šių statinių grupių ir pogrupių:<text:s/></text:span></text:p>
      <text:p text:style-name="P2677"><text:span text:style-name="T2678">101.4.1.1</text:span><text:span text:style-name="T2679">. pastatai (gyvenamieji ir negyvenamieji);</text:span></text:p>
      <text:p text:style-name="P2680"><text:span text:style-name="T2681">101.4.1.2</text:span><text:span text:style-name="T2682">. susisiekimo komunikacijos (keli</text:span><text:span text:style-name="T2683">ai, gatvės);</text:span></text:p>
      <text:p text:style-name="P2684"><text:span text:style-name="T2685">101.4.1.3</text:span><text:span text:style-name="T2686">. susisiekimo komunikacijos (geležinkelio kelias);</text:span></text:p>
      <text:p text:style-name="P2687"><text:span text:style-name="T2688">101.4.1.4</text:span><text:span text:style-name="T2689">. susisiekimo komunikacijos (oro uostų statiniai);</text:span></text:p>
      <text:p text:style-name="P2690"><text:span text:style-name="T2691">101.4.1.5</text:span><text:span text:style-name="T2692">. susisiekimo komunikacijos (vandens uostų statiniai);</text:span></text:p>
      <text:p text:style-name="P2693"><text:span text:style-name="T2694">101.4.1.6</text:span><text:span text:style-name="T2695">. inžineriniai tinklai (naftos tinklai);<text:s/></text:span></text:p>
      <text:p text:style-name="P2696"><text:span text:style-name="T2697">101.4.1.7</text:span><text:span text:style-name="T2698">. inžineriniai tinklai (dujų tinklai);<text:s/></text:span></text:p>
      <text:p text:style-name="P2699"><text:span text:style-name="T2700">101.4.1.8</text:span><text:span text:style-name="T2701">. inžineriniai tinklai (vandentiekio tinklai, nuotekų šalinimo tinklai);</text:span></text:p>
      <text:p text:style-name="P2702"><text:span text:style-name="T2703">101.4.1.9</text:span><text:span text:style-name="T2704">. inžineriniai tinklai (šilumos tinklai);</text:span></text:p>
      <text:p text:style-name="P2705"><text:span text:style-name="T2706">101.4.1.10</text:span><text:span text:style-name="T2707">.<text:s/></text:span><text:span text:style-name="T2708">inžineriniai tinklai (elektros ir ryšių tinklai);</text:span></text:p>
      <text:p text:style-name="P2709"><text:span text:style-name="T2710">101.4.1.11</text:span><text:span text:style-name="T2711">. hidrotechnikos statiniai;</text:span></text:p>
      <text:p text:style-name="P2712"><text:span text:style-name="T2713">101.4.1.12</text:span><text:span text:style-name="T2714">. kiti transporto statiniai; kiti inžinerinių tinklų statiniai; kiti inžineriniai statiniai;</text:span><text:s/></text:p>
      <text:p text:style-name="P2715">Papunkčio pakeitimai:</text:p>
      <text:p text:style-name="P2716"><text:span text:style-name="T2717">Nr.<text:s/></text:span><text:a xlink:href="https://www.e-tar.lt/portal/legalAct.html?documentId=e5ed6fe00eb411efbcbfb318996800a8" office:target-frame-name="_top" xlink:show="replace"><text:span text:style-name="T2718">D1-164</text:span></text:a><text:span text:style-name="T2719">, 2024-05-10, paskelbta TAR 2024-05-10, i. k. 2024-08663</text:span></text:p>
      <text:p text:style-name="Normal"/>
      <text:p text:style-name="P2720"><text:span text:style-name="T2721">101.4.2</text:span><text:span text:style-name="T2722">. branduolinės energetikos objektų statiniai, kai pareiškėjui suteikta teisė būti Reglamento<text:s/></text:span><text:span text:style-name="T2723">2.2 papunktyje<text:s/></text:span><text:span text:style-name="T2724">nur</text:span><text:span text:style-name="T2725">odytu rangovu šiuose statiniuose;</text:span><text:s/></text:p>
      <text:p text:style-name="P2726">Papunkčio pakeitimai:</text:p>
      <text:p text:style-name="P2727"><text:span text:style-name="T2728">Nr.<text:s/></text:span><text:a xlink:href="https://www.e-tar.lt/portal/legalAct.html?documentId=e5ed6fe00eb411efbcbfb318996800a8" office:target-frame-name="_top" xlink:show="replace"><text:span text:style-name="T2729">D1-164</text:span></text:a><text:span text:style-name="T2730">, 2024-05-10, paskelbta TAR 2024-05-10, i. k. 2024-08663</text:span></text:p>
      <text:p text:style-name="Normal"/>
      <text:p text:style-name="P2731"><text:span text:style-name="T2732">101.4.3</text:span><text:span text:style-name="T2733">. ypatingieji arba ney</text:span><text:span text:style-name="T2734">patingieji statiniai, esantys kultūros paveldo objekto teritorijoje, jo apsaugos zonoje, kultūros paveldo vietovėje (išskyrus kultūros paveldo objektus ir kultūros paveldo statinius), jeigu pareiškėjui suteikta teisė būti Reglamento<text:s/></text:span><text:span text:style-name="T2735">2.2 papunktyje<text:s/></text:span><text:span text:style-name="T2736">nurodytu</text:span><text:span text:style-name="T2737"><text:s/>rangovu šiuose statiniuose;</text:span><text:s/></text:p>
      <text:p text:style-name="P2738">Papunkčio pakeitimai:</text:p>
      <text:p text:style-name="P2739"><text:span text:style-name="T2740">Nr.<text:s/></text:span><text:a xlink:href="https://www.e-tar.lt/portal/legalAct.html?documentId=e5ed6fe00eb411efbcbfb318996800a8" office:target-frame-name="_top" xlink:show="replace"><text:span text:style-name="T2741">D1-164</text:span></text:a><text:span text:style-name="T2742">, 2024-05-10, paskelbta TAR 2024-05-10, i. k. 2024-08663</text:span></text:p>
      <text:p text:style-name="Normal"/>
      <text:p text:style-name="P2743"><text:span text:style-name="T2744">101.5</text:span><text:span text:style-name="T2745">. statinio statybos darbų<text:s/></text:span><text:span text:style-name="T2746">sritis (sritys) iš nurodytųjų [8.10];</text:span><text:s/></text:p>
      <text:p text:style-name="P2747">Papunkčio pakeitimai:</text:p>
      <text:p text:style-name="P2748"><text:span text:style-name="T2749">Nr.<text:s/></text:span><text:a xlink:href="https://www.e-tar.lt/portal/legalAct.html?documentId=e5ed6fe00eb411efbcbfb318996800a8" office:target-frame-name="_top" xlink:show="replace"><text:span text:style-name="T2750">D1-164</text:span></text:a><text:span text:style-name="T2751">, 2024-05-10, paskelbta TAR 2024-05-10, i. k. 2024-08663</text:span></text:p>
      <text:p text:style-name="Normal"/>
      <text:p text:style-name="P2752"><text:span text:style-name="T2753">101.6</text:span><text:span text:style-name="T2754">. pripažįstamo dokum</text:span><text:span text:style-name="T2755">ento (sertifikato, pažymos, pažymėjimo ar kito), patvirtinančio pareiškėjo kilmės valstybėje turimą teisę užsiimti statinių statybos veikla, pavadinimas, numeris, jį išdavusios institucijos ar organizacijos, valstybės pavadinimas;</text:span><text:s/></text:p>
      <text:p text:style-name="P2756">Papunkčio pakeitimai:</text:p>
      <text:p text:style-name="P2757"><text:span text:style-name="T2758">Nr.<text:s/></text:span><text:a xlink:href="https://www.e-tar.lt/portal/legalAct.html?documentId=e5ed6fe00eb411efbcbfb318996800a8" office:target-frame-name="_top" xlink:show="replace"><text:span text:style-name="T2759">D1-164</text:span></text:a><text:span text:style-name="T2760">, 2024-05-10, paskelbta TAR 2024-05-10, i. k. 2024-08663</text:span></text:p>
      <text:p text:style-name="Normal"/>
      <text:p text:style-name="P2761"><text:span text:style-name="T2762">101.7</text:span><text:span text:style-name="T2763">. TPD išdavimo data ir numeris. TPD<text:s/></text:span><text:span text:style-name="T2764">išdavimo data laikoma<text:s/></text:span><text:span text:style-name="T2765">atestavimą atliekančios</text:span><text:span text:style-name="T2766"><text:s/>organizacijos</text:span><text:span text:style-name="T2767"><text:s/>direktoriaus arba jo įgalioto asmens</text:span><text:span text:style-name="T2768"><text:s/>sprendimo išduoti TPD diena</text:span><text:span text:style-name="T2769">;</text:span></text:p>
      <text:p text:style-name="P2770"><text:span text:style-name="T2771">101.8</text:span><text:span text:style-name="T2772">. pirmojo TPD išdavimo data;</text:span></text:p>
      <text:p text:style-name="P2773"><text:span text:style-name="T2774">101.9</text:span><text:span text:style-name="T2775">.<text:s/></text:span><text:span text:style-name="T2776">atestavimą atliekančios organizacijos</text:span><text:span text:style-name="T2777"><text:s/>direktoriaus arba jo įgalioto asmens, priėmusio sprendimą išduoti TPD, vardas, pavardė, elektroninis parašas.<text:s/></text:span></text:p>
      <text:p text:style-name="P2778"><text:span text:style-name="T2779">101</text:span><text:span text:style-name="T2780">1</text:span><text:span text:style-name="T2781">. Iki 2024 m. balandžio 30 d. išduoti TPD, kuriuose nurodytos statinių grupės ir pogrupiai skiriasi nuo 101.4.1 papunktyje nurodytų st</text:span><text:span text:style-name="T2782">atinių grupių ir pogrupių arba kuriuose nurodyti statinių parametrai, galioja ir gali būti naudojami arba keičiami pareiškėjo pageidavimu, pateikus prašymą.</text:span><text:s/></text:p>
      <text:p text:style-name="P2783">Papildyta punktu:</text:p>
      <text:p text:style-name="P2784"><text:span text:style-name="T2785">Nr.<text:s/></text:span><text:a xlink:href="https://www.e-tar.lt/portal/legalAct.html?documentId=e5ed6fe00eb411efbcbfb318996800a8" office:target-frame-name="_top" xlink:show="replace"><text:span text:style-name="T2786">D1-164</text:span></text:a><text:span text:style-name="T2787">, 2024-05-10, paskelbta TAR 2024-05-10, i. k. 2024-08663</text:span></text:p>
      <text:p text:style-name="Normal"/>
      <text:p text:style-name="P2788"><text:span text:style-name="T2789">102</text:span><text:span text:style-name="T2790">. Pareiškėjas, turintis Reglamento nustatyta tvarka išduotą TPD ir norintis pakeisti ar papildyti jame informaciją apie statinius ar darbo sritį (sritis), nurodytą</text:span><text:span text:style-name="T2791"><text:s/>vadovaujantis Reglamento 101.4 ar 101.5 papunkčiais, pateikia atestavimą atliekančiai organizacijai Reglamento 4 priede nurodytos formos prašymą ir Reglamento 95 punkte nurodytus dokumentus. Pareiškėjui taikomos Reglamento IX skyriuje nustatytos teisės pr</text:span><text:span text:style-name="T2792">ipažinimo procedūros. Prašyme turi būti nurodytas prašomo pakeisti TPD numeris. Jeigu įrašai TPD pakeičiami, pareiškėjui išduodamas naujas TPD paliekant ankstesnį TPD numerį.</text:span><text:s/></text:p>
      <text:p text:style-name="P2793">Punkto pakeitimai:</text:p>
      <text:p text:style-name="P2794"><text:span text:style-name="T2795">Nr.<text:s/></text:span><text:a xlink:href="https://www.e-tar.lt/portal/legalAct.html?documentId=2558e1c0d44411ed9978886e85107ab2" office:target-frame-name="_top" xlink:show="replace"><text:span text:style-name="T2796">D1-102</text:span></text:a><text:span text:style-name="T2797">, 2023-04-06, paskelbta TAR 2023-04-06, i. k. 2023-06674</text:span></text:p>
      <text:p text:style-name="P2798"><text:span text:style-name="T2799">Nr.<text:s/></text:span><text:a xlink:href="https://www.e-tar.lt/portal/legalAct.html?documentId=e5ed6fe00eb411efbcbfb318996800a8" office:target-frame-name="_top" xlink:show="replace"><text:span text:style-name="T2800">D1-164</text:span></text:a><text:span text:style-name="T2801">, 2024-05-10, paskelbta TAR 2024-05-10, i. k</text:span><text:span text:style-name="T2802">. 2024-08663</text:span></text:p>
      <text:p text:style-name="Normal"/>
      <text:p text:style-name="P2803"><text:span text:style-name="T2804">102</text:span><text:span text:style-name="T2805">1</text:span><text:span text:style-name="T2806">. Pasikeitus rangovo įmonės pavadinimui, adresui arba teisinei formai, išskyrus juridinio asmens kodą, rangovas per 5 darbo dienas nuo šių duomenų pasikeitimo turi pateikti atestavimą atliekančiai organizacijai prašymą pakeisti TPD. S</text:span><text:span text:style-name="T2807">u prašymu pateikiamos šiuos pasikeitimus patvirtinančių dokumentų kopijos ar nuorašai su vertimu į Lietuvos Respublikos valstybinę kalbą. Su prašymu pateikiami dokumentai turi atitikti atitinkamiems dokumentams Reglamento 95 punkte nustatytus reikalavimus.</text:span></text:p>
      <text:p text:style-name="P2808">Pasikeitus rangovo įmonės pavadinimui, adresui arba teisinei formai, išskyrus juridinio asmens kodą, ar dėl TPD esančios techninės klaidos rangovo TPD pakeičiamas netaikant Reglamento IX skyriuje nustatytų atestavimo procedūrų.<text:s/></text:p>
      <text:p text:style-name="P2809"><text:span text:style-name="T2810">Šiame punkte nurodyti spre</text:span><text:span text:style-name="T2811">ndimai dėl TPD keitimo priimami atestavimą atliekančios organizacijos direktoriaus įsakymais. Pakeistas TPD išduodamas per Statybos įstatymo [8.1] 22 straipsnio 3 dalyje nurodytą terminą nuo visų reikalingų dokumentų pateikimo dienos paliekant ankstesnio T</text:span><text:span text:style-name="T2812">PD numerį.</text:span><text:s/></text:p>
      <text:p text:style-name="P2813">Papildyta punktu:</text:p>
      <text:p text:style-name="P2814"><text:span text:style-name="T2815">Nr.<text:s/></text:span><text:a xlink:href="https://www.e-tar.lt/portal/legalAct.html?documentId=e5ed6fe00eb411efbcbfb318996800a8" office:target-frame-name="_top" xlink:show="replace"><text:span text:style-name="T2816">D1-164</text:span></text:a><text:span text:style-name="T2817">, 2024-05-10, paskelbta TAR 2024-05-10, i. k. 2024-08663</text:span></text:p>
      <text:p text:style-name="Normal"/>
      <text:p text:style-name="P2818"><text:span text:style-name="T2819">103</text:span><text:span text:style-name="T2820">.</text:span><text:span text:style-name="T2821"><text:s/>Pareiškėjas, sunaikinęs ar praradęs jam išduotą TPD, apie tai nedelsdamas </text:span><text:span text:style-name="T2822">informuoja atestavimą atliekančią organizaciją. Atestavimą atliekanti organizacija išduoda TPD su ankstesniu numeriu neatlikdama Reglamento IX skyriuje nustatytų pripažinimo procedū</text:span><text:span text:style-name="T2823">rų.</text:span><text:s/></text:p>
      <text:p text:style-name="P2824">Punkto pakeitimai:</text:p>
      <text:p text:style-name="P2825"><text:span text:style-name="T2826">Nr.<text:s/></text:span><text:a xlink:href="https://www.e-tar.lt/portal/legalAct.html?documentId=2558e1c0d44411ed9978886e85107ab2" office:target-frame-name="_top" xlink:show="replace"><text:span text:style-name="T2827">D1-102</text:span></text:a><text:span text:style-name="T2828">, 2023-04-06, paskelbta TAR 2023-04-06, i. k. 2023-06674</text:span></text:p>
      <text:p text:style-name="Normal"/>
      <text:p text:style-name="P2829"><text:span text:style-name="T2830">103</text:span><text:span text:style-name="T2831">1</text:span><text:span text:style-name="T2832">. Rangovas, pakeitęs elektroninį paštą ar telefono numerį,</text:span><text:span text:style-name="T2833"><text:s/>apie tai privalo informuoti atestavimą atliekančią organizaciją per 5 darbo dienas nuo šių duomenų pasikeitimo.</text:span><text:s/></text:p>
      <text:p text:style-name="P2834">Papildyta punktu:</text:p>
      <text:p text:style-name="P2835"><text:span text:style-name="T2836">Nr.<text:s/></text:span><text:a xlink:href="https://www.e-tar.lt/portal/legalAct.html?documentId=2558e1c0d44411ed9978886e85107ab2" office:target-frame-name="_top" xlink:show="replace"><text:span text:style-name="T2837">D1-102</text:span></text:a><text:span text:style-name="T2838">, 2023-04-06, pa</text:span><text:span text:style-name="T2839">skelbta TAR 2023-04-06, i. k. 2023-06674</text:span></text:p>
      <text:p text:style-name="Normal"/>
      <text:p text:style-name="P2840"><text:span text:style-name="T2841">104</text:span><text:span text:style-name="T2842">. TPD ir pripažinimo dokumentai saugomi<text:s/></text:span><text:span text:style-name="T2843">atestavimą atliekančioje organizacijoje</text:span><text:span text:style-name="T2844"><text:s/>5 metus nuo TPD galiojimo panaikinimo dienos teisės aktų nustatyta tvarka.</text:span></text:p>
      <text:p text:style-name="P2845"/>
      <text:p text:style-name="P2846"><text:span text:style-name="T2847">X</text:span><text:span text:style-name="T2848"><text:s/>SKYRIUS</text:span></text:p>
      <text:p text:style-name="P2849"><text:span text:style-name="T2850">KVALIFIKACIJOS ATESTATŲ IR TPD<text:s/></text:span><text:span text:style-name="T2851">PERŽIŪRA</text:span></text:p>
      <text:p text:style-name="P2852"/>
      <text:p text:style-name="P2853"><text:span text:style-name="T2854">105</text:span><text:span text:style-name="T2855">.<text:s/></text:span><text:span text:style-name="T2856">Atestavimą atliekanti organizacija</text:span><text:span text:style-name="T2857"><text:s/>vykdo Reglamento 1.3–1.4 papunkčiuose nurodytiems asmenims išduotų kvalifikacijos atestatų ir TPD peržiūrą.</text:span></text:p>
      <text:p text:style-name="P2858"><text:span text:style-name="T2859">106</text:span><text:span text:style-name="T2860">. Išduodant kvalifikacijos atestatą ar TPD, sudaroma sutartis tarp<text:s/></text:span><text:span text:style-name="T2861">atestavimą atliekanč</text:span><text:span text:style-name="T2862">ios organizacijos</text:span><text:span text:style-name="T2863"><text:s/>ir kvalifikacijos atestato ar TPD turėtojo dėl peržiūros vykdymo.</text:span></text:p>
      <text:p text:style-name="P2864"><text:span text:style-name="T2865">107</text:span><text:span text:style-name="T2866">. Kvalifikacijos atestato ir TPD turėtojas kas penkerius metus turi pateikti<text:s/></text:span><text:span text:style-name="T2867">atestavimą atliekančiai organizacijai</text:span><text:span text:style-name="T2868"><text:s/></text:span><text:span text:style-name="T2869">Reglamento VIII ir IX skyriuose nurodytus dokument</text:span><text:span text:style-name="T2870">us, kurie vertinami<text:s/></text:span><text:span text:style-name="T2871">mutatis mutandis<text:s/></text:span><text:span text:style-name="T2872">pagal Reglamento VIII ir IX skyrių nuostatas.</text:span><text:span text:style-name="T2873"><text:s/>Atestavimą atliekanti organizacija turi teisę dažniau nei kas 5 metus atsitiktinės atrankos būdu patikrinti kvalifikacijos atestatų ar TPD turėtojus.</text:span><text:s/></text:p>
      <text:p text:style-name="P2874">Punkto pakeitimai:</text:p>
      <text:p text:style-name="P2875"><text:span text:style-name="T2876">Nr.<text:s/></text:span><text:a xlink:href="https://www.e-tar.lt/portal/legalAct.html?documentId=2558e1c0d44411ed9978886e85107ab2" office:target-frame-name="_top" xlink:show="replace"><text:span text:style-name="T2877">D1-102</text:span></text:a><text:span text:style-name="T2878">, 2023-04-06, paskelbta TAR 2023-04-06, i. k. 2023-06674</text:span></text:p>
      <text:p text:style-name="Normal"/>
      <text:p text:style-name="P2879"><text:span text:style-name="T2880">108</text:span><text:span text:style-name="T2881">.<text:s/></text:span><text:span text:style-name="T2882">Atestavimą atliekanti organizacija</text:span><text:span text:style-name="T2883"><text:s/>perduoda pareiškėjo pateikt</text:span><text:span text:style-name="T2884">us</text:span><text:span text:style-name="T2885"><text:s/>Reglamento 107 p</text:span><text:span text:style-name="T2886">unkte nurodyt</text:span><text:span text:style-name="T2887">us</text:span><text:span text:style-name="T2888"><text:s/>dokument</text:span><text:span text:style-name="T2889">us</text:span><text:span text:style-name="T2890"><text:s/>atestavimo ekspertams, šie įvertina juos ir pateikia išvadą<text:s/></text:span><text:span text:style-name="T2891">atestavimą atliekančiai organizacijai</text:span><text:span text:style-name="T2892">.<text:s/></text:span><text:span text:style-name="T2893">Atestavimo ekspertų veiklos organizavimas reglamentuojamas Reglamento XI skyriuje.</text:span><text:s/></text:p>
      <text:p text:style-name="P2894">Punkto pakeitimai:</text:p>
      <text:p text:style-name="P2895"><text:span text:style-name="T2896">Nr.<text:s/></text:span><text:a xlink:href="https://www.e-tar.lt/portal/legalAct.html?documentId=2558e1c0d44411ed9978886e85107ab2" office:target-frame-name="_top" xlink:show="replace"><text:span text:style-name="T2897">D1-102</text:span></text:a><text:span text:style-name="T2898">, 2023-04-06, paskelbta TAR 2023-04-06, i. k. 2023-06674</text:span></text:p>
      <text:p text:style-name="Normal"/>
      <text:p text:style-name="P2899"><text:span text:style-name="T2900">109</text:span><text:span text:style-name="T2901">.<text:s/></text:span><text:span text:style-name="T2902">Atestavimą atliekančios organizacijos</text:span><text:span text:style-name="T2903"><text:s/>direktorius arba jo įgaliotas asmuo, vadovaudamasis atestavimo ekspert</text:span><text:span text:style-name="T2904">ų išvada, priima sprendimą:</text:span></text:p>
      <text:p text:style-name="P2905"><text:span text:style-name="T2906">109.1</text:span><text:span text:style-name="T2907">. įpareigoti kvalifikacijos atestato arba TPD turėtoją nedelsiant pašalinti nustatytus trūkumus;<text:s/></text:span></text:p>
      <text:p text:style-name="P2908"><text:span text:style-name="T2909">109.2</text:span><text:span text:style-name="T2910">. taikyti Statybos įstatymo [8.1] 22 straipsnio 5 dalies 1 punkto nuostatas, kai kvalifikacijos atestato arba TPD<text:s/></text:span><text:span text:style-name="T2911">turėtojas nepašalina nustatytų trūkumų.</text:span><text:s/></text:p>
      <text:p text:style-name="P2912"/>
      <text:p text:style-name="P2913"><text:span text:style-name="T2914">XI</text:span><text:span text:style-name="T2915"><text:s/>SKYRIUS</text:span></text:p>
      <text:p text:style-name="P2916"><text:span text:style-name="T2917">ATESTAVIMO EKSPERTAI</text:span></text:p>
      <text:p text:style-name="P2918"/>
      <text:p text:style-name="P2919"><text:span text:style-name="T2920">110</text:span><text:span text:style-name="T2921">.</text:span><text:span text:style-name="T2922"><text:s/></text:span><text:span text:style-name="T2923">Atestavimo ekspertai skiriami<text:s/></text:span><text:span text:style-name="T2924">atestavimą atliekančios organizacijos</text:span><text:span text:style-name="T2925"><text:s/>direktoriaus įsakymu.</text:span><text:span text:style-name="T2926"><text:s/></text:span><text:span text:style-name="T2927">Atestavimo eksperto pareigas, išvadų rengimo reikalavimus ir atestavimo ekspertų posėdžių organizavimo tvarką nustato Atestavimo nuostatai, kuriuos tvirtina<text:s/></text:span><text:span text:style-name="T2928">atestavimą atliekančios organizacijos</text:span><text:span text:style-name="T2929"><text:s/>direktorius, laikydamasis Reglamento reikalavimų. Atestavimo<text:s/></text:span><text:span text:style-name="T2930">ekspertas turi atitikti šiuos kvalifikacinius reikalavimus:</text:span></text:p>
      <text:p text:style-name="P2931"><text:span text:style-name="T2932">110.1</text:span><text:span text:style-name="T2933">. turi būti Reglamento nustatyta tvarka atestuotas vadovas;</text:span></text:p>
      <text:p text:style-name="P2934"><text:span text:style-name="T2935">110.2</text:span><text:span text:style-name="T2936">. turėti ne mažesnę kaip 5 metų veiklos patirtį arba mokslo laipsnį vertinamoje statybos techninės veiklos (ypatingo</text:span><text:span text:style-name="T2937">jo</text:span><text:span text:style-name="T2938"><text:s/>s</text:span><text:span text:style-name="T2939">tatinio projektavimo, ypatingo</text:span><text:span text:style-name="T2940">jo</text:span><text:span text:style-name="T2941"><text:s/>statinio statybos, projekto ekspertizės, statinio ekspertizės) srityje;</text:span><text:s/></text:p>
      <text:p text:style-name="P2942">Papunkčio pakeitimai:</text:p>
      <text:p text:style-name="P2943"><text:span text:style-name="T2944">Nr.<text:s/></text:span><text:a xlink:href="https://www.e-tar.lt/portal/legalAct.html?documentId=2558e1c0d44411ed9978886e85107ab2" office:target-frame-name="_top" xlink:show="replace"><text:span text:style-name="T2945">D1-102</text:span></text:a><text:span text:style-name="T2946">, 2023-04-06,<text:s/></text:span><text:span text:style-name="T2947">paskelbta TAR 2023-04-06, i. k. 2023-06674</text:span></text:p>
      <text:p text:style-name="Normal"/>
      <text:p text:style-name="P2948"><text:span text:style-name="T2949">110.3</text:span><text:span text:style-name="T2950">. atitikti ate</text:span><text:span text:style-name="T2951">stavimą atliekančios organizacijos</text:span><text:span text:style-name="T2952"><text:s/>direktoriaus nustatytus nešališkumo kriterijus;</text:span></text:p>
      <text:p text:style-name="P2953"><text:span text:style-name="T2954">110.4</text:span><text:span text:style-name="T2955">. išklausęs atestavimo ekspertų mokymus, kuriuos organizuoja<text:s/></text:span><text:span text:style-name="T2956">atestavimą atliekanti organizacija</text:span><text:span text:style-name="T2957"><text:s/>p</text:span><text:span text:style-name="T2958">agal<text:s/></text:span><text:span text:style-name="T2959">atestavimą atliekančios organizacijos</text:span><text:span text:style-name="T2960"><text:s/>direktoriaus patvirtintas atestavimo ekspertų mokymo programas.</text:span></text:p>
      <text:p text:style-name="P2961"><text:span text:style-name="T2962">11</text:span><text:span text:style-name="T2963">1</text:span><text:span text:style-name="T2964">. Atestavimo ekspertai posėdyje išnagrinėja pareiškėjo dokumentus, įvertina pareiškėjo pateiktą informaciją ir parengia išvadą, kurią teikia</text:span><text:span text:style-name="T2965"><text:s/></text:span><text:span text:style-name="T2966">atestavimą atliekančiai organizacijai</text:span><text:span text:style-name="T2967">:</text:span></text:p>
      <text:p text:style-name="P2968"><text:span text:style-name="T2969">111.1</text:span><text:span text:style-name="T2970">. dėl kvalifikacijos atestato arba TPD išdavimo, pakeitimo ar papildymo;</text:span></text:p>
      <text:p text:style-name="P2971"><text:span text:style-name="T2972">111.2</text:span><text:span text:style-name="T2973">. dėl kvalifikacijos atestato arba TPD neišdavimo ar poveikio priemonių taikymo, kurioje nurodo<text:s/></text:span><text:span text:style-name="T2974">motyvus, dėl kurių siūloma neiš</text:span><text:span text:style-name="T2975">duoti kvalifikacijos atestato arba TPD ar taikyti poveikio priemones, pateikdami nuorodas į teisės aktus, kuriuos pažeidė pareiškėjas arba kokių reikalavimų jis neatitinka;</text:span></text:p>
      <text:p text:style-name="P2976"><text:span text:style-name="T2977">111.3</text:span><text:span text:style-name="T2978">. dėl kvalifikacijos atestato arba TPD išdavimo sustabdymo, nurodant susta</text:span><text:span text:style-name="T2979">bdymo motyvus;</text:span></text:p>
      <text:p text:style-name="P2980"><text:span text:style-name="T2981">11</text:span><text:span text:style-name="T2982">1</text:span><text:span text:style-name="T2983">.4</text:span><text:span text:style-name="T2984">. dėl Reglamento 57 punkte nurodytų<text:s/></text:span>teisės dokumentų, patvirtinančių turimą teisę kilmės valstybėje dirbti pagal statybos inžinieriaus profesiją, vertinimo;</text:p>
      <text:p text:style-name="P2985"><text:span text:style-name="T2986">111.5</text:span><text:span text:style-name="T2987">. dėl Reglamento 69 punkte nurodytų kvalifikacijos tobulinimą patv</text:span><text:span text:style-name="T2988">irtinančių dokumentų vertinimo;</text:span></text:p>
      <text:p text:style-name="P2989"><text:span text:style-name="T2990">111.6</text:span><text:span text:style-name="T2991">. dėl Reglamento 107 punkte nurodyto peržiūrai pateikto dokumento vertinimo.</text:span></text:p>
      <text:p text:style-name="P2992"><text:span text:style-name="T2993">112</text:span><text:span text:style-name="T2994">. Atestavimo ekspertai turi teisę prašyti<text:s/></text:span><text:span text:style-name="T2995">atestavimą atliekančios organizacijos</text:span><text:span text:style-name="T2996">, o<text:s/></text:span><text:span text:style-name="T2997">atestavimą atliekanti organizacija</text:span><text:span text:style-name="T2998"><text:s/>turi teisę:</text:span></text:p>
      <text:p text:style-name="P2999"><text:span text:style-name="T3000">112.1</text:span><text:span text:style-name="T3001">. gauti papildomą informaciją apie pareiškėją iš valstybės bei savivaldos institucijų, ūkio subjektų, mokslo ir studijų institucijų, asociacijų, nepriklausomų specialistų, statybos ir statinio saugos ir paskirties reikalavimų valstybinės priežiūros</text:span><text:span text:style-name="T3002"><text:s/>institucijų;</text:span></text:p>
      <text:p text:style-name="P3003"><text:span text:style-name="T3004">112.2</text:span><text:span text:style-name="T3005">. pasitelkti mokslo ir studijų institucijas ir statybos srities asociacijas bei kitas organizacijas, ekspertizės įmones arba atestuotus ekspertizės vadovus, kad šie pateiktų atestavimo ekspertams išvadas apie pareiškėjo pateiktus eks</text:span><text:span text:style-name="T3006">pertizės aktus;</text:span><text:s/></text:p>
      <text:p text:style-name="P3007">Papunkčio pakeitimai:</text:p>
      <text:p text:style-name="P3008"><text:span text:style-name="T3009">Nr.<text:s/></text:span><text:a xlink:href="https://www.e-tar.lt/portal/legalAct.html?documentId=e5ed6fe00eb411efbcbfb318996800a8" office:target-frame-name="_top" xlink:show="replace"><text:span text:style-name="T3010">D1-164</text:span></text:a><text:span text:style-name="T3011">, 2024-05-10, paskelbta TAR 2024-05-10, i. k. 2024-08663</text:span></text:p>
      <text:p text:style-name="Normal"/>
      <text:p text:style-name="P3012"><text:span text:style-name="T3013">112.3</text:span><text:span text:style-name="T3014">. prašyti papildomos informacijos,<text:s/></text:span><text:span text:style-name="T3015">reikalingos priimti spendimą dėl kvalifikacijos atestato arba TPD išdavimo, pakeitimo ar kvalifikacijos peržiūros metu tiesiogiai iš pareiškėjo;</text:span></text:p>
      <text:p text:style-name="P3016"><text:span text:style-name="T3017">112.4</text:span><text:span text:style-name="T3018">. esant reikalui nuvykti arba įgalioti atestavimo ekspertus nuvykti į įmonę ar objektą ir patikrinti,<text:s/></text:span><text:span text:style-name="T3019">ar pareiškėjas atitinka nustatytus kvalifikacinius reikalavimus.</text:span></text:p>
      <text:p text:style-name="P3020"><text:span text:style-name="T3021">113</text:span><text:span text:style-name="T3022">. Atestavimo ekspertų išvada įforminama raštu. Atestavimo ekspertų išvados formą nustato<text:s/></text:span><text:span text:style-name="T3023">atestavimą atliekanti organizacija</text:span><text:span text:style-name="T3024"><text:s/>pagal Atestavimo nuostatuose nurodytus išvados rengimo rei</text:span><text:span text:style-name="T3025">kalavimus.</text:span></text:p>
      <text:p text:style-name="P3026"><text:span text:style-name="T3027">114</text:span><text:span text:style-name="T3028">. Atestavimo ekspertai,</text:span><text:span text:style-name="T3029"><text:s/>rengdami Reglamento 111 punkte nurodytas išvadas, turi būti objektyvūs ir bešališki.<text:s/></text:span><text:span text:style-name="T3030">Atestavimo ekspertai</text:span><text:span text:style-name="T3031"><text:s/>kasmet turi pasirašyti nešališkumo pasižadėjimus. Negalėdami nešališkai priimti sprendimo,<text:s/></text:span><text:span text:style-name="T3032">atestavimo eksper</text:span><text:span text:style-name="T3033">tai</text:span><text:span text:style-name="T3034"><text:s/>turi nusišalinti nuo sprendimo priėmimo. Pasirašyti nešališkumo pasižadėjimai saugomos<text:s/></text:span><text:span text:style-name="T3035">atestavimą atliekančioje organizacijoje</text:span><text:span text:style-name="T3036"><text:s/>teisės aktų nustatyta tvarka</text:span><text:span text:style-name="T3037">.</text:span></text:p>
      <text:p text:style-name="P3038"/>
      <text:p text:style-name="P3039"><text:span text:style-name="T3040">XII</text:span><text:span text:style-name="T3041"><text:s/>SKYRIUS</text:span></text:p>
      <text:p text:style-name="P3042"><text:span text:style-name="T3043">POVEIKIO PRIEMONIŲ TAIKYMAS</text:span></text:p>
      <text:p text:style-name="P3044"/>
      <text:p text:style-name="P3045"><text:span text:style-name="T3046">115</text:span><text:span text:style-name="T3047">. Ypatingųjų statinių vadovams, turintiems Reglamento nustatyta tvarka išduotą kvalifikacijos atestatą arba TPD,<text:s/></text:span><text:span text:style-name="T3048">atestavimą atliekančios organizacijos</text:span><text:span text:style-name="T3049"><text:s/>direktorius arba jo įgaliotas asmuo,</text:span><text:span text:style-name="T3050"><text:s/>vadovaudamasis atestavimo ekspertų išvada, taiko poveikio priemones:</text:span></text:p>
      <text:p text:style-name="P3051"><text:span text:style-name="T3052">115.1</text:span><text:span text:style-name="T3053">. sustabdo kvalifikacijos atestato arba TPD galiojimą 6 mėnesiams Statybos įstatymo [8.1] 12 straipsnio 14 dalies 1–5 punktuose nurodytais atvejais;</text:span></text:p>
      <text:p text:style-name="P3054"><text:span text:style-name="T3055">115.2</text:span><text:span text:style-name="T3056">. panaikina kvalifikacijos atestato arba TPD galiojimą Statybos įstatymo [8.1] 12 straipsn</text:span><text:span text:style-name="T3057">io 15 dalyje nurodytais atvejais;</text:span><text:s/></text:p>
      <text:p text:style-name="P3058">Papunkčio pakeitimai:</text:p>
      <text:p text:style-name="P3059"><text:span text:style-name="T3060">Nr.<text:s/></text:span><text:a xlink:href="https://www.e-tar.lt/portal/legalAct.html?documentId=e5ed6fe00eb411efbcbfb318996800a8" office:target-frame-name="_top" xlink:show="replace"><text:span text:style-name="T3061">D1-164</text:span></text:a><text:span text:style-name="T3062">, 2024-05-10, paskelbta TAR 2024-05-10, i. k. 2024-08663</text:span></text:p>
      <text:p text:style-name="Normal"/>
      <text:p text:style-name="P3063"><text:span text:style-name="T3064">115.3</text:span><text:span text:style-name="T3065">. įspėja Statybos įstaty</text:span><text:span text:style-name="T3066">mo [8.1] 12 straipsnio 18 dalyje nurodytais atvejais.</text:span></text:p>
      <text:p text:style-name="P3067"><text:span text:style-name="T3068">116</text:span><text:span text:style-name="T3069">. Jeigu kvalifikacijos atestato arba TPD galiojimas buvo panaikintas, prašymas dėl naujo kvalifikacijos atestato arba TPD išdavimo gali būti teikiamas<text:s/></text:span><text:span text:style-name="T3070">atestavimą atliekančiai organizacijai</text:span><text:span text:style-name="T3071"><text:s/>ne anksčiau kaip po Statybos įstatymo [8.1] 12 straipsnio 16 dalyje nurodyto laikotarpio, išskyrus 15 dalies 3 punkte nurodytą atvejį.</text:span></text:p>
      <text:p text:style-name="P3072"><text:span text:style-name="T3073">117</text:span><text:span text:style-name="T3074">. Ypatingojo ar neypatingojo statinio statybos rangovams, turintiems Reglamento nustatyta tvarka išduotą kvalifik</text:span><text:span text:style-name="T3075">acijos atestatą arba TPD, atestavimą atliekančios organizacijos direktorius arba jo įgaliotas asmuo, vadovaudamasis atestavimo ekspertų išvada, taiko poveikio priemones:</text:span><text:s/></text:p>
      <text:p text:style-name="P3076">Punkto pakeitimai:</text:p>
      <text:p text:style-name="P3077"><text:span text:style-name="T3078">Nr.<text:s/></text:span><text:a xlink:href="https://www.e-tar.lt/portal/legalAct.html?documentId=e5ed6fe00eb411efbcbfb318996800a8" office:target-frame-name="_top" xlink:show="replace"><text:span text:style-name="T3079">D1-164</text:span></text:a><text:span text:style-name="T3080">, 2024-05-10, paskelbta TAR 2024-05-10, i. k. 2024-08663</text:span></text:p>
      <text:p text:style-name="P3081"><text:span text:style-name="T3082">117.1</text:span><text:span text:style-name="T3083">. sustabdo kvalifikacijos atestato arba TPD galiojimą 6 mėnesiams Statybos įstatymo [8.1] 22 straipsnio 5 dalies 1–7 punktuose ir 9 dalyje nurodytais<text:s/></text:span><text:span text:style-name="T3084">atvejais;</text:span></text:p>
      <text:p text:style-name="P3085"><text:span text:style-name="T3086">117.2</text:span><text:span text:style-name="T3087">. panaikina kvalifikacijos atestato ar TPD galiojimo sustabdymą neatliekant papildomų procedūrų, praėjus Statybos įstatymo [8.1] 22 straipsnio 6 dalyje nurodytam terminui, kai pašalinamos galiojimo sustabdymo priežastys ir pateikiami tai</text:span><text:span text:style-name="T3088"><text:s/>įrodantys dokumentai, išskyrus Statybos įstatymo [8.1] 22 straipsnio 5 dalies 1 punkte nurodytą atvejį;</text:span><text:s/></text:p>
      <text:p text:style-name="P3089">Papunkčio pakeitimai:</text:p>
      <text:p text:style-name="P3090"><text:span text:style-name="T3091">Nr.<text:s/></text:span><text:a xlink:href="https://www.e-tar.lt/portal/legalAct.html?documentId=e5ed6fe00eb411efbcbfb318996800a8" office:target-frame-name="_top" xlink:show="replace"><text:span text:style-name="T3092">D1-164</text:span></text:a><text:span text:style-name="T3093">, 2024-05-10,<text:s/></text:span><text:span text:style-name="T3094">paskelbta TAR 2024-05-10, i. k. 2024-08663</text:span></text:p>
      <text:p text:style-name="Normal"/>
      <text:p text:style-name="P3095"><text:span text:style-name="T3096">117.3</text:span><text:span text:style-name="T3097">.<text:s/></text:span><text:span text:style-name="T3098">panaikina kvalifikacijos atestato arba TPD galiojimą Statybos įstatymo [8.1] 22 straipsnio 7 dalyje nurodytais atvejais;</text:span><text:s/></text:p>
      <text:p text:style-name="P3099">Papunkčio pakeitimai:</text:p>
      <text:p text:style-name="P3100"><text:span text:style-name="T3101">Nr.<text:s/></text:span><text:a xlink:href="https://www.e-tar.lt/portal/legalAct.html?documentId=e5ed6fe00eb411efbcbfb318996800a8" office:target-frame-name="_top" xlink:show="replace"><text:span text:style-name="T3102">D1-164</text:span></text:a><text:span text:style-name="T3103">, 2024-05-10, paskelbta TAR 2024-05-10, i. k. 2024-08663</text:span></text:p>
      <text:p text:style-name="Normal"/>
      <text:p text:style-name="P3104"><text:span text:style-name="T3105">117.4</text:span><text:span text:style-name="T3106">. įspėja Statybos įstatymo [8.1] 22 straipsnio 9 dalyje nurodytais atvejais.</text:span></text:p>
      <text:p text:style-name="P3107"><text:span text:style-name="T3108">118</text:span><text:span text:style-name="T3109">. Jeigu kvalifikacijos atestato arba TPD galiojimas buvo panaikintas, prašymas dėl naujo kvalifikacijos atestato arba TPD išdavimo gali būti teikiamas<text:s/></text:span><text:span text:style-name="T3110">atestavimą atliekančiai organizacijai</text:span><text:span text:style-name="T3111"><text:s/>ne anksčiau kaip po Statybos įstatymo [8.1] 22 straipsnio 8 dalyje<text:s/></text:span><text:span text:style-name="T3112">nurodyto laikotarpio, išskyrus 7 dalies 5 punkte nurodytą atvejį.</text:span></text:p>
      <text:p text:style-name="P3113"><text:span text:style-name="T3114">118</text:span><text:span text:style-name="T3115">1</text:span><text:span text:style-name="T3116">. Atestavimą atliekanti organizacija, gavusi informaciją, kad statybos valstybinės priežiūros pareigūnas Lietuvos Respublikos teritorijų planavimo ir statybos valstybinės priežiūros<text:s/></text:span><text:span text:style-name="T3117">įstatymo nustatytais atvejais ir tvarka sustabdė kvalifikacijos atestato ir (ar) TPD galiojimą, per 3 darbo dienas paskelbia ją interneto svetainėje ir per 20 darbo dienų nuo šios informacijos gavimo dienos priima<text:s/></text:span><text:span text:style-name="T3118">Statybos įstatymo [8.1]<text:s/></text:span><text:span text:style-name="T3119">12 straipsnio 14</text:span><text:span text:style-name="T3120">1</text:span><text:span text:style-name="T3121"><text:s/></text:span><text:span text:style-name="T3122">dalyje arba 22 straipsnio 5</text:span><text:span text:style-name="T3123">1</text:span><text:span text:style-name="T3124"> dalyje nurodytus sprendimus.</text:span><text:s/></text:p>
      <text:p text:style-name="P3125">Papildyta punktu:</text:p>
      <text:p text:style-name="P3126"><text:span text:style-name="T3127">Nr.<text:s/></text:span><text:a xlink:href="https://www.e-tar.lt/portal/legalAct.html?documentId=e5ed6fe00eb411efbcbfb318996800a8" office:target-frame-name="_top" xlink:show="replace"><text:span text:style-name="T3128">D1-164</text:span></text:a><text:span text:style-name="T3129">, 2024-05-10, paskelbta TAR 2024-05-10, i. k. 2024-08663</text:span></text:p>
      <text:p text:style-name="Normal"/>
      <text:p text:style-name="P3130"><text:span text:style-name="T3131">119</text:span><text:span text:style-name="T3132">.<text:s/></text:span><text:span text:style-name="T3133">Ates</text:span><text:span text:style-name="T3134">tavimą atliekančios organizacijos</text:span><text:span text:style-name="T3135"><text:s/>direktoriaus ar jo įgalioto asmens spendimai dėl poveikio priemonių taikymo asmenims, turintiems šio Reglamento nustatyta tvarka išduotą kvalifikacijos atestatą arba TPD, skelbiami interneto svetainėje ne vėliau kaip per 5</text:span><text:span text:style-name="T3136"><text:s/>darbo dienas nuo sprendimo priėmimo dienos.</text:span></text:p>
      <text:p text:style-name="P3137"/>
      <text:p text:style-name="P3138"><text:span text:style-name="T3139">XIII</text:span><text:span text:style-name="T3140"><text:s/>SKYRIUS</text:span></text:p>
      <text:p text:style-name="P3141"><text:span text:style-name="T3142">KVALIFIKACIJOS ATESTATŲ IR TPD REGISTRAI</text:span></text:p>
      <text:p text:style-name="P3143"/>
      <text:p text:style-name="P3144"><text:span text:style-name="T3145">120</text:span><text:span text:style-name="T3146">. Kvalifikacijos atestatų ir TPD registrų tvarkymo įstaiga<text:s/></text:span><text:span text:style-name="T3147">atestavimą atliekanti organizacija.</text:span><text:span text:style-name="T3148"><text:s/>Kvalifikacijos atestatų ir TPD registrų duomeny</text:span><text:span text:style-name="T3149">s skelbiami<text:s/></text:span><text:span text:style-name="T3150">atestavimą atliekančios organizacijos</text:span><text:span text:style-name="T3151"><text:s/>interneto svetainėje. Informacija apie negaliojančius kvalifikacijos atestatus ir TPD skelbiama 3 metus nuo jų galiojimo pabaigos.</text:span></text:p>
      <text:p text:style-name="P3152"><text:span text:style-name="T3153">121</text:span><text:span text:style-name="T3154">. Skelbiami šie Statybos specialistų kvalifikacijos atestatų ir TPD<text:s/></text:span><text:span text:style-name="T3155">registro duomenys:</text:span></text:p>
      <text:p text:style-name="P3156"><text:span text:style-name="T3157">121.1</text:span><text:span text:style-name="T3158">. vadovo vardas, pavardė;</text:span></text:p>
      <text:p text:style-name="P3159"><text:span text:style-name="T3160">121.2</text:span><text:span text:style-name="T3161">. dokumento tipas (kvalifikacijos atestatas arba TPD);</text:span></text:p>
      <text:p text:style-name="P3162"><text:span text:style-name="T3163">121.3</text:span><text:span text:style-name="T3164">. kvalifikacijos atestato arba TPD numeris;</text:span></text:p>
      <text:p text:style-name="P3165"><text:span text:style-name="T3166">121.4</text:span><text:span text:style-name="T3167">. vadovo pareigos, statiniai, darbo sritis (sritys), vadovaujantis Reglamento<text:s/></text:span><text:span text:style-name="T3168">24.4–24.6 ir 53.3–53.5 papunkčiais;</text:span></text:p>
      <text:p text:style-name="P3169"><text:span text:style-name="T3170">121.5</text:span><text:span text:style-name="T3171">.</text:span><text:span text:style-name="T3172"><text:s/>kvalifikacijos atestato arba TPD</text:span><text:span text:style-name="T3173"><text:s/>išdavimo data;</text:span></text:p>
      <text:p text:style-name="P3174"><text:span text:style-name="T3175">121.6</text:span><text:span text:style-name="T3176">. pirmojo kvalifikacijos atestato arba TPD išdavimo data;</text:span></text:p>
      <text:p text:style-name="P3177"><text:span text:style-name="T3178">121.7</text:span><text:span text:style-name="T3179">. pripažinto dokumento (dokumentų) pavadinimas, numeris, jį išdavusios institucijos<text:s/></text:span><text:span text:style-name="T3180">ar organizacijos pavadinimas, valstybės pavadinimas (tik TPD);</text:span></text:p>
      <text:p text:style-name="P3181"><text:span text:style-name="T3182">121.8</text:span><text:span text:style-name="T3183">. kvalifikacijos atestato arba TPD galiojimo sustabdymo data ir terminas arba galiojimo panaikinimo data;</text:span></text:p>
      <text:p text:style-name="P3184"><text:span text:style-name="T3185">121.9</text:span><text:span text:style-name="T3186">. kontaktiniai duomenys (tik kvalifikacijos atestato arba TPD turėtoj</text:span><text:span text:style-name="T3187">o prašymu).</text:span></text:p>
      <text:p text:style-name="P3188"><text:span text:style-name="T3189">122</text:span><text:span text:style-name="T3190">. Skelbiami šie Statybos veiklos įmonių kvalifikacijos atestatų ir TPD registro duomenys:</text:span></text:p>
      <text:p text:style-name="P3191"><text:span text:style-name="T3192">122.1</text:span><text:span text:style-name="T3193">. juridinio asmens, kitos užsienio organizacijos ar jų padalinio pavadinimas;</text:span></text:p>
      <text:p text:style-name="P3194"><text:span text:style-name="T3195">122.2</text:span><text:span text:style-name="T3196">. juridinio asmens kodas;</text:span></text:p>
      <text:p text:style-name="P3197"><text:span text:style-name="T3198">122.3</text:span><text:span text:style-name="T3199">. juridinio asme</text:span><text:span text:style-name="T3200">ns, kitos užsienio organizacijos ar jų padalinio adresas;</text:span></text:p>
      <text:p text:style-name="P3201"><text:span text:style-name="T3202">122.4</text:span><text:span text:style-name="T3203">. dokumento tipas (kvalifikacijos atestatas arba TPD);</text:span></text:p>
      <text:p text:style-name="P3204"><text:span text:style-name="T3205">122.5</text:span><text:span text:style-name="T3206">. kvalifikacijos atestato arba TPD numeris;</text:span></text:p>
      <text:p text:style-name="P3207"><text:span text:style-name="T3208">122.6</text:span><text:span text:style-name="T3209">. rangovo pavadinimas, statiniai, darbo sritis (sritys), vadovaujantis R</text:span><text:span text:style-name="T3210">eglamento 85.3–85.5 ir 101.3–101.5 papunkčiais;</text:span></text:p>
      <text:p text:style-name="P3211"><text:span text:style-name="T3212">122.7</text:span><text:span text:style-name="T3213">.</text:span><text:span text:style-name="T3214"><text:s/>kvalifikacijos atestato arba TPD</text:span><text:span text:style-name="T3215"><text:s/>išdavimo data;</text:span></text:p>
      <text:p text:style-name="P3216"><text:span text:style-name="T3217">122.8</text:span><text:span text:style-name="T3218">. pirmojo kvalifikacijos atestato arba TPD išdavimo data;</text:span></text:p>
      <text:p text:style-name="P3219"><text:span text:style-name="T3220">122.9</text:span><text:span text:style-name="T3221">. pripažinto dokumento (dokumentų) pavadinimas, numeris, jį išdavusios<text:s/></text:span><text:span text:style-name="T3222">institucijos ar organizacijos pavadinimas, valstybės pavadinimas (tik TPD);</text:span></text:p>
      <text:p text:style-name="P3223"><text:span text:style-name="T3224">122.10</text:span><text:span text:style-name="T3225">. kvalifikacijos atestato arba TPD galiojimo sustabdymo data ir terminas arba galiojimo panaikinimo data;</text:span></text:p>
      <text:p text:style-name="P3226"><text:span text:style-name="T3227">122.11</text:span><text:span text:style-name="T3228">. kontaktiniai duomenys (tik kvalifikacijos atestato a</text:span><text:span text:style-name="T3229">rba TPD turėtojo prašymu).</text:span></text:p>
      <text:p text:style-name="P3230"/>
      <text:p text:style-name="P3231"><text:span text:style-name="T3232">XIV</text:span><text:span text:style-name="T3233"><text:s/>SKYRIUS</text:span></text:p>
      <text:p text:style-name="P3234"><text:span text:style-name="T3235">BAIGIAMOSIOS NUOSTATOS</text:span></text:p>
      <text:p text:style-name="P3236"/>
      <text:p text:style-name="P3237"><text:span text:style-name="T3238">123</text:span><text:span text:style-name="T3239">. Reglamento 1.1 ir 1.2 papunkčiuose nurodyti asmenys, pateikę prašymą išduoti (pakeisti ar papildyti) kvalifikacijos atestatą arba TPD, įvertinti kvalifikacijos tobulinimą arba</text:span><text:span text:style-name="T3240"><text:s/>patvirtinimą, kad TPD nurodyto pripažinto dokumento galiojimas kilmės valstybėje nesustabdytas ar nepanaikintas, sumoka<text:s/></text:span><text:span text:style-name="T3241">atestavimą atliekančiai organizacijai</text:span><text:span text:style-name="T3242"><text:s/>už šias paslaugas Lietuvos Respublikos statybos įstatymo [8.1] 12 straipsnio 13 dalyje nurodytą į</text:span><text:span text:style-name="T3243">moką.<text:s/></text:span><text:span text:style-name="T3244">Atestavimą atliekančiai organizacijai negavus S</text:span><text:span text:style-name="T3245">tatybos įstatymo [8.1] 12 straipsnio 13 dalyje nurodytos</text:span><text:span text:style-name="T3246"><text:s/>įmokos, paslaugos neteikiamos.</text:span><text:s/></text:p>
      <text:p text:style-name="P3247">Punkto pakeitimai:</text:p>
      <text:p text:style-name="P3248"><text:span text:style-name="T3249">Nr.<text:s/></text:span><text:a xlink:href="https://www.e-tar.lt/portal/legalAct.html?documentId=2558e1c0d44411ed9978886e85107ab2" office:target-frame-name="_top" xlink:show="replace"><text:span text:style-name="T3250">D1-102</text:span></text:a><text:span text:style-name="T3251">, 2023-04-06, paskelbta TAR 2023-04-06, i. k. 2023-06674</text:span></text:p>
      <text:p text:style-name="Normal"/>
      <text:p text:style-name="P3252"><text:span text:style-name="T3253">124</text:span><text:span text:style-name="T3254">. Reglamento 1.3 ir 1.4 papunkčiuose nurodyti asmenys, pateikę prašymą išduoti (pakeisti ar papildyti) kvalifikacijos atestatą arba TPD, įvertinti išduotuose kvalifikacijos atestatuose arba TPD nurodytą veiklą, sumoka<text:s/></text:span><text:span text:style-name="T3255">atestavimą atliekančiai organizacijai</text:span><text:span text:style-name="T3256"><text:s/></text:span><text:span text:style-name="T3257">už šias paslaugas Statybos įstatymo [8.1] 22 straipsnio 4 dalyje nurodytą įmoką.<text:s/></text:span><text:span text:style-name="T3258">Atestavimą atliekančiai organizacijai negavus<text:s/></text:span><text:span text:style-name="T3259">Statybos įstatymo [8.1] 22 straipsnio 4 dalyje nurodytos</text:span><text:span text:style-name="T3260"><text:s/>įmokos, paslaugos neteikiamos.</text:span><text:s/></text:p>
      <text:p text:style-name="P3261">Punkto pakeitimai:</text:p>
      <text:p text:style-name="P3262"><text:span text:style-name="T3263">Nr.<text:s/></text:span><text:a xlink:href="https://www.e-tar.lt/portal/legalAct.html?documentId=2558e1c0d44411ed9978886e85107ab2" office:target-frame-name="_top" xlink:show="replace"><text:span text:style-name="T3264">D1-102</text:span></text:a><text:span text:style-name="T3265">, 2023-04-06, paskelbta TAR 2023-04-06, i. k. 2023-06674</text:span></text:p>
      <text:p text:style-name="Normal"/>
      <text:p text:style-name="P3266"><text:span text:style-name="T3267">125</text:span><text:span text:style-name="T3268">. Reglamento 123 ir 124 punktuose nurodytos sumokėtos įmokos pareiškėjui negrąžinamos, jeigu<text:s/></text:span><text:span text:style-name="T3269">atestavimą<text:s/></text:span><text:span text:style-name="T3270">atliekančios organizacijos</text:span><text:span text:style-name="T3271"><text:s/>direktorius ar jo įgaliotas asmuo priima sprendimą neišduoti kvalifikacijos atestato ar TPD arba sustabdyti atestavimo ar teisės pripažinimo procedūras Reglamento 22, 47, 83, 99 punktuose nurodytais atvejais.</text:span></text:p>
      <text:p text:style-name="P3272"><text:span text:style-name="T3273">126</text:span><text:span text:style-name="T3274">. Pasibaigus<text:s/></text:span><text:span text:style-name="T3275">kalendoriniams metams ne vėliau kaip per du mėnesius,<text:s/></text:span><text:span text:style-name="T3276">atestavimą atliekanti organizacija</text:span><text:span text:style-name="T3277"><text:s/>teikia ataskaitas Aplinkos ministerijai:</text:span></text:p>
      <text:p text:style-name="P3278"><text:span text:style-name="T3279">126.1</text:span><text:span text:style-name="T3280">. apie statybos techninės veiklos vadovų atestavimo ir teisės pripažinimo veiklą, kurioje nurodomas pareiškėjų skaičius</text:span><text:span text:style-name="T3281">, profesinę kvalifikaciją tobulinusių pareiškėjų skaičius, pareiškėjų skundų dėl organizacijų skaičius, atestavimo ekspertų parengtų išvadų skaičius, atestavimą atliekančios organizacijos priimtų sprendimų išduoti (pakeisti<text:s/></text:span><text:span text:style-name="T3282">ar papildyti</text:span><text:span text:style-name="T3283">) kvalifikacijos ate</text:span><text:span text:style-name="T3284">statą arba TPD skaičius ir duomenys apie sustabdytus ir (ar) panaikintus kvalifikacijos atestatus arba TPD;</text:span><text:s/></text:p>
      <text:p text:style-name="P3285">Papunkčio pakeitimai:</text:p>
      <text:p text:style-name="P3286"><text:span text:style-name="T3287">Nr.<text:s/></text:span><text:a xlink:href="https://www.e-tar.lt/portal/legalAct.html?documentId=2558e1c0d44411ed9978886e85107ab2" office:target-frame-name="_top" xlink:show="replace"><text:span text:style-name="T3288">D1-102</text:span></text:a><text:span text:style-name="T3289">, 2023-04-06, pas</text:span><text:span text:style-name="T3290">kelbta TAR 2023-04-06, i. k. 2023-06674</text:span></text:p>
      <text:p text:style-name="Normal"/>
      <text:p text:style-name="P3291"><text:span text:style-name="T3292">126.2</text:span><text:span text:style-name="T3293">. apie ypatingojo statinio statybos rangovų, projekto ir statinio ekspertizės rangovų atestavimo ir teisės pripažinimo veiklą, kurioje nurodomas bendras pareiškėjų skaičius, pakartotinio pareiškėjų prašymų<text:s/></text:span><text:span text:style-name="T3294">išduoti (pakeisti ar papildyti) kvalifikacijos atestatą arba TPD nagrinėjimo skaičius ir duomenys apie sustabdytus ir (ar) panaikintus kvalifikacijos atestatus arba TPD.</text:span><text:s/></text:p>
      <text:p text:style-name="P3295">Papunkčio pakeitimai:</text:p>
      <text:p text:style-name="P3296"><text:span text:style-name="T3297">Nr.<text:s/></text:span><text:a xlink:href="https://www.e-tar.lt/portal/legalAct.html?documentId=2558e1c0d44411ed9978886e85107ab2" office:target-frame-name="_top" xlink:show="replace"><text:span text:style-name="T3298">D1-102</text:span></text:a><text:span text:style-name="T3299">, 2023-04-06, paskelbta TAR 2023-04-06, i. k. 2023-06674</text:span></text:p>
      <text:p text:style-name="P3300"><text:span text:style-name="T3301">Nr.<text:s/></text:span><text:a xlink:href="https://www.e-tar.lt/portal/legalAct.html?documentId=e5ed6fe00eb411efbcbfb318996800a8" office:target-frame-name="_top" xlink:show="replace"><text:span text:style-name="T3302">D1-164</text:span></text:a><text:span text:style-name="T3303">, 2024-05-10, paskelbta TAR 2024-05-10, i. k.<text:s/></text:span><text:span text:style-name="T3304">2024-08663</text:span></text:p>
      <text:p text:style-name="Normal"/>
      <text:p text:style-name="P3305"><text:span text:style-name="T3306">127</text:span><text:span text:style-name="T3307">.<text:s/></text:span><text:span text:style-name="T3308">Atestavimą atliekančios organizacijos</text:span><text:span text:style-name="T3309"><text:s/>direktoriaus ar jo įgalioto asmens sprendimai dėl<text:s/></text:span><text:span text:style-name="T3310">kvalifikacijos atestato arba TPD išdavimo ar neišdavimo,<text:s/></text:span><text:span text:style-name="T3311">galiojimo sustabdymo, galiojimo panaikinimo teisėtumo gali būti skundžiami<text:s/></text:span><text:span text:style-name="T3312">Lietuvos Resp</text:span><text:span text:style-name="T3313">ublikos administracinių bylų teisenos įstatymo nustatyta tvarka.</text:span><text:span text:style-name="T3314"><text:s/></text:span></text:p>
      <text:p text:style-name="P3315"><text:span text:style-name="T3316">_____________</text:span></text:p>
      <text:p text:style-name="P3317">Statybos techninio reglamento</text:p>
      <text:p text:style-name="P3323"/>
      <text:p text:style-name="P3324">STR 1.02.01:2017 „Statybos dalyvių<text:s/></text:p>
      <text:p text:style-name="P3325">atestavimo ir teisės pripažinimo tvarkos<text:s/></text:p>
      <text:p text:style-name="P3326">aprašas“</text:p>
      <text:p text:style-name="P3327"/>
      <text:p text:style-name="P3328"><text:span text:style-name="T3329">1</text:span><text:span text:style-name="T3330"><text:s/>priedas</text:span></text:p>
      <text:p text:style-name="P3331"/>
      <text:p text:style-name="P3332"><text:span text:style-name="T3333">(</text:span><text:span text:style-name="T3334">Prašymo formos pavyzdys</text:span><text:span text:style-name="T3335">)</text:span></text:p>
      <text:p text:style-name="P3336"/>
      <text:p text:style-name="P3337">_______________________________________________________________________________</text:p>
      <text:p text:style-name="P3338">_______________________________________________________________________________</text:p>
      <text:p text:style-name="P3339">_______________________________________________________________________________</text:p>
      <text:p text:style-name="P3340">_______________________________________________________________________________</text:p>
      <text:p text:style-name="P3341"><text:span text:style-name="T3342">(</text:span><text:span text:style-name="T3343">Vardas, pavardė, (jei keitėsi, ankstesnis vardas ir pavardė), asmens kodas, gyvenamosios vietos adresas, pagrindinė darbovietė ir pareigos, darbovietės buveinė, te</text:span><text:span text:style-name="T3344">lefonas ir el. pašto adresas kontaktams</text:span><text:span text:style-name="T3345">)</text:span></text:p>
      <text:p text:style-name="P3346"/>
      <text:p text:style-name="P3347"/>
      <text:p text:style-name="P3348">VŠĮ STATYBOS SEKTORIAUS VYSTYMO AGENTŪRAI</text:p>
      <text:p text:style-name="P3349"/>
      <text:p text:style-name="P3350"/>
      <text:p text:style-name="P3351"/>
      <text:p text:style-name="P3352">PRAŠYMAS</text:p>
      <text:p text:style-name="P3353"/>
      <text:p text:style-name="P3354">DĖL STATYBOS TECHNINĖS VEIKLOS PAGRINDINIŲ SRIČIŲ VADOVO KVALIFIKACIJOS ATESTATO IŠDAVIMO</text:p>
      <text:p text:style-name="P3355"/>
      <text:p text:style-name="P3356"><text:span text:style-name="T3357">(</text:span><text:span text:style-name="T3358">data ir vieta</text:span><text:span text:style-name="T3359">)</text:span></text:p>
      <text:p text:style-name="P3360"/>
      <text:p text:style-name="P3361"/>
      <text:p text:style-name="P3362"/>
      <text:p text:style-name="P3363">Prašau išduoti kvalifikacijos atestatą (pakeisti<text:s/>arba papildyti kvalifikacijos atestatą Nr._________________).</text:p>
      <text:p text:style-name="P3364"/>
      <text:p text:style-name="P3365">Vadovų pareigos: ___________________________________________________________</text:p>
      <text:p text:style-name="P3366"/>
      <text:p text:style-name="P3367"><text:span text:style-name="T3368">(</text:span><text:span text:style-name="T3369">nurodyti pagal Reglamento 2.1.1–2.1.20 papunkčius)</text:span></text:p>
      <text:p text:style-name="P3370"/>
      <text:p text:style-name="P3371"><text:span text:style-name="T3372">Statiniai</text:span><text:span text:style-name="T3373"><text:note text:note-class="footnote" text:id="_ftn0"><text:note-citation text:label="*">*</text:note-citation><text:note-body><text:p text:style-name="P3374"><text:span text:style-name="T3375"><text:s/>Gali būti nurodyti branduolinės energetikos statiniai</text:span></text:p></text:note-body></text:note></text:span><text:span text:style-name="T3376">: _________________________________________________</text:span><text:span text:style-name="T3377">_________________</text:span></text:p>
      <text:p text:style-name="P3378"/>
      <text:p text:style-name="P3379"><text:span text:style-name="T3380">(</text:span><text:span text:style-name="T3381">nurodyti pagal Reglamento 11.4 papunktį</text:span><text:span text:style-name="T3382">).</text:span></text:p>
      <text:p text:style-name="P3383"/>
      <text:p text:style-name="P3384">Darbo sritis (sritys): _________________________________________________________</text:p>
      <text:p text:style-name="P3385"/>
      <text:p text:style-name="P3386"><text:span text:style-name="T3387">(nurodyti pagal Reglamento 11.5 papunktį</text:span><text:span text:style-name="T3388">).</text:span></text:p>
      <text:p text:style-name="P3389"/>
      <text:p text:style-name="P3390">Už paslaugą apmokėsiu arba apmokės darbovietė: (įmonės pavadinimą,<text:s/>kodas, PVM mokėtojo kodas, adresas, el. paštas).</text:p>
      <text:p text:style-name="P3391"/>
      <text:p text:style-name="P3392">Su kvalifikaciniais reikalavimais, kvalifikacijos atestatų išdavimo, keitimo, galiojimo sustabdymo ir galiojimo panaikinimo tvarka ir šių paslaugų įkainiais susipažinau.</text:p>
      <text:p text:style-name="P3393"/>
      <text:p text:style-name="P3394">Pasirašydamas patvirtinu, kad mano<text:s/>darbinėje veikloje iki šiol nebuvo avarijų, griūčių ar kitokių nelaimingų atsitikimų, dėl kurių nukentėjo žmonės ar buvo sugadintas turtas (arba pridedama informacija apie įvykusias statinių avarijas (pridedamas dokumentas Nr. 8)).</text:p>
      <text:p text:style-name="P3395"/>
      <text:p text:style-name="P3396">Patvirtinu, kad susipažinau su profesinės kvalifikacijos tobulinimo reikalavimais.</text:p>
      <text:p text:style-name="P3397"/>
      <text:p text:style-name="P3398">Sutinku, kad mano vardas, pavardė, kvalifikacijos atestato numeris, išdavimo data, pirmojo išdavimo data ir kvalifikacijos atestato tekstas būtų skelbiami viešai. Prašau papildomai paskelbti šiuos mano kontaktinius duomenis: ___________________________.</text:p>
      <text:p text:style-name="P3399"/>
      <text:p text:style-name="P3400"><text:span text:style-name="T3401">Patvirtinu, kad visa prašyme nurodyta ir kartu pateikta informacija yra teisinga. Visi pateikti dokumentai ir jų kopijos patvirtintos mano ir<text:s/></text:span><text:span text:style-name="T3402">įmonės atsakingo darbuotojo parašu ir spaudu.</text:span></text:p>
      <text:p text:style-name="P3403"/>
      <text:p text:style-name="P3404">PRIDEDAMA:</text:p>
      <text:p text:style-name="P3405"/>
      <text:p text:style-name="P3406"><text:span text:style-name="T3407">1</text:span><text:span text:style-name="T3408">. Gyvenimo (profesinės patirties, susijusios su atestuojama veiklos sritimi) aprašymas (</text:span><text:span text:style-name="T3409">pagal Reglamento 12.1 papunktį</text:span><text:span text:style-name="T3410">), <text:s text:c="7"/>lapų.</text:span></text:p>
      <text:p text:style-name="Normal"/>
      <text:p text:style-name="P3411"><text:span text:style-name="T3412">2</text:span><text:span text:style-name="T3413">. Atliktų darbų sąrašas (</text:span><text:span text:style-name="T3414">pagal Reglamento 12.2 papunktį</text:span><text:span text:style-name="T3415">), <text:s text:c="7"/>lapų.</text:span></text:p>
      <text:p text:style-name="Normal"/>
      <text:h text:style-name="P3416" text:outline-level="2"><text:span text:style-name="T3417">3</text:span><text:span text:style-name="T3418">. Asmens tapatybę patvirtinanči</text:span><text:span text:style-name="T3419">o dokumento kopija (</text:span><text:span text:style-name="T3420">pagal Reglamento 12.3 papunktį</text:span><text:span text:style-name="T3421">), <text:s text:c="8"/>lapų.</text:span></text:h>
      <text:p text:style-name="Normal"/>
      <text:p text:style-name="P3422"><text:span text:style-name="T3423">4</text:span><text:span text:style-name="T3424">. Vardo ir (ar) pavardės keitimo dokumento (jei vardas ir (ar) pavardė pakeisti) kopija<text:s/></text:span><text:span text:style-name="T3425">(</text:span><text:span text:style-name="T3426">pagal Reglamento 12.4 papunktį</text:span><text:span text:style-name="T3427">),<text:s/></text:span><text:span text:style-name="T3428">..........lapų.</text:span></text:p>
      <text:p text:style-name="Normal"/>
      <text:p text:style-name="P3429"><text:span text:style-name="T3430">5</text:span><text:span text:style-name="T3431">. Diplomo ir jo priedėlio kopija (</text:span><text:span text:style-name="T3432">pagal</text:span><text:span text:style-name="T3433"><text:s/>Reglamento 12.5 papunktį</text:span><text:span text:style-name="T3434">), <text:s text:c="7"/>lapų.</text:span></text:p>
      <text:p text:style-name="Normal"/>
      <text:p text:style-name="P3435"><text:span text:style-name="T3436">6</text:span><text:span text:style-name="T3437">. Studijų kokybės vertinimo centro pažyma (</text:span><text:span text:style-name="T3438">tik Reglamento 13 punkte nurodytu atveju</text:span><text:span text:style-name="T3439">), <text:s text:c="7"/>lapų.</text:span></text:p>
      <text:p text:style-name="Normal"/>
      <text:p text:style-name="P3440"><text:span text:style-name="T3441">7</text:span><text:span text:style-name="T3442">. Profesinių žinių vertinimo protokolas (</text:span><text:span text:style-name="T3443">pagal Reglamento 12.6 papunktį</text:span><text:span text:style-name="T3444">), <text:s text:c="8"/>lapų.</text:span></text:p>
      <text:p text:style-name="Normal"/>
      <text:p text:style-name="P3445"><text:span text:style-name="T3446">8</text:span><text:span text:style-name="T3447">. Kiti<text:s/></text:span><text:span text:style-name="T3448">pareiškėjo kvalifikaciją patvirtinantys dokumentai (</text:span><text:span text:style-name="T3449">pagal Reglamento 12.7 papunktį</text:span><text:span text:style-name="T3450">), <text:s text:c="8"/>lapų.</text:span></text:p>
      <text:p text:style-name="Normal"/>
      <text:p text:style-name="P3451"><text:span text:style-name="T3452">9</text:span><text:span text:style-name="T3453">. Informacija apie įvykusias statinių griūtis, kitus nelaimingus atsitikimus, kurių metu nukentėjo žmonės ar jų turtas (</text:span><text:span text:style-name="T3454">pagal Reglamento 12.8 papunktį</text:span><text:span text:style-name="T3455">)</text:span><text:span text:style-name="T3456">, <text:s text:c="7"/>lapų.</text:span></text:p>
      <text:p text:style-name="P3457"/>
      <text:p text:style-name="P3458"/>
      <text:p text:style-name="P3459"/>
      <text:p text:style-name="P3460"/>
      <text:p text:style-name="P3461"/>
      <text:p text:style-name="P3462"/>
      <text:p text:style-name="P3463"/>
      <text:p text:style-name="P3464"><text:span text:style-name="T3465">(</text:span><text:span text:style-name="T3466">Vardas, pavardė</text:span><text:span text:style-name="T3467">)<text:s/></text:span><text:span text:style-name="T3468"><text:tab/></text:span><text:span text:style-name="T3469"><text:tab/></text:span><text:span text:style-name="T3470"><text:tab/></text:span><text:span text:style-name="T3471"><text:tab/></text:span><text:span text:style-name="T3472"><text:tab/>(</text:span><text:span text:style-name="T3473">Parašas</text:span><text:span text:style-name="T3474">)</text:span></text:p>
      <text:p text:style-name="P3475"/>
      <text:p text:style-name="P3476"/>
      <text:p text:style-name="P3477"/>
      <text:p text:style-name="P3478"/>
      <text:p text:style-name="P3479"/>
      <text:p text:style-name="P3480"/>
      <text:p text:style-name="P3481"/>
      <text:p text:style-name="P3482"><text:span text:style-name="T3483">______________</text:span></text:p>
      <text:p text:style-name="P3484">Statybos techninio reglamento</text:p>
      <text:p text:style-name="P3491"/>
      <text:p text:style-name="P3492">STR 1.02.01:2017 „Statybos dalyvių<text:s/></text:p>
      <text:p text:style-name="P3493">atestavimo ir teisės pripažinimo tvarkos<text:s/></text:p>
      <text:p text:style-name="P3494">aprašas“</text:p>
      <text:p text:style-name="P3495"/>
      <text:p text:style-name="P3496"><text:span text:style-name="T3497">2</text:span><text:span text:style-name="T3498"><text:s/>priedas</text:span></text:p>
      <text:p text:style-name="P3499"/>
      <text:p text:style-name="P3500"><text:span text:style-name="T3501">(</text:span><text:span text:style-name="T3502">Prašymo<text:s/></text:span><text:span text:style-name="T3503">formos pavyzdys</text:span><text:span text:style-name="T3504">)</text:span></text:p>
      <text:p text:style-name="P3505"/>
      <text:p text:style-name="P3506">_______________________________________________________________________________</text:p>
      <text:p text:style-name="P3507">_______________________________________________________________________________</text:p>
      <text:p text:style-name="P3508">_______________________________________________________________________________</text:p>
      <text:p text:style-name="P3509">_______________________________________________________________________________</text:p>
      <text:p text:style-name="P3510"><text:span text:style-name="T3511">(</text:span><text:span text:style-name="T3512">Vardas, pavardė, (jei keitėsi, ankstesnis vardas ir pavardė), asmens kodas, gyvenamosios vietos adresas, pagrindinė darbovietė ir pareigos, darbovietės buveinė, telefonas<text:s/></text:span><text:span text:style-name="T3513">ir el. pašto adresas kontaktams</text:span><text:span text:style-name="T3514">)</text:span></text:p>
      <text:p text:style-name="P3515"/>
      <text:p text:style-name="P3516"/>
      <text:p text:style-name="P3517">VŠĮ STATYBOS SEKTORIAUS VYSTYMO AGENTŪRAI</text:p>
      <text:p text:style-name="P3518"/>
      <text:p text:style-name="P3519"/>
      <text:p text:style-name="P3520"/>
      <text:p text:style-name="P3521">PRAŠYMAS</text:p>
      <text:p text:style-name="P3522"/>
      <text:p text:style-name="P3523">DĖL TEISĖS PRIPAŽINIMO DOKUMENTO, SUTEIKIANČIO TEISĘ EITI STATYBOS TECHNINĖS VEIKLOS PAGRINDINIŲ SRIČIŲ VADOVŲ PAREIGAS, IŠDAVIMO</text:p>
      <text:p text:style-name="P3524"/>
      <text:p text:style-name="P3525"><text:span text:style-name="T3526">(Data ir vieta</text:span><text:span text:style-name="T3527">)</text:span></text:p>
      <text:p text:style-name="P3528"/>
      <text:p text:style-name="P3529"/>
      <text:p text:style-name="P3530"/>
      <text:p text:style-name="P3531">Prašau išduoti<text:s/>teisės pripažinimo dokumentą (toliau – TPD) (pakeisti arba papildyti TPD Nr.______________).</text:p>
      <text:p text:style-name="P3532"/>
      <text:p text:style-name="P3533">Vadovų pareigos: ___________________________________________________________</text:p>
      <text:p text:style-name="P3534"/>
      <text:p text:style-name="P3535"><text:span text:style-name="T3536">(</text:span><text:span text:style-name="T3537">nurodyti pagal Reglamento 2.1.1–2.1.20 papunkčius</text:span><text:span text:style-name="T3538">)</text:span></text:p>
      <text:p text:style-name="P3539"/>
      <text:p text:style-name="P3540"><text:span text:style-name="T3541">Statiniai</text:span><text:span text:style-name="T3542"><text:note text:note-class="footnote" text:id="_ftn1"><text:note-citation text:label="*">*</text:note-citation><text:note-body><text:p text:style-name="P3543"><text:span text:style-name="T3544"><text:s/>Gali būti nurodyti branduolinės energetikos statiniai</text:span></text:p></text:note-body></text:note></text:span><text:span text:style-name="T3545">: ___________________</text:span><text:span text:style-name="T3546">_______________________________________________</text:span></text:p>
      <text:p text:style-name="P3547"/>
      <text:p text:style-name="P3548"><text:span text:style-name="T3549">(</text:span><text:span text:style-name="T3550">nurodyti pagal Reglamento 42.4 papunktį</text:span><text:span text:style-name="T3551">)</text:span></text:p>
      <text:p text:style-name="P3552">Darbo sritis (sritys):__________________________________________________________</text:p>
      <text:p text:style-name="P3553"/>
      <text:p text:style-name="P3554"><text:span text:style-name="T3555">(</text:span><text:span text:style-name="T3556">nurodyti pagal Reglamento 42.5 papunktį</text:span><text:span text:style-name="T3557">)</text:span></text:p>
      <text:p text:style-name="P3558"/>
      <text:p text:style-name="P3559">Už paslaugą apmokėsiu arba apmokės<text:s/>darbovietė: (įmonės pavadinimą, kodas, PVM mokėtojo kodas, adresas, el. paštas).</text:p>
      <text:p text:style-name="P3560"/>
      <text:p text:style-name="P3561">Su kvalifikaciniais reikalavimais, TPD išdavimo, keitimo, galiojimo sustabdymo ir galiojimo panaikinimo tvarka ir šių paslaugų įkainiais susipažinau.</text:p>
      <text:p text:style-name="P3562">Pasirašydamas patvirtinu, kad ne vėliau kaip per<text:s/><text:span text:style-name="T3563">10 darbo<text:s/></text:span>dienų informuosiu atestavimą atliekančią organizaciją, jeigu kilmės valstybėje išduoto ir Lietuvos Respublikoje pripažinto dokumento, kuris TPD nurodytas vadovaujantis Reglamento<text:s/><text:span text:style-name="T3564">53.6. papunk</text:span>č<text:span text:style-name="T3565">iu, galiojimas kilmės valstybė</text:span><text:span text:style-name="T3566">je nesustabdytas ar nepanaikinas</text:span><text:span text:style-name="T3567">.</text:span></text:p>
      <text:p text:style-name="P3568"/>
      <text:p text:style-name="P3569"><text:span text:style-name="T3570">Sutinku, kad mano vardas, pavardė, TPD numeris, išdavimo data, pirmojo išdavimo data ir TPD tekstas būtų skelbiami viešai.<text:s/></text:span><text:span text:style-name="T3571">Prašau papildomai paskelbti šiuos mano kontaktinius duomenis: ____________________________________</text:span><text:span text:style-name="T3572">________________________.</text:span></text:p>
      <text:p text:style-name="P3573"/>
      <text:p text:style-name="P3574">Patvirtinu, kad visa prašyme nurodyta ir kartu pateikta informacija yra teisinga.</text:p>
      <text:p text:style-name="P3575"/>
      <text:p text:style-name="P3576">PRIDEDAMA:</text:p>
      <text:p text:style-name="P3577"/>
      <text:p text:style-name="P3578"><text:span text:style-name="T3579">1</text:span><text:span text:style-name="T3580">. Įgaliojimas,<text:s/></text:span><text:span text:style-name="T3581">jeigu pareiškėjo prašymą dėl TPD išdavimo ir prie jo pridedamus dokumentus teikia pareiškėjo įgaliotas asmuo.</text:span></text:p>
      <text:p text:style-name="Normal"/>
      <text:p text:style-name="P3582"><text:span text:style-name="T3583">2</text:span><text:span text:style-name="T3584">. Pareiškėjo kilmės valstybėje išduoti dokumentai, suteikiantys teisę vykdyti statybą, projektavimą ar ekspertizę (</text:span><text:span text:style-name="T3585">pagal Reglamento 43.2–43.3 papunkčius</text:span><text:span text:style-name="T3586">), <text:s text:c="7"/>lapų.</text:span></text:p>
      <text:p text:style-name="Normal"/>
      <text:p text:style-name="P3587"><text:span text:style-name="T3588">3</text:span><text:span text:style-name="T3589">. Asmens tapatybę patvirtinančio dokumento kopija (</text:span><text:span text:style-name="T3590">pagal Reglamento 43.4 papunktį</text:span><text:span text:style-name="T3591">).</text:span></text:p>
      <text:p text:style-name="Normal"/>
      <text:p text:style-name="P3592"><text:span text:style-name="T3593">4</text:span><text:span text:style-name="T3594">. Vardo ir (ar) pavardės keitimo dokumento kopija (</text:span><text:span text:style-name="T3595">pagal Reglamento 43.5 papunktį</text:span><text:span text:style-name="T3596">), <text:s text:c="7"/>lapų.</text:span></text:p>
      <text:p text:style-name="Normal"/>
      <text:p text:style-name="P3597"><text:span text:style-name="T3598">5</text:span><text:span text:style-name="T3599">. Diplomo kopija (</text:span><text:span text:style-name="T3600">pagal Reglamento 43.6 papunktį</text:span><text:span text:style-name="T3601">), <text:s text:c="8"/>lapų.</text:span></text:p>
      <text:p text:style-name="Normal"/>
      <text:p text:style-name="P3602"><text:span text:style-name="T3603">6</text:span><text:span text:style-name="T3604">. G</text:span><text:span text:style-name="T3605">yvenimo (darbo ir kitos su atestuojama sritimi susijusios profesinės veiklos) aprašymas<text:s/></text:span><text:span text:style-name="T3606">(</text:span><text:span text:style-name="T3607">curriculum vitae)</text:span><text:span text:style-name="T3608"><text:s/></text:span><text:span text:style-name="T3609">(</text:span><text:span text:style-name="T3610">pagal Reglamento 43.7 papunktį</text:span><text:span text:style-name="T3611">), <text:s text:c="8"/>lapų.</text:span></text:p>
      <text:p text:style-name="Normal"/>
      <text:p text:style-name="P3612"><text:span text:style-name="T3613">7</text:span><text:span text:style-name="T3614">. Pareiškėjo atliktų darbų sąrašas (</text:span><text:span text:style-name="T3615">pagal Reglamento 43.8 papunktį</text:span><text:span text:style-name="T3616">), <text:s text:c="8"/>lapų.</text:span></text:p>
      <text:p text:style-name="Normal"/>
      <text:p text:style-name="P3617"><text:span text:style-name="T3618">8</text:span><text:span text:style-name="T3619">. Kiti</text:span><text:span text:style-name="T3620"><text:s/>pareiškėjo profesinę kvalifikaciją įrodantys dokumentai (</text:span><text:span text:style-name="T3621">pagal Reglamento 44</text:span><text:span text:style-name="T3622"><text:s/></text:span><text:span text:style-name="T3623">punktą)</text:span><text:span text:style-name="T3624">,</text:span><text:span text:style-name="T3625"><text:s text:c="7"/>lapų.</text:span></text:p>
      <text:p text:style-name="P3626"/>
      <text:p text:style-name="P3627"/>
      <text:p text:style-name="P3628"/>
      <text:p text:style-name="P3629"/>
      <text:p text:style-name="P3630"/>
      <text:p text:style-name="P3631"/>
      <text:p text:style-name="P3632"/>
      <text:p text:style-name="P3633"><text:span text:style-name="T3634">(</text:span><text:span text:style-name="T3635">Vardas ir pavardė</text:span><text:span text:style-name="T3636">)<text:s/></text:span><text:span text:style-name="T3637"><text:tab/></text:span><text:span text:style-name="T3638"><text:tab/></text:span><text:span text:style-name="T3639"><text:tab/></text:span><text:span text:style-name="T3640"><text:tab/></text:span><text:span text:style-name="T3641"><text:tab/>(</text:span><text:span text:style-name="T3642">Parašas</text:span><text:span text:style-name="T3643">)</text:span></text:p>
      <text:p text:style-name="P3644"/>
      <text:p text:style-name="P3645"/>
      <text:p text:style-name="P3646"/>
      <text:p text:style-name="P3647"/>
      <text:p text:style-name="P3648"/>
      <text:p text:style-name="P3649"/>
      <text:p text:style-name="P3650"/>
      <text:p text:style-name="P3651"><text:span text:style-name="T3652">__________</text:span></text:p>
      <text:p text:style-name="P3653">Statybos techninio reglamento</text:p>
      <text:p text:style-name="P3660">STR 1.02.01:2017 „Statybos dalyvių<text:s/></text:p>
      <text:p text:style-name="P3661">atestavimo ir teisės pripažinimo tvarkos<text:s/></text:p>
      <text:p text:style-name="P3662"><text:span text:style-name="T3663">aprašas“</text:span></text:p>
      <text:p text:style-name="P3664"><text:span text:style-name="T3665">3</text:span><text:span text:style-name="T3666"><text:s/>priedas</text:span></text:p>
      <text:p text:style-name="P3667"/>
      <text:p text:style-name="P3668"><text:span text:style-name="T3669">(</text:span><text:span text:style-name="T3670">Prašymo formos pavyzdys</text:span><text:span text:style-name="T3671">)</text:span></text:p>
      <text:p text:style-name="P3672">_______________________________________________________________________________</text:p>
      <text:p text:style-name="P3673"><text:span text:style-name="T3674">(Juridinio asmens pavadinimas)</text:span></text:p>
      <text:p text:style-name="P3675">_______________________________________________________________________________</text:p>
      <text:p text:style-name="P3676">_______________________________________________________________________________</text:p>
      <text:p text:style-name="P3677">(juridinio asmens teisinė forma, buveinė, telefonas, el. paštas, registras, kuriame kaupiami ir<text:s/>saugomi duomenys apie juridinį asmenį, juridinio asmens kodas)</text:p>
      <text:p text:style-name="P3678"/>
      <text:p text:style-name="P3679">VšĮ Statybos sektoriaus vystymo agentūrai <text:s text:c="6"/>________________ Nr. _____________________</text:p>
      <text:p text:style-name="P3680">(prašymo pildymo data) (prašymo registracijos numeris)</text:p>
      <text:p text:style-name="P3681"/>
      <text:p text:style-name="P3682">PRAŠYMAS</text:p>
      <text:p text:style-name="P3683"><text:span text:style-name="T3684">IŠDUOTI<text:s/></text:span><text:span text:style-name="T3685">ypatingoJO statinio statybos rangovO<text:s/></text:span><text:span text:style-name="T3686">KVALIFIKACIJOS ATESTATĄ</text:span></text:p>
      <text:p text:style-name="P3687"/>
      <text:p text:style-name="P3688"/>
      <text:p text:style-name="P3689"/>
      <text:p text:style-name="P3690"/>
      <text:p text:style-name="P3691">Prašome išduoti kvalifikacijos atestatą (pakeisti arba papildyti kvalifikacijos atestatą Nr. _______________).</text:p>
      <text:p text:style-name="P3692"/>
      <text:p text:style-name="P3693"/>
      <text:p text:style-name="P3694"><text:span text:style-name="T3695">Statiniai</text:span><text:span text:style-name="T3696"><text:note text:note-class="footnote" text:id="_ftn2"><text:note-citation text:label="*:">*:</text:note-citation><text:note-body><text:p text:style-name="P3697"><text:span text:style-name="T3698">Gali būti nurodyti branduolinės energetikos statiniai</text:span></text:p></text:note-body></text:note></text:span><text:span text:style-name="T3699"><text:s/>__________________________________________________________________</text:span></text:p>
      <text:p text:style-name="P3700"/>
      <text:p text:style-name="P3701"><text:span text:style-name="T3702">(nurodyti pagal statybos techninio reglamento STR 1.02.01:2017 „Statybos dalyvių atestavimo ir teisės pripažinimo tvarkos aprašas“ (toliau – Reglamentas)<text:s/></text:span><text:span text:style-name="T3703">77.4</text:span><text:span text:style-name="T3704"><text:s/>papunktį</text:span></text:p>
      <text:p text:style-name="P3705"/>
      <text:p text:style-name="P3706">Darbo sritis (sritys): _________________________________________________________</text:p>
      <text:p text:style-name="P3707"/>
      <text:p text:style-name="P3708">(nurodyti pagal Reglamento 77.5 papunktį).</text:p>
      <text:p text:style-name="P3709"/>
      <text:p text:style-name="P3710">Įmonės pavadinimas: ________________________________________________________</text:p>
      <text:p text:style-name="P3711"/>
      <text:p text:style-name="P3712">Įmonės kodas: ______________________________________________________________</text:p>
      <text:p text:style-name="P3713"/>
      <text:p text:style-name="P3714">Įmonės PVM mokėtojo kodas:<text:s/>_________________________________________________</text:p>
      <text:p text:style-name="P3715"/>
      <text:p text:style-name="P3716">Įmonės adresas: _____________________________________________________________</text:p>
      <text:p text:style-name="P3717"/>
      <text:p text:style-name="P3718"><text:span text:style-name="T3719">(</text:span><text:span text:style-name="T3720">gatvė, pastato numeris, pašto kodas, miestas, šalis</text:span><text:span text:style-name="T3721">)</text:span></text:p>
      <text:p text:style-name="P3722"/>
      <text:p text:style-name="P3723">Įmonės atstovas ryšiams: _____________________________________________________</text:p>
      <text:p text:style-name="P3724">__________________________________________________________________________</text:p>
      <text:p text:style-name="P3725"/>
      <text:p text:style-name="P3726">(vardas, pavardė, pareigos, adresas, el. paštas, telefono numeris)</text:p>
      <text:p text:style-name="P3727"/>
      <text:p text:style-name="P3728">Su kvalifikaciniais reikalavimais, kvalifikacijos atestatų išdavimo, keitimo, galiojimo sustabdymo ir galiojimo panaikinimo tvarka, šių paslaugų įkainiais susipažinau.<text:s/></text:p>
      <text:p text:style-name="P3729"/>
      <text:p text:style-name="P3730">Su kvalifikacijos atestatų peržiūros tvarka susipažinau.</text:p>
      <text:p text:style-name="P3731"/>
      <text:p text:style-name="P3732">Pasirašydamas patvirtinu, kad visa prašyme nurodyta ir su juo pateikta informacija teisinga. Pateiktos dokumentų kopijos patvirtintos įmonės atsakingo darbuotojo parašu.</text:p>
      <text:p text:style-name="P3733"/>
      <text:p text:style-name="P3734">PRIDEDAMA:</text:p>
      <text:p text:style-name="P3735"><text:span text:style-name="T3736">1</text:span><text:span text:style-name="T3737">. Pareiškėjo įregistravimo pažymėjimo ir įstatų nuorašai ar kopijos<text:s/></text:span><text:span text:style-name="T3738">(pagal Reglamento 78.1 papunktį</text:span><text:span text:style-name="T3739">)</text:span><text:span text:style-name="T3740">.</text:span></text:p>
      <text:p text:style-name="P3741"/>
      <text:p text:style-name="P3742"/>
      <text:p text:style-name="P3743"><text:span text:style-name="T3744">2</text:span><text:span text:style-name="T3745">. Pareiškėjo duomenų kortelė<text:s/></text:span><text:span text:style-name="T3746">(pagal Reglamento 78.2 papunktį)</text:span><text:span text:style-name="T3747">.</text:span></text:p>
      <text:p text:style-name="P3748"/>
      <text:p text:style-name="P3749"><text:span text:style-name="T3750">3</text:span><text:span text:style-name="T3751">. Informacija apie pareiškėjo darbuotojus</text:span><text:span text:style-name="T3752"><text:s/></text:span><text:span text:style-name="T3753">(pagal Reglamento 78.3 papunktį)</text:span><text:span text:style-name="T3754">.</text:span></text:p>
      <text:p text:style-name="P3755"/>
      <text:p text:style-name="P3756"><text:span text:style-name="T3757">4</text:span><text:span text:style-name="T3758">. Atliktų darbų sąrašas<text:s/></text:span><text:span text:style-name="T3759">(pagal Reglamento 78.4 papunktį)</text:span><text:span text:style-name="T3760">.</text:span></text:p>
      <text:p text:style-name="P3761"/>
      <text:p text:style-name="P3762"><text:span text:style-name="T3763">5</text:span><text:span text:style-name="T3764">. Statytojų (užsakovų) vertinim</text:span><text:span text:style-name="T3765">ai<text:s/></text:span><text:span text:style-name="T3766">(pagal Reglamento 78.5 papunktį)</text:span><text:span text:style-name="T3767">.</text:span></text:p>
      <text:p text:style-name="P3768"/>
      <text:p text:style-name="P3769"><text:span text:style-name="T3770">6</text:span><text:span text:style-name="T3771">. Pareiškėjo vadovo ir vyriausiojo buhalterio (buhalterio) patvirtinta deklaracija arba<text:s/></text:span><text:span text:style-name="T3772">v</text:span><text:span text:style-name="T3773">alstybinės mokesčių inspekcijos pažyma apie mokesčių sumokėjimą<text:s/></text:span><text:span text:style-name="T3774">(pagal Reglamento 78.6 papunktį)</text:span><text:span text:style-name="T3775">.</text:span></text:p>
      <text:p text:style-name="P3776"/>
      <text:p text:style-name="P3777"><text:span text:style-name="T3778">7</text:span><text:span text:style-name="T3779">. Darbininkų (aukštalipių, suvirintojų, krovinių kabinėtojų ir kt.) kvalifikacijos pažymėjimų nuorašai ar kopijos<text:s/></text:span><text:span text:style-name="T3780">(pagal Reglamento 78.7 papunktį)</text:span><text:span text:style-name="T3781">.</text:span></text:p>
      <text:p text:style-name="P3782"/>
      <text:p text:style-name="P3783"><text:span text:style-name="T3784">8</text:span><text:span text:style-name="T3785">. Darbuotojų, turinčių teisę dirbti su fluorintų dujų turinčiais įrenginiais, pažymėjimų nurašai ar kopijos<text:s/></text:span><text:span text:style-name="T3786">(pagal Reglamento 78.8 papunktį)</text:span><text:span text:style-name="T3787">.</text:span></text:p>
      <text:p text:style-name="P3788"/>
      <text:p text:style-name="P3789"><text:span text:style-name="T3790">9</text:span><text:span text:style-name="T3791">. Pareiškėjo statybos taisyklių patvirtinimo dokumentas<text:s/></text:span><text:span text:style-name="T3792">(pagal Reglamento 78.9 papunktį)</text:span><text:span text:style-name="T3793">.</text:span></text:p>
      <text:p text:style-name="P3794"/>
      <text:p text:style-name="P3795"><text:span text:style-name="T3796">10</text:span><text:span text:style-name="T3797">. Rašytinė<text:s/></text:span><text:span text:style-name="T3798">deklaracija apie draudžiamuosius įvykius, avarijas, draudimą, kokybės užtikrinimą ir nešališkumą<text:s/></text:span><text:span text:style-name="T3799">(pagal Reglamento 78.10 papunktį)</text:span><text:span text:style-name="T3800">.</text:span></text:p>
      <text:p text:style-name="P3801"/>
      <text:p text:style-name="P3802"/>
      <text:p text:style-name="P3803"/>
      <text:p text:style-name="P3804"/>
      <text:p text:style-name="P3805"/>
      <text:p text:style-name="P3806"><text:span text:style-name="T3807">(Pareigos)</text:span><text:span text:style-name="T3808"><text:tab/></text:span><text:span text:style-name="T3809"><text:tab/></text:span><text:span text:style-name="T3810"><text:tab/></text:span><text:span text:style-name="T3811"><text:tab/><text:s/>(Parašas) <text:s text:c="15"/></text:span><text:span text:style-name="T3812"><text:tab/><text:s text:c="11"/>(Vardas ir pavardė</text:span><text:span text:style-name="T3813">)</text:span></text:p>
      <text:p text:style-name="P3814"/>
      <text:p text:style-name="P3815"/>
      <text:p text:style-name="P3816"/>
      <text:p text:style-name="P3817"/>
      <text:p text:style-name="P3818"><text:span text:style-name="T3819">____________</text:span></text:p>
      <text:p text:style-name="P3820">Priedo pakeitimai:</text:p>
      <text:p text:style-name="P3821"><text:span text:style-name="T3822">Nr.<text:s/></text:span><text:a xlink:href="https://www.e-tar.lt/portal/legalAct.html?documentId=e5ed6fe00eb411efbcbfb318996800a8" office:target-frame-name="_top" xlink:show="replace"><text:span text:style-name="T3823">D1-164</text:span></text:a><text:span text:style-name="T3824">, 2024-05-10, paskelbta TAR 2024-05-10, i. k. 2024-08663</text:span></text:p>
      <text:p text:style-name="Normal"/>
      <text:p text:style-name="P3825"><text:span text:style-name="T3832">Statybos techninio reglamento</text:span></text:p>
      <text:p text:style-name="P3833">STR 1.02.01:2017 „Statybos dalyvių<text:s/></text:p>
      <text:p text:style-name="P3834">atestavimo ir teisės pripažinimo tvarkos<text:s/></text:p>
      <text:p text:style-name="P3835"><text:span text:style-name="T3836">aprašas“</text:span></text:p>
      <text:p text:style-name="P3837"><text:span text:style-name="T3838">4</text:span><text:span text:style-name="T3839"><text:s/>priedas</text:span></text:p>
      <text:p text:style-name="P3840"/>
      <text:p text:style-name="P3841"><text:span text:style-name="T3842">(</text:span><text:span text:style-name="T3843">Prašymo formos pavyzdys</text:span><text:span text:style-name="T3844">)</text:span></text:p>
      <text:p text:style-name="P3845"/>
      <text:p text:style-name="P3846">_______________________________________________________________________________</text:p>
      <text:p text:style-name="P3847"><text:span text:style-name="T3848">(Juridinio asmens pavadinimas)</text:span></text:p>
      <text:p text:style-name="P3849">_______________________________________________________________________________</text:p>
      <text:p text:style-name="P3850">_______________________________________________________________________________</text:p>
      <text:p text:style-name="P3851">(juridinio asmens teisinė forma, buveinė, telefonas, el. paštas, registras, kuriame kaupiami ir saugomi duomenys apie juridinį asmenį, juridinio asmens kodas)</text:p>
      <text:p text:style-name="P3852"/>
      <text:p text:style-name="P3853">VšĮ Statybos sektoriaus vystymo agentūrai <text:s text:c="6"/>________________ Nr. _____________________</text:p>
      <text:p text:style-name="P3854">(prašymo pildymo data) (prašymo registracijos numeris)</text:p>
      <text:p text:style-name="P3855"/>
      <text:p text:style-name="P3856"/>
      <text:p text:style-name="P3857"/>
      <text:p text:style-name="P3858">PRAŠYMAS</text:p>
      <text:p text:style-name="P3859">IŠDUOTI TEISĖS PRIPAŽINIMO DOKUMENTĄ, SUTEIKIANTĮ TEISĘ BŪTI YPATINGOJO STATINIO<text:s/>STATYBOS RANGOVU</text:p>
      <text:p text:style-name="P3860"/>
      <text:p text:style-name="P3861"/>
      <text:p text:style-name="P3862"/>
      <text:p text:style-name="P3863"/>
      <text:p text:style-name="P3864">Prašau išduoti teisės pripažinimo dokumentą (toliau – TPD) (pakeisti arba papildyti TPD Nr.________________).</text:p>
      <text:p text:style-name="P3865"/>
      <text:p text:style-name="P3866"/>
      <text:p text:style-name="P3867"><text:span text:style-name="T3868">Statiniai</text:span><text:span text:style-name="T3869"><text:note text:note-class="footnote" text:id="_ftn3"><text:note-citation text:label="*:">*:</text:note-citation><text:note-body><text:p text:style-name="P3870"><text:span text:style-name="T3871">Gali būti nurodyti branduolinės energetikos statiniai</text:span></text:p></text:note-body></text:note></text:span><text:span text:style-name="T3872"><text:s/>_________________________________________________________________</text:span></text:p>
      <text:p text:style-name="P3873"/>
      <text:p text:style-name="P3874"><text:span text:style-name="T3875">(</text:span><text:span text:style-name="T3876">nurodyti pagal<text:s/></text:span><text:span text:style-name="T3877">statybos techninio reglament</text:span><text:span text:style-name="T3878">o STR 1.02.01:2017 „Statybos dalyvių atestavimo ir teisės pripažinimo tvarkos aprašas“ (toliau – Reglamentas)<text:s/></text:span><text:span text:style-name="T3879">94.5 papunktį</text:span><text:span text:style-name="T3880">)</text:span></text:p>
      <text:p text:style-name="P3881"/>
      <text:p text:style-name="P3882">Darbo sritis (sritys): _________________________________________________________</text:p>
      <text:p text:style-name="P3883"/>
      <text:p text:style-name="P3884"><text:span text:style-name="T3885">(</text:span><text:span text:style-name="T3886">nurodyti pagal Reglamento 94.6 papunktį</text:span><text:span text:style-name="T3887">).</text:span></text:p>
      <text:p text:style-name="P3888"/>
      <text:p text:style-name="P3889">Įmonės pavadinimas: ________________________________________________________</text:p>
      <text:p text:style-name="P3890"/>
      <text:p text:style-name="P3891">Įmonės kodas: ______________________________________________________________</text:p>
      <text:p text:style-name="P3892"/>
      <text:p text:style-name="P3893">Įmonės PVM mokėtojo kodas: _________________________________________________</text:p>
      <text:p text:style-name="P3894"/>
      <text:p text:style-name="P3895">Įmonės adresas:<text:s/>_____________________________________________________________</text:p>
      <text:p text:style-name="P3896"/>
      <text:p text:style-name="P3897"><text:span text:style-name="T3898">(</text:span><text:span text:style-name="T3899">gatvė, pastato numeris, pašto kodas, miestas, šalis</text:span><text:span text:style-name="T3900">)</text:span></text:p>
      <text:p text:style-name="P3901"/>
      <text:p text:style-name="P3902">Įmonės atstovas ryšiams: _____________________________________________________</text:p>
      <text:p text:style-name="P3903">__________________________________________________________________________</text:p>
      <text:p text:style-name="P3904"/>
      <text:p text:style-name="P3905">(vardas, pavardė, pareigos, adresas, el. paštas, telefono numeris)</text:p>
      <text:p text:style-name="P3906"/>
      <text:p text:style-name="P3907"/>
      <text:p text:style-name="P3908">Su kvalifikaciniais reikalavimais, TPD išdavimo, keitimo, galiojimo sustabdymo ir galiojimo panaikinimo tvarka,<text:s/>šių paslaugų įkainiais susipažinau.<text:s/></text:p>
      <text:p text:style-name="P3909"/>
      <text:p text:style-name="P3910">Su TPD peržiūros tvarka susipažinau.</text:p>
      <text:p text:style-name="P3911"/>
      <text:p text:style-name="P3912">Pasirašydamas patvirtinu, kad visa prašyme nurodyta ir su juo pateikta informacija yra teisinga. Pateikti dokumentų nuorašai ar kopijos patvirtinti įmonės atsakingo darbuotojo parašu.<text:s/></text:p>
      <text:p text:style-name="P3913"/>
      <text:p text:style-name="P3914">PRIDEDAMA:</text:p>
      <text:p text:style-name="P3915"/>
      <text:p text:style-name="P3916"><text:span text:style-name="T3917">1</text:span><text:span text:style-name="T3918">. Pareiškėjo kilmės valstybėje išduoti dokumentai, suteikiantys teisę vykdyti statybą</text:span><text:span text:style-name="T3919"><text:s/>(pagal Reglamento 95.1 papunktį)</text:span><text:span text:style-name="T3920">.</text:span></text:p>
      <text:p text:style-name="P3921"/>
      <text:p text:style-name="P3922"><text:span text:style-name="T3923">2</text:span><text:span text:style-name="T3924">. Teisės dokumentų (nuorašų, kopijų ar vertimo) patvirtinimas<text:s/></text:span><text:span text:style-name="T3925">(pagal Reglamento 95.2 papunktį)</text:span><text:span text:style-name="T3926">.</text:span></text:p>
      <text:p text:style-name="P3927"/>
      <text:p text:style-name="P3928"><text:span text:style-name="T3929">3</text:span><text:span text:style-name="T3930">. Pareiškėjo steigimo dokumentų nuorašai ar kopijos<text:s/></text:span><text:span text:style-name="T3931">(pagal Reglamento 95.3 papunkti)</text:span><text:span text:style-name="T3932">.</text:span></text:p>
      <text:p text:style-name="P3933"/>
      <text:p text:style-name="P3934"><text:span text:style-name="T3935">4</text:span><text:span text:style-name="T3936">. Pareiškėjo duomenų kortelė<text:s/></text:span><text:span text:style-name="T3937">(pagal Reglamento 95.4 papunktį)</text:span><text:span text:style-name="T3938">.</text:span></text:p>
      <text:p text:style-name="P3939"/>
      <text:p text:style-name="P3940"><text:span text:style-name="T3941">5</text:span><text:span text:style-name="T3942">. Informacija apie pareiškėjo struktūroje dirbančius darbuotojus<text:s/></text:span><text:span text:style-name="T3943">(pagal Reglamento 95.5 papunkt</text:span><text:span text:style-name="T3944">į)</text:span><text:span text:style-name="T3945">.</text:span></text:p>
      <text:p text:style-name="P3946"/>
      <text:p text:style-name="P3947"><text:span text:style-name="T3948">6</text:span><text:span text:style-name="T3949">. Pareiškėjo atliktų darbų sąrašas<text:s/></text:span><text:span text:style-name="T3950">(pagal Reglamento 95.6 papunktį)</text:span><text:span text:style-name="T3951">.</text:span></text:p>
      <text:p text:style-name="P3952"/>
      <text:p text:style-name="P3953"><text:span text:style-name="T3954">7</text:span><text:span text:style-name="T3955">. Rašytinė deklaracija apie draudžiamuosius įvykius, avarijas, turimą draudimą, kokybės užtikrinimą ir<text:s/></text:span><text:span text:style-name="T3956">nešališkumą (pagal Reglamento 95.7 papunktį)</text:span><text:span text:style-name="T3957">.</text:span></text:p>
      <text:p text:style-name="P3958"/>
      <text:p text:style-name="P3959"/>
      <text:p text:style-name="P3960"/>
      <text:p text:style-name="P3961"><text:span text:style-name="T3962">(Pareigos)</text:span><text:span text:style-name="T3963"><text:tab/></text:span><text:span text:style-name="T3964"><text:tab/></text:span><text:span text:style-name="T3965"><text:tab/></text:span><text:span text:style-name="T3966"><text:tab/><text:s/>(Par</text:span><text:span text:style-name="T3967">ašas) <text:s text:c="15"/></text:span><text:span text:style-name="T3968"><text:tab/><text:s text:c="11"/>(Vardas ir pavardė</text:span><text:span text:style-name="T3969">)</text:span></text:p>
      <text:p text:style-name="P3970"/>
      <text:p text:style-name="P3971"/>
      <text:p text:style-name="P3972"/>
      <text:p text:style-name="P3973"><text:span text:style-name="T3974">____________</text:span></text:p>
      <text:p text:style-name="P3975">Priedo pakeitimai:</text:p>
      <text:p text:style-name="P3976"><text:span text:style-name="T3977">Nr.<text:s/></text:span><text:a xlink:href="https://www.e-tar.lt/portal/legalAct.html?documentId=e5ed6fe00eb411efbcbfb318996800a8" office:target-frame-name="_top" xlink:show="replace"><text:span text:style-name="T3978">D1-164</text:span></text:a><text:span text:style-name="T3979">, 2024-05-10, paskelbta TAR 2024-05-10, i. k. 2024-08663</text:span></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aplinkos ministerija, Įsakymas</text:span></text:p>
      <text:p text:style-name="P3989"><text:span text:style-name="T3990">Nr.<text:s/></text:span><text:a xlink:href="https://www.e-tar.lt/portal/legalAct.html?documentId=9688eba0318011e78397ae072f58c508" office:target-frame-name="_top" xlink:show="replace"><text:span text:style-name="T3991">D1-364</text:span></text:a><text:span text:style-name="T3992">, 2017-05-04, paskelbta TAR 2017-05-05, i. k. 2017-07703</text:span></text:p>
      <text:p text:style-name="P3993"><text:span text:style-name="T3994">Dėl Lietuvos<text:s/></text:span><text:span text:style-name="T3995">Respublikos aplinkos ministro 2016 m. gruodžio 12 d. įsakymo Nr. D1-880 „Dėl statybos techninio reglamento STR 1.02.01:2017 „Statybos dalyvių atestavimo ir teisės pripažinimo tvarkos aprašas“ patvirtinimo“ pakeitimo</text:span></text:p>
      <text:p text:style-name="P3996"/>
      <text:p text:style-name="P3997"><text:span text:style-name="T3998">2.</text:span></text:p>
      <text:p text:style-name="P3999"><text:span text:style-name="T4000">Lietuvos Respublikos aplinkos minist</text:span><text:span text:style-name="T4001">erija, Įsakymas</text:span></text:p>
      <text:p text:style-name="P4002"><text:span text:style-name="T4003">Nr.<text:s/></text:span><text:a xlink:href="https://www.e-tar.lt/portal/legalAct.html?documentId=2aee2a003c7e11ec992fe4cdfceb5666" office:target-frame-name="_top" xlink:show="replace"><text:span text:style-name="T4004">D1-642</text:span></text:a><text:span text:style-name="T4005">, 2021-11-03, paskelbta TAR 2021-11-03, i. k. 2021-22805</text:span></text:p>
      <text:p text:style-name="P4006"><text:span text:style-name="T4007">Dėl Lietuvos Respublikos aplinkos ministro 2016 m. gruodžio 12 d. įsakymo<text:s/></text:span><text:span text:style-name="T4008">Nr. D1-880 „Dėl statybos techninio reglamento STR 1.02.01:2017 „Statybos dalyvių atestavimo ir teisės pripažinimo tvarkos aprašas“ patvirtinimo“ pakeitimo</text:span></text:p>
      <text:p text:style-name="P4009"/>
      <text:p text:style-name="P4010"><text:span text:style-name="T4011">3.</text:span></text:p>
      <text:p text:style-name="P4012"><text:span text:style-name="T4013">Lietuvos Respublikos aplinkos ministerija, Įsakymas</text:span></text:p>
      <text:p text:style-name="P4014"><text:span text:style-name="T4015">Nr.<text:s/></text:span><text:a xlink:href="https://www.e-tar.lt/portal/legalAct.html?documentId=031c71e0c16b11ec8d9390588bf2de65" office:target-frame-name="_top" xlink:show="replace"><text:span text:style-name="T4016">D1-104</text:span></text:a><text:span text:style-name="T4017">, 2022-04-21, paskelbta TAR 2022-04-21, i. k. 2022-08116</text:span></text:p>
      <text:p text:style-name="P4018"><text:span text:style-name="T4019">Dėl Lietuvos Respublikos aplinkos ministro 2016 m. gruodžio 12d. įsakymo Nr. D1-880 „Dėl statybos techninio reglamento STR 1.02.01:2017<text:s/></text:span><text:span text:style-name="T4020">„Statybos dalyvių atestavimo ir teisės pripažinimo tvarkos aprašas“ patvirtinimo“ pakeitimo</text:span></text:p>
      <text:p text:style-name="P4021"/>
      <text:p text:style-name="P4022"><text:span text:style-name="T4023">4.</text:span></text:p>
      <text:p text:style-name="P4024"><text:span text:style-name="T4025">Lietuvos Respublikos aplinkos ministerija, Įsakymas</text:span></text:p>
      <text:p text:style-name="P4026"><text:span text:style-name="T4027">Nr.<text:s/></text:span><text:a xlink:href="https://www.e-tar.lt/portal/legalAct.html?documentId=2558e1c0d44411ed9978886e85107ab2" office:target-frame-name="_top" xlink:show="replace"><text:span text:style-name="T4028">D1-102</text:span></text:a><text:span text:style-name="T4029">, 2023-04-06, paskelbta TAR 2023-04-06, i. k. 2023-06674</text:span></text:p>
      <text:p text:style-name="P4030"><text:span text:style-name="T4031">Dėl Lietuvos Respublikos aplinkos ministro 2016 m. gruodžio 12 d. įsakymo Nr. D1-880 „Dėl statybos techninio reglamento STR 1.02.01:2017 „Statybos dalyvių atestavimo ir teisės pripažinimo tvarkos apr</text:span><text:span text:style-name="T4032">ašas“ patvirtinimo“ pakeitimo</text:span></text:p>
      <text:p text:style-name="P4033"/>
      <text:p text:style-name="P4034"><text:span text:style-name="T4035">5.</text:span></text:p>
      <text:p text:style-name="P4036"><text:span text:style-name="T4037">Lietuvos Respublikos aplinkos ministerija, Įsakymas</text:span></text:p>
      <text:p text:style-name="P4038"><text:span text:style-name="T4039">Nr.<text:s/></text:span><text:a xlink:href="https://www.e-tar.lt/portal/legalAct.html?documentId=e5ed6fe00eb411efbcbfb318996800a8" office:target-frame-name="_top" xlink:show="replace"><text:span text:style-name="T4040">D1-164</text:span></text:a><text:span text:style-name="T4041">, 2024-05-10, paskelbta TAR 2024-05-10, i. k. 2024-08663</text:span></text:p>
      <text:p text:style-name="P4042"><text:span text:style-name="T4043">Dėl L</text:span><text:span text:style-name="T4044">ietuvos Respublikos aplinkos ministro 2016 m. gruodžio 12 d. įsakymo Nr. D1-880 „Dėl statybos techninio reglamento STR 1.02.01:2017 „Statybos dalyvių atestavimo ir teisės pripažinimo tvarkos aprašas“ patvirtinimo“ pakeitimo</text:span></text:p>
      <text:p text:style-name="P4045"/>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318" style:parent-style-name="Header" style:family="paragraph">
      <style:paragraph-properties fo:text-align="center"/>
    </style:style>
    <style:style style:name="P33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6" style:parent-style-name="DefaultParagraphFont" style:family="text">
      <style:text-properties fo:letter-spacing="0.0069in" style:font-size-complex="12pt" style:language-asian="lt" style:country-asian="LT"/>
    </style:style>
    <style:style style:name="P34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55" style:parent-style-name="DefaultParagraphFont" style:family="text">
      <style:text-properties fo:letter-spacing="0.0069in" style:font-size-complex="12pt" style:language-asian="lt" style:country-asian="LT"/>
    </style:style>
    <style:style style:name="P36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27" style:parent-style-name="DefaultParagraphFont" style:family="text">
      <style:text-properties fo:letter-spacing="0.0069in" style:font-size-complex="12pt" style:language-asian="lt" style:country-asian="LT"/>
    </style:style>
    <style:style style:name="P38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18"><text:page-number text:fixed="false">2</text:page-number></text:p>
        <text:p text:style-name="P3319"/>
      </style:header>
      <style:footer>
        <text:p text:style-name="P3320"/>
      </style:footer>
    </style:master-page>
    <style:master-page style:next-style-name="MP2" style:name="MPF2" style:page-layout-name="PL2">
      <style:header>
        <text:p text:style-name="P3321"/>
      </style:header>
      <style:footer>
        <text:p text:style-name="P3322"/>
      </style:footer>
    </style:master-page>
    <style:master-page style:name="MP3" style:page-layout-name="PL3">
      <style:header>
        <text:p text:style-name="P3485"><text:span text:style-name="T3486"><text:page-number text:fixed="false">2</text:page-number></text:span></text:p>
        <text:p text:style-name="P3487"/>
      </style:header>
      <style:footer>
        <text:p text:style-name="P3488"/>
      </style:footer>
    </style:master-page>
    <style:master-page style:next-style-name="MP3" style:name="MPF3" style:page-layout-name="PL3">
      <style:header>
        <text:p text:style-name="P3489"/>
      </style:header>
      <style:footer>
        <text:p text:style-name="P3490"/>
      </style:footer>
    </style:master-page>
    <style:master-page style:name="MP4" style:page-layout-name="PL4">
      <style:header>
        <text:p text:style-name="P3654"><text:span text:style-name="T3655"><text:page-number text:fixed="false">2</text:page-number></text:span></text:p>
        <text:p text:style-name="P3656"/>
      </style:header>
      <style:footer>
        <text:p text:style-name="P3657"/>
      </style:footer>
    </style:master-page>
    <style:master-page style:next-style-name="MP4" style:name="MPF4" style:page-layout-name="PL4">
      <style:header>
        <text:p text:style-name="P3658"/>
      </style:header>
      <style:footer>
        <text:p text:style-name="P3659"/>
      </style:footer>
    </style:master-page>
    <style:master-page style:name="MP5" style:page-layout-name="PL5">
      <style:header>
        <text:p text:style-name="P3826"><text:span text:style-name="T3827"><text:page-number text:fixed="false">2</text:page-number></text:span></text:p>
        <text:p text:style-name="P3828"/>
      </style:header>
      <style:footer>
        <text:p text:style-name="P3829"/>
      </style:footer>
    </style:master-page>
    <style:master-page style:next-style-name="MP5" style:name="MPF5" style:page-layout-name="PL5">
      <style:header>
        <text:p text:style-name="P3830"/>
      </style:header>
      <style:footer>
        <text:p text:style-name="P3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16:00Z</meta:creation-date>
    <dc:date>2024-11-25T17:16:00Z</dc:date>
    <meta:print-date>2016-12-05T13:45:00Z</meta:print-date>
    <meta:template xlink:href="Normal.dotm" xlink:type="simple"/>
    <meta:editing-cycles>2</meta:editing-cycles>
    <meta:editing-duration>PT0S</meta:editing-duration>
    <meta:document-statistic meta:page-count="5" meta:paragraph-count="298" meta:word-count="22331" meta:character-count="149326" meta:row-count="1060" meta:non-whitespace-character-count="127293"/>
  </office:meta>
</office:document-meta>
</file>