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27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MS Mincho" fo:letter-spacing="0.0277in"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text-position="super 66.6%"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277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9" style:parent-style-name="Normal" style:family="paragraph">
      <style:text-properties style:language-asian="lt" style:country-asian="LT" fo:hyphenate="false"/>
    </style:style>
    <style:style style:name="TableColumn71" style:family="table-column">
      <style:table-column-properties style:column-width="3.3722in"/>
    </style:style>
    <style:style style:name="TableColumn72" style:family="table-column">
      <style:table-column-properties style:column-width="3.3722in"/>
    </style:style>
    <style:style style:name="Table70" style:family="table">
      <style:table-properties style:width="6.7444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language-asian="lt" style:country-asian="LT" fo:hyphenate="false"/>
    </style:style>
    <style:style style:name="P76" style:parent-style-name="Normal" style:family="paragraph">
      <style:paragraph-properties fo:text-align="justify"/>
      <style:text-properties style:language-asian="lt" style:country-asian="LT" fo:hyphenate="false"/>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align="justify"/>
      <style:text-properties style:language-asian="lt" style:country-asian="L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fo:hyphenate="false"/>
    </style:style>
    <style:style style:name="P81" style:parent-style-name="Normal" style:family="paragraph">
      <style:paragraph-properties fo:text-align="justify"/>
      <style:text-properties style:language-asian="lt" style:country-asian="LT" fo:hyphenate="false"/>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text-properties fo:hyphenate="false"/>
    </style:style>
    <style:style style:name="P85" style:parent-style-name="Normal" style:master-page-name="MPF1" style:family="paragraph">
      <style:paragraph-properties fo:break-before="page" style:line-height-at-least="0.0138in" fo:text-indent="3.9375in" style:page-number="1"/>
      <style:text-properties style:language-asian="lt" style:country-asian="LT" fo:hyphenate="false"/>
    </style:style>
    <style:style style:name="P91" style:parent-style-name="Normal" style:family="paragraph">
      <style:paragraph-properties style:line-height-at-least="0.0138in" fo:text-indent="3.9375in"/>
      <style:text-properties style:language-asian="lt" style:country-asian="LT" fo:hyphenate="false"/>
    </style:style>
    <style:style style:name="P92" style:parent-style-name="Normal" style:family="paragraph">
      <style:paragraph-properties style:line-height-at-least="0.0138in" fo:text-indent="3.9375in"/>
      <style:text-properties style:language-asian="lt" style:country-asian="LT" fo:hyphenate="false"/>
    </style:style>
    <style:style style:name="P93" style:parent-style-name="Normal" style:family="paragraph">
      <style:paragraph-properties style:line-height-at-least="0.0138in" fo:text-indent="3.9375in"/>
      <style:text-properties style:language-asian="lt" style:country-asian="LT" fo:hyphenate="false"/>
    </style:style>
    <style:style style:name="P94" style:parent-style-name="Normal" style:family="paragraph">
      <style:paragraph-properties fo:text-align="center" style:line-height-at-least="0.0138in"/>
      <style:text-properties fo:text-transform="uppercase" style:language-asian="lt" style:country-asian="LT" fo:hyphenate="false"/>
    </style:style>
    <style:style style:name="P95" style:parent-style-name="Normal" style:family="paragraph">
      <style:paragraph-properties fo:text-align="center" style:line-height-at-least="0.0138in"/>
      <style:text-properties fo:text-transform="uppercase" style:language-asian="lt" style:country-asian="LT" fo:hyphenate="false"/>
    </style:style>
    <style:style style:name="P96" style:parent-style-name="Normal" style:family="paragraph">
      <style:paragraph-properties fo:text-align="center" style:line-height-at-least="0.0138in"/>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line-height-at-least="0.0138in"/>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line-height-at-least="0.0138in"/>
      <style:text-properties style:language-asian="lt" style:country-asian="LT" fo:hyphenate="false"/>
    </style:style>
    <style:style style:name="P102" style:parent-style-name="Normal" style:family="paragraph">
      <style:paragraph-properties fo:text-align="center" style:line-height-at-least="0.0138in"/>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line-height-at-least="0.0138in"/>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text-transform="uppercase" style:language-asian="lt" style:country-asian="LT"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text-properties fo:hyphenate="false"/>
    </style:style>
    <style:style style:name="P246" style:parent-style-name="Normal" style:family="paragraph">
      <style:paragraph-properties fo:text-align="center" style:line-height-at-least="0.0138in"/>
      <style:text-properties fo:hyphenate="false"/>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line-height-at-least="0.0138in"/>
      <style:text-properties fo:hyphenate="false"/>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ext-properties style:language-asian="lt" style:country-asian="LT" fo:hyphenate="false"/>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line-height-at-least="0.0138in"/>
      <style:text-properties fo:hyphenate="false"/>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center" style:line-height-at-least="0.0138in"/>
      <style:text-properties fo:hyphenate="false"/>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center" style:vertical-align="middle"/>
      <style:text-properties fo:color="#000000" style:font-size-complex="12pt" fo:hyphenate="false"/>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vertical-align="middle"/>
      <style:text-properties fo:hyphenate="false"/>
    </style:style>
    <style:style style:name="P371" style:parent-style-name="Normal" style:family="paragraph">
      <style:paragraph-properties fo:text-align="center" style:line-height-at-least="0.0138in"/>
      <style:text-properties fo:hyphenate="false"/>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line-height-at-least="0.0138in"/>
      <style:text-properties fo:hyphenate="false"/>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vertical-align="middle"/>
      <style:text-properties fo:color="#000000" style:font-size-complex="12pt" fo:hyphenate="false"/>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fo:letter-spacing="-0.0034in" style:font-size-complex="12pt"/>
    </style:style>
    <style:style style:name="T502" style:parent-style-name="DefaultParagraphFont" style:family="text">
      <style:text-properties fo:color="#000000" fo:letter-spacing="-0.0034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34in"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FF"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27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vertical-align="middle" fo:line-height="115%"/>
      <style:text-properties fo:hyphenate="false"/>
    </style:style>
    <style:style style:name="P778" style:parent-style-name="Normal" style:family="paragraph">
      <style:paragraph-properties fo:text-align="center" style:line-height-at-least="0.0138in"/>
      <style:text-properties fo:hyphenate="false"/>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line-height-at-least="0.0138in"/>
      <style:text-properties fo:hyphenate="false"/>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style:vertical-align="middle"/>
      <style:text-properties fo:color="#000000" style:font-size-complex="12pt"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FF"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FF"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13in" style:font-size-complex="12pt"/>
    </style:style>
    <style:style style:name="P890" style:parent-style-name="Normal" style:family="paragraph">
      <style:paragraph-properties fo:text-align="center" style:vertical-align="middle"/>
      <style:text-properties fo:hyphenate="false"/>
    </style:style>
    <style:style style:name="P891" style:parent-style-name="Normal" style:family="paragraph">
      <style:paragraph-properties fo:text-align="center" style:line-height-at-least="0.0138in"/>
      <style:text-properties fo:hyphenate="false"/>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line-height-at-least="0.0138in"/>
      <style:text-properties fo:hyphenate="false"/>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center" style:vertical-align="middle"/>
      <style:text-properties fo:color="#000000" style:font-size-complex="12pt" fo:hyphenate="false"/>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color="#000000" fo:letter-spacing="-0.0027in"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fo:font-style="italic" style:font-style-asian="italic" style:font-style-complex="italic" fo:color="#000000" style:font-size-complex="12pt"/>
    </style:style>
    <style:style style:name="T1010" style:parent-style-name="DefaultParagraphFont" style:family="text">
      <style:text-properties style:font-style-complex="italic"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fo:letter-spacing="-0.0034in" style:font-size-complex="12pt"/>
    </style:style>
    <style:style style:name="T1014" style:parent-style-name="DefaultParagraphFont" style:family="text">
      <style:text-properties fo:color="#000000" fo:letter-spacing="-0.0034in"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34in" style:font-size-complex="12pt"/>
    </style:style>
    <style:style style:name="T1017" style:parent-style-name="DefaultParagraphFont" style:family="text">
      <style:text-properties fo:color="#000000" fo:letter-spacing="-0.0034in"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FF"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fo:letter-spacing="-0.0013in" style:font-size-complex="12pt"/>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13in"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13in"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013in"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fo:letter-spacing="-0.0027in" style:font-size-complex="12pt"/>
    </style:style>
    <style:style style:name="T1156" style:parent-style-name="DefaultParagraphFont" style:family="text">
      <style:text-properties fo:color="#000000" fo:letter-spacing="-0.0027in" style:font-size-complex="12pt"/>
    </style:style>
    <style:style style:name="T1157" style:parent-style-name="DefaultParagraphFont" style:family="text">
      <style:text-properties fo:color="#000000" fo:letter-spacing="-0.0027in"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fo:color="#000000" fo:letter-spacing="-0.0034in" style:font-size-complex="12pt"/>
    </style:style>
    <style:style style:name="T1160" style:parent-style-name="DefaultParagraphFont" style:family="text">
      <style:text-properties fo:color="#000000" fo:letter-spacing="-0.0034in" style:font-size-complex="12pt"/>
    </style:style>
    <style:style style:name="T1161" style:parent-style-name="DefaultParagraphFont" style:family="text">
      <style:text-properties fo:color="#000000" fo:letter-spacing="-0.0034in"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13in"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fo:letter-spacing="-0.0027in"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27in" style:font-size-complex="12pt"/>
    </style:style>
    <style:style style:name="T1200" style:parent-style-name="DefaultParagraphFont" style:family="text">
      <style:text-properties fo:color="#000000" fo:letter-spacing="-0.0027in" style:font-size-complex="12p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fo:letter-spacing="-0.0027in" style:font-size-complex="12pt"/>
    </style:style>
    <style:style style:name="T1203" style:parent-style-name="DefaultParagraphFont" style:family="text">
      <style:text-properties fo:color="#000000" fo:letter-spacing="-0.0027in"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fo:letter-spacing="-0.0027in"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FF" style:font-size-complex="12pt" style:text-underline-type="single" style:text-underline-style="solid" style:text-underline-width="auto" style:text-underline-mode="continuou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style:vertical-align="middle"/>
      <style:text-properties fo:hyphenate="false"/>
    </style:style>
    <style:style style:name="P1246" style:parent-style-name="Normal" style:family="paragraph">
      <style:paragraph-properties fo:text-align="center" style:line-height-at-least="0.1666in"/>
      <style:text-properties fo:hyphenate="false"/>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center" style:line-height-at-least="0.1666in"/>
      <style:text-properties fo:hyphenate="false"/>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center" style:vertical-align="middle"/>
      <style:text-properties fo:color="#000000" style:font-size-complex="12pt" fo:hyphenate="false"/>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fo:letter-spacing="-0.0027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fo:letter-spacing="-0.0027i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27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letter-spacing="-0.0027in" style:font-size-complex="12pt"/>
    </style:style>
    <style:style style:name="T1390" style:parent-style-name="DefaultParagraphFont" style:family="text">
      <style:text-properties fo:color="#000000" fo:letter-spacing="-0.0027in"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fo:letter-spacing="-0.0027in" style:font-size-complex="12pt"/>
    </style:style>
    <style:style style:name="T1393" style:parent-style-name="DefaultParagraphFont" style:family="text">
      <style:text-properties fo:color="#000000" fo:letter-spacing="-0.0027in" style:font-size-complex="12pt"/>
    </style:style>
    <style:style style:name="T1394" style:parent-style-name="DefaultParagraphFont" style:family="text">
      <style:text-properties fo:color="#000000" fo:letter-spacing="-0.0027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fo:color="#000000" fo:letter-spacing="-0.0013in" style:font-size-complex="12p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27in" style:font-size-complex="12pt"/>
    </style:style>
    <style:style style:name="T1406" style:parent-style-name="DefaultParagraphFont" style:family="text">
      <style:text-properties fo:color="#000000" fo:letter-spacing="-0.0027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27in"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27in"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vertical-align="middle"/>
      <style:text-properties fo:hyphenate="false"/>
    </style:style>
    <style:style style:name="P1417" style:parent-style-name="Normal" style:family="paragraph">
      <style:paragraph-properties fo:text-align="center" style:vertical-align="middle" fo:line-height="115%"/>
      <style:text-properties fo:hyphenate="false"/>
    </style:style>
    <style:style style:name="T1418" style:parent-style-name="DefaultParagraphFont" style:family="text">
      <style:text-properties fo:font-weight="bold" style:font-weight-asian="bold" fo:text-transform="uppercase" fo:color="#000000" style:font-size-complex="12pt"/>
    </style:style>
    <style:style style:name="T1419" style:parent-style-name="DefaultParagraphFont" style:family="text">
      <style:text-properties fo:font-weight="bold" style:font-weight-asian="bold" fo:text-transform="uppercase" fo:color="#000000" style:font-size-complex="12pt"/>
    </style:style>
    <style:style style:name="P1420" style:parent-style-name="Normal" style:family="paragraph">
      <style:paragraph-properties fo:text-align="center" style:vertical-align="middle" fo:line-height="115%"/>
      <style:text-properties fo:hyphenate="false"/>
    </style:style>
    <style:style style:name="T1421" style:parent-style-name="DefaultParagraphFont" style:family="text">
      <style:text-properties fo:font-weight="bold" style:font-weight-asian="bold" fo:text-transform="uppercase" fo:color="#000000" style:font-size-complex="12pt"/>
    </style:style>
    <style:style style:name="T1422" style:parent-style-name="DefaultParagraphFont" style:family="text">
      <style:text-properties fo:font-weight="bold" style:font-weight-asian="bold" fo:text-transform="uppercase" fo:color="#000000" style:font-size-complex="12pt"/>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fo:text-align="center" style:vertical-align="middle"/>
      <style:text-properties fo:color="#000000" style:font-size-complex="12pt" fo:hyphenate="false"/>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13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13in" style:font-size-complex="12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letter-spacing="-0.0013in"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fo:language="en" fo:country="US"/>
    </style:style>
    <style:style style:name="T1529" style:parent-style-name="DefaultParagraphFont" style:family="text">
      <style:text-properties fo:color="#000000" style:font-size-complex="12pt" fo:language="en" fo:country="U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text-transform="uppercase"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333333"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font-size-complex="12pt"/>
    </style:style>
    <style:style style:name="T1602" style:parent-style-name="DefaultParagraphFont" style:family="text">
      <style:text-properties fo:color="#000000" fo:letter-spacing="-0.0013in"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fo:letter-spacing="-0.0027in"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fo:letter-spacing="-0.0027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fo:letter-spacing="-0.0027in"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fo:letter-spacing="-0.0027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fo:letter-spacing="-0.0027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fo:letter-spacing="-0.0013in"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fo:letter-spacing="-0.0013in"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text-transform="uppercase"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T175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51" style:parent-style-name="DefaultParagraphFont" style:family="text">
      <style:text-properties fo:color="#000000" fo:letter-spacing="-0.0013in" style:font-size-complex="12pt"/>
    </style:style>
    <style:style style:name="T1752" style:parent-style-name="DefaultParagraphFont" style:family="text">
      <style:text-properties fo:color="#000000" fo:letter-spacing="-0.0013in" style:font-size-complex="12pt"/>
    </style:style>
    <style:style style:name="T1753" style:parent-style-name="DefaultParagraphFont" style:family="text">
      <style:text-properties fo:color="#000000" fo:letter-spacing="-0.0013in"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center" style:vertical-align="middle"/>
      <style:text-properties fo:hyphenate="false"/>
    </style:style>
    <style:style style:name="P1765" style:parent-style-name="Normal" style:family="paragraph">
      <style:paragraph-properties fo:text-align="center" style:vertical-align="middle" fo:line-height="115%"/>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1767" style:parent-style-name="DefaultParagraphFont" style:family="text">
      <style:text-properties fo:font-weight="bold" style:font-weight-asian="bold" fo:text-transform="uppercase" fo:color="#000000" style:font-size-complex="12pt"/>
    </style:style>
    <style:style style:name="P1768" style:parent-style-name="Normal" style:family="paragraph">
      <style:paragraph-properties fo:text-align="center" style:vertical-align="middle" fo:line-height="115%"/>
      <style:text-properties fo:hyphenate="false"/>
    </style:style>
    <style:style style:name="T1769" style:parent-style-name="DefaultParagraphFont" style:family="text">
      <style:text-properties fo:font-weight="bold" style:font-weight-asian="bold" fo:text-transform="uppercase" fo:color="#000000" style:font-size-complex="12pt"/>
    </style:style>
    <style:style style:name="T1770" style:parent-style-name="DefaultParagraphFont" style:family="text">
      <style:text-properties fo:font-weight="bold" style:font-weight-asian="bold" style:font-weight-complex="bold" fo:text-transform="uppercase" fo:color="#000000" style:font-size-complex="12pt"/>
    </style:style>
    <style:style style:name="T1771" style:parent-style-name="DefaultParagraphFont" style:family="text">
      <style:text-properties fo:font-weight="bold" style:font-weight-asian="bold" style:font-weight-complex="bold" fo:text-transform="uppercase" fo:color="#000000" style:font-size-complex="12pt"/>
    </style:style>
    <style:style style:name="P1772" style:parent-style-name="Normal" style:family="paragraph">
      <style:paragraph-properties fo:text-align="center" style:vertical-align="middle"/>
      <style:text-properties fo:color="#000000" style:font-size-complex="12pt" fo:hyphenate="false"/>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fo:letter-spacing="-0.0013in" style:font-size-complex="12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13in"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fo:letter-spacing="-0.0013in"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fo:letter-spacing="-0.0013in"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fo:language="en" fo:country="US"/>
    </style:style>
    <style:style style:name="T1884" style:parent-style-name="DefaultParagraphFont" style:family="text">
      <style:text-properties fo:color="#000000" style:font-size-complex="12pt" fo:language="en" fo:country="U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text-indent="0.3937in"/>
      <style:text-properties fo:hyphenate="false"/>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fo:letter-spacing="-0.0013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fo:letter-spacing="-0.0013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fo:letter-spacing="-0.0013in"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fo:letter-spacing="-0.0013in" style:font-size-complex="12pt"/>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fo:letter-spacing="-0.0027in" style:font-size-complex="12pt"/>
    </style:style>
    <style:style style:name="T1929" style:parent-style-name="DefaultParagraphFont" style:family="text">
      <style:text-properties fo:color="#000000" fo:letter-spacing="-0.0027in" style:font-size-complex="12pt"/>
    </style:style>
    <style:style style:name="T1930" style:parent-style-name="DefaultParagraphFont" style:family="text">
      <style:text-properties fo:color="#000000" fo:letter-spacing="-0.0027in"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letter-spacing="-0.0013in"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fo:letter-spacing="-0.0027in" style:font-size-complex="12pt"/>
    </style:style>
    <style:style style:name="T1935" style:parent-style-name="DefaultParagraphFont" style:family="text">
      <style:text-properties fo:color="#000000" fo:letter-spacing="-0.0027in"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fo:letter-spacing="-0.0013in"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fo:letter-spacing="-0.0013in"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3937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fo:letter-spacing="-0.0013in"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fo:letter-spacing="-0.0013in" style:font-size-complex="12pt"/>
    </style:style>
    <style:style style:name="T202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center" style:vertical-align="middle"/>
      <style:text-properties fo:hyphenate="false"/>
    </style:style>
    <style:style style:name="P2036" style:parent-style-name="Normal" style:family="paragraph">
      <style:paragraph-properties fo:text-align="center" style:vertical-align="middle" fo:line-height="124%"/>
      <style:text-properties fo:hyphenate="false"/>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center" style:vertical-align="middle" fo:line-height="124%"/>
      <style:text-properties fo:hyphenate="false"/>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style:font-weight-complex="bold" fo:text-transform="uppercase" fo:color="#000000" style:font-size-complex="12pt"/>
    </style:style>
    <style:style style:name="P2042" style:parent-style-name="Normal" style:family="paragraph">
      <style:paragraph-properties fo:text-align="center" style:vertical-align="middle"/>
      <style:text-properties style:font-weight-complex="bold" fo:text-transform="uppercase" fo:color="#000000" style:font-size-complex="12pt" fo:hyphenate="false"/>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style:font-weight-complex="bold" fo:text-transform="uppercase" fo:color="#000000" style:font-size-complex="12pt"/>
    </style:style>
    <style:style style:name="T2045" style:parent-style-name="DefaultParagraphFont" style:family="text">
      <style:text-properties style:font-weight-complex="bold" fo:text-transform="uppercase"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fo:letter-spacing="-0.0013in" style:font-size-complex="12pt"/>
    </style:style>
    <style:style style:name="T2059" style:parent-style-name="DefaultParagraphFont" style:family="text">
      <style:text-properties fo:color="#000000" fo:letter-spacing="-0.0013in" style:font-size-complex="12pt"/>
    </style:style>
    <style:style style:name="P2060" style:parent-style-name="Normal" style:family="paragraph">
      <style:paragraph-properties fo:text-align="justify" style:vertical-align="middle" fo:text-indent="0.3937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center" style:vertical-align="middle"/>
      <style:text-properties fo:hyphenate="false"/>
    </style:style>
    <style:style style:name="P2084" style:parent-style-name="Normal" style:family="paragraph">
      <style:paragraph-properties fo:text-align="center" style:line-height-at-least="0.0138in"/>
      <style:text-properties fo:hyphenate="false"/>
    </style:style>
    <style:style style:name="T2085" style:parent-style-name="DefaultParagraphFont" style:family="text">
      <style:text-properties fo:font-weight="bold" style:font-weight-asian="bold" style:language-asian="lt" style:country-asian="LT"/>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text-align="center" style:line-height-at-least="0.0138in"/>
      <style:text-properties fo:hyphenate="false"/>
    </style:style>
    <style:style style:name="T2088" style:parent-style-name="DefaultParagraphFont" style:family="text">
      <style:text-properties fo:font-weight="bold" style:font-weight-asian="bold" style:language-asian="lt" style:country-asian="LT"/>
    </style:style>
    <style:style style:name="P2089" style:parent-style-name="Normal" style:family="paragraph">
      <style:paragraph-properties fo:text-align="center" style:vertical-align="middle"/>
      <style:text-properties fo:color="#000000" style:font-size-complex="12pt" fo:background-color="#FFFF00" fo:hyphenate="false"/>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font-size="10pt" style:font-size-asian="10pt"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fo:text-indent="0.3937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center" style:vertical-align="middle"/>
      <style:text-properties fo:hyphenate="false"/>
    </style:style>
    <style:style style:name="P2170" style:parent-style-name="Normal" style:family="paragraph">
      <style:paragraph-properties fo:text-align="center" style:line-height-at-least="0.0138in"/>
      <style:text-properties fo:hyphenate="false"/>
    </style:style>
    <style:style style:name="T2171" style:parent-style-name="DefaultParagraphFont" style:family="text">
      <style:text-properties fo:font-weight="bold" style:font-weight-asian="bold" style:language-asian="lt" style:country-asian="LT"/>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text-align="center" style:line-height-at-least="0.0138in"/>
      <style:text-properties fo:hyphenate="false"/>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text-align="center"/>
      <style:text-properties fo:text-transform="uppercase" style:font-size-complex="12pt" style:language-asian="lt" style:country-asian="LT" fo:hyphenate="false"/>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fo:letter-spacing="-0.0027in"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fo:color="#000000" style:font-size-complex="12pt"/>
    </style:style>
    <style:style style:name="P2225" style:parent-style-name="Normal" style:family="paragraph">
      <style:paragraph-properties fo:text-align="center" style:vertical-align="middle"/>
      <style:text-properties fo:hyphenate="false"/>
    </style:style>
    <style:style style:name="P2226" style:parent-style-name="Normal" style:family="paragraph">
      <style:paragraph-properties fo:text-align="center" style:line-height-at-least="0.0138in"/>
      <style:text-properties fo:hyphenate="false"/>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line-height-at-least="0.0138in"/>
      <style:text-properties fo:hyphenate="false"/>
    </style:style>
    <style:style style:name="T2230" style:parent-style-name="DefaultParagraphFont" style:family="text">
      <style:text-properties fo:font-weight="bold" style:font-weight-asian="bold" style:language-asian="lt" style:country-asian="LT"/>
    </style:style>
    <style:style style:name="P2231" style:parent-style-name="Normal" style:family="paragraph">
      <style:paragraph-properties fo:text-align="center" style:vertical-align="middle"/>
      <style:text-properties fo:color="#000000" style:font-size-complex="12pt" fo:hyphenate="false"/>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FF"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fo:color="#000000" fo:letter-spacing="-0.0034in" style:font-size-complex="12pt"/>
    </style:style>
    <style:style style:name="T2256" style:parent-style-name="DefaultParagraphFont" style:family="text">
      <style:text-properties fo:color="#000000" fo:letter-spacing="-0.0034in"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fo:letter-spacing="-0.0034in" style:font-size-complex="12pt"/>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vertical-align="middle" fo:text-indent="0.3937in"/>
      <style:text-properties fo:hyphenate="false"/>
    </style:style>
    <style:style style:name="T2266" style:parent-style-name="DefaultParagraphFont" style:family="text">
      <style:text-properties fo:color="#000000" fo:letter-spacing="-0.0034in" style:font-size-complex="12pt"/>
    </style:style>
    <style:style style:name="T2267" style:parent-style-name="DefaultParagraphFont" style:family="text">
      <style:text-properties fo:color="#000000" fo:letter-spacing="-0.0034in" style:font-size-complex="12pt"/>
    </style:style>
    <style:style style:name="T2268" style:parent-style-name="DefaultParagraphFont" style:family="text">
      <style:text-properties fo:color="#000000" fo:letter-spacing="-0.0034in" style:font-size-complex="12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fo:letter-spacing="-0.0034in" style:font-size-complex="12pt"/>
    </style:style>
    <style:style style:name="T2297" style:parent-style-name="DefaultParagraphFont" style:family="text">
      <style:text-properties fo:color="#000000" fo:letter-spacing="-0.0034in"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letter-spacing="-0.0034in" style:font-size-complex="12pt"/>
    </style:style>
    <style:style style:name="P2300" style:parent-style-name="Normal" style:family="paragraph">
      <style:paragraph-properties fo:text-align="justify" style:vertical-align="middle" fo:text-indent="0.3937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3937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fo:color="#000000" fo:letter-spacing="-0.0034in" style:font-size-complex="12pt"/>
    </style:style>
    <style:style style:name="T2309" style:parent-style-name="DefaultParagraphFont" style:family="text">
      <style:text-properties fo:color="#000000" fo:letter-spacing="-0.0034in" style:font-size-complex="12pt"/>
    </style:style>
    <style:style style:name="T2310" style:parent-style-name="DefaultParagraphFont" style:family="text">
      <style:text-properties fo:color="#000000" fo:letter-spacing="-0.0034in" style:font-size-complex="12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center" style:vertical-align="middle"/>
      <style:text-properties fo:hyphenate="false"/>
    </style:style>
    <style:style style:name="P2315" style:parent-style-name="Normal" style:family="paragraph">
      <style:paragraph-properties fo:text-align="center" style:line-height-at-least="0.0138in"/>
      <style:text-properties fo:hyphenate="false"/>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line-height-at-least="0.0138in"/>
      <style:text-properties fo:hyphenate="false"/>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center" style:vertical-align="middle"/>
      <style:text-properties fo:color="#000000" style:font-size-complex="12pt" fo:hyphenate="false"/>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fo:text-indent="0.3937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3937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3937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text-indent="0.3937in"/>
      <style:text-properties fo:hyphenate="false"/>
    </style:style>
    <style:style style:name="T2348" style:parent-style-name="DefaultParagraphFont" style:family="text">
      <style:text-properties fo:color="#000000" fo:letter-spacing="-0.0027in" style:font-size-complex="12pt"/>
    </style:style>
    <style:style style:name="T2349" style:parent-style-name="DefaultParagraphFont" style:family="text">
      <style:text-properties fo:color="#000000" fo:letter-spacing="-0.0027i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fo:letter-spacing="-0.0027in" style:font-size-complex="12pt"/>
    </style:style>
    <style:style style:name="T2355" style:parent-style-name="DefaultParagraphFont" style:family="text">
      <style:text-properties fo:color="#000000" fo:letter-spacing="-0.0027in" style:font-size-complex="12pt"/>
    </style:style>
    <style:style style:name="P2356" style:parent-style-name="Normal" style:family="paragraph">
      <style:paragraph-properties fo:text-align="center" style:vertical-align="middle" fo:line-height="115%"/>
      <style:text-properties fo:hyphenate="false"/>
    </style:style>
    <style:style style:name="T2357" style:parent-style-name="DefaultParagraphFont" style:family="text">
      <style:text-properties fo:color="#000000" style:font-size-complex="12pt"/>
    </style:style>
    <style:style style:name="P2358" style:parent-style-name="Normal" style:master-page-name="MPF2"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364" style:parent-style-name="Normal" style:family="paragraph">
      <style:text-properties fo:font-size="1pt" style:font-size-asian="1pt" style:font-size-complex="1pt"/>
    </style:style>
    <style:style style:name="P2365"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366" style:parent-style-name="Normal" style:family="paragraph">
      <style:text-properties fo:font-size="1pt" style:font-size-asian="1pt" style:font-size-complex="1pt"/>
    </style:style>
    <style:style style:name="P2367" style:parent-style-name="Normal" style:family="paragraph">
      <style:paragraph-properties style:vertical-align="middle" style:line-height-at-least="0.0138in" fo:margin-left="3.2486in">
        <style:tab-stops/>
      </style:paragraph-properties>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vertical-align="middle" style:line-height-at-least="0.0138in"/>
      <style:text-properties fo:color="#000000" style:font-size-complex="12pt" fo:hyphenate="false"/>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line-height-at-least="0.0138in"/>
      <style:text-properties style:font-size-complex="12pt" style:language-asian="lt" style:country-asian="LT" fo:hyphenate="false"/>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line-height-at-least="0.0138in"/>
      <style:text-properties style:font-size-complex="12pt" style:language-asian="lt" style:country-asian="LT" fo:hyphenate="false"/>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line-height-at-least="0.0138in"/>
      <style:text-properties style:font-size-complex="12pt" style:language-asian="lt" style:country-asian="LT" fo:hyphenate="false"/>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line-height-at-least="0.0138in"/>
      <style:text-properties style:font-size-complex="12pt" style:language-asian="lt" style:country-asian="LT" fo:hyphenate="false"/>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line-height-at-least="0.0138in"/>
      <style:text-properties style:font-size-complex="12pt" style:language-asian="lt" style:country-asian="LT" fo:hyphenate="false"/>
    </style:style>
    <style:style style:name="P2382" style:parent-style-name="Normal" style:family="paragraph">
      <style:text-properties fo:font-size="1pt" style:font-size-asian="1pt" style:font-size-complex="1pt"/>
    </style:style>
    <style:style style:name="P2383" style:parent-style-name="Normal" style:family="paragraph">
      <style:paragraph-properties fo:text-align="center" style:line-height-at-least="0.0138in"/>
      <style:text-properties style:font-size-complex="12pt" style:language-asian="lt" style:country-asian="LT" fo:hyphenate="false"/>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style:line-height-at-least="0.0138in"/>
      <style:text-properties style:font-size-complex="12pt" style:language-asian="lt" style:country-asian="LT" fo:hyphenate="false"/>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line-height-at-least="0.0138in"/>
      <style:text-properties style:font-size-complex="12pt" style:language-asian="lt" style:country-asian="LT" fo:hyphenate="false"/>
    </style:style>
    <style:style style:name="P2388" style:parent-style-name="Normal" style:family="paragraph">
      <style:text-properties fo:font-size="1pt" style:font-size-asian="1pt" style:font-size-complex="1pt"/>
    </style:style>
    <style:style style:name="P2389" style:parent-style-name="Normal" style:family="paragraph">
      <style:paragraph-properties fo:text-align="center" style:line-height-at-least="0.0138in"/>
      <style:text-properties style:font-size-complex="12pt" style:language-asian="lt" style:country-asian="LT" fo:hyphenate="false"/>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line-height-at-least="0.0138in"/>
      <style:text-properties style:font-size-complex="12pt" style:language-asian="lt" style:country-asian="LT" fo:hyphenate="false"/>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vertical-align="middle" style:line-height-at-least="0.0138in"/>
      <style:text-properties fo:color="#000000" style:font-size-complex="12pt" fo:hyphenate="false"/>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vertical-align="middle" style:line-height-at-least="0.0138in" fo:text-indent="0.2166in"/>
      <style:text-properties fo:color="#000000" style:font-size-complex="12pt" fo:hyphenate="false"/>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vertical-align="middle" style:line-height-at-least="0.0138in"/>
      <style:text-properties fo:color="#000000" style:font-size-complex="12pt" fo:hyphenate="false"/>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line-height-at-least="0.0138in"/>
      <style:text-properties style:font-size-complex="12pt" style:language-asian="lt" style:country-asian="LT" fo:hyphenate="false"/>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line-height-at-least="0.0138in"/>
      <style:text-properties style:font-size-complex="12pt" style:language-asian="lt" style:country-asian="LT" fo:hyphenate="false"/>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10" style:parent-style-name="Normal" style:family="paragraph">
      <style:text-properties fo:font-size="1pt" style:font-size-asian="1pt" style:font-size-complex="1pt"/>
    </style:style>
    <style:style style:name="P2411" style:parent-style-name="Normal" style:family="paragraph">
      <style:paragraph-properties fo:text-align="justify" style:line-height-at-least="0.0138in" fo:margin-left="0.9in" fo:text-indent="0.9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justify" style:line-height-at-least="0.0138in"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P242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421" style:parent-style-name="DefaultParagraphFont" style:family="text">
      <style:text-properties fo:color="#000000" fo:letter-spacing="-0.0055in" fo:font-size="10pt" style:font-size-asian="10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justify" style:line-height-at-least="0.0138in" fo:margin-left="0.9in" fo:text-indent="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justify" style:line-height-at-least="0.0138in" fo:margin-left="0.9in" fo:text-indent="0.9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justify" style:line-height-at-least="0.0138in"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52" style:parent-style-name="Normal" style:family="paragraph">
      <style:text-properties fo:font-size="1pt" style:font-size-asian="1pt" style:font-size-complex="1pt"/>
    </style:style>
    <style:style style:name="P2453" style:parent-style-name="Normal" style:family="paragraph">
      <style:paragraph-properties style:line-height-at-least="0.0138in" fo:text-indent="0.3937in"/>
      <style:text-properties style:font-size-complex="12pt" style:language-asian="lt" style:country-asian="LT" fo:hyphenate="false"/>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justify" style:line-height-at-least="0.0138in"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fo:font-size="1pt" style:font-size-asian="1pt" style:font-size-complex="1pt"/>
    </style:style>
    <style:style style:name="P2461" style:parent-style-name="Normal" style:family="paragraph">
      <style:paragraph-properties fo:text-align="justify" style:line-height-at-least="0.0138in" fo:text-indent="0.3937in"/>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justify" style:line-height-at-least="0.0138in"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justify" style:line-height-at-least="0.0138in"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justify" style:line-height-at-least="0.0138in"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justify" style:line-height-at-least="0.0138in" fo:text-indent="0.393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justify" style:line-height-at-least="0.0138in" fo:text-indent="0.393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justify" style:line-height-at-least="0.0138in" fo:text-indent="0.3937in"/>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justify" style:line-height-at-least="0.0138in" fo:text-indent="0.3937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justify" style:line-height-at-least="0.0138in"/>
      <style:text-properties style:font-size-complex="12pt" style:language-asian="lt" style:country-asian="LT" fo:hyphenate="false"/>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justify" style:line-height-at-least="0.0138in"/>
      <style:text-properties style:font-size-complex="12pt" style:language-asian="lt" style:country-asian="LT" fo:hyphenate="false"/>
    </style:style>
    <style:style style:name="P2507" style:parent-style-name="Normal" style:family="paragraph">
      <style:text-properties fo:font-size="1pt" style:font-size-asian="1pt" style:font-size-complex="1pt"/>
    </style:style>
    <style:style style:name="P2508" style:parent-style-name="Normal" style:family="paragraph">
      <style:paragraph-properties style:line-height-at-least="0.0138in"/>
      <style:text-properties style:font-size-complex="12pt" style:language-asian="lt" style:country-asian="LT" fo:hyphenate="false"/>
    </style:style>
    <style:style style:name="P2509" style:parent-style-name="Normal" style:family="paragraph">
      <style:text-properties fo:font-size="1pt" style:font-size-asian="1pt" style:font-size-complex="1pt"/>
    </style:style>
    <style:style style:name="P2510" style:parent-style-name="Normal" style:family="paragraph">
      <style:paragraph-properties style:line-height-at-least="0.0138in" fo:text-indent="0.3937in"/>
      <style:text-properties style:font-size-complex="12pt" style:language-asian="lt" style:country-asian="LT" fo:hyphenate="false"/>
    </style:style>
    <style:style style:name="P2511" style:parent-style-name="Normal" style:family="paragraph">
      <style:text-properties fo:font-size="1pt" style:font-size-asian="1pt" style:font-size-complex="1pt"/>
    </style:style>
    <style:style style:name="P2512" style:parent-style-name="Normal" style:family="paragraph">
      <style:paragraph-properties style:line-height-at-least="0.0138in"/>
      <style:text-properties style:font-size-complex="12pt" style:language-asian="lt" style:country-asian="LT" fo:hyphenate="false"/>
    </style:style>
    <style:style style:name="P2513" style:parent-style-name="Normal" style:family="paragraph">
      <style:text-properties fo:font-size="1pt" style:font-size-asian="1pt" style:font-size-complex="1pt"/>
    </style:style>
    <style:style style:name="P2514" style:parent-style-name="Normal" style:family="paragraph">
      <style:paragraph-properties style:line-height-at-least="0.0138in"/>
      <style:text-properties style:font-size-complex="12pt" style:language-asian="lt" style:country-asian="LT" fo:hyphenate="false"/>
    </style:style>
    <style:style style:name="P2515" style:parent-style-name="Normal" style:family="paragraph">
      <style:text-properties fo:font-size="1pt" style:font-size-asian="1pt" style:font-size-complex="1pt"/>
    </style:style>
    <style:style style:name="P2516" style:parent-style-name="Normal" style:family="paragraph">
      <style:paragraph-properties style:line-height-at-least="0.0138in"/>
      <style:text-properties style:font-size-complex="12pt" style:language-asian="lt" style:country-asian="LT" fo:hyphenate="false"/>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line-height-at-least="0.0138in" fo:margin-right="0.1965in"/>
      <style:text-properties fo:hyphenate="false"/>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style:snap-to-layout-grid="false" style:line-height-at-least="0.0138in" fo:margin-left="3.2486in">
        <style:tab-stops/>
      </style:paragraph-properties>
      <style:text-properties style:font-size-complex="12pt" style:language-asian="lt" style:country-asian="LT" fo:hyphenate="false"/>
    </style:style>
    <style:style style:name="P2521" style:parent-style-name="Normal" style:master-page-name="MPF3"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527" style:parent-style-name="Normal" style:family="paragraph">
      <style:text-properties fo:font-size="1pt" style:font-size-asian="1pt" style:font-size-complex="1pt"/>
    </style:style>
    <style:style style:name="P2528"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529" style:parent-style-name="Normal" style:family="paragraph">
      <style:text-properties fo:font-size="1pt" style:font-size-asian="1pt" style:font-size-complex="1pt"/>
    </style:style>
    <style:style style:name="P2530" style:parent-style-name="Normal" style:family="paragraph">
      <style:paragraph-properties style:vertical-align="middle" style:line-height-at-least="0.0138in" fo:margin-left="3.2486in">
        <style:tab-stops/>
      </style:paragraph-properties>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vertical-align="middle" style:line-height-at-least="0.0138in"/>
      <style:text-properties fo:color="#000000" style:font-size-complex="12pt" fo:hyphenate="false"/>
    </style:style>
    <style:style style:name="P2535" style:parent-style-name="Normal" style:family="paragraph">
      <style:text-properties fo:font-size="1pt" style:font-size-asian="1pt" style:font-size-complex="1pt"/>
    </style:style>
    <style:style style:name="P2536" style:parent-style-name="Normal" style:family="paragraph">
      <style:paragraph-properties fo:text-align="center" style:line-height-at-least="0.0138in"/>
      <style:text-properties style:font-size-complex="12pt" style:language-asian="lt" style:country-asian="LT" fo:hyphenate="false"/>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line-height-at-least="0.0138in"/>
      <style:text-properties fo:font-weight="bold" style:font-weight-asian="bold" style:language-asian="lt" style:country-asian="LT" fo:hyphenate="false"/>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line-height-at-least="0.0138in"/>
      <style:text-properties style:language-asian="lt" style:country-asian="LT" fo:hyphenate="false"/>
    </style:style>
    <style:style style:name="P2541" style:parent-style-name="Normal" style:family="paragraph">
      <style:text-properties fo:font-size="1pt" style:font-size-asian="1pt" style:font-size-complex="1pt"/>
    </style:style>
    <style:style style:name="P2542" style:parent-style-name="Normal" style:family="paragraph">
      <style:paragraph-properties fo:text-align="center" style:line-height-at-least="0.0138in"/>
      <style:text-properties style:language-asian="lt" style:country-asian="LT" fo:hyphenate="false"/>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line-height-at-least="0.0138in"/>
      <style:text-properties style:language-asian="lt" style:country-asian="LT" fo:hyphenate="false"/>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line-height-at-least="0.0138in"/>
      <style:text-properties style:language-asian="lt" style:country-asian="LT" fo:hyphenate="false"/>
    </style:style>
    <style:style style:name="P2547" style:parent-style-name="Normal" style:family="paragraph">
      <style:text-properties fo:font-size="1pt" style:font-size-asian="1pt" style:font-size-complex="1pt"/>
    </style:style>
    <style:style style:name="P2548" style:parent-style-name="Normal" style:family="paragraph">
      <style:paragraph-properties fo:text-align="center" style:line-height-at-least="0.0138in"/>
      <style:text-properties style:language-asian="lt" style:country-asian="LT" fo:hyphenate="false"/>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line-height-at-least="0.0138in"/>
      <style:text-properties style:language-asian="lt" style:country-asian="LT" fo:hyphenate="false"/>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style:line-height-at-least="0.0138in"/>
      <style:text-properties style:language-asian="lt" style:country-asian="LT" fo:hyphenate="false"/>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center" style:line-height-at-least="0.0138in"/>
      <style:text-properties style:language-asian="lt" style:country-asian="LT" fo:hyphenate="false"/>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line-height-at-least="0.0138in"/>
      <style:text-properties style:language-asian="lt" style:country-asian="LT" fo:hyphenate="false"/>
    </style:style>
    <style:style style:name="P2557" style:parent-style-name="Normal" style:family="paragraph">
      <style:text-properties fo:font-size="1pt" style:font-size-asian="1pt" style:font-size-complex="1pt"/>
    </style:style>
    <style:style style:name="P255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line-height-at-least="0.0138in"/>
      <style:text-properties style:language-asian="lt" style:country-asian="LT" fo:hyphenate="false"/>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center" style:line-height-at-least="0.0138in"/>
      <style:text-properties fo:font-weight="bold" style:font-weight-asian="bold" style:language-asian="lt" style:country-asian="LT" fo:hyphenate="false"/>
    </style:style>
    <style:style style:name="P2565" style:parent-style-name="Normal" style:family="paragraph">
      <style:text-properties fo:font-size="1pt" style:font-size-asian="1pt" style:font-size-complex="1pt"/>
    </style:style>
    <style:style style:name="P2566" style:parent-style-name="Normal" style:family="paragraph">
      <style:paragraph-properties fo:text-align="center" style:line-height-at-least="0.0138in"/>
      <style:text-properties style:language-asian="lt" style:country-asian="LT" fo:hyphenate="false"/>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style:vertical-align="middle" style:line-height-at-least="0.0138in"/>
      <style:text-properties fo:color="#000000" style:font-size-complex="12pt" fo:hyphenate="false"/>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justify" style:line-height-at-least="0.0138in" fo:margin-left="0.9in" fo:text-indent="0.9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justify" style:line-height-at-least="0.0138in"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P258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83" style:parent-style-name="DefaultParagraphFont" style:family="text">
      <style:text-properties fo:color="#000000" fo:letter-spacing="-0.0055in" fo:font-size="10pt" style:font-size-asian="10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justify" style:line-height-at-least="0.0138in" fo:margin-left="0.9in" fo:text-indent="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line-height-at-least="0.0138in" fo:margin-left="0.9in" fo:text-indent="0.9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line-height-at-least="0.0138in" fo:text-indent="0.3937in"/>
      <style:text-properties style:language-asian="lt" style:country-asian="LT" fo:hyphenate="false"/>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justify" style:line-height-at-least="0.0138in" fo:text-indent="0.3937in"/>
      <style:text-properties style:font-size-complex="12pt" style:language-asian="lt" style:country-asian="LT"/>
    </style:style>
    <style:style style:name="P2608" style:parent-style-name="Normal" style:family="paragraph">
      <style:text-properties fo:font-size="1pt" style:font-size-asian="1pt" style:font-size-complex="1pt"/>
    </style:style>
    <style:style style:name="P2609" style:parent-style-name="Normal" style:family="paragraph">
      <style:paragraph-properties style:line-height-at-least="0.0138in" fo:text-indent="0.3937in"/>
      <style:text-properties style:language-asian="lt" style:country-asian="LT" fo:hyphenate="false"/>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justify" style:line-height-at-least="0.0138in" fo:text-indent="0.3937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justify" style:line-height-at-least="0.0138in" fo:text-indent="0.3937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fo:font-style="italic" style:font-style-asian="italic" style:language-asian="lt" style:country-asian="LT"/>
    </style:style>
    <style:style style:name="T2619" style:parent-style-name="DefaultParagraphFont" style:family="text">
      <style:text-properties fo:font-style="italic" style:font-style-asian="italic"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fo:font-style="italic" style:font-style-asian="italic"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text-properties fo:font-size="1pt" style:font-size-asian="1pt" style:font-size-complex="1pt"/>
    </style:style>
    <style:style style:name="P2624" style:parent-style-name="Normal" style:family="paragraph">
      <style:paragraph-properties fo:text-align="justify" style:line-height-at-least="0.0138in" fo:text-indent="0.3937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fo:font-style="italic" style:font-style-asian="italic"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justify" style:line-height-at-least="0.0138in" fo:text-indent="0.3937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fo:font-style="italic" style:font-style-asian="italic"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justify" style:line-height-at-least="0.0138in"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fo:font-style="italic" style:font-style-asian="italic" style:language-asian="lt" style:country-asian="LT"/>
    </style:style>
    <style:style style:name="T2637" style:parent-style-name="DefaultParagraphFont" style:family="text">
      <style:text-properties fo:font-style="italic" style:font-style-asian="italic"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fo:font-size="1pt" style:font-size-asian="1pt" style:font-size-complex="1pt"/>
    </style:style>
    <style:style style:name="P2640" style:parent-style-name="Normal" style:family="paragraph">
      <style:paragraph-properties fo:text-align="justify" style:line-height-at-least="0.0138in" fo:text-indent="0.3937in"/>
      <style:text-properties fo:hyphenate="false"/>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justify" style:line-height-at-least="0.0138in"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fo:font-style="italic" style:font-style-asian="italic" style:language-asian="lt" style:country-asian="LT"/>
    </style:style>
    <style:style style:name="T2654" style:parent-style-name="DefaultParagraphFont" style:family="text">
      <style:text-properties fo:font-style="italic" style:font-style-asian="italic"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justify" style:line-height-at-least="0.0138in"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fo:font-style="italic" style:font-style-asian="italic"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font-style="italic" style:font-style-asian="italic"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justify" style:line-height-at-least="0.0138in"/>
      <style:text-properties style:language-asian="lt" style:country-asian="LT" fo:hyphenate="false"/>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justify" style:line-height-at-least="0.0138in"/>
      <style:text-properties style:language-asian="lt" style:country-asian="LT" fo:hyphenate="false"/>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style:line-height-at-least="0.0138in"/>
      <style:text-properties style:language-asian="lt" style:country-asian="LT" fo:hyphenate="false"/>
    </style:style>
    <style:style style:name="P2669" style:parent-style-name="Normal" style:family="paragraph">
      <style:text-properties fo:font-size="1pt" style:font-size-asian="1pt" style:font-size-complex="1pt"/>
    </style:style>
    <style:style style:name="P2670" style:parent-style-name="Normal" style:family="paragraph">
      <style:paragraph-properties style:line-height-at-least="0.0138in" fo:text-indent="0.3152in"/>
      <style:text-properties style:language-asian="lt" style:country-asian="LT" fo:hyphenate="false"/>
    </style:style>
    <style:style style:name="P2671" style:parent-style-name="Normal" style:family="paragraph">
      <style:text-properties fo:font-size="1pt" style:font-size-asian="1pt" style:font-size-complex="1pt"/>
    </style:style>
    <style:style style:name="P2672" style:parent-style-name="Normal" style:family="paragraph">
      <style:paragraph-properties style:line-height-at-least="0.0138in"/>
      <style:text-properties style:language-asian="lt" style:country-asian="LT" fo:hyphenate="false"/>
    </style:style>
    <style:style style:name="P2673" style:parent-style-name="Normal" style:family="paragraph">
      <style:text-properties fo:font-size="1pt" style:font-size-asian="1pt" style:font-size-complex="1pt"/>
    </style:style>
    <style:style style:name="P2674" style:parent-style-name="Normal" style:family="paragraph">
      <style:paragraph-properties style:line-height-at-least="0.0138in"/>
      <style:text-properties style:language-asian="lt" style:country-asian="LT" fo:hyphenate="false"/>
    </style:style>
    <style:style style:name="P2675" style:parent-style-name="Normal" style:family="paragraph">
      <style:text-properties fo:font-size="1pt" style:font-size-asian="1pt" style:font-size-complex="1pt"/>
    </style:style>
    <style:style style:name="P2676" style:parent-style-name="Normal" style:family="paragraph">
      <style:paragraph-properties style:line-height-at-least="0.0138in"/>
      <style:text-properties style:language-asian="lt" style:country-asian="LT" fo:hyphenate="false"/>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line-height-at-least="0.0138in" fo:text-indent="0.3152in"/>
      <style:text-properties fo:hyphenate="false"/>
    </style:style>
    <style:style style:name="T2679" style:parent-style-name="DefaultParagraphFont" style:family="text">
      <style:text-properties style:language-asian="lt" style:country-asian="LT"/>
    </style:style>
    <style:style style:name="P2680" style:parent-style-name="Normal" style:master-page-name="MPF4" style:family="paragraph">
      <style:paragraph-properties fo:break-before="page" style:snap-to-layout-grid="false" style:line-height-at-least="0.0138in" fo:margin-left="3.3472in" style:page-number="1">
        <style:tab-stops/>
      </style:paragraph-properties>
      <style:text-properties style:font-size-complex="12pt" style:language-asian="lt" style:country-asian="LT" fo:hyphenate="false"/>
    </style:style>
    <style:style style:name="P2686" style:parent-style-name="Normal" style:family="paragraph">
      <style:paragraph-properties style:line-height-at-least="0.0138in" fo:margin-left="3.3472in">
        <style:tab-stops/>
      </style:paragraph-properties>
      <style:text-properties style:font-size-complex="12pt" style:language-asian="lt" style:country-asian="LT" fo:hyphenate="false"/>
    </style:style>
    <style:style style:name="P2687" style:parent-style-name="Normal" style:family="paragraph">
      <style:text-properties fo:font-size="1pt" style:font-size-asian="1pt" style:font-size-complex="1pt"/>
    </style:style>
    <style:style style:name="P2688" style:parent-style-name="Normal" style:family="paragraph">
      <style:paragraph-properties style:vertical-align="middle" style:line-height-at-least="0.0138in" fo:margin-left="3.3472in">
        <style:tab-stops/>
      </style:paragraph-properties>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vertical-align="middle" style:line-height-at-least="0.0138in"/>
      <style:text-properties fo:color="#000000" style:font-size-complex="12pt" fo:hyphenate="false"/>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line-height-at-least="0.0138in"/>
      <style:text-properties style:font-size-complex="12pt" style:language-asian="lt" style:country-asian="LT" fo:hyphenate="false"/>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line-height-at-least="0.0138in"/>
      <style:text-properties fo:font-weight="bold" style:font-weight-asian="bold" style:language-asian="lt" style:country-asian="LT" fo:hyphenate="false"/>
    </style:style>
    <style:style style:name="P2697" style:parent-style-name="Normal" style:family="paragraph">
      <style:text-properties fo:font-size="1pt" style:font-size-asian="1pt" style:font-size-complex="1pt"/>
    </style:style>
    <style:style style:name="P2698" style:parent-style-name="Normal" style:family="paragraph">
      <style:paragraph-properties fo:text-align="center" style:vertical-align="middle" style:line-height-at-least="0.0138in"/>
      <style:text-properties fo:color="#000000" style:font-size-complex="12pt" fo:hyphenate="false"/>
    </style:style>
    <style:style style:name="P2699" style:parent-style-name="Normal" style:family="paragraph">
      <style:text-properties fo:font-size="1pt" style:font-size-asian="1pt" style:font-size-complex="1pt"/>
    </style:style>
    <style:style style:name="P2700" style:parent-style-name="Normal" style:family="paragraph">
      <style:paragraph-properties fo:text-align="center" style:vertical-align="middle" style:line-height-at-least="0.0138in"/>
      <style:text-properties fo:color="#000000" style:font-size-complex="12pt" fo:hyphenate="false"/>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vertical-align="middle" style:line-height-at-least="0.0138in"/>
      <style:text-properties fo:color="#000000" style:font-size-complex="12pt" fo:hyphenate="false"/>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vertical-align="middle" style:line-height-at-least="0.0138in"/>
      <style:text-properties fo:color="#000000" style:font-size-complex="12pt" fo:hyphenate="false"/>
    </style:style>
    <style:style style:name="P2705" style:parent-style-name="Normal" style:family="paragraph">
      <style:text-properties fo:font-size="1pt" style:font-size-asian="1pt" style:font-size-complex="1pt"/>
    </style:style>
    <style:style style:name="P2706" style:parent-style-name="Normal" style:family="paragraph">
      <style:paragraph-properties fo:text-align="center" style:vertical-align="middle" style:line-height-at-least="0.0138in" fo:text-indent="0.2166in"/>
      <style:text-properties fo:color="#000000" style:font-size-complex="12pt" fo:hyphenate="false"/>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vertical-align="middle" style:line-height-at-least="0.0138in"/>
      <style:text-properties fo:color="#000000" style:font-size-complex="12pt" fo:hyphenate="false"/>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line-height-at-least="0.0138in"/>
      <style:text-properties fo:hyphenate="false"/>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fo:text-transform="uppercase"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line-height-at-least="0.0138in"/>
      <style:text-properties style:font-size-complex="12pt" style:language-asian="lt" style:country-asian="LT" fo:hyphenate="false"/>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center" style:vertical-align="middle" style:line-height-at-least="0.0138in"/>
      <style:text-properties fo:color="#000000" style:font-size-complex="12pt" fo:hyphenate="false"/>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style:line-height-at-least="0.0138in" fo:text-indent="0.3937in"/>
      <style:text-properties style:font-size-complex="12pt"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style:line-height-at-least="0.0138in" fo:text-indent="0.3937in"/>
      <style:text-properties style:font-size-complex="12pt" style:language-asian="lt" style:country-asian="LT"/>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style:line-height-at-least="0.0138in" fo:margin-left="1.8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P273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34" style:parent-style-name="DefaultParagraphFont" style:family="text">
      <style:text-properties fo:color="#000000" fo:letter-spacing="-0.0055in" fo:font-size="10pt" style:font-size-asian="10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justify" style:line-height-at-least="0.0138in" fo:margin-left="0.9in" fo:text-indent="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fo:font-size="1pt" style:font-size-asian="1pt" style:font-size-complex="1pt"/>
    </style:style>
    <style:style style:name="P2743" style:parent-style-name="Normal" style:family="paragraph">
      <style:paragraph-properties style:line-height-at-least="0.0138in" fo:text-indent="0.3937in"/>
      <style:text-properties style:language-asian="lt" style:country-asian="LT" fo:hyphenate="false"/>
    </style:style>
    <style:style style:name="P2744" style:parent-style-name="Normal" style:family="paragraph">
      <style:text-properties fo:font-size="1pt" style:font-size-asian="1pt" style:font-size-complex="1pt"/>
    </style:style>
    <style:style style:name="P2745" style:parent-style-name="Normal" style:family="paragraph">
      <style:paragraph-properties style:line-height-at-least="0.0138in" fo:margin-left="0.9in" fo:text-indent="0.9in">
        <style:tab-stops/>
      </style:paragraph-properties>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fo:font-style="italic" style:font-style-asian="italic"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justify" style:line-height-at-least="0.0138in" fo:text-indent="0.3937in"/>
      <style:text-properties style:font-size-complex="12pt" style:language-asian="lt" style:country-asian="LT"/>
    </style:style>
    <style:style style:name="P2751" style:parent-style-name="Normal" style:family="paragraph">
      <style:text-properties fo:font-size="1pt" style:font-size-asian="1pt" style:font-size-complex="1pt"/>
    </style:style>
    <style:style style:name="P2752" style:parent-style-name="Normal" style:family="paragraph">
      <style:paragraph-properties fo:text-align="justify" style:line-height-at-least="0.0138in" fo:text-indent="0.3937in"/>
      <style:text-properties style:font-size-complex="12pt" style:language-asian="lt" style:country-asian="LT"/>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justify" style:line-height-at-least="0.0138in" fo:text-indent="0.3937in"/>
      <style:text-properties style:font-size-complex="12pt"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text-indent="0.3937in"/>
      <style:text-properties style:font-size-complex="12pt" style:language-asian="lt" style:country-asian="L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margin-left="0.9in" fo:text-indent="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line-height-at-least="0.0138in" fo:text-indent="0.3937in"/>
      <style:text-properties style:font-size-complex="12pt" style:language-asian="lt" style:country-asian="L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line-height-at-least="0.0138in" fo:margin-left="0.9in" fo:text-indent="0.9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line-height-at-least="0.0138in" fo:margin-left="0.9in" fo:text-indent="0.9in">
        <style:tab-stops/>
      </style:paragraph-properties>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style:line-height-at-least="0.0138in" fo:text-indent="0.3937in"/>
      <style:text-properties style:language-asian="lt" style:country-asian="LT" fo:hyphenate="false"/>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text-indent="0.3937in"/>
      <style:text-properties style:language-asian="lt" style:country-asian="LT" fo:hyphenate="false"/>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text-indent="0.3937in"/>
      <style:text-properties style:font-size-complex="12pt" style:language-asian="lt" style:country-asian="LT"/>
    </style:style>
    <style:style style:name="P2779" style:parent-style-name="Normal" style:family="paragraph">
      <style:text-properties fo:font-size="1pt" style:font-size-asian="1pt" style:font-size-complex="1pt"/>
    </style:style>
    <style:style style:name="P2780" style:parent-style-name="Normal" style:family="paragraph">
      <style:paragraph-properties style:line-height-at-least="0.0138in" fo:text-indent="0.3937in"/>
      <style:text-properties style:language-asian="lt" style:country-asian="LT" fo:hyphenate="false"/>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text-indent="0.3937in"/>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style="italic" style:font-style-asian="italic"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fo:font-style="italic" style:font-style-asian="italic"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justify" style:line-height-at-least="0.0138in" fo:text-indent="0.3937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style:line-height-at-least="0.0138in" fo:text-indent="0.3937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style="italic" style:font-style-asian="italic"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justify" style:line-height-at-least="0.0138in" fo:text-indent="0.3937in"/>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fo:font-style="italic" style:font-style-asian="italic"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style:line-height-at-least="0.0138in" fo:text-indent="0.3937in"/>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fo:text-transform="uppercase"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font-style="italic" style:font-style-asian="italic"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style:line-height-at-least="0.0138in" fo:text-indent="0.3937in"/>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fo:font-style="italic" style:font-style-asian="italic"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style:line-height-at-least="0.0138in"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style="italic" style:font-style-asian="italic"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style:line-height-at-least="0.0138in"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fo:font-style="italic" style:font-style-asian="italic"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justify" style:line-height-at-least="0.0138in"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style="italic" style:font-style-asian="italic"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text-properties fo:font-size="1pt" style:font-size-asian="1pt" style:font-size-complex="1pt"/>
    </style:style>
    <style:style style:name="P2841" style:parent-style-name="Normal" style:family="paragraph">
      <style:paragraph-properties style:line-height-at-least="0.0138in"/>
      <style:text-properties style:language-asian="lt" style:country-asian="LT" fo:hyphenate="false"/>
    </style:style>
    <style:style style:name="P2842" style:parent-style-name="Normal" style:family="paragraph">
      <style:text-properties fo:font-size="1pt" style:font-size-asian="1pt" style:font-size-complex="1pt"/>
    </style:style>
    <style:style style:name="P2843" style:parent-style-name="Normal" style:family="paragraph">
      <style:paragraph-properties style:line-height-at-least="0.0138in"/>
      <style:text-properties style:language-asian="lt" style:country-asian="LT" fo:hyphenate="false"/>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style:line-height-at-least="0.0138in" fo:text-indent="0.3937in"/>
      <style:text-properties style:language-asian="lt" style:country-asian="LT" fo:hyphenate="false"/>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line-height-at-least="0.0138in" fo:text-indent="0.3937in"/>
      <style:text-properties style:language-asian="lt" style:country-asian="LT" fo:hyphenate="false"/>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style:line-height-at-least="0.0138in"/>
      <style:text-properties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style:line-height-at-least="0.0138in"/>
      <style:text-properties style:language-asian="lt" style:country-asian="LT" fo:hyphenate="false"/>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center" style:line-height-at-least="0.0138in"/>
      <style:text-properties fo:hyphenate="false"/>
    </style:style>
    <style:style style:name="T2856" style:parent-style-name="DefaultParagraphFont" style:family="text">
      <style:text-properties style:language-asian="lt" style:country-asian="LT"/>
    </style:style>
    <style:style style:name="P2857" style:parent-style-name="Normal" style:master-page-name="MPF5" style:family="paragraph">
      <style:paragraph-properties fo:break-before="page" style:snap-to-layout-grid="false" style:line-height-at-least="0.0138in" fo:margin-left="3.2486in" style:page-number="1">
        <style:tab-stops/>
      </style:paragraph-properties>
      <style:text-properties style:font-size-complex="12pt" style:language-asian="lt" style:country-asian="LT" fo:hyphenate="false"/>
    </style:style>
    <style:style style:name="P2863" style:parent-style-name="Normal" style:family="paragraph">
      <style:text-properties fo:font-size="1pt" style:font-size-asian="1pt" style:font-size-complex="1pt"/>
    </style:style>
    <style:style style:name="P2864" style:parent-style-name="Normal" style:family="paragraph">
      <style:paragraph-properties style:line-height-at-least="0.0138in" fo:margin-left="3.2486in">
        <style:tab-stops/>
      </style:paragraph-properties>
      <style:text-properties style:font-size-complex="12pt" style:language-asian="lt" style:country-asian="LT" fo:hyphenate="false"/>
    </style:style>
    <style:style style:name="P2865" style:parent-style-name="Normal" style:family="paragraph">
      <style:text-properties fo:font-size="1pt" style:font-size-asian="1pt" style:font-size-complex="1pt"/>
    </style:style>
    <style:style style:name="P2866" style:parent-style-name="Normal" style:family="paragraph">
      <style:paragraph-properties style:vertical-align="middle" style:line-height-at-least="0.0138in" fo:margin-left="3.2486in">
        <style:tab-stops/>
      </style:paragraph-properties>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vertical-align="middle" style:line-height-at-least="0.0138in"/>
      <style:text-properties fo:color="#000000" style:font-size-complex="12pt" fo:hyphenate="false"/>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center" style:line-height-at-least="0.0138in"/>
      <style:text-properties style:font-size-complex="12pt" style:language-asian="lt" style:country-asian="LT" fo:hyphenate="false"/>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center" style:line-height-at-least="0.0138in"/>
      <style:text-properties fo:font-weight="bold" style:font-weight-asian="bold" style:language-asian="lt" style:country-asian="LT" fo:hyphenate="false"/>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center" style:vertical-align="middle" style:line-height-at-least="0.0138in"/>
      <style:text-properties fo:color="#000000" style:font-size-complex="12pt" fo:hyphenate="false"/>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center" style:vertical-align="middle" style:line-height-at-least="0.0138in"/>
      <style:text-properties fo:color="#000000" style:font-size-complex="12pt" fo:hyphenate="false"/>
    </style:style>
    <style:style style:name="P2879" style:parent-style-name="Normal" style:family="paragraph">
      <style:text-properties fo:font-size="1pt" style:font-size-asian="1pt" style:font-size-complex="1pt"/>
    </style:style>
    <style:style style:name="P2880" style:parent-style-name="Normal" style:family="paragraph">
      <style:paragraph-properties fo:text-align="center" style:vertical-align="middle" style:line-height-at-least="0.0138in"/>
      <style:text-properties fo:color="#000000" style:font-size-complex="12pt" fo:hyphenate="false"/>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vertical-align="middle" style:line-height-at-least="0.0138in"/>
      <style:text-properties fo:color="#000000" style:font-size-complex="12pt" fo:hyphenate="false"/>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style:vertical-align="middle" style:line-height-at-least="0.0138in" fo:text-indent="0.2166in"/>
      <style:text-properties fo:color="#000000" style:font-size-complex="12pt" fo:hyphenate="false"/>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center" style:vertical-align="middle" style:line-height-at-least="0.0138in"/>
      <style:text-properties fo:color="#000000" style:font-size-complex="12pt" fo:hyphenate="false"/>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center" style:line-height-at-least="0.0138in"/>
      <style:text-properties style:font-size-complex="12pt" style:language-asian="lt" style:country-asian="LT" fo:hyphenate="false"/>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center" style:vertical-align="middle" style:line-height-at-least="0.0138in"/>
      <style:text-properties fo:color="#000000" style:font-size-complex="12pt" fo:hyphenate="false"/>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style:line-height-at-least="0.0138in" fo:text-indent="0.3937in"/>
      <style:text-properties style:font-size-complex="12pt" style:language-asian="lt" style:country-asian="LT"/>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justify" style:line-height-at-least="0.0138in" fo:margin-left="1.8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style:line-height-at-least="0.0138in"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P290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10" style:parent-style-name="DefaultParagraphFont" style:family="text">
      <style:text-properties fo:color="#000000" fo:letter-spacing="-0.0055in" fo:font-size="10pt" style:font-size-asian="10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style:line-height-at-least="0.0138in" fo:margin-left="0.9in" fo:text-indent="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style:line-height-at-least="0.0138in" fo:text-indent="0.3937in"/>
      <style:text-properties style:language-asian="lt" style:country-asian="LT" fo:hyphenate="false"/>
    </style:style>
    <style:style style:name="P2919" style:parent-style-name="Normal" style:family="paragraph">
      <style:text-properties fo:font-size="1pt" style:font-size-asian="1pt" style:font-size-complex="1pt"/>
    </style:style>
    <style:style style:name="P2920" style:parent-style-name="Normal" style:family="paragraph">
      <style:paragraph-properties style:line-height-at-least="0.0138in" fo:margin-left="0.9in" fo:text-indent="0.9in">
        <style:tab-stops/>
      </style:paragraph-properties>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fo:font-style="italic" style:font-style-asian="italic" style:language-asian="lt" style:country-asian="LT"/>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line-height-at-least="0.0138in" fo:text-indent="0.3937in"/>
      <style:text-properties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style:line-height-at-least="0.0138in" fo:text-indent="0.3937in"/>
      <style:text-properties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style:line-height-at-least="0.0138in" fo:text-indent="0.3937in"/>
      <style:text-properties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style:line-height-at-least="0.0138in" fo:text-indent="0.3937in"/>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style:line-height-at-least="0.0138in" fo:margin-left="0.9in" fo:text-indent="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fo:font-size="1pt" style:font-size-asian="1pt" style:font-size-complex="1pt"/>
    </style:style>
    <style:style style:name="P2939" style:parent-style-name="Normal" style:family="paragraph">
      <style:paragraph-properties fo:text-align="justify" style:line-height-at-least="0.0138in" fo:text-indent="0.3937in"/>
      <style:text-properties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style:line-height-at-least="0.0138in" fo:margin-left="0.9in" fo:text-indent="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style:line-height-at-least="0.0138in" fo:margin-left="0.9in" fo:text-indent="0.9in">
        <style:tab-stops/>
      </style:paragraph-properties>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style:line-height-at-least="0.0138in" fo:text-indent="0.3937in"/>
      <style:text-properties style:language-asian="lt" style:country-asian="LT" fo:hyphenate="false"/>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style:line-height-at-least="0.0138in" fo:text-indent="0.3937in"/>
      <style:text-properties style:language-asian="lt" style:country-asian="LT" fo:hyphenate="false"/>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style:line-height-at-least="0.0138in" fo:text-indent="0.3937in"/>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style:line-height-at-least="0.0138in" fo:text-indent="0.3937in"/>
      <style:text-properties style:language-asian="lt" style:country-asian="LT" fo:hyphenate="false"/>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style:line-height-at-least="0.0138in" fo:text-indent="0.3937in"/>
      <style:text-properties fo:hyphenate="false"/>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fo:font-style="italic" style:font-style-asian="italic"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style:line-height-at-least="0.0138in" fo:text-indent="0.3937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fo:font-style="italic" style:font-style-asian="italic"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style:line-height-at-least="0.0138in"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fo:font-style="italic" style:font-style-asian="italic" style:language-asian="lt" style:country-asian="LT"/>
    </style:style>
    <style:style style:name="T2972" style:parent-style-name="DefaultParagraphFont" style:family="text">
      <style:text-properties fo:font-style="italic" style:font-style-asian="italic"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fo:font-style="italic" style:font-style-asian="italic"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fo:font-style="italic" style:font-style-asian="italic"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style:line-height-at-least="0.0138in"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fo:font-style="italic" style:font-style-asian="italic"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style:line-height-at-least="0.0138in" fo:text-indent="0.3937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fo:font-style="italic" style:font-style-asian="italic"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text-properties fo:font-size="1pt" style:font-size-asian="1pt" style:font-size-complex="1pt"/>
    </style:style>
    <style:style style:name="P2996" style:parent-style-name="Normal" style:family="paragraph">
      <style:paragraph-properties style:line-height-at-least="0.0138in"/>
      <style:text-properties style:language-asian="lt" style:country-asian="LT" fo:hyphenate="false"/>
    </style:style>
    <style:style style:name="P2997" style:parent-style-name="Normal" style:family="paragraph">
      <style:text-properties fo:font-size="1pt" style:font-size-asian="1pt" style:font-size-complex="1pt"/>
    </style:style>
    <style:style style:name="P2998" style:parent-style-name="Normal" style:family="paragraph">
      <style:paragraph-properties style:line-height-at-least="0.0138in"/>
      <style:text-properties style:language-asian="lt" style:country-asian="LT" fo:hyphenate="false"/>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style:line-height-at-least="0.0138in" fo:text-indent="0.3937in"/>
      <style:text-properties style:language-asian="lt" style:country-asian="LT" fo:hyphenate="false"/>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style:line-height-at-least="0.0138in" fo:text-indent="0.3937in"/>
      <style:text-properties style:language-asian="lt" style:country-asian="LT" fo:hyphenate="false"/>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justify" style:line-height-at-least="0.0138in"/>
      <style:text-properties style:language-asian="lt" style:country-asian="LT" fo:hyphenate="false"/>
    </style:style>
    <style:style style:name="P3005" style:parent-style-name="Normal" style:family="paragraph">
      <style:text-properties fo:font-size="1pt" style:font-size-asian="1pt" style:font-size-complex="1p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center" style:line-height-at-least="0.0138in"/>
      <style:text-properties fo:hyphenate="false"/>
    </style:style>
    <style:style style:name="T3008" style:parent-style-name="DefaultParagraphFont" style:family="text">
      <style:text-properties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4 iki 2022-04-30</text:span></text:p>
      <text:p text:style-name="P8"/>
      <text:p text:style-name="P9"><text:span text:style-name="T10">Įsakymas paskelbtas: TAR 2016-12-12, i. k. 2016-28703</text:span></text:p>
      <text:p text:style-name="P11"/>
      <text:p text:style-name="P12"><text:span text:style-name="T1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STATYBOS TECHNINIO REGLAMENTO STR 1.02.01:2017 „STATYBOS DALYVIŲ ATESTAVIMO IR TEISĖS<text:s/></text:span><text:span text:style-name="T20">PRIPAŽINIMO TVARKOS APRAŠAS“</text:span><text:span text:style-name="T21"><text:s/>PATVIRTINIMO</text:span></text:p>
      <text:p text:style-name="P22"/>
      <text:p text:style-name="P23">2016 m. gruodžio 12 d. Nr. D1-880</text:p>
      <text:p text:style-name="P24">Vilnius<text:line-break/></text:p>
      <text:p text:style-name="P25"/>
      <text:p text:style-name="P26"><text:span text:style-name="T27">Vadovaudamasis Lietuvos Respublikos statybos įstatymo (2016 m. birželio 30 d. įstatymo Nr. XII-2573 redakcija) 12 straipsnio 4, 7, 19 ir 20 dalimis, 16 straipsnio 4 dali</text:span><text:span text:style-name="T28">mi, 17 straipsnio 2 ir 12 dalimis, 18 straipsnio 4 ir 6 dalimis, Lietuvos Respublikos Vyriausybės 2002 m. vasario 26 d. nutarimo Nr. 280 „Dėl Lietuvos Respublikos statybos įstatymo<text:s/></text:span><text:soft-page-break/><text:span text:style-name="T29">įgyvendinimo“ 1.11, 1.19, 1.22, 1.23 ir 1.24 papunkčiais:</text:span></text:p>
      <text:p text:style-name="P30"><text:span text:style-name="T31">1</text:span><text:span text:style-name="T32">.<text:s/></text:span><text:span text:style-name="T33">Tvirtinu</text:span><text:span text:style-name="T34"><text:s/>s</text:span><text:span text:style-name="T35">tatybos techninį reglamentą STR 1.02.01:2017 „Statybos dalyvių atestavimo ir teisės pripažinimo tvarkos apraš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7 m. lapkričio 10 d. įsakymą Nr. D1-601 „Dė</text:span><text:span text:style-name="T44">l statybos techninio reglamento STR 1.02.06:2007 „Teisės eiti statybos techninės veiklos pagrindinių sričių vadovų pareigas įgijimo tvarkos ir teritorijų planavimo specialistų atestavimo tvarkos aprašas“ patvirtinimo“ su visais pakeitimais ir papildymais;</text:span></text:p>
      <text:p text:style-name="P45"><text:span text:style-name="T46">2.2</text:span><text:span text:style-name="T47">. Lietuvos Respublikos aplinkos ministro<text:s/></text:span><text:span text:style-name="T48">2004 m. spalio 21 d. įsakymą Nr. D1-549 „Dėl statybos techninio reglamento STR 1.02.07:2004 „Statinio projektuotojo, statybos rangovo, projektavimo ar statybos valdytojo, projekto ar statinio ekspertizės<text:s/></text:span><text:span text:style-name="T49">rangovo teisės įgijimo tvarkos aprašas. Fizinių asmenų, juridinių asmenų, kitų užsienio organizacijų pateiktų dokumentų, išduotų užsienio valstybėje ir patvirtinančių teisę kilmės šalyje užsiimti statybos techninės veiklos pagrindinėmis sritimis, pripažini</text:span><text:span text:style-name="T50">mo Lietuvos Respublikoje taisyklės“ patvirtinimo“ su visais pakeitimais ir papildymais.</text:span></text:p>
      <text:p text:style-name="P51"><text:span text:style-name="T52">3</text:span><text:span text:style-name="T53">.<text:s/></text:span><text:span text:style-name="T54">Pavedu</text:span><text:span text:style-name="T55"><text:s/>VĮ Statybos produkcijos sertifikavimo centro direktoriui, vadovaujantis Lietuvos Respublikos viešojo administravimo įstatymo 36</text:span><text:span text:style-name="T56">9</text:span><text:span text:style-name="T57"><text:s/>straipsnio 2 dalimi,<text:s/></text:span><text:soft-page-break/><text:span text:style-name="T58">ik</text:span><text:span text:style-name="T59">i 2017 m. sausio 1 d. nustatyti mažareikšmių pažeidimų, įvykdytų šio įsakymo reguliavimo srityje veikiančių statybos dalyvių, sąrašą arba kriterijus mažareikšmiams pažeidimams nustatyti.</text:span></text:p>
      <text:p text:style-name="P60"><text:span text:style-name="T61">4</text:span><text:span text:style-name="T62">.<text:s/></text:span><text:span text:style-name="T63">Nustata</text:span><text:span text:style-name="T64">u, kad šis įsakymas įsigalioja nuo 2017 m. sausio 1 d.</text:span></text:p>
      <text:p text:style-name="P65"/>
      <text:p text:style-name="P66"/>
      <text:p text:style-name="P67"/>
      <text:p text:style-name="P68">Laikinai einantis aplinkos ministro pareigas<text:tab/>Kęstutis Trečiokas</text:p>
      <text:p text:style-name="Normal"/>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UDERINTA</text:p>
            <text:p text:style-name="P76">Lietuvos Respublikos</text:p>
            <text:p text:style-name="P77">kultūros ministerijos</text:p>
            <text:p text:style-name="P78">2016-09-12 raštu Nr. S2-2360</text:p>
          </table:table-cell>
          <table:table-cell table:style-name="TableCell79">
            <text:p text:style-name="P80">SUDERINTA</text:p>
            <text:p text:style-name="P81">Valstybinės atominės energetikos</text:p>
            <text:p text:style-name="P82">saugos inspekcijos</text:p>
            <text:p text:style-name="P83">2016-09-14 raštu Nr. (1.9-32)22.1-663</text:p>
          </table:table-cell>
        </table:table-row>
      </table:table>
      <text:p text:style-name="P84"/>
      <text:soft-page-break/>
      <text:p text:style-name="P85">PATVIRTINTA</text:p>
      <text:p text:style-name="P91">Lietuvos Respublikos aplinkos ministro<text:s/></text:p>
      <text:p text:style-name="P92">2016 m. gruodžio 12 d.</text:p>
      <text:p text:style-name="P93">įsakymu Nr. D1-880</text:p>
      <text:p text:style-name="P94"/>
      <text:p text:style-name="P95"/>
      <text:p text:style-name="P96"><text:span text:style-name="T97">STATYBOS TECHNINIS<text:s/></text:span><text:span text:style-name="T98">REGLAMENTAS</text:span></text:p>
      <text:p text:style-name="P99"><text:span text:style-name="T100">STR 1.02.01:2017 „STATYBOS DALYVIŲ ATESTAVIMO IR TEISĖS PRIPAŽ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Statybos techninis reglamentas STR 1.02.01:2017 „Statybos dalyvių atestavimo ir teisės pripažinimo tvarkos aprašas“</text:span><text:span text:style-name="T111"><text:s/>(toliau – Reglamentas)</text:span><text:span text:style-name="T112"><text:s/></text:span><text:span text:style-name="T113">nustato:</text:span></text:p>
      <text:p text:style-name="P114"><text:span text:style-name="T115">1.1</text:span><text:span text:style-name="T116">. Lietuvos Respublikos ir trečiųjų šalių piliečių ir kitų fizinių asmenų (išskyrus nurodytus šio Reglamento 1.2 papunktyje), kurie turi statybos inžinieriaus profesinę kvalifikaciją ir siekia Lietuvos Respublikoje eiti</text:span><text:span text:style-name="T117"><text:s/>ypatingųjų ir neypatingųjų statinių statybos techninės veiklos pagrindinių sričių vadovų (toliau – Vadovų) pareigas, kvalifikacijos atestatų išdavimo,<text:s/></text:span><text:soft-page-break/><text:span text:style-name="T118">keitimo, papildymo, galiojimo sustabdymo, galiojimo sustabdymo panaikinimo, kvalifikacijos atestatų gali</text:span><text:span text:style-name="T119">ojimo panaikinimo tvarką;</text:span></text:p>
      <text:p text:style-name="P120"><text:span text:style-name="T121">1.2</text:span><text:span text:style-name="T122">. Europos Sąjungos valstybės narės, Šveicarijos Konfederacijos arba valstybės, pasirašiusios Europos ekonominės erdvės sutartį, piliečių ir kitų fizinių asmenų, kurie naudojasi Europos Sąjungos teisės aktuose jiems suteikto</text:span><text:span text:style-name="T123">mis judėjimo valstybėse narėse teisėmis ir siekia Lietuvos Respublikoje eiti Vadovų pareigas, kilmės valstybėje turimos teisės užsiimti atitinkama veikla pripažinimo dokumentų išdavimo tvarką, išduoto teisės pripažinimo dokumento papildymo, patikslinimo, g</text:span><text:span text:style-name="T124">aliojimo sustabdymo, galiojimo sustabdymo panaikinimo, galiojimo panaikinimo ir keitimo tvarką;</text:span></text:p>
      <text:p text:style-name="P125"><text:span text:style-name="T126">1.3</text:span><text:span text:style-name="T127">. Lietuvos Respublikoje ir trečiosiose šalyse įsteigtų juridinių asmenų, kitų organizacijų ir jų padalinių, kurie siekia būti ypatingojo statinio statybo</text:span><text:span text:style-name="T128">s rangovu, statinio projekto (jo dalies) ekspertizės rangovu ir statinio (jo dalies) ekspertizės rangovu, kvalifikacijos atestatų išdavimo, keitimo, papildymo, galiojimo sustabdymo, galiojimo sustabdymo panaikinimo ir kvalifikacijos atestatų panaikinimo tv</text:span><text:span text:style-name="T129">arką;</text:span></text:p>
      <text:p text:style-name="P130"><text:span text:style-name="T131">1.4</text:span><text:span text:style-name="T132">. Europos Sąjungos valstybių narių, Šveicarijos Konfederacijos arba valstybių, pasirašiusių Europos ekonominės erdvės sutartį, juridinių asmenų, kitų užsienio organizacijų ir jų padalinių, kurie siekia Lietuvos Respublikoje būti ypatingojo sta</text:span><text:span text:style-name="T133">tinio projektuotoju, ypatingojo statinio statybos rangovu, statinio projekto (jo dalies) ekspertizės rangovu ir statinio (jo dalies) ekspertizės rangovu, kilmės valstybėje turimos teisės užsiimti atitinkama veikla pripažinimo dokumentų išdavimo, keitimo, p</text:span><text:span text:style-name="T134">apildymo, galiojimo sustabdymo, galiojimo sustabdymo panaikinimo ir teisės pripažinimo dokumentų panaikinimo tvarką.</text:span></text:p>
      <text:p text:style-name="P135"><text:span text:style-name="T136">2</text:span><text:span text:style-name="T137">. Reglamente nustatyta tvarka išduodami šie dokumentai:</text:span></text:p>
      <text:p text:style-name="P138"><text:span text:style-name="T139">2.1</text:span><text:span text:style-name="T140">. Reglamento 1.1 ir 1.2 papunkčiuose nurodytiems asmenims – kvalifikaci</text:span><text:span text:style-name="T141">jos atestatai ir teisės pripažinimo dokumentai (toliau – TPD), suteikiantys teisę eiti šias Vadovų pareigas:</text:span></text:p>
      <text:p text:style-name="P142"><text:span text:style-name="T143">2.1.1</text:span><text:span text:style-name="T144">. ypatingojo statinio projekto vadovo;</text:span></text:p>
      <text:p text:style-name="P145"><text:span text:style-name="T146">2.1.2</text:span><text:span text:style-name="T147">. ypatingojo statinio projekto dalies vadovo;</text:span></text:p>
      <text:p text:style-name="P148"><text:span text:style-name="T149">2.1.3</text:span><text:span text:style-name="T150">. ypatingojo statinio projekto<text:s/></text:span><text:span text:style-name="T151">vykdymo priežiūros vadovo;</text:span></text:p>
      <text:p text:style-name="P152"><text:span text:style-name="T153">2.1.4</text:span><text:span text:style-name="T154">. ypatingojo statinio projekto dalies vykdymo priežiūros vadovo;</text:span></text:p>
      <text:p text:style-name="P155"><text:span text:style-name="T156">2.1.5</text:span><text:span text:style-name="T157">. ypatingojo statinio statybos vadovo;</text:span></text:p>
      <text:p text:style-name="P158"><text:span text:style-name="T159">2.1.6</text:span><text:span text:style-name="T160">. ypatingojo statinio specialiųjų statybos darbų vadovo;</text:span></text:p>
      <text:p text:style-name="P161"><text:span text:style-name="T162">2.1.7</text:span><text:span text:style-name="T163">. ypatingojo statinio statybos t</text:span><text:span text:style-name="T164">echninės priežiūros vadovo;</text:span></text:p>
      <text:p text:style-name="P165"><text:span text:style-name="T166">2.1.8</text:span><text:span text:style-name="T167">. ypatingojo statinio specialiųjų statybos darbų techninės priežiūros vadovo;</text:span></text:p>
      <text:p text:style-name="P168"><text:span text:style-name="T169">2.1.9</text:span><text:span text:style-name="T170">. statinio projekto ekspertizės vadovo;</text:span></text:p>
      <text:p text:style-name="P171"><text:span text:style-name="T172">2.1.10</text:span><text:span text:style-name="T173">. statinio projekto dalies ekspertizės vadovo;</text:span></text:p>
      <text:p text:style-name="P174"><text:span text:style-name="T175">2.1.11</text:span><text:span text:style-name="T176">. statinio ekspertizės va</text:span><text:span text:style-name="T177">dovo;</text:span></text:p>
      <text:p text:style-name="P178"><text:span text:style-name="T179">2.1.12</text:span><text:span text:style-name="T180">. statinio dalies ekspertizės vadovo;</text:span></text:p>
      <text:p text:style-name="P181"><text:span text:style-name="T182">2.1.13</text:span><text:span text:style-name="T183">. neypatingojo statinio projekto vadovo;</text:span></text:p>
      <text:p text:style-name="P184"><text:span text:style-name="T185">2.1.14</text:span><text:span text:style-name="T186">. neypatingojo statinio projekto dalies vadovo;</text:span></text:p>
      <text:p text:style-name="P187"><text:span text:style-name="T188">2.1.15</text:span><text:span text:style-name="T189">. neypatingojo statinio projekto vykdymo priežiūros vadovo;</text:span></text:p>
      <text:p text:style-name="P190"><text:span text:style-name="T191">2.1.16</text:span><text:span text:style-name="T192">. neypatingoj</text:span><text:span text:style-name="T193">o statinio projekto dalies vykdymo priežiūros vadovo;</text:span></text:p>
      <text:p text:style-name="P194"><text:span text:style-name="T195">2.1.17</text:span><text:span text:style-name="T196">. neypatingojo statinio statybos vadovo;</text:span></text:p>
      <text:p text:style-name="P197"><text:span text:style-name="T198">2.1.18</text:span><text:span text:style-name="T199">. neypatingojo statinio specialiųjų statybos darbų vadovo;</text:span></text:p>
      <text:p text:style-name="P200"><text:span text:style-name="T201">2.1.19</text:span><text:span text:style-name="T202">. neypatingojo statinio statybos techninės priežiūros vadovo;</text:span></text:p>
      <text:p text:style-name="P203"><text:span text:style-name="T204">2.1.20</text:span><text:span text:style-name="T205">. neypatingojo statinio specialiųjų statybos darbų techninės priežiūros vadovo;</text:span></text:p>
      <text:p text:style-name="P206"><text:span text:style-name="T207">2.2</text:span><text:span text:style-name="T208">. Reglamento 1.3 ir 1.4 papunkčiuose nurodytiems asmenims – kvalifikacijos atestatai ar TPD, suteikiantys teisę būti:</text:span></text:p>
      <text:p text:style-name="P209"><text:span text:style-name="T210">2.2.1</text:span><text:span text:style-name="T211">. ypatingojo statinio projektuotoju (tik<text:s/></text:span><text:span text:style-name="T212">TPD);</text:span></text:p>
      <text:p text:style-name="P213"><text:span text:style-name="T214">2.2.2</text:span><text:span text:style-name="T215">. ypatingojo statinio statybos rangovu;</text:span></text:p>
      <text:p text:style-name="P216"><text:span text:style-name="T217">2.2.3</text:span><text:span text:style-name="T218">. statinio projekto (jo dalies) ekspertizės rangovu;</text:span></text:p>
      <text:p text:style-name="P219"><text:span text:style-name="T220">2.2.4</text:span><text:span text:style-name="T221">. statinio (jo dalies) ekspertizės rangovu.</text:span></text:p>
      <text:p text:style-name="P222"><text:span text:style-name="T223">3</text:span><text:span text:style-name="T224">. Reglamento 1.1–1.2 papunkčiuose nurodytiems asmenims, siekiantiems eiti<text:s/></text:span><text:span text:style-name="T225">Reglamento 2.1.1–2.1.12 papunkčiuose nurodytas Vadovų pareigas branduolinės energetikos objektų statiniuose ir Reglamento 2.1.1–2.1.20 papunkčiuose nurodytas Vadovų pareigas statiniuose, esančiuose kultūros paveldo objekto teritorijoje, jo apsaugos zonoje,</text:span><text:span text:style-name="T226"><text:s/>kultūros paveldo vietovėje (išskyrus kultūros paveldo objektus ir kultūros paveldo statinius), kvalifikacijos atestatai ir TPD, išduodami vadovaujantis Reglamento IV–VI skyrių nuostatomis.</text:span></text:p>
      <text:p text:style-name="P227"><text:span text:style-name="T228">4</text:span><text:span text:style-name="T229">. Reglamento 1.3–1.4 papunkčiuose nurodytiems asmenims, sieki</text:span><text:span text:style-name="T230">antiems būti Reglamento 2.2.1–2.2.4 papunkčiuose nurodytais rangovais branduolinės energetikos objekto statiniuose ir statiniuose, esančiuose kultūros paveldo objekto teritorijoje, jo apsaugos zonoje, kultūros paveldo vietovėje (išskyrus kultūros paveldo o</text:span><text:span text:style-name="T231">bjektus ir kultūros paveldo statinius), kvalifikacijos atestatai ar TPD išduodami vadovaujantis Reglamento VIII–IX skyrių nuostatomis.</text:span></text:p>
      <text:p text:style-name="P232"><text:span text:style-name="T233">5</text:span><text:span text:style-name="T234">. Atestavimą ir teisės pripažinimą atlieka valstybės įmonė Statybos produkcijos sertifikavimo centras, Linkmenų g. 2</text:span><text:span text:style-name="T235">8, LT-08217 Vilnius (toliau – SPSC).</text:span></text:p>
      <text:p text:style-name="P236"><text:span text:style-name="T237">6</text:span><text:span text:style-name="T238">.<text:s/></text:span><text:span text:style-name="T239">Architekto profesinę kvalifikaciją turintiems Lietuvos Respublikos ir užsienio valstybių piliečiams ir kitiems fiziniams asmenims Reglamento nuostatos taikomos tik tuo atveju, kai jie siekia Lietuvos Respublikoje</text:span><text:span text:style-name="T240"><text:s/>eiti Reglamento 2.1.1–2.1.12 papunkčiuose nurodytas Vadovų pareigas branduolinės energetikos objekto statiniuose.</text:span></text:p>
      <text:p text:style-name="P241"><text:span text:style-name="T242">7</text:span><text:span text:style-name="T243">. Reglamentas privalomas visiems statybos proceso dalyviams, viešojo administravimo subjektams, taip pat juridiniams ir fiziniams asmeni</text:span><text:span text:style-name="T244">ms, kurių veiklos principus statybos srityje nustato Statybos įstatymas [8.1].</text:span></text:p>
      <text:p text:style-name="P245"/>
      <text:p text:style-name="P246"><text:span text:style-name="T247">II</text:span><text:span text:style-name="T248"><text:s/>SKYRIUS</text:span></text:p>
      <text:p text:style-name="P249"><text:span text:style-name="T250">NUORODOS</text:span></text:p>
      <text:p text:style-name="P251"/>
      <text:p text:style-name="P252"><text:span text:style-name="T253">8</text:span><text:span text:style-name="T254">. Reglamento nuorodose įrašyti teisės aktai:</text:span></text:p>
      <text:p text:style-name="P255"><text:span text:style-name="T256">8.1</text:span><text:span text:style-name="T257">. Lietuvos Respublikos statybos įstatymas;</text:span></text:p>
      <text:p text:style-name="P258"><text:span text:style-name="T259">8.2</text:span><text:span text:style-name="T260">. Lietuvos Respublikos mokslo ir studijų<text:s/></text:span><text:span text:style-name="T261">įstatymas;</text:span></text:p>
      <text:p text:style-name="P262"><text:span text:style-name="T263">8.3</text:span><text:span text:style-name="T264">. Lietuvos Respublikos reglamentuojamų profesinių kvalifikacijų pripažinimo įstatymas;</text:span></text:p>
      <text:p text:style-name="P265"><text:span text:style-name="T266">8.4</text:span><text:span text:style-name="T267">. Lietuvos Respublikos nekilnojamojo kultūros paveldo apsaugos įstatymas;</text:span></text:p>
      <text:p text:style-name="P268"><text:span text:style-name="T269">8.5</text:span><text:span text:style-name="T270">. Lietuvos Respublikos Vyriausybės 2002 m. vasario 26 d. nutari</text:span><text:span text:style-name="T271">mas Nr. 280 „Dėl Lietuvos Respublikos statybos įstatymo įgyvendinimo“;</text:span></text:p>
      <text:p text:style-name="P272"><text:span text:style-name="T273">8.6</text:span><text:span text:style-name="T274">.<text:s/></text:span><text:span text:style-name="T275">Lietuvos Respublikos Vyriausybės<text:s/></text:span><text:span text:style-name="T276">2009 m. gruodžio 23 d. nutarimas Nr. 1749 „Dėl Studijų sričių ir krypčių, pagal kurias vyksta studijos auštosiose mokyklose, sąrašo ir Kvalifik</text:span><text:span text:style-name="T277">acinių laipsnių sąrašo patvirtinimo“;</text:span></text:p>
      <text:p text:style-name="P278"><text:span text:style-name="T279">8.7</text:span><text:span text:style-name="T280">. Lietuvos Respublikos Vyriausybės 2006 m. spalio 30 d. nutarimas Nr. 1079 „Dėl Dokumentų legalizavimo ir tvirtinimo pažyma<text:s/></text:span><text:span text:style-name="T281">(Apostille)</text:span><text:span text:style-name="T282"><text:s/>tvarkos aprašo patvirtinimo“;</text:span></text:p>
      <text:p text:style-name="P283"><text:span text:style-name="T284">8.8</text:span><text:span text:style-name="T285">. 1961 m. spalio 5 d. Hagos konvencija</text:span><text:span text:style-name="T286"><text:s/>„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87"><text:span text:style-name="T288">8.9</text:span><text:span text:style-name="T289">. statybos techninis reglamentas STR 1.01.03:2017 „Statinių klasifikavimas“, patvirtintas Lietuvos Respublikos aplinkos ministro 2016 m. spalio 27 d. įsakymu Nr. D1-713 „Dėl statybos techninio reglamento STR 1.01.03:2017 „Statinių klasifikavimas“ patvirt</text:span><text:span text:style-name="T290">inimo“;</text:span></text:p>
      <text:p text:style-name="P291"><text:span text:style-name="T292">8.10</text:span><text:span text:style-name="T293">. statybos techninis reglamentas STR 1.04.04:2017 „Statinio projektavimas, projekto ekspertizė“, patvirtintas Lietuvos Respublikos aplinkos ministro 2016 m. lapkričio 7 d. įsakymu Nr. D1-738 „Dėl statybos techninio reglamento STR 1.04.04:20</text:span><text:span text:style-name="T294">17 „Statinio projektavimas, projekto ekspertizė“ patvirtinimo“;</text:span></text:p>
      <text:p text:style-name="P295"><text:span text:style-name="T296">8.11</text:span><text:span text:style-name="T297">. statybos techninis reglamentas STR 1.06.01:2016 „Statybos darbai. Statinio statybos techninė priežiūra“, patvirtintas Lietuvos Respublikos aplinkos ministro 2016 m. gruodžio 2 d. įsa</text:span><text:span text:style-name="T298">kymu Nr. D1-848 „Dėl statybos techninio reglamento STR 1.06.01:2016 „Statybos darbai. Statinio statybos techninė priežiūra“ patvirtinimo“;</text:span></text:p>
      <text:p text:style-name="P299"><text:span text:style-name="T300">8.12</text:span><text:span text:style-name="T301">. Lietuvos Respublikos aplinkos ministro 2009 m. liepos 20 d. įsakymas Nr. D1-420 „Dėl Fluorintų šiltnamio ef</text:span><text:span text:style-name="T302">ektą sukeliančių dujų tvarkymo atestatų išdavimo, jų galiojimo sustabdymo, galiojimo sustabdymo panaikinimo ir galiojimo panaikinimo tvarkos aprašo patvirtinimo“;</text:span></text:p>
      <text:p text:style-name="P303"><text:span text:style-name="T304">8.13</text:span><text:span text:style-name="T305">. Lietuvos Respublikos švietimo ir mokslo ministro 2002 m. balandžio 26 d. įsakymas<text:s/></text:span><text:span text:style-name="T306">Nr. 754 „Dėl Studijų, baigtų pagal vienpakopę aukštojo mokslo sistemą prilyginimo atitinkamų pakopų nuosekliosioms studijoms“;</text:span></text:p>
      <text:p text:style-name="P307"><text:span text:style-name="T308">8.14</text:span><text:span text:style-name="T309">. Lietuvos Respublikos ūkio ministro 2014 m. liepos 15 d. įsakymas Nr. 4-486 „Dėl Lietuvos Respublikos reglamentuojamų pr</text:span><text:span text:style-name="T310">ofesijų sąrašo patvirtinimo“;</text:span></text:p>
      <text:p text:style-name="Normal"/>
      <text:p text:style-name="P311"><text:span text:style-name="T312">8.15</text:span><text:span text:style-name="T313">. 2005 m. rugsėjo 7 d. Europos Parlamento ir Tarybos direktyva 2005/36/EB dėl profesinių kvalifikacijų pripažinimo (OL L, 2005-09-30, Nr. 255-22).</text:span></text:p>
      <text:p text:style-name="P314"/>
      <text:p text:style-name="P315"/>
      <text:p text:style-name="Normal"/>
      <text:p text:style-name="P316"><text:span text:style-name="T317">III</text:span><text:span text:style-name="T318"><text:s/>SKYRIUS</text:span></text:p>
      <text:p text:style-name="P319"/>
      <text:p text:style-name="P320"><text:span text:style-name="T321">PAGRINDINĖS SĄVOKOS</text:span></text:p>
      <text:p text:style-name="P322"/>
      <text:p text:style-name="P323"/>
      <text:p text:style-name="P324"><text:span text:style-name="T325">9</text:span><text:span text:style-name="T326">. Reglamente<text:s/></text:span><text:span text:style-name="T327">vartojamos sąvokos atitinka jų apibrėžimus, pateiktus Lietuvos Respublikos statybos įstatyme [8.1], Lietuvos Respublikos mokslo ir studijų įstatyme [8.2], Lietuvos Respublikos reglamentuojamų profesinių kvalifikacijų pripažinimo įstatyme [8.3], Lietuvos Re</text:span><text:span text:style-name="T328">spublikos nekilnojamojo kultūros paveldo apsaugos įstatyme [8.4], Lietuvos Respublikos Vyriausybės 2011 m. rugsėjo 14 d. nutarime „Dėl Trečiųjų šalių piliečių reglamentuojamų profesinių kvalifikacijų pripažinimo“. Kitos šiame Reglamente vartojamos sąvokos:</text:span></text:p>
      <text:p text:style-name="P329"><text:span text:style-name="T330">9.1</text:span><text:span text:style-name="T331">.<text:s/></text:span><text:span text:style-name="T332">kita užsienio organizacija</text:span><text:span text:style-name="T333"><text:s/>– užsienio valstybėje įsteigta organizacija, neturinti juridinio asmens statuso, tačiau turinti civilinį teisnumą pagal tos valstybės įstatymus;</text:span></text:p>
      <text:p text:style-name="P334"><text:span text:style-name="T335">9.2</text:span><text:span text:style-name="T336">.<text:s/></text:span><text:span text:style-name="T337">statybos inžinieriaus aukštojo mokslo diplomas</text:span><text:span text:style-name="T338"><text:s/>– asmens įgytą aukšt</text:span><text:span text:style-name="T339">ojo mokslo išsilavinimą patvirtinantis dokumentas, išduotas<text:s/></text:span><text:span text:style-name="T340">baigus pirmąją universitetinių studijų (bakalauro) pakopą ar pirmąją koleginių studijų (profesinio bakalauro) pakopą pagal<text:s/></text:span><text:span text:style-name="T341">S</text:span><text:span text:style-name="T342">tatybos įstatymo</text:span><text:span text:style-name="T343"><text:s/>[8.1] 2 straipsnio 92 dalyje nurodytas studijų krypčių<text:s/></text:span><text:span text:style-name="T344">(šakų) programas, arba jam lygiavertis [8.13];</text:span></text:p>
      <text:p text:style-name="P345"><text:span text:style-name="T346">9.3</text:span><text:span text:style-name="T347">.<text:s/></text:span><text:span text:style-name="T348">atestavimo ekspertas</text:span><text:span text:style-name="T349"><text:s/>– SPSC direktoriaus paskirtas fizinis asmuo, atitinkantis Reglamente nustatytus kvalifikacinius reikalavimus;</text:span></text:p>
      <text:p text:style-name="P350"><text:span text:style-name="T351">9.4</text:span><text:span text:style-name="T352">.<text:s/></text:span><text:span text:style-name="T353">statinio projekto dalies vadovas</text:span><text:span text:style-name="T354"><text:s/>– statybos inžinierius, kur</text:span><text:span text:style-name="T355">is vienas rengia statinio projekto dalį ir kartu yra jos vadovas arba vadovauja specialistų grupei, rengiančiai projekto dalį, ir atsako, kad statinio projekto dalyje būtų įgyvendinti įstatymų, kitų teisės aktų, normatyvinių statybos techninių dokumentų ir</text:span><text:span text:style-name="T356"><text:s/>normatyvinių statinio saugos ir paskirties dokumentų, privalomųjų statinio projekto rengimo dokumentų reikalavimai;</text:span></text:p>
      <text:p text:style-name="P357"><text:span text:style-name="T358">9.5</text:span><text:span text:style-name="T359">.<text:s/></text:span><text:span text:style-name="T360">statinio specialiųjų statybos darbų vadovas</text:span><text:span text:style-name="T361"><text:s/>– statybos inžinierius, kuris, atstovaudamas rangovui (kai statyba vykdoma rangos būdu</text:span><text:span text:style-name="T362">) ar statytojui (užsakovui) (kai statyba vykdoma ūkio būdu) ir įgyvendindamas statinio projektą nuo statybos pradžios iki statinio statybos užbaigimo, vadovauja tam tikriems specialiesiems statybos darbams, būdamas techniniais klausimais pavaldus statinio<text:s/></text:span><text:span text:style-name="T363">statybos vadovui, pagal kompetenciją atsako už pastatyto statinio normatyvinę kokybę;</text:span></text:p>
      <text:p text:style-name="P364"><text:span text:style-name="T365">9.6</text:span><text:span text:style-name="T366">.<text:s/></text:span><text:span text:style-name="T367">techninis personalas</text:span><text:span text:style-name="T368"><text:s/>– darbuotojai, atliekantys inžinerinį darbą, susijusį su statybos techninės veiklos pagrindinėmis sritimis, kuriam atlikti Reglamente nenustatytas reikalavimas turėti kvalifikacijos atestatą ar TPD (neatestuoti statybos inžinieriai, darbų vadovai, meistra</text:span><text:span text:style-name="T369">i, brigadininkai, atestuotų vadovų padėjėjai ir kiti).</text:span></text:p>
      <text:p text:style-name="P370"/>
      <text:p text:style-name="P371"><text:span text:style-name="T372">IV</text:span><text:span text:style-name="T373"><text:s/>SKYRIUS</text:span></text:p>
      <text:p text:style-name="P374"><text:span text:style-name="T375">STATYBOS TECHNINĖS VEIKLOS PAGRINDINIŲ SRIČIŲ VADOVŲ ATESTAVIMAS</text:span></text:p>
      <text:p text:style-name="P376"/>
      <text:p text:style-name="P377"><text:span text:style-name="T378">10</text:span><text:span text:style-name="T379">. Šio skyriaus nuostatos taikomos:</text:span></text:p>
      <text:p text:style-name="P380"><text:span text:style-name="T381">10.1</text:span><text:span text:style-name="T382">. Lietuvos Respublikos ir trečiųjų šalių piliečiams ir kitiems fiziniams asmenims, išskyrus nurodytus Reglamento 10.2 papunktyje, turintiems statybos inžinieriaus profesinę kvalifikaciją ir siekiantiems eiti<text:s/></text:span><text:span text:style-name="T383">Reglamento 2.1.1–2.1.20 papunkčiuose nurodytas V</text:span><text:span text:style-name="T384">adovų pareigas</text:span><text:span text:style-name="T385"><text:s/>(toliau šiame ir V skyriuje – Pareiškėjai).<text:s/></text:span><text:span text:style-name="T386">Pareiškėjai turi atitikti Statybos įstatymo [8.1] 12 straipsnio 5 dalyje nustatytus kvalifikacinius reikalavimus.<text:s/></text:span><text:span text:style-name="T387">Pareiškėjams iš trečiųjų šalių,<text:s/></text:span><text:span text:style-name="T388">siekiantiems gauti kvalifikacijos atestatą, suteiki</text:span><text:span text:style-name="T389">antį teisę eiti<text:s/></text:span><text:span text:style-name="T390">Reglamento<text:s/></text:span><text:span text:style-name="T391">2.1.1–2.1.20 papunkčiuose<text:s/></text:span><text:span text:style-name="T392">nurodytas Vadovų pareigas, netaikomos statybos inžinieriaus profesinės kvalifikacijos, įgytos trečiojoje šalyje, pripažinimo procedūros, nustatytos Trečiųjų šalių piliečių statybos inžinieriaus profesinė</text:span><text:span text:style-name="T393">s kvalifikacijos pripažinimo Lietuvos Respublikoje tvarkos apraše, patvirtintame Lietuvos Respublikos aplinkos ministro 2013 m. lapkričio 27 d. įsakymu Nr. D1-875 „Dėl Trečiųjų šalių piliečių statybos inžinieriaus profesinės kvalifikacijos pripažinimo Liet</text:span><text:span text:style-name="T394">uvos Respublikoje tvarkos aprašo patvirtinimo“;</text:span></text:p>
      <text:p text:style-name="P395"><text:span text:style-name="T396">10.2</text:span><text:span text:style-name="T397">.<text:s/></text:span><text:span text:style-name="T398">Europos Sąjungos valstybių narių, Šveicarijos Konfederacijos arba valstybių, pasirašiusių Europos ekonominės erdvės sutartį, piliečiams ir kitiems fiziniams asmenims, kurie turi statybos inžinieriau</text:span><text:span text:style-name="T399">s profesinę kvalifikaciją, tačiau neturi kilmės valstybėje išduoto dokumento (sertifikato, pažymos, pažymėjimo ir kita), patvirtinančio kilmės valstybėje turimą teisę dirbti pagal statybos inžinieriaus profesiją</text:span><text:span text:style-name="T400">,<text:s/></text:span><text:span text:style-name="T401">ir siekia<text:s/></text:span><text:span text:style-name="T402">Lietuvos Respublikoje eiti Reglam</text:span><text:span text:style-name="T403">ento<text:s/></text:span><text:span text:style-name="T404">2.1.1–2.1.20 papunkčiuose<text:s/></text:span><text:span text:style-name="T405">nurodytas Vadovų pareigas (toliau – ES pareiškėjai). ES pareiškėjams pirmiausia taikoma statybos inžinieriaus profesinės kvalifikacijos pripažinimo procedūra norint užsiimti statybos inžinieriaus profesine veikla, nustatyta S</text:span><text:span text:style-name="T406">tatybos inžinieriaus profesinės kvalifikacijos pripažinimo norint dirbti pagal statybos inžinieriaus profesiją ar laikinai ir kartais teikti statybos inžinieriaus paslaugas Lietuvos Respublikoje tvarkos apraše, patvirtintame Lietuvos Respublikos aplinkos m</text:span><text:span text:style-name="T407">inistro 2013 m. lapkričio 27 d. įsakymu Nr. D1-874 „Dėl Statybos inžinieriaus profesinės kvalifikacijos pripažinimo norint dirbti pagal statybos inžinieriaus profesiją ar laikinai ir kartais teikti statybos inžinieriaus paslaugas Lietuvos Respublikoje tvar</text:span><text:span text:style-name="T408">kos aprašo patvirtinimo“. ES pareiškėjai SPSC pateikia Reglamento 1 priede nurodytos formos prašymą, Reglamento 13 punkte nurodytus dokumentus, išskyrus nurodytus 13.5 papunktyje, ir Lietuvos Respublikos aplinkos ministerijos sprendimą dėl statybos inžinie</text:span><text:span text:style-name="T409">riaus profesinės kvalifikacijos pripažinimo. ES pareiškėjams netaikomos Reglamento 14 punkto nuostatos. ES pareiškėjams taikomos visos kitos Reglamento nuostatos, kaip ir kitiems Pareiškėjams šiame skyriuje.</text:span><text:s/></text:p>
      <text:p text:style-name="P410">Punkto pakeitimai:</text:p>
      <text:p text:style-name="P411"><text:span text:style-name="T412">Nr.<text:s/></text:span><text:a xlink:href="https://www.e-tar.lt/portal/legalAct.html?documentId=9688eba0318011e78397ae072f58c508" office:target-frame-name="_top" xlink:show="replace"><text:span text:style-name="T413">D1-364</text:span></text:a><text:span text:style-name="T414">, 2017-05-04, paskelbta TAR 2017-05-05, i. k. 2017-07703</text:span></text:p>
      <text:p text:style-name="Normal"/>
      <text:p text:style-name="P415"><text:span text:style-name="T416">11.</text:span><text:span text:style-name="T417"><text:s/>Neteko galios nuo 2017-05-06</text:span></text:p>
      <text:p text:style-name="P418">Punkto naikinimas:</text:p>
      <text:p text:style-name="P419"><text:span text:style-name="T420">Nr.<text:s/></text:span><text:a xlink:href="https://www.e-tar.lt/portal/legalAct.html?documentId=9688eba0318011e78397ae072f58c508" office:target-frame-name="_top" xlink:show="replace"><text:span text:style-name="T421">D1-364</text:span></text:a><text:span text:style-name="T422">, 2017-05-04, paskelbta TAR 2017-05-05, i. k. 2017-07703</text:span></text:p>
      <text:p text:style-name="Normal"/>
      <text:p text:style-name="P423"><text:span text:style-name="T424">12</text:span><text:span text:style-name="T425">. Pareiškėjas, siekiantis gauti kvalifikacijos atestatą, suteikiantį teisę eiti<text:s/></text:span><text:span text:style-name="T426">Reglamento</text:span><text:span text:style-name="T427"><text:s/></text:span><text:span text:style-name="T428">2.1.1–2.1.20 papunkčiuose<text:s/></text:span><text:span text:style-name="T429">nurodytas Vadovų pareigas,</text:span><text:span text:style-name="T430"><text:s/>teikia SPSC Reglamento 1 priede nustatytos formos prašymą. Pareiškėjas turi teisę prašymą ir Reglamento 13 punkte nurodytus dokumentus teikti SPSC Statybos įstatymo [8.1] 12 straipsnio 22 dalyje nustaty</text:span><text:span text:style-name="T431">tais būdais. Prašyme nurodoma:</text:span></text:p>
      <text:p text:style-name="P432"><text:span text:style-name="T433">12.1</text:span><text:span text:style-name="T434">. prašymo pateikimo data;</text:span></text:p>
      <text:p text:style-name="P435"><text:span text:style-name="T436">12.2</text:span><text:span text:style-name="T437">. vardas, pavardė, asmens kodas, adresas;</text:span></text:p>
      <text:p text:style-name="P438"><text:span text:style-name="T439">12.3</text:span><text:span text:style-name="T440">. Vadovų pareigos, kurias Pareiškėjas siekia eiti, iš nurodytųjų Reglamento 2.1.1–2.1.20 papunkčiuose, išskyrus ypatingojo ir neypating</text:span><text:span text:style-name="T441">ojo statinio projekto architektūrinės dalies vadovo pareigas, ypatingojo ir neypatingojo statinio projekto architektūrinės dalies vykdymo priežiūros vadovo pareigas;</text:span></text:p>
      <text:p text:style-name="P442"><text:span text:style-name="T443">12.4</text:span><text:span text:style-name="T444">. statiniai:</text:span></text:p>
      <text:p text:style-name="P445"><text:span text:style-name="T446">12.4.1</text:span><text:span text:style-name="T447">. statinių grupė (grupės) iš nurodytųjų [8.9] IV skyriuje „St</text:span><text:span text:style-name="T448">atinių klasifikavimas pagal jų naudojimo paskirtį“. Papildomai gali būti įrašomi ypatingųjų statinių parametrai pagal [8.9] V skyrių „Ypatingieji statiniai“;</text:span><text:s/></text:p>
      <text:p text:style-name="P449">Papunkčio pakeitimai:</text:p>
      <text:p text:style-name="P450"><text:span text:style-name="T451">Nr.<text:s/></text:span><text:a xlink:href="https://www.e-tar.lt/portal/legalAct.html?documentId=9688eba0318011e78397ae072f58c508" office:target-frame-name="_top" xlink:show="replace"><text:span text:style-name="T452">D1-364</text:span></text:a><text:span text:style-name="T453">, 2017-05-04, paskelbta TAR 2017-05-05, i. k. 2017-07703</text:span></text:p>
      <text:p text:style-name="Normal"/>
      <text:p text:style-name="P454"><text:span text:style-name="T455">12.4.2.</text:span><text:span text:style-name="T456"><text:s/>Neteko galios nuo 2017-05-06</text:span></text:p>
      <text:p text:style-name="P457">Papunkčio naikinimas:</text:p>
      <text:p text:style-name="P458"><text:span text:style-name="T459">Nr.<text:s/></text:span><text:a xlink:href="https://www.e-tar.lt/portal/legalAct.html?documentId=9688eba0318011e78397ae072f58c508" office:target-frame-name="_top" xlink:show="replace"><text:span text:style-name="T460">D1-364</text:span></text:a><text:span text:style-name="T461">, 2017-05-04, paskelbta TAR 2017-05-05, i. k. 2017-07703</text:span></text:p>
      <text:p text:style-name="Normal"/>
      <text:p text:style-name="P462"><text:span text:style-name="T463">12.4.3</text:span><text:span text:style-name="T464">. branduolinės energetikos objektų statiniai, jeigu Pareiškėjas siekia eiti Reglamento 2.1.1–2.1.12 papunkčiuose nurodytas Vadovų pareigas šiuose statiniuose;</text:span></text:p>
      <text:p text:style-name="P465"><text:span text:style-name="T466">12.4.4</text:span><text:span text:style-name="T467">. ypatingieji</text:span><text:span text:style-name="T468"><text:s/>arba neypatingieji statiniai, esantys kultūros paveldo objekto teritorijoje, jo apsaugos zonoje, kultūros paveldo vietovėje (išskyrus kultūros paveldo objektus ir kultūros paveldo statinius), jeigu Pareiškėjas siekia eiti Reglamento 2.1.1–2.1.20 papunkčiu</text:span><text:span text:style-name="T469">ose nurodytas Vadovų pareigas šiuose statiniuose;</text:span></text:p>
      <text:p text:style-name="P470"><text:span text:style-name="T471">12.5</text:span><text:span text:style-name="T472">. darbo sritis (sritys):</text:span></text:p>
      <text:p text:style-name="P473"><text:span text:style-name="T474">12.5.1</text:span><text:span text:style-name="T475">. specialiųjų statybos darbų sritis (sritys) iš nurodytųjų [8.11];</text:span></text:p>
      <text:p text:style-name="P476"><text:span text:style-name="T477">12.5.2</text:span><text:span text:style-name="T478">. projektavimo ir ekspertizės darbo sritis (sritys) (projekto dalys) iš nurodytųjų<text:s/></text:span><text:span text:style-name="T479">[8.10], išskyrus bendrąją, gamybos (paslaugų) technologijos, ekonominę. Architektūros dalis nurodoma tik projekto dalies ekspertizės darbo srityje;</text:span></text:p>
      <text:p text:style-name="P480"><text:span text:style-name="T481">12.5.3</text:span><text:span text:style-name="T482">. statinio dalies ekspertizės – konstrukcijų, šildymo, vėdinimo ir oro kondicionavimo, elektrotech</text:span><text:span text:style-name="T483">nikos, vandentiekio ir nuotekų šalinimo, šilumos gamybos ir tiekimo, gaisrinės saugos;</text:span></text:p>
      <text:p text:style-name="P484"><text:span text:style-name="T485">12.5.4</text:span><text:span text:style-name="T486">. darbo sritis nenurodoma, jei Pareiškėjas siekia eiti Reglamento 2.1.1, 2.1.3, 2.1.5, 2.1.7, 2.1.9, 2.1.11, 2.1.13, 2.1.15, 2.1.17, 2.1.19 papunkčiuose nurody</text:span><text:span text:style-name="T487">tas Vadovų pareigas.</text:span></text:p>
      <text:p text:style-name="P488"><text:span text:style-name="T489">13</text:span><text:span text:style-name="T490">. Prie prašymo pridedami dokumentai:</text:span></text:p>
      <text:p text:style-name="P491"><text:span text:style-name="T492">13.1</text:span><text:span text:style-name="T493">. gyvenimo (profesinės patirties ir kitos su atestuojama sritimi susijusios veiklos) aprašymas. Pareiškėjas taip pat gali pateikti gyvenimo aprašymą<text:s/></text:span><text:span text:style-name="T494">curriculum vitae</text:span><text:span text:style-name="T495"><text:s/>(pageidautina na</text:span><text:span text:style-name="T496">udojantis<text:s/></text:span><text:span text:style-name="T497">Europass</text:span><text:span text:style-name="T498"><text:s/>pavyzdžiu)</text:span><text:span text:style-name="T499">;</text:span></text:p>
      <text:p text:style-name="P500"><text:span text:style-name="T501">13.2</text:span><text:span text:style-name="T502">.<text:s/></text:span><text:span text:style-name="T503">per Statybos įstatymo [8.1] 12 straipsnio 5 dalies 2 punkte nurodytą laikotarpį<text:s/></text:span><text:span text:style-name="T504">atliktų darbų, susijusių su prašyme nurodyta profesine veikla, sąrašas, kuriuos atliekant dalyvavo Pareiškėjas;</text:span></text:p>
      <text:p text:style-name="P505"><text:span text:style-name="T506">13.3</text:span><text:span text:style-name="T507">. asmens<text:s/></text:span><text:span text:style-name="T508">tapatybę patvirtinančio dokumento (paso, asmens tapatybės kortelės ar kito asmens dokumento) kopija;</text:span></text:p>
      <text:p text:style-name="P509"><text:span text:style-name="T510">13.4</text:span><text:span text:style-name="T511">. vardo ir (ar) pavardės keitimo dokumento (jei vardas ir (ar) pavardė buvo keisti) kopija;<text:s/></text:span></text:p>
      <text:p text:style-name="P512"><text:span text:style-name="T513">13.5</text:span><text:span text:style-name="T514">. statybos inžinieriaus aukštojo mokslo diplom</text:span><text:span text:style-name="T515">o ir jo priedėlio kopijos. Pareiškėjo įgytas išsilavinimas turi atitikti pareigas, statinių grupes (ar statinius) ir darbo sritį (sritis), kurios jo prašyme nurodytos pagal Reglamento 12.3, 12.4 ir 12.5 papunkčius</text:span><text:span text:style-name="T516">;</text:span></text:p>
      <text:p text:style-name="P517"><text:span text:style-name="T518">13.6</text:span><text:span text:style-name="T519">. profesinių žinių vertinimo egza</text:span><text:span text:style-name="T520">mino protokolas, kurį išdavė Reglamento 30 punkte nurodyta organizacija ne anksčiau kaip prieš dvejus metus;</text:span></text:p>
      <text:p text:style-name="P521"><text:span text:style-name="T522">13.7</text:span><text:span text:style-name="T523">. Pareiškėjas gali savo nuožiūra pateikti papildomus dokumentus, įrodančius jo profesinę kvalifikaciją (dokumentus apie turimą mokslinį lai</text:span><text:span text:style-name="T524">psnį, kvalifikacijos kėlimą, dalyvavimą tarptautinėse programose ir kita);</text:span></text:p>
      <text:p text:style-name="P525"><text:span text:style-name="T526">13.8</text:span><text:span text:style-name="T527">. informacija ar dokumentai apie įvykusias statinių, kurių statybos procese dalyvavo Pareiškėjas, avarijas, kurių metu nukentėjo žmonės ar buvo sugadintas turtas.</text:span></text:p>
      <text:p text:style-name="P528"><text:span text:style-name="T529">14</text:span><text:span text:style-name="T530">.<text:s/></text:span><text:span text:style-name="T531">Jeigu Reglamento 13.5 papunktyje nurodytas statybos inžinieriaus aukštojo mokslo diplomas yra išduotas baigus studijas ne Lietuvos Respublikos aukštojoje mokykloje, Pareiškėjas privalo pateikti Studijų kokybės vertinimo centro pažymą dėl kvalifikacijos aka</text:span><text:span text:style-name="T532">deminio pripažinimo ir Reglamento 13.5 papunktyje nurodytų dokumentų vertimus į lietuvių kalbą. Vertimai turi būti patvirtinti vertėjo parašu ir (ar) vertimo biuro antspaudu.</text:span></text:p>
      <text:p text:style-name="P533"><text:span text:style-name="T534">15</text:span><text:span text:style-name="T535">. SPSC, gavęs Pareiškėjo prašymą ir Reglamento 13 punkte nurodytus dokument</text:span><text:span text:style-name="T536">us, patikrina, ar Pareiškėjas atitinka Statybos įstatymo [8.1] 12 straipsnio 5 dalyje nustatytus išsilavinimo ir profesinės patirties trukmės kvalifikacinius reikalavimus ir:</text:span></text:p>
      <text:p text:style-name="P537"><text:span text:style-name="T538">15.1</text:span><text:span text:style-name="T539">. jeigu Pareiškėjas atitinka Statybos įstatymo [8.1] 12 straipsnio 5 dalyje</text:span><text:span text:style-name="T540"><text:s/>nurodytus kvalifikacinius reikalavimus, jo prašyme nurodyta visa prašoma informacija ir pateikti visi reikiami dokumentai, ne vėliau kaip per 5 darbo dienas nuo dokumentų pateikimo dienos įregistruoja prašymą ir apie įregistravimą informuoja Pareiškėją;</text:span></text:p>
      <text:p text:style-name="P541"><text:span text:style-name="T542">15.2</text:span><text:span text:style-name="T543">. jeigu pateikti ne visi reikiami dokumentai, prašyme nurodyta ne visa prašoma informacija, ne vėliau kaip per 5 darbo dienas nuo dokumentų pateikimo dienos praneša Pareiškėjui apie trūkstamus dokumentus ar informaciją, nurodydamas terminą, per kurį</text:span><text:span text:style-name="T544"><text:s/>šie dokumentai ar informacija turi būti pateikti;</text:span></text:p>
      <text:p text:style-name="P545"><text:span text:style-name="T546">15.3</text:span><text:span text:style-name="T547">. per nurodytą terminą gavęs trūkstamus dokumentus ar informaciją, ne vėliau kaip per 5 darbo dienas nuo trūkstamų dokumentų ar informacijos gavimo dienos įregistruoja prašymą ir apie prašymo įregi</text:span><text:span text:style-name="T548">stravimą informuoja Pareiškėją;</text:span></text:p>
      <text:p text:style-name="P549"><text:span text:style-name="T550">15.4</text:span><text:span text:style-name="T551">. per nurodytą terminą negavęs trūkstamų dokumentų ar informacijos, ne vėliau kaip per 5 darbo dienas pasibaigus nurodytam terminui motyvuotai informuoja Pareiškėją, kad jo prašymas neregistruojamas;</text:span></text:p>
      <text:p text:style-name="P552"><text:span text:style-name="T553">15.5</text:span><text:span text:style-name="T554">. jeigu<text:s/></text:span><text:span text:style-name="T555">Pareiškėjas neatitinka Statybos įstatymo [8.1] 12 straipsnio 5 dalyje nurodytų kvalifikacinių reikalavimų, SPSC jo prašymo neregistruoja ir ne vėliau kaip per 5 darbo dienas nuo dokumentų pateikimo dienos informuoja Pareiškėją, nurodydamas Prašymo neregist</text:span><text:span text:style-name="T556">ravimo motyvus.</text:span></text:p>
      <text:p text:style-name="P557"><text:span text:style-name="T558">16</text:span><text:span text:style-name="T559">. Pareiškėjo profesinė patirtis<text:s/></text:span><text:span text:style-name="T560">skaičiuojama pradedant nuo statybos inžinieriaus aukštojo mokslo diplomo gavimo dienos. Į Pareiškėjo profesinės patirties trukmę įskaitoma jo baigtų atitinkamos srities antrosios ir trečiosios pakopų<text:s/></text:span><text:span text:style-name="T561">studijų trukmė, kuri nustatoma pagal aukštosios mokyklos studijų programą, ir:</text:span></text:p>
      <text:p text:style-name="P562"><text:span text:style-name="T563">16.1</text:span><text:span text:style-name="T564">. darbo trukmė atitinkamoje veiklos srityje (projektavimo ar statybos) per paskutiniuosius 10 metų einant neypatingųjų statinių vadovo pareigas arba dirbant vadovaujamam a</text:span><text:span text:style-name="T565">testuoto ypatingųjų statinių vadovo – Pareiškėjams, siekiantiems eiti Reglamento 2.1.1–2.1.12 papunkčiuose nurodytas ypatingųjų statinių Vadovų pareigas;</text:span><text:s/></text:p>
      <text:p text:style-name="P566">Papunkčio pakeitimai:</text:p>
      <text:p text:style-name="P567"><text:span text:style-name="T568">Nr.<text:s/></text:span><text:a xlink:href="https://www.e-tar.lt/portal/legalAct.html?documentId=9688eba0318011e78397ae072f58c508" office:target-frame-name="_top" xlink:show="replace"><text:span text:style-name="T569">D1-364</text:span></text:a><text:span text:style-name="T570">, 2017-05-04, paskelbta TAR 2017-05-05, i. k. 2017-07703</text:span></text:p>
      <text:p text:style-name="Normal"/>
      <text:p text:style-name="P571"><text:span text:style-name="T572">16.2</text:span><text:span text:style-name="T573">. darbo trukmė atitinkamoje veiklos srityje (projektavimo ar statybos) per paskutiniuosius 5 metus dirbant vadovaujamam atestuoto ypatingųjų ar neypatingųjų stat</text:span><text:span text:style-name="T574">inių vadovo – Pareiškėjams, siekiantiems eiti Reglamento 2.1.13–2.1.20 papunkčiuose nurodytas neypatingųjų statinių Vadovų pareigas;</text:span></text:p>
      <text:p text:style-name="P575"><text:span text:style-name="T576">16.3</text:span><text:span text:style-name="T577">.<text:s/></text:span><text:span text:style-name="T578">darbo trukmė institucijose ir tarnybose, jei pagal užimamas pareigas buvo tiesiogiai dalyvaujama<text:s/></text:span><text:span text:style-name="T579">išduodant statyb</text:span><text:span text:style-name="T580">ą leidžiančius dokumentus, surašant statybos užbaigimo aktus, tvirtinant deklaracijas apie statybos užbaigimą, rengiant normatyvinius statybos techninius ar normatyvinius statinio saugos ir paskirties dokumentus, rengiant architektus ar statybos inžinieriu</text:span><text:span text:style-name="T581">s studijų ir mokslo įstaigoje ir turint mokslo laipsnį ar pedagoginį vardą – Pareiškėjams, siekiantiems eiti</text:span><text:span text:style-name="T582"><text:s/>Reglamento 2.1.1</text:span><text:span text:style-name="T583">–</text:span><text:span text:style-name="T584">2.1.8 ir 2.1.13</text:span><text:span text:style-name="T585">–</text:span><text:span text:style-name="T586">2.1.20<text:s/></text:span><text:span text:style-name="T587">papunkčiuose nurodytas ypatingųjų ir neypatingųjų statinių Vadovų pareigas;</text:span></text:p>
      <text:p text:style-name="P588"><text:span text:style-name="T589">16.4.</text:span><text:span text:style-name="T590"><text:s/>Neteko galios nuo 2017-05-06</text:span></text:p>
      <text:p text:style-name="P591">Papunkčio naikinimas:</text:p>
      <text:p text:style-name="P592"><text:span text:style-name="T593">Nr.<text:s/></text:span><text:a xlink:href="https://www.e-tar.lt/portal/legalAct.html?documentId=9688eba0318011e78397ae072f58c508" office:target-frame-name="_top" xlink:show="replace"><text:span text:style-name="T594">D1-364</text:span></text:a><text:span text:style-name="T595">, 2017-05-04, paskelbta TAR 2017-05-05, i. k. 2017-07703</text:span></text:p>
      <text:p text:style-name="Normal"/>
      <text:p text:style-name="P596"><text:span text:style-name="T597">16.5.</text:span><text:span text:style-name="T598"><text:s/>Neteko galios nuo 2017-05-06</text:span></text:p>
      <text:p text:style-name="P599">Papunkčio naikinimas:</text:p>
      <text:p text:style-name="P600"><text:span text:style-name="T601">Nr.<text:s/></text:span><text:a xlink:href="https://www.e-tar.lt/portal/legalAct.html?documentId=9688eba0318011e78397ae072f58c508" office:target-frame-name="_top" xlink:show="replace"><text:span text:style-name="T602">D1-364</text:span></text:a><text:span text:style-name="T603">, 2017-05-04, paskelbta TAR 2017-05-05, i. k. 2017-07703</text:span></text:p>
      <text:p text:style-name="Normal"/>
      <text:p text:style-name="P604"><text:span text:style-name="T605">17</text:span><text:span text:style-name="T606">. Pareiškėjas, siekiantis eiti Reglamento 2.1.1–2.1.20 papun</text:span><text:span text:style-name="T607">kčiuose nurodytas Vadovų pareigas, turi išlaikyti teisinių žinių egzaminą pagal SPSC parengtą ir Lietuvos Respublikos aplinkos ministro (toliau – aplinkos ministras) patvirtintą teisinių žinių egzaminų programą (toliau – Teisinių žinių programa), kuri skel</text:span><text:span text:style-name="T608">biama SPSC tinklalapyje<text:s/></text:span><text:span text:style-name="T609">www.spsc.lt</text:span><text:span text:style-name="T610">. Teisinių žinių patikrinimą ir įvertinimą atlieka SPSC.</text:span></text:p>
      <text:p text:style-name="P611"><text:span text:style-name="T612">18</text:span><text:span text:style-name="T613">. Teisinių žinių egzaminą organizuoja SPSC per 5 darbo dienas nuo prašymo įregistravimo. Teisinių žinių egzamino metu Pareiškėjo teisinės žinios tikrinamos te</text:span><text:span text:style-name="T614">stais, kurių rezultatai galioja ne ilgiau kaip 6 mėnesius nuo egzamino išlaikymo dienos. Teisinių žinių vertinimo testus rengia SPSC, tvirtina SPSC direktorius, vadovaudamasis Teisinių žinių programa. Teisinių žinių testų klausimai neskelbiami. Nauji teisi</text:span><text:span text:style-name="T615">nių žinių testai tvirtinami pasikeitus teisės aktams ne vėliau kaip per du mėnesius ir ne rečiau kaip kas dveji metai (kai nėra pasikeitusių teisės aktų per 2 metų laikotarpį). Pareiškėjui neatvykus į teisinių žinių egzaminą du kartus iš eilės arba gavus n</text:span><text:span text:style-name="T616">eigiamą įvertinimą, atestavimo procedūra sustabdoma ir netaikomas Statybos įstatymo [8.1] 12 straipsnio 12 dalyje nurodytas kvalifikacijos atestato išdavimo terminas. Pareiškėjas, gavęs neigiamą teisinių žinių egzamino įvertinimą, gali pakartotinai laikyti</text:span><text:span text:style-name="T617"><text:s/>teisinių žinių egzaminą ne anksčiau kaip po 5 dienų nuo egzamino vertinimo gavimo dienos. Atestavimo procedūra atnaujinama Pareiškėjui išlaikius teisinių žinių egzaminą.</text:span><text:s/></text:p>
      <text:p text:style-name="P618">Punkto pakeitimai:</text:p>
      <text:p text:style-name="P619"><text:span text:style-name="T620">Nr.<text:s/></text:span><text:a xlink:href="https://www.e-tar.lt/portal/legalAct.html?documentId=9688eba0318011e78397ae072f58c508" office:target-frame-name="_top" xlink:show="replace"><text:span text:style-name="T621">D1-364</text:span></text:a><text:span text:style-name="T622">, 2017-05-04, paskelbta TAR 2017-05-05, i. k. 2017-07703</text:span></text:p>
      <text:p text:style-name="Normal"/>
      <text:p text:style-name="P623"><text:span text:style-name="T624">19</text:span><text:span text:style-name="T625">.<text:s/></text:span><text:span text:style-name="T626">Pareiškėjai, siekiantys eiti Reglamento 2.1.1–2.1.12 papunkčiuose nurodytas Vadovų pareigas branduolinės energetikos objektų statiniuose, privalo p</text:span><text:span text:style-name="T627">apildomai išlaikyti profesinių žinių ir teisinių žinių egzaminus. Profesinių žinių egzaminą organizuoja Reglamento 30 punkte nurodytos organizacijos. SPSC organizuoja teisinių žinių egzaminą pagal Branduolinės energetikos objektų statinių teisinių žinių eg</text:span><text:span text:style-name="T628">zaminų programą (toliau – BEOS teisinių žinių programa), kurią<text:s/></text:span><text:span text:style-name="T629">rengia SPSC, derina su Valstybine atominės energetikos saugos inspekcija (toliau – VATESI) ir teikia tvirtinti aplinkos ministrui.<text:s/></text:span><text:span text:style-name="T630">Teisinių žinių egzamino metu Pareiškėjo teisinės žinios tikrin</text:span><text:span text:style-name="T631">amos testais, kuriuos tvirtina SPSC direktorius, vadovaudamasis šiame punkte nurodyta BEOS teisinių žinių programa.</text:span></text:p>
      <text:p text:style-name="P632"><text:span text:style-name="T633">20</text:span><text:span text:style-name="T634">. Pareiškėjai, siekiantys eiti Reglamento 2.1.1–2.1.20 papunkčiuose nurodytas Vadovų pareigas statiniuose, esančiuose kultūros paveldo</text:span><text:span text:style-name="T635"><text:s/>objekto teritorijoje, jo apsaugos zonoje ar kultūros paveldo vietovėje, išskyrus kultūros paveldo objektus ir kultūros paveldo statinius, privalo papildomai išlaikyti profesinių žinių ir teisinių žinių egzaminus. Profesinių žinių egzaminą organizuoja Regl</text:span><text:span text:style-name="T636">amento 30 punkte nurodytos organizacijos. SPSC organizuoja teisinių žinių egzaminą pagal Kultūros paveldo teritorijų statinių teisinių žinių programą (toliau –<text:s/></text:span><text:span text:style-name="T637">KPTS teisinių žinių programa)</text:span><text:span text:style-name="T638">, kurią<text:s/></text:span><text:span text:style-name="T639">rengia SPSC, derina su kultūros ministru ir teikia tvirtinti aplinkos ministrui.<text:s/></text:span><text:span text:style-name="T640">Teisinių žinių egzamino metu Pareiškėjo teisinės žinios tikrinamos testais, kuriuos tvirtina SPSC direktorius,<text:s/></text:span><text:span text:style-name="T641">vadovaudamasis šiame punkte nurodyta KPTS teisinių žinių program</text:span><text:span text:style-name="T642">a.</text:span></text:p>
      <text:p text:style-name="P643"><text:span text:style-name="T644">21</text:span><text:span text:style-name="T645">. SPSC per 5</text:span><text:span text:style-name="T646"><text:s/></text:span><text:span text:style-name="T647">darbo dienas nuo Reglamento 17, 19 arba 20 punktuose nurodyto Pareiškėjo laikyto teisinių žinių egzamino dienos perduoda Pareiškėjo dokumentus Atestavimo ekspertams, kurie per 15 darbo dienų įvertina Reglamento 12 ir 13 punktuose nuro</text:span><text:span text:style-name="T648">dytus dokumentus, teisinių žinių egzamino rezultatus, parengia išvadą dėl kvalifikacijos atestato išdavimo ir ją teikia SPSC direktoriui.<text:s/></text:span><text:span text:style-name="T649">Atestavimo ekspertų veiklos organizavimą reglamentuoja Reglamento XI skyrius.</text:span></text:p>
      <text:p text:style-name="P650"><text:span text:style-name="T651">22</text:span><text:span text:style-name="T652">. SPSC direktorius arba jo įgaliot</text:span><text:span text:style-name="T653">as asmuo, vadovaudamasis Atestavimo ekspertų parengta išvada, ne vėliau kaip per 5 darbo dienas nuo Atestavimo ekspertų išvados pateikimo priima sprendimą dėl kvalifikacijos atestato išdavimo. SPSC ne vėliau kaip per Statybos įstatymo [8.1] 12 straipsnio 1</text:span><text:span text:style-name="T654">2 dalyje nurodytą terminą nuo prašymo įregistravimo dienos Pareiškėjui išduoda kvalifikacijos atestatą. Esant techninėms galimybėms, kvalifikacijos atestatas išduodamas elektronine forma. Apie tokią galimybę informuoja SPSC savo interneto puslapyje. Jeigu<text:s/></text:span><text:span text:style-name="T655">SPSC direktorius arba jo įgaliotas asmuo, vadovaudamasis Atestavimo ekspertų parengta išvada, priima sprendimą per Statybos įstatymo [8.1] 12 straipsnio 12 dalyje nurodytą terminą neišduoti kvalifikacijos atestato arba sustabdyti atestavimo procedūrą, SPSC</text:span><text:span text:style-name="T656"><text:s/>ne vėliau kaip per 5 darbo dienas nuo tokio sprendimo priėmimo dienos informuoja Pareiškėją ir nurodo kvalifikacijos atestato neišdavimo arba atestavimo procedūros sustabdymo priežastis.</text:span></text:p>
      <text:p text:style-name="P657"><text:span text:style-name="T658">23</text:span><text:span text:style-name="T659">. SPSC direktorius arba jo įgaliotas asmuo sustabdo atestavimo</text:span><text:span text:style-name="T660"><text:s/>procedūrą, netaikydamas Statybos įstatymo [8.1] 12 straipsnio 12 dalyje nurodyto termino:</text:span></text:p>
      <text:p text:style-name="P661"><text:span text:style-name="T662">23.1</text:span><text:span text:style-name="T663">. jeigu Pareiškėjo padarytų pažeidimų bylą pradėjo nagrinėti Lietuvos Respublikos teismas. Pareiškėjas privalo informuoti SPSC apie priimtą teismo sprendimą. A</text:span><text:span text:style-name="T664">testavimo procedūra sustabdoma, kol teismas priims sprendimą;</text:span></text:p>
      <text:p text:style-name="P665"><text:span text:style-name="T666">23.2</text:span><text:span text:style-name="T667">. jeigu Pareiškėjas neatvyksta į Reglamento 17, 19 ar 20 punkte nurodytą teisinių žinių vertinimo egzaminą du kartus iš eilės;</text:span></text:p>
      <text:p text:style-name="P668"><text:span text:style-name="T669">23.3</text:span><text:span text:style-name="T670">. paaiškėjus naujoms aplinkybėms, kai reikia gauti<text:s/></text:span><text:span text:style-name="T671">papildomą informaciją;</text:span></text:p>
      <text:p text:style-name="P672"><text:span text:style-name="T673">23.4</text:span><text:span text:style-name="T674">. Pareiškėjo prašymu, kai jis nurodo objektyvias aplinkybes. Tokių aplinkybių nenurodžius, SPSC Pareiškėjui gražina prašymą ir Reglamento 13 punkte nurodytus dokumentus.</text:span></text:p>
      <text:p text:style-name="P675"><text:span text:style-name="T676">24</text:span><text:span text:style-name="T677">. SPSC direktorius arba jo įgaliotas asmuo gali</text:span><text:span text:style-name="T678"><text:s/>sustabdyti kvalifikacijos atestato išdavimo procedūrą, kol baigsis Reglamento 23.2–23.4 papunkčiuose nurodytos aplinkybės, bet ne ilgiau kaip vienerių metų terminui, išskyrus Reglamento 23.1 papunktyje nurodytą atvejį. Jeigu suėjus šiame papunktyje nurody</text:span><text:span text:style-name="T679">tam terminui nepasibaigia Reglamento 23.2–23.4 papunkčiuose nurodytos aplinkybės, SPSC Pareiškėjui gražina prašymą ir Reglamento 13 punkte nurodytus dokumentus.</text:span></text:p>
      <text:p text:style-name="P680"><text:span text:style-name="T681">25</text:span><text:span text:style-name="T682">. Kvalifikacijos atestate nurodoma:</text:span></text:p>
      <text:p text:style-name="P683"><text:span text:style-name="T684">25.1</text:span><text:span text:style-name="T685">. kvalifikacijos atestato numeris;</text:span></text:p>
      <text:p text:style-name="P686"><text:span text:style-name="T687">25.2</text:span><text:span text:style-name="T688">. va</text:span><text:span text:style-name="T689">rdas ir pavardė;</text:span></text:p>
      <text:p text:style-name="P690"><text:span text:style-name="T691">25.3</text:span><text:span text:style-name="T692">. asmens kodas;</text:span></text:p>
      <text:p text:style-name="P693"><text:span text:style-name="T694">25.4</text:span><text:span text:style-name="T695">. Vadovo pareigos, kurias eiti Pareiškėjui suteikta teisė, iš nurodytųjų Reglamento 2.1.1–2.1.20 papunkčiuose, išskyrus ypatingojo ir neypatingojo statinio projekto architektūrinės dalies vadovo pareigas,<text:s/></text:span><text:span text:style-name="T696">ypatingojo ir neypatingojo statinio projekto architektūrinės dalies vykdymo priežiūros dalies vadovo pareigas;</text:span></text:p>
      <text:p text:style-name="P697"><text:span text:style-name="T698">25.5</text:span><text:span text:style-name="T699">. statiniai:</text:span></text:p>
      <text:p text:style-name="P700"><text:span text:style-name="T701">25.5.1</text:span><text:span text:style-name="T702">. statinių grupė (grupės) iš nurodytųjų [8.9] IV skyriuje „Statinių klasifikavimas pagal jų naudojimo paskirtį“. Pap</text:span><text:span text:style-name="T703">ildomai gali būti įrašomi ypatingųjų statinių parametrai pagal [8.9] V skyrių „Ypatingieji statiniai“;</text:span><text:s/></text:p>
      <text:p text:style-name="P704">Papunkčio pakeitimai:</text:p>
      <text:p text:style-name="P705"><text:span text:style-name="T706">Nr.<text:s/></text:span><text:a xlink:href="https://www.e-tar.lt/portal/legalAct.html?documentId=9688eba0318011e78397ae072f58c508" office:target-frame-name="_top" xlink:show="replace"><text:span text:style-name="T707">D1-364</text:span></text:a><text:span text:style-name="T708">, 2017-05-04,<text:s/></text:span><text:span text:style-name="T709">paskelbta TAR 2017-05-05, i. k. 2017-07703</text:span></text:p>
      <text:p text:style-name="Normal"/>
      <text:p text:style-name="P710"><text:span text:style-name="T711">25.5.2.</text:span><text:span text:style-name="T712"><text:s/>Neteko galios nuo 2017-05-06</text:span></text:p>
      <text:p text:style-name="P713">Papunkčio naikinimas:</text:p>
      <text:p text:style-name="P714"><text:span text:style-name="T715">Nr.<text:s/></text:span><text:a xlink:href="https://www.e-tar.lt/portal/legalAct.html?documentId=9688eba0318011e78397ae072f58c508" office:target-frame-name="_top" xlink:show="replace"><text:span text:style-name="T716">D1-364</text:span></text:a><text:span text:style-name="T717">, 2017-05-04, paskelbta TAR 2017-05-05, i.<text:s/></text:span><text:span text:style-name="T718">k. 2017-07703</text:span></text:p>
      <text:p text:style-name="Normal"/>
      <text:p text:style-name="P719"><text:span text:style-name="T720">25.5.3</text:span><text:span text:style-name="T721">. branduolinės energetikos objektų statiniai, jeigu Pareiškėjui suteikta teisė eiti Reglamento 2.1.1–2.1.12 papunkčiuose nurodytas Vadovų pareigas šiuose statiniuose;</text:span></text:p>
      <text:p text:style-name="P722"><text:span text:style-name="T723">25.5.4</text:span><text:span text:style-name="T724">. ypatingieji arba neypatingieji statiniai, esantys ku</text:span><text:span text:style-name="T725">ltūros paveldo objekto teritorijoje, jo apsaugos zonoje ar kultūros paveldo vietovėje (išskyrus kultūros paveldo objektus ir kultūros paveldo statinius), jeigu Pareiškėjui suteikta teisė eiti Reglamento 2.1.1–2.1.20 papunkčiuose nurodytas Vadovų pareigas š</text:span><text:span text:style-name="T726">iuose statiniuose;</text:span></text:p>
      <text:p text:style-name="P727"><text:span text:style-name="T728">25.6</text:span><text:span text:style-name="T729">. darbo sritis (sritys):</text:span></text:p>
      <text:p text:style-name="P730"><text:span text:style-name="T731">25.6.1</text:span><text:span text:style-name="T732">. projektavimo ir projekto ekspertizės darbo sritis (sritys) (projekto dalys) iš nurodytųjų [8.10], išskyrus bendrąją, gamybos (paslaugų) technologijos, ekonominę. Architektūros dalis nurodoma t</text:span><text:span text:style-name="T733">ik projekto dalies ekspertizės darbo srityje;</text:span></text:p>
      <text:p text:style-name="P734"><text:span text:style-name="T735">25.6.2</text:span><text:span text:style-name="T736">. statinio dalies ekspertizės – konstrukcijų, šildymo, vėdinimo ir oro kondicionavimo, elektrotechnikos, vandentiekio ir nuotekų šalinimo, šilumos gamybos ir tiekimo, gaisrinės saugos;</text:span></text:p>
      <text:p text:style-name="P737"><text:span text:style-name="T738">25.6.3</text:span><text:span text:style-name="T739">. spe</text:span><text:span text:style-name="T740">cialiųjų statybos darbų sritis (sritys) iš nurodytųjų [8.11];</text:span></text:p>
      <text:p text:style-name="P741"><text:span text:style-name="T742">25.6.4</text:span><text:span text:style-name="T743">. darbo sritis nenurodoma suteikiant teisę eiti Reglamento 2.1.1, 2.1.3, 2.1.5, 2.1.7, 2.1.9, 2.1.11, 2.1.13, 2.1.15, 2.1.17, 2.1.19 papunkčiuose nurodytas Vadovų pareigas;</text:span></text:p>
      <text:p text:style-name="P744"><text:span text:style-name="T745">25.7</text:span><text:span text:style-name="T746">. kvalifikacijos atestato išdavimo data ir numeris. Kvalifikacijos atestato išdavimo data laikoma SPSC<text:s/></text:span><text:span text:style-name="T747">direktoriaus arba jo įgalioto asmens</text:span><text:span text:style-name="T748"><text:s/>sprendimo išduoti kvalifikacijos atestatą diena;</text:span></text:p>
      <text:p text:style-name="P749"><text:span text:style-name="T750">25.8</text:span><text:span text:style-name="T751">. pirmojo kvalifikacijos atestato išdavimo data;</text:span></text:p>
      <text:p text:style-name="P752"><text:span text:style-name="T753">25.9</text:span><text:span text:style-name="T754">.<text:s/></text:span><text:span text:style-name="T755">SPSC direktoriaus arba jo įgalioto asmens, priėmusio sprendimą išduoti kvalifikacijos atestatą, vardas, pavardė, parašas, SPSC antspaudas.</text:span></text:p>
      <text:p text:style-name="P756"><text:span text:style-name="T757">26</text:span><text:span text:style-name="T758">. Jeigu Pareiškėjas nori pakeisti ar papildyti jam išduotame kvalifikacijos atestate nurodytas Vadovo pareiga</text:span><text:span text:style-name="T759">s, statinius (statinių grupes), darbo sritį (sritis), kurie kvalifikacijos atestate buvo nurodyti vadovaujantis Reglamento 25.4–25.6 papunkčiais, jam taikomos Reglamento IV skyriuje nustatytos atestavimo procedūros. Pareiškėjas turi pateikti SPSC Reglament</text:span><text:span text:style-name="T760">o 1 priede nurodytos formos prašymą, kuriame nurodo prašomo pakeisti kvalifikacijos atestato numerį, ir 13 punkte nurodytus dokumentus, išskyrus nurodytus Reglamento 13.3–13.5 papunkčiuose. Jei kvalifikacijos atestato tekstas pakeičiamas, Pareiškėjui išduo</text:span><text:span text:style-name="T761">damas naujas kvalifikacijos atestatas nekeičiant ankstesnio kvalifikacijos atestato numerio.</text:span></text:p>
      <text:p text:style-name="P762"><text:span text:style-name="T763">27</text:span><text:span text:style-name="T764">. Asmuo, pametęs, sunaikinęs ar kitaip praradęs jam išduotą kvalifikacijos atestatą, per 20 darbo dienų nuo kvalifikacijos atestato praradimo dienos privalo<text:s/></text:span><text:span text:style-name="T765">informuoti SPSC ir pateikti paaiškinimą raštu. SPSC ne vėliau kaip per 5 darbo dienas nuo paaiškinimo gavimo dienos interneto tinklalapyje<text:s/></text:span><text:span text:style-name="T766">www.spsc.lt</text:span><text:span text:style-name="T767"><text:s/>paskelbia informaciją apie kvalifikacijos atestato originalo praradimą ir kvalifikacijos atestatą praradu</text:span><text:span text:style-name="T768">siam asmeniui išduoda kvalifikacijos atestato dublikatą su ankstesniu numeriu neatliekant Reglamento IV skyriuje nustatytų atestavimo procedūrų. Jeigu informacija apie kvalifikacijos atestato originalo praradimą SPSC pateikiama vėliau, negu per šiame punkt</text:span><text:span text:style-name="T769">e nurodytą terminą, išduodamas naujas kvalifikacijos atestatas šiame skyriuje nustatyta tvarka.</text:span></text:p>
      <text:p text:style-name="P770"><text:span text:style-name="T771">28</text:span><text:span text:style-name="T772">. Kvalifikacijos atestatai ir atestavimo dokumentai saugomi SPSC 5 metus nuo kvalifikacijos atestato panaikinimo dienos teisės aktų nustatyta tvarka.</text:span></text:p>
      <text:p text:style-name="P773"><text:span text:style-name="T774">29</text:span><text:span text:style-name="T775">. Profesinių ir teisinių žinių vertinimas vykdomas valstybine kalba. SPSC visą informaciją Pareiškėjams teikia valstybine kalba ir tokiu būdu, kokiu pateiktas prašymas kvalifikacijos atestatui gauti, jeigu Pareiškėjas nepageidauja gauti atsakymą kitu būd</text:span><text:span text:style-name="T776">u.</text:span></text:p>
      <text:p text:style-name="P777"/>
      <text:p text:style-name="P778"><text:span text:style-name="T779">V</text:span><text:span text:style-name="T780"><text:s/>SKYRIUS</text:span></text:p>
      <text:p text:style-name="P781"><text:span text:style-name="T782">PROFESINIŲ ŽINIŲ VERTINIMAS</text:span></text:p>
      <text:p text:style-name="P783"/>
      <text:p text:style-name="P784"><text:span text:style-name="T785">30</text:span><text:span text:style-name="T786">.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787">ti Pareiškėjų profesines žinias, sąrašas skelbiamas SPSC tinklalapyje<text:s/></text:span><text:span text:style-name="T788">www.spsc.lt</text:span><text:span text:style-name="T789">.</text:span></text:p>
      <text:p text:style-name="P790"><text:span text:style-name="T791">31</text:span><text:span text:style-name="T792">. Organizacija, siekianti įgyti teisę vertinti Pareiškėjų profesines žinias, SPSC nustatyta tvarka teikia SPSC šiuos dokumentus:</text:span></text:p>
      <text:p text:style-name="P793"><text:span text:style-name="T794">31.1</text:span><text:span text:style-name="T795">. prašymą dėl Pareiškėjų profesi</text:span><text:span text:style-name="T796">nių žinių vertinimo su vertinamos profesinės veiklos sąrašu, kuriame nurodomos Vadovų pareigos, statiniai, darbo sritys;</text:span></text:p>
      <text:p text:style-name="P797"><text:span text:style-name="T798">31.2</text:span><text:span text:style-name="T799">. įstatymų nustatyta tvarka patvirtintas steigimo dokumentų kopijas;</text:span></text:p>
      <text:p text:style-name="P800"><text:span text:style-name="T801">31.3</text:span><text:span text:style-name="T802">. Organizacijos veikloje dalyvaujančių subjektų<text:s/></text:span><text:span text:style-name="T803">(asociacijų atveju – jos narių) sąrašą;</text:span></text:p>
      <text:p text:style-name="P804"><text:span text:style-name="T805">31.4</text:span><text:span text:style-name="T806">. specialistų, atsakingų už profesinių žinių vertinimą, sąrašą nurodant vardus, pavardes, pareigas, darbo patirtį, išsilavinimą, specialybę. Atsakingais už profesinių žinių vertinimą gali būti: aukštųjų mokyk</text:span><text:span text:style-name="T807">lų, rengiančių statybos specialistus, atstovai; specialistai, turintys mokslinį laipsnį; vertinamoje profesinių žinių srityje Reglamento nustatyta tvarka atestuoti vadovai;</text:span></text:p>
      <text:p text:style-name="P808"><text:span text:style-name="T809">31.5</text:span><text:span text:style-name="T810">. Organizacijos atliktų darbų arba įgytos patirties prašomoje vertinti prof</text:span><text:span text:style-name="T811">esinėje veikloje aprašymą;</text:span></text:p>
      <text:p text:style-name="P812"><text:span text:style-name="T813">31.6</text:span><text:span text:style-name="T814">. profesinių žinių vertinimo egzaminų programos projektą (toliau – Programos projektas), parengtą pagal profesinių žinių vertinimo egzaminų programų rengimo metodikos aprašą, kurį rengia SPSC ir teikia tvirtinti aplinkos<text:s/></text:span><text:span text:style-name="T815">ministrui;</text:span></text:p>
      <text:p text:style-name="P816"><text:span text:style-name="T817">31.7</text:span><text:span text:style-name="T818">. profesinių žinių vertinimo įkainius.</text:span></text:p>
      <text:p text:style-name="P819"><text:span text:style-name="T820">32</text:span><text:span text:style-name="T821">. Organizacija teikia SPSC Reglamento 31.6 papunktyje nurodytus Programų projektus, suderintus su:</text:span></text:p>
      <text:p text:style-name="P822"><text:span text:style-name="T823">32.1</text:span><text:span text:style-name="T824">. VATESI, jeigu Programos projekte numatyta, kad bus vertinamos profesinės žinios Par</text:span><text:span text:style-name="T825">eiškėjų, siekiančių eiti Reglamento 2.1.1–2.1.12 papunkčiuose nurodytas Vadovų pareigas branduolinės energetikos objektų statiniuose, profesinės žinios;</text:span></text:p>
      <text:p text:style-name="P826"><text:span text:style-name="T827">32.2</text:span><text:span text:style-name="T828">. Kultūros ministerija, jeigu Programos projekte numatyta, kad bus vertinamos profesinės žinios</text:span><text:span text:style-name="T829"><text:s/>Pareiškėjų, siekiančių eiti Reglamento 2.1.1–2.1.20 papunkčiuose nurodytas Vadovų pareigas statiniuose, esančiuose kultūros paveldo objekto teritorijoje, jo apsaugos zonoje, kultūros paveldo vietovėje, išskyrus kultūros paveldo objektus ir kultūros paveld</text:span><text:span text:style-name="T830">o statinius.</text:span></text:p>
      <text:p text:style-name="P831"><text:span text:style-name="T832">33</text:span><text:span text:style-name="T833">. SPSC per 20 darbo dienų nuo prašymo ir visų Reglamento 31 punkte nurodytų dokumentų gavimo dienos juos įvertina ir<text:s/></text:span><text:span text:style-name="T834">informuoja<text:s/></text:span><text:span text:style-name="T835">Organizaciją apie Programos projekto derinimą. SPSC<text:s/></text:span><text:span text:style-name="T836">teikia pastabas<text:s/></text:span><text:span text:style-name="T837">Organizacijai dėl<text:s/></text:span><text:span text:style-name="T838">Programos projekto to</text:span><text:span text:style-name="T839">bulinimo, jeigu jis neatitinka šių kriterijų:<text:s/></text:span><text:span text:style-name="T840">profesinių žinių vertinimo egzaminų programų rengimo metodikos; Programos turinys nesusijęs su atestuojamomis statybos techninės veiklos sritimis; neatitinka galiojančių teisės aktų reikalavimų, nurodydamas ne<text:s/></text:span><text:span text:style-name="T841">trumpesnį nei 10 darbo dienų terminą nurodytiems trūkumams ištaisyti.<text:s/></text:span><text:span text:style-name="T842">Suderintą Programos projektą SPSC per 5 darbo dienas teikia tvirtinti aplinkos ministrui. Jeigu</text:span><text:span text:style-name="T843"><text:s/>Organizacija atsisako<text:s/></text:span><text:span text:style-name="T844">Programos projektą</text:span><text:span text:style-name="T845"><text:s/>pataisyti pagal SPSC pastabas arba pateikia ne vi</text:span><text:span text:style-name="T846">sus Reglamento 31 punkte nurodytus dokumentus, SPSC nutraukia Programos projekto nagrinėjimo procedūrą apie tai informuodama Programos projektą pateikusią Organizaciją ir Aplinkos ministeriją.</text:span></text:p>
      <text:p text:style-name="P847"><text:span text:style-name="T848">34</text:span><text:span text:style-name="T849">. Jeigu SPSC nederina pagal SPSC<text:s/></text:span><text:span text:style-name="T850">pastabas pataisyto Progr</text:span><text:span text:style-name="T851">amos projekto,</text:span><text:span text:style-name="T852"><text:s/>Organizacija gali apskųsti SPSC sprendimą Aplinkos ministerijai</text:span><text:span text:style-name="T853"><text:s/>vadovaudamasi Asmenų prašymų nagrinėjimo ir jų aptarnavimo viešojo administravimo institucijose, įstaigose ir kituose viešojo administravimo subjektuose taisyklėmis, patvirtinto</text:span><text:span text:style-name="T854">mis Lietuvos Respublikos Vyriausybės 2007 m. rugpjūčio 22 d. nutarimu Nr. 875 „Dėl Asmenų prašymų nagrinėjimo ir jų aptarnavimo viešojo administravimo institucijose, įstaigose ir kituose viešojo administravimo subjektuose taisyklių ir prašymo, skundo ar ki</text:span><text:span text:style-name="T855">to kreipimosi priėmimo faktą patvirtinančio dokumento formos patvirtinimo“.</text:span></text:p>
      <text:p text:style-name="P856"><text:span text:style-name="T857">35</text:span><text:span text:style-name="T858">. Organizacija privalo atnaujinti aplinkos ministro patvirtintas profesinių žinių vertinimo egzaminų programas ne rečiau kaip kas 5 metus, o pasikeitus statybos normatyviniam</text:span><text:span text:style-name="T859">s dokumentams, nurodytiems Programos projekte – per tris mėnesius, ir teikti SPSC, kuris jas derina ir teikia tvirtinti aplinkos ministrui Reglamento 31–33 punktuose nustatyta tvarka.</text:span></text:p>
      <text:p text:style-name="P860"><text:span text:style-name="T861">36</text:span><text:span text:style-name="T862">. Organizacija, gavusi Pareiškėjo prašymą vertinti profesines<text:s/></text:span><text:span text:style-name="T863">žinias, ne vėliau kaip per 30 darbo dienų nuo prašymo gavimo dienos surengia Pareiškėjo profesinių žinių vertinimo egzaminą pagal aplinkos ministro patvirtintą programą ir išduoda profesinių žinių vertinimo protokolą.</text:span></text:p>
      <text:p text:style-name="P864"><text:span text:style-name="T865">37</text:span><text:span text:style-name="T866">. Jeigu Organizacija atsisako pe</text:span><text:span text:style-name="T867">r Reglamento 36 punkte nurodytą terminą surengti Pareiškėjo profesinių žinių vertinimo egzaminą, ji privalo per 10 darbo dienų nuo Pareiškėjo prašymo gavimo dienos informuoti Pareiškėją, nurodydama atsisakymo vertinti jo profesines žinias motyvus.</text:span><text:span text:style-name="T868"><text:s/>Skundus<text:s/></text:span><text:span text:style-name="T869">dėl Organizacijos sprendimų atsisakyti surengti profesinių žinių vertinimo egzaminą nagrinėja SPSC teisės aktų nustatyta tvarka.</text:span></text:p>
      <text:p text:style-name="P870"><text:span text:style-name="T871">38</text:span><text:span text:style-name="T872">. Organizacijų veiklą, susijusią su profesinių žinių vertinimo procedūromis, koordinuoja SPSC. Jeigu nustatoma, kad Organ</text:span><text:span text:style-name="T873">izacija nebeatitinka Reglamente nustatytų reikalavimų arba nevykdo Reglamente nustatytų pareigų, SPSC teikia siūlymą Aplinkos ministerijai dėl Organizacijai suteiktos teisės vertinti Pareiškėjų profesines žinias panaikinimo. Informacija apie Organizacijas,</text:span><text:span text:style-name="T874"><text:s/>netekusias teisės vertinti profesines žinias, skelbiama SPSC tinklalapyje<text:s/></text:span><text:span text:style-name="T875">www.spsc.lt</text:span><text:span text:style-name="T876">.</text:span></text:p>
      <text:p text:style-name="P877"><text:span text:style-name="T878">39</text:span><text:span text:style-name="T879">. Organizacija netenka teisės vertinti Pareiškėjų profesines žinias nuo programos pripažinimo netekusia galios dienos. Organizacija, kurios parengta profesinių ži</text:span><text:span text:style-name="T880">nių vertinimo programa buvo pripažinta netekusia galios, nepraranda teisės vertinti Pareiškėjų profesines žinias pagal kitas šios organizacijos parengtas ir aplinkos ministro patvirtintas profesinių žinių vertinimo programas.</text:span></text:p>
      <text:p text:style-name="P881"><text:span text:style-name="T882">40</text:span><text:span text:style-name="T883">. Jeigu nėra Organizacij</text:span><text:span text:style-name="T884">os, kuriai suteikta teisė vertinti profesines žinias pagal Pareiškėjo prašyme nurodytą veiklos sritį, profesines žinias vertina SPSC paskirti Atestavimo ekspertai posėdyje dalyvaujant Pareiškėjui. Posėdyje turi dalyvauti bent vienas Pareiškėjo prašyme nuro</text:span><text:span text:style-name="T885">dytos darbo srities Atestavimo ekspertas.</text:span></text:p>
      <text:p text:style-name="P886"><text:span text:style-name="T887">41</text:span><text:span text:style-name="T888">.<text:s/></text:span><text:span text:style-name="T889">Informacija apie aplinkos ministro patvirtintas profesinių žinių vertinimo programas ir profesinių žinių vertinimo įkainiai skelbiami Organizacijos tinklalapyje.</text:span></text:p>
      <text:p text:style-name="P890"/>
      <text:p text:style-name="P891"><text:span text:style-name="T892">VI</text:span><text:span text:style-name="T893"><text:s/>SKYRIUS</text:span></text:p>
      <text:p text:style-name="P894"><text:span text:style-name="T895">STATYBOS TECHNINĖS VEIKLOS</text:span><text:span text:style-name="T896"><text:s/>PAGRINDINIŲ SRIČIŲ VADOVŲ TEISĖS PRIPAŽINIMAS</text:span></text:p>
      <text:p text:style-name="P897"/>
      <text:p text:style-name="P898"><text:span text:style-name="T899">42</text:span><text:span text:style-name="T900">. Šio skyriaus nuostatos taikomos<text:s/></text:span><text:span text:style-name="T901">Europos Sąjungos valstybių narių, Šveicarijos Konfederacijos arba valstybių, pasirašiusių Europos ekonominės erdvės sutartį, piliečiams, kitiems fiziniams asmenims, kur</text:span><text:span text:style-name="T902">ie naudojasi Europos Sąjungos teisės aktuose jiems suteiktomis judėjimo valstybėse narėse teisėmis, kilmės valstybėje turi teisę dirbti pagal statybos inžinieriaus profesiją ir<text:s/></text:span><text:span text:style-name="T903">siekia Lietuvos Respublikoje eiti Reglamento<text:s/></text:span><text:span text:style-name="T904">2.1.1–2.1.20 papunkčiuose<text:s/></text:span><text:span text:style-name="T905">nurodyta</text:span><text:span text:style-name="T906">s Vadovų pareigas (toliau šiame skyriuje – Pareiškėjas). Pareiškėjams netaikoma statybos inžinieriaus profesinės kvalifikacijos pripažinimo procedūra norint užsiimti statybos inžinieriaus profesine veikla, nustatyta Statybos inžinieriaus profesinės kvalifi</text:span><text:span text:style-name="T907">kacijos pripažinimo norint dirbti pagal statybos inžinieriaus profesiją ar laikinai ir kartais teikti statybos inžinieriaus paslaugas Lietuvos Respublikoje tvarkos apraše, patvirtintame Lietuvos Respublikos aplinkos ministro 2013 m. lapkričio 27 d. įsakymu</text:span><text:span text:style-name="T908"><text:s/>Nr. D1-874 „Dėl Statybos inžinieriaus profesinės kvalifikacijos pripažinimo norint dirbti pagal statybos inžinieriaus profesiją ar laikinai ir kartais teikti statybos inžinieriaus paslaugas Lietuvos Respublikoje tvarkos aprašo patvirtinimo“.</text:span></text:p>
      <text:p text:style-name="P909"><text:span text:style-name="T910">43</text:span><text:span text:style-name="T911">. Parei</text:span><text:span text:style-name="T912">škėjas, siekiantis gauti TPD, suteikiantį teisę<text:s/></text:span><text:span text:style-name="T913">Lietuvos Respublikoje eiti Reglamento<text:s/></text:span><text:span text:style-name="T914">2.1.1–2.1.20 papunkčiuose<text:s/></text:span><text:span text:style-name="T915">nurodytas Vadovų pareigas,</text:span><text:span text:style-name="T916"><text:s/>arba jo įgaliotas asmuo teikia SPSC Reglamento 2 priede nurodytos formos prašymą. Pareiškėjas turi teisę teikti dokum</text:span><text:span text:style-name="T917">entus Statybos įstatymo [8.1] 12 straipsnio 22 dalyje nustatytais būdais. Prašyme nurodoma:</text:span></text:p>
      <text:p text:style-name="P918"><text:span text:style-name="T919">43.1</text:span><text:span text:style-name="T920">. prašymo pateikimo data;</text:span></text:p>
      <text:p text:style-name="P921"><text:span text:style-name="T922">43.2</text:span><text:span text:style-name="T923">. vardas, pavardė, adresas;</text:span></text:p>
      <text:p text:style-name="P924"><text:span text:style-name="T925">43.3</text:span><text:span text:style-name="T926">. Vadovų pareigos (viena ar kelios), kurias Pareiškėjas siekia eiti, iš nurodytųjų Regla</text:span><text:span text:style-name="T927">mento 2.1.1–2.1.20 papunkčiuose, išskyrus ypatingojo ir neypatingojo statinio projekto architektūrinės dalies vadovo pareigas, ypatingojo ir neypatingojo statinio projekto architektūrinės dalies vykdymo priežiūros dalies vadovo pareigas;</text:span></text:p>
      <text:p text:style-name="P928"><text:span text:style-name="T929">43.4</text:span><text:span text:style-name="T930">.<text:s/></text:span><text:span text:style-name="T931">statiniai:</text:span></text:p>
      <text:p text:style-name="P932"><text:span text:style-name="T933">43.4.1</text:span><text:span text:style-name="T934">. statinių grupė (grupės) iš nurodytųjų [8.9] IV skyriuje „Statinių klasifikavimas pagal jų naudojimo paskirtį“. Papildomai gali būti įrašomi ypatingųjų statinių parametrai pagal [8.9] V skyrių „Ypatingieji statiniai“;</text:span><text:s/></text:p>
      <text:p text:style-name="P935">Papunkčio pakeitimai:</text:p>
      <text:p text:style-name="P936"><text:span text:style-name="T937">Nr.<text:s/></text:span><text:a xlink:href="https://www.e-tar.lt/portal/legalAct.html?documentId=9688eba0318011e78397ae072f58c508" office:target-frame-name="_top" xlink:show="replace"><text:span text:style-name="T938">D1-364</text:span></text:a><text:span text:style-name="T939">, 2017-05-04, paskelbta TAR 2017-05-05, i. k. 2017-07703</text:span></text:p>
      <text:p text:style-name="Normal"/>
      <text:p text:style-name="P940"><text:span text:style-name="T941">43.4.2.</text:span><text:span text:style-name="T942"><text:s/>Neteko galios nuo 2017-05-06</text:span></text:p>
      <text:p text:style-name="P943">Papunkčio naikinimas:</text:p>
      <text:p text:style-name="P944"><text:span text:style-name="T945">Nr.<text:s/></text:span><text:a xlink:href="https://www.e-tar.lt/portal/legalAct.html?documentId=9688eba0318011e78397ae072f58c508" office:target-frame-name="_top" xlink:show="replace"><text:span text:style-name="T946">D1-364</text:span></text:a><text:span text:style-name="T947">, 2017-05-04, paskelbta TAR 2017-05-05, i. k. 2017-07703</text:span></text:p>
      <text:p text:style-name="Normal"/>
      <text:p text:style-name="P948"><text:span text:style-name="T949">43.4.3</text:span><text:span text:style-name="T950">. branduolinės energetikos objektų statiniai, jeigu Pareiškėjas siekia eiti Reglamento 2.1.1–2.1.12 papu</text:span><text:span text:style-name="T951">nkčiuose nurodytas Vadovų pareigas šiuose statiniuose;</text:span></text:p>
      <text:p text:style-name="P952"><text:span text:style-name="T953">43.4.4</text:span><text:span text:style-name="T954">. ypatingieji arba neypatingieji statiniai, esantys kultūros paveldo objekto teritorijoje, jo apsaugos zonoje, kultūros paveldo vietovėje (išskyrus kultūros paveldo objektus ir kultūros pavel</text:span><text:span text:style-name="T955">do statinius), jeigu Pareiškėjas siekia eiti Reglamento 2.1.1–2.1.20 papunkčiuose nurodytas Vadovų pareigas šiuose statiniuose;</text:span></text:p>
      <text:p text:style-name="P956"><text:span text:style-name="T957">43.5</text:span><text:span text:style-name="T958">. darbo sritis (sritys):</text:span></text:p>
      <text:p text:style-name="P959"><text:span text:style-name="T960">43.5.1</text:span><text:span text:style-name="T961">. specialiųjų statybos darbų sritis (sritys) iš nurodytųjų [8.11];</text:span></text:p>
      <text:p text:style-name="P962"><text:span text:style-name="T963">43.5.2</text:span><text:span text:style-name="T964">. projek</text:span><text:span text:style-name="T965">tavimo ir ekspertizės darbo sritis (sritys) (projekto dalys) iš nurodytųjų [8.10], išskyrus bendrąją, gamybos (paslaugų) technologijos, ekonominę. Architektūros dalis nurodoma tik projekto dalies ekspertizės darbo srityje;</text:span></text:p>
      <text:p text:style-name="P966"><text:span text:style-name="T967">43.5.3</text:span><text:span text:style-name="T968">. statinio dalies ekspe</text:span><text:span text:style-name="T969">rtizės – konstrukcijų, šildymo, vėdinimo ir oro kondicionavimo, elektrotechnikos, vandentiekio ir nuotekų šalinimo, šilumos gamybos ir tiekimo, gaisrinės saugos;</text:span></text:p>
      <text:p text:style-name="P970"><text:span text:style-name="T971">43.5.4</text:span><text:span text:style-name="T972">. darbo sritis nenurodoma, jeigu Pareiškėjas siekia eiti Reglamento 2.1.1, 2.1.3,<text:s/></text:span><text:span text:style-name="T973">2.1.5, 2.1.7, 2.1.9, 2.1.11, 2.1.13, 2.1.15, 2.1.17, 2.1.19 papunkčiuose nurodytas Vadovų pareigas;</text:span></text:p>
      <text:p text:style-name="P974"><text:span text:style-name="T975">43.6</text:span><text:span text:style-name="T976">. dokumento (sertifikato, pažymos, pažymėjimo ir kita), patvirtinančio Pareiškėjo turimą teisę kilmės valstybėje dirbti pagal statybos inžinieriau</text:span><text:span text:style-name="T977">s profesiją, išduoto Pareiškėjo kilmės valstybės paskirtos kompetentingos institucijos ar organizacijos, paskirtos vadovaujantis tos valstybės teisės aktais, pavadinimas, išdavimo data, numeris, juos išdavusių institucijų ar organizacijų, valstybės pavadin</text:span><text:span text:style-name="T978">imas.</text:span></text:p>
      <text:p text:style-name="P979"><text:span text:style-name="T980">44</text:span><text:span text:style-name="T981">. Prie prašymo pridedami dokumentai:</text:span></text:p>
      <text:p text:style-name="P982"><text:span text:style-name="T983">44.1</text:span><text:span text:style-name="T984">. įgaliojimas, jei Pareiškėjo prašymą dėl TPD išdavimo ir prie jo pridedamus dokumentus teikia Pareiškėjo įgaliotas asmuo;</text:span></text:p>
      <text:p text:style-name="P985"><text:span text:style-name="T986">44.2</text:span><text:span text:style-name="T987">. Reglamento 43.6 papunktyje nurodyti dokumentai ar jų teisės aktų n</text:span><text:span text:style-name="T988">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989"><text:span text:style-name="T990">44.3</text:span><text:span text:style-name="T991">. Reglamento 43.6 papunktyje nurodyti dokumentai ar jų teisės aktų nustatyta tvarka patvirtintos kopijos kartu pridedant šių dokumentų (kopijų) patvirtinimo pažymas “Apostille“ – Pareiškėjams iš valstybių, kurios nėra pasirašiusios Reglamento 44.2 pa</text:span><text:span text:style-name="T992">punktyje nurodytų sutarčių, tačiau yra pasirašiusios ir ratifikavusios 1961 m. spalio 5 d. Hagos konvenciją „Dėl užsienio valstybėse išduotų dokumentų legalizavimo panaikinimo“;</text:span></text:p>
      <text:p text:style-name="P993"><text:span text:style-name="T994">44.4</text:span><text:span text:style-name="T995">. asmens tapatybę patvirtinančio dokumento (paso ar kito dokumento) ko</text:span><text:span text:style-name="T996">pija;</text:span></text:p>
      <text:p text:style-name="P997"><text:span text:style-name="T998">44.5</text:span><text:span text:style-name="T999">. vardo ir (ar) pavardės keitimo dokumento (jei vardas ir (ar) pavardė buvo keisti) teisės aktų nustatyta tvarka patvirtinta kopija;</text:span></text:p>
      <text:p text:style-name="P1000"><text:span text:style-name="T1001">44.6</text:span><text:span text:style-name="T1002">. teisės aktų nustatyta tvarka patvirtinta diplomo ir jo priedėlio kopija;</text:span></text:p>
      <text:p text:style-name="P1003"><text:span text:style-name="T1004">44.7</text:span><text:span text:style-name="T1005">. gyvenimo (darbo<text:s/></text:span><text:span text:style-name="T1006">ir kitos su atestuojama sritimi susijusios veiklos rūšies) aprašymas<text:s/></text:span><text:span text:style-name="T1007">curriculum vitae<text:s/></text:span><text:span text:style-name="T1008">(pageidautina naudojantis<text:s/></text:span><text:span text:style-name="T1009">Europass</text:span><text:span text:style-name="T1010"><text:s/>pavyzdžiu)</text:span><text:span text:style-name="T1011">;</text:span></text:p>
      <text:p text:style-name="P1012"><text:span text:style-name="T1013">44.8</text:span><text:span text:style-name="T1014">.<text:s/></text:span><text:span text:style-name="T1015">per Statybos įstatymo [8.1.] 12 straipsnio 5 dalies 2 punkte nurodytą laikotarpį<text:s/></text:span><text:span text:style-name="T1016">atliktų darbų, susijusių su praš</text:span><text:span text:style-name="T1017">yme nurodyta profesine veikla, sąrašas, kuriuos atliekant dalyvavo Pareiškėjas.<text:s/></text:span></text:p>
      <text:p text:style-name="P1018"><text:span text:style-name="T1019">45</text:span><text:span text:style-name="T1020">. Pareiškėjas turi teisę pateikti papildomus dokumentus, įrodančius jo kvalifikacinį pasirengimą. Visi Reglamento 44 punkte nurodyti dokumentai turi būti pateikti kart</text:span><text:span text:style-name="T1021">u su jų vertimais į Lietuvos Respublikos valstybinę kalbą. Vertimai turi būti patvirtinti vertėjo parašu ir (ar) vertimo biuro antspaudu.</text:span></text:p>
      <text:p text:style-name="P1022"><text:span text:style-name="T1023">46</text:span><text:span text:style-name="T1024">. SPSC, gavęs Pareiškėjo prašymą ir Reglamento 44 punkte nurodytus dokumentus, juos patikrina ir:</text:span></text:p>
      <text:p text:style-name="P1025"><text:span text:style-name="T1026">46.1</text:span><text:span text:style-name="T1027">. jei<text:s/></text:span><text:span text:style-name="T1028">pateikti visi Reglamento 44 punkte nurodyti dokumentai, ne vėliau kaip per 5 darbo dienas nuo prašymo ir dokumentų gavimo dienos įregistruoja prašymą ir apie prašymo įregistravimą informuoja Pareiškėją;</text:span></text:p>
      <text:p text:style-name="P1029"><text:span text:style-name="T1030">46.2</text:span><text:span text:style-name="T1031">. jei pateikti ne visi Reglamento 44 punkte n</text:span><text:span text:style-name="T1032">urodyti dokumentai, ne vėliau kaip per 5 darbo dienas nuo prašymo ir dokumentų gavimo dienos informuoja Pareiškėją apie trūkstamus dokumentus, nurodydamas ne trumpesnį kaip 5 darbo dienų terminą trūkstamiems dokumentams pateikti;</text:span></text:p>
      <text:p text:style-name="P1033"><text:span text:style-name="T1034">46.3</text:span><text:span text:style-name="T1035">. per nurodytą ter</text:span><text:span text:style-name="T1036">miną gavęs trūkstamus dokumentus, ne vėliau kaip per 5 darbo dienas nuo trūkstamų dokumentų gavimo dienos įregistruoja prašymą ir apie prašymo įregistravimą informuoja Pareiškėją;</text:span></text:p>
      <text:p text:style-name="P1037"><text:span text:style-name="T1038">46.4</text:span><text:span text:style-name="T1039">. per nurodytą terminą negavęs trūkstamų dokumentų, ne vėliau kaip p</text:span><text:span text:style-name="T1040">er 5 darbo dienas pasibaigus nurodytam terminui motyvuotai informuoja Pareiškėją, kad jo prašymas neregistruojamas.</text:span></text:p>
      <text:p text:style-name="P1041"><text:span text:style-name="T1042">47</text:span><text:span text:style-name="T1043">. Pareiškėjas, siekiantis gauti TPD, turi išlaikyti teisinių žinių egzaminą pagal SPSC parengtą ir aplinkos ministro patvirtintą tei</text:span><text:span text:style-name="T1044">sinių žinių programą (toliau – Teisinių žinių programa), kuri skelbiama SPSC tinklalapyje<text:s/></text:span><text:span text:style-name="T1045">www.spsc.lt</text:span><text:span text:style-name="T1046">. Teisinių žinių patikrinimą ir įvertinimą organizuoja SPSC.</text:span></text:p>
      <text:p text:style-name="P1047"><text:span text:style-name="T1048">48</text:span><text:span text:style-name="T1049">. Teisinių žinių egzaminą organizuoja SPSC per 5</text:span><text:span text:style-name="T1050"><text:s/></text:span><text:span text:style-name="T1051">darbo dienas nuo prašymo įregistravimo.</text:span><text:span text:style-name="T1052"><text:s/>Teisinių žinių egzamino metu Pareiškėjo teisinės žinios vertinamos testais, kurių rezultatai galioja ne ilgiau kaip 6 mėnesius nuo egzamino įvertinimo gavimo dienos. Teisinių žinių testus SPSC rengia valstybine kalba, tvirtina SPSC direktorius, vadovaudam</text:span><text:span text:style-name="T1053">asis Teisinių žinių programa. Testų vertimą į užsienio kalbą organizuoja ir vertimo išlaidas apmoka Pareiškėjas. Testų negali versti Pareiškėjo atžvilgiu suinteresuoti asmenys (bendradarbiai, giminaičiai). Nauji teisinių žinių testai tvirtinami pasikeitus<text:s/></text:span><text:span text:style-name="T1054">teisės aktams ne vėliau kaip per du mėnesius, bet ne rečiau kaip kas dveji metai. Teisinių žinių testų klausimai neskelbiami. Pareiškėjui neatvykus į teisinių žinių egzaminą du kartus iš eilės arba gavus neigiamą egzamino įvertinimą, teisės pripažinimo pro</text:span><text:span text:style-name="T1055">cedūra sustabdoma ir netaikomas Statybos įstatymo [8.1] 12 straipsnio 12 dalyje nurodytas TPD išdavimo terminas. Pareiškėjas, gavęs neigiamą teisinių žinių egzamino įvertinimą, gali pakartotinai laikyti egzaminą ne anksčiau kaip po 5 dienų nuo egzamino rez</text:span><text:span text:style-name="T1056">ultatų vertinimo gavimo dienos. Teisės pripažinimo procedūra atnaujinama Pareiškėjui išlaikius teisinių žinių egzaminą.</text:span></text:p>
      <text:p text:style-name="P1057"><text:span text:style-name="T1058">49</text:span><text:span text:style-name="T1059">.<text:s/></text:span><text:span text:style-name="T1060">Pareiškėjai, siekiantys gauti TPD, suteikiantį teisę eiti Reglamento 2.1.1–2.1.12 papunkčiuose nurodytas Vadovų pareigas branduo</text:span><text:span text:style-name="T1061">linės energetikos objektų statiniuose, privalo papildomai išlaikyti teisinių žinių egzaminą, kurį organizuoja SPSC</text:span><text:span text:style-name="T1062"><text:s/>pagal Branduolinės energetikos objektų statinių teisinių žinių egzaminų programą (toliau – BEOS teisinių žinių programa),</text:span><text:span text:style-name="T1063"><text:s/>kurią<text:s/></text:span><text:span text:style-name="T1064">rengia SPSC,<text:s/></text:span><text:span text:style-name="T1065">derina su VATESI ir teikia tvirtinti aplinkos ministrui.<text:s/></text:span><text:span text:style-name="T1066">Teisinių žinių egzamino metu Pareiškėjo teisinės žinios vertinamos testais, kuriuos</text:span><text:span text:style-name="T1067"><text:s/>tvirtina SPSC direktorius,<text:s/></text:span><text:span text:style-name="T1068">vadovaudamasis šiame punkte nurodyta BEOS teisinių žinių programa</text:span><text:span text:style-name="T1069">.</text:span></text:p>
      <text:p text:style-name="P1070"><text:span text:style-name="T1071">50</text:span><text:span text:style-name="T1072">. Pareiškėjai,<text:s/></text:span><text:span text:style-name="T1073">siekiantys eiti Reglamento 2.1.1–2.1.20 papunkčiuose nurodytas Vadovų pareigas statiniuose, esančiuose kultūros paveldo objekto teritorijoje, jo apsaugos zonoje ar kultūros paveldo vietovėje, išskyrus kultūros paveldo objektus ir kultūros paveldo statinius</text:span><text:span text:style-name="T1074">, privalo papildomai išlaikyti teisinių žinių egzaminą, kurį organizuoja SPSC pagal Kultūros paveldo teritorijų statinių teisinių žinių egzaminų programą (toliau – KPTS teisinių žinių programa), kurią<text:s/></text:span><text:span text:style-name="T1075">rengia SPSC, derina su kultūros ministru ir teikia tvir</text:span><text:span text:style-name="T1076">tinti aplinkos ministrui.<text:s/></text:span><text:span text:style-name="T1077">Teisinių žinių egzamino metu Pareiškėjo teisinės žinios tikrinamos testais, kuriuos</text:span><text:span text:style-name="T1078"><text:s/>tvirtina SPSC direktorius</text:span><text:span text:style-name="T1079">,<text:s/></text:span><text:span text:style-name="T1080">vadovaudamasis šiame punkte nurodyta<text:s/></text:span><text:span text:style-name="T1081">KPTS teisinių žinių<text:s/></text:span><text:span text:style-name="T1082">programa.</text:span></text:p>
      <text:p text:style-name="P1083"><text:span text:style-name="T1084">51</text:span><text:span text:style-name="T1085">. SPSC per 5 darbo dienas nuo Reglamento 47, 4</text:span><text:span text:style-name="T1086">9 arba 50 punktuose nurodyto Pareiškėjo laikyto teisinių žinių egzamino dienos perduoda Pareiškėjo dokumentus Atestavimo ekspertams, kurie per 15 darbo dienų įvertina Reglamento 43 ir 44 punktuose nurodytus dokumentus, teisinių žinių egzamino rezultatus, p</text:span><text:span text:style-name="T1087">arengia išvadą dėl TPD išdavimo ir ją teikia SPSC direktoriui.<text:s/></text:span><text:span text:style-name="T1088">Atestavimo ekspertų veiklos organizavimą reglamentuoja Reglamento XI skyrius.</text:span></text:p>
      <text:p text:style-name="P1089"><text:span text:style-name="T1090">52</text:span><text:span text:style-name="T1091">. SPSC direktorius arba jo įgaliotas asmuo, vadovaudamasis Atestavimo ekspertų parengta išvada, ne vėliau kai</text:span><text:span text:style-name="T1092">p per 5 darbo dienas nuo Atestavimo ekspertų išvados gavimo priima sprendimą dėl TPD išdavimo. SPSC ne vėliau kaip per Statybos įstatymo [8.1] 12 straipsnio 12 dalyje nurodytą terminą nuo prašymo įregistravimo dienos išduoda TPD. Esant techninėms galimybėm</text:span><text:span text:style-name="T1093">s, TPD išduodamas elektronine forma. Apie tokią galimybę informuoja SPSC savo interneto puslapyje.</text:span></text:p>
      <text:p text:style-name="P1094"><text:span text:style-name="T1095">53</text:span><text:span text:style-name="T1096">. Pripažinimo procedūros vyksta ir TPD išduodami valstybine kalba. SPSC visą informaciją Pareiškėjui teikia valstybine kalba ir tokiu būdu, kokiu patei</text:span><text:span text:style-name="T1097">ktas prašymas dėl TPD išdavimo, jeigu Pareiškėjas nepageidauja gauti atsakymą kitu būdu.</text:span></text:p>
      <text:p text:style-name="P1098"><text:span text:style-name="T1099">54</text:span><text:span text:style-name="T1100">. TPD nurodoma:</text:span></text:p>
      <text:p text:style-name="P1101"><text:span text:style-name="T1102">54.1</text:span><text:span text:style-name="T1103">. TPD numeris;</text:span></text:p>
      <text:p text:style-name="P1104"><text:span text:style-name="T1105">54.2</text:span><text:span text:style-name="T1106">. vardas, pavardė;</text:span></text:p>
      <text:p text:style-name="P1107"><text:span text:style-name="T1108">54.3</text:span><text:span text:style-name="T1109">. Vadovų pareigos (viena ar kelios), kurias Pareiškėjui suteikta teisė eiti Lietuvos<text:s/></text:span><text:span text:style-name="T1110">Respublikoje, iš nurodytųjų Reglamento 2.1.1–2.1.20 papunkčiuose, išskyrus ypatingojo ir neypatingojo statinio projekto architektūrinės dalies vadovo pareigas, ypatingojo ir neypatingojo statinio projekto architektūrinės dalies vykdymo priežiūros dalies va</text:span><text:span text:style-name="T1111">dovo pareigas;</text:span></text:p>
      <text:p text:style-name="P1112"><text:span text:style-name="T1113">54.4</text:span><text:span text:style-name="T1114">. statiniai:</text:span></text:p>
      <text:p text:style-name="P1115"><text:span text:style-name="T1116">54.4.1</text:span><text:span text:style-name="T1117">. statinių grupė (grupės) iš nurodytųjų [8.9] IV skyriuje „Statinių klasifikavimas pagal jų naudojimo paskirtį“. Papildomai gali būti įrašomi ypatingųjų statinių parametrai pagal [8.9] V skyrių „Ypatingieji<text:s/></text:span><text:span text:style-name="T1118">statiniai“;</text:span><text:s/></text:p>
      <text:p text:style-name="P1119">Papunkčio pakeitimai:</text:p>
      <text:p text:style-name="P1120"><text:span text:style-name="T1121">Nr.<text:s/></text:span><text:a xlink:href="https://www.e-tar.lt/portal/legalAct.html?documentId=9688eba0318011e78397ae072f58c508" office:target-frame-name="_top" xlink:show="replace"><text:span text:style-name="T1122">D1-364</text:span></text:a><text:span text:style-name="T1123">, 2017-05-04, paskelbta TAR 2017-05-05, i. k. 2017-07703</text:span></text:p>
      <text:p text:style-name="Normal"/>
      <text:p text:style-name="P1124"><text:span text:style-name="T1125">54.4.2.</text:span><text:span text:style-name="T1126"><text:s/>Neteko galios nuo 2017-05-06</text:span></text:p>
      <text:p text:style-name="P1127">Papunkčio naikinimas:</text:p>
      <text:p text:style-name="P1128"><text:span text:style-name="T1129">Nr.<text:s/></text:span><text:a xlink:href="https://www.e-tar.lt/portal/legalAct.html?documentId=9688eba0318011e78397ae072f58c508" office:target-frame-name="_top" xlink:show="replace"><text:span text:style-name="T1130">D1-364</text:span></text:a><text:span text:style-name="T1131">, 2017-05-04, paskelbta TAR 2017-05-05, i. k. 2017-07703</text:span></text:p>
      <text:p text:style-name="Normal"/>
      <text:p text:style-name="P1132"><text:span text:style-name="T1133">54.4.3</text:span><text:span text:style-name="T1134">. branduolinės energetikos objektų statiniai, jeigu Pareiškėjui suteikta t</text:span><text:span text:style-name="T1135">eisė eiti Reglamento 2.1.1–2.1.12 papunkčiuose nurodytas Vadovų pareigas šiuose statiniuose;</text:span></text:p>
      <text:p text:style-name="P1136"><text:span text:style-name="T1137">54.4.4</text:span><text:span text:style-name="T1138">. ypatingieji arba neypatingieji statiniai, esantys kultūros paveldo objekto teritorijoje, jo apsaugos zonoje, kultūros paveldo vietovėje (išskyrus kultū</text:span><text:span text:style-name="T1139">ros paveldo objektus ir kultūros paveldo statinius), jeigu Pareiškėjui suteikta teisė eiti Reglamento 2.1.1–2.1.20 papunkčiuose nurodytas Vadovų pareigas šiuose statiniuose;</text:span></text:p>
      <text:p text:style-name="P1140"><text:span text:style-name="T1141">54.5</text:span><text:span text:style-name="T1142">. darbo sritis (sritys):</text:span></text:p>
      <text:p text:style-name="P1143"><text:span text:style-name="T1144">54.5.1</text:span><text:span text:style-name="T1145">. specialiųjų statybos darbų sritis<text:s/></text:span><text:span text:style-name="T1146">(sritys) iš nurodytųjų [8.11];</text:span></text:p>
      <text:p text:style-name="P1147"><text:span text:style-name="T1148">54.5.2</text:span><text:span text:style-name="T1149">. projektavimo ir ekspertizės darbo sritis (sritys) (projekto dalys) iš nurodytųjų [8.10], išskyrus bendrąją, gamybos (paslaugų) technologijos, ekonominę. Architektūros dalis nurodoma tik projekto dalies ekspertizės</text:span><text:span text:style-name="T1150"><text:s/>darbo srityje;</text:span></text:p>
      <text:p text:style-name="P1151"><text:span text:style-name="T1152">54.5.3</text:span><text:span text:style-name="T1153">. statinio dalies ekspertizės – konstrukcijų, šildymo, vėdinimo ir oro kondicionavimo, elektrotechnikos, vandentiekio ir nuotekų šalinimo, šilumos gamybos ir tiekimo, gaisrinės saugos;</text:span></text:p>
      <text:p text:style-name="P1154"><text:span text:style-name="T1155">54.5.4</text:span><text:span text:style-name="T1156">. darbo sritis nenurodoma pripažįst</text:span><text:span text:style-name="T1157">ant teisę eiti Reglamento 2.1.1, 2.1.3, 2.1.5, 2.1.7,2.1.9, 2.1.11, 2.1.13, 2.1.15, 2.1.17, 2.1.19 papunkčiuose nurodytas Vadovų pareigas;</text:span></text:p>
      <text:p text:style-name="P1158"><text:span text:style-name="T1159">54.6</text:span><text:span text:style-name="T1160">. pripažįstamo dokumento (dokumentų), iš nurodytųjų Reglamento 43.6 papunktyje, pavadinimas, numeris, jį iš</text:span><text:span text:style-name="T1161">davusios institucijos ar organizacijos, valstybės pavadinimas;</text:span></text:p>
      <text:p text:style-name="P1162"><text:span text:style-name="T1163">54.7</text:span><text:span text:style-name="T1164">. TPD išdavimo data ir numeris. TPD<text:s/></text:span><text:span text:style-name="T1165">išdavimo data laikoma SPSC<text:s/></text:span><text:span text:style-name="T1166">direktoriaus arba jo įgalioto asmens</text:span><text:span text:style-name="T1167"><text:s/>sprendimo išduoti TPD diena</text:span><text:span text:style-name="T1168">;</text:span></text:p>
      <text:p text:style-name="P1169"><text:span text:style-name="T1170">54.8</text:span><text:span text:style-name="T1171">. pirmojo TPD išdavimo data;</text:span></text:p>
      <text:p text:style-name="P1172"><text:span text:style-name="T1173">54.9</text:span><text:span text:style-name="T1174">.<text:s/></text:span><text:span text:style-name="T1175">SPSC dire</text:span><text:span text:style-name="T1176">ktoriaus arba jo įgalioto asmens, priėmusio sprendimą išduoti TPD, vardas, pavardė, parašas, SPSC antspaudas.</text:span></text:p>
      <text:p text:style-name="P1177"><text:span text:style-name="T1178">55</text:span><text:span text:style-name="T1179">. Jeigu SPSC direktorius arba jo įgaliotas asmuo, vadovaudamasis Atestavimo ekspertų parengta išvada, priima sprendimą neišduoti TPD arba<text:s/></text:span><text:span text:style-name="T1180">sustabdyti teisės pripažinimo procedūrą, SPSC ne vėliau kaip per 3 darbo dienas nuo tokio sprendimo priėmimo dienos informuoja Pareiškėją ir nurodo TPD neišdavimo arba teisės pripažinimo procedūros<text:s/></text:span><text:span text:style-name="T1181">sustabdymo</text:span><text:span text:style-name="T1182"><text:s/>priežastis. SPSC direktorius arba jo įgaliotas<text:s/></text:span><text:span text:style-name="T1183">asmuo gali sustabdyti teisės pripažinimo procedūrą ne daugiau kaip vieneriems metams Reglamento 23 ir 48 punktuose nurodytais atvejais. Nurodytam sustabdymo terminui praėjus, prašymas nebenagrinėjamas, išskyrus Reglamento 23.1 papunktyje nurodytą atvejį.</text:span></text:p>
      <text:p text:style-name="P1184"><text:span text:style-name="T1185">56</text:span><text:span text:style-name="T1186">. Vadovas, turintis Reglamento VI skyriuje nustatyta tvarka išduotą TPD, ne vėliau kaip per 10 darbo dienų privalo informuoti SPSC, jeigu jo kilmės valstybėje išduoto ir Lietuvoje pripažinto dokumento, kuris TPD nurodytas vadovaujantis Reglamento 54.6</text:span><text:span text:style-name="T1187"><text:s/>papunkčiu, galiojimas Vadovo kilmės valstybėje sustabdytas ar panaikintas.</text:span></text:p>
      <text:p text:style-name="P1188"><text:span text:style-name="T1189">57</text:span><text:span text:style-name="T1190">. SPSC informuoja Vadovą, turintį Reglamento VI skyriaus nustatyta tvarka išduotą TPD, kad ne vėliau kaip kas 5 metus nuo TPD išdavimo dienos SPSC nustatyta tvarka jis prival</text:span><text:span text:style-name="T1191">o pateikti SPSC patvirtinimą (pagal SPSC patvirtintą formą), kad TPD nurodyto pripažinto dokumento galiojimas kilmės valstybėje nesustabdytas ar nepanaikintas.</text:span></text:p>
      <text:p text:style-name="P1192"><text:span text:style-name="T1193">58</text:span><text:span text:style-name="T1194">. Jeigu Vadovas, turintis Reglamento VI skyriuje nustatyta tvarka išduotą TPD, per Reglamento 57 punkte nurodytą terminą nepateikia SPSC dokumento, kuris patvirtina jo teisę kilmės valstybėje dirbti pagal statybos inžinieriaus profesiją, SPSC ne vėliau kai</text:span><text:span text:style-name="T1195">p per 5 darbo dienas nuo šio termino suėjimo dienos įspėja Vadovą, kad per 3 mėnesius<text:s/></text:span><text:span text:style-name="T1196">nuo įspėjimo dienos nep</text:span><text:span text:style-name="T1197">ateikus Reglamento 57 punkte nurodyto dokumento, TPD galiojimas gali būti sustabdytas 6 mėnesiams, vadovaujantis Statybos įstatymo [8.1] 12 straips</text:span><text:span text:style-name="T1198">nio 14 dalies 3 papunktyje nurodytu atveju.<text:s/></text:span><text:span text:style-name="T1199">SPSC per 3 mėnesių įspėjimo laikotarpį kreipiasi į instituciją, Vadovo kilmės valstybėje išdavusią dokumentą, kuris Lietuvoje buvo pripažintas išduodant TPD, dėl informacijos apie šio dokumento galiojimo sustabdy</text:span><text:span text:style-name="T1200">mą ar panaikinimą.</text:span></text:p>
      <text:p text:style-name="P1201"><text:span text:style-name="T1202">59</text:span><text:span text:style-name="T1203">.<text:s/></text:span><text:span text:style-name="T1204">SPSC direktorius ar jo įgaliotas asmuo priima sprendimą<text:s/></text:span><text:span text:style-name="T1205">sustabdyti TPD galiojimą 6 mėnesiams<text:s/></text:span><text:span text:style-name="T1206">Statybos įstatymo [8.1] 12 straipsnio 14 dalies 3 papunktyje nurodytu atveju:</text:span></text:p>
      <text:p text:style-name="P1207"><text:span text:style-name="T1208">59.1</text:span><text:span text:style-name="T1209">. kai Vadovas informuoja SPSC, kad jo kilmės valstyb</text:span><text:span text:style-name="T1210">ėje išduoto dokumento, kuris Lietuvoje buvo pripažintas ir yra nurodytas Vadovui išduotame TPD, galiojimas kilmės valstybėje sustabdytas;</text:span></text:p>
      <text:p text:style-name="P1211"><text:span text:style-name="T1212">59.2</text:span><text:span text:style-name="T1213">. gavęs informaciją iš institucijos, kuri Vadovo kilmės valstybėje išdavė dokumentą, kuris Lietuvoje buvo<text:s/></text:span><text:span text:style-name="T1214">pripažintas ir yra nurodytas Vadovui išduotame TPD, galiojimo sustabdymą.</text:span></text:p>
      <text:p text:style-name="P1215"><text:span text:style-name="T1216">60</text:span><text:span text:style-name="T1217">. SPSC direktorius ar jo įgaliotas asmuo priima sprendimą<text:s/></text:span><text:span text:style-name="T1218">panaikinti TPD galiojimą<text:s/></text:span><text:span text:style-name="T1219">Statybos įstatymo [8.1] 12 straipsnio 15 dalies 6 punkte nurodytu atveju:</text:span></text:p>
      <text:p text:style-name="P1220"><text:span text:style-name="T1221">60.1</text:span><text:span text:style-name="T1222">. kai Vadov</text:span><text:span text:style-name="T1223">as informuoja SPSC, kad jo kilmės valstybėje išduoto dokumento, kuris Lietuvoje buvo pripažintas ir yra nurodytas Vadovui išduotame TPD, galiojimas kilmės valstybėje panaikintas;</text:span></text:p>
      <text:p text:style-name="P1224"><text:span text:style-name="T1225">60.2</text:span><text:span text:style-name="T1226">. gavęs informaciją iš institucijos, kuri Vadovo kilmės valstybėje iš</text:span><text:span text:style-name="T1227">davė dokumentą, kuris Lietuvoje buvo pripažintas ir yra nurodytas Vadovui išduotame TPD, galiojimo panaikinimą.</text:span></text:p>
      <text:p text:style-name="P1228"><text:span text:style-name="T1229">61</text:span><text:span text:style-name="T1230">. Jeigu Pareiškėjas nori pakeisti ar papildyti jam išduotame TPD nurodytas vadovo pareigas, statinius (statinių grupes), darbo sritį (sr</text:span><text:span text:style-name="T1231">itis), kurie TPD buvo nurodyti vadovaujantis Reglamento 54.3, 54.4 ir 54.5 papunkčiais, jam taikomos Reglamento VI skyriuje nustatytos teisės pripažinimo procedūros. Pareiškėjas turi pateikti SPSC Reglamento 2 priede nurodytos formos prašymą, kuriame nurod</text:span><text:span text:style-name="T1232">o prašomo pakeisti ar papildyti TPD numerį ir Reglamento 44 punkte nurodytus dokumentus. Jeigu TPD tekstas pakeičiamas, Pareiškėjui išduodamas naujas TPD nekeičiant ankstesnio TPD numerio.</text:span></text:p>
      <text:p text:style-name="P1233"><text:span text:style-name="T1234">62</text:span><text:span text:style-name="T1235">. Jeigu TPD originalas pametamas, sunaikinamas ar kitaip prar</text:span><text:span text:style-name="T1236">andamas, asmuo, kuriam buvo išduotas TPD, per 20 darbo dienų nuo TPD praradimo dienos privalo informuoti SPSC ir pateikti paaiškinimą raštu. SPSC ne vėliau kaip per 5 darbo dienas nuo paaiškinimo gavimo dienos interneto tinklalapyje<text:s/></text:span><text:span text:style-name="T1237">www.spsc.lt</text:span><text:span text:style-name="T1238"><text:s/>paskelbia i</text:span><text:span text:style-name="T1239">nformaciją apie TPD originalo praradimą. TPD turėtojui išduodamas TPD dublikatas su ankstesniu numeriu neatliekant Reglamento VI skyriuje nustatytų pripažinimo procedūrų.</text:span><text:span text:style-name="T1240"><text:s/>Jeigu informacija apie TPD originalo praradimą SPSC pateikiama vėliau, negu per šiame</text:span><text:span text:style-name="T1241"><text:s/>punkte nurodytą terminą, išduodamas naujas TPD šiame skyriuje nustatyta tvarka.</text:span></text:p>
      <text:p text:style-name="P1242"><text:span text:style-name="T1243">63</text:span><text:span text:style-name="T1244">. TPD ir kiti teisės pripažinimo procedūros dokumentai saugomi SPSC 5 metus nuo TPD galiojimo panaikinimo dienos teisės aktų nustatyta tvarka.</text:span></text:p>
      <text:p text:style-name="P1245"/>
      <text:p text:style-name="P1246"><text:span text:style-name="T1247">VII</text:span><text:span text:style-name="T1248"><text:s/>SKYRIUS</text:span></text:p>
      <text:p text:style-name="P1249"><text:span text:style-name="T1250">KVALIFI</text:span><text:span text:style-name="T1251">KACIJOS TOBULINIMAS</text:span></text:p>
      <text:p text:style-name="P1252"/>
      <text:p text:style-name="P1253"><text:span text:style-name="T1254">64</text:span><text:span text:style-name="T1255">. Kvalifikacijos tobulinimo kursus Reglamento 1.1 papunktyje nurodytiems asmenims, kuriems buvo išduoti kvalifikacijos atestatai, organizuoja Statybos įstatymo [8.1] 12 straipsnio 12 dalyje nurodytos organizacijos pagal jų<text:s/></text:span><text:span text:style-name="T1256">patvirtiną kvalifikacijos tobulinimo mokymo programą (toliau – Kvalifikacijos tobulinimo programa), kai ją suderina Aplinkos ministerija, gavusi SPSC pateiktą išvadą dėl Kvalifikacijos tobulinimo programos derinimo.</text:span></text:p>
      <text:p text:style-name="P1257"><text:span text:style-name="T1258">65</text:span><text:span text:style-name="T1259">. Organizacija, siekianti rengti k</text:span><text:span text:style-name="T1260">valifikacijos tobulinimo kursus, teikia SPSC parengtą<text:s/></text:span><text:span text:style-name="T1261">Kvalifikacijos tobulinimo</text:span><text:span text:style-name="T1262"><text:s/>programos projektą ir šiuos dokumentus:</text:span></text:p>
      <text:p text:style-name="P1263"><text:span text:style-name="T1264">65.1</text:span><text:span text:style-name="T1265">. prašymą dėl<text:s/></text:span><text:span text:style-name="T1266">Kvalifikacijos tobulinimo<text:s/></text:span><text:span text:style-name="T1267">programos projekto derinimo;</text:span></text:p>
      <text:p text:style-name="P1268"><text:span text:style-name="T1269">65.2</text:span><text:span text:style-name="T1270">.<text:s/></text:span><text:span text:style-name="T1271">Kvalifikacijos tobulinimo</text:span><text:span text:style-name="T1272"><text:s/>programos projektą, paren</text:span><text:span text:style-name="T1273">gtą vadovaujantis Kvalifikacijos tobulinimo mokymo programų rengimo metodikos aprašu, kurį rengia SPSC ir teikia tvirtinti aplinkos ministrui;</text:span></text:p>
      <text:p text:style-name="P1274"><text:span text:style-name="T1275">65.3</text:span><text:span text:style-name="T1276">. įstatymų nustatyta tvarka patvirtintas Organizacijos steigimo dokumentų kopijas;</text:span></text:p>
      <text:p text:style-name="P1277"><text:span text:style-name="T1278">65.4</text:span><text:span text:style-name="T1279">. Organizacijo</text:span><text:span text:style-name="T1280">s veikloje dalyvaujančių subjektų (asociacijų atveju – jos narių) sąrašą, jei tokie subjektai (nariai) nėra nurodyti Organizacijos steigimo dokumentuose;</text:span></text:p>
      <text:p text:style-name="P1281"><text:span text:style-name="T1282">65.</text:span><text:span text:style-name="T1283">5</text:span><text:span text:style-name="T1284">. specialistų, vedančių kvalifikacijos tobulinimo mokymus, sąrašą, kuriame nurodo vardus, pava</text:span><text:span text:style-name="T1285">rdes, pareigas, išsilavinimą, specialybę, darbo patirtį. Kvalifikacijos tobulinimo mokymus gali vesti specialistai, kurių profesinė kvalifikacija atitinka Reglamento 31.4 papunktyje nurodytus reikalavimus;</text:span></text:p>
      <text:p text:style-name="P1286"><text:span text:style-name="T1287">65.6</text:span><text:span text:style-name="T1288">. Organizacijos atliktų darbų arba įgytos<text:s/></text:span><text:span text:style-name="T1289">patirties, susijusios su statybos techninės veiklos sritimis, statybos specialistų kvalifikacijos kėlimu ar profesinių žinių vertinimu, aprašymą.</text:span></text:p>
      <text:p text:style-name="P1290"><text:span text:style-name="T1291">66</text:span><text:span text:style-name="T1292">. SPSC, gavęs Reglamento 65 punkte nurodytus dokumentus, per 20 darbo dienų įvertina Kvalifikacijos to</text:span><text:span text:style-name="T1293">bulinimo programos projektą pagal šiuos kriterijus: ar Kvalifikacijos tobulinimo programos projektas atitinka Kvalifikacijos tobulinimo mokymo programų rengimo metodikos aprašo reikalavimus; ar Kvalifikacijos tobulinimo programos projekto turinys susijęs s</text:span><text:span text:style-name="T1294">u Pareiškėjų, kuriems skirta ši programa, kvalifikacijos atestatuose nurodytomis statybos techninės veiklos sritimis; ar atitinka galiojančių teisės aktų reikalavimus.</text:span></text:p>
      <text:p text:style-name="P1295"><text:span text:style-name="T1296">67</text:span><text:span text:style-name="T1297">. SPSC, įvertinęs</text:span><text:span text:style-name="T1298"><text:s/></text:span><text:span text:style-name="T1299">Kvalifikacijos tobulinimo</text:span><text:span text:style-name="T1300"><text:s/>programos projektą:</text:span></text:p>
      <text:p text:style-name="P1301"><text:span text:style-name="T1302">67.1</text:span><text:span text:style-name="T1303">.<text:s/></text:span><text:span text:style-name="T1304">jeigu<text:s/></text:span><text:span text:style-name="T1305">proj</text:span><text:span text:style-name="T1306">ektas atitinka Reglamento 66 punkte nurodytus kriterijus, teikia jį derinti Aplinkos ministerijai per 3 darbo dienas nuo Reglamento 66 punkte nurodyto termino pabaigos kartu su išvada dėl<text:s/></text:span><text:span text:style-name="T1307">Kvalifikacijos tobulinimo</text:span><text:span text:style-name="T1308"><text:s/>programos projekto derinimo ir apie tai in</text:span><text:span text:style-name="T1309">formuoja Organizaciją;</text:span></text:p>
      <text:p text:style-name="P1310"><text:span text:style-name="T1311">67.2</text:span><text:span text:style-name="T1312">. teikia pastabas Organizacijai apie SPSC nustatytus Kvalifikacijos tobulinimo programos projekto trūkumus ir nurodo terminą jiems ištaisyti, kuris negali būti trumpesnis nei 10 darbo dienų (kartu Aplinkos ministerijai pateik</text:span><text:span text:style-name="T1313">ia rašto Organizacijai kopiją);</text:span></text:p>
      <text:p text:style-name="P1314"><text:span text:style-name="T1315">67.3</text:span><text:span text:style-name="T1316">. per nurodytą terminą gavęs pagal pastabas pataisytą<text:s/></text:span><text:span text:style-name="T1317">Kvalifikacijos tobulinimo</text:span><text:span text:style-name="T1318"><text:s/>programos projektą, SPSC ne vėliau kaip per 5 darbo dienas jį perduoda derinti Aplinkos ministerijai apie tai informuodamas Organizaciją. SPSC teikia motyvuotas išvadas raštu Aplinkos ministerijai dėl<text:s/></text:span><text:span text:style-name="T1319">Kvalifikacijos tobulinimo</text:span><text:span text:style-name="T1320"><text:s/>programos projekto derinimo<text:s/></text:span><text:span text:style-name="T1321">ar nederinimo;</text:span></text:p>
      <text:p text:style-name="P1322"><text:span text:style-name="T1323">67.4</text:span><text:span text:style-name="T1324">. per nurodytą terminą negavęs pagal pastabas pataisyto Kvalifikacijos tobulinimo programos projekto, SPSC ne vėliau kaip per 5 darbo dienas nuo termino trūkumams pataisyti suėjimo dienos nutraukia Kvalifikacijos tobulinimo programos</text:span><text:span text:style-name="T1325"><text:s/>projekto vertinimo procedūrą ir apie tai informuoja Organizaciją ir Aplinkos ministeriją. Nutraukus Mokymo programos projekto vertinimo procedūrą šiame papunktyje nustatyta tvarka, nepanaikinama Organizacijos teisė iš naujo kreiptis į SPSC Reglamento 65 p</text:span><text:span text:style-name="T1326">unkte nustatyta tvarka.</text:span></text:p>
      <text:p text:style-name="P1327"><text:span text:style-name="T1328">68</text:span><text:span text:style-name="T1329">. Aplinkos ministerija derina SPSC pateiktą Kvalifikacijos tobulinimo programos projektą per 20 darbo dienų nuo jo gavimo dienos ir raštu apie tai informuoja Organizaciją ir SPSC. Jeigu Aplinkos ministerija Kvalifikacijos to</text:span><text:span text:style-name="T1330">bulinimo programos projekto nederina, per 20 darbo dienų raštu informuoja Organizaciją ir SPSC, nurodydama nederinimo priežastis pagal Reglamento 66 punkto reikalavimus.</text:span></text:p>
      <text:p text:style-name="P1331"><text:span text:style-name="T1332">69</text:span><text:span text:style-name="T1333">. Organizacija įgyja teisę organizuoti kvalifikacijos tobulinimo kursus, kai patvirtina Kvalifikacijos tobulinimo programą prieš tai jos projektą suderinusi Reglamento 67 ir 68 punktuose nustatyta tvarka. Organizacija savo tinklalapyje skelbia su Aplinkos<text:s/></text:span><text:span text:style-name="T1334">ministerija suderintas Kvalifikacijos tobulinimo programas,<text:s/></text:span><text:span text:style-name="T1335">kvalifikacijos tobulinimo kursų organizavimo laiką ir įkainius, atitinkančius<text:s/></text:span><text:span text:style-name="T1336">Statybos įstatymo [8.1] 12 straipsnio 13 dalyje nustatytus kriterijus</text:span><text:span text:style-name="T1337">.</text:span></text:p>
      <text:p text:style-name="P1338"><text:span text:style-name="T1339">70</text:span><text:span text:style-name="T1340">. Reglamento 10 punkte nurodyti Pareiškėj</text:span><text:span text:style-name="T1341">ai, kuriems buvo išduoti kvalifikacijos atestatai, ne vėliau negu sueina Statybos įstatymo [8.1] 12 straipsnio 12 dalyje nurodytas terminas nuo kvalifikacijos atestato išdavimo dienos, SPSC nustatyta tvarka privalo pateikti SPSC šiuos kvalifikacijos tobuli</text:span><text:span text:style-name="T1342">nimą patvirtinančius dokumentus:</text:span></text:p>
      <text:p text:style-name="P1343"><text:span text:style-name="T1344">70.1</text:span><text:span text:style-name="T1345">. prašymą įvertinti kvalifikacijos tobulinimą pagal SPSC patvirtintą formą;</text:span></text:p>
      <text:p text:style-name="P1346"><text:span text:style-name="T1347">70.2</text:span><text:span text:style-name="T1348">. kvalifikacijos tobulinimo kursų baigimo dokumentą, kuris patvirtina, kad Pareiškėjas išklausė ne mažiau kaip 20 valandų paskaitų pa</text:span><text:span text:style-name="T1349">gal Reglamento 69 punkte nurodytas Kvalifikacijos tobulinimo programas, susijusias su kvalifikacijos atestate nurodyta veikla;</text:span></text:p>
      <text:p text:style-name="P1350"><text:span text:style-name="T1351">70.3</text:span><text:span text:style-name="T1352">. Pareiškėjai, dėstantys kvalifikacijos tobulinimo kursuose pagal Reglamento 69 punkte nurodytas Kvalifikacijos tobulinim</text:span><text:span text:style-name="T1353">o programas, jeigu šios programos turinys susijęs su kvalifikacijos atestate nurodyta veikla, turi teisę vietoje Reglamento 70.2 papunktyje nurodyto dokumento SPSC pateikti kvalifikacijos tobulinimo kursus surengusios Organizacijos išduotą pažymą, kurioje<text:s/></text:span><text:span text:style-name="T1354">nurodytas programos žymuo ir skaitytų paskaitų valandų skaičius, kuris turi būti ne mažesnis kaip 20 valandų;</text:span></text:p>
      <text:p text:style-name="P1355"><text:span text:style-name="T1356">70.4</text:span><text:span text:style-name="T1357">. jeigu nėra Reglamento 69 punkte nurodytos Kvalifikacijos tobulinimo programos, susijusios su Pareiškėjo kvalifikacijos atestate nurodyta</text:span><text:span text:style-name="T1358"><text:s/>veikla, Pareiškėjas privalo išlaikyti profesinių žinių vertinimo egzaminą Reglamento 30 punkte nurodytoje Organizacijoje, kuriai suteikta teisė vertinti profesines žinias pagal Pareiškėjo kvalifikacijos atestate nurodytą veiklos sritį, ir pateikti SPSC pr</text:span><text:span text:style-name="T1359">ofesinių žinių vertinimo egzamino protokolą, išduotą ne anksčiau kaip prieš šešis mėnesius;</text:span></text:p>
      <text:p text:style-name="P1360"><text:span text:style-name="T1361">70.5</text:span><text:span text:style-name="T1362">. per pastaruosius 5 metus atliktų darbų, kuriuos atlikti suteikia teisę kvalifikacijos atestatas, sąrašą;</text:span></text:p>
      <text:p text:style-name="P1363"><text:span text:style-name="T1364">70.6</text:span><text:span text:style-name="T1365">. Pareiškėjas gali pateikti ir kitus kval</text:span><text:span text:style-name="T1366">ifikacijos, susijusios su kvalifikacijos atestate nurodyta veikla, tobulinimo dokumentus.</text:span></text:p>
      <text:p text:style-name="P1367"><text:span text:style-name="T1368">71</text:span><text:span text:style-name="T1369">. SPSC patikrina Pareiškėjo pateiktus Reglamento 70 punkte nurodytus dokumentus ir:</text:span></text:p>
      <text:p text:style-name="P1370"><text:span text:style-name="T1371">71.1</text:span><text:span text:style-name="T1372">. jei pateikti visi Reglamento 70 punkte nurodyti dokumentai ir juos</text:span><text:span text:style-name="T1373">e nurodyta visa informacija, kurios reikia Pareiškėjo kvalifikacijos tobulinimui įvertinti, ne vėliau kaip per 5 darbo dienas įregistruoja prašymą ir informuoja Pareiškėją;</text:span></text:p>
      <text:p text:style-name="P1374"><text:span text:style-name="T1375">71.2</text:span><text:span text:style-name="T1376">. jei pateikti ne visi Reglamento 70 punkte nurodyti dokumentai arba juose<text:s/></text:span><text:span text:style-name="T1377">nurodytos informacijos nepakanka Pareiškėjo kvalifikacijos tobulinimui įvertinti, ne vėliau kaip per 5 darbo dienas praneša Pareiškėjui apie trūkstamus dokumentus ar informaciją ir nurodo terminą jiems pateikti;</text:span></text:p>
      <text:p text:style-name="P1378"><text:span text:style-name="T1379">71.3</text:span><text:span text:style-name="T1380">. per nurodytą terminą gavęs<text:s/></text:span><text:span text:style-name="T1381">Reglamento 71.2 papunktyje nurodytus trūkstamus dokumentus ar informaciją, ne vėliau kaip per 5 darbo dienas įregistruoja prašymą ir informuoja Pareiškėją;</text:span></text:p>
      <text:p text:style-name="P1382"><text:span text:style-name="T1383">71.4</text:span><text:span text:style-name="T1384">. per Reglamento 71.2 papunktyje nurodytą terminą negavęs visų trūkstamų<text:s/></text:span><text:span text:style-name="T1385">kvalifikacijos tobu</text:span><text:span text:style-name="T1386">linimą patvirtinančių<text:s/></text:span><text:span text:style-name="T1387">dokumentų,<text:s/></text:span><text:span text:style-name="T1388">nurodytų Reglamento 70 punkte</text:span><text:span text:style-name="T1389">, ne vėliau kaip per 5 darbo dienas informuoja Pareiškėją, kad jo prašymas neregistruojamas ir raštu įspėja, kad per 2 mėnesius nuo įspėjimo dienos (rašto ar pranešimo registruotu paštu įteikimo</text:span><text:span text:style-name="T1390"><text:s/>dienos) nepateikus SPSC kvalifikacijos tobulinimą įrodančių dokumentų, gali būti sustabdytas kvalifikacijos atestato galiojimas 6 mėnesiams Statybos įstatymo [8.1] 12 straipsnio 14 dalies 2 punkte nurodytu atveju.</text:span></text:p>
      <text:p text:style-name="P1391"><text:span text:style-name="T1392">72</text:span><text:span text:style-name="T1393">. SPSC perduoda Atestavimo eksper</text:span><text:span text:style-name="T1394">tams Pareiškėjo pateiktus Reglamento 70 punkte nurodytus dokumentus, kuriuos jie įvertina ne vėliau kaip per 20 darbo dienų nuo prašymo įregistravimo dienos ir teikia išvadą apie Pareiškėjo kvalifikacijos tobulinimą SPSC direktoriui.</text:span><text:span text:style-name="T1395"><text:s/></text:span><text:span text:style-name="T1396">Atestavimo ekspertų ve</text:span><text:span text:style-name="T1397">iklos organizavimą reglamentuoja Reglamento XI skyrius.</text:span></text:p>
      <text:p text:style-name="P1398"><text:span text:style-name="T1399">73</text:span><text:span text:style-name="T1400">. Vadovaudamasis Atestavimo ekspertų išvada, SPSC direktorius ar jo įgaliotas asmuo priima sprendimą dėl Pareiškėjo kvalifikacijos tobulinimo ir apie šį sprendimą informuoja Pareiškėją ne vėliau</text:span><text:span text:style-name="T1401"><text:s/>kaip per 5 darbo dienas nuo Atestavimo ekspertų išvados gavimo dienos.</text:span></text:p>
      <text:p text:style-name="P1402"><text:span text:style-name="T1403">74</text:span><text:span text:style-name="T1404">. Vadovaudamasis Atestavimo ekspertų išvada, SPSC direktorius ar jo įgaliotas asmuo priima sprendimą Pareiškėjo kvalifikacijos tobulinimą pripažinti netinkamu ir<text:s/></text:span><text:span text:style-name="T1405">sustabdyti kvali</text:span><text:span text:style-name="T1406">fikacijos atestato galiojimą 6 mėnesiams<text:s/></text:span><text:span text:style-name="T1407">Statybos įstatymo [8.1] 12 straipsnio 14 dalies 2 papunktyje nurodytu atveju Pareiškėjams, kurie buvo įspėti, kaip nurodyta Reglamento 71.4 papunktyje, ir per 2 mėnesių terminą nepateikė Reglamento 70 punkte nurodyt</text:span><text:span text:style-name="T1408">ų dokumentų, patvirtinančių kvalifikacijos tobulinimą.<text:s/></text:span><text:span text:style-name="T1409">SPSC gali įspėti Pareiškėją ne anksčiau, kaip praėjus 5 metams nuo kvalifikacijos atestato išdavimo dienos arba ne anksčiau, kaip praėjus 5 metams po paskutinio kvalifikacijos tobulinimo įvertinimo.</text:span></text:p>
      <text:p text:style-name="P1410"><text:span text:style-name="T1411">75</text:span><text:span text:style-name="T1412">. SPSC direktorius ar jo įgaliotas asmuo priima sprendimą<text:s/></text:span><text:span text:style-name="T1413">panaikinti kvalifikacijos atestato galiojimą<text:s/></text:span><text:span text:style-name="T1414">Statybos įstatymo [8.1] 12 straipsnio 15 dalies 4 punkte nurodytu atveju Pareiškėjams, kurių kvalifikacijos atestato galiojimas buvo sustabdytas 6 mė</text:span><text:span text:style-name="T1415">nesiams Statybos įstatymo [8.1] 12 straipsnio 14 dalies 2 papunktyje nurodytu atveju ir šios poveikio priemonės galiojimo laikotarpiu jie nepateikė Reglamento 70 punkte nurodytų dokumentų, patvirtinančių kvalifikacijos tobulinimą.</text:span></text:p>
      <text:p text:style-name="P1416"/>
      <text:p text:style-name="P1417"><text:span text:style-name="T1418">VIII</text:span><text:span text:style-name="T1419"><text:s/>SKYRIUS</text:span></text:p>
      <text:p text:style-name="P1420"><text:span text:style-name="T1421">ypati</text:span><text:span text:style-name="T1422">ngoJO statinio statybos rangovO, statinio projekto ekspertizės rangovO IR statinio ekspertizės rangovO<text:s/></text:span><text:span text:style-name="T1423">atestaVIMAS</text:span></text:p>
      <text:p text:style-name="P1424"/>
      <text:p text:style-name="P1425"><text:span text:style-name="T1426">76</text:span><text:span text:style-name="T1427">.<text:s/></text:span><text:span text:style-name="T1428">Šio skyriaus nuostatos taikomos<text:s/></text:span><text:span text:style-name="T1429">Lietuvos Respublikoje ir trečiosiose šalyse įsteigtiems juridiniams asmenims, kitoms organizacijoms ar jų padaliniams<text:s/></text:span><text:span text:style-name="T1430">(toliau šiame skyriuje – Pareiškėjai), kurie:</text:span></text:p>
      <text:p text:style-name="P1431"><text:span text:style-name="T1432">76.1</text:span><text:span text:style-name="T1433">. siekia</text:span><text:span text:style-name="T1434"><text:s/>būti ypatingo statinio statybos rangovu ir atitinka Statybos įstatymo [8.1] 1</text:span><text:span text:style-name="T1435">8 straipsnio 3 dalyje nustatytus kvalifikacinius reikalavimus;</text:span></text:p>
      <text:p text:style-name="P1436"><text:span text:style-name="T1437">76.2</text:span><text:span text:style-name="T1438">. siekia būti statinio projekto (jo dalies) ekspertizės rangovu arba statinio (jo dalies) ekspertizės rangovu ir atitinka Statybos įstatymo [8.1] 17 straipsnio 3 dalyje nustatytus kvali</text:span><text:span text:style-name="T1439">fikacinius reikalavimus.</text:span></text:p>
      <text:p text:style-name="P1440"><text:span text:style-name="T1441">77</text:span><text:span text:style-name="T1442">. Pareiškėjai turi teisę pateikti prašymą ir pridedamus dokumentus Statybos įstatymo 22 straipsnio 10 dalyje nustatytais būdais.</text:span></text:p>
      <text:p text:style-name="P1443"><text:span text:style-name="T1444">78</text:span><text:span text:style-name="T1445">. Pareiškėjas, siekiantis būti Reglamento 2.2.2</text:span><text:span text:style-name="T1446">–</text:span><text:span text:style-name="T1447">2.2.4 papunkčiuose nurodytais rangovais,</text:span><text:span text:style-name="T1448"><text:s/>teikia SPSC Reglamento 3 priede nurodytos formos prašymą, kuriame nurodoma:</text:span></text:p>
      <text:p text:style-name="P1449"><text:span text:style-name="T1450">78.1</text:span><text:span text:style-name="T1451">. prašymo pateikimo data;</text:span></text:p>
      <text:p text:style-name="P1452"><text:span text:style-name="T1453">78.2</text:span><text:span text:style-name="T1454">. juridinio asmens, organizacijos (ar jos padalinio) pavadinimas, kodas, adresas;</text:span></text:p>
      <text:p text:style-name="P1455"><text:span text:style-name="T1456">78.3</text:span><text:span text:style-name="T1457">. rangovo pavadinimas iš nurodytųjų Reglamento<text:s/></text:span><text:span text:style-name="T1458">2.2.2</text:span><text:span text:style-name="T1459">–</text:span><text:span text:style-name="T1460">2.2.4 papunkčiuose;</text:span></text:p>
      <text:p text:style-name="P1461"><text:span text:style-name="T1462">78.4</text:span><text:span text:style-name="T1463">. statiniai:</text:span></text:p>
      <text:p text:style-name="P1464"><text:span text:style-name="T1465">78.4.1</text:span><text:span text:style-name="T1466">. statinių grupė (grupės) iš nurodytųjų [8.9] IV skyriuje „Statinių klasifikavimas pagal jų naudojimo paskirtį“. Papildomai gali būti įrašomi ypatingųjų statinių parametrai pagal [8.9] V skyrių „Ypatin</text:span><text:span text:style-name="T1467">gieji statiniai“;</text:span><text:s/></text:p>
      <text:p text:style-name="P1468">Papunkčio pakeitimai:</text:p>
      <text:p text:style-name="P1469"><text:span text:style-name="T1470">Nr.<text:s/></text:span><text:a xlink:href="https://www.e-tar.lt/portal/legalAct.html?documentId=9688eba0318011e78397ae072f58c508" office:target-frame-name="_top" xlink:show="replace"><text:span text:style-name="T1471">D1-364</text:span></text:a><text:span text:style-name="T1472">, 2017-05-04, paskelbta TAR 2017-05-05, i. k. 2017-07703</text:span></text:p>
      <text:p text:style-name="Normal"/>
      <text:p text:style-name="P1473"><text:span text:style-name="T1474">78.4.2.</text:span><text:span text:style-name="T1475"><text:s/>Neteko galios nuo 2017-05-06</text:span></text:p>
      <text:p text:style-name="P1476">Papunkčio<text:s/>naikinimas:</text:p>
      <text:p text:style-name="P1477"><text:span text:style-name="T1478">Nr.<text:s/></text:span><text:a xlink:href="https://www.e-tar.lt/portal/legalAct.html?documentId=9688eba0318011e78397ae072f58c508" office:target-frame-name="_top" xlink:show="replace"><text:span text:style-name="T1479">D1-364</text:span></text:a><text:span text:style-name="T1480">, 2017-05-04, paskelbta TAR 2017-05-05, i. k. 2017-07703</text:span></text:p>
      <text:p text:style-name="Normal"/>
      <text:p text:style-name="P1481"><text:span text:style-name="T1482">78.4.3</text:span><text:span text:style-name="T1483">. branduolinės energetikos objektų statiniai, jeigu Pareiškėjas, sie</text:span><text:span text:style-name="T1484">kia būti Reglamento 2.2.2–2.2.4 papunkčiuose nurodytais rangovais šiuose statiniuose;</text:span></text:p>
      <text:p text:style-name="P1485"><text:span text:style-name="T1486">78.4.4</text:span><text:span text:style-name="T1487">. ypatingieji arba neypatingieji statiniai, esantys kultūros paveldo objekto teritorijoje, jo apsaugos zonoje, kultūros paveldo vietovėje (išskyrus kultūros pav</text:span><text:span text:style-name="T1488">eldo objektus ir kultūros paveldo statinius), jeigu Pareiškėjas siekia būti Reglamento 2.2.2</text:span><text:span text:style-name="T1489">–</text:span><text:span text:style-name="T1490">2.2.4 papunkčiuose nurodytais rangovais šiuose statiniuose;</text:span></text:p>
      <text:p text:style-name="P1491"><text:span text:style-name="T1492">78.5</text:span><text:span text:style-name="T1493">. darbo sritis (sritys):</text:span></text:p>
      <text:p text:style-name="P1494"><text:span text:style-name="T1495">78.5.1</text:span><text:span text:style-name="T1496">. statinio statybos darbų sritis (sritys) iš nurodytųjų [8.1</text:span><text:span text:style-name="T1497">1];</text:span></text:p>
      <text:p text:style-name="P1498"><text:span text:style-name="T1499">78.5.2</text:span><text:span text:style-name="T1500">. statinio projekto ekspertizės darbo sritis (sritys) (projekto dalys) iš nurodytųjų [8.10], išskyrus bendrąją, gamybos (paslaugų) technologijos, ekonominę;</text:span></text:p>
      <text:p text:style-name="P1501"><text:span text:style-name="T1502">78.5.3</text:span><text:span text:style-name="T1503">. statinio ekspertizės darbo sritis (sritys) – konstrukcijų, šildymo, vėdin</text:span><text:span text:style-name="T1504">imo ir oro kondicionavimo, elektrotechnikos, vandentiekio ir nuotekų šalinimo, šilumos gamybos ir tiekimo, gaisrinės saugos.</text:span></text:p>
      <text:p text:style-name="P1505"><text:span text:style-name="T1506">79</text:span><text:span text:style-name="T1507">. Prie prašymo pridedami dokumentai:</text:span></text:p>
      <text:p text:style-name="P1508"><text:span text:style-name="T1509">79.1</text:span><text:span text:style-name="T1510">. Pareiškėjo įregistravimo pažymėjimo ir steigimo dokumentų teisės aktų nustat</text:span><text:span text:style-name="T1511">yta tvarka patvirtintos kopijos;</text:span></text:p>
      <text:p text:style-name="P1512"><text:span text:style-name="T1513">79.2</text:span><text:span text:style-name="T1514">. Pareiškėjo duomenų kortelė pagal SPSC direktoriaus patvirtintą formą;</text:span></text:p>
      <text:p text:style-name="P1515"><text:span text:style-name="T1516">79.3</text:span><text:span text:style-name="T1517">. informacija apie Pareiškėjo darbuotojus, teisės aktų nustatyta tvarka turinčius teisę dirbti Lietuvos Respublikos teritorijoje, pagal SPSC patvirtintą formą: atestuotų statybos techninės veiklos pagrindinių sričių vadovų sąrašas; techninio personalo sąra</text:span><text:span text:style-name="T1518">šas; darbininkų sąrašas ir darbo sutarčių su atestuotais vadovais kopijos. Pareiškėjas, siekiantis būti Reglamento 2.2.2–2.2.4 papunkčiuose nurodytu rangovu branduolinės energetikos objektų statiniuose, privalo pateikti darbo sutarčių su atestuotais vadova</text:span><text:span text:style-name="T1519">is, turinčiais teisę dirbti šiuose statiniuose, kopijas. Pareiškėjas, siekiantis būti Reglamento 2.2.2–2.2.4 papunkčiuose nurodytu rangovu<text:s/></text:span><text:span text:style-name="T1520">statiniuose, esančiuose kultūros paveldo objekto teritorijoje, jo apsaugos zonoje, kultūros paveldo vietovėje,<text:s/></text:span><text:span text:style-name="T1521">prival</text:span><text:span text:style-name="T1522">o pateikti darbo sutarčių su atestuotais vadovais, turinčiais teisę dirbti šiuose statiniuose, kopijas;</text:span></text:p>
      <text:p text:style-name="P1523"><text:span text:style-name="T1524">79.4</text:span><text:span text:style-name="T1525">. atliktų darbų sąrašas pagal SPSC direktoriaus patvirtintą formą per laikotarpį, kurio trukmė nurodyta:</text:span></text:p>
      <text:p text:style-name="P1526"><text:span text:style-name="T1527">79.4</text:span><text:span text:style-name="T1528">.1</text:span><text:span text:style-name="T1529">.<text:s/></text:span><text:span text:style-name="T1530">Statybos įstatymo [8.1] 18 st</text:span><text:span text:style-name="T1531">raipsnio 3 dalies 6 punkte, jeigu Pareiškėjas siekia būti ypatingojo statinio statybos rangovu;</text:span></text:p>
      <text:p text:style-name="P1532"><text:span text:style-name="T1533">79.4.2</text:span><text:span text:style-name="T1534">. Statybos įstatymo [8.1] 17 straipsnio 3 dalies 2 punkte, jeigu Pareiškėjas siekia būti statinio projekto (jo dalies) ekspertizės rangovu ir statinio</text:span><text:span text:style-name="T1535"><text:s/>(jo dalies) ekspertizės rangovu;</text:span></text:p>
      <text:p text:style-name="P1536"><text:span text:style-name="T1537">79.4.3.</text:span><text:span text:style-name="T1538"><text:s/>Neteko galios nuo 2017-05-06</text:span></text:p>
      <text:p text:style-name="P1539">Papunkčio naikinimas:</text:p>
      <text:p text:style-name="P1540"><text:span text:style-name="T1541">Nr.<text:s/></text:span><text:a xlink:href="https://www.e-tar.lt/portal/legalAct.html?documentId=9688eba0318011e78397ae072f58c508" office:target-frame-name="_top" xlink:show="replace"><text:span text:style-name="T1542">D1-364</text:span></text:a><text:span text:style-name="T1543">, 2017-05-04, paskelbta TAR 2017-05-05, i. k.<text:s/></text:span><text:span text:style-name="T1544">2017-07703</text:span></text:p>
      <text:p text:style-name="Normal"/>
      <text:p text:style-name="P1545"><text:span text:style-name="T1546">79.5</text:span><text:span text:style-name="T1547">. ne mažiau kaip 3 statytojų (užsakovų) veiklos vertinimai (atsiliepimai) apie pastatytus ir (ar) ekspertuotus statinius ar jų projektus per paskutiniuosius vienerius metus;</text:span></text:p>
      <text:p text:style-name="P1548"><text:span text:style-name="T1549">79.6</text:span><text:span text:style-name="T1550">. Pareiškėjo vadovo ir vyriausiojo buhalterio (buhal</text:span><text:span text:style-name="T1551">terio) patvirtinta deklaracija arba<text:s/></text:span><text:span text:style-name="T1552">v</text:span><text:span text:style-name="T1553">alstybinės mokesčių inspekcijos pažyma apie mokesčių sumokėjimą, išduota ne anksčiau kaip prieš 30 kalendorinių dienų iki Pareiškėjo prašymo SPSC pateikimo dienos;</text:span></text:p>
      <text:p text:style-name="P1554"><text:span text:style-name="T1555">79.7</text:span><text:span text:style-name="T1556">. darbininkų (aukštalipių, suvirintojų,<text:s/></text:span><text:span text:style-name="T1557">krovinių kabinėtojų, autokranų vairuotojų ir kitų), kurie privalo turėti kvalifikaciją liudijančius pažymėjimus, šių pažymėjimų kopijos;</text:span></text:p>
      <text:p text:style-name="P1558"><text:span text:style-name="T1559">79.8</text:span><text:span text:style-name="T1560">. Pareiškėjo, vykdančio statybos darbus, susijusius su stacionarios šaldymo, oro kondicionavimo įrangos, šilumi</text:span><text:span text:style-name="T1561">nių siurblių ir stacionarių gaisro gesinimo sistemų, turinčių F-dujų, įrengimu – darbuotojų<text:s/></text:span><text:span text:style-name="T1562">kvalifikaciją patvirtinančius pažymėjimus, suteikiančius teisę vykdyti vieną ar daugiau paminėtų veiklos rūšių;</text:span></text:p>
      <text:p text:style-name="P1563"><text:span text:style-name="T1564">79.9</text:span><text:span text:style-name="T1565">. statybos taisyklių, kuriomis Pareiškėjas v</text:span><text:span text:style-name="T1566">adovaujasi atlikdamas prašyme nurodytus statybos darbus, patvirtinimo dokumentas;</text:span></text:p>
      <text:p text:style-name="P1567"><text:span text:style-name="T1568">79.10</text:span><text:span text:style-name="T1569">. Pareiškėjo vadovo patvirtinta laisvos formos rašytinė deklaracija apie įvykusius arba neįvykusius draudiminius įvykius dėl klaidų ar blogai atliktų ekspertizių ar<text:s/></text:span><text:span text:style-name="T1570">statybos darbų; apie įvykusias ar neįvykusias statinių avarijas, kurių statybos ar ekspertizės procese dalyvavo Pareiškėjas; apie Pareiškėjo įdiegtas kokybės vadybos sistemas; apie turimas (nuomojamas) svarbiausias technines priemones Pareiškėjo prašyme nu</text:span><text:span text:style-name="T1571">rodytai veiklai vykdyti ir taikomas svarbiausias pagrindinių darbų technologijas.</text:span><text:s/></text:p>
      <text:p text:style-name="P1572">Papunkčio pakeitimai:</text:p>
      <text:p text:style-name="P1573"><text:span text:style-name="T1574">Nr.<text:s/></text:span><text:a xlink:href="https://www.e-tar.lt/portal/legalAct.html?documentId=9688eba0318011e78397ae072f58c508" office:target-frame-name="_top" xlink:show="replace"><text:span text:style-name="T1575">D1-364</text:span></text:a><text:span text:style-name="T1576">, 2017-05-04, paskelbta TAR 2017-05-05, i.<text:s/></text:span><text:span text:style-name="T1577">k. 2017-07703</text:span></text:p>
      <text:p text:style-name="Normal"/>
      <text:p text:style-name="P1578"><text:span text:style-name="T1579">80</text:span><text:span text:style-name="T1580">. Pateikiamos dokumentų kopijos turi būti patvirtintos įmonės vadovo ar jo įgalioto darbuotojo teisės aktų nustatyta tvarka.</text:span></text:p>
      <text:p text:style-name="P1581"><text:span text:style-name="T1582">81</text:span><text:span text:style-name="T1583">. SPSC, gavęs Pareiškėjo prašymą ir Reglamento 79 punkte išvardintus dokumentus:</text:span></text:p>
      <text:p text:style-name="P1584"><text:span text:style-name="T1585">81.1</text:span><text:span text:style-name="T1586">. per 5 darbo d</text:span><text:span text:style-name="T1587">ienas juos patikrina ir, jei pateikti visi dokumentai ir visa prašyme reikalaujama informacija, įregistruoja prašymą bei apie įregistravimą informuoja Pareiškėją;</text:span></text:p>
      <text:p text:style-name="P1588"><text:span text:style-name="T1589">81.2</text:span><text:span text:style-name="T1590">. per 5 darbo dienas juos patikrina ir, jei pateikti ne visi reikalingi dokumentai ir</text:span><text:span text:style-name="T1591"><text:s/>ne visa prašyme reikalaujama informacija, praneša Pareiškėjui, nurodydamas ne trumpesnį kaip 5 darbo dienų terminą trūkstamiems dokumentams ir informacijai pateikti. Šiuo atveju prašymas neregistruojamas;</text:span></text:p>
      <text:p text:style-name="P1592"><text:span text:style-name="T1593">81.3</text:span><text:span text:style-name="T1594">. gavęs trūkstamus dokumentus ir visa praš</text:span><text:span text:style-name="T1595">yme reikalaujamą informaciją, per 5 darbo dienas juos patikrina ir, jei dokumentai atitinka Reglamento reikalavimus, įregistruoja prašymą bei apie įregistravimą informuoja Pareiškėją.</text:span></text:p>
      <text:p text:style-name="P1596"><text:span text:style-name="T1597">82</text:span><text:span text:style-name="T1598">. SPSC per 3 darbo dienas<text:s/></text:span><text:span text:style-name="T1599">nuo prašymo įregistravimo Pareiškėjo p</text:span><text:span text:style-name="T1600">ateiktus dokumentus perduoda Atestavimo ekspertams, kurie per 12 darbo dienų išnagrinėja pateiktus dokumentus ir parengia išvadą dėl kvalifikacijos atestato išdavimo,</text:span><text:span text:style-name="T1601"><text:s/>kurią teikia SPSC direktoriui. Pareiškėjo vadovas arba jo įgaliotas atstovas į Atestavimo</text:span><text:span text:style-name="T1602"><text:s/>ekspertų posėdį kviečiami SPSC direktoriaus patvirtintų Atestavimo nuostatų nustatyta tvarka. Atestavimo ekspertų veiklos organizavimą reglamentuoja Reglamento XI skyrius.</text:span></text:p>
      <text:p text:style-name="P1603"><text:span text:style-name="T1604">83</text:span><text:span text:style-name="T1605">. SPSC direktorius arba jo įgaliotas asmuo, vadovaudamasis Atestavimo ekspertų parengta išvada dėl kvalifikacijos išdavimo, ne vėliau kaip per 5 darbo dienas nuo Atestavimo ekspertų išvados gavimo priima sprendimą išduoti kvalifikacijos atestatą. SPSC ne v</text:span><text:span text:style-name="T1606">ėliau kaip per Statybos įstatymo [8.1] 22 straipsnio 3 dalyje nustatytą terminą nuo prašymo įregistravimo dienos Pareiškėjui išduoda kvalifikacijos atestatą. Esant techninėms galimybėms kvalifikacijos atestatas išduodamas elektronine forma.<text:s/></text:span><text:span text:style-name="T1607">Apie tokią gali</text:span><text:span text:style-name="T1608">mybę informuoja SPSC savo interneto puslapyje.</text:span></text:p>
      <text:p text:style-name="P1609"><text:span text:style-name="T1610">84</text:span><text:span text:style-name="T1611">. Jeigu SPSC direktorius arba jo įgaliotas asmuo, vadovaudamasis Atestavimo ekspertų parengta išvada, priima sprendimą neišduoti kvalifikacijos atestato arba sustabdyti atestavimo procedūrą, SPSC ne vėli</text:span><text:span text:style-name="T1612">au kaip per 3 darbo dienas nuo tokio sprendimo priėmimo informuoja Pareiškėją ir nurodo kvalifikacijos atestato neišdavimo arba atestavimo procedūros sustabdymo priežastis.</text:span><text:span text:style-name="T1613"><text:s/>Atestavimo procedūros sustabdymo terminas gali būti ne daugiau kaip vieneri metai,<text:s/></text:span><text:span text:style-name="T1614">išskyrus 84.1 papunktyje nurodytą atvejį. Atestavimas sustabdomas netaikant<text:s/></text:span><text:span text:style-name="T1615">Statybos įstatymo [8.1] 22 straipsnio 3 dalyje</text:span><text:span text:style-name="T1616"><text:s/>nurodyto kvalifikacijos atestato išdavimo termino:</text:span></text:p>
      <text:p text:style-name="P1617"><text:span text:style-name="T1618">84.1</text:span><text:span text:style-name="T1619">. jeigu teismas pradėjo nagrinėti bylą dėl Pareiškėjo padarytų pažeidimų, ko</text:span><text:span text:style-name="T1620">l teismas priims sprendimą. Pareiškėjas privalo informuoti SPSC apie teismo priimtą sprendimą;</text:span></text:p>
      <text:p text:style-name="P1621"><text:span text:style-name="T1622">84.2</text:span><text:span text:style-name="T1623">. jeigu Pareiškėjo vadovas arba jo įgaliotas atstovas be svarbios priežasties neatvyksta į Atestavimo ekspertų posėdį;</text:span></text:p>
      <text:p text:style-name="P1624"><text:span text:style-name="T1625">84.3</text:span><text:span text:style-name="T1626">. kai reikia gauti papildo</text:span><text:span text:style-name="T1627">mą informaciją apie Pareiškėją paaiškėjus naujoms aplinkybėms arba Pareiškėjo prašymu.</text:span></text:p>
      <text:p text:style-name="P1628"><text:span text:style-name="T1629">85</text:span><text:span text:style-name="T1630">. Atestavimo procedūros vyksta ir dokumentai išduodami valstybine kalba. SPSC visą informaciją Pareiškėjui teikia valstybine kalba ir tokiu būdu, kokiu pateiktas</text:span><text:span text:style-name="T1631"><text:s/>prašymas kvalifikacijos atestatui gauti, jeigu Pareiškėjas nepageidauja gauti atsakymą kitu būdu.</text:span></text:p>
      <text:p text:style-name="P1632"><text:span text:style-name="T1633">86</text:span><text:span text:style-name="T1634">. Kvalifikacijos atestate nurodoma:</text:span></text:p>
      <text:p text:style-name="P1635"><text:span text:style-name="T1636">86.1</text:span><text:span text:style-name="T1637">. kvalifikacijos atestato numeris;</text:span></text:p>
      <text:p text:style-name="P1638"><text:span text:style-name="T1639">86.2</text:span><text:span text:style-name="T1640">. juridinio asmens ar organizacijos (jos padalinio) pavadinimas, k</text:span><text:span text:style-name="T1641">odas, adresas;</text:span></text:p>
      <text:p text:style-name="P1642"><text:span text:style-name="T1643">86.3</text:span><text:span text:style-name="T1644">. rangovo pavadinimas iš nurodytųjų Reglamento 2.2.3–2.2.4 papunkčiuose;</text:span></text:p>
      <text:p text:style-name="P1645"><text:span text:style-name="T1646">86.4</text:span><text:span text:style-name="T1647">. statiniai:</text:span></text:p>
      <text:p text:style-name="P1648"><text:span text:style-name="T1649">86.4.1</text:span><text:span text:style-name="T1650">. statinių grupė (grupės) iš nurodytųjų [8.9] IV skyriuje „Statinių klasifikavimas pagal jų naudojimo paskirtį“. Papildomai gali<text:s/></text:span><text:span text:style-name="T1651">būti įrašomi ypatingųjų statinių parametrai pagal [8.9] V skyrių „Ypatingieji statiniai“;</text:span><text:s/></text:p>
      <text:p text:style-name="P1652">Papunkčio pakeitimai:</text:p>
      <text:p text:style-name="P1653"><text:span text:style-name="T1654">Nr.<text:s/></text:span><text:a xlink:href="https://www.e-tar.lt/portal/legalAct.html?documentId=9688eba0318011e78397ae072f58c508" office:target-frame-name="_top" xlink:show="replace"><text:span text:style-name="T1655">D1-364</text:span></text:a><text:span text:style-name="T1656">, 2017-05-04, paskelbta TAR<text:s/></text:span><text:span text:style-name="T1657">2017-05-05, i. k. 2017-07703</text:span></text:p>
      <text:p text:style-name="Normal"/>
      <text:p text:style-name="P1658"><text:span text:style-name="T1659">86.4.2.</text:span><text:span text:style-name="T1660"><text:s/>Neteko galios nuo 2017-05-06</text:span></text:p>
      <text:p text:style-name="P1661">Papunkčio naikinimas:</text:p>
      <text:p text:style-name="P1662"><text:span text:style-name="T1663">Nr.<text:s/></text:span><text:a xlink:href="https://www.e-tar.lt/portal/legalAct.html?documentId=9688eba0318011e78397ae072f58c508" office:target-frame-name="_top" xlink:show="replace"><text:span text:style-name="T1664">D1-364</text:span></text:a><text:span text:style-name="T1665">, 2017-05-04, paskelbta TAR 2017-05-05, i. k. 2017-07703</text:span></text:p>
      <text:p text:style-name="Normal"/>
      <text:p text:style-name="P1666"><text:span text:style-name="T1667">86.4.3</text:span><text:span text:style-name="T1668">. branduolinės energetikos objektų statiniai, jeigu Pareiškėjui suteikiama teisė būti Reglamento 2.2.2–2.2.4 papunkčiuose nurodytu rangovu šiuose statiniuose;</text:span></text:p>
      <text:p text:style-name="P1669"><text:span text:style-name="T1670">86.4.4</text:span><text:span text:style-name="T1671">. ypatingieji arba neypatingieji statiniai, esantys kultūros paveldo objekto</text:span><text:span text:style-name="T1672"><text:s/>teritorijoje, jo apsaugos zonoje, kultūros paveldo vietovėje (išskyrus kultūros paveldo objektus ir kultūros paveldo statinius), jeigu Pareiškėjui suteikiama teisė būti Reglamento 2.2.2</text:span><text:span text:style-name="T1673">–</text:span><text:span text:style-name="T1674">2.2.4 papunkčiuose nurodytais rangovais šiuose statiniuose;</text:span></text:p>
      <text:p text:style-name="P1675"><text:span text:style-name="T1676">86.5</text:span><text:span text:style-name="T1677">. darbo sritis (sritys):</text:span></text:p>
      <text:p text:style-name="P1678"><text:span text:style-name="T1679">86.5.1</text:span><text:span text:style-name="T1680">. statinio statybos darbų sritis (sritys) iš nurodytųjų [8.11];</text:span></text:p>
      <text:p text:style-name="P1681"><text:span text:style-name="T1682">86.5.2</text:span><text:span text:style-name="T1683">. statinio projekto ekspertizės darbo sritis (sritys) (projekto dalys) iš nurodytųjų [8.10], išskyrus bendrąją, gamybos (paslaugų) technologijos, ek</text:span><text:span text:style-name="T1684">onominę;</text:span></text:p>
      <text:p text:style-name="P1685"><text:span text:style-name="T1686">86.5.3</text:span><text:span text:style-name="T1687">. statinio ekspertizės darbo sritis (sritys) – konstrukcijų, šildymo, vėdinimo ir oro kondicionavimo, elektrotechnikos, vandentiekio ir nuotekų šalinimo, šilumos gamybos ir tiekimo, gaisrinės saugos;</text:span></text:p>
      <text:p text:style-name="P1688"><text:span text:style-name="T1689">86.6</text:span><text:span text:style-name="T1690">. kvalifikacijos atestato i</text:span><text:span text:style-name="T1691">šdavimo data ir numeris.<text:s/></text:span><text:span text:style-name="T1692">Kvalifikacijos atestato išdavimo data laikoma SPSC<text:s/></text:span><text:span text:style-name="T1693">direktoriaus arba jo įgalioto asmens</text:span><text:span text:style-name="T1694"><text:s/>sprendimo išduoti kvalifikacijos atestatą diena</text:span><text:span text:style-name="T1695">;</text:span></text:p>
      <text:p text:style-name="P1696"><text:span text:style-name="T1697">86.7</text:span><text:span text:style-name="T1698">. pirmojo kvalifikacijos atestato išdavimo data;</text:span></text:p>
      <text:p text:style-name="P1699"><text:span text:style-name="T1700">86.8</text:span><text:span text:style-name="T1701">.<text:s/></text:span><text:span text:style-name="T1702">SPSC direktoriaus arba jo<text:s/></text:span><text:span text:style-name="T1703">įgalioto asmens, priėmusio sprendimą išduoti kvalifikacijos atestatą, vardas, pavardė, parašas, SPSC antspaudas.</text:span></text:p>
      <text:p text:style-name="P1704"><text:span text:style-name="T1705">87</text:span><text:span text:style-name="T1706">. Jeigu Rangovas nori pakeisti ar papildyti jam išduotame kvalifikacijos atestate nurodytą rangovo pavadinimą, statinius ar jų grupes,<text:s/></text:span><text:span text:style-name="T1707">darbo sritį (sritis), kurie atestate buvo nurodyti vadovaujantis Reglamento 86.3, 86.4 ir 86.5 papunkčiais, jam taikomos Reglamento VIII skyriuje nustatytos atestavimo procedūros. Rangovas turi pateikti SPSC Reglamento 3 priede nurodytos formos prašymą, ku</text:span><text:span text:style-name="T1708">riame nurodo prašomo pakeisti kvalifikacijos atestato numerį.</text:span></text:p>
      <text:p text:style-name="P1709"><text:span text:style-name="T1710">88</text:span><text:span text:style-name="T1711">. Prie prašymo pridedama:</text:span></text:p>
      <text:p text:style-name="P1712"><text:span text:style-name="T1713">88.1</text:span><text:span text:style-name="T1714">. informacija apie turimus darbuotojus veiklai, kurią prašoma papildomai nurodyti turimame kvalifikacijos atestate, Pareiškėjo duomenų kortelė pagal SPSC pa</text:span><text:span text:style-name="T1715">tvirtintą formą, darbo sutarčių su atestuotais vadovais kopijos;</text:span></text:p>
      <text:p text:style-name="P1716"><text:span text:style-name="T1717">88.2</text:span><text:span text:style-name="T1718">. per paskutiniuosius vienerius metus</text:span><text:span text:style-name="T1719">,<text:s/></text:span><text:span text:style-name="T1720">o kai prašyme nurodyti bendrieji statybos darbai, – per paskutiniuosius dvejus</text:span><text:span text:style-name="T1721"><text:s/></text:span><text:span text:style-name="T1722">metus atliktų darbų sąrašas prašomoje papildomai nurodyti veikloj</text:span><text:span text:style-name="T1723">e pagal SPSC patvirtintą formą. Jeigu atlikti darbai neatspindi papildomai atestuojamos veiklos pobūdžio, Rangovas pateikia Reglamento 88.1 papunktyje nurodytų atestuotų vadovų atliktų darbų sąrašą per atitinkamą laikotarpį;</text:span><text:s/></text:p>
      <text:p text:style-name="P1724">Papunkčio pakeitimai:</text:p>
      <text:p text:style-name="P1725"><text:span text:style-name="T1726">Nr.<text:s/></text:span><text:a xlink:href="https://www.e-tar.lt/portal/legalAct.html?documentId=9688eba0318011e78397ae072f58c508" office:target-frame-name="_top" xlink:show="replace"><text:span text:style-name="T1727">D1-364</text:span></text:a><text:span text:style-name="T1728">, 2017-05-04, paskelbta TAR 2017-05-05, i. k. 2017-07703</text:span></text:p>
      <text:p text:style-name="Normal"/>
      <text:p text:style-name="P1729"><text:span text:style-name="T1730">88.3</text:span><text:span text:style-name="T1731">. dviejų statytojų (užsakovų) rangovo veiklos įvertinimai (atsiliepimai) apie prašomą<text:s/></text:span><text:span text:style-name="T1732">papildomai nurodyti veiklą;</text:span></text:p>
      <text:p text:style-name="P1733"><text:span text:style-name="T1734">88.4</text:span><text:span text:style-name="T1735">. vadovo ir vyriausiojo buhalterio (buhalterio) patvirtinta deklaracija arba<text:s/></text:span><text:span text:style-name="T1736">v</text:span><text:span text:style-name="T1737">alstybinės mokesčių inspekcijos pažyma apie mokesčių sumokėjimą, išduota ne anksčiau kaip prieš 30 kalendorinių dienų iki Pareiškėjo prašymo p</text:span><text:span text:style-name="T1738">ateikimo dienos;</text:span></text:p>
      <text:p text:style-name="P1739"><text:span text:style-name="T1740">88.5</text:span><text:span text:style-name="T1741">. statybos taisyklių, prašyme nurodytiems statybos darbams atlikti, patvirtinimo dokumentas.</text:span></text:p>
      <text:p text:style-name="P1742"><text:span text:style-name="T1743">89</text:span><text:span text:style-name="T1744">. Jeigu rangovui išduotame kvalifikacijos atestate pakeičiamas ar papildomas rangovo pavadinimas, statiniai ar jų grupės, darbo<text:s/></text:span><text:span text:style-name="T1745">sritis (sritys), kurie atestate buvo nurodyti vadovaujantis Reglamento 86.3, 86.4 ir 86.5 papunkčiais, rangovui išduodamas naujas kvalifikacijos atestatas nekeičiant ankstesnio kvalifikacijos atestato numerio.</text:span></text:p>
      <text:p text:style-name="P1746"><text:span text:style-name="T1747">90</text:span><text:span text:style-name="T1748">. Rangovas, pametęs, sunaikinęs ar kitai</text:span><text:span text:style-name="T1749">p praradęs jam išduotą kvalifikacijos atestatą, per 20 darbo dienų privalo informuoti SPSC ir pateikti paaiškinimą raštu. SPSC ne vėliau kaip per 5 darbo dienas nuo paaiškinimo gavimo interneto tinklalapyje<text:s/></text:span><text:span text:style-name="T1750">www.spsc.lt</text:span><text:span text:style-name="T1751"><text:s/>paskelbia informaciją apie kvalifikac</text:span><text:span text:style-name="T1752">ijos atestato originalo praradimą ir išduoda kvalifikacijos atestato dublikatą su ankstesniu numeriu neatliekant Reglamento VIII skyriuje nustatytų atestavimo procedūrų. Jeigu informacija apie kvalifikacijos atestato originalo praradimą SPSC pateikiama vėl</text:span><text:span text:style-name="T1753">iau, negu per šiame punkte nurodytą terminą, išduodamas naujas kvalifikacijos atestatas šiame skyriuje nustatyta tvarka.</text:span></text:p>
      <text:p text:style-name="P1754"><text:span text:style-name="T1755">91</text:span><text:span text:style-name="T1756">. Pasikeitus rangovo įmonės pavadinimui, adresui arba teisinei formai, išskyrus juridinio asmens kodą, rangovo kvalifikacijos ate</text:span><text:span text:style-name="T1757">statas pakeičiamas netaikant Reglamento VIII skyriuje nustatytų atestavimo procedūrų. Rangovas turi pateikti SPSC prašymą pakeisti turimą kvalifikacijos atestatą. Prie prašymo pridedama: naujo juridinio asmens registracijos pažymėjimo kopija, įstatų kopija</text:span><text:span text:style-name="T1758">, įmonės vadovo ir vyriausiojo buhalterio (buhalterio) patvirtinta deklaracija arba Valstybinės mokesčių inspekcijos pažyma apie sumokėtus mokesčius, išduota ne anksčiau kaip prieš 30 kalendorinių dienų iki prašymo pateikimo dienos. Pakeistas kvalifikacijo</text:span><text:span text:style-name="T1759">s atestatas išduodamas per Statybos įstatymo [8.1] 22 straipsnio 3 dalyje nurodytą terminą nuo prašymo pateikimo dienos, nekeičiant ankstesnio kvalifikacijos atestato numerio.</text:span></text:p>
      <text:p text:style-name="P1760"><text:span text:style-name="T1761">92</text:span><text:span text:style-name="T1762">. Kvalifikacijos atestatai ir atestavimo dokumentai saugomi SPSC 5 metus n</text:span><text:span text:style-name="T1763">uo kvalifikacijos atestato galiojimo panaikinimo dienos teisės aktų nustatyta tvarka.</text:span></text:p>
      <text:p text:style-name="P1764"/>
      <text:p text:style-name="P1765"><text:span text:style-name="T1766">IX</text:span><text:span text:style-name="T1767"><text:s/>SKYRIUS</text:span></text:p>
      <text:p text:style-name="P1768"><text:span text:style-name="T1769">ypatingoJO statinio projEktuotojo, ypatingoJO statinio statybos rangovO, statinio projekto ekspertizės rangovO IR statinio ekspertizės rangovO<text:s/></text:span><text:span text:style-name="T1770">teisės pr</text:span><text:span text:style-name="T1771">ipažinimAS</text:span></text:p>
      <text:p text:style-name="P1772"/>
      <text:p text:style-name="P1773"><text:span text:style-name="T1774">93</text:span><text:span text:style-name="T1775">.</text:span><text:span text:style-name="T1776"><text:s/>Šio skyriaus nuostatos taikomos<text:s/></text:span><text:span text:style-name="T1777">Europos Sąjungos valstybių narių, Šveicarijos Konfederacijos arba valstybių, pasirašiusių Europos ekonominės erdvės sutartį, juridiniams asmenims, kitoms organizacijoms ir jų padaliniams, kurie siekia Lie</text:span><text:span text:style-name="T1778">tuvos Respublikoje būti ypatingojo statinio projektuotoju, ypatingojo statinio statybos rangovu, statinio projekto (jo dalies) ekspertizės rangovu, statinio (jo dalies) ekspertizės rangovu ir kilmės valstybėje turi teisę užsiimti atitinkama veikla</text:span><text:span text:style-name="T1779"><text:s/>(toliau<text:s/></text:span><text:span text:style-name="T1780">šiame skyriuje – Pareiškėjai)</text:span><text:span text:style-name="T1781">.</text:span></text:p>
      <text:p text:style-name="P1782"><text:span text:style-name="T1783">94</text:span><text:span text:style-name="T1784">. Jeigu Pareiškėjas kilmės valstybėje turi teisę užsiimti statinių projektavimo, statybos ar ekspertizės veikla, tačiau šios valstybės teisės aktai nenumato dokumentų, suteikiančių teisę vykdyti projektavimo, statybos a</text:span><text:span text:style-name="T1785">r ekspertizės veiklą išdavimo, Pareiškėjas turi pateikti deklaraciją apie jo kilmės valstybėje taikomą tvarką ir patvirtinti turimą teisę vykdyti projektavimą, statybą ar ekspertizę pagal SPSC patvirtintą formą.</text:span></text:p>
      <text:p text:style-name="P1786"><text:span text:style-name="T1787">95</text:span><text:span text:style-name="T1788">. Pareiškėjas, siekiantis gauti TPD, s</text:span><text:span text:style-name="T1789">uteikiantį teisę būti Lietuvos Respublikoje būti Reglamento 2.2.1 papunktyje nurodytu projektuotoju ar 2.2.2</text:span><text:span text:style-name="T1790">–</text:span><text:span text:style-name="T1791">2.2.4 papunkčiuose nurodytais rangovais, teikia SPSC Reglamento 4 priede nurodytos formos prašymą. Pareiškėjas turi teisę pateikti prašymą ir<text:s/></text:span><text:span text:style-name="T1792">pridedamus dokumentus Statybos įstatymo [8.1] 22 straipsnio 10 dalyje nustatytu būdu. Prašyme nurodoma:</text:span></text:p>
      <text:p text:style-name="P1793"><text:span text:style-name="T1794">95.1</text:span><text:span text:style-name="T1795">. prašymo pateikimo data;</text:span></text:p>
      <text:p text:style-name="P1796"><text:span text:style-name="T1797">95.2</text:span><text:span text:style-name="T1798">. juridinio asmens, organizacijos (ar jos padalinio) pavadinimas</text:span><text:span text:style-name="T1799">, kodas, adresas</text:span><text:span text:style-name="T1800">;</text:span></text:p>
      <text:p text:style-name="P1801"><text:span text:style-name="T1802">95.3</text:span><text:span text:style-name="T1803">. kilmės valstybėje iš</text:span><text:span text:style-name="T1804">duotas dokumentas, suteikiantis teisę vykdyti statybą, projektavimą ar ekspertizę;</text:span></text:p>
      <text:p text:style-name="P1805"><text:span text:style-name="T1806">95.4</text:span><text:span text:style-name="T1807">. rangovo pavadinimas ir nurodytųjų Reglamento <text:s/>2.2.1</text:span><text:span text:style-name="T1808">–</text:span><text:span text:style-name="T1809">2.2.4 papunkčiuose;</text:span></text:p>
      <text:p text:style-name="P1810"><text:span text:style-name="T1811">95.5</text:span><text:span text:style-name="T1812">. statiniai:</text:span></text:p>
      <text:p text:style-name="P1813"><text:span text:style-name="T1814">95.5.1</text:span><text:span text:style-name="T1815">. statinių grupė (grupės) iš nurodytųjų [8.9] IV skyriuje „Sta</text:span><text:span text:style-name="T1816">tinių klasifikavimas pagal jų naudojimo paskirtį“. Papildomai gali būti įrašomi ypatingųjų statinių parametrai pagal [8.9] V skyrių „Ypatingieji statiniai“;</text:span><text:s/></text:p>
      <text:p text:style-name="P1817">Papunkčio pakeitimai:</text:p>
      <text:p text:style-name="P1818"><text:span text:style-name="T1819">Nr.<text:s/></text:span><text:a xlink:href="https://www.e-tar.lt/portal/legalAct.html?documentId=9688eba0318011e78397ae072f58c508" office:target-frame-name="_top" xlink:show="replace"><text:span text:style-name="T1820">D1-364</text:span></text:a><text:span text:style-name="T1821">, 2017-05-04, paskelbta TAR 2017-05-05, i. k. 2017-07703</text:span></text:p>
      <text:p text:style-name="Normal"/>
      <text:p text:style-name="P1822"><text:span text:style-name="T1823">95.5.2.</text:span><text:span text:style-name="T1824"><text:s/>Neteko galios nuo 2017-05-06</text:span></text:p>
      <text:p text:style-name="P1825">Papunkčio naikinimas:</text:p>
      <text:p text:style-name="P1826"><text:span text:style-name="T1827">Nr.<text:s/></text:span><text:a xlink:href="https://www.e-tar.lt/portal/legalAct.html?documentId=9688eba0318011e78397ae072f58c508" office:target-frame-name="_top" xlink:show="replace"><text:span text:style-name="T1828">D1-364</text:span></text:a><text:span text:style-name="T1829">, 2017-05-04, paskelbta TAR 2017-05-05, i. k. 2017-07703</text:span></text:p>
      <text:p text:style-name="Normal"/>
      <text:p text:style-name="P1830"><text:span text:style-name="T1831">95.5.3</text:span><text:span text:style-name="T1832">. branduolinės energetikos objektų statiniai, jeigu Pareiškėjas, siekia, kad būtų pripažinta jo teisė būti Reglamento 2.2.1 papunktyje nurodytu projektuotoju ar 2.2.2–2.2.4 papunkčiu</text:span><text:span text:style-name="T1833">ose nurodytais rangovais šiuose statiniuose;</text:span></text:p>
      <text:p text:style-name="P1834"><text:span text:style-name="T1835">95.5.4</text:span><text:span text:style-name="T1836">. ypatingieji arba neypatingieji statiniai, esantys kultūros paveldo objekto teritorijoje, jo apsaugos zonoje, kultūros paveldo vietovėje (išskyrus kultūros paveldo objektus ir kultūros paveldo statini</text:span><text:span text:style-name="T1837">us), jeigu Pareiškėjas siekia būti Reglamento 2.2.1</text:span><text:span text:style-name="T1838">–</text:span><text:span text:style-name="T1839">2.2.4 papunkčiuose nurodytais rangovais šiuose statiniuose;</text:span></text:p>
      <text:p text:style-name="P1840"><text:span text:style-name="T1841">95.6</text:span><text:span text:style-name="T1842">. darbo sritis (sritys):</text:span></text:p>
      <text:p text:style-name="P1843"><text:span text:style-name="T1844">95.6.1</text:span><text:span text:style-name="T1845">. statinio statybos darbų sritis (sritys) iš nurodytųjų [8.11];</text:span></text:p>
      <text:p text:style-name="P1846"><text:span text:style-name="T1847">95.6.2</text:span><text:span text:style-name="T1848">. statinio projektavimo ar<text:s/></text:span><text:span text:style-name="T1849">projekto ekspertizės darbo sritis (sritys) (projekto dalys) – pagal [6.10], išskyrus bendrąją, gamybos (paslaugų) technologijos, ekonominę;</text:span></text:p>
      <text:p text:style-name="P1850"><text:span text:style-name="T1851">95.6.3</text:span><text:span text:style-name="T1852">. statinio ekspertizės darbo sritis (sritys) – konstrukcijų, šildymo, vėdinimo ir oro kondicionavimo, elek</text:span><text:span text:style-name="T1853">trotechnikos, vandentiekio ir nuotekų šalinimo, šilumos gamybos ir tiekimo, gaisrinės saugos.</text:span></text:p>
      <text:p text:style-name="P1854"><text:span text:style-name="T1855">96</text:span><text:span text:style-name="T1856">. Prie prašymo pridedama:</text:span></text:p>
      <text:p text:style-name="P1857"><text:span text:style-name="T1858">96.1</text:span><text:span text:style-name="T1859">. kvalifikaciją ir įsisteigimo faktą patvirtinantys dokumentai su<text:s/></text:span><text:span text:style-name="T1860">„Apostille“</text:span><text:span text:style-name="T1861"><text:s/>– Pareiškėjams iš valstybių, kurios yra pa</text:span><text:span text:style-name="T1862">sirašiusios ir ratifikavusios 1961 m. spalio 5 d. Hagoje sudarytą Konvenciją dėl užsienio valstybėse išduotų dokumentų legalizavimo panaikinimo;</text:span></text:p>
      <text:p text:style-name="P1863"><text:span text:style-name="T1864">96.2</text:span><text:span text:style-name="T1865">. dokumentų (sertifikato, pažymos, pažymėjimo ir kita), patvirtinančių Pareiškėjo kilmės valstybėje tur</text:span><text:span text:style-name="T1866">imą teisę užsiimti statinių projektavimo, statinių statybos, statinių ar jų projektų ekspertizės veikla, (kopijų ar vertimo) patvirtinimas pagal sutartyse nustatytą dokumentų pripažinimo tvarką – Pareiškėjams iš valstybių, kurios yra pasirašiusios teisinės</text:span><text:span text:style-name="T1867"><text:s/>pagalbos ar kitas tarptautines ar tarpvalstybines sutartis su Lietuvos Respublika;</text:span></text:p>
      <text:p text:style-name="P1868"><text:span text:style-name="T1869">96.3</text:span><text:span text:style-name="T1870">. Pareiškėjo steigimo dokumentų nustatyta tvarka patvirtintos kopijos;</text:span></text:p>
      <text:p text:style-name="P1871"><text:span text:style-name="T1872">96.4</text:span><text:span text:style-name="T1873">. užpildyta įmonės duomenų kortelė pagal SPSC patvirtintą formą;</text:span></text:p>
      <text:p text:style-name="P1874"><text:span text:style-name="T1875">96.5</text:span><text:span text:style-name="T1876">. pažyma api</text:span><text:span text:style-name="T1877">e Pareiškėjo struktūroje dirbančius darbuotojus pagal SPSC patvirtintą formą;</text:span></text:p>
      <text:p text:style-name="P1878"><text:span text:style-name="T1879">96.6</text:span><text:span text:style-name="T1880">. Pareiškėjo atliktų darbų sąrašas pagal SPSC direktoriaus patvirtintą formą per laikotarpį, kurio trukmė nurodyta:</text:span></text:p>
      <text:p text:style-name="P1881"><text:span text:style-name="T1882">96.6</text:span><text:span text:style-name="T1883">.1</text:span><text:span text:style-name="T1884">.<text:s/></text:span><text:span text:style-name="T1885">Statybos įstatymo [8.1] 18 straipsnio 3<text:s/></text:span><text:span text:style-name="T1886">dalies 6 punkte, jeigu Pareiškėjas siekia, kad būtų pripažinta jo teisė Lietuvos Respublikoje būti ypatingojo statinio statybos rangovu;</text:span></text:p>
      <text:p text:style-name="P1887"><text:span text:style-name="T1888">96.6.2</text:span><text:span text:style-name="T1889">. Statybos įstatymo [8.1] 17 straipsnio 3 dalies 2 punkte, jeigu Pareiškėjas siekia kad būtų pripažinta jo te</text:span><text:span text:style-name="T1890">isė Lietuvos Respublikoje būti statinio projekto (jo dalies) ekspertizės rangovu ir statinio (jo dalies) ekspertizės rangovu;</text:span></text:p>
      <text:p text:style-name="P1891"><text:span text:style-name="T1892">96.7</text:span><text:span text:style-name="T1893">. rašytinė deklaracija apie draudiminius įvykius, avarijas, turimą draudimą, kokybės užtikrinimą ir nešališkumą;</text:span></text:p>
      <text:p text:style-name="P1894"><text:span text:style-name="T1895">96.8</text:span><text:span text:style-name="T1896">. visų pateiktų dokumentų vertimai į Lietuvos Respublikos valstybinę kalbą. Vertimai turi būti patvirtinti vertėjo parašu <text:s/>ir (ar) vertimų biuro antspaudu.</text:span></text:p>
      <text:p text:style-name="P1897"><text:span text:style-name="T1898">97</text:span><text:span text:style-name="T1899">. SPSC, gavęs Pareiškėjo prašymą ir Reglamento 96 punkte nurodytus dokumentus:</text:span></text:p>
      <text:p text:style-name="P1900"><text:span text:style-name="T1901">97.1</text:span><text:span text:style-name="T1902">. per<text:s/></text:span><text:span text:style-name="T1903">5 darbo dienas juos patikrina ir, jei pateikti visi reikalingi dokumentai ir (ar) visa prašyme nurodyta informacija, įregistruoja prašymą ir apie įregistravimą <text:s/>informuoja Pareiškėją;</text:span></text:p>
      <text:p text:style-name="P1904"><text:span text:style-name="T1905">97.2</text:span><text:span text:style-name="T1906">. per 5 darbo dienas juos patikrina ir, jei pateikti ne visi rei</text:span><text:span text:style-name="T1907">kalingi dokumentai ir (ar) visa prašyme nurodyta informacija, praneša Pareiškėjui apie trūkstamus dokumentus ir (ar) informaciją, nurodydamas per kiek laiko turi būti pateikti trūkstami dokumentai ir (ar) informacija. Šiuo atveju prašymas neregistruojamas;</text:span></text:p>
      <text:p text:style-name="P1908"><text:span text:style-name="T1909">97.3</text:span><text:span text:style-name="T1910">. gavęs trūkstamus dokumentus ir (ar) informaciją, per 5 darbo dienas juos patikrina ir, jei dokumentai atitinka Reglamento reikalavimus, įregistruoja prašymą bei apie įregistravimą raštu ar elektroniniu būdu informuoja Pareiškėją.</text:span></text:p>
      <text:p text:style-name="P1911"><text:span text:style-name="T1912">98</text:span><text:span text:style-name="T1913">.<text:s/></text:span><text:span text:style-name="T1914">SPSC<text:s/></text:span><text:span text:style-name="T1915">per 3 darbo dienas nuo prašymo įregistravimo dienos<text:s/></text:span><text:span text:style-name="T1916">perduoda Pareiškėjo dokumentus Atestavimo ekspertams, kurie per 12 darbo dienų įvertina Reglamento 95 ir 96 punktuose nurodytus dokumentus ir parengia išvadą dėl TPD išdavimo,</text:span><text:span text:style-name="T1917"><text:s/>kurią teikia SPSC direktoriu</text:span><text:span text:style-name="T1918">i. Pareiškėjo vadovas arba jo įgaliotas atstovas į Atestavimo ekspertų posėdį kviečiami SPSC direktoriaus patvirtintų Atestavimo nuostatų nustatyta tvarka.</text:span><text:span text:style-name="T1919"><text:s/></text:span><text:span text:style-name="T1920">Atestavimo ekspertų veiklos organizavimą reglamentuoja Reglamento XI skyrius.</text:span></text:p>
      <text:p text:style-name="P1921"><text:span text:style-name="T1922">99</text:span><text:span text:style-name="T1923">. SPSC<text:s/></text:span><text:span text:style-name="T1924">direktorius arba jo įgaliotas asmuo, vadovaudamasis Atestavimo ekspertų parengta išvada, ne vėliau kaip per 2 darbo dienas nuo Atestavimo ekspertų išvados pateikimo priima sprendimą išduoti TPD. SPSC ne vėliau kaip per Statybos įstatymo [8.1] 22 straipsnio</text:span><text:span text:style-name="T1925"><text:s/>3 dalyje nustatytą terminą nuo prašymo įregistravimo dienos Pareiškėjui išduoda TPD. Esant techninėms galimybėms TPD išduodamas elektronine forma. Apie tokią galimybę informuoja SPSC savo interneto puslapyje.</text:span></text:p>
      <text:p text:style-name="P1926"><text:span text:style-name="T1927">100</text:span><text:span text:style-name="T1928">. Jeigu SPSC direktorius arba jo įgalio</text:span><text:span text:style-name="T1929">tas asmuo, vadovaudamasis Atestavimo ekspertų parengta išvada, priima sprendimą neišduoti TPD arba sustabdyti teisės pripažinimo procedūrą, SPSC ne vėliau kaip per 3 darbo dienas nuo tokio sprendimo priėmimo informuoja Pareiškėją ir nurodo TPD neišdavimo a</text:span><text:span text:style-name="T1930">rba teisės pripažinimo procedūros sustabdymo priežastis. Teisės pripažinimo procedūros sustabdymo terminas gali būti ne daugiau kaip vieneri metai.<text:s/></text:span><text:span text:style-name="T1931">Teisės pripažinimas sustabdomas Reglamento 84.1</text:span><text:span text:style-name="T1932">–</text:span><text:span text:style-name="T1933">84.3 papunkčiuose nurodytais atvejais netaikant<text:s/></text:span><text:span text:style-name="T1934">Statybos įst</text:span><text:span text:style-name="T1935">atymo [8.1] 22 straipsnio 3 dalyje</text:span><text:span text:style-name="T1936"><text:s/>nurodyto TPD išdavimo termino.</text:span></text:p>
      <text:p text:style-name="P1937"><text:span text:style-name="T1938">101</text:span><text:span text:style-name="T1939">. Teisės pripažinimo procedūros vyksta ir dokumentai išduodami valstybine kalba. SPSC visą informaciją Pareiškėjui teikia valstybine kalba ir tokiu būdu, kokiu pateiktas prašymas TPD<text:s/></text:span><text:span text:style-name="T1940">gauti, jeigu Pareiškėjas nepageidauja gauti atsakymą kitu būdu.</text:span></text:p>
      <text:p text:style-name="P1941"><text:span text:style-name="T1942">102</text:span><text:span text:style-name="T1943">. TPD nurodoma:</text:span></text:p>
      <text:p text:style-name="P1944"><text:span text:style-name="T1945">102.1</text:span><text:span text:style-name="T1946">. TPD numeris;</text:span></text:p>
      <text:p text:style-name="P1947"><text:span text:style-name="T1948">102.2</text:span><text:span text:style-name="T1949">. juridinio asmens, organizacijos ar jos padalinio pavadinimas, kodas, adresas;</text:span></text:p>
      <text:p text:style-name="P1950"><text:span text:style-name="T1951">102.3</text:span><text:span text:style-name="T1952">. rangovo pavadinimas iš nurodytųjų Reglamento 2.</text:span><text:span text:style-name="T1953">2.1</text:span><text:span text:style-name="T1954">–</text:span><text:span text:style-name="T1955">2.2.4 papunkčiuose;</text:span></text:p>
      <text:p text:style-name="P1956"><text:span text:style-name="T1957">102.4</text:span><text:span text:style-name="T1958">. statiniai:</text:span></text:p>
      <text:p text:style-name="P1959"><text:span text:style-name="T1960">102.4.1</text:span><text:span text:style-name="T1961">. statinių grupė (grupės) iš nurodytųjų [8.9] IV skyriuje „Statinių klasifikavimas pagal jų naudojimo paskirtį“. Papildomai gali būti įrašomi ypatingųjų statinių parametrai pagal [8.9] V skyrių „Ypatin</text:span><text:span text:style-name="T1962">gieji statiniai“;</text:span><text:s/></text:p>
      <text:p text:style-name="P1963">Papunkčio pakeitimai:</text:p>
      <text:p text:style-name="P1964"><text:span text:style-name="T1965">Nr.<text:s/></text:span><text:a xlink:href="https://www.e-tar.lt/portal/legalAct.html?documentId=9688eba0318011e78397ae072f58c508" office:target-frame-name="_top" xlink:show="replace"><text:span text:style-name="T1966">D1-364</text:span></text:a><text:span text:style-name="T1967">, 2017-05-04, paskelbta TAR 2017-05-05, i. k. 2017-07703</text:span></text:p>
      <text:p text:style-name="Normal"/>
      <text:p text:style-name="P1968"><text:span text:style-name="T1969">102.4.2.</text:span><text:span text:style-name="T1970"><text:s/>Neteko galios nuo 2017-05-06</text:span></text:p>
      <text:p text:style-name="P1971">Papunkčio<text:s/>naikinimas:</text:p>
      <text:p text:style-name="P1972"><text:span text:style-name="T1973">Nr.<text:s/></text:span><text:a xlink:href="https://www.e-tar.lt/portal/legalAct.html?documentId=9688eba0318011e78397ae072f58c508" office:target-frame-name="_top" xlink:show="replace"><text:span text:style-name="T1974">D1-364</text:span></text:a><text:span text:style-name="T1975">, 2017-05-04, paskelbta TAR 2017-05-05, i. k. 2017-07703</text:span></text:p>
      <text:p text:style-name="Normal"/>
      <text:p text:style-name="P1976"><text:span text:style-name="T1977">102.4.3</text:span><text:span text:style-name="T1978">. branduolinės energetikos objektų statiniai, kai Pareiškėjui<text:s/></text:span><text:span text:style-name="T1979">suteikta teisė būti Reglamento 2.2.1 papunktyje nurodytu projektuotoju ar 2.2.2–2.2.4 papunkčiuose nurodytais rangovais šiuose statiniuose;</text:span></text:p>
      <text:p text:style-name="P1980"><text:span text:style-name="T1981">102.4.4</text:span><text:span text:style-name="T1982">. ypatingieji arba neypatingieji statiniai, esantys kultūros paveldo objekto teritorijoje, jo apsaugos zo</text:span><text:span text:style-name="T1983">noje, kultūros paveldo vietovėje (išskyrus kultūros paveldo objektus ir kultūros paveldo statinius), jeigu Pareiškėjui suteikta teisė būti Reglamento 2.2.1 nurodytu projektuotoju ar 2.2.2</text:span><text:span text:style-name="T1984">–</text:span><text:span text:style-name="T1985">2.2.4 papunkčiuose nurodytais rangovais šiuose statiniuose;</text:span></text:p>
      <text:p text:style-name="P1986"><text:span text:style-name="T1987">102.</text:span><text:span text:style-name="T1988">5</text:span><text:span text:style-name="T1989">. darbo sritis (sritys):</text:span></text:p>
      <text:p text:style-name="P1990"><text:span text:style-name="T1991">102.5.1</text:span><text:span text:style-name="T1992">. statinio statybos darbų sritis (sritys) iš nurodytųjų [8.11];</text:span></text:p>
      <text:p text:style-name="P1993"><text:span text:style-name="T1994">102.5.2</text:span><text:span text:style-name="T1995">. statinio projektavimo ar projekto ekspertizės darbo sritis (sritys) (projekto dalys) iš nurodytųjų [8.10], išskyrus bendrąją, gamybos (paslaug</text:span><text:span text:style-name="T1996">ų) technologijos, ekonominę;</text:span></text:p>
      <text:p text:style-name="P1997"><text:span text:style-name="T1998">102.5.3</text:span><text:span text:style-name="T1999">. statinio ekspertizės darbo sritis (sritys) – konstrukcijų, šildymo, vėdinimo ir oro kondicionavimo, elektrotechnikos, vandentiekio ir nuotekų šalinimo, šilumos gamybos ir tiekimo, gaisrinės saugos;</text:span></text:p>
      <text:p text:style-name="P2000"><text:span text:style-name="T2001">102.6</text:span><text:span text:style-name="T2002">. pri</text:span><text:span text:style-name="T2003">pažįstamo dokumento (sertifikato, pažymos, pažymėjimo ir kita), patvirtinančio Pareiškėjo kilmės valstybėje turimą teisę užsiimti statinių projektavimo, statinių statybos, statinių ar jų projektų ekspertizės veikla, pavadinimas, numeris, jį išdavusios inst</text:span><text:span text:style-name="T2004">itucijos ar organizacijos, valstybės pavadinimas;</text:span></text:p>
      <text:p text:style-name="P2005"><text:span text:style-name="T2006">102.7</text:span><text:span text:style-name="T2007">. TPD išdavimo data ir numeris. TPD<text:s/></text:span><text:span text:style-name="T2008">išdavimo data laikoma SPSC<text:s/></text:span><text:span text:style-name="T2009">direktoriaus arba jo įgalioto asmens</text:span><text:span text:style-name="T2010"><text:s/>sprendimo išduoti TPD diena</text:span><text:span text:style-name="T2011">;</text:span></text:p>
      <text:p text:style-name="P2012"><text:span text:style-name="T2013">102.8</text:span><text:span text:style-name="T2014">. pirmojo TPD išdavimo data;</text:span></text:p>
      <text:p text:style-name="P2015"><text:span text:style-name="T2016">102.9</text:span><text:span text:style-name="T2017">. SPSC direktoriaus a</text:span><text:span text:style-name="T2018">rba jo įgalioto asmens, priėmusio sprendimą išduoti TPD, vardas, pavardė, parašas, SPSC antspaudas.</text:span></text:p>
      <text:p text:style-name="P2019"><text:span text:style-name="T2020">103</text:span><text:span text:style-name="T2021">. Pareiškėjas, turintis šio Reglamento nustatyta tvarka išduotą TPD ir norintis jį pakeisti nurodant naujas veiklos sritis, pateikia SPSC<text:s/></text:span><text:span text:style-name="T2022">Reglamento 4 priede nurodytos formos prašymą ir Reglamento 96 punkte nurodytus dokumentus. Pareiškėjui taikomos Reglamento IX skyriuje nustatytos teisės pripažinimo procedūros. Prašyme turi būti nurodytas prašomo pakeisti TPD numeris. Jeigu įrašai TPD pake</text:span><text:span text:style-name="T2023">ičiami, Pareiškėjui išduodamas naujas TPD, nekeičiant ankstesnio TPD numerio.</text:span></text:p>
      <text:p text:style-name="P2024"><text:span text:style-name="T2025">104</text:span><text:span text:style-name="T2026">. Pareiškėjas, pametęs, sunaikinęs ar kitaip praradęs jam išduotą TPD, per 20 darbo dienų privalo informuoti SPSC ir pateikti paaiškinimą raštu. SPSC ne vėliau kaip per 5<text:s/></text:span><text:span text:style-name="T2027">darbo dienas nuo paaiškinimo gavimo interneto tinklalapyje<text:s/></text:span><text:span text:style-name="T2028">www.spsc.lt</text:span><text:span text:style-name="T2029"><text:s/>paskelbia informaciją apie TPD originalo praradimą ir išduoda TPD dublikatą su ankstesniu numeriu neatliekant Reglamento IX skyriuje nustatytų pripažinimo procedūrų. Jeigu informacija a</text:span><text:span text:style-name="T2030">pie kvalifikacijos atestato originalo praradimą SPSC pateikiama vėliau, negu per šiame punkte nurodytą terminą, išduodamas naujas kvalifikacijos atestatas šiame skyriuje nustatyta tvarka.</text:span></text:p>
      <text:p text:style-name="P2031"><text:span text:style-name="T2032">105</text:span><text:span text:style-name="T2033">. TPD ir pripažinimo dokumentai saugomi SPSC 5 metus nuo TPD<text:s/></text:span><text:span text:style-name="T2034">galiojimo panaikinimo dienos teisės aktų nustatyta tvarka.</text:span></text:p>
      <text:p text:style-name="P2035"/>
      <text:p text:style-name="P2036"><text:span text:style-name="T2037">X</text:span><text:span text:style-name="T2038"><text:s/>SKYRIUS</text:span></text:p>
      <text:p text:style-name="P2039"><text:span text:style-name="T2040">KVALIFIKACIJOS ATESTATŲ IR TPD<text:s/></text:span><text:span text:style-name="T2041">PERŽIŪRA</text:span></text:p>
      <text:p text:style-name="P2042"/>
      <text:p text:style-name="P2043"><text:span text:style-name="T2044">106</text:span><text:span text:style-name="T2045">.<text:s/></text:span><text:span text:style-name="T2046">SPSC vykdo Reglamento 1.3–1.4 papunkčiuose nurodytiems asmenims išduotų kvalifikacijos atestatų ir TPD peržiūrą.</text:span></text:p>
      <text:p text:style-name="P2047"><text:span text:style-name="T2048">107</text:span><text:span text:style-name="T2049">.<text:s/></text:span><text:span text:style-name="T2050">Išduodant kvalifikacijos atestatą ar TPD, sudaroma sutartis tarp SPSC ir kvalifikacijos atestato ar TPD turėtojo dėl peržiūros vykdymo.</text:span></text:p>
      <text:p text:style-name="P2051"><text:span text:style-name="T2052">108</text:span><text:span text:style-name="T2053">. Kvalifikacijos atestato ir TPD turėtojas kas vienerius metus (I pusmetį) turi pristatyti SPSC užpildytą peržiūr</text:span><text:span text:style-name="T2054">os duomenų kortelę pagal SPSC patvirtintą formą.</text:span></text:p>
      <text:p text:style-name="P2055"><text:span text:style-name="T2056">109</text:span><text:span text:style-name="T2057">. SPSC perduoda Pareiškėjo pateiktą Reglamento 108 punkte nurodytą dokumentą Atestavimo ekspertams, kurie jį įvertina ir teikia išvadą SPSC.<text:s/></text:span><text:span text:style-name="T2058">Atestavimo ekspertų veiklos organizavimą reglamentuoja Regl</text:span><text:span text:style-name="T2059">amento XI skyrius.</text:span></text:p>
      <text:p text:style-name="P2060"><text:span text:style-name="T2061">110</text:span><text:span text:style-name="T2062">. SPSC kasmet atsitiktinės atrankos būdu patikrina ne mažiau kaip 10 kvalifikacijos atestatų ar TPD turėtojų. SPSC direktorius ar jo įgaliotas asmuo paskiria Atestavimo ekspertus, kuriems perduoda duomenis apie atsitiktinės atrank</text:span><text:span text:style-name="T2063">os būdu atrinktus kvalifikacijos atestatų ir TPD turėtojus. Atestavimo ekspertai pagal gautus duomenis nustato, kaip jie atitinka kvalifikacinius reikalavimus ir teikia išvadą SPSC Atestavimo nuostatų, patvirtintų SPSC direktoriaus, nustatyta tvarka.</text:span></text:p>
      <text:p text:style-name="P2064"><text:span text:style-name="T2065">111</text:span><text:span text:style-name="T2066">. SPSC direktorius arba jo įgaliotas asmuo, vadovaudamasis Atestavimo ekspertų išvada, priima sprendimą:</text:span></text:p>
      <text:p text:style-name="P2067"><text:span text:style-name="T2068">111.1</text:span><text:span text:style-name="T2069">. įpareigoti kvalifikacijos atestato arba TPD turėtoją nedelsiant pašalinti nustatytus trūkumus;<text:s/></text:span></text:p>
      <text:p text:style-name="P2070"><text:span text:style-name="T2071">111.2</text:span><text:span text:style-name="T2072">. taikyti Statybos įstatymo [8.1] 2</text:span><text:span text:style-name="T2073">2 straipsnio 5 dalies 1 punkto nuostatas, kai kvalifikacijos atestato arba TPD turėtojas nepašalina nustatytų trūkumų.</text:span><text:s/></text:p>
      <text:p text:style-name="P2074">Punkto pakeitimai:</text:p>
      <text:p text:style-name="P2075"><text:span text:style-name="T2076">Nr.<text:s/></text:span><text:a xlink:href="https://www.e-tar.lt/portal/legalAct.html?documentId=2aee2a003c7e11ec992fe4cdfceb5666" office:target-frame-name="_top" xlink:show="replace"><text:span text:style-name="T2077">D1-642</text:span></text:a><text:span text:style-name="T2078">,<text:s/></text:span><text:span text:style-name="T2079">2021-11-03, paskelbta TAR 2021-11-03, i. k. 2021-22805</text:span></text:p>
      <text:p text:style-name="Normal"/>
      <text:p text:style-name="P2080"><text:span text:style-name="T2081">112</text:span><text:span text:style-name="T2082">. Kvalifikacijos atestatų ar TPD galiojimas panaikinamas Statybos įstatymo [8.1] 22 straipsnio 7 dalyje nustatytais atvejais.</text:span></text:p>
      <text:p text:style-name="P2083"/>
      <text:p text:style-name="P2084"><text:span text:style-name="T2085">XI</text:span><text:span text:style-name="T2086"><text:s/>SKYRIUS</text:span></text:p>
      <text:p text:style-name="P2087"><text:span text:style-name="T2088">ATESTAVIMO EKSPERTAI</text:span></text:p>
      <text:p text:style-name="P2089"/>
      <text:p text:style-name="P2090"><text:span text:style-name="T2091">113</text:span><text:span text:style-name="T2092">.</text:span><text:span text:style-name="T2093"><text:s/></text:span><text:span text:style-name="T2094">Atestavimo ekspert</text:span><text:span text:style-name="T2095">ai skiriami SPSC direktoriaus įsakymu.</text:span><text:span text:style-name="T2096"><text:s/></text:span><text:span text:style-name="T2097">Atestavimo eksperto pareigas, išvadų rengimo reikalavimus ir atestavimo ekspertų posėdžių organizavimo tvarką nustato Atestavimo nuostatai, kuriuos tvirtina SPSC direktorius, laikydamasis Reglamento reikalavimų. Atest</text:span><text:span text:style-name="T2098">avimo ekspertas turi atitikti šiuos kvalifikacinius reikalavimus:</text:span></text:p>
      <text:p text:style-name="P2099"><text:span text:style-name="T2100">113.1</text:span><text:span text:style-name="T2101">. turi būti Reglamento nustatyta tvarka atestuotas vadovas;</text:span></text:p>
      <text:p text:style-name="P2102"><text:span text:style-name="T2103">113.2</text:span><text:span text:style-name="T2104">. turi ne mažesnę kaip 5 metų veiklos patirtį arba mokslinį laipsnį vertinamoje statybos techninės veiklos<text:s/></text:span><text:span text:style-name="T2105">(ypatingo statinio projektavimo, ypatingo statinio statybos, projekto ekspertizės, statinio ekspertizės) srityje;</text:span></text:p>
      <text:p text:style-name="P2106"><text:span text:style-name="T2107">113.3</text:span><text:span text:style-name="T2108">. atitinka SPSC direktoriaus nustatytus nešališkumo kriterijus;</text:span></text:p>
      <text:p text:style-name="P2109"><text:span text:style-name="T2110">113.4</text:span><text:span text:style-name="T2111">. išklauso Atestavimo ekspertų mokymus, kuriuos organizuoja<text:s/></text:span><text:span text:style-name="T2112">SPSC pagal SPSC direktoriaus patvirtintas Atestavimo ekspertų mokymo programas.</text:span></text:p>
      <text:p text:style-name="P2113"><text:span text:style-name="T2114">114</text:span><text:span text:style-name="T2115">. Atestavimo ekspertai posėdyje išnagrinėja Pareiškėjo dokumentus, įvertina Pareiškėjo pateiktą ir kitą turimą informaciją ir parengia išvadą, kurią teikia SPSC:</text:span></text:p>
      <text:p text:style-name="P2116"><text:span text:style-name="T2117">114.1</text:span><text:span text:style-name="T2118">. dėl kvalifikacijos atestato arba TPD išdavimo, pakeitimo ar papildymo;</text:span></text:p>
      <text:p text:style-name="P2119"><text:span text:style-name="T2120">114.2</text:span><text:span text:style-name="T2121">. dėl kvalifikacijos atestato arba TPD neišdavimo ar poveikio priemonių taikymo, kurioje nurodo<text:s/></text:span><text:span text:style-name="T2122">motyvus, dėl kurių siūloma neišduoti kvalifikacijos atestato arba TPD ar tai</text:span><text:span text:style-name="T2123">kyti poveikio priemones, pateikdami nuorodas į teisės aktus, kuriuos pažeidė Pareiškėjas arba kokių reikalavimų jis neatitinka;</text:span></text:p>
      <text:p text:style-name="P2124"><text:span text:style-name="T2125">114.3</text:span><text:span text:style-name="T2126">. dėl kvalifikacijos atestato arba TPD išdavimo sustabdymo, nurodant sustabdymo motyvus;</text:span></text:p>
      <text:p text:style-name="P2127"><text:span text:style-name="T2128">114.4</text:span><text:span text:style-name="T2129">. dėl Reglamento 70 p</text:span><text:span text:style-name="T2130">unkte nurodytų kvalifikacijos tobulinimą patvirtinančių dokumentų vertinimo;</text:span></text:p>
      <text:p text:style-name="P2131"><text:span text:style-name="T2132">114.5</text:span><text:span text:style-name="T2133">. dėl Reglamento 108 punkte nurodyto peržiūrai pateikto dokumento vertinimo.</text:span></text:p>
      <text:p text:style-name="P2134"><text:span text:style-name="T2135">115</text:span><text:span text:style-name="T2136">. Atestavimo ekspertai turi teisę prašyti SPSC, o SPSC turi teisę:</text:span></text:p>
      <text:p text:style-name="P2137"><text:span text:style-name="T2138">115.1</text:span><text:span text:style-name="T2139">. gauti pa</text:span><text:span text:style-name="T2140">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141"><text:span text:style-name="T2142">11</text:span><text:span text:style-name="T2143">5.2</text:span><text:span text:style-name="T2144">. pasitelkti mokslo ir studijų institucijas ir statybos srities<text:s/></text:span><text:span text:style-name="T2145">asociacijas bei kitas organizacijas</text:span><text:span text:style-name="T2146">, atestuotas ekspertizės įmones arba atestuotus ekspertizės vadovus, kad šie pateiktų Atestavimo ekspertams išvadas apie Pareiškėjo pateiktus ekspertizė</text:span><text:span text:style-name="T2147">s aktus;</text:span></text:p>
      <text:p text:style-name="P2148"><text:span text:style-name="T2149">115.3</text:span><text:span text:style-name="T2150">. prašyti papildomos informacijos, reikalingos priimti spendimą dėl kvalifikacijos atestato arba TPD išdavimo, tiesiogiai iš Pareiškėjo;</text:span></text:p>
      <text:p text:style-name="P2151"><text:span text:style-name="T2152">115.4</text:span><text:span text:style-name="T2153">. esant reikalui nuvykti arba įgalioti Atestavimo ekspertus nuvykti į įmonę ar objektą ir pa</text:span><text:span text:style-name="T2154">tikrinti, ar Pareiškėjas atitinka nustatytus kvalifikacinius reikalavimus.</text:span></text:p>
      <text:p text:style-name="P2155"><text:span text:style-name="T2156">116</text:span><text:span text:style-name="T2157">. Atestavimo ekspertų išvada įforminama raštu. Atestavimo ekspertų išvados formą nustato SPSC pagal Atestavimo nuostatuose nurodytus išvados rengimo reikalavimus.</text:span></text:p>
      <text:p text:style-name="P2158"><text:span text:style-name="T2159">117</text:span><text:span text:style-name="T2160">.<text:s/></text:span><text:span text:style-name="T2161">Atestavimo ekspertai,</text:span><text:span text:style-name="T2162"><text:s/>rengdami Reglamento 114 punkte nurodytas išvadas, turi būti objektyvūs ir bešališki.<text:s/></text:span><text:span text:style-name="T2163">Atestavimo ekspertai</text:span><text:span text:style-name="T2164"><text:s/>kasmet turi pasirašyti nešališkumo deklaracijas. Negalėdami nešališkai priimti sprendimo,<text:s/></text:span><text:span text:style-name="T2165">Atestavimo ekspertai</text:span><text:span text:style-name="T2166"><text:s/>turi nusišalinti<text:s/></text:span><text:span text:style-name="T2167">nuo sprendimo priėmimo. Pasirašytos nešališkumo deklaracijos saugomos SPSC teisės aktų nustatyta tvarka</text:span><text:span text:style-name="T2168">.</text:span></text:p>
      <text:p text:style-name="P2169"/>
      <text:p text:style-name="P2170"><text:span text:style-name="T2171">XII</text:span><text:span text:style-name="T2172"><text:s/>SKYRIUS</text:span></text:p>
      <text:p text:style-name="P2173"><text:span text:style-name="T2174">POVEIKIO PRIEMONIŲ TAIKYMAS</text:span></text:p>
      <text:p text:style-name="P2175"/>
      <text:p text:style-name="P2176"><text:span text:style-name="T2177">118</text:span><text:span text:style-name="T2178">. Ypatingųjų ir neypatingųjų statinių Vadovams, turintiems Reglamento nustatyta tvarka išduotą kvalifikacijos atestatą arba TPD,<text:s/></text:span><text:span text:style-name="T2179">SPSC direktorius arba jo įgaliotas asmuo,</text:span><text:span text:style-name="T2180"><text:s/>vadovaudamasis Atestavimo ekspertų išvada, taiko poveikio priemones:</text:span></text:p>
      <text:p text:style-name="P2181"><text:span text:style-name="T2182">118.1</text:span><text:span text:style-name="T2183">. sustabd</text:span><text:span text:style-name="T2184">o kvalifikacijos atestato arba TPD galiojimą 6 mėnesiams Statybos įstatymo [8.1] 12 straipsnio 14 dalies 1–5 punktuose nurodytais atvejais;</text:span></text:p>
      <text:p text:style-name="P2185"><text:span text:style-name="T2186">118.2</text:span><text:span text:style-name="T2187">. panaikina kvalifikacijos atestato arba TPD galiojimą Statybos įstatymo [8.1] 12 straipsnio 15 dalyje 1–9<text:s/></text:span><text:span text:style-name="T2188">punktuose nurodytais atvejais;</text:span></text:p>
      <text:p text:style-name="P2189"><text:span text:style-name="T2190">118.3</text:span><text:span text:style-name="T2191">. įspėja Statybos įstatymo [8.1] 12 straipsnio 18 dalyje nurodytais atvejais.</text:span></text:p>
      <text:p text:style-name="P2192"><text:span text:style-name="T2193">119</text:span><text:span text:style-name="T2194">. Jeigu kvalifikacijos atestato arba TPD galiojimas buvo panaikintas, prašymas dėl naujo kvalifikacijos atestato arba TPD<text:s/></text:span><text:span text:style-name="T2195">išdavimo gali būti teikiamas SPSC ne anksčiau kaip po Statybos įstatymo [8.1] 12 straipsnio 16 dalyje nurodyto laikotarpio, išskyrus 15 dalies 3 punkte nurodytą atvejį.</text:span></text:p>
      <text:p text:style-name="P2196"><text:span text:style-name="T2197">120</text:span><text:span text:style-name="T2198">. Ypatingojo statinio projektuotojams, turintiems Reglamento nustatyta tvarka iš</text:span><text:span text:style-name="T2199">duotą TPD, ypatingojo statinio statybos rangovams, statinio projekto (jo dalies) ekspertizės rangovams ir statinio (jo dalies) ekspertizės rangovams, turintiems Reglamento nustatyta tvarka išduotą kvalifikacijos atestatą arba TPD, SPSC direktorius arba jo<text:s/></text:span><text:span text:style-name="T2200">įgaliotas asmuo, vadovaudamasis Atestavimo ekspertų išvada, taiko poveikio priemones:</text:span></text:p>
      <text:p text:style-name="P2201"><text:span text:style-name="T2202">120.1</text:span><text:span text:style-name="T2203">. sustabdo kvalifikacijos atestato arba TPD galiojimą 6 mėnesiams Statybos įstatymo [8.1] 22 straipsnio 5 dalies 1–7 punktuose ir 9 dalyje nurodytais atvejais;</text:span></text:p>
      <text:p text:style-name="P2204"><text:span text:style-name="T2205">1</text:span><text:span text:style-name="T2206">20.2</text:span><text:span text:style-name="T2207">. panaikina kvalifikacijos atestato ar TPD galiojimo sustabdymą neatliekant papildomų procedūrų, praėjus Statybos įstatymo [8.1] 22 straipsnio 6 dalyje nurodytam terminui, kai pašalinamos galiojimo sustabdymo priežastys ir pateikiami tai įrodantys do</text:span><text:span text:style-name="T2208">kumentai, išskyrus Statybos įstatymo [8.1] 22 straipsnio 5 dalies 1 ir 3 punktuose nurodytus atvejus;</text:span></text:p>
      <text:p text:style-name="P2209"><text:span text:style-name="T2210">120.3</text:span><text:span text:style-name="T2211">. panaikina kvalifikacijos atestato arba TPD galiojimą Statybos įstatymo [8.1] 22 straipsnio 7 dalies 1–11 punktuose nurodytais atvejais;</text:span></text:p>
      <text:p text:style-name="P2212"><text:span text:style-name="T2213">120.4</text:span><text:span text:style-name="T2214">. įspėja Statybos įstatymo [8.1] 22 straipsnio 9 dalyje nurodytais atvejais.</text:span></text:p>
      <text:p text:style-name="P2215"><text:span text:style-name="T2216">121</text:span><text:span text:style-name="T2217">. Jeigu kvalifikacijos atestato arba TPD galiojimas buvo panaikintas, prašymas dėl naujo kvalifikacijos atestato arba TPD išdavimo gali būti teikiamas SPSC ne anksčiau<text:s/></text:span><text:span text:style-name="T2218">kaip po Statybos įstatymo [8.1] 22 straipsnio 8 dalyje nurodyto laikotarpio, išskyrus 7 dalies 5 punkte nurodytą atvejį.</text:span></text:p>
      <text:p text:style-name="P2219"><text:span text:style-name="T2220">122</text:span><text:span text:style-name="T2221">. SPSC direktoriaus ar jo įgalioto asmens spendimai dėl poveikio priemonių taikymo asmenims, turintiems šio Reglamento nustatyta</text:span><text:span text:style-name="T2222"><text:s/>tvarka išduotą kvalifikacijos atestatą arba TPD, skelbiami tinklalapyje<text:s/></text:span><text:span text:style-name="T2223">www.spsc.lt</text:span><text:span text:style-name="T2224"><text:s/>ne vėliau kaip per 5 darbo dienas nuo sprendimo priėmimo dienos.</text:span></text:p>
      <text:p text:style-name="P2225"/>
      <text:p text:style-name="P2226"><text:span text:style-name="T2227">XIII</text:span><text:span text:style-name="T2228"><text:s/>SKYRIUS</text:span></text:p>
      <text:p text:style-name="P2229"><text:span text:style-name="T2230">KVALIFIKACIJOS ATESTATŲ IR TPD REGISTRAI</text:span></text:p>
      <text:p text:style-name="P2231"/>
      <text:p text:style-name="P2232"><text:span text:style-name="T2233">123</text:span><text:span text:style-name="T2234">. Kvalifikacijos atestatų ir TPD registrų tvarkymo įstaiga – SPSC. Kvalifikacijos atestatų ir TPD registrų duomenys skelbiami SPSC interneto tinklalapyje<text:s/></text:span><text:span text:style-name="T2235">www.spsc.lt</text:span><text:span text:style-name="T2236">. Informacija apie negaliojančius kvalifikacijos atestatus ir TPD skelbiama 3 metus nuo jų<text:s/></text:span><text:span text:style-name="T2237">galiojimo pabaigos.</text:span></text:p>
      <text:p text:style-name="P2238"><text:span text:style-name="T2239">124</text:span><text:span text:style-name="T2240">. Skelbiami šie Statybos specialistų kvalifikacijos atestatų ir TPD registro duomenys:</text:span></text:p>
      <text:p text:style-name="P2241"><text:span text:style-name="T2242">124.1</text:span><text:span text:style-name="T2243">. vadovo vardas, pavardė;</text:span></text:p>
      <text:p text:style-name="P2244"><text:span text:style-name="T2245">124.2</text:span><text:span text:style-name="T2246">. dokumento tipas (kvalifikacijos atestatas arba TPD);</text:span></text:p>
      <text:p text:style-name="P2247"><text:span text:style-name="T2248">124.3</text:span><text:span text:style-name="T2249">. kvalifikacijos atestato arba TPD n</text:span><text:span text:style-name="T2250">umeris;</text:span></text:p>
      <text:p text:style-name="P2251"><text:span text:style-name="T2252">124.4</text:span><text:span text:style-name="T2253">. vadovo pareigos, statiniai, darbo sritis (sritys), vadovaujantis Reglamento 25.4–25.6 ir 54.3–54.5 papunkčiais;</text:span></text:p>
      <text:p text:style-name="P2254"><text:span text:style-name="T2255">124.5</text:span><text:span text:style-name="T2256">.</text:span><text:span text:style-name="T2257"><text:s/>kvalifikacijos atestato arba TPD</text:span><text:span text:style-name="T2258"><text:s/>išdavimo data;</text:span></text:p>
      <text:p text:style-name="P2259"><text:span text:style-name="T2260">124.6</text:span><text:span text:style-name="T2261">. pirmojo kvalifikacijos atestato arba TPD išdavimo data;</text:span></text:p>
      <text:p text:style-name="P2262"><text:span text:style-name="T2263">124.7</text:span><text:span text:style-name="T2264">. pripažinto dokumento (dokumentų) pavadinimas, numeris, jį išdavusios institucijos ar organizacijos pavadinimas, valstybės pavadinimas (tik TPD);</text:span></text:p>
      <text:p text:style-name="P2265"><text:span text:style-name="T2266">124.8</text:span><text:span text:style-name="T2267">. kvalifikacijos atestato arba TPD galiojimo sustabdymo data ir terminas arba galiojimo pa</text:span><text:span text:style-name="T2268">naikinimo data;</text:span></text:p>
      <text:p text:style-name="P2269"><text:span text:style-name="T2270">124.9</text:span><text:span text:style-name="T2271">. kontaktiniai duomenys (tik kvalifikacijos atestato arba TPD turėtojo prašymu).</text:span></text:p>
      <text:p text:style-name="P2272"><text:span text:style-name="T2273">125</text:span><text:span text:style-name="T2274">. Skelbiami šie Statybos veiklos įmonių kvalifikacijos atestatų ir TPD registro duomenys:</text:span></text:p>
      <text:p text:style-name="P2275"><text:span text:style-name="T2276">125.1</text:span><text:span text:style-name="T2277">. juridinio asmens, kitos užsienio<text:s/></text:span><text:span text:style-name="T2278">organizacijos ar jų padalinio pavadinimas;</text:span></text:p>
      <text:p text:style-name="P2279"><text:span text:style-name="T2280">125.2</text:span><text:span text:style-name="T2281">. juridinio asmens kodas;</text:span></text:p>
      <text:p text:style-name="P2282"><text:span text:style-name="T2283">125.3</text:span><text:span text:style-name="T2284">. juridinio asmens, kitos užsienio organizacijos ar jų padalinio adresas;</text:span></text:p>
      <text:p text:style-name="P2285"><text:span text:style-name="T2286">125.4</text:span><text:span text:style-name="T2287">. dokumento tipas (kvalifikacijos atestatas arba TPD);</text:span></text:p>
      <text:p text:style-name="P2288"><text:span text:style-name="T2289">125.5</text:span><text:span text:style-name="T2290">. kvalifikacijos<text:s/></text:span><text:span text:style-name="T2291">atestato arba TPD numeris;</text:span></text:p>
      <text:p text:style-name="P2292"><text:span text:style-name="T2293">125.6</text:span><text:span text:style-name="T2294">. rangovo pavadinimas, statiniai, darbo sritis (sritys), vadovaujantis Reglamento 86.3–86.5 ir 102.3–102.5 papunkčiais;</text:span></text:p>
      <text:p text:style-name="P2295"><text:span text:style-name="T2296">125.7</text:span><text:span text:style-name="T2297">.</text:span><text:span text:style-name="T2298"><text:s/>kvalifikacijos atestato arba TPD</text:span><text:span text:style-name="T2299"><text:s/>išdavimo data;</text:span></text:p>
      <text:p text:style-name="P2300"><text:span text:style-name="T2301">125.8</text:span><text:span text:style-name="T2302">. pirmojo kvalifikacijos atestat</text:span><text:span text:style-name="T2303">o arba TPD išdavimo data;</text:span></text:p>
      <text:p text:style-name="P2304"><text:span text:style-name="T2305">125.9</text:span><text:span text:style-name="T2306">. pripažinto dokumento (dokumentų) pavadinimas, numeris, jį išdavusios institucijos ar organizacijos pavadinimas, valstybės pavadinimas (tik TPD);</text:span></text:p>
      <text:p text:style-name="P2307"><text:span text:style-name="T2308">125.10</text:span><text:span text:style-name="T2309">. kvalifikacijos atestato arba TPD galiojimo sustabdymo data ir<text:s/></text:span><text:span text:style-name="T2310">terminas arba galiojimo panaikinimo data;</text:span></text:p>
      <text:p text:style-name="P2311"><text:span text:style-name="T2312">125.11</text:span><text:span text:style-name="T2313">. kontaktiniai duomenys (tik kvalifikacijos atestato arba TPD turėtojo prašymu).</text:span></text:p>
      <text:p text:style-name="P2314"/>
      <text:p text:style-name="P2315"><text:span text:style-name="T2316">XIV</text:span><text:span text:style-name="T2317"><text:s/>SKYRIUS</text:span></text:p>
      <text:p text:style-name="P2318"><text:span text:style-name="T2319">BAIGIAMOSIOS NUOSTATOS</text:span></text:p>
      <text:p text:style-name="P2320"/>
      <text:p text:style-name="P2321"><text:span text:style-name="T2322">126</text:span><text:span text:style-name="T2323">. Reglamento 1.1 ir 1.2 papunkčiuose nurodyti asmenys, pateikę prašymą<text:s/></text:span><text:span text:style-name="T2324">išduoti, pakeisti ar papildyti kvalifikacijos atestatą arba TPD, sumoka SPSC už atestavimo arba pripažinimo paslaugas Lietuvos Respublikos statybos įstatymo [8.1] 12 straipsnio 13 dalyje nurodytą įmoką per 5 darbo dienas nuo išankstinio mokėjimo sąskaitos<text:s/></text:span><text:span text:style-name="T2325">gavimo.</text:span></text:p>
      <text:p text:style-name="P2326"><text:span text:style-name="T2327">127</text:span><text:span text:style-name="T2328">. Reglamento 1.3 ir 1.4 papunkčiuose nurodyti asmenys, pateikę prašymą išduoti, pakeisti ar papildyti kvalifikacijos atestatą arba TPD, sumoka SPSC už atestavimo arba pripažinimo paslaugas Lietuvos Respublikos statybos įstatymo [8.1] 22 stra</text:span><text:span text:style-name="T2329">ipsnio 4 dalyje nurodytą įmoką per 5 darbo dienas nuo išankstinio mokėjimo sąskaitos gavimo.</text:span></text:p>
      <text:p text:style-name="P2330"><text:span text:style-name="T2331">128</text:span><text:span text:style-name="T2332">. Reglamento 126 ir 127 punktuose nurodytos sumokėtos įmokos Pareiškėjui negrąžinamos, jeigu SPSC direktorius ar jo įgaliotas asmuo priima sprendimą<text:s/></text:span><text:span text:style-name="T2333">neišduoti kvalifikacijos atestato ar TPD arba sustabdyti atestavimo ar teisės pripažinimo procedūras Reglamento 23, 48, 84, 100 punktuose nurodytais atvejais.</text:span></text:p>
      <text:p text:style-name="P2334"><text:span text:style-name="T2335">129</text:span><text:span text:style-name="T2336">. Pasibaigus kalendoriniams metams ne vėliau kaip per du mėnesius, SPSC teikia ataskaitas<text:s/></text:span><text:span text:style-name="T2337">Aplinkos ministerijai:</text:span></text:p>
      <text:p text:style-name="P2338"><text:span text:style-name="T2339">129.1</text:span><text:span text:style-name="T2340">. apie statybos techninės veiklos vadovų atestavimo ir teisės pripažinimo veiklą, kurioje nurodomas Pareiškėjų skaičius, profesinę kvalifikaciją tobulinusių Pareiškėjų skaičius, Pareiškėjų skundų dėl Organizacijų skaičius, Ate</text:span><text:span text:style-name="T2341">stavimo ekspertų parengtų išvadų skaičius, SPSC priimtų sprendimų išduoti (pakeisti) kvalifikacijos atestatą arba TPD skaičius ir duomenys apie sustabdytus ir (ar) panaikintus kvalifikacijos atestatus arba TPD;</text:span></text:p>
      <text:p text:style-name="P2342"><text:span text:style-name="T2343">129.2</text:span><text:span text:style-name="T2344">. apie ypatingo statinio projektuoto</text:span><text:span text:style-name="T2345">jų teisės pripažinimo, ypatingo statinio statybos rangovų, projekto ir statinio ekspertizės rangovų atestavimo ir teisės pripažinimo veiklą, kurioje nurodomas bendras Pareiškėjų skaičius, pakartotinio Pareiškėjų prašymų išduoti (pakeisti) kvalifikacijos at</text:span><text:span text:style-name="T2346">estatą arba TPD nagrinėjimo skaičius ir duomenys apie sustabdytus ir (ar) panaikintus kvalifikacijos atestatus arba TPD.</text:span></text:p>
      <text:p text:style-name="P2347"><text:span text:style-name="T2348">130</text:span><text:span text:style-name="T2349">. SPSC direktoriaus ar jo įgalioto asmens sprendimai dėl<text:s/></text:span><text:span text:style-name="T2350">kvalifikacijos atestato arba TPD išdavimo ar neišdavimo,<text:s/></text:span><text:span text:style-name="T2351">galiojimo su</text:span><text:span text:style-name="T2352">stabdymo, galiojimo panaikinimo teisėtumo gali būti skundžiami vadovaujantis Statybos įstatymo [8.1] 12 straipsnio 23 dalyje nurodyta tvarka.</text:span></text:p>
      <text:p text:style-name="P2353"><text:span text:style-name="T2354">131</text:span><text:span text:style-name="T2355">. Ginčai dėl Reglamento taikymo nagrinėjami įstatymų nustatyta tvarka.</text:span></text:p>
      <text:p text:style-name="P2356"><text:span text:style-name="T2357">_____________</text:span></text:p>
      <text:p text:style-name="Normal"/>
      <text:p text:style-name="P2358">Statybos techninio reglamento</text:p>
      <text:p text:style-name="P2364"/>
      <text:p text:style-name="P2365">STR 1.02.01:2017 „Statybos dalyvių atestavimo ir teisės pripažinimo tvarkos aprašas“</text:p>
      <text:p text:style-name="P2366"/>
      <text:p text:style-name="P2367"><text:span text:style-name="T2368">1</text:span><text:span text:style-name="T2369"><text:s/>priedas</text:span></text:p>
      <text:p text:style-name="P2370"/>
      <text:p text:style-name="P2371"/>
      <text:p text:style-name="P2372"/>
      <text:p text:style-name="P2373">(Prašymo formos pavyzdys)</text:p>
      <text:p text:style-name="P2374"/>
      <text:p text:style-name="P2375"/>
      <text:p text:style-name="P2376"/>
      <text:p text:style-name="P2377">(Vardas, pavardė)</text:p>
      <text:p text:style-name="P2378"/>
      <text:p text:style-name="P2379">(Ankstesnis vardas, pavardė (jei keitėsi))</text:p>
      <text:p text:style-name="P2380"/>
      <text:p text:style-name="P2381">(Asmens kodas)</text:p>
      <text:p text:style-name="P2382"/>
      <text:p text:style-name="P2383">(Adresas)</text:p>
      <text:p text:style-name="P2384"/>
      <text:p text:style-name="P2385">(Pagrindinė darbovietė)</text:p>
      <text:p text:style-name="P2386"/>
      <text:p text:style-name="P2387">(Pareigos)</text:p>
      <text:p text:style-name="P2388"/>
      <text:p text:style-name="P2389">(Darbovietės telefonas kontaktams, privatus telefonas)</text:p>
      <text:p text:style-name="P2390"/>
      <text:p text:style-name="P2391">(El. pašto adresas)</text:p>
      <text:p text:style-name="P2392"/>
      <text:p text:style-name="P2393"/>
      <text:p text:style-name="P2394"/>
      <text:p text:style-name="P2395">VĮ STATYBOS PRODUKCIJOS SERTIFIKAVIMO CENTRUI</text:p>
      <text:p text:style-name="P2396"/>
      <text:p text:style-name="P2397"/>
      <text:p text:style-name="P2398"/>
      <text:p text:style-name="P2399">PRAŠYMAS</text:p>
      <text:p text:style-name="P2400"/>
      <text:p text:style-name="P2401">DĖL STATYBOS TECHNINĖS VEIKLOS PAGRINDINIŲ SRIČIŲ<text:s/>VADOVO KVALIFIKACIJOS ATESTATO IŠDAVIMO</text:p>
      <text:p text:style-name="P2402"/>
      <text:p text:style-name="P2403">(Data ir numeris)</text:p>
      <text:p text:style-name="P2404"/>
      <text:p text:style-name="P2405"/>
      <text:p text:style-name="P2406"/>
      <text:p text:style-name="P2407">Prašau išduoti kvalifikacijos atestatą (pakeisti arba papildyti turimą kvalifikacijos atestatą Nr.___).</text:p>
      <text:p text:style-name="P2408"/>
      <text:p text:style-name="P2409">Vadovų pareigos: ___________________________________________________________</text:p>
      <text:p text:style-name="P2410"/>
      <text:p text:style-name="P2411"><text:span text:style-name="T2412">(</text:span><text:span text:style-name="T2413">nurodyti<text:s/></text:span><text:span text:style-name="T2414">pagal Reglamento 2.1.1–2.1.20 papunkčius</text:span><text:span text:style-name="T2415">)</text:span></text:p>
      <text:p text:style-name="P2416"/>
      <text:p text:style-name="P2417"><text:span text:style-name="T2418">Statiniai</text:span><text:span text:style-name="T2419"><text:note text:note-class="footnote" text:id="_ftn0"><text:note-citation text:label="*">*</text:note-citation><text:note-body><text:p text:style-name="P2420"><text:span text:style-name="T2421"><text:s/>Gali būti nurodyti branduolinės energetikos statiniai</text:span></text:p></text:note-body></text:note></text:span><text:span text:style-name="T2422">: __________________________________________________________________</text:span></text:p>
      <text:p text:style-name="P2423"/>
      <text:p text:style-name="P2424"><text:span text:style-name="T2425">(</text:span><text:span text:style-name="T2426">nurodyti pagal Reglamento 12.4 papunktį</text:span><text:span text:style-name="T2427">).</text:span></text:p>
      <text:p text:style-name="P2428"/>
      <text:p text:style-name="P2429">Darbo sritis (sritys): _________________________________________________________</text:p>
      <text:p text:style-name="P2430"/>
      <text:p text:style-name="P2431"><text:span text:style-name="T2432">(</text:span><text:span text:style-name="T2433">nurody</text:span><text:span text:style-name="T2434">ti pagal Reglamento 12.5 papunktį</text:span><text:span text:style-name="T2435">).</text:span></text:p>
      <text:p text:style-name="P2436"/>
      <text:p text:style-name="P2437">Už paslaugą apmokėsiu asmeniškai arba apmokės darbovietė: (nurodyti įmonės pavadinimą, adresą, el. paštą, įmonės kodą, įmonės PVM mokėtojo kodą).</text:p>
      <text:p text:style-name="P2438"/>
      <text:p text:style-name="P2439">Su kvalifikaciniais reikalavimais, kvalifikacijos atestatų išdavimo, keitimo, galiojimo sustabdymo ir galiojimo panaikinimo tvarka bei šių paslaugų įkainiais susipažinau.</text:p>
      <text:p text:style-name="P2440"/>
      <text:p text:style-name="P2441">Parašu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442"/>
      <text:p text:style-name="P2443">Parašu patvirtinu, kad susipažinau su profesinės kvalifikacijos tobulinimo reikalavimais.</text:p>
      <text:p text:style-name="P2444"/>
      <text:p text:style-name="P2445">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446"/>
      <text:p text:style-name="P2447"><text:span text:style-name="T2448">Parašu patvirtinu, kad visa prašyme nurodyta ir kartu pateikta informacija yra teisinga. Visi pateikti dokumentai ir jų kopijos patvirtintos mano ir<text:s/></text:span><text:span text:style-name="T2449">įmonės atsakingo darbuotojo parašu ir spaudu.</text:span></text:p>
      <text:p text:style-name="P2450"/>
      <text:p text:style-name="P2451"/>
      <text:p text:style-name="P2452"/>
      <text:p text:style-name="P2453">PRIDEDAMA:</text:p>
      <text:p text:style-name="P2454"/>
      <text:p text:style-name="P2455"><text:span text:style-name="T2456">1. Gyvenimo (profesinės patirties, susijusios<text:s/></text:span><text:span text:style-name="T2457">su atestuojama veiklos sritimi) aprašymas (</text:span><text:span text:style-name="T2458">pagal Reglamento 13.1 papunktį</text:span><text:span text:style-name="T2459">), <text:s text:c="7"/>lapų.</text:span></text:p>
      <text:p text:style-name="P2460"/>
      <text:p text:style-name="P2461"><text:span text:style-name="T2462">2. Atliktų darbų sąrašas (</text:span><text:span text:style-name="T2463">pagal Reglamento 13.2 papunktį</text:span><text:span text:style-name="T2464">), <text:s text:c="7"/>lapų.</text:span></text:p>
      <text:p text:style-name="P2465"/>
      <text:h text:style-name="P2466" text:outline-level="2"><text:span text:style-name="T2467">3. Asmens tapatybę patvirtinančio dokumento kopija (</text:span><text:span text:style-name="T2468">pagal Reglamento 13.3 papunktį</text:span><text:span text:style-name="T2469">), <text:s text:c="8"/></text:span><text:span text:style-name="T2470">lapų.</text:span></text:h>
      <text:p text:style-name="P2471"/>
      <text:p text:style-name="P2472"><text:span text:style-name="T2473">4. Vardo ir (ar) pavardės keitimo dokumento (jei vardas ir (ar) pavardė buvo keisti) kopija<text:s/></text:span><text:span text:style-name="T2474">(pagal Reglamento 13.4 papunktį),<text:s/></text:span><text:span text:style-name="T2475">..........lapų.</text:span></text:p>
      <text:p text:style-name="P2476"/>
      <text:p text:style-name="P2477"><text:span text:style-name="T2478">5. Diplomo ir jo priedėlio kopija (</text:span><text:span text:style-name="T2479">pagal Reglamento 13.5 papunktį</text:span><text:span text:style-name="T2480">), <text:s text:c="7"/>lapų.</text:span></text:p>
      <text:p text:style-name="P2481"/>
      <text:p text:style-name="P2482"><text:span text:style-name="T2483">6. Studijų kokybės verti</text:span><text:span text:style-name="T2484">nimo centro pažyma (</text:span><text:span text:style-name="T2485">tik Reglamento 14 punkte nurodytu atveju</text:span><text:span text:style-name="T2486">), <text:s text:c="7"/>lapų.</text:span></text:p>
      <text:p text:style-name="P2487"/>
      <text:p text:style-name="P2488"><text:span text:style-name="T2489">7. Profesinių žinių vertinimo protokolas (</text:span><text:span text:style-name="T2490">pagal Reglamento 13.6 papunktį</text:span><text:span text:style-name="T2491">), <text:s text:c="8"/>lapų.</text:span></text:p>
      <text:p text:style-name="P2492"/>
      <text:p text:style-name="P2493"><text:span text:style-name="T2494">8. Kiti Pareiškėjo kvalifikaciją patvirtinantys dokumentai (</text:span><text:span text:style-name="T2495">pagal Reglamento 13.7 papunkt</text:span><text:span text:style-name="T2496">į</text:span><text:span text:style-name="T2497">), <text:s text:c="8"/>lapų.</text:span></text:p>
      <text:p text:style-name="P2498"/>
      <text:p text:style-name="P2499"><text:span text:style-name="T2500">9. Informacija apie įvykusias statinių griūtis, kitus nelaimingus atsitikimus, kurių metu nukentėjo žmonės ar jų turtas (</text:span><text:span text:style-name="T2501">pagal Reglamento 13.8 papunktį</text:span><text:span text:style-name="T2502">), <text:s text:c="7"/>lapų.</text:span></text:p>
      <text:p text:style-name="P2503"/>
      <text:p text:style-name="P2504"/>
      <text:p text:style-name="P2505"/>
      <text:p text:style-name="P2506"/>
      <text:p text:style-name="P2507"/>
      <text:p text:style-name="P2508"/>
      <text:p text:style-name="P2509"/>
      <text:p text:style-name="P2510">(Vardas, pavardė)<text:s/><text:tab/><text:tab/><text:tab/><text:tab/><text:tab/>(Parašas)</text:p>
      <text:p text:style-name="P2511"/>
      <text:p text:style-name="P2512"/>
      <text:p text:style-name="P2513"/>
      <text:p text:style-name="P2514"/>
      <text:p text:style-name="P2515"/>
      <text:p text:style-name="P2516"/>
      <text:p text:style-name="P2517"/>
      <text:p text:style-name="P2518"><text:span text:style-name="T2519">______________</text:span></text:p>
      <text:p text:style-name="P2520"/>
      <text:p text:style-name="Normal"/>
      <text:p text:style-name="P2521">Statybos techninio reglamento</text:p>
      <text:p text:style-name="P2527"/>
      <text:p text:style-name="P2528">STR 1.02.01:2017 „Statybos dalyvių atestavimo ir teisės pripažinimo tvarkos aprašas“</text:p>
      <text:p text:style-name="P2529"/>
      <text:p text:style-name="P2530"><text:span text:style-name="T2531">2</text:span><text:span text:style-name="T2532"><text:s/>priedas</text:span></text:p>
      <text:p text:style-name="P2533"/>
      <text:p text:style-name="P2534"/>
      <text:p text:style-name="P2535"/>
      <text:p text:style-name="P2536">(Prašymo formos pavyzdys)</text:p>
      <text:p text:style-name="P2537"/>
      <text:p text:style-name="P2538"/>
      <text:p text:style-name="P2539"/>
      <text:p text:style-name="P2540">(Vardas, pavardė)</text:p>
      <text:p text:style-name="P2541"/>
      <text:p text:style-name="P2542">(Ankstesnis vardas, pavardė (jei keitėsi))</text:p>
      <text:p text:style-name="P2543"/>
      <text:p text:style-name="P2544">(Asmens kodas)</text:p>
      <text:p text:style-name="P2545"/>
      <text:p text:style-name="P2546">(Adresas)</text:p>
      <text:p text:style-name="P2547"/>
      <text:p text:style-name="P2548">(Pagrindinė darbovietė)</text:p>
      <text:p text:style-name="P2549"/>
      <text:p text:style-name="P2550">(Pareigos)</text:p>
      <text:p text:style-name="P2551"/>
      <text:p text:style-name="P2552">(Darbovietės telefonas kontaktams, privatus telefonas)</text:p>
      <text:p text:style-name="P2553"/>
      <text:p text:style-name="P2554">(El. pašto adresas)</text:p>
      <text:p text:style-name="P2555"/>
      <text:p text:style-name="P2556"/>
      <text:p text:style-name="P2557"/>
      <text:p text:style-name="P2558">VĮ Statybos produkcijos sertifikavimo centrui</text:p>
      <text:p text:style-name="P2559"/>
      <text:p text:style-name="P2560"/>
      <text:p text:style-name="P2561"/>
      <text:p text:style-name="P2562">PRAŠYMAS</text:p>
      <text:p text:style-name="P2563"/>
      <text:p text:style-name="P2564">DĖL TEISĖS PRIPAŽINIMO DOKUMENTO, SUTEIKIANČIO TEISĘ<text:s/>EITI STATYBOS TECHNINĖS VEIKLOS PAGRINDINIŲ SRIČIŲ VADOVŲ PAREIGAS, IŠDAVIMO</text:p>
      <text:p text:style-name="P2565"/>
      <text:p text:style-name="P2566">(Data ir numeris)</text:p>
      <text:p text:style-name="P2567"/>
      <text:p text:style-name="P2568"/>
      <text:p text:style-name="P2569"/>
      <text:p text:style-name="P2570">Prašau išduoti teisės pripažinimo dokumentą (toliau – TPD) (pakeisti arba papildyti turimą TPD Nr.___).</text:p>
      <text:p text:style-name="P2571"/>
      <text:p text:style-name="P2572">Vadovų pareigos:<text:s/>___________________________________________________________</text:p>
      <text:p text:style-name="P2573"/>
      <text:p text:style-name="P2574"><text:span text:style-name="T2575">(</text:span><text:span text:style-name="T2576">nurodyti pagal Reglamento 2.1.1–2.1.20 papunkčius</text:span><text:span text:style-name="T2577">)</text:span></text:p>
      <text:p text:style-name="P2578"/>
      <text:p text:style-name="P2579"><text:span text:style-name="T2580">Statiniai</text:span><text:span text:style-name="T2581"><text:note text:note-class="footnote" text:id="_ftn1"><text:note-citation text:label="*">*</text:note-citation><text:note-body><text:p text:style-name="P2582"><text:span text:style-name="T2583"><text:s/>Gali būti nurodyti branduolinės energetikos statiniai</text:span></text:p></text:note-body></text:note></text:span><text:span text:style-name="T2584">: __________________________________________________________________</text:span></text:p>
      <text:p text:style-name="P2585"/>
      <text:p text:style-name="P2586"><text:span text:style-name="T2587">(</text:span><text:span text:style-name="T2588">nurodyti pagal Reglamento 43.4 papunktį</text:span><text:span text:style-name="T2589">)</text:span></text:p>
      <text:p text:style-name="P2590"/>
      <text:p text:style-name="P2591">Darbo sritis<text:s/>(sritys): __________________________________________________________</text:p>
      <text:p text:style-name="P2592"/>
      <text:p text:style-name="P2593"><text:span text:style-name="T2594">(</text:span><text:span text:style-name="T2595">nurodyti pagal Reglamento 43.5 papunktį</text:span><text:span text:style-name="T2596">)</text:span></text:p>
      <text:p text:style-name="P2597"/>
      <text:p text:style-name="P2598">Už paslaugą apmokėsiu asmeniškai arba apmokės darbovietė: (nurodyti įmonės pavadinimą, adresą, el. paštą, įmonės kodą, įmonės PVM mokėtojo kodą).</text:p>
      <text:p text:style-name="P2599"/>
      <text:p text:style-name="P2600">Su kvalifikaciniais reikalavimais, TPD išdavimo, keitimo, galiojimo sustabdymo ir galiojimo panaikinimo tvarka bei šių paslaugų įkainiais susipažinau.</text:p>
      <text:p text:style-name="P2601"/>
      <text:p text:style-name="P2602"><text:span text:style-name="T2603">Sutinku, kad mano vardas, pavardė, TPD numeris, išdavimo data, pirmojo išdavimo data ir TPD tekstas<text:s/></text:span><text:span text:style-name="T2604">būtų skelbiami viešai.<text:s/></text:span><text:span text:style-name="T2605">Prašau papildomai paskelbti šiuos mano kontaktinius duomenis: ____________________________________________________________.</text:span></text:p>
      <text:p text:style-name="P2606"/>
      <text:p text:style-name="P2607">Parašu patvirtinu, kad visa prašyme nurodyta ir kartu pateikta informacija yra teisinga.</text:p>
      <text:p text:style-name="P2608"/>
      <text:p text:style-name="P2609">PRIDEDAMA:</text:p>
      <text:p text:style-name="P2610"/>
      <text:p text:style-name="P2611"><text:span text:style-name="T2612">1. Įga</text:span><text:span text:style-name="T2613">liojimas,<text:s/></text:span><text:span text:style-name="T2614">jeigu Pareiškėjo prašymą dėl TPD išdavimo ir prie jo pridedamus dokumentus teikia Pareiškėjo įgaliotas asmuo.</text:span></text:p>
      <text:p text:style-name="P2615"/>
      <text:p text:style-name="P2616"><text:span text:style-name="T2617">2. Pareiškėjo kilmės valstybėje išduoti dokumentai, suteikiantys teisę vykdyti statybą, projektavimą ar ekspertizę (</text:span><text:span text:style-name="T2618">pagal Reglamento 44</text:span><text:span text:style-name="T2619">.2</text:span><text:span text:style-name="T2620">–44.3</text:span><text:span text:style-name="T2621"><text:s/>papunkčius</text:span><text:span text:style-name="T2622">), <text:s text:c="7"/>lapų.</text:span></text:p>
      <text:p text:style-name="P2623"/>
      <text:p text:style-name="P2624"><text:span text:style-name="T2625">3. Asmens tapatybę patvirtinančio dokumento kopija (</text:span><text:span text:style-name="T2626">pagal Reglamento 44.4 papunktį</text:span><text:span text:style-name="T2627">).</text:span></text:p>
      <text:p text:style-name="P2628"/>
      <text:p text:style-name="P2629"><text:span text:style-name="T2630">4. Vardo ir (ar) pavardės keitimo dokumento kopija (</text:span><text:span text:style-name="T2631">pagal Reglamento 44.5 papunktį</text:span><text:span text:style-name="T2632">), <text:s text:c="7"/>lapų.</text:span></text:p>
      <text:p text:style-name="P2633"/>
      <text:p text:style-name="P2634"><text:span text:style-name="T2635">5. Diplomo kopija (</text:span><text:span text:style-name="T2636">pagal Reglamento<text:s/></text:span><text:span text:style-name="T2637">44.6 papunktį</text:span><text:span text:style-name="T2638">), <text:s text:c="8"/>lapų.</text:span></text:p>
      <text:p text:style-name="P2639"/>
      <text:p text:style-name="P2640"><text:span text:style-name="T2641">6. G</text:span><text:span text:style-name="T2642">yvenimo (darbo ir kitos su atestuojama sritimi susijusios profesinės veiklos) aprašymas<text:s/></text:span><text:span text:style-name="T2643">(</text:span><text:span text:style-name="T2644">curriculum vitae</text:span><text:span text:style-name="T2645">)</text:span><text:span text:style-name="T2646"><text:s/></text:span><text:span text:style-name="T2647">(</text:span><text:span text:style-name="T2648">pagal Reglamento 44.7 papunktį</text:span><text:span text:style-name="T2649">), <text:s text:c="8"/>lapų.</text:span></text:p>
      <text:p text:style-name="P2650"/>
      <text:p text:style-name="P2651"><text:span text:style-name="T2652">7. Pareiškėjo atliktų darbų sąrašas (</text:span><text:span text:style-name="T2653">pagal Reglamento 44.8<text:s/></text:span><text:span text:style-name="T2654">papunktį</text:span><text:span text:style-name="T2655">), <text:s text:c="8"/>lapų.</text:span></text:p>
      <text:p text:style-name="P2656"/>
      <text:p text:style-name="P2657"><text:span text:style-name="T2658">8. Kiti pareiškėjo profesinę kvalifikaciją įrodantys dokumentai<text:s/></text:span><text:span text:style-name="T2659">(pagal</text:span><text:span text:style-name="T2660"><text:s/></text:span><text:span text:style-name="T2661">Reglamento 45 punktą),</text:span><text:span text:style-name="T2662"><text:s text:c="7"/>lapų.</text:span></text:p>
      <text:p text:style-name="P2663"/>
      <text:p text:style-name="P2664"/>
      <text:p text:style-name="P2665"/>
      <text:p text:style-name="P2666"/>
      <text:p text:style-name="P2667"/>
      <text:p text:style-name="P2668"/>
      <text:p text:style-name="P2669"/>
      <text:p text:style-name="P2670">(Vardas ir pavardė)<text:s/><text:tab/><text:tab/><text:tab/><text:tab/><text:tab/>(Parašas)</text:p>
      <text:p text:style-name="P2671"/>
      <text:p text:style-name="P2672"/>
      <text:p text:style-name="P2673"/>
      <text:p text:style-name="P2674"/>
      <text:p text:style-name="P2675"/>
      <text:p text:style-name="P2676"/>
      <text:p text:style-name="P2677"/>
      <text:p text:style-name="P2678"><text:span text:style-name="T2679">__________</text:span></text:p>
      <text:p text:style-name="P2680">Statybos techninio reglamento</text:p>
      <text:p text:style-name="P2686">STR 1.02.01:2017 „Statybos dalyvių atestavimo ir teisės pripažinimo tvarkos aprašas“</text:p>
      <text:p text:style-name="P2687"/>
      <text:p text:style-name="P2688"><text:span text:style-name="T2689">3</text:span><text:span text:style-name="T2690"><text:s/>priedas</text:span></text:p>
      <text:p text:style-name="P2691"/>
      <text:p text:style-name="P2692"/>
      <text:p text:style-name="P2693"/>
      <text:p text:style-name="P2694">(Prašymo formos pavyzdys)</text:p>
      <text:p text:style-name="P2695"/>
      <text:p text:style-name="P2696"/>
      <text:p text:style-name="P2697"/>
      <text:p text:style-name="P2698">(Juridinio asmens ženklas)</text:p>
      <text:p text:style-name="P2699"/>
      <text:p text:style-name="P2700">(Juridinio asmens pavadinimas)</text:p>
      <text:p text:style-name="P2701"/>
      <text:p text:style-name="P2702">(Juridinio asmens duomenys (gali būti lapo apačioje))</text:p>
      <text:p text:style-name="P2703"/>
      <text:p text:style-name="P2704"/>
      <text:p text:style-name="P2705"/>
      <text:p text:style-name="P2706">VĮ<text:s/>STATYBOS PRODUKCIJOS SERTIFIKAVIMO CENTRUI</text:p>
      <text:p text:style-name="P2707"/>
      <text:p text:style-name="P2708"/>
      <text:p text:style-name="P2709"/>
      <text:p text:style-name="P2710">PRAŠYMAS</text:p>
      <text:p text:style-name="P2711"/>
      <text:p text:style-name="P2712"><text:span text:style-name="T2713">DĖL<text:s/></text:span><text:span text:style-name="T2714">ypatingoJO statinio statybos rangovO, statinio projekto ekspertizės rangovO IR statinio ekspertizės rangovO</text:span><text:span text:style-name="T2715"><text:s/>KVALIFIKACIJOS ATESTATO IŠDAVIMO</text:span></text:p>
      <text:p text:style-name="P2716"/>
      <text:p text:style-name="P2717">(Data ir numeris)</text:p>
      <text:p text:style-name="P2718"/>
      <text:p text:style-name="P2719"/>
      <text:p text:style-name="P2720"/>
      <text:p text:style-name="P2721">Prašome išduoti kvalifikacijos atestatą (pakeisti arba papildyti turimą kvalifikacijos atestatą Nr. ____).</text:p>
      <text:p text:style-name="P2722"/>
      <text:p text:style-name="P2723">Rangovo pavadinimas: _______________________________________________________</text:p>
      <text:p text:style-name="P2724"/>
      <text:p text:style-name="P2725"><text:span text:style-name="T2726">(</text:span><text:span text:style-name="T2727">nurodyti pagal Reglamento 2.2.2–2.2.4 papunkčius</text:span><text:span text:style-name="T2728">)</text:span></text:p>
      <text:p text:style-name="P2729"/>
      <text:p text:style-name="P2730"><text:span text:style-name="T2731">Statiniai</text:span><text:span text:style-name="T2732"><text:note text:note-class="footnote" text:id="_ftn2"><text:note-citation text:label="*:">*:</text:note-citation><text:note-body><text:p text:style-name="P2733"><text:span text:style-name="T2734">Gali būti nurodyti branduolinės energetikos statiniai</text:span></text:p></text:note-body></text:note></text:span><text:span text:style-name="T2735"><text:s/>_______________________________________</text:span><text:span text:style-name="T2736">___________________________</text:span></text:p>
      <text:p text:style-name="P2737"/>
      <text:p text:style-name="P2738"><text:span text:style-name="T2739">(</text:span><text:span text:style-name="T2740">nurodyti pagal Reglamento 78.4 papunktį</text:span><text:span text:style-name="T2741">)</text:span></text:p>
      <text:p text:style-name="P2742"/>
      <text:p text:style-name="P2743">Darbo sritis (sritys): _________________________________________________________</text:p>
      <text:p text:style-name="P2744"/>
      <text:p text:style-name="P2745"><text:span text:style-name="T2746">(</text:span><text:span text:style-name="T2747">nurodyti pagal Reglamento 78.5 papunktį</text:span><text:span text:style-name="T2748">).</text:span></text:p>
      <text:p text:style-name="P2749"/>
      <text:p text:style-name="P2750">Įmonės pavadinimas:<text:s/>________________________________________________________</text:p>
      <text:p text:style-name="P2751"/>
      <text:p text:style-name="P2752">Įmonės kodas: ______________________________________________________________</text:p>
      <text:p text:style-name="P2753"/>
      <text:p text:style-name="P2754">Įmonės PVM mokėtojo kodas: _________________________________________________</text:p>
      <text:p text:style-name="P2755"/>
      <text:p text:style-name="P2756">Įmonės adresas:<text:s/>_____________________________________________________________</text:p>
      <text:p text:style-name="P2757"/>
      <text:p text:style-name="P2758"><text:span text:style-name="T2759">(</text:span><text:span text:style-name="T2760">nurodyti gatvę, pastato numerį, pašto kodą, miestą, šalį</text:span><text:span text:style-name="T2761">)</text:span></text:p>
      <text:p text:style-name="P2762"/>
      <text:p text:style-name="P2763">Įmonės atstovas kontaktams, pranešimams ir informacijai: ___________________________</text:p>
      <text:p text:style-name="P2764"/>
      <text:p text:style-name="P2765"><text:span text:style-name="T2766">(</text:span><text:span text:style-name="T2767">nurodyti vardą, pavardę, pareigas, adresą,</text:span></text:p>
      <text:p text:style-name="P2768"/>
      <text:p text:style-name="P2769"><text:span text:style-name="T2770">el</text:span><text:span text:style-name="T2771">. paštą, telefono Nr., mobilaus telefono Nr.</text:span><text:span text:style-name="T2772">)</text:span></text:p>
      <text:p text:style-name="P2773"/>
      <text:p text:style-name="P2774">Su kvalifikaciniais reikalavimais, kvalifikacijos atestatų išdavimo, keitimo, galiojimo sustabdymo ir galiojimo panaikinimo tvarka bei šių paslaugų įkainiais susipažinau.<text:s/></text:p>
      <text:p text:style-name="P2775"/>
      <text:p text:style-name="P2776">Su kvalifikacijos atestatų peržiūros<text:s/>tvarka susipažinau.</text:p>
      <text:p text:style-name="P2777"/>
      <text:p text:style-name="P2778">Savo parašu patvirtinu, kad visa prašyme nurodyta ir su juo pateikta informacija yra teisinga. Pateiktos dokumentų kopijos patvirtintos įmonės atsakingo darbuotojo parašu ir spaudu.<text:s/></text:p>
      <text:p text:style-name="P2779"/>
      <text:p text:style-name="P2780">PRIDEDAMA:</text:p>
      <text:p text:style-name="P2781"/>
      <text:p text:style-name="P2782"><text:span text:style-name="T2783">1. Pareiškėjo įregistravimo pažymėjimo</text:span><text:span text:style-name="T2784"><text:s/>ir įstatų kopijos (</text:span><text:span text:style-name="T2785">pagal Reglamento 79.1 papunktį</text:span><text:span text:style-name="T2786">), <text:s text:c="8"/>lapų.</text:span></text:p>
      <text:p text:style-name="P2787"/>
      <text:p text:style-name="P2788"><text:span text:style-name="T2789">2. Pareiškėjo duomenų kortelė (</text:span><text:span text:style-name="T2790">pagal Reglamento 79.2 papunktį</text:span><text:span text:style-name="T2791">), <text:s text:c="8"/>lapų.</text:span></text:p>
      <text:p text:style-name="P2792"/>
      <text:p text:style-name="P2793"><text:span text:style-name="T2794">3. Informacija apie Pareiškėjo darbuotojus</text:span><text:span text:style-name="T2795"><text:s/></text:span><text:span text:style-name="T2796">(</text:span><text:span text:style-name="T2797">pagal Reglamento 79.3 papunktį</text:span><text:span text:style-name="T2798">), <text:s text:c="7"/>lapų.</text:span></text:p>
      <text:p text:style-name="P2799"/>
      <text:p text:style-name="P2800"><text:span text:style-name="T2801">4. Atliktų darbų s</text:span><text:span text:style-name="T2802">ąrašas (</text:span><text:span text:style-name="T2803">pagal Reglamento 79.4 papunktį</text:span><text:span text:style-name="T2804">), <text:s text:c="7"/>lapų.</text:span></text:p>
      <text:p text:style-name="P2805"/>
      <text:p text:style-name="P2806"><text:span text:style-name="T2807">5. Statytojų (užsakovų) vertinimai (</text:span><text:span text:style-name="T2808">pagal Reglamento 79.5 papunktį</text:span><text:span text:style-name="T2809">), <text:s text:c="7"/>lapų.</text:span></text:p>
      <text:p text:style-name="P2810"/>
      <text:p text:style-name="P2811"><text:span text:style-name="T2812">6. Pareiškėjo vadovo ir vyriausiojo buhalterio (buhalterio) patvirtinta deklaracija arba<text:s/></text:span><text:span text:style-name="T2813">v</text:span><text:span text:style-name="T2814">alstybinės mokesčių inspekci</text:span><text:span text:style-name="T2815">jos pažyma apie mokesčių sumokėjimą (</text:span><text:span text:style-name="T2816">pagal Reglamento 79.6 papunktį</text:span><text:span text:style-name="T2817">), <text:s text:c="8"/>lapų.</text:span></text:p>
      <text:p text:style-name="P2818"/>
      <text:p text:style-name="P2819"><text:span text:style-name="T2820">7. Darbininkų (aukštalipių, suvirintojų, krovinių kabinėtojų ir kt.) kvalifikacijos pažymėjimų kopijos, (</text:span><text:span text:style-name="T2821">pagal Reglamento 79.7 papunktį</text:span><text:span text:style-name="T2822">), <text:s text:c="8"/>lapų.</text:span></text:p>
      <text:p text:style-name="P2823"/>
      <text:p text:style-name="P2824"><text:span text:style-name="T2825">8. Darbuotojų, tur</text:span><text:span text:style-name="T2826">inčių teisę dirbti su fluorintų dujų turinčiais įrenginiais, pažymėjimų kopijos (</text:span><text:span text:style-name="T2827">pagal Reglamento 79.8 papunktį</text:span><text:span text:style-name="T2828">), <text:s text:c="7"/>lapų.</text:span></text:p>
      <text:p text:style-name="P2829"/>
      <text:p text:style-name="P2830"><text:span text:style-name="T2831">9. Pareiškėjo statybos taisyklių patvirtinimo dokumentas (</text:span><text:span text:style-name="T2832">pagal Reglamento 79.9 papunktį</text:span><text:span text:style-name="T2833">), lapų.</text:span></text:p>
      <text:p text:style-name="P2834"/>
      <text:p text:style-name="P2835"><text:span text:style-name="T2836">10. Rašytinė deklaracija apie<text:s/></text:span><text:span text:style-name="T2837">draudiminius įvykius, avarijas, turimą draudimą, kokybės užtikrinimą ir bešališkumą (</text:span><text:span text:style-name="T2838">pagal Reglamento 79.10 papunktį</text:span><text:span text:style-name="T2839">), <text:s text:c="7"/>lapų.</text:span></text:p>
      <text:p text:style-name="P2840"/>
      <text:p text:style-name="P2841"/>
      <text:p text:style-name="P2842"/>
      <text:p text:style-name="P2843"/>
      <text:p text:style-name="P2844"/>
      <text:p text:style-name="P2845">(Pareigų pavadinimas)<text:s/><text:tab/><text:tab/><text:tab/><text:tab/>(parašas)</text:p>
      <text:p text:style-name="P2846"/>
      <text:p text:style-name="P2847">(Vardas ir pavardė)</text:p>
      <text:p text:style-name="P2848"/>
      <text:p text:style-name="P2849"/>
      <text:p text:style-name="P2850"/>
      <text:p text:style-name="P2851"/>
      <text:p text:style-name="P2852"/>
      <text:p text:style-name="P2853"/>
      <text:p text:style-name="P2854"/>
      <text:p text:style-name="P2855"><text:span text:style-name="T2856">____________</text:span></text:p>
      <text:p text:style-name="Normal"/>
      <text:p text:style-name="P2857">Statybos techninio reglamento</text:p>
      <text:p text:style-name="P2863"/>
      <text:p text:style-name="P2864">STR 1.02.01:2017 „Statybos dalyvių atestavimo ir teisės pripažinimo tvarkos aprašas“</text:p>
      <text:p text:style-name="P2865"/>
      <text:p text:style-name="P2866"><text:span text:style-name="T2867">4</text:span><text:span text:style-name="T2868"><text:s/>priedas</text:span></text:p>
      <text:p text:style-name="P2869"/>
      <text:p text:style-name="P2870"/>
      <text:p text:style-name="P2871"/>
      <text:p text:style-name="P2872">(Prašymo formos pavyzdys)</text:p>
      <text:p text:style-name="P2873"/>
      <text:p text:style-name="P2874"/>
      <text:p text:style-name="P2875"/>
      <text:p text:style-name="P2876">(Juridinio asmens ženklas)</text:p>
      <text:p text:style-name="P2877"/>
      <text:p text:style-name="P2878">(Juridinio asmens pavadinimas)</text:p>
      <text:p text:style-name="P2879"/>
      <text:p text:style-name="P2880">(Juridinio asmens duomenys (gali būti<text:s/>lapo apačioje))</text:p>
      <text:p text:style-name="P2881"/>
      <text:p text:style-name="P2882"/>
      <text:p text:style-name="P2883"/>
      <text:p text:style-name="P2884">VĮ STATYBOS PRODUKCIJOS SERTIFIKAVIMO CENTRUI</text:p>
      <text:p text:style-name="P2885"/>
      <text:p text:style-name="P2886"/>
      <text:p text:style-name="P2887"/>
      <text:p text:style-name="P2888">PRAŠYMAS</text:p>
      <text:p text:style-name="P2889"/>
      <text:p text:style-name="P2890">DĖL TEISĖS PRIPAŽINIMO DOKUMENTO, SUTEIKIANČIO TEISĘ BŪTI YPATINGOJO STATINIO PROJEKTUOTOJU, YPATINGOJO STATINIO STATYBOS RANGOVU, STATINIO PROJEKTO EKSPERTIZĖS RANGOVU, STATINIO<text:s/>EKSPERTIZĖS RANGOVU, IŠDAVIMO</text:p>
      <text:p text:style-name="P2891"/>
      <text:p text:style-name="P2892">(Data ir numeris)</text:p>
      <text:p text:style-name="P2893"/>
      <text:p text:style-name="P2894"/>
      <text:p text:style-name="P2895"/>
      <text:p text:style-name="P2896">Prašau išduoti teisės pripažinimo dokumentą (toliau – TPD) (pakeisti arba papildyti turimą TPD Nr.___).</text:p>
      <text:p text:style-name="P2897"/>
      <text:p text:style-name="P2898">Rangovo pavadinimas: ______________________________________________________</text:p>
      <text:p text:style-name="P2899"/>
      <text:p text:style-name="P2900"><text:span text:style-name="T2901">(</text:span><text:span text:style-name="T2902">nurodyti pagal Regla</text:span><text:span text:style-name="T2903">mento 2.2.1–2.2.4 papunkčius</text:span><text:span text:style-name="T2904">)</text:span></text:p>
      <text:p text:style-name="P2905"/>
      <text:p text:style-name="P2906"><text:span text:style-name="T2907">Statiniai</text:span><text:span text:style-name="T2908"><text:note text:note-class="footnote" text:id="_ftn3"><text:note-citation text:label="*:">*:</text:note-citation><text:note-body><text:p text:style-name="P2909"><text:span text:style-name="T2910">Gali būti nurodyti branduolinės energetikos statiniai</text:span></text:p></text:note-body></text:note></text:span><text:span text:style-name="T2911"><text:s/>_________________________________________________________________</text:span></text:p>
      <text:p text:style-name="P2912"/>
      <text:p text:style-name="P2913"><text:span text:style-name="T2914">(</text:span><text:span text:style-name="T2915">nurodyti pagal Reglamento 95.5 papunktį</text:span><text:span text:style-name="T2916">)</text:span></text:p>
      <text:p text:style-name="P2917"/>
      <text:p text:style-name="P2918">Darbo sritis (sritys): _________________________________________________________</text:p>
      <text:p text:style-name="P2919"/>
      <text:p text:style-name="P2920"><text:span text:style-name="T2921">(</text:span><text:span text:style-name="T2922">nurodyti pagal<text:s/></text:span><text:span text:style-name="T2923">Reglamento 95.6 papunktį</text:span><text:span text:style-name="T2924">).</text:span></text:p>
      <text:p text:style-name="P2925"/>
      <text:p text:style-name="P2926">Įmonės pavadinimas: ________________________________________________________</text:p>
      <text:p text:style-name="P2927"/>
      <text:p text:style-name="P2928">Įmonės kodas: ______________________________________________________________</text:p>
      <text:p text:style-name="P2929"/>
      <text:p text:style-name="P2930">Įmonės PVM mokėtojo kodas: _________________________________________________</text:p>
      <text:p text:style-name="P2931"/>
      <text:p text:style-name="P2932">Įmonės adresas: _____________________________________________________________</text:p>
      <text:p text:style-name="P2933"/>
      <text:p text:style-name="P2934"><text:span text:style-name="T2935">(</text:span><text:span text:style-name="T2936">gatvė, pastato numeris, pašto kodas, miestas, šalis</text:span><text:span text:style-name="T2937">)</text:span></text:p>
      <text:p text:style-name="P2938"/>
      <text:p text:style-name="P2939">Įmonės atstovas kontaktams, pranešimams ir informacijai: ___________________________</text:p>
      <text:p text:style-name="P2940"/>
      <text:p text:style-name="P2941"><text:span text:style-name="T2942">(</text:span><text:span text:style-name="T2943">vardas, pavardė, pareigos, ad</text:span><text:span text:style-name="T2944">resas,</text:span></text:p>
      <text:p text:style-name="P2945"/>
      <text:p text:style-name="P2946"><text:span text:style-name="T2947">el. paštas, telefono Nr., mobilaus telefono Nr.</text:span><text:span text:style-name="T2948">)</text:span></text:p>
      <text:p text:style-name="P2949"/>
      <text:p text:style-name="P2950">Su kvalifikaciniais reikalavimais, TPD išdavimo, keitimo, galiojimo sustabdymo ir galiojimo panaikinimo tvarka bei šių paslaugų įkainiais susipažinau.<text:s/></text:p>
      <text:p text:style-name="P2951"/>
      <text:p text:style-name="P2952">Su TPD peržiūros tvarka susipažinau.</text:p>
      <text:p text:style-name="P2953"/>
      <text:p text:style-name="P2954">Savo parašu patvirtinu, kad visa prašyme nurodyta ir su juo pateikta informacija yra teisinga. Pateiktos dokumentų kopijos patvirtintos įmonės atsakingo darbuotojo parašu ir spaudu.<text:s/></text:p>
      <text:p text:style-name="P2955"/>
      <text:p text:style-name="P2956">PRIDEDAMA:</text:p>
      <text:p text:style-name="P2957"/>
      <text:p text:style-name="P2958"><text:span text:style-name="T2959">1. Pareiškėjo kilmės valstybėje išduoti dokumentai, suteikia</text:span><text:span text:style-name="T2960">ntys teisę vykdyti statybą, projektavimą ar ekspertizę (</text:span><text:span text:style-name="T2961">pagal Reglamento 96.1 papunktį</text:span><text:span text:style-name="T2962">), <text:s text:c="7"/>lapų.</text:span></text:p>
      <text:p text:style-name="P2963"/>
      <text:p text:style-name="P2964"><text:span text:style-name="T2965">2. Teisės dokumentų (kopijų ar vertimo) patvirtinimas (</text:span><text:span text:style-name="T2966">pagal Reglamento 96.2 papunktį</text:span><text:span text:style-name="T2967">), <text:s text:c="8"/>lapų.</text:span></text:p>
      <text:p text:style-name="P2968"/>
      <text:p text:style-name="P2969"><text:span text:style-name="T2970">3. Pareiškėjo steigimo dokumentų kopijos (</text:span><text:span text:style-name="T2971">pagal Re</text:span><text:span text:style-name="T2972">glamento 96.3 papunkti</text:span><text:span text:style-name="T2973">), <text:s text:c="8"/>lapų.</text:span></text:p>
      <text:p text:style-name="P2974"/>
      <text:p text:style-name="P2975"><text:span text:style-name="T2976">4. Pareiškėjo duomenų kortelė (</text:span><text:span text:style-name="T2977">pagal Reglamento 96.4 papunktį</text:span><text:span text:style-name="T2978">), <text:s text:c="7"/>lapų.</text:span></text:p>
      <text:p text:style-name="P2979"/>
      <text:p text:style-name="P2980"><text:span text:style-name="T2981">5. Informacija apie Pareiškėjo struktūroje dirbančius darbuotojus (</text:span><text:span text:style-name="T2982">pagal Reglamento 96.5 papunktį</text:span><text:span text:style-name="T2983">), <text:s text:c="8"/>lapų.</text:span></text:p>
      <text:p text:style-name="P2984"/>
      <text:p text:style-name="P2985"><text:span text:style-name="T2986">6. Pareiškėjo atliktų d</text:span><text:span text:style-name="T2987">arbų sąrašas (</text:span><text:span text:style-name="T2988">pagal Reglamento 96.6 papunktį</text:span><text:span text:style-name="T2989">), <text:s text:c="8"/>lapų.</text:span></text:p>
      <text:p text:style-name="P2990"/>
      <text:p text:style-name="P2991"><text:span text:style-name="T2992">7. Rašytinė deklaracija apie draudiminius įvykius, avarijas, turimą draudimą, kokybės užtikrinimą ir bešališkumą (</text:span><text:span text:style-name="T2993">pagal Reglamento 96.7 papunktį</text:span><text:span text:style-name="T2994">), <text:s text:c="8"/>lapų.</text:span></text:p>
      <text:p text:style-name="P2995"/>
      <text:p text:style-name="P2996"/>
      <text:p text:style-name="P2997"/>
      <text:p text:style-name="P2998"/>
      <text:p text:style-name="P2999"/>
      <text:p text:style-name="P3000">(Pareigų pavadinimas)<text:s/><text:tab/><text:tab/><text:tab/><text:tab/>(parašas)</text:p>
      <text:p text:style-name="P3001"/>
      <text:p text:style-name="P3002">(Vardas ir pavardė)</text:p>
      <text:p text:style-name="P3003"/>
      <text:p text:style-name="P3004"/>
      <text:p text:style-name="P3005"/>
      <text:p text:style-name="P3006"/>
      <text:p text:style-name="P3007"><text:span text:style-name="T3008">____________</text:span></text:p>
      <text:p text:style-name="P3009"/>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aplinkos ministerija, Įsakymas</text:span></text:p>
      <text:p text:style-name="P3019"><text:span text:style-name="T3020">Nr.<text:s/></text:span><text:a xlink:href="https://www.e-tar.lt/portal/legalAct.html?documentId=9688eba0318011e78397ae072f58c508" office:target-frame-name="_top" xlink:show="replace"><text:span text:style-name="T3021">D1-364</text:span></text:a><text:span text:style-name="T3022">, 2017-05-04, paskelbta TAR<text:s/></text:span><text:span text:style-name="T3023">2017-05-05, i. k. 2017-07703</text:span></text:p>
      <text:p text:style-name="P3024"><text:span text:style-name="T3025">Dėl Lietuvos Respublikos aplinkos ministro 2016 m. gruodžio 12 d. įsakymo Nr. D1-880 „Dėl statybos techninio reglamento STR 1.02.01:2017 „Statybos dalyvių atestavimo ir teisės pripažinimo tvarkos aprašas“ patvirtinimo“ pakeitim</text:span><text:span text:style-name="T3026">o</text:span></text:p>
      <text:p text:style-name="P3027"/>
      <text:p text:style-name="P3028"><text:span text:style-name="T3029">2.</text:span></text:p>
      <text:p text:style-name="P3030"><text:span text:style-name="T3031">Lietuvos Respublikos aplinkos ministerija, Įsakymas</text:span></text:p>
      <text:p text:style-name="P3032"><text:span text:style-name="T3033">Nr.<text:s/></text:span><text:a xlink:href="https://www.e-tar.lt/portal/legalAct.html?documentId=2aee2a003c7e11ec992fe4cdfceb5666" office:target-frame-name="_top" xlink:show="replace"><text:span text:style-name="T3034">D1-642</text:span></text:a><text:span text:style-name="T3035">, 2021-11-03, paskelbta TAR 2021-11-03, i. k. 2021-22805</text:span></text:p>
      <text:p text:style-name="P3036"><text:span text:style-name="T3037">Dėl Lietuvos Respublikos aplinkos</text:span><text:span text:style-name="T3038"><text:s/>ministro 2016 m. gruodžio 12 d. įsakymo Nr. D1-880 „Dėl statybos techninio reglamento STR 1.02.01:2017 „Statybos dalyvių atestavimo ir teisės pripažinimo tvarkos aprašas“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522" style:parent-style-name="Header" style:family="paragraph">
      <style:paragraph-properties fo:text-align="center"/>
    </style:style>
    <style:style style:name="P25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style:style style:name="P26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58" style:parent-style-name="Header" style:family="paragraph">
      <style:paragraph-properties fo:text-align="center"/>
    </style:style>
    <style:style style:name="P28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359"><text:page-number text:fixed="false">2</text:page-number></text:p>
        <text:p text:style-name="P2360"/>
      </style:header>
      <style:footer>
        <text:p text:style-name="P2361"/>
      </style:footer>
    </style:master-page>
    <style:master-page style:next-style-name="MP2" style:name="MPF2" style:page-layout-name="PL2">
      <style:header>
        <text:p text:style-name="P2362"/>
      </style:header>
      <style:footer>
        <text:p text:style-name="P2363"/>
      </style:footer>
    </style:master-page>
    <style:master-page style:name="MP3" style:page-layout-name="PL3">
      <style:header>
        <text:p text:style-name="P2522"><text:page-number text:fixed="false">2</text:page-number></text:p>
        <text:p text:style-name="P2523"/>
      </style:header>
      <style:footer>
        <text:p text:style-name="P2524"/>
      </style:footer>
    </style:master-page>
    <style:master-page style:next-style-name="MP3" style:name="MPF3" style:page-layout-name="PL3">
      <style:header>
        <text:p text:style-name="P2525"/>
      </style:header>
      <style:footer>
        <text:p text:style-name="P2526"/>
      </style:footer>
    </style:master-page>
    <style:master-page style:name="MP4" style:page-layout-name="PL4">
      <style:header>
        <text:p text:style-name="P2681"><text:page-number text:fixed="false">2</text:page-number></text:p>
        <text:p text:style-name="P2682"/>
      </style:header>
      <style:footer>
        <text:p text:style-name="P2683"/>
      </style:footer>
    </style:master-page>
    <style:master-page style:next-style-name="MP4" style:name="MPF4" style:page-layout-name="PL4">
      <style:header>
        <text:p text:style-name="P2684"/>
      </style:header>
      <style:footer>
        <text:p text:style-name="P2685"/>
      </style:footer>
    </style:master-page>
    <style:master-page style:name="MP5" style:page-layout-name="PL5">
      <style:header>
        <text:p text:style-name="P2858"><text:page-number text:fixed="false">2</text:page-number></text:p>
        <text:p text:style-name="P2859"/>
      </style:header>
      <style:footer>
        <text:p text:style-name="P2860"/>
      </style:footer>
    </style:master-page>
    <style:master-page style:next-style-name="MP5" style:name="MPF5" style:page-layout-name="PL5">
      <style:header>
        <text:p text:style-name="P2861"/>
      </style:header>
      <style:footer>
        <text:p text:style-name="P2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1032" meta:word-count="14509" meta:character-count="123899" meta:row-count="3154" meta:non-whitespace-character-count="110422"/>
  </office:meta>
</office:document-meta>
</file>