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text-align="justify" fo:margin-left="3.9375in">
        <style:tab-stops>
          <style:tab-stop style:type="left" style:position="-3.4375in"/>
        </style:tab-stops>
      </style:paragraph-properties>
    </style:style>
    <style:style style:name="P5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3"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4"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5"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6"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8"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625in">
        <style:tab-stops>
          <style:tab-stop style:type="left" style:position="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25in">
        <style:tab-stops>
          <style:tab-stop style:type="left" style:position="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625in">
        <style:tab-stops>
          <style:tab-stop style:type="left" style:position="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625in">
        <style:tab-stops>
          <style:tab-stop style:type="left" style:position="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625in">
        <style:tab-stops>
          <style:tab-stop style:type="left" style:position="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98"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99"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0"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1"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2"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3" style:parent-style-name="Normal" style:family="paragraph">
      <style:paragraph-properties style:punctuation-wrap="simple"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text-indent="0.5909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fo:line-height="150%">
        <style:tab-stops>
          <style:tab-stop style:type="left" style:position="0.9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50%">
        <style:tab-stops>
          <style:tab-stop style:type="left" style:position="0.9in"/>
        </style:tab-stops>
      </style:paragraph-properties>
      <style:text-properties style:font-size-complex="12pt" style:language-asian="lt" style:country-asian="LT"/>
    </style:style>
    <style:style style:name="P118" style:parent-style-name="Normal" style:family="paragraph">
      <style:paragraph-properties fo:text-align="justify" fo:line-height="150%" fo:text-indent="0.625in">
        <style:tab-stops>
          <style:tab-stop style:type="left" style:position="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625in">
        <style:tab-stops>
          <style:tab-stop style:type="left" style:position="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625in">
        <style:tab-stops>
          <style:tab-stop style:type="left" style:position="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625in">
        <style:tab-stops>
          <style:tab-stop style:type="left" style:position="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625in">
        <style:tab-stops>
          <style:tab-stop style:type="left" style:position="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625in">
        <style:tab-stops>
          <style:tab-stop style:type="left" style:position="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text-indent="0.5909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625in">
        <style:tab-stops>
          <style:tab-stop style:type="left" style:position="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line-height="150%">
        <style:tab-stops>
          <style:tab-stop style:type="left" style:position="0.9in"/>
        </style:tab-stops>
      </style:paragraph-properties>
    </style:style>
    <style:style style:name="P172" style:parent-style-name="Normal" style:family="paragraph">
      <style:paragraph-properties fo:text-align="center" fo:line-height="150%">
        <style:tab-stops>
          <style:tab-stop style:type="left" style:position="0.9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625in">
        <style:tab-stops>
          <style:tab-stop style:type="left" style:position="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625in">
        <style:tab-stops>
          <style:tab-stop style:type="left" style:position="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625in">
        <style:tab-stops>
          <style:tab-stop style:type="left" style:position="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625in">
        <style:tab-stops>
          <style:tab-stop style:type="left" style:position="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625in">
        <style:tab-stops>
          <style:tab-stop style:type="left" style:position="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625in">
        <style:tab-stops>
          <style:tab-stop style:type="left" style:position="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625in">
        <style:tab-stops>
          <style:tab-stop style:type="left" style:position="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625in">
        <style:tab-stops>
          <style:tab-stop style:type="left" style:position="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625in">
        <style:tab-stops>
          <style:tab-stop style:type="left" style:position="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625in">
        <style:tab-stops>
          <style:tab-stop style:type="left" style:position="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625in">
        <style:tab-stops>
          <style:tab-stop style:type="left" style:position="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625in">
        <style:tab-stops>
          <style:tab-stop style:type="left" style:position="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625in">
        <style:tab-stops>
          <style:tab-stop style:type="left" style:position="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625in">
        <style:tab-stops>
          <style:tab-stop style:type="left" style:position="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625in">
        <style:tab-stops>
          <style:tab-stop style:type="left" style:position="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fo:line-height="150%">
        <style:tab-stops>
          <style:tab-stop style:type="left" style:position="0.9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style:tab-stops>
          <style:tab-stop style:type="left" style:position="0.9in"/>
        </style:tab-stops>
      </style:paragraph-properties>
      <style:text-properties fo:font-weight="bold" style:font-weight-asian="bold" style:font-size-complex="12pt"/>
    </style:style>
    <style:style style:name="P274" style:parent-style-name="Normal" style:family="paragraph">
      <style:paragraph-properties fo:text-align="justify" fo:line-height="150%" fo:text-indent="0.625in">
        <style:tab-stops>
          <style:tab-stop style:type="left" style:position="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625in">
        <style:tab-stops>
          <style:tab-stop style:type="left" style:position="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625in">
        <style:tab-stops>
          <style:tab-stop style:type="left" style:position="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625in">
        <style:tab-stops>
          <style:tab-stop style:type="left" style:position="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625in">
        <style:tab-stops>
          <style:tab-stop style:type="left" style:position="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70C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625in">
        <style:tab-stops>
          <style:tab-stop style:type="left" style:position="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625in">
        <style:tab-stops>
          <style:tab-stop style:type="left" style:position="0.9in"/>
        </style:tab-stops>
      </style:paragraph-properties>
    </style:style>
    <style:style style:name="P349" style:parent-style-name="Normal" style:family="paragraph">
      <style:paragraph-properties fo:text-align="center" fo:line-height="150%">
        <style:tab-stops>
          <style:tab-stop style:type="left" style:position="0.9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P354" style:parent-style-name="Normal" style:family="paragraph">
      <style:paragraph-properties fo:text-align="justify" fo:line-height="150%" fo:text-indent="0.625in">
        <style:tab-stops>
          <style:tab-stop style:type="left" style:position="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359"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360"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361" style:parent-style-name="Normal" style:family="paragraph">
      <style:paragraph-properties style:punctuation-wrap="simple" fo:text-align="center" fo:line-height="150%" fo:text-indent="0.625in">
        <style:tab-stops>
          <style:tab-stop style:type="left" style:position="0.9in"/>
        </style:tab-stops>
      </style:paragraph-propertie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break-before="page" fo:text-align="justify" fo:margin-left="4.0361in">
        <style:tab-stops>
          <style:tab-stop style:type="left" style:position="-3.5361in"/>
        </style:tab-stops>
      </style:paragraph-properties>
    </style:style>
    <style:style style:name="P368"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69"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70"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71"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72"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73"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74"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75" style:parent-style-name="Normal" style:family="paragraph">
      <style:text-properties style:font-size-complex="12pt"/>
    </style:style>
    <style:style style:name="P376" style:parent-style-name="Normal" style:family="paragraph">
      <style:paragraph-properties fo:text-align="center">
        <style:tab-stops>
          <style:tab-stop style:type="left" style:position="0.5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text-properties style:font-size-complex="12pt"/>
    </style:style>
    <style:style style:name="P379"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name="Courier New" style:font-name-complex="Courier New" fo:font-weight="bold" style:font-weight-asian="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fo:color="#0000FF"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FF"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fo:line-height="150%">
        <style:tab-stops>
          <style:tab-stop style:type="left" style:position="0.5in"/>
        </style:tab-stops>
      </style:paragraph-properties>
      <style:text-properties fo:hyphenate="false"/>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fo:line-height="150%">
        <style:tab-stops>
          <style:tab-stop style:type="left" style:position="0.5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weight-complex="bold" fo:text-transform="uppercase"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fo:line-height="150%" fo:text-indent="0.5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5in"/>
        </style:tab-stops>
      </style:paragraph-properties>
    </style:style>
    <style:style style:name="P509" style:parent-style-name="Normal" style:family="paragraph">
      <style:paragraph-properties fo:text-align="center" fo:line-height="150%" fo:text-indent="0.5in">
        <style:tab-stops>
          <style:tab-stop style:type="left" style:position="0.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2pt"/>
    </style:style>
    <style:style style:name="P514" style:parent-style-name="Normal" style:family="paragraph">
      <style:paragraph-properties fo:text-align="justify" fo:line-height="150%" fo:text-indent="0.5in">
        <style:tab-stops>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24" style:parent-style-name="Normal" style:family="paragraph">
      <style:paragraph-properties style:punctuation-wrap="simple" style:vertical-align="baseline" fo:line-height="150%" fo:text-indent="0.5in">
        <style:tab-stops>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625in"/>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fo:color="#FF0000"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5in"/>
        </style:tab-stops>
      </style:paragraph-properties>
    </style:style>
    <style:style style:name="P545" style:parent-style-name="Normal" style:family="paragraph">
      <style:paragraph-properties fo:text-align="center" fo:line-height="150%" fo:text-indent="0.5in">
        <style:tab-stops>
          <style:tab-stop style:type="left" style:position="0.5in"/>
        </style:tab-stops>
      </style:paragraph-properties>
    </style:style>
    <style:style style:name="T546" style:parent-style-name="DefaultParagraphFont" style:family="text">
      <style:text-properties fo:font-weight="bold" style:font-weight-asian="bold" style:font-size-complex="11pt"/>
    </style:style>
    <style:style style:name="T547" style:parent-style-name="DefaultParagraphFont" style:family="text">
      <style:text-properties fo:font-weight="bold" style:font-weight-asian="bold" style:font-size-complex="11pt"/>
    </style:style>
    <style:style style:name="T548" style:parent-style-name="DefaultParagraphFont" style:family="text">
      <style:text-properties fo:font-weight="bold" style:font-weight-asian="bold" style:font-size-complex="11pt"/>
    </style:style>
    <style:style style:name="P549"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1pt"/>
    </style:style>
    <style:style style:name="P550" style:parent-style-name="Normal" style:family="paragraph">
      <style:paragraph-properties fo:line-height="150%" fo:margin-left="0.4923in">
        <style:tab-stops>
          <style:tab-stop style:type="left" style:position="0.007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line-height="150%" fo:text-indent="0.5in">
        <style:tab-stops>
          <style:tab-stop style:type="left" style:position="0.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4923in">
        <style:tab-stops>
          <style:tab-stop style:type="left" style:position="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FF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Lucida Sans Unicode" style:font-size-complex="12pt" style:language-asian="lt" style:country-asian="LT"/>
    </style:style>
    <style:style style:name="T590" style:parent-style-name="DefaultParagraphFont" style:family="text">
      <style:text-properties style:font-name-asian="Lucida Sans Unicode"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229in">
        <style:tab-stops>
          <style:tab-stop style:type="left" style:position="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229in">
        <style:tab-stops>
          <style:tab-stop style:type="left" style:position="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229in">
        <style:tab-stops>
          <style:tab-stop style:type="left" style:position="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75in">
        <style:tab-stops>
          <style:tab-stop style:type="left" style:position="0.5in"/>
        </style:tab-stops>
      </style:paragraph-properties>
    </style:style>
    <style:style style:name="P643" style:parent-style-name="Normal" style:family="paragraph">
      <style:paragraph-properties fo:text-align="center" fo:line-height="150%">
        <style:tab-stops>
          <style:tab-stop style:type="left" style:position="0.5in"/>
        </style:tab-stops>
      </style:paragraph-properties>
    </style:style>
    <style:style style:name="T644" style:parent-style-name="DefaultParagraphFont" style:family="text">
      <style:text-properties fo:font-weight="bold" style:font-weight-asian="bold" fo:text-transform="uppercase" style:font-size-complex="12pt"/>
    </style:style>
    <style:style style:name="T645" style:parent-style-name="DefaultParagraphFont" style:family="text">
      <style:text-properties fo:font-weight="bold" style:font-weight-asian="bold" fo:text-transform="uppercase" style:font-size-complex="12pt"/>
    </style:style>
    <style:style style:name="T646" style:parent-style-name="DefaultParagraphFont" style:family="text">
      <style:text-properties fo:font-weight="bold" style:font-weight-asian="bold" fo:text-transform="uppercase" style:font-size-complex="12pt"/>
    </style:style>
    <style:style style:name="P647"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648" style:parent-style-name="Normal" style:family="paragraph">
      <style:paragraph-properties fo:text-align="justify" fo:line-height="150%" fo:text-indent="0.5493in">
        <style:tab-stops>
          <style:tab-stop style:type="left" style:position="0.5in"/>
        </style:tab-stops>
      </style:paragraph-properties>
    </style:style>
    <style:style style:name="T649" style:parent-style-name="DefaultParagraphFont" style:family="text">
      <style:text-properties fo:text-transform="uppercase" style:font-size-complex="12pt"/>
    </style:style>
    <style:style style:name="T650" style:parent-style-name="DefaultParagraphFont" style:family="text">
      <style:text-properties fo:text-transform="uppercase"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5in"/>
        </style:tab-stops>
      </style:paragraph-properties>
    </style:style>
    <style:style style:name="P657" style:parent-style-name="Normal" style:family="paragraph">
      <style:paragraph-properties fo:text-align="center" fo:line-height="150%">
        <style:tab-stops>
          <style:tab-stop style:type="left" style:position="0.5in"/>
        </style:tab-stops>
      </style:paragraph-properties>
    </style:style>
    <style:style style:name="T658" style:parent-style-name="DefaultParagraphFont" style:family="text">
      <style:text-properties fo:font-weight="bold" style:font-weight-asian="bold" fo:text-transform="uppercase" style:font-size-complex="12pt"/>
    </style:style>
    <style:style style:name="T659" style:parent-style-name="DefaultParagraphFont" style:family="text">
      <style:text-properties fo:font-weight="bold" style:font-weight-asian="bold" fo:text-transform="uppercase" style:font-size-complex="12pt"/>
    </style:style>
    <style:style style:name="T660" style:parent-style-name="DefaultParagraphFont" style:family="text">
      <style:text-properties fo:font-weight="bold" style:font-weight-asian="bold" fo:text-transform="uppercase" style:font-size-complex="12pt"/>
    </style:style>
    <style:style style:name="P661"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662" style:parent-style-name="Normal" style:family="paragraph">
      <style:paragraph-properties fo:text-align="justify" fo:line-height="150%" fo:text-indent="0.5in">
        <style:tab-stops>
          <style:tab-stop style:type="left" style:position="0.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break-before="page" fo:text-align="justify" fo:margin-left="3.9375in">
        <style:tab-stops>
          <style:tab-stop style:type="left" style:position="-3.4375in"/>
        </style:tab-stops>
      </style:paragraph-properties>
    </style:style>
    <style:style style:name="P673"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74"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75"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76"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7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78"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79"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80" style:parent-style-name="Normal" style:family="paragraph">
      <style:paragraph-properties fo:text-align="center"/>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text-properties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style:text-properties fo:font-weight="bold" style:font-weight-asian="bold" style:font-size-complex="12pt"/>
    </style:style>
    <style:style style:name="P689" style:parent-style-name="Normal" style:family="paragraph">
      <style:paragraph-properties fo:text-align="justify" fo:line-height="150%" fo:text-indent="0.625in">
        <style:tab-stops>
          <style:tab-stop style:type="left" style:position="0.6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625in">
        <style:tab-stops>
          <style:tab-stop style:type="left" style:position="0.6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625in">
        <style:tab-stops>
          <style:tab-stop style:type="left" style:position="0.6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fo:color="#0000FF"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625in">
        <style:tab-stops>
          <style:tab-stop style:type="left" style:position="0.6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625in">
        <style:tab-stops>
          <style:tab-stop style:type="left" style:position="0.6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style:tab-stops>
          <style:tab-stop style:type="left" style:position="0.625in"/>
        </style:tab-stops>
      </style:paragraph-properties>
    </style:style>
    <style:style style:name="P713" style:parent-style-name="Normal" style:family="paragraph">
      <style:paragraph-properties fo:text-align="center" fo:text-indent="0.2958in"/>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718" style:parent-style-name="Normal" style:family="paragraph">
      <style:paragraph-properties fo:text-align="justify" fo:line-height="150%" fo:text-indent="0.5909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909in">
        <style:tab-stops>
          <style:tab-stop style:type="left" style:position="0.6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style:text-properties fo:font-weight="bold" style:font-weight-asian="bold" style:font-size-complex="12pt"/>
    </style:style>
    <style:style style:name="P743" style:parent-style-name="Normal" style:family="paragraph">
      <style:paragraph-properties fo:text-align="justify"/>
      <style:text-properties fo:font-weight="bold" style:font-weight-asian="bold" style:font-size-complex="12pt"/>
    </style:style>
    <style:style style:name="P744" style:parent-style-name="Normal" style:family="paragraph">
      <style:paragraph-properties fo:text-align="justify" fo:line-height="150%" fo:text-indent="0.625in">
        <style:tab-stops>
          <style:tab-stop style:type="left" style:position="0.6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625in">
        <style:tab-stops>
          <style:tab-stop style:type="left" style:position="0.6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625in">
        <style:tab-stops>
          <style:tab-stop style:type="left" style:position="0.6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0.6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909in">
        <style:tab-stops>
          <style:tab-stop style:type="left" style:position="0.6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ab-stops>
          <style:tab-stop style:type="left" style:position="0.6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625in">
        <style:tab-stops>
          <style:tab-stop style:type="left" style:position="0.62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style:tab-stops>
          <style:tab-stop style:type="left" style:position="0.625in"/>
        </style:tab-stops>
      </style:paragraph-properties>
    </style:style>
    <style:style style:name="P785" style:parent-style-name="Normal" style:family="paragraph">
      <style:paragraph-properties fo:text-align="center" fo:line-height="150%" fo:text-indent="0.5in">
        <style:tab-stops>
          <style:tab-stop style:type="left" style:position="0.5in"/>
        </style:tab-stops>
      </style:paragraph-properties>
    </style:style>
    <style:style style:name="T786" style:parent-style-name="DefaultParagraphFont" style:family="text">
      <style:text-properties fo:font-weight="bold" style:font-weight-asian="bold" style:font-size-complex="11pt"/>
    </style:style>
    <style:style style:name="T787" style:parent-style-name="DefaultParagraphFont" style:family="text">
      <style:text-properties fo:font-weight="bold" style:font-weight-asian="bold" style:font-size-complex="11pt"/>
    </style:style>
    <style:style style:name="T788" style:parent-style-name="DefaultParagraphFont" style:family="text">
      <style:text-properties fo:font-weight="bold" style:font-weight-asian="bold" style:font-size-complex="11pt"/>
    </style:style>
    <style:style style:name="P789" style:parent-style-name="Normal" style:family="paragraph">
      <style:paragraph-properties fo:line-height="150%">
        <style:tab-stops>
          <style:tab-stop style:type="left" style:position="0.5in"/>
        </style:tab-stops>
      </style:paragraph-properties>
      <style:text-properties fo:font-weight="bold" style:font-weight-asian="bold" style:font-size-complex="11pt"/>
    </style:style>
    <style:style style:name="P790" style:parent-style-name="Normal" style:family="paragraph">
      <style:paragraph-properties fo:text-align="justify" fo:line-height="150%" fo:text-indent="0.4923in">
        <style:tab-stops>
          <style:tab-stop style:type="left" style:position="0.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0.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line-height="15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style:text-properties fo:font-weight="bold" style:font-weight-asian="bold" style:font-weight-complex="bold" style:font-size-complex="12pt"/>
    </style:style>
    <style:style style:name="P830" style:parent-style-name="Normal" style:family="paragraph">
      <style:paragraph-properties fo:text-align="justify"/>
      <style:text-properties fo:font-weight="bold" style:font-weight-asian="bold" style:font-weight-complex="bold" style:font-size-complex="12pt"/>
    </style:style>
    <style:style style:name="P831" style:parent-style-name="Normal" style:family="paragraph">
      <style:paragraph-properties fo:text-align="justify" fo:line-height="150%" fo:text-indent="0.4923in">
        <style:tab-stops>
          <style:tab-stop style:type="left" style:position="0.6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4923in">
        <style:tab-stops>
          <style:tab-stop style:type="left" style:position="0.6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03 iki 2017-10-23</text:span></text:p>
      <text:p text:style-name="P7"/>
      <text:p text:style-name="P8"><text:span text:style-name="T9">Sprendimas paskelbtas: TAR 2011-06-28, i. k. 2011-00965</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 TARYBA</text:p>
      <text:p text:style-name="P14"/>
      <text:p text:style-name="P15">SPRENDIMAS</text:p>
      <text:p text:style-name="P16"><text:span text:style-name="T17">DĖL KREIPIMOSI DĖL SOCIALINĖS PARAMOS MOKINIAMS TVARKOS, MOKINIŲ NEMOKAMO MAITINIMO TVARKOS IR<text:s/></text:span><text:span text:style-name="T18">PARAMOS MOKINIO REIKMENIMS ĮSIGYTI TVARKOS APRAŠŲ TVIRTINIMO</text:span></text:p>
      <text:p text:style-name="P19"/>
      <text:p text:style-name="P20">2011 m. birželio 28 d. Nr. 1-114</text:p>
      <text:p text:style-name="P21">Vilnius</text:p>
      <text:p text:style-name="P22"/>
      <text:p text:style-name="P23"/>
      <text:p text:style-name="P24"><text:span text:style-name="T25">Vadovaudamasi Lietuvos Respublikos socialinės paramos mokiniams įstatymu, Lietuvos Respublikos piniginės socialinės paramos nepasiturinčioms šeimoms ir</text:span><text:span text:style-name="T26"><text:s/>vieniems gyvenantiems asmenims įstatymu ir Lietuvos Respublikos Vyriausybės 2009 m. gruodžio 23 d. nutarimu Nr. 1770 „Dėl Mokinių nemokamo maitinimo mokyklose tvarkos aprašo patvirtinimo“, Vilniaus miesto savivaldybės taryba nusprendžia:</text:span></text:p>
      <text:p text:style-name="P27"><text:span text:style-name="T28">1</text:span><text:span text:style-name="T29">. Patvirtint</text:span><text:span text:style-name="T30">i šiuos pridedamus tvarkų aprašus:</text:span></text:p>
      <text:p text:style-name="P31"><text:span text:style-name="T32">1.1</text:span><text:span text:style-name="T33">. Kreipimosi dėl socialinės paramos mokiniams tvarkos aprašą;</text:span></text:p>
      <text:p text:style-name="P34"><text:span text:style-name="T35">1.2</text:span><text:span text:style-name="T36">. Mokinių nemokamo maitinimo tvarkos aprašą;</text:span></text:p>
      <text:p text:style-name="P37"><text:span text:style-name="T38">1.3</text:span><text:span text:style-name="T39">. Paramos mokinio reikmenims įsigyti tvarkos aprašą.</text:span></text:p>
      <text:p text:style-name="P40"><text:span text:style-name="T41">2</text:span><text:span text:style-name="T42">. Pripažinti netekusiu galios Vilni</text:span><text:span text:style-name="T43">aus miesto savivaldybės tarybos 2008 m. liepos 16 d. sprendimą Nr. 1-579 „Dėl Kreipimosi dėl socialinės paramos mokiniams tvarkos, paramos mokinio reikmenims įsigyti tvarkos ir mokinių nemokamo maitinimo tvarkos aprašų tvirtinimo“.</text:span></text:p>
      <text:p text:style-name="P44"/>
      <text:p text:style-name="P45"/>
      <text:p text:style-name="P46"/>
      <text:p text:style-name="P47"><text:span text:style-name="T48">Meras</text:span><text:span text:style-name="T49"><text:tab/>Artūras Zuoka</text:span><text:span text:style-name="T50">s</text:span></text:p>
      <text:p text:style-name="P51"/>
      <text:soft-page-break/>
      <text:p text:style-name="P52">PATVIRTINTA</text:p>
      <text:p text:style-name="P53">Vilniaus miesto savivaldybės tarybos</text:p>
      <text:p text:style-name="P54">2011 m. birželio 28 d.</text:p>
      <text:p text:style-name="P55">sprendimu Nr. 1-114</text:p>
      <text:p text:style-name="P56">(Vilniaus miesto savivaldybės tarybos</text:p>
      <text:p text:style-name="P57">2014 m. gegužės 14 d.</text:p>
      <text:p text:style-name="P58">sprendimo Nr. 1-1816 redakcija)</text:p>
      <text:p text:style-name="P59"/>
      <text:p text:style-name="P60"><text:span text:style-name="T61">KREIPIMOSI DĖL SOCIALINĖS PARAMOS MOKINIAM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text:span><text:span text:style-name="T71">Kreipimosi dėl socialinės paramos mokiniams tvarkos aprašas (toliau – Tvarkos aprašas) nustato socialinės paramos mokiniams (toliau – parama) rūšis, mokinių teisę į paramą ir paramos skyrimo sąlygas bei procedūrą.</text:span></text:p>
      <text:p text:style-name="P72"><text:span text:style-name="T73">2</text:span><text:span text:style-name="T74">.<text:s/></text:span><text:span text:style-name="T75">Šis Tvarkos aprašas parengtas vadovaujantis Lietuvos Respublikos socialinės paramos mokiniams įstatymu ir Lietuvos Respublikos piniginės socialinės paramos nepasiturintiems gyventojams įstatymu.</text:span></text:p>
      <text:p text:style-name="P76"><text:span text:style-name="T77">3</text:span><text:span text:style-name="T78">. Tvarkos aprašas taikomas mokiniams, kurie yra deklarav</text:span><text:span text:style-name="T79">ę gyvenamąją vietą Vilniaus miesto savivaldybėje (toliau – Savivaldybė) arba, jeigu gyvenamoji vieta nedeklaruota, kurie gyvena Savivaldybės teritorijoje ir kurie mokosi bendrojo ugdymo mokyklose, profesinio mokymo įstaigose, ikimokyklinio ugdymo mokyklose</text:span><text:span text:style-name="T80"><text:s text:c="2"/>ar pas kitą švietimo teikėją (išskyrus laisvąjį mokytoją) pagal bendrojo ugdymo programas, įregistruotas Studijų, mokymo programų ir kvalifikacijų registre, ar priešmokyklinio ugdymo programą.</text:span></text:p>
      <text:p text:style-name="P81"><text:span text:style-name="T82">4</text:span><text:span text:style-name="T83">. Tvarkos aprašas netaikomas mokiniams, kurie mokosi pag</text:span><text:span text:style-name="T84">al suaugusiųjų ugdymo programas, ir mokiniams, kurie mokosi ir pagal bendrojo ugdymo, ir pagal profesinio mokymo programas, taip pat mokiniams, kurie yra išlaikomi (nemokamai gauna nakvynę, maistą ir mokinio reikmenis) valstybės arba Savivaldybės finansuoj</text:span><text:span text:style-name="T85">amose įstaigose arba kuriems įstatymų nustatyta tvarka yra skiriama globos (rūpybos) išmoka.</text:span></text:p>
      <text:p text:style-name="P86"><text:span text:style-name="T87">5</text:span><text:span text:style-name="T88">. Šiame Tvarkos apraše nustatytas nemokamas maitinimas neskiriamas mokiniams, jei tėvai, globėjai (rūpintojai) yra atleisti nuo mokėjimo už vaikų maitinimą mo</text:span><text:span text:style-name="T89">kyklų bendrabučiuose.</text:span></text:p>
      <text:p text:style-name="P90"><text:span text:style-name="T91">6</text:span><text:span text:style-name="T92">. Tvarkos apraše vartojamos sąvokos atitinka sąvokas, apibrėžtas Lietuvos Respublikos socialinės paramos mokiniams įstatyme ir Lietuvos Respublikos piniginės socialinės paramos nepasiturintiems gyventojams įstatyme.<text:s/></text:span></text:p>
      <text:p text:style-name="P93"><text:span text:style-name="T94">7</text:span><text:span text:style-name="T95">.<text:s/></text:span><text:span text:style-name="T96">Paramos rūšys:</text:span></text:p>
      <text:p text:style-name="P97">7.1. mokinių nemokamas maitinimas:</text:p>
      <text:p text:style-name="P98">7.1.1. pietūs;</text:p>
      <text:p text:style-name="P99">7.1.2. maitinimas mokyklose organizuojamose dieninėse vasaros poilsio stovyklose;</text:p>
      <text:p text:style-name="P100">7.1.3. pusryčiai;</text:p>
      <text:p text:style-name="P101">7.2. parama mokinio reikmenims įsigyti:</text:p>
      <text:p text:style-name="P102">7.2.1. pinigais;</text:p>
      <text:p text:style-name="P103"><text:span text:style-name="T104">7.2.2</text:span><text:span text:style-name="T105">. nep</text:span><text:span text:style-name="T106">inigine forma, jeigu mokinys patiria socialinę riziką arba mokinį augina bendrai gyvenantys asmenys, patiriantys socialinę riziką.</text:span></text:p>
      <text:p text:style-name="P107"><text:s/></text:p>
      <text:p text:style-name="P108">Punkto pakeitimai:</text:p>
      <text:p text:style-name="P109"><text:span text:style-name="T110">Nr.<text:s/></text:span><text:a xlink:href="https://www.e-tar.lt/portal/legalAct.html?documentId=2ffe7fb00df711e6bae4eb98746971fa" office:target-frame-name="_top" xlink:show="replace"><text:span text:style-name="T111">1-418</text:span></text:a><text:span text:style-name="T112">, 2016-04-19, paskelbta TAR 2016-05-02, i. k. 2016-10960</text:span></text:p>
      <text:p text:style-name="Normal"/>
      <text:p text:style-name="P113"><text:span text:style-name="T114">II</text:span><text:span text:style-name="T115">.<text:s/></text:span><text:span text:style-name="T116">MOKINIŲ TEISĖ Į PARAMĄ</text:span></text:p>
      <text:p text:style-name="P117"/>
      <text:p text:style-name="P118"><text:span text:style-name="T119">8</text:span><text:span text:style-name="T120">. Mokiniai turi teisę į pietus, maitinimą mokyklose organizuojamose dieninėse vasaros poilsio stovyklose ir į paramą mokinio reikmenims įsigyti, jeigu</text:span><text:span text:style-name="T121"><text:s/>vidutinės pajamos vienam iš bendrai gyvenančių asmenų ar vienam gyvenančiam asmeniui per mėnesį yra mažesnės kaip 1,5 valstybės remiamų pajamų (toliau – VRP) dydžio.</text:span></text:p>
      <text:p text:style-name="P122"><text:span text:style-name="T123">9</text:span><text:span text:style-name="T124">. Mokiniai turi teisę į pietus ir maitinimą mokyklose organizuojamose dieninėse vasa</text:span><text:span text:style-name="T125">ros poilsio stovyklose, jeigu vidutinės pajamos vienam iš bendrai gyvenančių asmenų ar vienam gyvenančiam asmeniui per mėnesį yra mažesnės kaip 2 VRP dydžiai, šiais atvejais:</text:span></text:p>
      <text:p text:style-name="P126"><text:span text:style-name="T127">9.1</text:span><text:span text:style-name="T128">. mokinys auga su vienu iš tėvų;</text:span></text:p>
      <text:p text:style-name="P129"><text:span text:style-name="T130">9.2</text:span><text:span text:style-name="T131">. šeimoje auga 3 ir daugiau vaikų;</text:span></text:p>
      <text:p text:style-name="P132"><text:span text:style-name="T133">9.3</text:span><text:span text:style-name="T134">. tėvai (vienas iš tėvų) ar mokinys, dėl kurio kreipiamasi, turi negalią;<text:s/></text:span></text:p>
      <text:p text:style-name="P135"><text:span text:style-name="T136">9.4</text:span><text:span text:style-name="T137">. mokinys patiria socialinę riziką arba mokinį augina bendrai gyvenantys asmenys, patiriantys socialinę riziką.</text:span><text:s/></text:p>
      <text:p text:style-name="P138">Punkto pakeitimai:</text:p>
      <text:p text:style-name="P139"><text:span text:style-name="T140">Nr.<text:s/></text:span><text:a xlink:href="https://www.e-tar.lt/portal/legalAct.html?documentId=2ffe7fb00df711e6bae4eb98746971fa" office:target-frame-name="_top" xlink:show="replace"><text:span text:style-name="T141">1-418</text:span></text:a><text:span text:style-name="T142">, 2016-04-19, paskelbta TAR 2016-05-02, i. k. 2016-10960</text:span></text:p>
      <text:p text:style-name="Normal"/>
      <text:p text:style-name="P143"><text:span text:style-name="T144">9.5</text:span><text:span text:style-name="T145">. įvykus gaisrui, padariusiam žalą bendrai gyvenančių asmenų ar vieno gyvenančio asmens tu</text:span><text:span text:style-name="T146">rtui, sveikatai.</text:span></text:p>
      <text:p text:style-name="P147"><text:span text:style-name="T148">10</text:span><text:span text:style-name="T149">. Mokiniai taip pat turi teisę į pusryčius, jeigu vidutinės pajamos vienam iš bendrai gyvenančių asmenų ar vienam gyvenančiam asmeniui per mėnesį yra mažesnės kaip 1,2 VRP dydžio ir esant socialinio darbuotojo rekomendacijai, šiais</text:span><text:span text:style-name="T150"><text:s/>atvejais:</text:span></text:p>
      <text:p text:style-name="P151">10.1.<text:s/><text:span text:style-name="T152">mokinys patiria socialinę riziką arba mokinį augina bendrai gyvenantys asmenys, patiriantys socialinę riziką;</text:span></text:p>
      <text:p text:style-name="P153"><text:span text:style-name="T154">10.2</text:span><text:span text:style-name="T155">. tėvai (vienas iš tėvų) ar mokinys, dėl kurio kreipiamasi, turi negalią;</text:span></text:p>
      <text:p text:style-name="P156"><text:span text:style-name="T157">10.3</text:span><text:span text:style-name="T158">. įvykus gaisrui, padariusiam žalą be</text:span><text:span text:style-name="T159">ndrai gyvenančių asmenų ar vieno gyvenančio asmens turtui, sveikatai.</text:span></text:p>
      <text:p text:style-name="P160"><text:span text:style-name="T161">Pusryčiams gali būti panaudojama iki 4 procentų išlaidoms produktams, mokinio reikmenims ir socialinei paramai mokiniams administruoti skirtų valstybės biudžeto lėšų.</text:span><text:s/></text:p>
      <text:p text:style-name="P162">Punkto pakeitimai:</text:p>
      <text:p text:style-name="P163"><text:span text:style-name="T164">Nr.<text:s/></text:span><text:a xlink:href="https://www.e-tar.lt/portal/legalAct.html?documentId=2ffe7fb00df711e6bae4eb98746971fa" office:target-frame-name="_top" xlink:show="replace"><text:span text:style-name="T165">1-418</text:span></text:a><text:span text:style-name="T166">, 2016-04-19, paskelbta TAR 2016-05-02, i. k. 2016-10960</text:span></text:p>
      <text:p text:style-name="Normal"/>
      <text:p text:style-name="P167"><text:span text:style-name="T168">11</text:span><text:span text:style-name="T169">. Visais atvejais, išvardytais Tvarkos aprašo 9 ir 10 punktuose, yra tikrinamos be</text:span><text:span text:style-name="T170">ndrai gyvenančių asmenų ar vieno gyvenančio asmens gyvenimo sąlygos ir surašomas buities ir gyvenimo sąlygų patikrinimo aktas.</text:span></text:p>
      <text:p text:style-name="P171"/>
      <text:p text:style-name="P172"><text:span text:style-name="T173">III</text:span><text:span text:style-name="T174">.<text:s/></text:span><text:span text:style-name="T175">KREIPIMASIS DĖL PARAMOS</text:span></text:p>
      <text:p text:style-name="P176"/>
      <text:p text:style-name="P177"><text:span text:style-name="T178">12</text:span><text:span text:style-name="T179">. Dėl paramos reikia kreiptis pagal deklaruotą gyvenamąją vietą, o jeigu gyvenamoji vieta nedeklaruota – pagal faktinę gyvenamąją vietą į biudžetinės įstaigos Vilniaus miesto socialinės paramos centro (toliau – Socialinės paramos centras) darbuotojus, apta</text:span><text:span text:style-name="T180">rnaujančius gyventojus seniūnijose, arba pateikti elektroninį prašymą Socialinės paramos šeimai informacinėje sistemoje <text:s/>(toliau – SPIS). Dėl mokinio nemokamo maitinimo prašymą-paraišką (prašymą) pareiškėjas gali pateikti ir mokyklos, kurioje mokinys mokos</text:span><text:span text:style-name="T181">i ar kuri organizuoja dienines vasaros poilsio stovyklas, administracijai. Šiuo atveju mokykla prašymą-paraišką (prašymą) perduoda pareiškėjo deklaruotos gyvenamosios vietos, o jeigu gyvenamoji vieta nedeklaruota – faktinės gyvenamosios vietos Socialinės p</text:span><text:span text:style-name="T182">aramos centro darbuotojams, aptarnaujantiems gyventojus seniūnijose. <text:s/>Socialinės paramos centro darbuotojai, o kai dėl nemokamo maitinimo<text:s/></text:span><text:span text:style-name="T183"><text:line-break/>prašymą-paraišką (prašymą) pareiškėjas pateikia mokyklos, kurioje mokinys mokosi, administracijai, mokyklos administr</text:span><text:span text:style-name="T184">acija prašymą-paraišką (prašymą) socialinei paramai mokiniams gauti užregistruoja prašymo-paraiškos (prašymo) gavimo dieną.<text:s/></text:span></text:p>
      <text:p text:style-name="P185">Punkto pakeitimai:</text:p>
      <text:p text:style-name="P186"><text:span text:style-name="T187">Nr.<text:s/></text:span><text:a xlink:href="https://www.e-tar.lt/portal/legalAct.html?documentId=2ffe7fb00df711e6bae4eb98746971fa" office:target-frame-name="_top" xlink:show="replace"><text:span text:style-name="T188">1-418</text:span></text:a><text:span text:style-name="T189">, 201</text:span><text:span text:style-name="T190">6-04-19, paskelbta TAR 2016-05-02, i. k. 2016-10960</text:span></text:p>
      <text:p text:style-name="Normal"/>
      <text:p text:style-name="P191"><text:span text:style-name="T192">13</text:span><text:span text:style-name="T193">. Kreiptis dėl paramos turi teisę:</text:span></text:p>
      <text:p text:style-name="P194"><text:span text:style-name="T195">13.1</text:span><text:span text:style-name="T196">. vienas iš mokinio tėvų ar kitų bendrai gyvenančių pilnamečių asmenų, globėjų (rūpintojų), pilnametis mokinys ar nepilnametis mokinys, kuris yra susituokęs</text:span><text:span text:style-name="T197"><text:s/>arba emancipuotas (toliau – pareiškėjas);</text:span></text:p>
      <text:p text:style-name="P198"><text:span text:style-name="T199">13.2</text:span><text:span text:style-name="T200">. mokykla, jeigu parama mokiniui yra būtina, bet mokinio tėvai, globėjai (rūpintojai) nesikreipia dėl paramos. Mokykla apie tai raštu informuoja Socialinės paramos centrą ir pateikia turimą informaciją, re</text:span><text:span text:style-name="T201">ikalingą paramai skirti. Tokiu atveju Socialinės paramos centro darbuotojai tikrina bendrai gyvenančių asmenų ar vieno gyvenančio asmens gyvenimo sąlygas ir surašo buities ir gyvenimo sąlygų patikrinimo aktą.</text:span></text:p>
      <text:p text:style-name="P202"><text:span text:style-name="T203">14</text:span><text:span text:style-name="T204">. Pareiškėjas, kreipdamasis dėl paramos</text:span><text:span text:style-name="T205">, turi pateikti Lietuvos Respublikos socialinės apsaugos ir darbo ministro patvirtintos formos prašymą-paraišką (prašymą) socialinei paramai mokiniams gauti ir šiuos dokumentus:</text:span></text:p>
      <text:p text:style-name="P206"><text:span text:style-name="T207">14.1</text:span><text:span text:style-name="T208">. asmens tapatybę patvirtinantį dokumentą;<text:s/></text:span></text:p>
      <text:p text:style-name="P209"><text:span text:style-name="T210">14.2</text:span><text:span text:style-name="T211">. vaiko gimimo liudi</text:span><text:span text:style-name="T212">jimą;<text:s/></text:span></text:p>
      <text:p text:style-name="P213"><text:span text:style-name="T214">14.3</text:span><text:span text:style-name="T215">. pažymas apie pajamas (visų pajamas gaunančių bendrai gyvenančių asmenų už 3 paskutinius mėnesius iki kreipimosi mėnesio arba kreipimosi mėnesio);<text:s/></text:span></text:p>
      <text:p text:style-name="P216"><text:span text:style-name="T217">14.4</text:span><text:span text:style-name="T218">. santuokos liudijimą;<text:s/></text:span></text:p>
      <text:p text:style-name="P219"><text:span text:style-name="T220">14.5</text:span><text:span text:style-name="T221">. sutuoktinio mirties liudijimą, jei pareiškėjas yra</text:span><text:span text:style-name="T222"><text:s/>našlys;<text:s/></text:span></text:p>
      <text:p text:style-name="P223"><text:span text:style-name="T224">14.6</text:span><text:span text:style-name="T225">. ištuokos liudijimą, jei pareiškėjas yra išsituokęs;<text:s/></text:span></text:p>
      <text:p text:style-name="P226"><text:span text:style-name="T227">14.7</text:span><text:span text:style-name="T228">. pažymą iš ugdymo įstaigos, jeigu mokinys mokosi pagal priešmokyklinio ugdymo programą arba mokiniui yra sukakę 16 metų ir daugiau;</text:span></text:p>
      <text:p text:style-name="P229"><text:span text:style-name="T230">14.8</text:span><text:span text:style-name="T231">. pagal aplinkybes kitus reikiamus</text:span><text:span text:style-name="T232"><text:s/>dokumentus;</text:span></text:p>
      <text:p text:style-name="P233"><text:span text:style-name="T234">14.9</text:span><text:span text:style-name="T235">. 14.4–14.8 punktuose nurodytus dokumentus reikia pateikti tuo atveju, jei reikiamų duomenų nėra duomenų bazėse, kuriomis naudojasi Socialinės paramos centras.</text:span></text:p>
      <text:p text:style-name="P236">Punkto pakeitimai:</text:p>
      <text:p text:style-name="P237"><text:span text:style-name="T238">Nr.<text:s/></text:span><text:a xlink:href="https://www.e-tar.lt/portal/legalAct.html?documentId=2ffe7fb00df711e6bae4eb98746971fa" office:target-frame-name="_top" xlink:show="replace"><text:span text:style-name="T239">1-418</text:span></text:a><text:span text:style-name="T240">, 2016-04-19, paskelbta TAR 2016-05-02, i. k. 2016-10960</text:span></text:p>
      <text:p text:style-name="Normal"/>
      <text:p text:style-name="P241"><text:span text:style-name="T242">15</text:span><text:span text:style-name="T243">. Prireikus pareiškėjas turi pateikti patikslintą informaciją.<text:s/></text:span></text:p>
      <text:p text:style-name="P244"><text:span text:style-name="T245">16</text:span><text:span text:style-name="T246">. Jei kreipimosi dėl paramos metu bendrai gyvenantys asmenys ar<text:s/></text:span><text:span text:style-name="T247">vienas gyvenantis asmuo gauna piniginę socialinę paramą pagal Lietuvos Respublikos piniginės socialinės paramos nepasiturintiems gyventojams įstatymą, pareiškėjas pateikia mokyklos administracijai ar Socialinės paramos centro darbuotojui laisvos formos pra</text:span><text:span text:style-name="T248">šymą socialinei paramai mokiniams gauti.</text:span></text:p>
      <text:p text:style-name="P249"><text:span text:style-name="T250">17</text:span><text:span text:style-name="T251">. Prašymo-paraiškos (prašymo) dėl paramos pateikimo terminai:</text:span></text:p>
      <text:p text:style-name="P252"><text:span text:style-name="T253">17.1</text:span><text:span text:style-name="T254">. dėl paramos mokinio reikmenims įsigyti – nuo kalendorinių metų liepos 1 dienos iki spalio 5 dienos;</text:span></text:p>
      <text:p text:style-name="P255"><text:span text:style-name="T256">17.2</text:span><text:span text:style-name="T257">. dėl nemokamo maitinimo – nuo<text:s/></text:span><text:span text:style-name="T258">kalendorinių metų liepos 1 dienos, kad mokinys gautų nemokamą maitinimą nuo mokslo metų pradžios;</text:span></text:p>
      <text:p text:style-name="P259"><text:span text:style-name="T260">17.3</text:span><text:span text:style-name="T261">. <text:s/>dėl maitinimo vasaros atostogų metu mokykloje organizuojamoje dieninėje vasaros poilsio stovykloje – nuo kalendorinių metų gegužės 1 dienos. Atskir</text:span><text:span text:style-name="T262">as prašymas-paraiška (prašymas) nereikalingas, kai paskutinį mokslo metų mėnesį mokinys turėjo teisę gauti nemokamą maitinimą šio Tvarkos aprašo 8 ir 9 punktuose nustatytais atvejais.</text:span><text:s/></text:p>
      <text:p text:style-name="P263"/>
      <text:p text:style-name="P264">Punkto pakeitimai:</text:p>
      <text:p text:style-name="P265"><text:span text:style-name="T266">Nr.<text:s/></text:span><text:a xlink:href="https://www.e-tar.lt/portal/legalAct.html?documentId=2ffe7fb00df711e6bae4eb98746971fa" office:target-frame-name="_top" xlink:show="replace"><text:span text:style-name="T267">1-418</text:span></text:a><text:span text:style-name="T268">, 2016-04-19, paskelbta TAR 2016-05-02, i. k. 2016-10960</text:span></text:p>
      <text:p text:style-name="Normal"/>
      <text:p text:style-name="P269"><text:span text:style-name="T270">IV</text:span><text:span text:style-name="T271">.<text:s/></text:span><text:span text:style-name="T272">PARAMOS SKYRIMAS</text:span></text:p>
      <text:p text:style-name="P273"/>
      <text:p text:style-name="P274"><text:span text:style-name="T275">18</text:span><text:span text:style-name="T276">. Mokinių teisę į paramą nustato Socialinės paramos centro darbuotojai.</text:span></text:p>
      <text:p text:style-name="P277"><text:span text:style-name="T278">19</text:span><text:span text:style-name="T279">. Bendrai gyvenančių asmenų<text:s/></text:span><text:span text:style-name="T280">ar vieno gyvenančio asmens vidutinės mėnesio pajamos socialinei paramai mokiniams gauti apskaičiuojamos vadovaujantis Lietuvos Respublikos socialinės paramos mokiniams įstatymo 6 straipsniu.</text:span></text:p>
      <text:p text:style-name="P281"><text:span text:style-name="T282">20</text:span><text:span text:style-name="T283">. Socialinės paramos centro darbuotojai tikrina pareiškėjo<text:s/></text:span><text:span text:style-name="T284">pateiktą informaciją, turinčią įtakos teisei į paramą. Kilus įtarimų, kad buvo nuslėpta, pateikta neteisinga, neišsami informacija, Socialinės paramos centro darbuotojai turi teisę tikrinti bendrai gyvenančių asmenų ar vieno gyvenančio asmens gyvenimo sąly</text:span><text:span text:style-name="T285">gas ir surašyti buities ir gyvenimo sąlygų patikrinimo aktą.</text:span></text:p>
      <text:p text:style-name="P286"><text:span text:style-name="T287">21</text:span><text:span text:style-name="T288">. Nemokamas maitinimas skiriamas:</text:span></text:p>
      <text:p text:style-name="P289"><text:span text:style-name="T290">21.1</text:span><text:span text:style-name="T291">. pateikus prašymą-paraišką (prašymą) iki mokslo metų pradžios – nuo mokslo metų pradžios iki mokslų metų pabaigos;</text:span></text:p>
      <text:p text:style-name="P292"><text:span text:style-name="T293">21.2</text:span><text:span text:style-name="T294">. pateikus<text:s/></text:span><text:span text:style-name="T295">prašymą-paraišką (prašymą) mokslo metais – nuo informacijos apie priimtą sprendimą dėl socialinės paramos mokiniams gavimo mokykloje kitos dienos iki mokslo metų pabaigos;</text:span></text:p>
      <text:p text:style-name="P296"><text:span text:style-name="T297">21.3</text:span><text:span text:style-name="T298">. vasaros atostogų metu mokyklose organizuojamose dieninėse vasaros poilsio<text:s/></text:span><text:span text:style-name="T299">stovyklose, jei paskutinį mokslo metų mėnesį mokinys turėjo teisę gauti nemokamą maitinimą pagal šio Tvarkos aprašo 8 ir 9 punktuose nustatytus atvejus, be atskiro prašymo-paraiškos (prašymo) – nuo mokykloje organizuojamos dieninės vasaros poilsio stovyklo</text:span><text:span text:style-name="T300">s pradžios. Kai teisė gauti nemokamą maitinimą pagal šio Tvarkos aprašo 8 ir 9 punktus atsirado vėliau, vasaros atostogų metu mokyklose organizuojamose dieninėse vasaros poilsio stovyklose maitinimas skiriamas pagal pareiškėjo prašymą-paraišką (prašymą) –<text:s/></text:span><text:span text:style-name="T301">nuo kitos dienos po informacijos apie priimtą sprendimą dėl socialinės paramos mokiniams skyrimo gavimo mokykloje.</text:span><text:s/></text:p>
      <text:p text:style-name="P302">Punkto pakeitimai:</text:p>
      <text:p text:style-name="P303"><text:span text:style-name="T304">Nr.<text:s/></text:span><text:a xlink:href="https://www.e-tar.lt/portal/legalAct.html?documentId=2ffe7fb00df711e6bae4eb98746971fa" office:target-frame-name="_top" xlink:show="replace"><text:span text:style-name="T305">1-418</text:span></text:a><text:span text:style-name="T306">, 2016-04-19</text:span><text:span text:style-name="T307">, paskelbta TAR 2016-05-02, i. k. 2016-10960</text:span></text:p>
      <text:p text:style-name="Normal"/>
      <text:p text:style-name="P308"><text:span text:style-name="T309">22</text:span><text:span text:style-name="T310">. Parama <text:s/>mokinio reikmenims įsigyti skiriama iki mokslo metų pradžios arba mokslo metais, bet ne vėliau kaip iki einamųjų metų gruodžio 15 dienos.</text:span><text:s/></text:p>
      <text:p text:style-name="P311">Punkto pakeitimai:</text:p>
      <text:p text:style-name="P312"><text:span text:style-name="T313">Nr.<text:s/></text:span><text:a xlink:href="https://www.e-tar.lt/portal/legalAct.html?documentId=2ffe7fb00df711e6bae4eb98746971fa" office:target-frame-name="_top" xlink:show="replace"><text:span text:style-name="T314">1-418</text:span></text:a><text:span text:style-name="T315">, 2016-04-19, paskelbta TAR 2016-05-02, i. k. 2016-10960</text:span></text:p>
      <text:p text:style-name="Normal"/>
      <text:p text:style-name="P316"><text:span text:style-name="T317">23</text:span><text:span text:style-name="T318">. Sprendimą dėl socialinės paramos mokiniams skyrimo priima Socialinės paramos centro direktoriaus įgaliotas asmuo ne vėliau kaip per 8 darbo dienas nuo prašymo-paraiškos ir visų reikalingų dokumentų gavimo dienos (tuo atveju, kai socialinės paramos mokini</text:span><text:span text:style-name="T319">ams prašo <text:s/>mokykla, – nuo raštu pateiktos informacijos gavimo dienos), užpildydamas Lietuvos Respublikos socialinės apsaugos ir darbo ministro įsakymu patvirtintą sprendimo dėl socialinės paramos mokiniams skyrimo formą. Ne vėliau kaip per 2 darbo dienas n</text:span><text:span text:style-name="T320">uo sprendimo priėmimo sprendimo kopija pateikiama Savivaldybės administracijos Švietimo, kultūros ir sporto departamentui arba kitų miestų (rajonų) savivaldybių socialinės paramos skyriams bei ugdymo įstaigoms.<text:s/></text:span></text:p>
      <text:p text:style-name="P321"><text:span text:style-name="T322">24</text:span><text:span text:style-name="T323">. Socialinės paramos centras ne vėliau</text:span><text:span text:style-name="T324"><text:s/>kaip per 5 darbo dienas nuo sprendimo priėmimo dienos pareiškėjui praneša raštu, jeigu pareiškėjas nurodęs elektroninio pašto adresą – elektroniniu laišku, apie sprendimą dėl socialinės paramos mokiniams skyrimo, kuriame nurodoma, kad mokiniui skirta (nes</text:span><text:span text:style-name="T325">kirta) parama. Jei parama mokiniui neskiriama, nurodomos neskyrimo priežastys ir sprendimo apskundimo tvarka. Pareiškėjui grąžinami jo pateikti dokumentai, o Socialinės paramos centre paliekamos šių dokumentų kopijos.</text:span></text:p>
      <text:p text:style-name="P326"><text:span text:style-name="T327">25</text:span><text:span text:style-name="T328">. Kai kreipiantis dėl paramos su</text:span><text:span text:style-name="T329"><text:s/>prašymu-paraiška (prašymu) pateikiami ne visi reikiami dokumentai, informacija apie trūkstamus dokumentus įrašoma informaciniame lapelyje ir šis įteikiamas pareiškėjui. Trūkstamus dokumentus paramai gauti pareiškėjas turi pateikti ne vėliau kaip per mėnes</text:span><text:span text:style-name="T330">į nuo prašymo-paraiškos (prašymo) pateikimo dienos,</text:span><text:span text:style-name="T331"><text:s/></text:span><text:span text:style-name="T332">išskyrus atvejį, kai pajamos socialinei paramai mokiniams gauti apskaičiuojamos Socialinės paramos mokiniams įstatymo 6<text:s/></text:span><text:soft-page-break/><text:span text:style-name="T333">straipsnio 1 dalies 2 punkte nustatyta tvarka. Kai pajamos socialinei paramai mokini</text:span><text:span text:style-name="T334">ams gauti apskaičiuojamos Socialinės paramos mokiniams įstatymo 6 straipsnio 1 dalies 2 punkte nustatyta tvarka, trūkstami dokumentai socialinei paramai mokiniams gauti pateikiami ne vėliau kaip per du mėnesius nuo prašymo-paraiškos (prašymo) pateikimo die</text:span><text:span text:style-name="T335">nos.</text:span><text:span text:style-name="T336"><text:s/></text:span><text:span text:style-name="T337">Jeigu per nustatytą terminą pareiškėjas nepateikia trūkstamų dokumentų, Socialinės paramos centras priima sprendimą neskirti socialinės paramos mokiniams. Apie tai pareiškėjui pranešama raštu, jeigu pareiškėjas nurodęs elektroninio pašto adresą – elek</text:span><text:span text:style-name="T338">troniniu laišku.</text:span><text:s/></text:p>
      <text:p text:style-name="P339">Punkto pakeitimai:</text:p>
      <text:p text:style-name="P340"><text:span text:style-name="T341">Nr.<text:s/></text:span><text:a xlink:href="https://www.e-tar.lt/portal/legalAct.html?documentId=2ffe7fb00df711e6bae4eb98746971fa" office:target-frame-name="_top" xlink:show="replace"><text:span text:style-name="T342">1-418</text:span></text:a><text:span text:style-name="T343">, 2016-04-19, paskelbta TAR 2016-05-02, i. k. 2016-10960</text:span></text:p>
      <text:p text:style-name="Normal"/>
      <text:p text:style-name="P344"><text:span text:style-name="T345">26</text:span><text:span text:style-name="T346">. Visi prašymai-paraiškos ir sprendimai dėl<text:s/></text:span><text:span text:style-name="T347">socialinės paramos mokiniams skyrimo (neskyrimo) yra registruojami SPIS.</text:span></text:p>
      <text:p text:style-name="P348"/>
      <text:p text:style-name="P349"><text:span text:style-name="T350">V</text:span><text:span text:style-name="T351">.<text:s/></text:span><text:span text:style-name="T352">BAIGIAMOSIOS NUOSTATOS</text:span></text:p>
      <text:p text:style-name="P353"/>
      <text:p text:style-name="P354"><text:span text:style-name="T355">27</text:span><text:span text:style-name="T356">. Pareiškėjas, nuslėpęs ar pateikęs neteisingus duomenis, reikalingus paramai skirti, ir dėl to neteisėtai ją gavęs, privalo šią paramą suteiku</text:span><text:span text:style-name="T357">siai institucijai grąžinti neteisėtai gautos paramos dydžio pinigines lėšas.<text:s/></text:span></text:p>
      <text:p text:style-name="P358">28. Neteisėtai gautos ir negrąžintos paramos piniginės lėšos išieškomos teisės aktų nustatyta tvarka.</text:p>
      <text:p text:style-name="P359">29. Sprendimas dėl paramos skyrimo (neskyrimo) gali būti skundžiamas<text:s/>Lietuvos Respublikos administracinių bylų teisenos įstatymo nustatyta tvarka.</text:p>
      <text:p text:style-name="P360">30. Nustačius, kad per laikotarpį, kurį mokiniui teikiama parama, pasikeitus aplinkybėms mokinys nebetenka teisės į šią paramą arba pareiškėjas yra pateikęs neteisingus duomenis apie gaunamas pajamas, bendrai gyvenančius asmenis ar kitus duomenis, reikalingus paramai skirti, priimamas sprendimas dėl paramos teikimo nutraukimo. Ne vėliau kaip per 3 darbo dienas nuo šio sprendimo priėmimo dienos Socialinės paramos centras elektroniniu paštu informuoja Švietimo, kultūros ir sporto departamentą arba kitų miestų (rajonų) savivaldybių socialinės paramos skyrius dėl paramos teikimo nutraukimo. Socialinė parama mokiniui neteikiama nuo kitos dienos po informacijos dėl paramos teikimo nutraukimo mokykloje gavimo.</text:p>
      <text:p text:style-name="P361">_______________</text:p>
      <text:p text:style-name="P362">Priedo pakeitimai:</text:p>
      <text:p text:style-name="P363"><text:span text:style-name="T364">Nr.<text:s/></text:span><text:a xlink:href="https://www.e-tar.lt/portal/legalAct.html?documentId=25315790e6fa11e39ea8c7e1dfdc4b5c" office:target-frame-name="_top" xlink:show="replace"><text:span text:style-name="T365">1-1816</text:span></text:a><text:span text:style-name="T366">, 2014-05-14, paskelbta TAR 2014-05-29, i. k. 2014-05828</text:span></text:p>
      <text:p text:style-name="Normal"/>
      <text:p text:style-name="P367"/>
      <text:soft-page-break/>
      <text:p text:style-name="P368">PATVIRTINTA</text:p>
      <text:p text:style-name="P369">Vilniaus miesto savivaldybės tarybos</text:p>
      <text:p text:style-name="P370">2011 m. birželio 28 d.</text:p>
      <text:p text:style-name="P371">sprendimu Nr. 1-114</text:p>
      <text:p text:style-name="P372">(Vilniaus miesto savivaldybės tarybos</text:p>
      <text:p text:style-name="P373">2014 m. gegužės 14 d.</text:p>
      <text:p text:style-name="P374">sprendimo Nr. 1-1816 redakcija)</text:p>
      <text:p text:style-name="P375"/>
      <text:p text:style-name="P376"><text:span text:style-name="T377">MOKINIŲ NEMOKAMO MAITINIMO TVARKOS APRAŠAS</text:span></text:p>
      <text:p text:style-name="P378"/>
      <text:p text:style-name="P379"><text:span text:style-name="T380">I</text:span><text:span text:style-name="T381">.<text:s/></text:span><text:span text:style-name="T382">BENDROSIOS NUOSTATOS</text:span></text:p>
      <text:p text:style-name="P383"/>
      <text:p text:style-name="P384"><text:span text:style-name="T385">1</text:span><text:span text:style-name="T386">.<text:s/></text:span><text:span text:style-name="T387">Mokinių nemokamo maitinimo tvarkos aprašas (toliau – Tvarkos aprašas) nustato nemokamo maitinimo mokiniams rūšis, dydžius, nemokamo maitinimo mokiniams organizavimo, administravimo ir finansavimo tvarką.</text:span></text:p>
      <text:p text:style-name="P388"><text:span text:style-name="T389">2</text:span><text:span text:style-name="T390">. <text:s/>Šis Tvarkos aprašas parengtas vadovaujantis<text:s/></text:span><text:span text:style-name="T391">Lietuvos Respublikos socialinės paramos mokiniams<text:s/></text:span><text:span text:style-name="T392">įstatymu, Lietuvos Respublikos piniginės socialinės paramos nepasiturintiems gyventojams įstatymu ir Lietuvos Respublikos Vyriausybės 2009 m. gruodžio 23 d. nutarimu Nr. 1770 patvirtintu Mokinių nemokamo ma</text:span><text:span text:style-name="T393">itinimo mokyklose tvarkos aprašu.</text:span></text:p>
      <text:p text:style-name="P394"><text:span text:style-name="T395">3</text:span><text:span text:style-name="T396">.<text:s/></text:span><text:span text:style-name="T397">Tvarkos aprašas yra taikomas mokiniams, kurie mokosi Vilniaus miesto savivaldybės (toliau – Savivaldybė) ar nevalstybinėse bendrojo ugdymo mokyklose, ikimokyklinio ugdymo mokyklose ar pas kitą švietimo teikėją (išsk</text:span><text:span text:style-name="T398">yrus laisvąjį mokytoją) (toliau – mokykla) pagal bendrojo ugdymo programas, įregistruotas Studijų, mokymo programų ir kvalifikacijų registre, ar priešmokyklinio ugdymo programą.</text:span></text:p>
      <text:p text:style-name="P399"><text:span text:style-name="T400">4</text:span><text:span text:style-name="T401">.</text:span><text:span text:style-name="T402"><text:s/></text:span><text:span text:style-name="T403">Tvarkos aprašas netaikomas mokiniams, kurie mokosi pagal suaugusiųjų<text:s/></text:span><text:span text:style-name="T404">ugdymo programas, ir mokiniams, kurie mokosi ir pagal bendrojo ugdymo, ir pagal profesinio mokymo programas, taip pat mokiniams, kurie yra išlaikomi (nemokamai gauna nakvynę, maistą ir mokinio reikmenis) valstybės arba Savivaldybės finansuojamose įstaigose</text:span><text:span text:style-name="T405"><text:s/>arba kuriems įstatymų nustatyta tvarka yra skiriama globos (rūpybos) išmoka.</text:span></text:p>
      <text:p text:style-name="P406"><text:span text:style-name="T407">5</text:span><text:span text:style-name="T408">. Šiame apraše nustatytas nemokamas maitinimas neskiriamas mokiniams, jei tėvai, globėjai (rūpintojai) yra atleisti nuo mokėjimo už vaikų maitinimą mokyklų bendrabučiuose.</text:span></text:p>
      <text:p text:style-name="P409"><text:span text:style-name="T410">6</text:span><text:span text:style-name="T411">. Tvarkos apraše vartojamos sąvokos atitinka sąvokas, apibrėžtas Lietuvos Respublikos socialinės paramos mokiniams įstatyme ir Lietuvos Respublikos piniginės socialinės paramos nepasiturintiems gyventojams įstatyme.</text:span></text:p>
      <text:p text:style-name="P412"><text:span text:style-name="T413">7</text:span><text:span text:style-name="T414">. Nemokamo maitinimo rūšys:<text:s/></text:span></text:p>
      <text:p text:style-name="P415"><text:span text:style-name="T416">7.</text:span><text:span text:style-name="T417">1</text:span><text:span text:style-name="T418">. <text:s/>pietūs;</text:span></text:p>
      <text:p text:style-name="P419"><text:span text:style-name="T420">7.2</text:span><text:span text:style-name="T421">. <text:s/>maitinimas mokyklose organizuojamose dieninėse vasaros poilsio stovyklose;</text:span></text:p>
      <text:p text:style-name="P422"><text:span text:style-name="T423">7.3</text:span><text:span text:style-name="T424">. <text:s/>pusryčiai.</text:span></text:p>
      <text:p text:style-name="P425"><text:span text:style-name="T426">8</text:span><text:span text:style-name="T427">. Mokinių nemokamas maitinimas finansuojamas iš<text:s/></text:span><text:span text:style-name="T428">valstybės biudžeto specialiosios tikslinės dotacijos savivaldybių biudžetams,</text:span><text:span text:style-name="T429"><text:s/>Savivaldybės biudžeto lėšų, nevalstybinių mokyklų steigėjų skirtų lėšų ir įstatymų nustatyta tvarka gautų kitų lėšų.</text:span></text:p>
      <text:p text:style-name="P430"><text:span text:style-name="T431">9</text:span><text:span text:style-name="T432">. Mokinių nemokamo maitinimo išlaidų rūšys:</text:span></text:p>
      <text:p text:style-name="P433"><text:span text:style-name="T434">9.1</text:span><text:span text:style-name="T435">. išlaidos produktams (įskaitant prekių pirkimo pridėtinės vertės mokestį), kai moki</text:span><text:span text:style-name="T436">niai maitinami nemokamai;</text:span></text:p>
      <text:p text:style-name="P437"><text:span text:style-name="T438">9.2</text:span><text:span text:style-name="T439">. patiekalų gamybos išlaidos (maitinimo paslaugų teikėjų darbuotojų, tiesiogiai susijusių su mokinių nemokamo maitinimo teikimu, darbo užmokestis, valstybinio socialinio draudimo įmokos, komunalinių paslaugų išlaidos ir kt.</text:span><text:span text:style-name="T440">);</text:span></text:p>
      <text:p text:style-name="P441"><text:span text:style-name="T442">9.3</text:span><text:span text:style-name="T443">. išlaidos socialinei paramai mokiniams administruoti (šią paramą administruojančių institucijų darbuotojų, atsakingų už šios paramos teikimą, darbo užmokestis, valstybinio socialinio draudimo įmokos, ryšių paslaugos, pašto paslaugos ir kt.).</text:span></text:p>
      <text:p text:style-name="P444"><text:span text:style-name="T445">10</text:span><text:span text:style-name="T446">. 9.1 punkte nustatytos išlaidos Savivaldybės ir nevalstybinių mokyklų mokiniams finansuojamos iš valstybės biudžeto specialiosios tikslinės dotacijos Savivaldybės biudžetui.</text:span></text:p>
      <text:p text:style-name="P447"><text:span text:style-name="T448">11</text:span><text:span text:style-name="T449">. 9.2 punkte nustatytos išlaidos finansuojamos iš Savivaldybės biudžet</text:span><text:span text:style-name="T450">o lėšų (Savivaldybės mokykloms), nevalstybinių mokyklų steigėjų skirtų lėšų (nevalstybinėms mokykloms) ir įstatymų nustatyta tvarka gautų kitų lėšų.</text:span></text:p>
      <text:p text:style-name="P451"><text:span text:style-name="T452">12</text:span><text:span text:style-name="T453">. 9.3 punkte nustatytos išlaidos finansuojamos iš valstybės biudžeto specialiosios tikslinės dotacijo</text:span><text:span text:style-name="T454">s Savivaldybės biudžetui skirtų lėšų. </text:span></text:p>
      <text:p text:style-name="P455"><text:span text:style-name="T456">13</text:span><text:span text:style-name="T457">. Einamaisiais metais nepanaudotos lėšos 9.1 ir 9.3 punktuose nurodytoms išlaidoms apmokėti gali būti skiriamos papildomai išlaidoms produktams ir išlaidoms mokinio reikmenims apmokėti.</text:span></text:p>
      <text:p text:style-name="Normal"/>
      <text:p text:style-name="P458"><text:span text:style-name="T459">II</text:span><text:span text:style-name="T460">.<text:s/></text:span><text:span text:style-name="T461">PRODUKTAMS ĮSI</text:span><text:span text:style-name="T462">GYTI SKIRIAMŲ LĖŠŲ DYDŽIO NUSTATYMAS</text:span></text:p>
      <text:p text:style-name="P463"/>
      <text:p text:style-name="P464"><text:span text:style-name="T465">14</text:span><text:span text:style-name="T466">. Nemokamų pietų, maitinimo vasaros atostogų metu mokyklose organizuojamose dieninėse vasaros poilsio stovyklose (atsižvelgiant į mokinio buvimo stovykloje dienos laiko trukmę), pusryčių produktams įsigyti skiria</text:span><text:span text:style-name="T467">mų lėšų dydis vienai dienai vienam mokiniui nustatomas vadovaujantis Lietuvos Respublikos sveikatos apsaugos ministro patvirtintu pusryčių, pietų ir pavakarių patiekalų gamybai reikalingų produktų rinkinių sąrašu pagal mokinių amžiaus grupes.</text:span></text:p>
      <text:p text:style-name="P468"><text:span text:style-name="T469">15</text:span><text:span text:style-name="T470">. Vienai dienai vienam mokiniui<text:s/></text:span><text:span text:style-name="T471">nemokamam maitinimui skirtiems produktams įsigyti (įskaitant prekių pirkimo pridėtinės vertės mokestį) skiriama:</text:span></text:p>
      <text:p text:style-name="P472"><text:span text:style-name="T473">15.1</text:span><text:span text:style-name="T474">. nuo 2,8 iki 4 procentų bazinės socialinės išmokos (toliau – BSI) dydžio suma pietums;</text:span></text:p>
      <text:p text:style-name="P475"><text:span text:style-name="T476">15.2</text:span><text:span text:style-name="T477">. nuo 6,6</text:span><text:span text:style-name="T478"><text:s/>iki 7,7 procento BSI dydžio suma maitinimui (pusryčiams, pietums, pavakariams) mokyklose organizuojamose dieninėse vasaros poilsio stovyklose;<text:s/></text:span></text:p>
      <text:p text:style-name="P479"><text:span text:style-name="T480">15.3</text:span><text:span text:style-name="T481">. <text:s/>nuo 1,3 iki 2,2 procento BSI dydžio suma pusryčiams.</text:span></text:p>
      <text:p text:style-name="P482"><text:span text:style-name="T483">16</text:span><text:span text:style-name="T484">.<text:s/></text:span><text:span text:style-name="T485">Savivaldybės administracija lėšų<text:s/></text:span><text:span text:style-name="T486">poreikį Tvarkos aprašo 9.1 ir 9.3 punktuose nurodytoms išlaidoms finansuoti nustato vadovaudamasi Lietuvos Respublikos socialinės apsaugos ir darbo ministro patvirtinta Valstybinėms (perduotoms savivaldybėms) funkcijoms atlikti skirtų lėšų apskaičiavimo me</text:span><text:span text:style-name="T487">todika.</text:span></text:p>
      <text:p text:style-name="P488"><text:span text:style-name="T489">17</text:span><text:span text:style-name="T490">. <text:s/>Vienai dienai vienam mokiniui nemokamam maitinimui skirtiems produktams įsigyti (įskaitant pirkimo pridėtinės vertės mokestį) konkretus skiriamų lėšų dydis bei patiekalų gamybos išlaidų dydis tvirtinamas Savivaldybės administracijos direkt</text:span><text:span text:style-name="T491">oriaus įsakymu.</text:span></text:p>
      <text:p text:style-name="Normal"/>
      <text:p text:style-name="P492"><text:span text:style-name="T493">III</text:span><text:span text:style-name="T494">.</text:span><text:span text:style-name="T495"><text:s/></text:span><text:span text:style-name="T496">NEMOKAMO MAITINIMO mokiniams SKYRIMO ADMINISTRAVIMAS</text:span></text:p>
      <text:p text:style-name="P497"/>
      <text:p text:style-name="P498"><text:span text:style-name="T499">18</text:span><text:span text:style-name="T500">.</text:span><text:span text:style-name="T501"><text:s/></text:span><text:span text:style-name="T502">Mokinių nemokamo maitinimo skyrimą administruoja biudžetinė įstaiga Vilniaus miesto socialinės paramos centras (toliau – Socialinės paramos centras), Savivaldybės adm</text:span><text:span text:style-name="T503">inistracijos Švietimo, kultūros ir sporto departamentas (toliau – Švietimo, kultūros ir sporto departamentas), biudžetinė įstaiga (toliau – BĮ) „Biudžetinių įstaigų buhalterinė apskaita“, Savivaldybės ir nevalstybinės mokyklos, priešmokyklinio ugdymo įstai</text:span><text:span text:style-name="T504">gos.</text:span></text:p>
      <text:p text:style-name="P505"><text:span text:style-name="T506">19</text:span><text:span text:style-name="T507">. Švietimo, kultūros ir sporto departamentas sudaro su nevalstybinėmis mokyklomis mokinių nemokamo maitinimo finansavimo sutartis.</text:span></text:p>
      <text:p text:style-name="P508"/>
      <text:p text:style-name="P509"><text:span text:style-name="T510">IV</text:span><text:span text:style-name="T511">.<text:s/></text:span><text:span text:style-name="T512">NEMOKAMO MAITINIMO MOKINIAMS TEIKIMAS</text:span></text:p>
      <text:p text:style-name="P513"/>
      <text:p text:style-name="P514"><text:span text:style-name="T515">20</text:span><text:span text:style-name="T516">. Mokiniams nemokamas maitinimas teikiamas toje mokykloje,</text:span><text:span text:style-name="T517"><text:s/>kurioje mokiniai mokosi, neatsižvelgiant į jų gyvenamąją vietą.<text:s/></text:span></text:p>
      <text:p text:style-name="P518"><text:span text:style-name="T519">21</text:span><text:span text:style-name="T520">. Mokiniams nemokamas maitinimas vasaros atostogų metu teikiamas tik ugdymo įstaigų</text:span><text:span text:style-name="T521"><text:s/></text:span><text:span text:style-name="T522">organizuojamose dieninėse vasaros poilsio stovyklose.</text:span><text:span text:style-name="T523"><text:s/></text:span></text:p>
      <text:p text:style-name="P524"><text:span text:style-name="T525">22</text:span><text:span text:style-name="T526">. Mokiniams vietoj nemokamo maitinimo<text:s/></text:span><text:span text:style-name="T527">negali būti išmokami pinigai.</text:span></text:p>
      <text:p text:style-name="P528"><text:span text:style-name="T529">23</text:span><text:span text:style-name="T530">. Nemokamas maitinimas poilsio, švenčių ir atostogų dienomis per mokslo metus Savivaldybės ir nevalstybinių mokyklų mokiniams neteikiamas.<text:s/></text:span></text:p>
      <text:p text:style-name="P531"><text:span text:style-name="T532">24</text:span><text:span text:style-name="T533">. Mokiniams, kuriems skirtas mokymas namuose ar neatvykusiems į mokyklą dė</text:span><text:span text:style-name="T534">l ligos, nemokamas maitinimas gali būti organizuojamas ugdymo įstaigos vadovo patvirtinta tvarka. Mokiniams, neatvykusiems į ugdymo įstaigą be pateisinamos priežasties, nemokamas maitinimas neorganizuojamas.</text:span></text:p>
      <text:p text:style-name="P535"><text:span text:style-name="T536">25</text:span><text:span text:style-name="T537">. Pakeitus mokyklą, mokiniui nemokamas mai</text:span><text:span text:style-name="T538">tinimas naujoje mokykloje pradedamas teikti nuo pirmos mokymosi joje dienos. Ankstesnė mokykla pateikia mokyklai, į kurią išvyko mokinys, pažymą apie mokinio teisę gauti nemokamą maitinimą ir sprendimo dėl socialinės paramos mokiniams skyrimo kopiją bei in</text:span><text:span text:style-name="T539">formuoja Socialinės paramos centrą</text:span><text:span text:style-name="T540"><text:s/></text:span><text:span text:style-name="T541">apie tai, kad mokinys<text:s/></text:span><text:soft-page-break/><text:span text:style-name="T542">pakeitė mokyklą, nurodydama mokinio gimimo datą, adresą, vardą ir pavardę. Socialinės paramos centras pakoreguoja informaciją<text:s/></text:span><text:span text:style-name="T543">Socialinės paramos šeimai informacinėje sistemoje (toliau – SPIS).</text:span></text:p>
      <text:p text:style-name="P544"/>
      <text:p text:style-name="P545"><text:span text:style-name="T546">V</text:span><text:span text:style-name="T547">.<text:s/></text:span><text:span text:style-name="T548">NEMOKAMĄ MAITINIMĄ ADMINISTRUOJANČIŲ IR ORGANIZUOJANČIŲ INSTITUCIJŲ PAREIGOS IR TEISĖS</text:span></text:p>
      <text:p text:style-name="P549"/>
      <text:p text:style-name="P550"><text:span text:style-name="T551">26</text:span><text:span text:style-name="T552">.</text:span><text:span text:style-name="T553"><text:s/></text:span><text:span text:style-name="T554">Socialinės paramos centras:</text:span></text:p>
      <text:p text:style-name="P555"><text:span text:style-name="T556">26.1</text:span><text:span text:style-name="T557">. <text:s/>priima sprendimus dėl nemokamo maitinimo skyrimo;<text:s/></text:span></text:p>
      <text:p text:style-name="P558"><text:span text:style-name="T559">26.2</text:span><text:span text:style-name="T560">. tikrina pareiškėjo pateiktą informaciją, turinčią įtakos<text:s/></text:span><text:span text:style-name="T561">teisei į nemokamą maitinimą;</text:span></text:p>
      <text:p text:style-name="P562"><text:span text:style-name="T563">26.3</text:span><text:span text:style-name="T564">. kilus įtarimų, kad buvo nuslėpta, pateikta neteisinga, neišsami informacija, tikrina bendrai gyvenančių asmenų gyvenimo sąlygas ir surašo buities ir gyvenimo sąlygų patikrinimo aktą. Tokiais atvejais šis aktas yra vie</text:span><text:span text:style-name="T565">nas iš dokumentų teisei į socialinę paramą mokiniams nustatyti.</text:span></text:p>
      <text:p text:style-name="P566"><text:span text:style-name="T567">27</text:span><text:span text:style-name="T568">. Švietimo, kultūros ir sporto departamentas:</text:span></text:p>
      <text:p text:style-name="P569"><text:span text:style-name="T570">27.1</text:span><text:span text:style-name="T571">. atsako už valstybės ir Savivaldybės biudžeto lėšų, skiriamų nemokamam mokinių maitinimui įgyvendinti, tikslingą panaudojimą;</text:span></text:p>
      <text:p text:style-name="P572"><text:span text:style-name="T573">27.2</text:span><text:span text:style-name="T574">.</text:span><text:span text:style-name="T575"><text:s/></text:span><text:span text:style-name="T576">teikia Lietuvos Respublikos socialinės apsaugos ir darbo ministerijai duomenis apie pagrįstą valstybės biudžeto lėšų, reikalingų mokinių nemokamam maitinimui, poreikį, vadovaudamasis Lietuvos Respublikos socialinės apsaugos ir darbo ministro patvir</text:span><text:span text:style-name="T577">tinta duomenų apie valstybės biudžeto lėšų poreikį socialinei paramai mokiniams teikimo tvarka;<text:s/></text:span></text:p>
      <text:p text:style-name="P578"><text:span text:style-name="T579">27.3</text:span><text:span text:style-name="T580">. renka ir kaupia duomenis apie skirtą nemokamą maitinimą mokiniams, analizuoja duomenis apie remiamus mokinius ir lėšų panaudojimą mokyklose, laiku ap</text:span><text:span text:style-name="T581">skaičiuoja papildomai reikalingas ar numatomas nepanaudoti einamaisiais metais lėšas;</text:span></text:p>
      <text:p text:style-name="P582"><text:span text:style-name="T583">27.4</text:span><text:span text:style-name="T584">. teikia Lietuvos Respublikos socialinės apsaugos ir darbo ministerijai duomenis apie skirtą nemokamą maitinimą mokiniams vadovaudamasis Lietuvos Respublikos soci</text:span><text:span text:style-name="T585">alinės apsaugos ir darbo ministro patvirtinta duomenų apie suteiktą socialinę paramą mokiniams teikimo tvarka, ir, jei reikia, kitą informaciją.<text:s/></text:span></text:p>
      <text:p text:style-name="P586"><text:span text:style-name="T587">27.5</text:span><text:span text:style-name="T588">. tikrina, ar mokyklų pateiktų ataskaitų duomenys atitinka duomenis<text:s/></text:span><text:span text:style-name="T589">pateiktus mokinių nemokamo maitini</text:span><text:span text:style-name="T590">mo registravimo žurnaluose</text:span><text:span text:style-name="T591"><text:s/>SPIS.</text:span></text:p>
      <text:p text:style-name="P592"><text:span text:style-name="T593">28</text:span><text:span text:style-name="T594">. BĮ „Biudžetinių įstaigų buhalterinė apskaita“:</text:span></text:p>
      <text:p text:style-name="P595"><text:span text:style-name="T596">28.1</text:span><text:span text:style-name="T597">. atsako už valstybės ir Savivaldybės biudžeto lėšų, skiriamų mokinių nemokamam maitinimui, tikslingą panaudojimą;</text:span></text:p>
      <text:p text:style-name="P598"><text:span text:style-name="T599">28.2</text:span><text:span text:style-name="T600">. renka ir kaupia duomenis apie skirt</text:span><text:span text:style-name="T601">ą nemokamą maitinimą mokiniams, analizuoja duomenis apie remiamus mokinius ir lėšų panaudojimą mokyklose, laiku apskaičiuoja papildomai reikalingas ar numatomas nepanaudoti einamaisiais metais lėšas;</text:span></text:p>
      <text:p text:style-name="P602"><text:span text:style-name="T603">28.3</text:span><text:span text:style-name="T604">. atsiskaito Švietimo, kultūros ir sporto depart</text:span><text:span text:style-name="T605">amentui apie panaudotas lėšas – kiekvieną mėnesį iki 10 dienos pagal Švietimo, kultūros ir sporto departamento direktoriaus patvirtintą mokinių nemokamo maitinimo ataskaitos formą;</text:span></text:p>
      <text:p text:style-name="P606"><text:span text:style-name="T607">29</text:span><text:span text:style-name="T608">. Savivaldybės administracijos Finansų departamentas (toliau – Fina</text:span><text:span text:style-name="T609">nsų departamentas) lėšas, skirtas mokinių nemokamam maitinimui gauti, perveda į mokyklos, kurioje mokinys mokosi, buhalteriją pagal mokyklos arba BĮ „Biudžetinių įstaigų buhalterinė apskaita“ pateiktą paraišką ir asignavimo valdytojo patvirtintą sąmatą.</text:span></text:p>
      <text:p text:style-name="P610"><text:span text:style-name="T611">30</text:span><text:span text:style-name="T612">. Savivaldybės ir nevalstybinių mokyklų administracijos:</text:span></text:p>
      <text:p text:style-name="P613"><text:span text:style-name="T614">30.1</text:span><text:span text:style-name="T615">. užtikrina, kad teikiama maitinimo paslauga būtų kokybiška ir atitiktų higienos reikalavimus;<text:s/></text:span></text:p>
      <text:p text:style-name="P616"><text:span text:style-name="T617">30.2</text:span><text:span text:style-name="T618">. nemokamo maitinimo apskaitai mokyklose tvarkyti paskiria atsakingą asmenį (asmenis)</text:span><text:span text:style-name="T619">, kuris pildo mokinių nemokamo maitinimo registravimo žurnalus SPIS ir pasibaigus kalendoriniam mėnesiui iki kiekvieno mėnesio 5 dienos pateikia jų popierinį variantą <text:s/>Švietimo, kultūros ir sporto departamentui arba BĮ „Biudžetinių įstaigų buhalterinė apsk</text:span><text:span text:style-name="T620">aita“;</text:span></text:p>
      <text:p text:style-name="P621"><text:span text:style-name="T622">30.3</text:span><text:span text:style-name="T623">. atsiskaito Švietimo, kultūros ir sporto departamentui apie panaudotas mokyklos lėšas – kiekvieną mėnesį iki 5 dienos pagal Švietimo, kultūros ir sporto departamento direktoriaus patvirtintą mokinių nemokamo maitinimo ataskaitos formą;<text:s/></text:span></text:p>
      <text:p text:style-name="P624"><text:span text:style-name="T625">30.4</text:span><text:span text:style-name="T626">. numatomas nepanaudoti einamųjų metų mokinių nemokamo maitinimo lėšas mokyklos grąžina Finansų departamentui iki gruodžio 30 d.;</text:span></text:p>
      <text:p text:style-name="P627"><text:span text:style-name="T628">30.5</text:span><text:span text:style-name="T629">. nemokamą maitinimą gaunantiems 5–12 klasių mokiniams išduoda vardinius talonus, kuriuose nurodoma klasė ir<text:s/></text:span><text:span text:style-name="T630">data. Maitinimo talonai gali būti neišduodami, jei mokykla, atsižvelgdama į savo poreikius ir galimybes, pasitvirtina savo nemokamo maitinimo organizavimo tvarką;</text:span></text:p>
      <text:p text:style-name="P631"><text:span text:style-name="T632">30.6</text:span><text:span text:style-name="T633">. atsako už valstybės ir Savivaldybės biudžeto lėšų, skiriamų nemokamam mokinių maiti</text:span><text:span text:style-name="T634">nimui, tikslingą panaudojimą;</text:span></text:p>
      <text:p text:style-name="P635"><text:span text:style-name="T636">30.7</text:span><text:span text:style-name="T637">. atsakingas asmuo, pildydamas mokinių nemokamo maitinimo registravimo žurnalus, atsako už teisingą duomenų įvedimą į SPIS ir jų pateikimą nustatytu laiku Švietimo, kultūros ir sporto departamentui arba BĮ „Biudžetinių</text:span><text:span text:style-name="T638"><text:s/>įstaigų buhalterinė apskaita“;</text:span></text:p>
      <text:p text:style-name="P639"><text:span text:style-name="T640">30.8</text:span><text:span text:style-name="T641">. renka ir kaupia duomenis apie mokiniams skirtą nemokamą maitinimą.</text:span></text:p>
      <text:p text:style-name="P642"/>
      <text:p text:style-name="P643"><text:span text:style-name="T644">VI</text:span><text:span text:style-name="T645">.<text:s/></text:span><text:span text:style-name="T646">neteisėtai Gauto nemokamo maitinimo mokiniams išieškojimas</text:span></text:p>
      <text:p text:style-name="P647"/>
      <text:p text:style-name="P648"><text:span text:style-name="T649">31</text:span><text:span text:style-name="T650">.</text:span><text:span text:style-name="T651"><text:s/></text:span><text:span text:style-name="T652">Pareiškėjas, nuslėpęs ar pateikęs neteisingus duomenis, reikalingu</text:span><text:span text:style-name="T653">s nemokamam maitinimui gauti, ir dėl to neteisėtai jį gavęs, privalo šią paramą suteikusiai institucijai grąžinti<text:s/></text:span><text:soft-page-break/><text:span text:style-name="T654">neteisėtai gautos paramos dydžio pinigines lėšas. Neteisėtai gautos ir negrąžintos mokinių nemokamo maitinimo piniginės lėšos išieškomos įstat</text:span><text:span text:style-name="T655">ymų nustatyta tvarka.</text:span></text:p>
      <text:p text:style-name="P656"/>
      <text:p text:style-name="P657"><text:span text:style-name="T658">VII</text:span><text:span text:style-name="T659">.<text:s/></text:span><text:span text:style-name="T660">Baigiamosios nuostatos</text:span></text:p>
      <text:p text:style-name="P661"/>
      <text:p text:style-name="P662"><text:span text:style-name="T663">32</text:span><text:span text:style-name="T664">. Sprendimas dėl nemokamo maitinimo mokiniams skyrimo gali būti skundžiamas Lietuvos Respublikos administracinių bylų teisenos įstatymo nustatyta tvarka.</text:span></text:p>
      <text:p text:style-name="P665"><text:span text:style-name="T666">________________</text:span></text:p>
      <text:p text:style-name="P667">Priedo pakeitimai:</text:p>
      <text:p text:style-name="P668"><text:span text:style-name="T669">Nr.<text:s/></text:span><text:a xlink:href="https://www.e-tar.lt/portal/legalAct.html?documentId=25315790e6fa11e39ea8c7e1dfdc4b5c" office:target-frame-name="_top" xlink:show="replace"><text:span text:style-name="T670">1-1816</text:span></text:a><text:span text:style-name="T671">, 2014-05-14, paskelbta TAR 2014-05-29, i. k. 2014-05828</text:span></text:p>
      <text:p text:style-name="Normal"/>
      <text:p text:style-name="P672"/>
      <text:soft-page-break/>
      <text:p text:style-name="P673">PATVIRTINTA</text:p>
      <text:p text:style-name="P674">Vilniaus miesto savivaldybės tarybos</text:p>
      <text:p text:style-name="P675">2011 m. birželio 28 d.</text:p>
      <text:p text:style-name="P676">sprendimu<text:s/>Nr. 1-114</text:p>
      <text:p text:style-name="P677">(Vilniaus miesto savivaldybės tarybos</text:p>
      <text:p text:style-name="P678">2014 m. gegužės 14 d.</text:p>
      <text:p text:style-name="P679">sprendimo Nr. 1-1816 redakcija)</text:p>
      <text:p text:style-name="P680"/>
      <text:p text:style-name="P681"><text:span text:style-name="T682">PARAMOS MOKINIO REIKMENIMS ĮSIGYTI TVARKOS APRAŠAS</text:span></text:p>
      <text:p text:style-name="P683"/>
      <text:p text:style-name="P684"><text:span text:style-name="T685">I</text:span><text:span text:style-name="T686">.<text:s/></text:span><text:span text:style-name="T687">BENDROSIOS NUOSTATOS</text:span></text:p>
      <text:p text:style-name="P688"/>
      <text:p text:style-name="P689"><text:span text:style-name="T690">1</text:span><text:span text:style-name="T691">. Paramos mokinio reikmenims įsigyti tvarkos aprašas (toliau – Tvar</text:span><text:span text:style-name="T692">kos aprašas) nustato paramos mokinio reikmenims įsigyti (toliau – parama) sąlygas ir teikimo tvarką.</text:span></text:p>
      <text:p text:style-name="P693"><text:span text:style-name="T694">2</text:span><text:span text:style-name="T695">. Tvarkos aprašas taikomas mokiniams, kurie yra deklaravę gyvenamąją vietą Vilniaus miesto savivaldybėje (toliau – Savivaldybė) arba, jeigu gyvenamoji</text:span><text:span text:style-name="T696"><text:s/>vieta nedeklaruota, kurie faktiškai gyvena Vilniaus miesto savivaldybės teritorijoje ir kurie mokosi bendrojo ugdymo mokyklose, profesinio mokymo įstaigose, ikimokyklinio ugdymo mokyklose <text:s/>ar pas kitą švietimo teikėją (išskyrus laisvąjį mokytoją) pagal be</text:span><text:span text:style-name="T697">ndrojo ugdymo programas, įregistruotas Studijų, mokymo programų ir kvalifikacijų registre, ar priešmokyklinio ugdymo programą.</text:span></text:p>
      <text:p text:style-name="P698"><text:span text:style-name="T699">3</text:span><text:span text:style-name="T700">.<text:s/></text:span><text:span text:style-name="T701">Tvarkos aprašas netaikomas mokiniams, kurie mokosi pagal suaugusiųjų ugdymo programas ir mokiniams, kurie mokosi ir pagal<text:s/></text:span><text:span text:style-name="T702">bendrojo ugdymo, ir pagal profesinio mokymo programas, taip pat mokiniams, kurie yra išlaikomi (nemokamai gauna nakvynę, maistą ir mokinio reikmenis) valstybės arba Savivaldybės finansuojamose įstaigose arba kuriems įstatymų nustatyta tvarka yra skiriama g</text:span><text:span text:style-name="T703">lobos (rūpybos) išmoka.</text:span></text:p>
      <text:p text:style-name="P704"><text:span text:style-name="T705">4</text:span><text:span text:style-name="T706">. Paramos mokinio reikmenims įsigijimą administruoja Savivaldybės administracijos Švietimo, kultūros ir sporto departamentas (toliau – Švietimo, kultūros ir sporto departamentas), administruoja ir vykdo biudžetinė įstaiga Vilni</text:span><text:span text:style-name="T707">aus miesto socialinės paramos centras (toliau – Socialinės paramos centras).</text:span></text:p>
      <text:p text:style-name="P708"><text:span text:style-name="T709">5</text:span><text:span text:style-name="T710">. Kreipimosi dėl paramos mokinio reikmenims įsigyti tvarką – prašymų ir dokumentų pateikimą, teisės į paramą nustatymą bei sprendimo priėmimą – reglamentuoja Savivaldybės tar</text:span><text:span text:style-name="T711">ybos patvirtintas Kreipimosi dėl socialinės paramos mokiniams tvarkos aprašas.</text:span></text:p>
      <text:p text:style-name="P712"/>
      <text:p text:style-name="P713"><text:span text:style-name="T714">II</text:span><text:span text:style-name="T715">.<text:s/></text:span><text:span text:style-name="T716">PARAMAI ĮSIGYTI SKIRIAMŲ LĖŠŲ DYDIS IR MOKINIO REIKMENŲ RINKINIŲ SUDARYMAS</text:span></text:p>
      <text:p text:style-name="P717"/>
      <text:p text:style-name="P718"><text:span text:style-name="T719">6</text:span><text:span text:style-name="T720">. Mokinio reikmenims įsigyti (įskaitant pirkimo pridėtinės vertės mokestį) skiriama<text:s/></text:span><text:span text:style-name="T721">1,5 bazinės socialinės išmokos dydžio suma vienam mokiniui per kalendorinius metus.</text:span><text:s/></text:p>
      <text:p text:style-name="P722">Punkto pakeitimai:</text:p>
      <text:p text:style-name="P723"><text:span text:style-name="T724">Nr.<text:s/></text:span><text:a xlink:href="https://www.e-tar.lt/portal/legalAct.html?documentId=2ffe7fb00df711e6bae4eb98746971fa" office:target-frame-name="_top" xlink:show="replace"><text:span text:style-name="T725">1-418</text:span></text:a><text:span text:style-name="T726">, 2016-04-19, paskelbta TAR 2016-05-02, i. k.</text:span><text:span text:style-name="T727"><text:s/>2016-10960</text:span></text:p>
      <text:p text:style-name="Normal"/>
      <text:p text:style-name="P728"><text:span text:style-name="T729">7</text:span><text:span text:style-name="T730">. Jeigu mokinys patiria socialinę riziką arba mokinį augina bendrai gyvenantys asmenys, patiriantys socialinę riziką, individualios mokymosi priemonės į mokinio reikmenų rinkinius įtraukiamos vadovaujantis Vyriausybės ar jos įgaliotos ins</text:span><text:span text:style-name="T731">titucijos parvirtintu Individualiųjų mokymosi priemonių sąrašu. Mokinio reikmenų rinkiniai kiekvienam mokiniui sudaromi pagal jo individualius poreikius, atsižvelgiant į bendrai gyvenančių asmenų auginamų vaikų skaičių, jų jau turimus mokinio reikmenis.</text:span><text:s/></text:p>
      <text:p text:style-name="P732"/>
      <text:p text:style-name="P733">Punkto pakeitimai:</text:p>
      <text:p text:style-name="P734"><text:span text:style-name="T735">Nr.<text:s/></text:span><text:a xlink:href="https://www.e-tar.lt/portal/legalAct.html?documentId=2ffe7fb00df711e6bae4eb98746971fa" office:target-frame-name="_top" xlink:show="replace"><text:span text:style-name="T736">1-418</text:span></text:a><text:span text:style-name="T737">, 2016-04-19, paskelbta TAR 2016-05-02, i. k. 2016-10960</text:span></text:p>
      <text:p text:style-name="Normal"/>
      <text:p text:style-name="P738"><text:span text:style-name="T739">III</text:span><text:span text:style-name="T740">.<text:s/></text:span><text:span text:style-name="T741">PARAMOS TEIKIMAS</text:span></text:p>
      <text:p text:style-name="P742"/>
      <text:p text:style-name="P743"/>
      <text:p text:style-name="P744"><text:span text:style-name="T745">8</text:span><text:span text:style-name="T746">. Lėšos, skirtos paramai, pervedamos<text:s/></text:span><text:span text:style-name="T747">Socialinės paramos centrui pagal Švietimo, kultūros ir sporto departamento ir Socialinės paramos centro sudarytą paramos finansavimo sutartį.</text:span></text:p>
      <text:p text:style-name="P748"><text:span text:style-name="T749">9</text:span><text:span text:style-name="T750">. Socialinės paramos centras paramą teikia:</text:span></text:p>
      <text:p text:style-name="P751"><text:span text:style-name="T752">9.1</text:span><text:span text:style-name="T753">. pinigais, pervesdamas juos pareiškėjui į jo nurodytą asmen</text:span><text:span text:style-name="T754">inę sąskaitą arba išmokėdamas grynaisiais pinigais viename iš banko, su kuriuo Socialinės paramos centras yra sudaręs sutartį, skyriuje (poskyryje) Vilniaus mieste;</text:span></text:p>
      <text:p text:style-name="P755"><text:span text:style-name="T756">9.2</text:span><text:span text:style-name="T757">. nepinigine forma, jeigu mokinys patiria socialinę riziką arba mokinį augina bendra</text:span><text:span text:style-name="T758">i gyvenantys asmenys, patiriantys socialinę riziką, socialiniam darbuotojui darbui su socialinės rizikos šeimomis apiperkant kiekvieną mokinį.</text:span><text:s/></text:p>
      <text:p text:style-name="P759">Punkto pakeitimai:</text:p>
      <text:p text:style-name="P760"><text:span text:style-name="T761">Nr.<text:s/></text:span><text:a xlink:href="https://www.e-tar.lt/portal/legalAct.html?documentId=2ffe7fb00df711e6bae4eb98746971fa" office:target-frame-name="_top" xlink:show="replace"><text:span text:style-name="T762">1-418</text:span></text:a><text:span text:style-name="T763">, 2016-04-19, paskelbta TAR 2016-05-02, i. k. 2016-10960</text:span></text:p>
      <text:p text:style-name="Normal"/>
      <text:p text:style-name="P764"><text:span text:style-name="T765">10</text:span><text:span text:style-name="T766">. Parama skiriama iki mokslo metų pradžios arba mokslo metais, bet ne vėliau kaip iki einamųjų metų gruodžio 15 dienos.</text:span><text:s/></text:p>
      <text:p text:style-name="P767">Punkto pakeitimai:</text:p>
      <text:p text:style-name="P768"><text:span text:style-name="T769">Nr.<text:s/></text:span><text:a xlink:href="https://www.e-tar.lt/portal/legalAct.html?documentId=2ffe7fb00df711e6bae4eb98746971fa" office:target-frame-name="_top" xlink:show="replace"><text:span text:style-name="T770">1-418</text:span></text:a><text:span text:style-name="T771">, 2016-04-19, paskelbta TAR 2016-05-02, i. k. 2016-10960</text:span></text:p>
      <text:p text:style-name="Normal"/>
      <text:p text:style-name="P772"><text:span text:style-name="T773">11</text:span><text:span text:style-name="T774">. Socialinės paramos centras iki kiekvienų metų gruodžio 30 d. pateikia Švietimo, kultūros ir sporto departamentui paramos ataskaitą pagal Lietuvos <text:s/>Respublikos socialinės apsaugos ir darbo ministro patvirtintą ataskaitos formą.</text:span><text:s/></text:p>
      <text:p text:style-name="P775">Punkto pakeitimai:</text:p>
      <text:p text:style-name="P776"><text:span text:style-name="T777">Nr.<text:s/></text:span><text:a xlink:href="https://www.e-tar.lt/portal/legalAct.html?documentId=2ffe7fb00df711e6bae4eb98746971fa" office:target-frame-name="_top" xlink:show="replace"><text:span text:style-name="T778">1-418</text:span></text:a><text:span text:style-name="T779">, 2016-04-19, paskelbta TAR 2016-05-02, i. k. 2016-10960</text:span></text:p>
      <text:p text:style-name="Normal"/>
      <text:p text:style-name="P780"><text:span text:style-name="T781">12</text:span><text:span text:style-name="T782">. Nepanaudotas lėšas, skirtas paramai, Socialinės paramos centras grąžina į Švietimo, kultūr</text:span><text:span text:style-name="T783">os ir sporto departamento ir Socialinės paramos centro sudarytoje sutartyje nurodytą sąskaitą.<text:s/></text:span></text:p>
      <text:p text:style-name="P784"/>
      <text:p text:style-name="P785"><text:span text:style-name="T786">IV</text:span><text:span text:style-name="T787">.<text:s/></text:span><text:span text:style-name="T788">PARAMĄ ADMINISTRUOJANČIŲ IR ORGANIZUOJANČIŲ INSTITUCIJŲ PAREIGOS IR TEISĖS</text:span></text:p>
      <text:p text:style-name="P789"/>
      <text:p text:style-name="P790"><text:span text:style-name="T791">13</text:span><text:span text:style-name="T792">.</text:span><text:span text:style-name="T793"><text:s/></text:span><text:span text:style-name="T794">Socialinės paramos centras:</text:span></text:p>
      <text:p text:style-name="P795"><text:span text:style-name="T796">13.1</text:span><text:span text:style-name="T797">. <text:s/>priima sprendimus dėl paramo</text:span><text:span text:style-name="T798">s skyrimo;<text:s/></text:span></text:p>
      <text:p text:style-name="P799"><text:span text:style-name="T800">13.2</text:span><text:span text:style-name="T801">. suveda duomenis apie suteiktą paramą į informacinę sistemą „Parama“;</text:span></text:p>
      <text:p text:style-name="P802"><text:span text:style-name="T803">13.3</text:span><text:span text:style-name="T804">. renka ir kaupia duomenis apie suteiktą paramą, laiku apskaičiuoja papildomai reikalingas ar numatomas nepanaudoti einamaisiais metais lėšas;</text:span></text:p>
      <text:p text:style-name="P805"><text:span text:style-name="T806">13.4</text:span><text:span text:style-name="T807">. tikr</text:span><text:span text:style-name="T808">ina pareiškėjo pateiktą informaciją, turinčią įtakos teisei į paramą;</text:span></text:p>
      <text:p text:style-name="P809"><text:span text:style-name="T810">13.5</text:span><text:span text:style-name="T811">. kilus įtarimų, kad pateikta neteisinga informacija, tikrina bendrai gyvenančių asmenų gyvenimo sąlygas ir surašo buities ir gyvenimo sąlygų patikrinimo aktą. Tokiais atvejais<text:s/></text:span><text:span text:style-name="T812">šis aktas yra vienas iš dokumentų teisei į socialinę paramą mokiniams nustatyti.</text:span></text:p>
      <text:p text:style-name="P813"><text:span text:style-name="T814">14</text:span><text:span text:style-name="T815">. Švietimo, kultūros ir sporto departamentas:</text:span></text:p>
      <text:p text:style-name="P816"><text:span text:style-name="T817">14.1</text:span><text:span text:style-name="T818">. teikia Lietuvos Respublikos socialinės apsaugos ir darbo ministerijai duomenis apie pagrįstą valstybės biudžeto lėšų, reikalingų paramai, poreikį, vadovaudamasis Lietuvos Respublikos socialinės apsaugos ir darbo ministro patvirtinta duomenų apie valstybė</text:span><text:span text:style-name="T819">s biudžeto lėšų poreikį socialinei paramai mokiniams teikimo tvarka;<text:s/></text:span></text:p>
      <text:p text:style-name="P820"><text:span text:style-name="T821">14.2</text:span><text:span text:style-name="T822">. teikia Lietuvos Respublikos socialinės apsaugos ir darbo ministerijai duomenis apie suteiktą paramą vadovaudamasis Lietuvos Respublikos socialinės apsaugos ir darbo ministro pa</text:span><text:span text:style-name="T823">tvirtinta duomenų apie suteiktą socialinę paramą mokiniams teikimo tvarka, ir, jei reikia, kitą informaciją.<text:s/></text:span></text:p>
      <text:p text:style-name="P824"/>
      <text:p text:style-name="P825"><text:span text:style-name="T826">V</text:span><text:span text:style-name="T827">.<text:s/></text:span><text:span text:style-name="T828">NETEISĖTAI GAUTŲ PARAMOS LĖŠŲ IŠIEŠKOJIMAS</text:span></text:p>
      <text:p text:style-name="P829"/>
      <text:p text:style-name="P830"/>
      <text:p text:style-name="P831"><text:span text:style-name="T832">15</text:span><text:span text:style-name="T833">. Pareiškėjas, nuslėpęs ar pateikęs neteisingus duomenis, reikalingus paramai skirt</text:span><text:span text:style-name="T834">i, ir dėl to neteisėtai gavęs, privalo grąžinti neteisėtai gautos paramos pinigines lėšas.</text:span></text:p>
      <text:p text:style-name="P835"><text:span text:style-name="T836">16</text:span><text:span text:style-name="T837">. Neteisėtai gautos ir negrąžintos paramos piniginės lėšos išieškomos teisės aktų nustatyta tvarka.</text:span></text:p>
      <text:p text:style-name="P838"><text:span text:style-name="T839">______________</text:span></text:p>
      <text:p text:style-name="P840">Priedo pakeitimai:</text:p>
      <text:p text:style-name="P841"><text:span text:style-name="T842">Nr.<text:s/></text:span><text:a xlink:href="https://www.e-tar.lt/portal/legalAct.html?documentId=25315790e6fa11e39ea8c7e1dfdc4b5c" office:target-frame-name="_top" xlink:show="replace"><text:span text:style-name="T843">1-1816</text:span></text:a><text:span text:style-name="T844">, 2014-05-14, paskelbta TAR 2014-05-29, i. k. 2014-05828</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Vilniaus miesto savivaldybės taryba, Sprendimas</text:span></text:p>
      <text:p text:style-name="P854"><text:span text:style-name="T855">Nr.<text:s/></text:span><text:a xlink:href="https://www.e-tar.lt/portal/legalAct.html?documentId=25315790e6fa11e39ea8c7e1dfdc4b5c" office:target-frame-name="_top" xlink:show="replace"><text:span text:style-name="T856">1-1816</text:span></text:a><text:span text:style-name="T857">, 2014-05-14, paskelbta TAR 2014-05-29, i. k. 2014-05828</text:span></text:p>
      <text:p text:style-name="P858"><text:span text:style-name="T859">Dėl tarybos 2011-06-28 sprendimo Nr. 1-114 „Dėl Kreipimosi dėl socialinės paramos mokiniams tvark</text:span><text:span text:style-name="T860">os, mokinių nemokamo maitinimo tvarkos ir paramos mokinio reikmenims įsigyti tvarkos aprašų tvirtinimo“ pakeitimo</text:span></text:p>
      <text:p text:style-name="P861"/>
      <text:p text:style-name="P862"><text:span text:style-name="T863">2.</text:span></text:p>
      <text:p text:style-name="P864"><text:span text:style-name="T865">Vilniaus miesto savivaldybės taryba, Sprendimas</text:span></text:p>
      <text:p text:style-name="P866"><text:span text:style-name="T867">Nr.<text:s/></text:span><text:a xlink:href="https://www.e-tar.lt/portal/legalAct.html?documentId=2ffe7fb00df711e6bae4eb98746971fa" office:target-frame-name="_top" xlink:show="replace"><text:span text:style-name="T868">1-418</text:span></text:a><text:span text:style-name="T869">, 2016-04-19, paskelbta TAR 2016-05-02, i. k. 2016-10960</text:span></text:p>
      <text:soft-page-break/>
      <text:p text:style-name="P870"><text:span text:style-name="T871">Dėl Tarybos 2011-06-28 sprendimo Nr. 1-114 „Dėl Kreipimosi dėl socialinės paramos mokiniams tvarkos, mokinių nemokamo maitinimo tvarkos ir paramos mokinio reikmenims įsigyti tvarkos<text:s/></text:span><text:span text:style-name="T872">aprašų 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left" style:position="3.7187in"/>
        </style:tab-stops>
      </style:paragraph-properties>
      <style:text-properties style:font-size-complex="12pt" style:language-asian="lt" style:country-asian="LT"/>
    </style:style>
    <style:style style:name="P3" style:parent-style-name="Normal" style:family="paragraph">
      <style:paragraph-properties fo:margin-top="0.0694in" fo:margin-bottom="0.0694in"/>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IPIMOSI DĖL SOCIALINĖS PARAMOS MOKINIAMS TVARKOS, MOKINIŲ NEMOKAMO MAITINIMO TVARKOS IR PARAMOS MOKINIO REIKMENIMS ĮSIGYTI TVARKOS APRAŠŲ TVIRTINIMO</dc:title>
    <dc:subject>1-114</dc:subject>
    <meta:initial-creator>VILNIAUS MIESTO SAVIVALDYBĖS TARYBA</meta:initial-creator>
    <dc:creator>adlibuser</dc:creator>
    <meta:creation-date>2019-07-01T07:31:00Z</meta:creation-date>
    <dc:date>2019-07-01T07:31:00Z</dc:date>
    <meta:print-date>2011-06-30T04:55:00Z</meta:print-date>
    <meta:template xlink:href="Normal.dotm" xlink:type="simple"/>
    <meta:editing-cycles>2</meta:editing-cycles>
    <meta:editing-duration>PT0S</meta:editing-duration>
    <meta:document-statistic meta:page-count="17" meta:paragraph-count="544" meta:word-count="4914" meta:character-count="37053" meta:row-count="1127" meta:non-whitespace-character-count="32683"/>
  </office:meta>
</office:document-meta>
</file>