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1" style:parent-style-name="DefaultParagraphFont" style:family="text">
      <style:text-properties style:font-size-complex="12pt" style:language-complex="en" style:country-complex="US"/>
    </style:style>
    <style:style style:name="T4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6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6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66" style:parent-style-name="Normal" style:family="paragraph">
      <style:paragraph-properties fo:widows="0" fo:orphans="0" fo:text-align="justify" fo:text-indent="0.5in"/>
      <style:text-properties fo:hyphenate="false"/>
    </style:style>
    <style:style style:name="T6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6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69" style:parent-style-name="Normal" style:family="paragraph">
      <style:paragraph-properties fo:widows="0" fo:orphans="0" fo:text-align="justify" fo:text-indent="0.5in"/>
      <style:text-properties fo:hyphenate="false"/>
    </style:style>
    <style:style style:name="T7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7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72" style:parent-style-name="Normal" style:family="paragraph">
      <style:paragraph-properties fo:widows="0" fo:orphans="0" fo:text-align="justify" fo:text-indent="0.5in"/>
      <style:text-properties fo:hyphenate="false"/>
    </style:style>
    <style:style style:name="T7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7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75" style:parent-style-name="Normal" style:family="paragraph">
      <style:paragraph-properties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7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7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8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8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83" style:parent-style-name="Normal" style:family="paragraph">
      <style:paragraph-properties fo:widows="0" fo:orphans="0" fo:text-align="justify" fo:text-indent="0.5in"/>
      <style:text-properties fo:hyphenate="false"/>
    </style:style>
    <style:style style:name="T8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8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8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8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88" style:parent-style-name="Normal" style:family="paragraph">
      <style:paragraph-properties fo:widows="0" fo:orphans="0" fo:text-align="justify" fo:text-indent="0.5in"/>
      <style:text-properties fo:hyphenate="false"/>
    </style:style>
    <style:style style:name="T8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9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9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9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93" style:parent-style-name="Normal" style:family="paragraph">
      <style:paragraph-properties fo:widows="0" fo:orphans="0" fo:text-align="justify" fo:text-indent="0.5in"/>
      <style:text-properties fo:hyphenate="false"/>
    </style:style>
    <style:style style:name="T9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9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96" style:parent-style-name="Normal" style:family="paragraph">
      <style:paragraph-properties fo:widows="0" fo:orphans="0" fo:text-align="justify" fo:text-indent="0.5in"/>
      <style:text-properties fo:hyphenate="false"/>
    </style:style>
    <style:style style:name="T9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9" style:parent-style-name="DefaultParagraphFont" style:family="text">
      <style:text-properties style:font-name-asian="Andale Sans UI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2" style:parent-style-name="DefaultParagraphFont" style:family="text">
      <style:text-properties style:font-name-asian="Andale Sans UI" style:font-size-complex="12pt" style:language-complex="en" style:country-complex="US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Suvestinė redakcija nuo 2022-02-10</text:span></text:p>
      <text:p text:style-name="P3"/>
      <text:p text:style-name="P4"><text:span text:style-name="T5">Įsakymas paskelbtas: TAR 2016-12-28, i. k. 2016-29682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text:line-break/></text:p>
      <text:p text:style-name="P10"><text:span text:style-name="T11">ĮSAKYMAS</text:span></text:p>
      <text:p text:style-name="P12"><text:span text:style-name="T13">DĖL VERSLINĖS ŽVEJYBOS ĮRANKIŲ LIMITO KURŠIŲ MARIOSE NUSTATYMO 2017–2022 METAMS</text:span></text:p>
      <text:p text:style-name="P14"/>
      <text:p text:style-name="P15"><text:span text:style-name="T16">2016 <text:s/>m. gruodžio 27<text:s/></text:span><text:span text:style-name="T17">d</text:span><text:span text:style-name="T18">. Nr.<text:s/></text:span><text:span text:style-name="T19">D1-936</text:span></text:p>
      <text:p text:style-name="P20">Vilnius<text:line-break/></text:p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a282415089a411ec902c973ca77da22a" office:target-frame-name="_top" xlink:show="replace"><text:span text:style-name="T25">D1-40</text:span></text:a><text:span text:style-name="T26">, 2022-02-09, paskelbta TAR 2022-02-09, i. k. 2022-02308</text:span></text:p>
      <text:p text:style-name="Normal"/>
      <text:p text:style-name="P27"><text:span text:style-name="T28">Vadovaudamasis Lietuvos Respublikos aplinkos apsaugos įstatymo 6 straipsnio 5 dalies 5 punktu, Lietuvos Respublikos žuvininkystės įstatymo 6 straipsnio 3 dalimi ir 14 straipsnio 6 dalimi, atsižvelgdamas į 2016 <text:s/>atliktus mokslinius tyrimus ir siekdamas apsa</text:span><text:span text:style-name="T29">ugoti ir racionaliai naudoti Kuršių marių žuvų išteklius:</text:span></text:p>
      <text:p text:style-name="P30"><text:span text:style-name="T31">1</text:span><text:span text:style-name="T32">. N u s t a t a u 2017–2022 metams tokius Kuršių mariose leidžiamus naudoti žvejybos įrankius:</text:span><text:s/></text:p>
      <text:p text:style-name="P33">Punkto pakeitimai:</text:p>
      <text:soft-page-break/>
      <text:p text:style-name="P34"><text:span text:style-name="T35">Nr.<text:s/></text:span><text:a xlink:href="https://www.e-tar.lt/portal/legalAct.html?documentId=a282415089a411ec902c973ca77da22a" office:target-frame-name="_top" xlink:show="replace"><text:span text:style-name="T36">D1-40</text:span></text:a><text:span text:style-name="T37">, 2022-02-09, paskelbta TAR 2022-02-09, i. k. 2022-02308</text:span></text:p>
      <text:p text:style-name="P38"><text:span text:style-name="T39">1.1</text:span><text:span text:style-name="T40">. iki 500 m ilgio traukiamieji tinklai<text:s/></text:span><text:span text:style-name="T41">–</text:span><text:span text:style-name="T42"><text:s/>1 vnt.;</text:span></text:p>
      <text:p text:style-name="P43"><text:span text:style-name="T44">1.2</text:span><text:span text:style-name="T45">. 40–50 <text:s text:c="2"/>mm akių dydžio statomieji tinklaičiai – 230 vnt.;</text:span></text:p>
      <text:p text:style-name="P46"><text:span text:style-name="T47">1.3</text:span><text:span text:style-name="T48">. 70–80 mm akių dydžio statomieji tinklaič</text:span><text:span text:style-name="T49">iai – 360 vnt.;</text:span></text:p>
      <text:p text:style-name="P50"><text:span text:style-name="T51">1.4</text:span><text:span text:style-name="T52">. marinės gaudyklės su selektyviniais intarpais – 223 vnt.;</text:span></text:p>
      <text:p text:style-name="P53"><text:span text:style-name="T54">1.5</text:span><text:span text:style-name="T55">. stambiaakės gaudyklės (vartos) – 42 vnt.;</text:span></text:p>
      <text:p text:style-name="P56"><text:span text:style-name="T57">1.6</text:span><text:span text:style-name="T58">. nėginės gaudyklės – 32 vnt. Vietoj nėginių gaudyklių nėgių žvejybai leidžiama naudoti atitinkamą skaičių pūgžlini</text:span><text:span text:style-name="T59">ų-dyglinių ar stintinių gaudyklių;</text:span></text:p>
      <text:p text:style-name="P60"><text:span text:style-name="T61">1.7</text:span><text:span text:style-name="T62">. stintinės gaudyklės – 67 vnt.;</text:span></text:p>
      <text:p text:style-name="P63"><text:span text:style-name="T64">1.8</text:span><text:span text:style-name="T65">. pūgžlinės-dyglinės gaudyklės – 20 vnt.;</text:span></text:p>
      <text:p text:style-name="P66"><text:span text:style-name="T67">1.9</text:span><text:span text:style-name="T68">. dreifiniai tinklai – 4 vnt.;</text:span></text:p>
      <text:p text:style-name="P69"><text:span text:style-name="T70">1.10</text:span><text:span text:style-name="T71">. stintų tinklaičiai – neribojami;</text:span></text:p>
      <text:p text:style-name="P72"><text:span text:style-name="T73">1.11</text:span><text:span text:style-name="T74">. ūdos – neribojamos.</text:span></text:p>
      <text:p text:style-name="P75"><text:span text:style-name="T76">2</text:span><text:span text:style-name="T77">. N u s t a t<text:s/></text:span><text:span text:style-name="T78">a u, kad leidžiamas toks žvejybos įrankių keitimas (jei konvertuotinų ir konvertuojamų žvejybos įrankių naudojimas tuo metu nedraudžiamas):</text:span></text:p>
      <text:p text:style-name="P79"><text:span text:style-name="T80">2.1</text:span><text:span text:style-name="T81">. vietoje traukiamojo tinklo leidžiama naudoti 10 vnt. 40–50 mm akių dydžio statomųjų tinklaičių arba vietoje 1</text:span><text:span text:style-name="T82">0 vnt. 40–50 mm akių dydžio statomųjų tinklaičių leidžiama naudoti vieną traukiamąjį tinklą. Traukiamojo tinklo pakeitimas galioja iki kalendorinių metų pabaigos;</text:span></text:p>
      <text:p text:style-name="P83"><text:span text:style-name="T84">2.2</text:span><text:span text:style-name="T85">. vietoje vieno 40–50 <text:s/>mm akių dydžio statomojo tinklaičio leidžiama naudoti dvi marin</text:span><text:span text:style-name="T86">es gaudykles su selektyviniais intarpais. Vietoje dviejų marinių gaudyklių su selektyviniais intarpais leidžiama naudoti vieną 40-50 mm akių dydžio statomąjį tinklaitį. Įmonėms, turinčioms kvotą tik vienai marinei gaudyklei su selektyviniais intarpais, vie</text:span><text:span text:style-name="T87">toje jos leidžiama naudoti vieną 40–50 mm akių dydžio statomąjį tinklaitį;</text:span></text:p>
      <text:p text:style-name="P88"><text:span text:style-name="T89">2.3</text:span><text:span text:style-name="T90">. vietoje stambiaakės gaudyklės (vartos) leidžiama naudoti vieną 70–80 mm akių dydžio statomąjį tinklaitį arba vietoje vieno 70–80 mm akių dydžio statomojo tinklaičio leidžia</text:span><text:span text:style-name="T91">ma naudoti<text:s/></text:span><text:soft-page-break/><text:span text:style-name="T92">vieną stambiaakę gaudyklę (vartą);</text:span></text:p>
      <text:p text:style-name="P93"><text:span text:style-name="T94">2.4</text:span><text:span text:style-name="T95">. vietoje dviejų 40–50 mm akių dydžio statomųjų tinklaičių leidžiama naudoti tris 70–80 mm akių dydžio statomuosius tinklaičius.</text:span></text:p>
      <text:p text:style-name="P96"><text:span text:style-name="T97">3</text:span><text:span text:style-name="T98">. N u s t a t a u, <text:s/>kad nuo einamųjų kalendorinių metų<text:s/></text:span><text:span text:style-name="T99">spalio 1 d.<text:s/></text:span><text:span text:style-name="T100">iki spalio 9 d. ir n</text:span><text:span text:style-name="T101">uo lapkričio 1 d. iki gruodžio 1 d.<text:s/></text:span><text:span text:style-name="T102">draudžiamas marinių gaudyklių su selektyviniais intarpais keitimas į 40–50 mm akių dydžio statomuosius tinklaičius.</text:span><text:s/></text:p>
      <text:p text:style-name="P103">Punkto pakeitimai:</text:p>
      <text:p text:style-name="P104"><text:span text:style-name="T105">Nr.<text:s/></text:span><text:a xlink:href="https://www.e-tar.lt/portal/legalAct.html?documentId=5e020c80c2f811e79122ea2db7aeb5f0" office:target-frame-name="_top" xlink:show="replace"><text:span text:style-name="T106">D1-901</text:span></text:a><text:span text:style-name="T107">, 2017-11-03, paskelbta TAR 2017-11-07, i. k. 2017-17519</text:span></text:p>
      <text:p text:style-name="Normal"/>
      <text:p text:style-name="P108"/>
      <text:p text:style-name="P109"/>
      <text:p text:style-name="P110"/>
      <text:p text:style-name="P111"><text:span text:style-name="T112">Aplinkos minist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Kęstutis Navickas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aplinkos ministerija, Įsakymas</text:span></text:p>
      <text:p text:style-name="P127"><text:span text:style-name="T128">Nr.<text:s/></text:span><text:a xlink:href="https://www.e-tar.lt/portal/legalAct.html?documentId=5e020c80c2f811e79122ea2db7aeb5f0" office:target-frame-name="_top" xlink:show="replace"><text:span text:style-name="T129">D1-901</text:span></text:a><text:span text:style-name="T130">, 2017-11-03, paskelbta TAR 2017-11-07, i. k. 2017-17519</text:span></text:p>
      <text:p text:style-name="P131"><text:span text:style-name="T132">Dėl Lietuvos Respublikos aplinkos ministro 2016 m. gruodžio 27 d. įsakymo Nr. D1-936 „Dėl verslin</text:span><text:span text:style-name="T133">ės žvejybos įrankių limito Kuršių mariose nustatymo 2017 – 2021 metams“ pakeitimo</text:span></text:p>
      <text:p text:style-name="P134"/>
      <text:p text:style-name="P135"><text:span text:style-name="T136">2.</text:span></text:p>
      <text:p text:style-name="P137"><text:span text:style-name="T138">Lietuvos Respublikos aplinkos ministerija, Įsakymas</text:span></text:p>
      <text:p text:style-name="P139"><text:span text:style-name="T140">Nr.<text:s/></text:span><text:a xlink:href="https://www.e-tar.lt/portal/legalAct.html?documentId=a282415089a411ec902c973ca77da22a" office:target-frame-name="_top" xlink:show="replace"><text:span text:style-name="T141">D1-40</text:span></text:a><text:span text:style-name="T142">, 2022-02-0</text:span><text:span text:style-name="T143">9, paskelbta TAR 2022-02-09, i. k. 2022-02308</text:span></text:p>
      <text:p text:style-name="P144"><text:span text:style-name="T145">Dėl Lietuvos Respublikos aplinkos ministro 2016 m. gruodžio 27 d. įsakymo Nr. D1-936 „Dėl verslinės žvejybos įrankių limito Kuršių mariose nustatymo 2017–2021 metams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2-02-12T17:54:00Z</meta:creation-date>
    <dc:date>2022-02-12T17:54:00Z</dc:date>
    <meta:print-date>2016-12-16T12:01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609" meta:character-count="4208" meta:row-count="145" meta:non-whitespace-character-count="3643"/>
  </office:meta>
</office:document-meta>
</file>