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24" style:parent-style-name="Normal" style:family="paragraph">
      <style:paragraph-properties fo:text-align="center" fo:text-indent="0.5909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/>
      <style:text-properties style:font-weight-complex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5-22 iki 2021-06-30</text:span></text:p>
      <text:p text:style-name="P10"/>
      <text:p text:style-name="P11"><text:span text:style-name="T12">Sprendimas paskelbtas: TAR 2020-03-19, i. k. 2020-05714</text:span></text:p>
      <text:p text:style-name="P13"/>
      <text:p text:style-name="P14">Nauja redakcija nuo 2021-05-22:</text:p>
      <text:p text:style-name="Normal"><text:span text:style-name="T15">Nr.<text:s/></text:span><text:a xlink:href="https://www.e-tar.lt/portal/legalAct.html?documentId=19105fa0b9fd11eb8c24980b2b0e0fef" office:target-frame-name="_top" xlink:show="replace"><text:span text:style-name="T16">V-1143</text:span></text:a><text:span text:style-name="T17">, 2021-05-21, paskelbta TAR 2021-05-21, i. k. 2021-11285</text:span></text:p>
      <text:p text:style-name="P18"/>
      <text:p text:style-name="P19"><text:span text:style-name="T20">LIETUVOS RESPUBLIKOS SVEIKATOS APSAUGOS MINISTRAS<text:s/></text:span><text:span text:style-name="T21">–</text:span></text:p>
      <text:p text:style-name="P22">VALSTYBĖS LYGIO EKSTREMALIOSIOS SITUACIJOS VALSTYBĖS OPERACIJŲ VADOVAS</text:p>
      <text:p text:style-name="P23"/>
      <text:p text:style-name="P24"><text:span text:style-name="T25">DĖL LABORATORINIŲ TYRIMŲ DĖL COVID-19 LIGOS (KORONAVIRUSO INFEKCIJOS) DIAGNOSTIKOS UŽSAKYMŲ IR ATSAKYMŲ PATEIKIMO Į ELEKTRONINĘ SVEIKATOS PASLAUGŲ IR BENDRADARBIAVIMO INFRASTRUKTŪROS INFORMACINĘ SISTEMĄ</text:span></text:p>
      <text:p text:style-name="P26"/>
      <text:p text:style-name="P27"><text:span text:style-name="T28">2020 m. kovo 18 d. Nr. V</text:span><text:span text:style-name="T29">-437</text:span><text:span text:style-name="T30"><text:line-break/>Vilnius</text:span></text:p>
      <text:p text:style-name="P31"/>
      <text:p text:style-name="P32"><text:span text:style-name="T33">Vadovaudamasis Lietuvos Respublikos civilinės saugos įstatymo 15 straipsnio 2 dalies 4 punktu, Lietuvos Respublikos Vyriausybės 2020 m. vasario 26 d. nutarimu Nr. 152 „Dėl valstybės lygio ekstremaliosios situacijos paskelbimo“, Valstybiniu ek</text:span><text:span text:style-name="T34">stremaliųjų situacijų valdymo planu, patvirtintu Lietuvos Respublikos Vyriausybės 2010 m. spalio 20 d. nutarimu Nr. 1503 „Dėl Valstybinio ekstremaliųjų situacijų valdymo plano patvirtinimo“, Lietuvos Respublikos Vyriausybės 2020 m. lapkričio 4 d. nutarimu<text:s/></text:span><text:span text:style-name="T35">Nr. 1226 „Dėl karantino Lietuvos Respublikos teritorijoje paskelbimo“, Lietuvos Respublikos Vyriausybės 2020 m. gruodžio 16 d. nutarimu Nr.<text:s/></text:span><text:soft-page-break/><text:span text:style-name="T36">1419 „Dėl valstybės lygio ekstremaliosios situacijos valstybės operacijų vadovo paskyrimo“ bei siekdamas užtikrinti<text:s/></text:span><text:span text:style-name="T37">sklandų laboratorinių tyrimų dėl COVID-19 ligos (koronaviruso infekcijos) diagnostikos užsakymų ir atsakymų gavimą, n u s p r e n d ž i u:<text:s/></text:span></text:p>
      <text:p text:style-name="P38"><text:span text:style-name="T39">Nustatyti, kad:</text:span></text:p>
      <text:p text:style-name="P40"><text:span text:style-name="T41">1</text:span><text:span text:style-name="T42">. Laboratorinių tyrimų dėl COVID-19 ligos (koronaviruso infekcijos) diagnostikos (toliau – ty</text:span><text:span text:style-name="T43">rimas) užsakymai į Elektroninę sveikatos paslaugų ir bendradarbiavimo infrastruktūros informacinę sistemos (toliau – ESPBI IS) formą E200 „Laboratorinio tyrimo užsakymas“ (toliau – forma E200) pateikiami ne vėliau, nei tyrimo ėminys išsiunčiamas į laborato</text:span><text:span text:style-name="T44">riją.</text:span></text:p>
      <text:p text:style-name="P45"><text:span text:style-name="T46">2</text:span><text:span text:style-name="T47">. Tyrimų atsakymai pateikiami į ESPBI IS formą E200-a „Laboratorinio tyrimo rezultatų (duomenų) protokolas“ (toliau – forma E200-a) ir pasirašomi per 24 val. nuo tyrimo ėminių pristatymo į laboratoriją. Teigiami tyrimų atsakymai į ESPBI IS formą E200-a pat</text:span><text:span text:style-name="T48">eikiami ir pasirašomi pirmumo tvarka per 3 val. nuo tyrimo atsakymo gavimo, o jei teigiami tyrimo atsakymai gaunami vėliau nei 21 val. – iki kitos dienos 9 val.<text:s/></text:span></text:p>
      <text:p text:style-name="P49"><text:span text:style-name="T50">3</text:span><text:span text:style-name="T51">. Asmens sveikatos priežiūros įstaigos, kurios teikia mokamas tyrimų ėminių paėmimo ir ty</text:span><text:span text:style-name="T52">rimų atlikimo paslaugas, užregistravusios paciento apsilankymą tyrimui, privalo į ESPBI IS pateikti paciento telefono numerį ir <text:s/>teikdamos formą E200 į ESPBI IS lauke „Registracijos kodas“ nurodyti mokamo tyrimo kodą, kuris prasidėtų taip: „Mokamas-xxxxx“.</text:span><text:s/></text:p>
      <text:p text:style-name="Normal"/>
      <text:p text:style-name="Normal"/>
      <text:p text:style-name="Normal"/>
      <text:p text:style-name="Normal"><text:span text:style-name="T53">Sveikatos apsaugos ministras –<text:s/></text:span><text:span text:style-name="T54">valstybės lygio</text:span></text:p>
      <text:p text:style-name="Normal"><text:span text:style-name="T55">ekstremaliosios situacijos valstybės operacijų vadovas<text:s/></text:span><text:span text:style-name="T56"><text:tab/></text:span><text:span text:style-name="T57"><text:tab/><text:s text:c="32"/>Aurelijus Veryga</text:span></text:p>
      <text:p text:style-name="Normal"/>
      <text:p text:style-name="P58"/>
      <text:p text:style-name="P59"/>
      <text:soft-page-break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sveikatos apsaugos ministerija, Sprendimas</text:span></text:p>
      <text:p text:style-name="P67"><text:span text:style-name="T68">Nr.<text:s/></text:span><text:a xlink:href="https://www.e-tar.lt/portal/legalAct.html?documentId=9093b3d0a57f11ea9515f752ff221ec9" office:target-frame-name="_top" xlink:show="replace"><text:span text:style-name="T69">V-1358</text:span></text:a><text:span text:style-name="T70">, 2020-06-03, paskelbta TAR 2020-06-03, i. k. 2020-12072</text:span></text:p>
      <text:p text:style-name="P71"><text:span text:style-name="T72">Dėl Lietuvos Respublikos sveikatos apsaugos ministro – valstybės lygio ekstremaliosios situacijos vals</text:span><text:span text:style-name="T73">tybės operacijų vadovo 2020 m. kovo 18 d. sprendimo Nr. V-437 „Dėl laboratorinių tyrimų dėl COVID-19 ligos (koronaviruso infekcijos) diagnostikos užsakymų ir atsakymų pateikimo į Elektroninę sveikatos paslaugų ir bendradarbiavimo infrastruktūros informacin</text:span><text:span text:style-name="T74">ę sistemą“ pakeitimo</text:span></text:p>
      <text:p text:style-name="P75"/>
      <text:p text:style-name="P76"><text:span text:style-name="T77">2.</text:span></text:p>
      <text:p text:style-name="P78"><text:span text:style-name="T79">Lietuvos Respublikos sveikatos apsaugos ministerija, Sprendimas</text:span></text:p>
      <text:p text:style-name="P80"><text:span text:style-name="T81">Nr.<text:s/></text:span><text:a xlink:href="https://www.e-tar.lt/portal/legalAct.html?documentId=802ca970ccbc11ea997c9ee767e856b4" office:target-frame-name="_top" xlink:show="replace"><text:span text:style-name="T82">V-1705</text:span></text:a><text:span text:style-name="T83">, 2020-07-23, paskelbta TAR 2020-07-23, i. k. 2020-16293</text:span></text:p>
      <text:p text:style-name="P84"><text:span text:style-name="T85">Dėl Lietuvos Respublikos sveikatos apsaugos ministro – valstybės lygio ekstremaliosios situacijos valstybės operacijų vadovo 2020 m. kovo 18 d. sprendimo Nr. V-437 „Dėl laboratorinių tyrimų dėl COVID-19 ligos (koronaviruso infekcijos) diagnostikos užsakymų</text:span><text:span text:style-name="T86"><text:s/>ir atsakymų pateikimo į elektroninę sveikatos paslaugų ir bendradarbiavimo infrastruktūros informacinę sistemą“ pakeitimo</text:span></text:p>
      <text:p text:style-name="P87"/>
      <text:p text:style-name="P88"><text:span text:style-name="T89">3.</text:span></text:p>
      <text:p text:style-name="P90"><text:span text:style-name="T91">Lietuvos Respublikos sveikatos apsaugos ministerija, Sprendimas</text:span></text:p>
      <text:p text:style-name="P92"><text:span text:style-name="T93">Nr.<text:s/></text:span><text:a xlink:href="https://www.e-tar.lt/portal/legalAct.html?documentId=beed3370d0ac11eaabd5b5599dd4eebe" office:target-frame-name="_top" xlink:show="replace"><text:span text:style-name="T94">V-1725</text:span></text:a><text:span text:style-name="T95">, 2020-07-28, paskelbta TAR 2020-07-28, i. k. 2020-16521</text:span></text:p>
      <text:p text:style-name="P96"><text:span text:style-name="T97">Dėl Lietuvos Respublikos sveikatos apsaugos ministro – valstybės lygio ekstremaliosios situacijos valstybės operacijų vadovo 2020 m. kovo 18 d. sprendimo Nr</text:span><text:span text:style-name="T98">. V-437 „Dėl laboratorinių tyrimų dėl COVID-19 ligos (koronaviruso infekcijos) diagnostikos užsakymų ir atsakymų pateikimo į Elektroninę sveikatos paslaugų ir bendradarbiavimo infrastruktūros informacinę sistemą“ pakeitimo</text:span></text:p>
      <text:p text:style-name="P99"/>
      <text:p text:style-name="P100"><text:span text:style-name="T101">4.</text:span></text:p>
      <text:p text:style-name="P102"><text:span text:style-name="T103">Lietuvos Respublikos<text:s/></text:span><text:span text:style-name="T104">sveikatos apsaugos ministerija, Sprendimas</text:span></text:p>
      <text:p text:style-name="P105"><text:span text:style-name="T106">Nr.<text:s/></text:span><text:a xlink:href="https://www.e-tar.lt/portal/legalAct.html?documentId=35a42820412811eb8d9fe110e148c770" office:target-frame-name="_top" xlink:show="replace"><text:span text:style-name="T107">V-2937</text:span></text:a><text:span text:style-name="T108">, 2020-12-18, paskelbta TAR 2020-12-18, i. k. 2020-27836</text:span></text:p>
      <text:soft-page-break/>
      <text:p text:style-name="P109"><text:span text:style-name="T110">Dėl Lietuvos Respublikos sveikatos apsaugos mini</text:span><text:span text:style-name="T111">stro valstybės lygio ekstremaliosios situacijos valstybės operacijų vadovo 2020 m. kovo 18 d. sprendimo Nr. V-437 „Dėl laboratorinių tyrimų dėl COVID-19 ligos (koronaviruso infekcijos) diagnostikos užsakymų ir atsakymų pateikimo į Elektroninę sveikatos pas</text:span><text:span text:style-name="T112">laugų ir bendradarbiavimo infrastruktūros informacinę sistemą“ pakeitimo</text:span></text:p>
      <text:p text:style-name="P113"/>
      <text:p text:style-name="P114"><text:span text:style-name="T115">5.</text:span></text:p>
      <text:p text:style-name="P116"><text:span text:style-name="T117">Lietuvos Respublikos sveikatos apsaugos ministerija, Sprendimas</text:span></text:p>
      <text:p text:style-name="P118"><text:span text:style-name="T119">Nr.<text:s/></text:span><text:a xlink:href="https://www.e-tar.lt/portal/legalAct.html?documentId=191cb4707de011eb9601893677bfd7d8" office:target-frame-name="_top" xlink:show="replace"><text:span text:style-name="T120">V-461</text:span></text:a><text:span text:style-name="T121">, 2021-0</text:span><text:span text:style-name="T122">3-05, paskelbta TAR 2021-03-05, i. k. 2021-04691</text:span></text:p>
      <text:p text:style-name="P123"><text:span text:style-name="T124">Dėl Lietuvos Respublikos sveikatos apsaugos ministro – valstybės lygio ekstremaliosios situacijos valstybės operacijų vadovo 2020 m. kovo 18 d. sprendimo Nr. V-437 „Dėl laboratorinių tyrimų dėl COVID-19 ligo</text:span><text:span text:style-name="T125">s (koronaviruso infekcijos) diagnostikos užsakymų ir atsakymų pateikimo į Elektroninę sveikatos paslaugų ir bendradarbiavimo infrastruktūros informacinę sistemą“ pakeitimo</text:span></text:p>
      <text:p text:style-name="P126"/>
      <text:p text:style-name="P127"><text:span text:style-name="T128">6.</text:span></text:p>
      <text:p text:style-name="P129"><text:span text:style-name="T130">Lietuvos Respublikos sveikatos apsaugos ministerija, Sprendimas</text:span></text:p>
      <text:p text:style-name="P131"><text:span text:style-name="T132">Nr.<text:s/></text:span><text:a xlink:href="https://www.e-tar.lt/portal/legalAct.html?documentId=19105fa0b9fd11eb8c24980b2b0e0fef" office:target-frame-name="_top" xlink:show="replace"><text:span text:style-name="T133">V-1143</text:span></text:a><text:span text:style-name="T134">, 2021-05-21, paskelbta TAR 2021-05-21, i. k. 2021-11285</text:span></text:p>
      <text:p text:style-name="P135"><text:span text:style-name="T136">Dėl Lietuvos Respublikos sveikatos apsaugos ministro – valstybės lygio ekstremaliosios situacijos valstybės</text:span><text:span text:style-name="T137"><text:s/>operacijų vadovo 2020 m. kovo 18 d. sprendimo Nr. V-437 „Dėl laboratorinių tyrimų dėl COVID-19 ligos (koronaviruso infekcijos) diagnostikos užsakymų ir atsakymų pateikimo į elektroninę sveikatos paslaugų ir bendradarbiavimo infrastruktūros informacinę sis</text:span><text:span text:style-name="T138">temą“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05T05:46:00Z</meta:creation-date>
    <dc:date>2022-05-05T05:46:00Z</dc:date>
    <meta:print-date>2020-03-18T16:14:00Z</meta:print-date>
    <meta:template xlink:href="Normal.dotm" xlink:type="simple"/>
    <meta:editing-cycles>2</meta:editing-cycles>
    <meta:editing-duration>PT0S</meta:editing-duration>
    <meta:document-statistic meta:page-count="4" meta:paragraph-count="80" meta:word-count="791" meta:character-count="6487" meta:row-count="192" meta:non-whitespace-character-count="5776"/>
  </office:meta>
</office:document-meta>
</file>