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text-transform="uppercase" fo:language="en" fo:country="US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justify" fo:line-height="150%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8-25</text:span></text:p>
      <text:p text:style-name="P3"/>
      <text:p text:style-name="P4"><text:span text:style-name="T5">Sprendimas paskelbtas: TAR 2022-08-10, i. k. 2022-16961</text:span></text:p>
      <text:p text:style-name="P6"/>
      <text:p text:style-name="P7">Nauja redakcija nuo 2022-08-25:</text:p>
      <text:p text:style-name="Normal"><text:span text:style-name="T8">Nr.<text:s/></text:span><text:a xlink:href="https://www.e-tar.lt/portal/legalAct.html?documentId=962ba650247511edb4cae1b158f98ea5" office:target-frame-name="_top" xlink:show="replace"><text:span text:style-name="T9">SV-S-633</text:span></text:a><text:span text:style-name="T10">, 2022-08-25,<text:s/></text:span><text:span text:style-name="T11">paskelbta TAR 2022-08-25, i. k. 2022-17538</text:span></text:p>
      <text:p text:style-name="P12"/>
      <text:p text:style-name="P13"><text:span text:style-name="T14"><draw:frame draw:style-name="a0" draw:name="Paveikslėlis 2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5">LIETUVOS RESPUBLIKOS SEIMO VALDYBA</text:p>
      <text:p text:style-name="P16"/>
      <text:p text:style-name="P17"><text:span text:style-name="T18">SPRENDIMAS</text:span></text:p>
      <text:p text:style-name="P19"><text:span text:style-name="T20">DĖL LAIMOS LIUCIJOS ANDRIKIENĖS IR ARMINO LYDEKOS DARBO VIZITO Į UKRAINĄ</text:span><text:span text:style-name="T21"><text:s/></text:span></text:p>
      <text:p text:style-name="P22"/>
      <text:p text:style-name="P23"><text:span text:style-name="T24">2022</text:span><text:span text:style-name="T25"><text:s/>m.<text:s/></text:span><text:span text:style-name="T26">rugpjūčio</text:span><text:span text:style-name="T27"><text:s/></text:span><text:span text:style-name="T28">10</text:span><text:span text:style-name="T29"><text:s/>d. Nr. SV-S-</text:span><text:span text:style-name="T30">624</text:span></text:p>
      <text:p text:style-name="P31">Vilnius</text:p>
      <text:p text:style-name="P32"/>
      <text:p text:style-name="P33"><text:span text:style-name="T34">Lietuvos Respublikos Seimo valdyba<text:s/></text:span><text:span text:style-name="T35">nusprendži</text:span><text:span text:style-name="T36">a:</text:span></text:p>
      <text:p text:style-name="P37"><text:span text:style-name="T38">1</text:span><text:span text:style-name="T39">.<text:s/></text:span><text:span text:style-name="T40">Komandiruoti Lietuvos Respublikos Seimo Užsienio reikalų komiteto pirmininkę Laimą Liuciją Andrikienę ir Seimo<text:s/></text:span><text:span text:style-name="T41">narį Arminą Lydeką 2022 m. rugpjūčio 24–28 d. darbo vizito į Ukrainą.</text:span></text:p>
      <text:p text:style-name="P42"><text:span text:style-name="T43">Kartu vyksta Lietuvos Respublikos<text:s/></text:span>Seimo kanceliarijos Protokolo skyriaus patarėjas Benjaminas Petraitis.</text:p>
      <text:p text:style-name="P44"><text:span text:style-name="T45">2</text:span><text:span text:style-name="T46">.<text:s/></text:span>Pavesti Seimo kanceliarijai apmokėti<text:s/><text:span text:style-name="T47">komandiruotės išlaidas<text:s/></text:span>iš<text:s/><text:span text:style-name="T48">Seimo parlamentinei diplomatijai skirtų<text:s/></text:span>lėšų.</text:p>
      <text:p text:style-name="P49"/>
      <text:p text:style-name="P50"/>
      <text:p text:style-name="P51"/>
      <text:p text:style-name="P52"><text:span text:style-name="T53">Seimo Pirmininkė</text:span><text:span text:style-name="T54"><text:tab/></text:span><text:span text:style-name="T55">Viktorija Čmilytė-Nielsen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Seimo valdyba,<text:s/></text:span><text:span text:style-name="T65">Sprendimas</text:span></text:p>
      <text:p text:style-name="P66"><text:span text:style-name="T67">Nr.<text:s/></text:span><text:a xlink:href="https://www.e-tar.lt/portal/legalAct.html?documentId=962ba650247511edb4cae1b158f98ea5" office:target-frame-name="_top" xlink:show="replace"><text:span text:style-name="T68">SV-S-633</text:span></text:a><text:span text:style-name="T69">, 2022-08-25, paskelbta TAR 2022-08-25, i. k. 2022-17538</text:span></text:p>
      <text:p text:style-name="P70"><text:span text:style-name="T71">Dėl Seimo valdybos 2022 m. rugpjūčio 10 d. sprendimo Nr. SV-S-624 „Dėl Laimos<text:s/></text:span><text:span text:style-name="T72">Liucijos Andrikienės, Armino Lydekos ir Emanuelio Zingerio darbo vizito į Ukrainą“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9-01T06:16:00Z</meta:creation-date>
    <dc:date>2022-09-01T06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66" meta:character-count="1352" meta:row-count="59" meta:non-whitespace-character-count="1191"/>
  </office:meta>
</office:document-meta>
</file>