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1.864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line-height-at-least="0.2222in"/>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222in" fo:text-indent="1.125in">
        <style:tab-stops>
          <style:tab-stop style:type="left" style:position="1.125in"/>
          <style:tab-stop style:type="center" style:position="3.0506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fo:font-weight="bold" style:font-weight-asian="bold"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fo:background-color="#FFFFFF"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fo:font-weight="bold" style:font-weight-asian="bold"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5909in"/>
      <style:text-properties fo:hyphenate="false"/>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50%"/>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909in"/>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fo:text-indent="0.043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909in"/>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fo:font-style="italic" style:font-style-asian="italic" style:font-style-complex="italic" fo:color="#FF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00FF00"/>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8pt" style:font-size-asian="8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fo:background-color="#FFFFFF"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zh" style:country-asian="TW"/>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center" fo:line-height="150%"/>
    </style:style>
    <style:style style:name="P461" style:parent-style-name="Normal" style:family="paragraph">
      <style:paragraph-properties fo:keep-with-next="always" fo:text-align="center" fo:line-height="150%"/>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keep-with-next="always" fo:text-align="center" fo:line-height="150%" fo:text-indent="0.043in"/>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keep-with-next="always" fo:text-align="justify" fo:line-height="150%" fo:text-indent="0.5909in"/>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0.8076in" style:use-optimal-column-width="false"/>
    </style:style>
    <style:style style:name="TableColumn495" style:family="table-column">
      <style:table-column-properties style:column-width="2.0673in" style:use-optimal-column-width="false"/>
    </style:style>
    <style:style style:name="TableColumn496" style:family="table-column">
      <style:table-column-properties style:column-width="3.7402in" style:use-optimal-column-width="false"/>
    </style:style>
    <style:style style:name="Table493" style:family="table">
      <style:table-properties style:width="6.6152in" fo:margin-left="0.075in" table:align="left"/>
    </style:style>
    <style:style style:name="TableRow497" style:family="table-row">
      <style:table-row-properties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ab-stops>
          <style:tab-stop style:type="left" style:position="0.2201in"/>
          <style:tab-stop style:type="left" style:position="0.318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ab-stops>
          <style:tab-stop style:type="left" style:position="0.2201in"/>
          <style:tab-stop style:type="left" style:position="0.318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ize="8pt" style:font-size-asian="8pt" style:language-asian="lt" style:country-asian="LT"/>
    </style:style>
    <style:style style:name="P548"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6"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7"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8"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9"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60"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justify" fo:margin-left="0.0409in" fo:text-indent="0.043in">
        <style:tab-stops>
          <style:tab-stop style:type="left" style:position="0.197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ableRow572" style:family="table-row">
      <style:table-row-properties style:min-row-height="0.7305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909in"/>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fo:color="#000000" style:font-size-complex="12pt" style:language-asian="zh" style:country-asian="CN"/>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909in">
        <style:tab-stops>
          <style:tab-stop style:type="left" style:position="1.870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background-color="#FFFFFF"/>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645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6458in"/>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line-height="150%" fo:text-indent="0.043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909in"/>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fo:text-transform="uppercase"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keep-with-next="alway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keep-with-next="alway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keep-with-next="alway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563C1" style:font-size-complex="12pt" style:text-underline-type="single" style:text-underline-style="solid" style:text-underline-width="auto" style:text-underline-mode="continuous"/>
    </style:style>
    <style:style style:name="T948" style:parent-style-name="DefaultParagraphFont" style:family="text">
      <style:text-properties fo:color="#0563C1"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line-height="150%" fo:text-indent="0.043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909in"/>
      <style:text-properties style:font-size-complex="12pt" style:language-asian="lt" style:country-asian="LT"/>
    </style:style>
    <style:style style:name="P982" style:parent-style-name="Normal" style:family="paragraph">
      <style:paragraph-properties fo:text-align="justify" fo:line-height="150%" fo:text-indent="0.5909in">
        <style:tab-stops>
          <style:tab-stop style:type="left" style:position="2.165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tab-stops>
          <style:tab-stop style:type="left" style:position="2.165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size="8pt" style:font-size-asian="8pt" style:language-asian="lt" style:country-asian="L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fo:line-height="150%" fo:text-indent="0.043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909in"/>
      <style:text-properties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line-height="115%">
        <style:tab-stops>
          <style:tab-stop style:type="left" style:position="0.5in"/>
        </style:tab-stops>
      </style:paragraph-properties>
    </style:style>
    <style:style style:name="T1007" style:parent-style-name="DefaultParagraphFont" style:family="text">
      <style:text-properties style:font-size-complex="12pt"/>
    </style:style>
    <style:style style:name="P1008" style:parent-style-name="Normal" style:master-page-name="MPF2" style:family="paragraph">
      <style:paragraph-properties fo:break-before="page" fo:text-align="justify" fo:margin-left="6.3in" style:page-number="1">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complex="Arial" fo:color="#000000"/>
    </style:style>
    <style:style style:name="P1018" style:parent-style-name="Normal" style:family="paragraph">
      <style:paragraph-properties fo:text-align="justify" fo:margin-left="5.4in" fo:text-indent="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fo:text-indent="0.4722in"/>
      <style:text-properties fo:font-weight="bold" style:font-weight-asian="bold" style:font-size-complex="12pt" style:language-asian="lt" style:country-asian="LT"/>
    </style:style>
    <style:style style:name="P1022" style:parent-style-name="Normal" style:family="paragraph">
      <style:paragraph-properties fo:text-align="center" fo:text-indent="0.4722in"/>
      <style:text-properties fo:font-weight="bold" style:font-weight-asian="bold" style:font-size-complex="12pt" style:language-asian="lt" style:country-asian="LT"/>
    </style:style>
    <style:style style:name="P1023" style:parent-style-name="Normal" style:family="paragraph">
      <style:paragraph-properties fo:text-align="center" fo:text-indent="0.4722in"/>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text-indent="0.4722in"/>
      <style:text-properties style:font-size-complex="12pt" style:language-asian="lt" style:country-asian="LT"/>
    </style:style>
    <style:style style:name="P1026" style:parent-style-name="Normal" style:family="paragraph">
      <style:paragraph-properties fo:text-align="center" fo:text-indent="0.4722in"/>
      <style:text-properties fo:font-weight="bold" style:font-weight-asian="bold" style:font-size-complex="12pt" style:language-asian="lt" style:country-asian="LT"/>
    </style:style>
    <style:style style:name="P1027" style:parent-style-name="Normal" style:family="paragraph">
      <style:paragraph-properties fo:text-align="justify" fo:text-indent="0.5909in"/>
      <style:text-properties style:font-size-complex="12pt" style:language-asian="lt" style:country-asian="LT"/>
    </style:style>
    <style:style style:name="TableColumn1029" style:family="table-column">
      <style:table-column-properties style:column-width="3.0618in"/>
    </style:style>
    <style:style style:name="TableColumn1030" style:family="table-column">
      <style:table-column-properties style:column-width="6.6388in"/>
    </style:style>
    <style:style style:name="Table1028" style:family="table">
      <style:table-properties style:width="9.7006in" fo:margin-left="0.1736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7" style:parent-style-name="Normal" style:family="paragraph">
      <style:paragraph-properties fo:text-align="justify" fo:text-indent="0.5909in"/>
      <style:text-properties fo:font-style="italic" style:font-style-asian="italic" style:font-size-complex="12pt"/>
    </style:style>
    <style:style style:name="TableColumn1059" style:family="table-column">
      <style:table-column-properties style:column-width="3.3472in" style:use-optimal-column-width="false"/>
    </style:style>
    <style:style style:name="TableColumn1060" style:family="table-column">
      <style:table-column-properties style:column-width="3.2479in" style:use-optimal-column-width="false"/>
    </style:style>
    <style:style style:name="TableColumn1061" style:family="table-column">
      <style:table-column-properties style:column-width="1.477in" style:use-optimal-column-width="false"/>
    </style:style>
    <style:style style:name="TableColumn1062" style:family="table-column">
      <style:table-column-properties style:column-width="1.9687in" style:use-optimal-column-width="false"/>
    </style:style>
    <style:style style:name="Table1058" style:family="table">
      <style:table-properties style:width="10.0409in" fo:margin-left="0.1736in" table:align="left"/>
    </style:style>
    <style:style style:name="TableRow1063" style:family="table-row">
      <style:table-row-properties style:min-row-height="0.0138in" style:use-optimal-row-height="false" fo:keep-together="always"/>
    </style:style>
    <style:style style:name="TableCell10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fo:text-indent="0.5909in"/>
      <style:text-properties style:font-size-complex="12pt" style:language-asian="lt" style:country-asian="LT"/>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73"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min-row-height="0.0138in" style:use-optimal-row-height="false" fo:keep-together="always"/>
    </style:style>
    <style:style style:name="P1079" style:parent-style-name="Normal" style:family="paragraph">
      <style:paragraph-properties fo:text-align="justify" fo:text-indent="0.5909in"/>
      <style:text-properties style:font-size-complex="12pt" style:language-asian="lt" style:country-asian="LT"/>
    </style:style>
    <style:style style:name="P108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style>
    <style:style style:name="P1086" style:parent-style-name="Normal" style:family="paragraph">
      <style:paragraph-properties fo:text-align="center" fo:text-indent="0.5909in"/>
      <style:text-properties style:font-size-complex="12pt" style:language-asian="lt" style:country-asian="L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weight-complex="bold" fo:font-style="italic" style:font-style-asian="italic" style:font-size-complex="12pt" style:language-asian="lt" style:country-asian="L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name-asian="Calibri" fo:font-style="italic" style:font-style-asian="italic" style:font-size-complex="12pt"/>
    </style:style>
    <style:style style:name="T1096" style:parent-style-name="DefaultParagraphFont" style:family="text">
      <style:text-properties style:font-weight-complex="bold" fo:font-style="italic" style:font-style-asian="italic" style:font-size-complex="12pt" style:language-asian="lt" style:country-asian="LT"/>
    </style:style>
    <style:style style:name="P109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weight-complex="bold" fo:font-style="italic" style:font-style-asian="italic" style:font-size-complex="12pt" style:language-asian="lt" style:country-asian="LT"/>
    </style:style>
    <style:style style:name="T1100" style:parent-style-name="DefaultParagraphFont" style:family="text">
      <style:text-properties style:font-weight-complex="bold" fo:font-style="italic" style:font-style-asian="italic"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fo:text-indent="0.5909in"/>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fo:text-indent="0.5909in"/>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fo:text-indent="0.5909in"/>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fo:text-indent="0.5909in"/>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fo:text-indent="0.043in"/>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fo:text-indent="0.5909in"/>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justify" fo:text-indent="0.5909in"/>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indent="0.5909in"/>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fo:text-indent="0.5909in"/>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fo:text-indent="0.5909in"/>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fo:text-indent="0.5909in"/>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fo:text-indent="0.5909in"/>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fo:text-indent="0.5909in"/>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fo:text-indent="0.5909in"/>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fo:text-indent="0.5909in"/>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fo:text-indent="0.5909in"/>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fo:text-indent="0.5909in"/>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justify" fo:text-indent="0.5909in"/>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fo:text-indent="0.5909in"/>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fo:text-indent="0.5909in"/>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weight-complex="bold"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fo:text-indent="0.5909in"/>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fo:text-indent="0.5909in"/>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fo:text-indent="0.5909in"/>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style:font-weight-complex="bold"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fo:text-indent="0.5909in"/>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fo:text-indent="0.5909in"/>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weight-complex="bold"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fo:text-indent="0.5909in"/>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fo:text-indent="0.5909in"/>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justify" fo:text-indent="0.5909in"/>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weight-complex="bold"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fo:text-indent="0.5909in"/>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fo:text-indent="0.5909in"/>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weight-complex="bold"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fo:text-indent="0.5909in"/>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justify" fo:text-indent="0.5909in"/>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fo:text-indent="0.5909in"/>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fo:text-indent="0.5909in"/>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fo:text-indent="0.5909in"/>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fo:text-indent="0.5909in"/>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fo:text-indent="0.5909in"/>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fo:text-indent="0.5909in"/>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fo:text-indent="0.5909in"/>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fo:text-indent="0.5909in"/>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fo:text-indent="0.5909in"/>
      <style:text-properties style:font-size-complex="12pt" style:language-asian="lt" style:country-asian="LT"/>
    </style:style>
    <style:style style:name="TableRow1316" style:family="table-row">
      <style:table-row-properties style:min-row-height="0.3868in" style:use-optimal-row-height="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justify"/>
      <style:text-properties fo:font-style="italic" style:font-style-asian="italic" style:font-size-complex="12pt" fo:background-color="#FFFF00"/>
    </style:style>
    <style:style style:name="P1321" style:parent-style-name="Normal" style:family="paragraph">
      <style:paragraph-properties fo:text-align="justify" fo:text-indent="0.5909in"/>
      <style:text-properties style:font-size-complex="12pt" fo:background-color="#FF0000"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fo:text-indent="0.5909in"/>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fo:text-indent="0.5909in"/>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fo:text-indent="0.5909in"/>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fo:text-indent="0.5909in"/>
      <style:text-properties style:font-size-complex="12pt" style:language-asian="lt" style:country-asian="LT"/>
    </style:style>
    <style:style style:name="TableRow1340" style:family="table-row">
      <style:table-row-properties style:min-row-height="0.3902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fo:text-indent="0.5909in"/>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fo:text-indent="0.5909in"/>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tyle-complex="italic" fo:color="#000000" style:font-size-complex="12p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fo:language="en" fo:country="US"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fo:text-indent="0.5909in"/>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fo:text-indent="0.5909in"/>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5909in"/>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5909in"/>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5909in"/>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5909in"/>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fo:text-indent="0.5909in"/>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5909in"/>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5909in"/>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weight-complex="bold" fo:font-style="italic" style:font-style-asian="italic" style:font-style-complex="italic" style:font-size-complex="12pt"/>
    </style:style>
    <style:style style:name="T1437" style:parent-style-name="DefaultParagraphFont" style:family="text">
      <style:text-properties style:font-weight-complex="bold" fo:font-style="italic" style:font-style-asian="italic" style:font-style-complex="italic"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fo:color="#000000" style:font-size-complex="12pt" style:language-asian="lt" style:country-asian="LT"/>
    </style:style>
    <style:style style:name="T1453" style:parent-style-name="DefaultParagraphFont" style:family="text">
      <style:text-properties fo:font-style="italic" style:font-style-asian="italic"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5909in"/>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5909in"/>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5909in"/>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5909in"/>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5909in"/>
      <style:text-properties style:font-size-complex="12pt" style:language-asian="lt" style:country-asian="LT"/>
    </style:style>
    <style:style style:name="TableRow1492" style:family="table-row">
      <style:table-row-properties style:min-row-height="0.393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letter-spacing="-0.0027in"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fo:text-indent="0.5909in"/>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fo:text-indent="0.5909in"/>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5909in"/>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text-indent="0.5909in"/>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5909in"/>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min-row-height="0.5513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fo:text-indent="0.5909in"/>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fo:text-indent="0.5909in"/>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fo:text-indent="0.5909in"/>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text-indent="0.5909in"/>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fo:text-indent="0.5909in"/>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fo:text-indent="0.5909in"/>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fo:text-indent="0.5909in"/>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fo:text-indent="0.5909in"/>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fo:text-indent="0.5909in"/>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justify" fo:text-indent="0.5909in"/>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fo:text-indent="0.5909in"/>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fo:text-indent="0.5909in"/>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fo:text-indent="0.5909in"/>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fo:text-indent="0.5909in"/>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fo:text-indent="0.5909in"/>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fo:text-indent="0.5909in"/>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fo:text-indent="0.5909in"/>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fo:text-indent="0.5909in"/>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fo:text-indent="0.5909in"/>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fo:text-indent="0.5909in"/>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fo:text-indent="0.5909in"/>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fo:text-indent="0.5909in"/>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fo:text-indent="0.5909in"/>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fo:text-indent="0.5909in"/>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fo:text-indent="0.5909in"/>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fo:text-indent="0.5909in"/>
      <style:text-properties style:font-size-complex="12pt" style:language-asian="lt" style:country-asian="LT"/>
    </style:style>
    <style:style style:name="TableRow1642" style:family="table-row">
      <style:table-row-properties style:min-row-height="0.766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5909in"/>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text-indent="0.5909in"/>
      <style:text-properties style:font-size-complex="12pt" style:language-asian="lt" style:country-asian="LT"/>
    </style:style>
    <style:style style:name="TableRow1655" style:family="table-row">
      <style:table-row-properties style:min-row-height="0.4159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fo:text-indent="0.5909in"/>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justify" fo:text-indent="0.5909in"/>
      <style:text-properties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fo:text-indent="0.5909in"/>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fo:text-indent="0.5909in"/>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fo:font-style="italic" style:font-style-asian="italic"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fo:text-indent="0.5909in"/>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fo:text-indent="0.5909in"/>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fo:text-indent="0.5909in"/>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center" fo:text-indent="0.5909in"/>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justify" fo:text-indent="0.5909in"/>
      <style:text-properties style:font-size-complex="12pt" style:language-asian="lt" style:country-asian="LT"/>
    </style:style>
    <style:style style:name="P1718" style:parent-style-name="Normal" style:family="paragraph">
      <style:paragraph-properties fo:text-align="justify" fo:text-indent="0.5909in"/>
      <style:text-properties fo:font-weight="bold" style:font-weight-asian="bold" style:font-size-complex="12pt" style:language-asian="lt" style:country-asian="LT"/>
    </style:style>
    <style:style style:name="P171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ext-properties style:font-size-complex="12pt" style:language-asian="lt" style:country-asian="LT"/>
    </style:style>
    <style:style style:name="P1728" style:parent-style-name="Normal" style:family="paragraph">
      <style:paragraph-properties fo:text-align="justify" fo:text-indent="0.5909in"/>
      <style:text-properties fo:font-style="italic" style:font-style-asian="italic" style:font-size-complex="12pt" style:language-asian="lt" style:country-asian="LT"/>
    </style:style>
    <style:style style:name="P172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name="Symbol" style:font-name-asian="Symbol" style:font-name-complex="Symbol"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name="Symbol" style:font-name-asian="Symbol" style:font-name-complex="Symbol"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name-asian="Calibri" fo:font-style="italic" style:font-style-asian="italic" style:font-size-complex="12pt"/>
    </style:style>
    <style:style style:name="P1741" style:parent-style-name="Normal" style:family="paragraph">
      <style:paragraph-properties fo:keep-with-next="always" fo:margin-left="0.5in" fo:text-indent="-0.25in">
        <style:tab-stops>
          <style:tab-stop style:type="left" style:position="3.2409in"/>
        </style:tab-stops>
      </style:paragraph-properties>
    </style:style>
    <style:style style:name="T1742" style:parent-style-name="DefaultParagraphFont" style:family="text">
      <style:text-properties fo:font-weight="bold" style:font-weight-asian="bold"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P174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50" style:family="table-column">
      <style:table-column-properties style:column-width="1.5194in" style:use-optimal-column-width="false"/>
    </style:style>
    <style:style style:name="TableColumn1751" style:family="table-column">
      <style:table-column-properties style:column-width="0.7333in" style:use-optimal-column-width="false"/>
    </style:style>
    <style:style style:name="TableColumn1752" style:family="table-column">
      <style:table-column-properties style:column-width="1.0479in" style:use-optimal-column-width="false"/>
    </style:style>
    <style:style style:name="TableColumn1753" style:family="table-column">
      <style:table-column-properties style:column-width="1.0861in" style:use-optimal-column-width="false"/>
    </style:style>
    <style:style style:name="TableColumn1754" style:family="table-column">
      <style:table-column-properties style:column-width="0.9861in" style:use-optimal-column-width="false"/>
    </style:style>
    <style:style style:name="TableColumn1755" style:family="table-column">
      <style:table-column-properties style:column-width="0.9763in" style:use-optimal-column-width="false"/>
    </style:style>
    <style:style style:name="TableColumn1756" style:family="table-column">
      <style:table-column-properties style:column-width="1.1722in" style:use-optimal-column-width="false"/>
    </style:style>
    <style:style style:name="TableColumn1757" style:family="table-column">
      <style:table-column-properties style:column-width="0.9409in" style:use-optimal-column-width="false"/>
    </style:style>
    <style:style style:name="TableColumn1758" style:family="table-column">
      <style:table-column-properties style:column-width="0.9416in" style:use-optimal-column-width="false"/>
    </style:style>
    <style:style style:name="Table1749" style:family="table">
      <style:table-properties style:width="9.4041in" style:rel-width="96.16%" fo:margin-left="0.3236in" table:align="left"/>
    </style:style>
    <style:style style:name="TableRow1759" style:family="table-row">
      <style:table-row-properties style:min-row-height="0.0159in" style:use-optimal-row-height="false"/>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fo:margin-right="0.0395in" fo:text-indent="0.5909in"/>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weight="bold" style:font-weight-asian="bold" style:text-position="super 65%" fo:font-size="10pt" style:font-size-asian="10pt"/>
    </style:style>
    <style:style style:name="P1764" style:parent-style-name="Normal" style:family="paragraph">
      <style:paragraph-properties fo:text-align="justify" fo:text-indent="0.5909in"/>
    </style:style>
    <style:style style:name="T1765" style:parent-style-name="DefaultParagraphFont" style:family="text">
      <style:text-properties fo:font-size="10pt" style:font-size-asian="10pt"/>
    </style:style>
    <style:style style:name="T1766" style:parent-style-name="DefaultParagraphFont" style:family="text">
      <style:text-properties fo:font-weight="bold" style:font-weight-asian="bold" fo:font-size="10pt" style:font-size-asian="10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fo:text-indent="0.5909in"/>
      <style:text-properties fo:font-weight="bold" style:font-weight-asian="bold" fo:font-size="10pt" style:font-size-asian="10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fo:text-indent="0.5909in"/>
      <style:text-properties fo:font-weight="bold" style:font-weight-asian="bold" fo:font-size="10pt" style:font-size-asian="10pt"/>
    </style:style>
    <style:style style:name="TableCell17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2" style:parent-style-name="Normal" style:family="paragraph">
      <style:paragraph-properties fo:text-align="center" fo:text-indent="0.5909in"/>
      <style:text-properties fo:font-weight="bold" style:font-weight-asian="bold" fo:font-size="10pt" style:font-size-asian="10pt"/>
    </style:style>
    <style:style style:name="TableRow1773" style:family="table-row">
      <style:table-row-properties style:min-row-height="0.0159in" style:use-optimal-row-height="false" fo:keep-together="always"/>
    </style:style>
    <style:style style:name="P1774" style:parent-style-name="Normal" style:family="paragraph">
      <style:paragraph-properties fo:text-align="center" fo:text-indent="0.5909in"/>
      <style:text-properties fo:font-size="10pt" style:font-size-asian="10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fo:text-indent="0.5909in"/>
      <style:text-properties fo:font-weight="bold" style:font-weight-asian="bold" fo:font-size="10pt" style:font-size-asian="10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fo:text-indent="0.5909in"/>
      <style:text-properties fo:font-weight="bold" style:font-weight-asian="bold" fo:font-size="10pt" style:font-size-asian="10pt"/>
    </style:style>
    <style:style style:name="P1779" style:parent-style-name="Normal" style:family="paragraph">
      <style:paragraph-properties fo:text-align="center" fo:text-indent="0.5909in"/>
      <style:text-properties fo:font-size="10pt" style:font-size-asian="10pt"/>
    </style:style>
    <style:style style:name="TableCell1780" style:family="table-cell">
      <style:table-cell-properties fo:border="0.0069in solid #000000" style:writing-mode="lr-tb" style:vertical-align="middle" fo:padding-top="0in" fo:padding-left="0.0277in" fo:padding-bottom="0in" fo:padding-right="0.0277in"/>
    </style:style>
    <style:style style:name="P1781" style:parent-style-name="Normal" style:family="paragraph">
      <style:paragraph-properties fo:text-align="center" fo:text-indent="0.5909in"/>
      <style:text-properties fo:font-weight="bold" style:font-weight-asian="bold" fo:font-size="10pt" style:font-size-asian="10pt"/>
    </style:style>
    <style:style style:name="TableCell1782" style:family="table-cell">
      <style:table-cell-properties fo:border="0.0069in solid #000000" style:writing-mode="lr-tb" style:vertical-align="middle" fo:padding-top="0in" fo:padding-left="0.0277in" fo:padding-bottom="0in" fo:padding-right="0.0277in"/>
    </style:style>
    <style:style style:name="P1783" style:parent-style-name="Normal" style:family="paragraph">
      <style:paragraph-properties fo:text-align="center" fo:text-indent="0.5909in"/>
      <style:text-properties fo:font-weight="bold" style:font-weight-asian="bold"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paragraph-properties fo:text-align="justify" fo:text-indent="0.5909in"/>
      <style:text-properties fo:font-size="10pt" style:font-size-asian="10pt"/>
    </style:style>
    <style:style style:name="P1786" style:parent-style-name="Normal" style:family="paragraph">
      <style:paragraph-properties fo:text-align="justify" fo:text-indent="0.5909in"/>
      <style:text-properties fo:font-size="10pt" style:font-size-asian="10pt"/>
    </style:style>
    <style:style style:name="TableCell1787" style:family="table-cell">
      <style:table-cell-properties fo:border="0.0104in solid #000000" style:writing-mode="lr-tb" style:vertical-align="middle" fo:padding-top="0in" fo:padding-left="0.0277in" fo:padding-bottom="0in" fo:padding-right="0.0277in"/>
    </style:style>
    <style:style style:name="P1788"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89" style:parent-style-name="Normal" style:family="paragraph">
      <style:paragraph-properties fo:text-align="center" fo:margin-right="0.0722in" fo:text-indent="0.5909in"/>
      <style:text-properties fo:font-weight="bold" style:font-weight-asian="bold" fo:font-size="10pt" style:font-size-asian="10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fo:text-indent="0.5909in"/>
      <style:text-properties fo:font-weight="bold" style:font-weight-asian="bold" fo:font-size="10pt" style:font-size-asian="10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6"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7"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8"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BFBFBF" style:writing-mode="lr-tb" style:vertical-align="middle" fo:padding-top="0in" fo:padding-left="0.0277in" fo:padding-bottom="0in" fo:padding-right="0.0277in"/>
    </style:style>
    <style:style style:name="P1801" style:parent-style-name="Normal" style:family="paragraph">
      <style:paragraph-properties fo:text-align="center" fo:text-indent="0.5909in"/>
      <style:text-properties fo:font-size="9pt" style:font-size-asian="9pt" style:font-size-complex="9pt"/>
    </style:style>
    <style:style style:name="TableCell1802" style:family="table-cell">
      <style:table-cell-properties fo:border="0.0104in solid #000000" fo:background-color="#BFBFBF" style:writing-mode="lr-tb" style:vertical-align="middle" fo:padding-top="0in" fo:padding-left="0.0277in" fo:padding-bottom="0in" fo:padding-right="0.0277in"/>
    </style:style>
    <style:style style:name="P1803" style:parent-style-name="Normal" style:family="paragraph">
      <style:paragraph-properties fo:text-align="center" fo:text-indent="0.5909in"/>
      <style:text-properties fo:font-size="9pt" style:font-size-asian="9pt" style:font-size-complex="9pt"/>
    </style:style>
    <style:style style:name="TableCell1804" style:family="table-cell">
      <style:table-cell-properties fo:border="0.0104in solid #000000" fo:background-color="#BFBFBF" style:writing-mode="lr-tb" style:vertical-align="middle" fo:padding-top="0in" fo:padding-left="0.0277in" fo:padding-bottom="0in" fo:padding-right="0.0277in"/>
    </style:style>
    <style:style style:name="P1805"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6" style:family="table-cell">
      <style:table-cell-properties fo:border="0.0104in solid #000000" fo:background-color="#BFBFBF" style:writing-mode="lr-tb" style:vertical-align="middle" fo:padding-top="0in" fo:padding-left="0.0277in" fo:padding-bottom="0in" fo:padding-right="0.0277in"/>
    </style:style>
    <style:style style:name="P1807"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8" style:family="table-cell">
      <style:table-cell-properties fo:border="0.0104in solid #000000" fo:background-color="#BFBFBF" style:writing-mode="lr-tb" style:vertical-align="middle" fo:padding-top="0in" fo:padding-left="0.0277in" fo:padding-bottom="0in" fo:padding-right="0.0277in"/>
    </style:style>
    <style:style style:name="P1809"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0" style:family="table-cell">
      <style:table-cell-properties fo:border="0.0104in solid #000000" fo:background-color="#BFBFBF" style:writing-mode="lr-tb" style:vertical-align="middle" fo:padding-top="0in" fo:padding-left="0.0277in" fo:padding-bottom="0in" fo:padding-right="0.0277in"/>
    </style:style>
    <style:style style:name="P1811"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13"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5"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7"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justify" fo:text-indent="0.5909in"/>
      <style:text-properties fo:font-size="10pt" style:font-size-asian="10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justify" fo:text-indent="0.5909in"/>
      <style:text-properties fo:font-size="10pt" style:font-size-asian="10pt" style:language-asian="lt" style:country-asian="L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justify" fo:text-indent="0.5909in"/>
      <style:text-properties fo:font-size="10pt" style:font-size-asian="10pt" style:language-asian="lt" style:country-asian="L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justify" fo:text-indent="0.5909in"/>
      <style:text-properties fo:font-size="10pt" style:font-size-asian="10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justify" fo:text-indent="0.5909in"/>
      <style:text-properties fo:font-size="10pt" style:font-size-asian="10pt" style:language-asian="lt" style:country-asian="L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justify" fo:text-indent="0.5909in"/>
      <style:text-properties fo:font-size="10pt" style:font-size-asian="10pt"/>
    </style:style>
    <style:style style:name="TableCell18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2" style:parent-style-name="Normal" style:family="paragraph">
      <style:paragraph-properties fo:text-align="justify" fo:text-indent="0.5909in"/>
      <style:text-properties fo:font-size="10pt" style:font-size-asian="10pt" style:language-asian="lt" style:country-asian="LT"/>
    </style:style>
    <style:style style:name="TableCell1833" style:family="table-cell">
      <style:table-cell-properties fo:border="0.0069in solid #000000" style:writing-mode="lr-tb" fo:padding-top="0in" fo:padding-left="0.0277in" fo:padding-bottom="0in" fo:padding-right="0.0277in"/>
    </style:style>
    <style:style style:name="P1834" style:parent-style-name="Normal" style:family="paragraph">
      <style:paragraph-properties fo:text-align="justify" fo:text-indent="0.5909in"/>
      <style:text-properties fo:font-size="10pt" style:font-size-asian="10pt" style:language-asian="lt" style:country-asian="LT"/>
    </style:style>
    <style:style style:name="TableCell1835" style:family="table-cell">
      <style:table-cell-properties fo:border="0.0069in solid #000000" style:writing-mode="lr-tb" fo:padding-top="0in" fo:padding-left="0.0277in" fo:padding-bottom="0in" fo:padding-right="0.0277in"/>
    </style:style>
    <style:style style:name="P1836" style:parent-style-name="Normal" style:family="paragraph">
      <style:paragraph-properties fo:text-align="justify" fo:text-indent="0.5909in"/>
      <style:text-properties fo:font-size="10pt" style:font-size-asian="10pt"/>
    </style:style>
    <style:style style:name="P1837"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838" style:parent-style-name="Normal" style:family="paragraph">
      <style:paragraph-properties fo:text-align="justify" fo:text-indent="0.5909in"/>
      <style:text-properties fo:font-weight="bold" style:font-weight-asian="bold" style:font-size-complex="12pt"/>
    </style:style>
    <style:style style:name="TableColumn1840" style:family="table-column">
      <style:table-column-properties style:column-width="9.5034in"/>
    </style:style>
    <style:style style:name="Table1839" style:family="table">
      <style:table-properties style:width="9.5034in" fo:margin-left="0.3708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tyle="italic" style:font-style-asian="italic" style:font-size-complex="12pt"/>
    </style:style>
    <style:style style:name="P1844" style:parent-style-name="Normal" style:family="paragraph">
      <style:paragraph-properties fo:text-align="justify" fo:margin-left="0.2958in" fo:text-indent="0.5909in">
        <style:tab-stops>
          <style:tab-stop style:type="left" style:position="6.3979in"/>
        </style:tab-stops>
      </style:paragraph-properties>
      <style:text-properties style:font-size-complex="12pt"/>
    </style:style>
    <style:style style:name="P1845"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46"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47"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48" style:parent-style-name="Normal" style:family="paragraph">
      <style:paragraph-properties fo:text-align="justify"/>
    </style:style>
    <style:style style:name="P1849" style:parent-style-name="Normal" style:family="paragraph">
      <style:paragraph-properties fo:text-align="justify" fo:margin-left="0.0104in" fo:text-indent="0.5909in">
        <style:tab-stops/>
      </style:paragraph-properties>
    </style:style>
    <style:style style:name="P1850" style:parent-style-name="Normal" style:master-page-name="MPF3" style:family="paragraph">
      <style:paragraph-properties fo:break-before="page" fo:line-height="106%" fo:margin-left="6.3in" fo:margin-right="0.3576in" style:page-number="1">
        <style:tab-stops/>
      </style:paragraph-properties>
    </style:style>
    <style:style style:name="T1856" style:parent-style-name="DefaultParagraphFont" style:family="text">
      <style:text-properties style:font-name-complex="Arial" fo:color="#000000"/>
    </style:style>
    <style:style style:name="P1857" style:parent-style-name="Normal" style:family="paragraph">
      <style:paragraph-properties fo:line-height="106%" fo:margin-left="6.3in" fo:margin-right="0.3576in">
        <style:tab-stops/>
      </style:paragraph-properties>
    </style:style>
    <style:style style:name="P1858" style:parent-style-name="Normal" style:family="paragraph">
      <style:paragraph-properties fo:line-height="106%" fo:margin-left="6.3in" fo:margin-right="0.3576in">
        <style:tab-stops>
          <style:tab-stop style:type="left" style:position="0.4in"/>
        </style:tab-stops>
      </style:paragraph-properties>
      <style:text-properties style:font-size-complex="12pt"/>
    </style:style>
    <style:style style:name="TableColumn1860" style:family="table-column">
      <style:table-column-properties style:column-width="10.375in" style:use-optimal-column-width="false"/>
    </style:style>
    <style:style style:name="Table1859" style:family="table">
      <style:table-properties style:width="10.375in" fo:margin-left="0.075in" table:align="left"/>
    </style:style>
    <style:style style:name="TableRow1861" style:family="table-row">
      <style:table-row-properties style:min-row-height="0.0138in"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line-height="106%"/>
      <style:text-properties fo:font-weight="bold" style:font-weight-asian="bold" style:font-weight-complex="bold" fo:text-transform="uppercase" style:font-size-complex="12pt"/>
    </style:style>
    <style:style style:name="P1864" style:parent-style-name="Normal" style:family="paragraph">
      <style:paragraph-properties fo:text-align="center" fo:line-height="106%"/>
      <style:text-properties fo:font-weight="bold" style:font-weight-asian="bold" style:font-weight-complex="bold"/>
    </style:style>
    <style:style style:name="P1865" style:parent-style-name="Normal" style:family="paragraph">
      <style:paragraph-properties fo:text-align="center" fo:line-height="106%"/>
      <style:text-properties fo:font-weight="bold" style:font-weight-asian="bold" style:font-weight-complex="bold" fo:text-transform="uppercase"/>
    </style:style>
    <style:style style:name="P1866" style:parent-style-name="Normal" style:family="paragraph">
      <style:paragraph-properties fo:text-align="center" fo:line-height="106%"/>
      <style:text-properties fo:font-weight="bold" style:font-weight-asian="bold" style:font-weight-complex="bold" fo:text-transform="uppercase"/>
    </style:style>
    <style:style style:name="P1867" style:parent-style-name="Normal" style:family="paragraph">
      <style:paragraph-properties fo:line-height="106%" fo:margin-right="0.259in"/>
      <style:text-properties style:font-weight-complex="bold" fo:font-style="italic" style:font-style-asian="italic" fo:text-transform="uppercase"/>
    </style:style>
    <style:style style:name="P1868" style:parent-style-name="Normal" style:family="paragraph">
      <style:paragraph-properties fo:line-height="106%"/>
    </style:style>
    <style:style style:name="T1869" style:parent-style-name="DefaultParagraphFont" style:family="text">
      <style:text-properties style:font-weight-complex="bold" fo:font-style="italic" style:font-style-asian="italic"/>
    </style:style>
    <style:style style:name="TableColumn1871" style:family="table-column">
      <style:table-column-properties style:column-width="2.6777in" style:use-optimal-column-width="false"/>
    </style:style>
    <style:style style:name="TableColumn1872" style:family="table-column">
      <style:table-column-properties style:column-width="7.1861in" style:use-optimal-column-width="false"/>
    </style:style>
    <style:style style:name="Table1870" style:family="table">
      <style:table-properties style:width="9.8638in" fo:margin-left="0in" table:align="lef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6%"/>
    </style:style>
    <style:style style:name="T1876" style:parent-style-name="DefaultParagraphFont" style:family="text">
      <style:text-properties fo:font-weight="bold" style:font-weight-asian="bold" style:font-weight-complex="bold"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06%"/>
      <style:text-properties fo:font-style="italic" style:font-style-asian="italic"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style>
    <style:style style:name="T1882" style:parent-style-name="DefaultParagraphFont" style:family="text">
      <style:text-properties fo:font-weight="bold" style:font-weight-asian="bold" style:font-weight-complex="bold"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style>
    <style:style style:name="T1888" style:parent-style-name="DefaultParagraphFont" style:family="text">
      <style:text-properties fo:font-weight="bold" style:font-weight-asian="bold" style:font-weight-complex="bold"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style>
    <style:style style:name="T1894" style:parent-style-name="DefaultParagraphFont" style:family="text">
      <style:text-properties fo:font-weight="bold" style:font-weight-asian="bold" style:font-weight-complex="bold" style:language-asian="lt" style:country-asian="LT"/>
    </style:style>
    <style:style style:name="P1895" style:parent-style-name="Normal" style:family="paragraph">
      <style:paragraph-properties fo:text-align="justify" fo:line-height="106%"/>
    </style:style>
    <style:style style:name="T189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897" style:parent-style-name="DefaultParagraphFont" style:family="text">
      <style:text-properties fo:font-weight="bold" style:font-weight-asian="bold" style:font-weight-complex="bold" style:language-asian="lt" style:country-asian="LT"/>
    </style:style>
    <style:style style:name="T189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899" style:parent-style-name="DefaultParagraphFont" style:family="text">
      <style:text-properties fo:font-weight="bold" style:font-weight-asian="bold" style:font-weight-complex="bold"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6%"/>
      <style:text-properties fo:font-weight="bold" style:font-weight-asian="bold" style:font-weight-complex="bold" style:font-size-complex="12pt" style:language-asian="lt" style:country-asian="LT"/>
    </style:style>
    <style:style style:name="P1903" style:parent-style-name="Normal" style:family="paragraph">
      <style:paragraph-properties fo:line-height="106%"/>
    </style:style>
    <style:style style:name="T190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5" style:parent-style-name="DefaultParagraphFont" style:family="text">
      <style:text-properties fo:font-weight="bold" style:font-weight-asian="bold" style:font-weight-complex="bold" style:language-asian="lt" style:country-asian="LT"/>
    </style:style>
    <style:style style:name="T190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P1908" style:parent-style-name="Normal" style:family="paragraph">
      <style:paragraph-properties fo:line-height="106%"/>
    </style:style>
    <style:style style:name="T1909" style:parent-style-name="DefaultParagraphFont" style:family="text">
      <style:text-properties style:font-weight-complex="bold" fo:font-style="italic" style:font-style-asian="italic" style:language-asian="lt" style:country-asian="LT"/>
    </style:style>
    <style:style style:name="P1910" style:parent-style-name="Normal" style:family="paragraph">
      <style:paragraph-properties fo:line-height="106%" fo:margin-left="0.5in" fo:margin-right="0.259in">
        <style:tab-stops/>
      </style:paragraph-properties>
      <style:text-properties fo:font-weight="bold" style:font-weight-asian="bold" style:font-size-complex="12pt"/>
    </style:style>
    <style:style style:name="P1911" style:parent-style-name="Normal" style:family="paragraph">
      <style:paragraph-properties fo:line-height="106%" fo:margin-right="0.259in"/>
      <style:text-properties fo:font-weight="bold" style:font-weight-asian="bold"/>
    </style:style>
    <style:style style:name="TableColumn1913" style:family="table-column">
      <style:table-column-properties style:column-width="2.0875in" style:use-optimal-column-width="false"/>
    </style:style>
    <style:style style:name="TableColumn1914" style:family="table-column">
      <style:table-column-properties style:column-width="3.4451in" style:use-optimal-column-width="false"/>
    </style:style>
    <style:style style:name="TableColumn1915" style:family="table-column">
      <style:table-column-properties style:column-width="1.0826in" style:use-optimal-column-width="false"/>
    </style:style>
    <style:style style:name="TableColumn1916" style:family="table-column">
      <style:table-column-properties style:column-width="1.0833in" style:use-optimal-column-width="false"/>
    </style:style>
    <style:style style:name="TableColumn1917" style:family="table-column">
      <style:table-column-properties style:column-width="2.1652in" style:use-optimal-column-width="false"/>
    </style:style>
    <style:style style:name="Table1912" style:family="table">
      <style:table-properties style:width="9.8638in" fo:margin-left="0in" table:align="left"/>
    </style:style>
    <style:style style:name="TableRow1918" style:family="table-row">
      <style:table-row-properties style:min-row-height="0.2041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keep-with-next="always" fo:text-align="center" fo:line-height="106%"/>
    </style:style>
    <style:style style:name="T1921" style:parent-style-name="DefaultParagraphFont" style:family="text">
      <style:text-properties fo:font-weight="bold" style:font-weight-asian="bold" style:font-weight-complex="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keep-with-next="always" fo:text-align="center" fo:line-height="106%"/>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keep-with-next="always" fo:text-align="center" fo:line-height="106%"/>
      <style:text-properties fo:font-weight="bold" style:font-weight-asian="bold" style:font-weight-complex="bold" fo:font-style="italic" style:font-style-asian="italic" fo:text-transform="uppercase"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keep-with-next="always" fo:text-align="center" fo:line-height="106%"/>
    </style:style>
    <style:style style:name="T1928" style:parent-style-name="DefaultParagraphFont" style:family="text">
      <style:text-properties fo:font-weight="bold" style:font-weight-asian="bold"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keep-with-next="always" fo:text-align="center" fo:line-height="106%"/>
    </style:style>
    <style:style style:name="T1931" style:parent-style-name="DefaultParagraphFont" style:family="text">
      <style:text-properties fo:font-weight="bold" style:font-weight-asian="bold"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keep-with-next="always" fo:text-align="center" fo:line-height="106%"/>
    </style:style>
    <style:style style:name="T1934" style:parent-style-name="DefaultParagraphFont" style:family="text">
      <style:text-properties fo:font-weight="bold" style:font-weight-asian="bold" style:font-weight-complex="bold"/>
    </style:style>
    <style:style style:name="TableRow1935" style:family="table-row">
      <style:table-row-properties style:min-row-height="0.1916in" style:use-optimal-row-height="false"/>
    </style:style>
    <style:style style:name="P1936" style:parent-style-name="Normal" style:family="paragraph">
      <style:text-properties fo:font-weight="bold" style:font-weight-asian="bold" style:font-weight-complex="bold" fo:text-transform="uppercase" style:font-size-complex="12pt"/>
    </style:style>
    <style:style style:name="P1937" style:parent-style-name="Normal" style:family="paragraph">
      <style:text-properties fo:font-weight="bold" style:font-weight-asian="bold" style:font-weight-complex="bold" fo:font-style="italic" style:font-style-asian="italic" fo:text-transform="uppercase" style:font-size-complex="12pt"/>
    </style:style>
    <style:style style:name="P1938" style:parent-style-name="Normal" style:family="paragraph">
      <style:text-properties fo:font-weight="bold" style:font-weight-asian="bold" style:font-weight-complex="bold" fo:text-transform="uppercase" style:font-size-complex="12pt"/>
    </style:style>
    <style:style style:name="P1939" style:parent-style-name="Normal" style:family="paragraph">
      <style:text-properties fo:font-weight="bold" style:font-weight-asian="bold" style:font-weight-complex="bold" fo:text-transform="uppercase" style:font-size-complex="12pt"/>
    </style:style>
    <style:style style:name="P1940" style:parent-style-name="Normal" style:family="paragraph">
      <style:text-properties fo:font-weight="bold" style:font-weight-asian="bold" style:font-weight-complex="bold" fo:text-transform="uppercase" style:font-size-complex="12pt"/>
    </style:style>
    <style:style style:name="TableRow1941" style:family="table-row">
      <style:table-row-properties style:min-row-height="0.1916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style:style>
    <style:style style:name="T1948" style:parent-style-name="DefaultParagraphFont" style:family="text">
      <style:text-properties style:font-style-complex="italic" fo:color="#000000"/>
    </style:style>
    <style:style style:name="T1949" style:parent-style-name="DefaultParagraphFont" style:family="text">
      <style:text-properties style:font-style-complex="italic" fo:color="#000000"/>
    </style:style>
    <style:style style:name="P1950" style:parent-style-name="Normal" style:family="paragraph">
      <style:paragraph-properties fo:line-height="106%"/>
    </style:style>
    <style:style style:name="T1951" style:parent-style-name="DefaultParagraphFont" style:family="text">
      <style:text-properties style:font-style-complex="italic" fo:color="#000000" fo:font-size="11pt" style:font-size-asian="11pt" style:font-size-complex="11pt"/>
    </style:style>
    <style:style style:name="T1952" style:parent-style-name="DefaultParagraphFont" style:family="text">
      <style:text-properties style:font-style-complex="italic" fo:color="#000000"/>
    </style:style>
    <style:style style:name="P1953" style:parent-style-name="Normal" style:family="paragraph">
      <style:paragraph-properties fo:line-height="106%"/>
    </style:style>
    <style:style style:name="T1954" style:parent-style-name="DefaultParagraphFont" style:family="text">
      <style:text-properties style:font-style-complex="italic" fo:color="#000000"/>
    </style:style>
    <style:style style:name="T1955" style:parent-style-name="DefaultParagraphFont" style:family="text">
      <style:text-properties style:font-style-complex="italic" fo:color="#000000"/>
    </style:style>
    <style:style style:name="T1956" style:parent-style-name="DefaultParagraphFont" style:family="text">
      <style:text-properties style:font-style-complex="italic" fo:color="#000000"/>
    </style:style>
    <style:style style:name="T1957" style:parent-style-name="DefaultParagraphFont" style:family="text">
      <style:text-properties style:font-style-complex="italic" fo:color="#000000"/>
    </style:style>
    <style:style style:name="T1958" style:parent-style-name="DefaultParagraphFont" style:family="text">
      <style:text-properties style:font-style-complex="italic" fo:color="#000000"/>
    </style:style>
    <style:style style:name="P1959" style:parent-style-name="Normal" style:family="paragraph">
      <style:paragraph-properties fo:line-height="106%"/>
    </style:style>
    <style:style style:name="T1960" style:parent-style-name="DefaultParagraphFont" style:family="text">
      <style:text-properties style:font-weight-complex="bold"/>
    </style:style>
    <style:style style:name="T1961" style:parent-style-name="DefaultParagraphFont" style:family="text">
      <style:text-properties style:font-style-complex="italic" fo:color="#000000"/>
    </style:style>
    <style:style style:name="T1962" style:parent-style-name="DefaultParagraphFont" style:family="text">
      <style:text-properties style:font-style-complex="italic" fo:color="#000000"/>
    </style:style>
    <style:style style:name="P1963" style:parent-style-name="Normal" style:family="paragraph">
      <style:paragraph-properties fo:line-height="106%"/>
      <style:text-properties style:font-style-complex="italic" fo:color="#000000"/>
    </style:style>
    <style:style style:name="P1964" style:parent-style-name="ListParagraph" style:list-style-name="LFO1" style:family="paragraph">
      <style:paragraph-properties fo:line-height="106%" fo:margin-left="0.0236in" fo:text-indent="0.2263in">
        <style:tab-stops>
          <style:tab-stop style:type="left" style:position="0.3937in"/>
          <style:tab-stop style:type="left" style:position="0.527in"/>
          <style:tab-stop style:type="left" style:position="0.6888in"/>
        </style:tab-stops>
      </style:paragraph-properties>
      <style:text-properties style:font-style-complex="italic" fo:color="#000000"/>
    </style:style>
    <style:style style:name="P1965" style:parent-style-name="ListParagraph" style:list-style-name="LFO1" style:family="paragraph">
      <style:paragraph-properties fo:line-height="106%" fo:margin-left="0.0236in" fo:text-indent="0.2263in">
        <style:tab-stops>
          <style:tab-stop style:type="left" style:position="0.5583in"/>
        </style:tab-stops>
      </style:paragraph-properties>
      <style:text-properties style:font-style-complex="italic" fo:color="#000000"/>
    </style:style>
    <style:style style:name="P1966" style:parent-style-name="ListParagraph" style:list-style-name="LFO1" style:family="paragraph">
      <style:paragraph-properties fo:line-height="106%" fo:margin-left="0.0236in" fo:text-indent="0.2263in">
        <style:tab-stops>
          <style:tab-stop style:type="left" style:position="0.6312in"/>
        </style:tab-stops>
      </style:paragraph-properties>
      <style:text-properties style:font-style-complex="italic" fo:color="#000000"/>
    </style:style>
    <style:style style:name="P1967" style:parent-style-name="ListParagraph" style:list-style-name="LFO1" style:family="paragraph">
      <style:paragraph-properties fo:line-height="106%" fo:margin-left="0.0236in" fo:text-indent="0.2951in">
        <style:tab-stops>
          <style:tab-stop style:type="left" style:position="0.5902in"/>
        </style:tab-stops>
      </style:paragraph-properties>
      <style:text-properties style:font-style-complex="italic" fo:color="#000000"/>
    </style:style>
    <style:style style:name="P1968" style:parent-style-name="ListParagraph" style:list-style-name="LFO1" style:family="paragraph">
      <style:paragraph-properties fo:line-height="106%" fo:margin-left="0.0236in" fo:text-indent="0.2263in">
        <style:tab-stops>
          <style:tab-stop style:type="left" style:position="0.5902in"/>
        </style:tab-stops>
      </style:paragraph-properties>
      <style:text-properties style:font-style-complex="italic" fo:color="#000000"/>
    </style:style>
    <style:style style:name="P1969" style:parent-style-name="ListParagraph" style:list-style-name="LFO1" style:family="paragraph">
      <style:paragraph-properties fo:line-height="106%" fo:margin-left="0.0236in" fo:text-indent="0.1965in">
        <style:tab-stops>
          <style:tab-stop style:type="left" style:position="0.4916in"/>
        </style:tab-stops>
      </style:paragraph-properties>
      <style:text-properties style:font-style-complex="italic" fo:color="#000000"/>
    </style:style>
    <style:style style:name="P1970" style:parent-style-name="Normal" style:family="paragraph">
      <style:paragraph-properties fo:line-height="106%"/>
      <style:text-properties style:font-style-complex="italic" fo:color="#000000"/>
    </style:style>
    <style:style style:name="P1971" style:parent-style-name="Normal" style:family="paragraph">
      <style:paragraph-properties fo:line-height="106%"/>
      <style:text-properties style:font-style-complex="italic" fo:color="#000000"/>
    </style:style>
    <style:style style:name="P1972" style:parent-style-name="Normal" style:family="paragraph">
      <style:paragraph-properties fo:line-height="106%"/>
      <style:text-properties style:font-style-complex="italic" fo:color="#000000"/>
    </style:style>
    <style:style style:name="P1973" style:parent-style-name="Normal" style:family="paragraph">
      <style:paragraph-properties fo:line-height="106%"/>
    </style:style>
    <style:style style:name="T1974" style:parent-style-name="DefaultParagraphFont" style:family="text">
      <style:text-properties style:font-weight-complex="bold"/>
    </style:style>
    <style:style style:name="T1975" style:parent-style-name="DefaultParagraphFont" style:family="text">
      <style:text-properties style:font-style-complex="italic" fo:color="#000000"/>
    </style:style>
    <style:style style:name="T1976" style:parent-style-name="DefaultParagraphFont" style:family="text">
      <style:text-properties style:font-weight-complex="bold"/>
    </style:style>
    <style:style style:name="P1977" style:parent-style-name="Normal" style:family="paragraph">
      <style:paragraph-properties fo:line-height="106%" fo:text-indent="0.0236in"/>
    </style:style>
    <style:style style:name="T1978" style:parent-style-name="DefaultParagraphFont" style:family="text">
      <style:text-properties style:font-weight-complex="bold"/>
    </style:style>
    <style:style style:name="T1979" style:parent-style-name="DefaultParagraphFont" style:family="text">
      <style:text-properties style:font-style-complex="italic" fo:color="#000000"/>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line-height="106%"/>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style-complex="italic"/>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line-height="106%"/>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font-style-complex="italic"/>
    </style:style>
    <style:style style:name="T1991" style:parent-style-name="DefaultParagraphFont" style:family="text">
      <style:text-properties style:font-weight-complex="bold"/>
    </style:style>
    <style:style style:name="T1992" style:parent-style-name="DefaultParagraphFont" style:family="text">
      <style:text-properties style:font-style-complex="italic"/>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font-style-complex="italic"/>
    </style:style>
    <style:style style:name="P1995" style:parent-style-name="Normal" style:family="paragraph">
      <style:paragraph-properties fo:line-height="106%"/>
    </style:style>
    <style:style style:name="T1996" style:parent-style-name="DefaultParagraphFont" style:family="text">
      <style:text-properties style:font-style-complex="italic"/>
    </style:style>
    <style:style style:name="P1997" style:parent-style-name="Normal" style:family="paragraph">
      <style:paragraph-properties fo:line-height="106%"/>
      <style:text-properties style:font-weight-complex="bold" fo:font-style="italic" style:font-style-asian="italic" style:language-asian="lt" style:country-asian="LT"/>
    </style:style>
    <style:style style:name="P1998" style:parent-style-name="Normal" style:family="paragraph">
      <style:paragraph-properties fo:line-height="106%"/>
    </style:style>
    <style:style style:name="T1999" style:parent-style-name="DefaultParagraphFont" style:family="text">
      <style:text-properties style:font-weight-complex="bold" fo:font-style="italic" style:font-style-asian="italic"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fo:font-style="italic" style:font-style-asian="italic" style:language-asian="lt" style:country-asian="LT"/>
    </style:style>
    <style:style style:name="T2002" style:parent-style-name="Hyperlink" style:family="text">
      <style:text-properties style:font-weight-complex="bold" fo:font-style="italic" style:font-style-asian="italic" style:use-window-font-color="true" style:text-underline-type="none" style:language-asian="lt" style:country-asian="LT"/>
    </style:style>
    <style:style style:name="T2003" style:parent-style-name="DefaultParagraphFont" style:family="text">
      <style:text-properties style:font-weight-complex="bold" fo:font-style="italic" style:font-style-asian="italic" style:language-asian="lt" style:country-asian="LT"/>
    </style:style>
    <style:style style:name="T2004" style:parent-style-name="DefaultParagraphFont" style:family="text">
      <style:text-properties style:font-weight-complex="bold" fo:font-style="italic" style:font-style-asian="italic" style:language-asian="lt" style:country-asian="LT"/>
    </style:style>
    <style:style style:name="P2005" style:parent-style-name="Normal" style:family="paragraph">
      <style:paragraph-properties fo:text-align="justify" fo:line-height="106%"/>
    </style:style>
    <style:style style:name="T2006" style:parent-style-name="DefaultParagraphFont" style:family="text">
      <style:text-properties style:font-weight-complex="bold" fo:font-style="italic" style:font-style-asian="italic" style:language-asian="lt" style:country-asian="LT"/>
    </style:style>
    <style:style style:name="T2007" style:parent-style-name="DefaultParagraphFont" style:family="text">
      <style:text-properties style:font-weight-complex="bold" fo:font-style="italic" style:font-style-asian="italic" style:language-asian="lt" style:country-asian="LT"/>
    </style:style>
    <style:style style:name="T20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9" style:parent-style-name="DefaultParagraphFont" style:family="text">
      <style:text-properties style:font-weight-complex="bold" fo:font-style="italic" style:font-style-asian="italic" style:language-asian="lt" style:country-asian="LT"/>
    </style:style>
    <style:style style:name="T2010" style:parent-style-name="DefaultParagraphFont" style:family="text">
      <style:text-properties style:font-weight-complex="bold" fo:font-style="italic" style:font-style-asian="italic"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6%"/>
    </style:style>
    <style:style style:name="T2013" style:parent-style-name="DefaultParagraphFont" style:family="text">
      <style:text-properties fo:font-weight="bold" style:font-weight-asian="bold"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6%"/>
    </style:style>
    <style:style style:name="T2016" style:parent-style-name="DefaultParagraphFont" style:family="text">
      <style:text-properties style:font-weight-complex="bold" fo:font-style="italic" style:font-style-asian="italic"/>
    </style:style>
    <style:style style:name="T2017" style:parent-style-name="DefaultParagraphFont" style:family="text">
      <style:text-properties style:font-weight-complex="bold" fo:font-style="italic" style:font-style-asian="italic"/>
    </style:style>
    <style:style style:name="T2018" style:parent-style-name="DefaultParagraphFont" style:family="text">
      <style:text-properties style:font-weight-complex="bold" fo:font-style="italic" style:font-style-asian="italic" style:font-style-complex="italic"/>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21" style:family="table-row">
      <style:table-row-properties style:min-row-height="0.1916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06%"/>
    </style:style>
    <style:style style:name="T2024" style:parent-style-name="DefaultParagraphFont" style:family="text">
      <style:text-properties fo:font-weight="bold" style:font-weight-asian="bold" style:font-weight-complex="bold"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6%"/>
    </style:style>
    <style:style style:name="T2027" style:parent-style-name="DefaultParagraphFont" style:family="text">
      <style:text-properties style:font-style-complex="italic"/>
    </style:style>
    <style:style style:name="T2028" style:parent-style-name="DefaultParagraphFont" style:family="text">
      <style:text-properties style:font-style-complex="italic"/>
    </style:style>
    <style:style style:name="P2029" style:parent-style-name="Normal" style:family="paragraph">
      <style:paragraph-properties fo:line-height="106%" fo:text-indent="0.0236in"/>
      <style:text-properties style:font-style-complex="italic"/>
    </style:style>
    <style:style style:name="P2030" style:parent-style-name="Normal" style:family="paragraph">
      <style:paragraph-properties fo:line-height="106%"/>
    </style:style>
    <style:style style:name="T2031" style:parent-style-name="DefaultParagraphFont" style:family="text">
      <style:text-properties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fo:color="#000000"/>
    </style:style>
    <style:style style:name="T2034" style:parent-style-name="DefaultParagraphFont" style:family="text">
      <style:text-properties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style:font-weight-complex="bold" fo:color="#FF0000"/>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line-height="106%"/>
      <style:text-properties style:font-style-complex="italic"/>
    </style:style>
    <style:style style:name="P2041" style:parent-style-name="Normal" style:family="paragraph">
      <style:paragraph-properties fo:line-height="106%" fo:text-indent="0.0236in"/>
      <style:text-properties style:font-style-complex="italic"/>
    </style:style>
    <style:style style:name="P2042" style:parent-style-name="Normal" style:family="paragraph">
      <style:paragraph-properties fo:text-align="justify" fo:line-height="106%" fo:text-indent="0.0236in"/>
    </style:style>
    <style:style style:name="T2043" style:parent-style-name="DefaultParagraphFont" style:family="text">
      <style:text-properties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6%"/>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center" fo:line-height="106%"/>
      <style:text-properties fo:font-weight="bold" style:font-weight-asian="bold"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06%"/>
    </style:style>
    <style:style style:name="T2052" style:parent-style-name="DefaultParagraphFont" style:family="text">
      <style:text-properties style:font-weight-complex="bold" fo:font-style="italic" style:font-style-asian="italic"/>
    </style:style>
    <style:style style:name="T2053" style:parent-style-name="DefaultParagraphFont" style:family="text">
      <style:text-properties style:font-weight-complex="bold" fo:font-style="italic" style:font-style-asian="italic" style:font-style-complex="italic"/>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56" style:family="table-row">
      <style:table-row-properties style:min-row-height="0.1916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06%"/>
    </style:style>
    <style:style style:name="T2059" style:parent-style-name="DefaultParagraphFont" style:family="text">
      <style:text-properties fo:font-weight="bold" style:font-weight-asian="bold" style:font-weight-complex="bold"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6%" fo:text-indent="0.0236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line-height="106%"/>
    </style:style>
    <style:style style:name="T2065" style:parent-style-name="DefaultParagraphFont" style:family="text">
      <style:text-properties style:font-weight-complex="bold"/>
    </style:style>
    <style:style style:name="T2066" style:parent-style-name="DefaultParagraphFont" style:family="text">
      <style:text-properties style:font-style-complex="italic" fo:color="#000000"/>
    </style:style>
    <style:style style:name="T2067" style:parent-style-name="DefaultParagraphFont" style:family="text">
      <style:text-properties style:font-style-complex="italic" fo:color="#000000"/>
    </style:style>
    <style:style style:name="P2068" style:parent-style-name="Normal" style:family="paragraph">
      <style:paragraph-properties fo:line-height="106%" fo:text-indent="0.0236in"/>
      <style:text-properties style:font-weight-complex="bold" style:language-asian="lt" style:country-asian="LT"/>
    </style:style>
    <style:style style:name="P2069"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text-properties style:font-weight-complex="bold" style:language-asian="lt" style:country-asian="LT"/>
    </style:style>
    <style:style style:name="P2070"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style-complex="italic" fo:color="#000000"/>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font-weight-complex="bold" style:language-asian="lt" style:country-asian="LT"/>
    </style:style>
    <style:style style:name="P2078" style:parent-style-name="Normal" style:family="paragraph">
      <style:paragraph-properties fo:line-height="106%"/>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language-asian="lt" style:country-asian="LT"/>
    </style:style>
    <style:style style:name="P2082" style:parent-style-name="Normal" style:family="paragraph">
      <style:paragraph-properties fo:line-height="106%"/>
      <style:text-properties style:font-weight-complex="bold" style:language-asian="lt" style:country-asian="LT"/>
    </style:style>
    <style:style style:name="P2083" style:parent-style-name="Normal" style:family="paragraph">
      <style:paragraph-properties fo:line-height="106%" fo:text-indent="0.0236in"/>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style>
    <style:style style:name="P2089" style:parent-style-name="Normal" style:family="paragraph">
      <style:paragraph-properties fo:text-align="justify" fo:line-height="106%" fo:text-indent="0.0236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font-style-complex="italic"/>
    </style:style>
    <style:style style:name="T2093" style:parent-style-name="DefaultParagraphFont" style:family="text">
      <style:text-properties style:font-weight-complex="bold"/>
    </style:style>
    <style:style style:name="T2094" style:parent-style-name="DefaultParagraphFont" style:family="text">
      <style:text-properties style:font-style-complex="italic"/>
    </style:style>
    <style:style style:name="T2095" style:parent-style-name="DefaultParagraphFont" style:family="text">
      <style:text-properties style:font-weight-complex="bold" style:font-style-complex="italic"/>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06%"/>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fo:line-height="106%"/>
      <style:text-properties fo:font-weight="bold" style:font-weight-asian="bold" style:font-weight-complex="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06%"/>
    </style:style>
    <style:style style:name="T2102" style:parent-style-name="DefaultParagraphFont" style:family="text">
      <style:text-properties style:font-weight-complex="bold" fo:font-style="italic" style:font-style-asian="italic"/>
    </style:style>
    <style:style style:name="T2103" style:parent-style-name="DefaultParagraphFont" style:family="text">
      <style:text-properties style:font-weight-complex="bold" fo:font-style="italic" style:font-style-asian="italic" style:font-style-complex="italic"/>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06" style:family="table-row">
      <style:table-row-properties style:min-row-height="0.4854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6%"/>
    </style:style>
    <style:style style:name="T2109" style:parent-style-name="DefaultParagraphFont" style:family="text">
      <style:text-properties fo:font-weight="bold" style:font-weight-asian="bold" style:font-weight-complex="bold" fo:text-transform="uppercase"/>
    </style:style>
    <style:style style:name="T2110" style:parent-style-name="DefaultParagraphFont" style:family="text">
      <style:text-properties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16"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17" style:parent-style-name="Normal" style:family="paragraph">
      <style:paragraph-properties fo:line-height="106%"/>
      <style:text-properties style:font-weight-complex="bold"/>
    </style:style>
    <style:style style:name="P2118" style:parent-style-name="Normal" style:family="paragraph">
      <style:paragraph-properties fo:line-height="106%"/>
      <style:text-properties style:font-weight-complex="bold"/>
    </style:style>
    <style:style style:name="P2119" style:parent-style-name="Normal" style:family="paragraph">
      <style:paragraph-properties fo:line-height="106%"/>
      <style:text-properties style:font-weight-complex="bold"/>
    </style:style>
    <style:style style:name="P2120" style:parent-style-name="Normal" style:family="paragraph">
      <style:paragraph-properties fo:line-height="106%"/>
      <style:text-properties style:font-weight-complex="bold"/>
    </style:style>
    <style:style style:name="P2121" style:parent-style-name="ListParagraph" style:list-style-name="LFO4" style:family="paragraph">
      <style:paragraph-properties fo:line-height="106%" fo:margin-left="0in" fo:text-indent="0.0236in">
        <style:tab-stops>
          <style:tab-stop style:type="left" style:position="0.0236in"/>
          <style:tab-stop style:type="left" style:position="0.2201in"/>
        </style:tab-stops>
      </style:paragraph-properties>
      <style:text-properties style:font-weight-complex="bold"/>
    </style:style>
    <style:style style:name="P2122" style:parent-style-name="ListParagraph" style:family="paragraph">
      <style:paragraph-properties fo:line-height="106%" fo:margin-left="0in" fo:text-indent="0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weight-complex="bold"/>
    </style:style>
    <style:style style:name="P2128" style:parent-style-name="Normal" style:family="paragraph">
      <style:paragraph-properties fo:line-height="106%"/>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fo:font-style="italic" style:font-style-asian="italic"/>
    </style:style>
    <style:style style:name="P2131" style:parent-style-name="Normal" style:family="paragraph">
      <style:paragraph-properties fo:text-align="justify" fo:line-height="106%"/>
    </style:style>
    <style:style style:name="T2132" style:parent-style-name="DefaultParagraphFont" style:family="text">
      <style:text-properties style:font-weight-complex="bold" fo:font-style="italic" style:font-style-asian="italic"/>
    </style:style>
    <style:style style:name="T2133" style:parent-style-name="DefaultParagraphFont" style:family="text">
      <style:text-properties style:font-weight-complex="bold" fo:font-style="italic" style:font-style-asian="italic"/>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06%"/>
    </style:style>
    <style:style style:name="T2136" style:parent-style-name="DefaultParagraphFont" style:family="text">
      <style:text-properties fo:font-weight="bold" style:font-weight-asian="bold"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6%"/>
    </style:style>
    <style:style style:name="T2139" style:parent-style-name="DefaultParagraphFont" style:family="text">
      <style:text-properties style:font-weight-complex="bold" fo:font-style="italic" style:font-style-asian="italic"/>
    </style:style>
    <style:style style:name="T2140" style:parent-style-name="DefaultParagraphFont" style:family="text">
      <style:text-properties style:font-weight-complex="bold" fo:font-style="italic" style:font-style-asian="italic" style:font-style-complex="italic"/>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43" style:family="table-row">
      <style:table-row-properties style:min-row-height="0.4854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06%"/>
    </style:style>
    <style:style style:name="T2146" style:parent-style-name="DefaultParagraphFont" style:family="text">
      <style:text-properties fo:font-weight="bold" style:font-weight-asian="bold" style:font-weight-complex="bold"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06%"/>
    </style:style>
    <style:style style:name="T2149" style:parent-style-name="DefaultParagraphFont" style:family="text">
      <style:text-properties style:font-weight-complex="bold"/>
    </style:style>
    <style:style style:name="P2150" style:parent-style-name="Normal" style:family="paragraph">
      <style:paragraph-properties fo:line-height="106%"/>
      <style:text-properties style:font-weight-complex="bold"/>
    </style:style>
    <style:style style:name="P2151" style:parent-style-name="Normal" style:family="paragraph">
      <style:paragraph-properties fo:line-height="106%"/>
      <style:text-properties style:font-weight-complex="bold"/>
    </style:style>
    <style:style style:name="P2152" style:parent-style-name="Normal" style:family="paragraph">
      <style:paragraph-properties fo:line-height="106%"/>
      <style:text-properties style:font-weight-complex="bold"/>
    </style:style>
    <style:style style:name="P2153" style:parent-style-name="Normal" style:family="paragraph">
      <style:paragraph-properties fo:line-height="106%"/>
      <style:text-properties style:font-weight-complex="bold"/>
    </style:style>
    <style:style style:name="P2154" style:parent-style-name="Normal" style:family="paragraph">
      <style:paragraph-properties fo:line-height="106%"/>
      <style:text-properties style:font-weight-complex="bold"/>
    </style:style>
    <style:style style:name="P2155" style:parent-style-name="Normal" style:family="paragraph">
      <style:paragraph-properties fo:text-align="justify" fo:line-height="106%"/>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6%"/>
    </style:style>
    <style:style style:name="T2160" style:parent-style-name="DefaultParagraphFont" style:family="text">
      <style:text-properties fo:font-weight="bold" style:font-weight-asian="bold" style:font-weight-complex="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6%"/>
    </style:style>
    <style:style style:name="T2163" style:parent-style-name="DefaultParagraphFont" style:family="text">
      <style:text-properties style:font-weight-complex="bold" fo:font-style="italic" style:font-style-asian="italic"/>
    </style:style>
    <style:style style:name="T2164" style:parent-style-name="DefaultParagraphFont" style:family="text">
      <style:text-properties style:font-weight-complex="bold" fo:font-style="italic" style:font-style-asian="italic" style:font-style-complex="italic"/>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end" fo:line-height="106%"/>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fo:text-transform="upperca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6%"/>
    </style:style>
    <style:style style:name="T2174" style:parent-style-name="DefaultParagraphFont" style:family="text">
      <style:text-properties fo:font-weight="bold" style:font-weight-asian="bold" style:font-weight-complex="bold" fo:text-transform="upperca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6%" fo:margin-left="-0.0395in" fo:margin-right="-0.0395in">
        <style:tab-stops/>
      </style:paragraph-properties>
    </style:style>
    <style:style style:name="T2177" style:parent-style-name="DefaultParagraphFont" style:family="text">
      <style:text-properties style:font-weight-complex="bold" fo:font-style="italic" style:font-style-asian="italic"/>
    </style:style>
    <style:style style:name="T2178" style:parent-style-name="DefaultParagraphFont" style:family="text">
      <style:text-properties style:font-name-asian="Calibri" fo:font-style="italic" style:font-style-asian="italic"/>
    </style:style>
    <style:style style:name="P2179" style:parent-style-name="Normal" style:family="paragraph">
      <style:paragraph-properties fo:text-align="center" fo:line-height="106%" fo:margin-left="-0.0395in" fo:margin-right="-0.0395in">
        <style:tab-stops/>
      </style:paragraph-properties>
      <style:text-properties style:font-name-asian="Calibri" style:font-weight-complex="bold" fo:font-style="italic" style:font-style-asian="italic"/>
    </style:style>
    <style:style style:name="P2180"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1"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2"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font-size-complex="12pt"/>
    </style:style>
    <style:style style:name="TableCell2183" style:family="table-cell">
      <style:table-cell-properties fo:border="0.0069in solid #000000" fo:background-color="#BFBFBF" style:writing-mode="lr-tb" fo:padding-top="0in" fo:padding-left="0.075in" fo:padding-bottom="0in" fo:padding-right="0.075in"/>
    </style:style>
    <style:style style:name="P2184"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fo:line-height="106%"/>
    </style:style>
    <style:style style:name="T2188" style:parent-style-name="DefaultParagraphFont" style:family="text">
      <style:text-properties fo:font-weight="bold" style:font-weight-asian="bold" style:font-weight-complex="bold"/>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06%"/>
    </style:style>
    <style:style style:name="T2191" style:parent-style-name="DefaultParagraphFont" style:family="text">
      <style:text-properties style:font-name-asian="Calibri"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6%"/>
      <style:text-properties style:font-weight-complex="bold" fo:font-style="italic" style:font-style-asian="italic" style:font-size-complex="12pt"/>
    </style:style>
    <style:style style:name="TableCell2194" style:family="table-cell">
      <style:table-cell-properties fo:border="0.0069in solid #000000" fo:background-color="#BFBFBF" style:writing-mode="lr-tb" fo:padding-top="0in" fo:padding-left="0.075in" fo:padding-bottom="0in" fo:padding-right="0.075in"/>
    </style:style>
    <style:style style:name="P2195"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196"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197" style:parent-style-name="Normal" style:family="paragraph">
      <style:paragraph-properties fo:text-align="center" fo:line-height="106%" fo:text-indent="0.5909in"/>
    </style:style>
    <style:style style:name="T2198" style:parent-style-name="DefaultParagraphFont" style:family="text">
      <style:text-properties fo:text-transform="uppercase"/>
    </style:style>
    <style:style style:name="TableRow2199" style:family="table-row">
      <style:table-row-properties style:min-row-height="0.0138in"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fo:line-height="106%" fo:text-indent="0.5909in"/>
      <style:text-properties fo:font-weight="bold" style:font-weight-asian="bold" style:font-weight-complex="bold" fo:text-transform="uppercase" style:font-size-complex="12pt"/>
    </style:style>
    <style:style style:name="P2202" style:parent-style-name="Normal" style:family="paragraph">
      <style:paragraph-properties>
        <style:tab-stops>
          <style:tab-stop style:type="left" style:position="6.6937in"/>
        </style:tab-stops>
      </style:paragraph-properties>
    </style:style>
    <style:style style:name="P2203" style:parent-style-name="Normal" style:family="paragraph">
      <style:paragraph-properties>
        <style:tab-stops>
          <style:tab-stop style:type="left" style:position="5.2173in"/>
          <style:tab-stop style:type="left" style:position="6.9895in"/>
        </style:tab-stops>
      </style:paragraph-properties>
    </style:style>
    <style:style style:name="P2204" style:parent-style-name="Normal" style:family="paragraph">
      <style:paragraph-properties>
        <style:tab-stops>
          <style:tab-stop style:type="center" style:position="7.5in"/>
        </style:tab-stops>
      </style:paragraph-properties>
    </style:style>
    <style:style style:name="P2205" style:parent-style-name="Normal" style:family="paragraph">
      <style:paragraph-properties fo:margin-left="0.2958in">
        <style:tab-stops/>
      </style:paragraph-properties>
      <style:text-properties fo:font-style="italic" style:font-style-asian="italic" fo:font-size="10pt" style:font-size-asian="10pt"/>
    </style:style>
    <style:style style:name="P2206" style:parent-style-name="Normal" style:family="paragraph">
      <style:paragraph-properties fo:text-align="justify" fo:margin-left="0.2958in">
        <style:tab-stops/>
      </style:paragraph-properties>
    </style:style>
    <style:style style:name="P2207" style:parent-style-name="Normal" style:master-page-name="MPF4" style:family="paragraph">
      <style:paragraph-properties fo:break-before="page" fo:text-align="justify" fo:margin-left="3.6in" style:page-number="1">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margin-left="2.7in" fo:text-indent="0.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23"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224" style:parent-style-name="Normal" style:family="paragraph">
      <style:paragraph-properties fo:keep-with-next="always" fo:text-align="center" fo:text-indent="0.5909in"/>
    </style:style>
    <style:style style:name="T2225" style:parent-style-name="DefaultParagraphFont" style:family="text">
      <style:text-properties fo:font-weight="bold" style:font-weight-asian="bold" style:font-weight-complex="bold" fo:font-variant="small-caps" style:font-size-complex="12pt" style:language-asian="en" style:country-asian="GB"/>
    </style:style>
    <style:style style:name="T2226" style:parent-style-name="DefaultParagraphFont" style:family="text">
      <style:text-properties fo:font-weight="bold" style:font-weight-asian="bold" style:font-weight-complex="bold" fo:font-variant="small-caps" style:font-size-complex="12pt" style:language-asian="en" style:country-asian="GB"/>
    </style:style>
    <style:style style:name="P2227" style:parent-style-name="Normal" style:family="paragraph">
      <style:paragraph-properties fo:text-align="center" fo:text-indent="0.5909in"/>
      <style:text-properties style:font-size-complex="12pt"/>
    </style:style>
    <style:style style:name="P2228" style:parent-style-name="Normal" style:family="paragraph">
      <style:paragraph-properties fo:text-align="center" fo:text-indent="0.5909in"/>
      <style:text-properties style:font-size-complex="12pt"/>
    </style:style>
    <style:style style:name="P2229" style:parent-style-name="Normal" style:family="paragraph">
      <style:paragraph-properties fo:text-align="center" fo:text-indent="0.5909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fo:text-indent="0.5909in"/>
      <style:text-properties style:font-size-complex="12pt"/>
    </style:style>
    <style:style style:name="P2233" style:parent-style-name="Normal" style:family="paragraph">
      <style:paragraph-properties fo:text-align="center" fo:text-indent="0.5909in"/>
      <style:text-properties style:font-size-complex="12pt"/>
    </style:style>
    <style:style style:name="P2234" style:parent-style-name="Normal" style:family="paragraph">
      <style:paragraph-properties fo:text-align="center" fo:text-indent="0.5909in"/>
      <style:text-properties style:font-size-complex="12pt"/>
    </style:style>
    <style:style style:name="P2235" style:parent-style-name="Normal" style:family="paragraph">
      <style:paragraph-properties fo:text-align="center" fo:text-indent="0.5909in"/>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P2238" style:parent-style-name="Normal" style:family="paragraph">
      <style:paragraph-properties fo:text-align="justify" fo:text-indent="0.5909in"/>
      <style:text-properties style:font-size-complex="12pt"/>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text-properties style:font-size-complex="12pt"/>
    </style:style>
    <style:style style:name="P2245" style:parent-style-name="Normal" style:family="paragraph">
      <style:paragraph-properties fo:text-align="justify" fo:text-indent="0.5909in"/>
      <style:text-properties style:font-size-complex="12pt"/>
    </style:style>
    <style:style style:name="P2246" style:parent-style-name="Normal" style:family="paragraph">
      <style:paragraph-properties fo:text-align="justify" fo:text-indent="0.5909in"/>
      <style:text-properties style:font-size-complex="12pt"/>
    </style:style>
    <style:style style:name="P2247" style:parent-style-name="Normal" style:family="paragraph">
      <style:paragraph-properties fo:text-align="justify" fo:text-indent="0.5909in"/>
      <style:text-properties style:font-size-complex="12pt"/>
    </style:style>
    <style:style style:name="P2248"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49"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2250" style:parent-style-name="Normal" style:family="paragraph">
      <style:paragraph-properties fo:text-align="justify" fo:text-indent="0.3875in">
        <style:tab-stops>
          <style:tab-stop style:type="left" style:position="2.4611in"/>
        </style:tab-stops>
      </style:paragraph-properties>
    </style:style>
    <style:style style:name="P2251" style:parent-style-name="Normal" style:master-page-name="MPF5" style:family="paragraph">
      <style:paragraph-properties fo:break-before="page" fo:text-align="justify" fo:margin-left="6.3in" fo:margin-right="0.3763in" style:page-number="1">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margin-left="5.4in" fo:text-indent="0.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style>
    <style:style style:name="TableColumn2267" style:family="table-column">
      <style:table-column-properties style:column-width="0.1638in" style:use-optimal-column-width="false"/>
    </style:style>
    <style:style style:name="TableColumn2268" style:family="table-column">
      <style:table-column-properties style:column-width="10.5326in" style:use-optimal-column-width="false"/>
    </style:style>
    <style:style style:name="TableColumn2269" style:family="table-column">
      <style:table-column-properties style:column-width="0.1638in" style:use-optimal-column-width="false"/>
    </style:style>
    <style:style style:name="Table2266" style:family="table">
      <style:table-properties style:width="10.8604in" fo:margin-left="0in" table:align="left"/>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3" style:parent-style-name="Normal" style:family="paragraph">
      <style:paragraph-properties fo:line-height="107%"/>
      <style:text-properties fo:font-style="italic" style:font-style-asian="italic" style:font-size-complex="12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fo:text-indent="0.5909in"/>
      <style:text-properties style:font-name-asian="Calibri" fo:font-weight="bold" style:font-weight-asian="bold" style:font-size-complex="12pt"/>
    </style:style>
    <style:style style:name="P2276" style:parent-style-name="Normal" style:family="paragraph">
      <style:paragraph-properties fo:text-align="center" fo:text-indent="0.5909in"/>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weight-complex="bold" style:font-size-complex="12pt"/>
    </style:style>
    <style:style style:name="T2279" style:parent-style-name="DefaultParagraphFont" style:family="text">
      <style:text-properties fo:font-weight="bold" style:font-weight-asian="bold" style:font-style-complex="italic" style:font-size-complex="12pt"/>
    </style:style>
    <style:style style:name="T2280" style:parent-style-name="DefaultParagraphFont" style:family="text">
      <style:text-properties fo:font-weight="bold" style:font-weight-asian="bold" style:font-style-complex="italic" style:font-size-complex="12pt"/>
    </style:style>
    <style:style style:name="T2281" style:parent-style-name="DefaultParagraphFont" style:family="text">
      <style:text-properties style:font-name-asian="Calibri" fo:font-weight="bold" style:font-weight-asian="bold" style:font-weight-complex="bold" style:font-size-complex="12pt"/>
    </style:style>
    <style:style style:name="T2282" style:parent-style-name="DefaultParagraphFont" style:family="text">
      <style:text-properties style:font-name-asian="Calibri" fo:font-weight="bold" style:font-weight-asian="bold" style:font-size-complex="12pt"/>
    </style:style>
    <style:style style:name="P2283" style:parent-style-name="Normal" style:family="paragraph">
      <style:paragraph-properties fo:text-align="center" fo:text-indent="0.5909in"/>
      <style:text-properties style:font-name-asian="Calibri" fo:font-weight="bold" style:font-weight-asian="bold" style:font-size-complex="12pt"/>
    </style:style>
    <style:style style:name="P2284" style:parent-style-name="Normal" style:family="paragraph">
      <style:paragraph-properties fo:text-align="center" fo:text-indent="0.5909in"/>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P2288" style:parent-style-name="Normal" style:family="paragraph">
      <style:paragraph-properties fo:text-align="center" fo:text-indent="0.5909in"/>
      <style:text-properties fo:font-weight="bold" style:font-weight-asian="bold" style:font-size-complex="12pt"/>
    </style:style>
    <style:style style:name="P2289" style:parent-style-name="Normal" style:family="paragraph">
      <style:paragraph-properties fo:text-align="center" fo:text-indent="0.5909in"/>
      <style:text-properties fo:font-weight="bold" style:font-weight-asian="bold" fo:font-style="italic" style:font-style-asian="italic" style:font-size-complex="12pt"/>
    </style:style>
    <style:style style:name="P2290" style:parent-style-name="Normal" style:family="paragraph">
      <style:paragraph-properties fo:text-align="center" fo:text-indent="0.5909in"/>
      <style:text-properties fo:font-weight="bold" style:font-weight-asian="bold" style:font-size-complex="12pt"/>
    </style:style>
    <style:style style:name="P2291" style:parent-style-name="Normal" style:family="paragraph">
      <style:paragraph-properties fo:text-align="center" fo:text-indent="0.5909in"/>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weight-complex="bold" fo:font-style="italic" style:font-style-asian="italic" fo:text-transform="uppercase" style:font-size-complex="12pt"/>
    </style:style>
    <style:style style:name="T2295" style:parent-style-name="DefaultParagraphFont" style:family="text">
      <style:text-properties fo:font-style="italic" style:font-style-asian="italic" style:font-size-complex="12pt"/>
    </style:style>
    <style:style style:name="P2296" style:parent-style-name="Normal" style:family="paragraph">
      <style:paragraph-properties fo:text-align="center" fo:text-indent="0.5909in"/>
      <style:text-properties fo:font-style="italic" style:font-style-asian="italic" style:font-size-complex="12pt"/>
    </style:style>
    <style:style style:name="P2297" style:parent-style-name="Normal" style:family="paragraph">
      <style:paragraph-properties fo:text-align="center" fo:text-indent="0.5909in"/>
      <style:text-properties fo:font-style="italic" style:font-style-asian="italic" style:font-size-complex="12pt"/>
    </style:style>
    <style:style style:name="P2298" style:parent-style-name="Normal" style:family="paragraph">
      <style:paragraph-properties fo:text-align="center" fo:margin-right="0.0131in" fo:text-indent="0.5909in"/>
      <style:text-properties fo:font-weight="bold" style:font-weight-asian="bold" style:font-size-complex="12pt"/>
    </style:style>
    <style:style style:name="TableColumn2300" style:family="table-column">
      <style:table-column-properties style:column-width="2.1625in" style:use-optimal-column-width="false"/>
    </style:style>
    <style:style style:name="TableColumn2301" style:family="table-column">
      <style:table-column-properties style:column-width="8.309in" style:use-optimal-column-width="false"/>
    </style:style>
    <style:style style:name="Table2299" style:family="table">
      <style:table-properties style:width="10.4715in" fo:margin-left="0in" table:align="lef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05" style:parent-style-name="DefaultParagraphFont" style:family="text">
      <style:text-properties fo:font-weight="bold" style:font-weight-asian="bold"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08" style:parent-style-name="DefaultParagraphFont" style:family="text">
      <style:text-properties fo:font-style="italic" style:font-style-asian="italic" style:font-style-complex="italic" fo:color="#000000" style:font-size-complex="12pt"/>
    </style:style>
    <style:style style:name="P2309"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0"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1"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TableColumn2313" style:family="table-column">
      <style:table-column-properties style:column-width="0.4465in" style:use-optimal-column-width="false"/>
    </style:style>
    <style:style style:name="TableColumn2314" style:family="table-column">
      <style:table-column-properties style:column-width="1.6729in" style:use-optimal-column-width="false"/>
    </style:style>
    <style:style style:name="TableColumn2315" style:family="table-column">
      <style:table-column-properties style:column-width="2.1659in" style:use-optimal-column-width="false"/>
    </style:style>
    <style:style style:name="TableColumn2316" style:family="table-column">
      <style:table-column-properties style:column-width="6.0777in" style:use-optimal-column-width="false"/>
    </style:style>
    <style:style style:name="Table2312" style:family="table">
      <style:table-properties style:width="10.3631in" fo:margin-left="0in" table:align="left"/>
    </style:style>
    <style:style style:name="TableRow2317" style:family="table-row">
      <style:table-row-properties style:use-optimal-row-height="false"/>
    </style:style>
    <style:style style:name="TableCell2318" style:family="table-cell">
      <style:table-cell-properties fo:border="0.0069in solid #000000" fo:background-color="#D9D9D9"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background-color="#D9D9D9"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TableCell2322" style:family="table-cell">
      <style:table-cell-properties fo:border="0.0069in solid #000000" fo:background-color="#D9D9D9"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tyle-complex="italic" style:font-size-complex="12pt"/>
    </style:style>
    <style:style style:name="TableCell2326" style:family="table-cell">
      <style:table-cell-properties fo:border="0.0069in solid #000000" fo:background-color="#D9D9D9"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tyle-complex="italic" style:font-size-complex="12pt"/>
    </style:style>
    <style:style style:name="T2329" style:parent-style-name="DefaultParagraphFont" style:family="text">
      <style:text-properties fo:font-weight="bold" style:font-weight-asian="bold" style:font-style-complex="italic"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tyle-complex="italic"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style:font-style-complex="italic"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right="0.0729in"/>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font-style-complex="italic" fo:color="#000000"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fo:font-weight="bold" style:font-weight-asian="bold" style:font-style-complex="italic"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fo:font-style="italic" style:font-style-asian="italic" style:font-style-complex="italic" fo:color="#000000" style:font-size-complex="12pt"/>
    </style:style>
    <style:style style:name="P2344" style:parent-style-name="Normal" style:family="paragraph">
      <style:paragraph-properties fo:text-align="justify" fo:text-indent="0.043in"/>
      <style:text-properties fo:font-style="italic" style:font-style-asian="italic" style:font-style-complex="italic" fo:color="#000000" style:font-size-complex="12pt"/>
    </style:style>
    <style:style style:name="P2345" style:parent-style-name="Normal" style:family="paragraph">
      <style:paragraph-properties fo:text-align="justify" fo:text-indent="0.043in"/>
    </style:style>
    <style:style style:name="T2346" style:parent-style-name="DefaultParagraphFont" style:family="text">
      <style:text-properties fo:font-style="italic" style:font-style-asian="italic" style:font-style-complex="italic" fo:color="#000000" style:font-size-complex="12pt"/>
    </style:style>
    <style:style style:name="T2347" style:parent-style-name="DefaultParagraphFont" style:family="text">
      <style:text-properties fo:font-style="italic" style:font-style-asian="italic" style:font-style-complex="italic" fo:color="#000000" style:font-size-complex="12pt"/>
    </style:style>
    <style:style style:name="T2348" style:parent-style-name="DefaultParagraphFont" style:family="text">
      <style:text-properties fo:font-style="italic" style:font-style-asian="italic"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right="0.0729in">
        <style:tab-stops>
          <style:tab-stop style:type="left" style:position="5.5104in"/>
        </style:tab-stops>
      </style:paragraph-properties>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tyle-complex="italic" fo:color="#000000" style:font-size-complex="12pt"/>
    </style:style>
    <style:style style:name="T2353" style:parent-style-name="DefaultParagraphFont" style:family="text">
      <style:text-properties fo:font-style="italic" style:font-style-asian="italic" style:font-style-complex="italic" fo:color="#000000" style:font-size-complex="12pt"/>
    </style:style>
    <style:style style:name="T2354" style:parent-style-name="DefaultParagraphFont" style:family="text">
      <style:text-properties fo:font-style="italic" style:font-style-asian="italic" style:font-style-complex="italic"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fo:font-style="italic" style:font-style-asian="italic" style:font-style-complex="italic" fo:color="#000000" style:font-size-complex="12pt"/>
    </style:style>
    <style:style style:name="P2357" style:parent-style-name="Normal" style:family="paragraph">
      <style:paragraph-properties fo:text-align="justify" fo:margin-right="0.0729in"/>
      <style:text-properties fo:font-style="italic" style:font-style-asian="italic" style:font-style-complex="italic" fo:color="#000000" style:font-size-complex="12pt"/>
    </style:style>
    <style:style style:name="P2358" style:parent-style-name="Normal" style:family="paragraph">
      <style:paragraph-properties fo:text-align="justify" fo:margin-right="0.0729in"/>
      <style:text-properties fo:font-style="italic" style:font-style-asian="italic" style:font-style-complex="italic" fo:color="#000000" style:font-size-complex="12pt"/>
    </style:style>
    <style:style style:name="P2359"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0" style:parent-style-name="Normal" style:family="paragraph">
      <style:paragraph-properties fo:text-align="justify" fo:margin-right="0.0729in">
        <style:tab-stops>
          <style:tab-stop style:type="left" style:position="7.7368in"/>
        </style:tab-stops>
      </style:paragraph-properties>
      <style:text-properties fo:font-style="italic" style:font-style-asian="italic" style:font-style-complex="italic" fo:color="#000000" style:font-size-complex="12pt"/>
    </style:style>
    <style:style style:name="P2361"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2" style:parent-style-name="Normal" style:family="paragraph">
      <style:paragraph-properties fo:text-align="justify" fo:margin-right="0.0729in"/>
    </style:style>
    <style:style style:name="T2363" style:parent-style-name="DefaultParagraphFont" style:family="text">
      <style:text-properties fo:font-style="italic" style:font-style-asian="italic" style:font-style-complex="italic" fo:color="#000000" style:font-size-complex="12pt"/>
    </style:style>
    <style:style style:name="T2364" style:parent-style-name="DefaultParagraphFont" style:family="text">
      <style:text-properties fo:font-style="italic" style:font-style-asian="italic" style:font-style-complex="italic" fo:color="#000000" style:font-size-complex="12pt"/>
    </style:style>
    <style:style style:name="T2365" style:parent-style-name="DefaultParagraphFont" style:family="text">
      <style:text-properties fo:font-style="italic" style:font-style-asian="italic" style:font-style-complex="italic" fo:color="#000000" style:font-size-complex="12pt"/>
    </style:style>
    <style:style style:name="T2366" style:parent-style-name="DefaultParagraphFont" style:family="text">
      <style:text-properties fo:font-style="italic" style:font-style-asian="italic" style:font-style-complex="italic" fo:color="#000000" style:font-size-complex="12pt"/>
    </style:style>
    <style:style style:name="P2367" style:parent-style-name="Normal" style:family="paragraph">
      <style:paragraph-properties fo:text-align="justify"/>
      <style:text-properties fo:font-style="italic" style:font-style-asian="italic" style:font-size-complex="12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fo:font-style="italic" style:font-style-asian="italic" style:font-style-complex="italic" fo:color="#000000" style:font-size-complex="12pt"/>
    </style:style>
    <style:style style:name="P2372" style:parent-style-name="Normal" style:family="paragraph">
      <style:paragraph-properties fo:text-align="justify"/>
      <style:text-properties fo:font-style="italic" style:font-style-asian="italic" style:font-style-complex="italic" fo:color="#000000" style:font-size-complex="12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style:font-style-complex="italic" fo:color="#000000" style:font-size-complex="12pt"/>
    </style:style>
    <style:style style:name="T2375" style:parent-style-name="DefaultParagraphFont" style:family="text">
      <style:text-properties fo:font-style="italic" style:font-style-asian="italic" style:font-style-complex="italic" fo:color="#000000" style:font-size-complex="12pt"/>
    </style:style>
    <style:style style:name="T2376" style:parent-style-name="DefaultParagraphFont" style:family="text">
      <style:text-properties fo:font-style="italic" style:font-style-asian="italic" style:font-style-complex="italic" fo:color="#000000" style:font-size-complex="12pt"/>
    </style:style>
    <style:style style:name="P2377"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379" style:family="table-column">
      <style:table-column-properties style:column-width="2.9833in" style:use-optimal-column-width="false"/>
    </style:style>
    <style:style style:name="TableColumn2380" style:family="table-column">
      <style:table-column-properties style:column-width="2.2104in" style:use-optimal-column-width="false"/>
    </style:style>
    <style:style style:name="TableColumn2381" style:family="table-column">
      <style:table-column-properties style:column-width="5.6597in" style:use-optimal-column-width="false"/>
    </style:style>
    <style:style style:name="Table2378" style:family="table">
      <style:table-properties style:width="10.8534in" fo:margin-left="0in" table:align="lef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style:text-properties fo:font-style="italic" style:font-style-asian="italic" style:font-size-complex="12pt"/>
    </style:style>
    <style:style style:name="P2385" style:parent-style-name="Normal" style:family="paragraph">
      <style:paragraph-properties fo:text-align="justify"/>
      <style:text-properties fo:font-style="italic" style:font-style-asian="italic" style:font-size-complex="12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justify" fo:margin-right="-0.9118in" fo:text-indent="1.1145in"/>
      <style:text-properties fo:font-style="italic" style:font-style-asian="italic" style:font-size-complex="12pt"/>
    </style:style>
    <style:style style:name="P2391"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fo:text-indent="0.5909in"/>
      <style:text-properties fo:font-style="italic" style:font-style-asian="italic" style:font-size-complex="12pt"/>
    </style:style>
    <style:style style:name="P2394" style:parent-style-name="Normal" style:family="paragraph">
      <style:paragraph-properties fo:text-align="center" fo:text-indent="0.5909in"/>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P2398" style:parent-style-name="Normal" style:family="paragraph">
      <style:paragraph-properties fo:text-align="center" fo:text-indent="0.5909in"/>
      <style:text-properties fo:font-style="italic" style:font-style-asian="italic"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fo:text-indent="0.5909in"/>
      <style:text-properties fo:font-style="italic" style:font-style-asian="italic" style:font-size-complex="12pt"/>
    </style:style>
    <style:style style:name="P240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402"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408" style:parent-style-name="Normal" style:family="paragraph">
      <style:paragraph-properties fo:text-align="justify" fo:margin-left="6.5958in">
        <style:tab-stops>
          <style:tab-stop style:type="left" style:position="0.097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end" fo:line-height="107%"/>
      <style:text-properties style:font-size-complex="12pt"/>
    </style:style>
    <style:style style:name="P2412" style:parent-style-name="Normal" style:family="paragraph">
      <style:text-properties fo:font-size="7pt" style:font-size-asian="7pt" style:font-size-complex="7pt"/>
    </style:style>
    <style:style style:name="P2413" style:parent-style-name="Normal" style:family="paragraph">
      <style:paragraph-properties fo:text-align="center" fo:line-height="107%"/>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weight-complex="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name-asian="Calibri" fo:font-weight="bold" style:font-weight-asian="bold" style:font-weight-complex="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text-properties fo:font-size="7pt" style:font-size-asian="7pt" style:font-size-complex="7pt"/>
    </style:style>
    <style:style style:name="P2421" style:parent-style-name="Normal" style:family="paragraph">
      <style:paragraph-properties fo:text-align="center" fo:line-height="107%"/>
      <style:text-properties style:font-name-asian="Calibri" fo:font-weight="bold" style:font-weight-asian="bold" style:font-size-complex="12pt"/>
    </style:style>
    <style:style style:name="P2422" style:parent-style-name="Normal" style:family="paragraph">
      <style:text-properties fo:font-size="7pt" style:font-size-asian="7pt" style:font-size-complex="7pt"/>
    </style:style>
    <style:style style:name="P2423" style:parent-style-name="Normal" style:family="paragraph">
      <style:paragraph-properties fo:text-align="justify" fo:text-indent="3.6909in"/>
      <style:text-properties fo:font-weight="bold" style:font-weight-asian="bold" style:font-size-complex="12pt"/>
    </style:style>
    <style:style style:name="P2424" style:parent-style-name="Normal" style:family="paragraph">
      <style:paragraph-properties fo:text-align="justify" fo:text-indent="4.509in"/>
      <style:text-properties fo:font-weight="bold" style:font-weight-asian="bold" fo:font-style="italic" style:font-style-asian="italic" style:font-size-complex="12pt"/>
    </style:style>
    <style:style style:name="P2425" style:parent-style-name="Normal" style:family="paragraph">
      <style:paragraph-properties fo:text-align="center" fo:line-height="107%"/>
      <style:text-properties style:font-size-complex="12pt"/>
    </style:style>
    <style:style style:name="P2426" style:parent-style-name="Normal" style:family="paragraph">
      <style:text-properties fo:font-size="7pt" style:font-size-asian="7pt" style:font-size-complex="7pt"/>
    </style:style>
    <style:style style:name="P2427" style:parent-style-name="Normal" style:family="paragraph">
      <style:paragraph-properties fo:text-align="center" fo:text-indent="0.5909in"/>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name-asian="Calibri" style:font-weight-complex="bold" fo:font-style="italic" style:font-style-asian="italic" style:font-size-complex="12pt"/>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weight-complex="bold" fo:font-style="italic" style:font-style-asian="italic" style:font-size-complex="12pt" style:language-asian="lt" style:country-asian="L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weight-complex="bold" fo:font-style="italic" style:font-style-asian="italic" style:font-size-complex="12pt" style:language-asian="lt" style:country-asian="LT"/>
    </style:style>
    <style:style style:name="T2437" style:parent-style-name="DefaultParagraphFont" style:family="text">
      <style:text-properties style:font-weight-complex="bold" fo:font-style="italic" style:font-style-asian="italic" style:font-size-complex="12pt" style:language-asian="lt" style:country-asian="LT"/>
    </style:style>
    <style:style style:name="T2438" style:parent-style-name="DefaultParagraphFont" style:family="text">
      <style:text-properties fo:font-style="italic" style:font-style-asian="italic" style:font-size-complex="12pt"/>
    </style:style>
    <style:style style:name="P2439" style:parent-style-name="Normal" style:family="paragraph">
      <style:paragraph-properties fo:text-align="center" fo:text-indent="0.5909in"/>
      <style:text-properties fo:font-weight="bold" style:font-weight-asian="bold" style:font-size-complex="12pt"/>
    </style:style>
    <style:style style:name="TableColumn2441" style:family="table-column">
      <style:table-column-properties style:column-width="2.1625in"/>
    </style:style>
    <style:style style:name="TableColumn2442" style:family="table-column">
      <style:table-column-properties style:column-width="7.7562in"/>
    </style:style>
    <style:style style:name="Table2440" style:family="table">
      <style:table-properties style:width="9.9187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weight="bold" style:font-weight-asian="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4958in"/>
          <style:tab-stop style:type="left" style:position="1.1187in"/>
        </style:tab-stops>
      </style:paragraph-properties>
    </style:style>
    <style:style style:name="T2448" style:parent-style-name="DefaultParagraphFont" style:family="text">
      <style:text-properties fo:font-style="italic" style:font-style-asian="italic" style:font-style-complex="italic" fo:color="#000000"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font-weight="bold" style:font-weight-asian="bold"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tyle-complex="italic" fo:color="#000000" style:font-size-complex="12pt"/>
    </style:style>
    <style:style style:name="P2457" style:parent-style-name="Normal" style:family="paragraph">
      <style:paragraph-properties fo:text-align="justify" fo:text-indent="0.5909in"/>
      <style:text-properties fo:font-weight="bold" style:font-weight-asian="bold" style:font-size-complex="12pt"/>
    </style:style>
    <style:style style:name="TableColumn2459" style:family="table-column">
      <style:table-column-properties style:column-width="0.4583in" style:use-optimal-column-width="false"/>
    </style:style>
    <style:style style:name="TableColumn2460" style:family="table-column">
      <style:table-column-properties style:column-width="1.7826in" style:use-optimal-column-width="false"/>
    </style:style>
    <style:style style:name="TableColumn2461" style:family="table-column">
      <style:table-column-properties style:column-width="7.6777in" style:use-optimal-column-width="false"/>
    </style:style>
    <style:style style:name="Table2458" style:family="table">
      <style:table-properties style:width="9.9187in" fo:margin-left="-0.068in" table:align="lef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069in" fo:padding-bottom="0in" fo:padding-right="0.0069in"/>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size-complex="12pt"/>
    </style:style>
    <style:style style:name="TableCell2466" style:family="table-cell">
      <style:table-cell-properties fo:border="0.0069in solid #000000" style:writing-mode="lr-tb" fo:padding-top="0in" fo:padding-left="0.0069in" fo:padding-bottom="0in" fo:padding-right="0.0069in"/>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right="0.1222in"/>
      <style:text-properties fo:font-style="italic" style:font-style-asian="italic" style:font-size-complex="12pt"/>
    </style:style>
    <style:style style:name="P2471" style:parent-style-name="Normal" style:family="paragraph">
      <style:paragraph-properties fo:text-align="justify" fo:margin-right="0.1222in">
        <style:tab-stops>
          <style:tab-stop style:type="left" style:position="7.8006in"/>
        </style:tab-stops>
      </style:paragraph-properties>
    </style:style>
    <style:style style:name="T2472" style:parent-style-name="DefaultParagraphFont" style:family="text">
      <style:text-properties fo:font-style="italic" style:font-style-asian="italic" style:font-style-complex="italic" fo:color="#000000" style:font-size-complex="12pt"/>
    </style:style>
    <style:style style:name="T2473" style:parent-style-name="DefaultParagraphFont" style:family="text">
      <style:text-properties fo:font-style="italic" style:font-style-asian="italic" style:font-style-complex="italic" style:font-size-complex="12pt"/>
    </style:style>
    <style:style style:name="T2474" style:parent-style-name="DefaultParagraphFont" style:family="text">
      <style:text-properties fo:font-style="italic" style:font-style-asian="italic" style:font-style-complex="italic" fo:color="#000000" style:font-size-complex="12pt"/>
    </style:style>
    <style:style style:name="P2475" style:parent-style-name="Normal" style:family="paragraph">
      <style:paragraph-properties fo:text-align="justify" fo:margin-right="0.1222in"/>
    </style:style>
    <style:style style:name="T2476" style:parent-style-name="DefaultParagraphFont" style:family="text">
      <style:text-properties fo:font-style="italic" style:font-style-asian="italic" style:font-style-complex="italic" fo:color="#000000" style:font-size-complex="12pt"/>
    </style:style>
    <style:style style:name="T2477" style:parent-style-name="DefaultParagraphFont" style:family="text">
      <style:text-properties style:font-weight-complex="bold" fo:font-style="italic" style:font-style-asian="italic" style:font-size-complex="12pt" style:language-asian="lt" style:country-asian="L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weight-complex="bold" fo:font-style="italic" style:font-style-asian="italic" style:font-size-complex="12pt" style:language-asian="lt" style:country-asian="LT"/>
    </style:style>
    <style:style style:name="T2480" style:parent-style-name="DefaultParagraphFont" style:family="text">
      <style:text-properties style:font-weight-complex="bold" fo:font-style="italic" style:font-style-asian="italic" style:font-size-complex="12pt" style:language-asian="lt" style:country-asian="LT"/>
    </style:style>
    <style:style style:name="P2481" style:parent-style-name="Normal" style:family="paragraph">
      <style:paragraph-properties fo:text-align="justify" fo:margin-right="0.1222in"/>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style:font-style-complex="italic" fo:color="#000000"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fo:font-style="italic" style:font-style-asian="italic" style:font-style-complex="italic" style:font-size-complex="12pt"/>
    </style:style>
    <style:style style:name="T2486" style:parent-style-name="DefaultParagraphFont" style:family="text">
      <style:text-properties fo:font-style="italic" style:font-style-asian="italic" style:font-style-complex="italic" fo:color="#000000" style:font-size-complex="12pt"/>
    </style:style>
    <style:style style:name="T2487" style:parent-style-name="DefaultParagraphFont" style:family="text">
      <style:text-properties fo:font-style="italic" style:font-style-asian="italic" style:font-style-complex="italic" style:font-size-complex="12pt"/>
    </style:style>
    <style:style style:name="T2488" style:parent-style-name="DefaultParagraphFont" style:family="text">
      <style:text-properties fo:font-style="italic" style:font-style-asian="italic" style:font-style-complex="italic" fo:color="#000000" style:font-size-complex="12pt"/>
    </style:style>
    <style:style style:name="T2489" style:parent-style-name="DefaultParagraphFont" style:family="text">
      <style:text-properties fo:font-style="italic" style:font-style-asian="italic" style:font-style-complex="italic" style:font-size-complex="12pt"/>
    </style:style>
    <style:style style:name="P2490" style:parent-style-name="Normal" style:family="paragraph">
      <style:paragraph-properties fo:text-align="justify" fo:margin-right="0.2208in"/>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weight-complex="bold" fo:font-style="italic" style:font-style-asian="italic" style:font-size-complex="12pt" style:language-asian="lt" style:country-asian="LT"/>
    </style:style>
    <style:style style:name="T2493" style:parent-style-name="DefaultParagraphFont" style:family="text">
      <style:text-properties style:font-weight-complex="bold" fo:font-style="italic" style:font-style-asian="italic" style:font-size-complex="12pt" style:language-asian="lt" style:country-asian="LT"/>
    </style:style>
    <style:style style:name="T2494" style:parent-style-name="DefaultParagraphFont" style:family="text">
      <style:text-properties fo:font-style="italic" style:font-style-asian="italic" style:font-style-complex="italic" style:font-size-complex="12pt"/>
    </style:style>
    <style:style style:name="P2495" style:parent-style-name="Normal" style:family="paragraph">
      <style:paragraph-properties fo:text-align="justify" fo:margin-left="0.0152in" fo:text-indent="0.2347in">
        <style:tab-stops>
          <style:tab-stop style:type="left" style:position="0.4027in"/>
        </style:tab-stops>
      </style:paragraph-properties>
    </style:style>
    <style:style style:name="T2496" style:parent-style-name="DefaultParagraphFont" style:family="text">
      <style:text-properties fo:font-style="italic" style:font-style-asian="italic" style:font-style-complex="italic"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fo:font-style="italic" style:font-style-asian="italic" style:font-style-complex="italic" fo:color="#000000" style:font-size-complex="12pt"/>
    </style:style>
    <style:style style:name="P2499" style:parent-style-name="Normal" style:family="paragraph">
      <style:paragraph-properties fo:text-align="justify" fo:margin-left="0.0152in" fo:text-indent="0.2347in">
        <style:tab-stops>
          <style:tab-stop style:type="left" style:position="0.4027in"/>
        </style:tab-stops>
      </style:paragraph-properties>
      <style:text-properties fo:font-style="italic" style:font-style-asian="italic" style:font-style-complex="italic" style:font-size-complex="12pt"/>
    </style:style>
    <style:style style:name="P2500"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01" style:parent-style-name="DefaultParagraphFont" style:family="text">
      <style:text-properties fo:font-style="italic" style:font-style-asian="italic" style:font-style-complex="italic" fo:color="#000000" style:font-size-complex="12pt"/>
    </style:style>
    <style:style style:name="T2502" style:parent-style-name="DefaultParagraphFont" style:family="text">
      <style:text-properties fo:font-style="italic" style:font-style-asian="italic" style:font-style-complex="italic" fo:color="#000000"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fo:font-style="italic" style:font-style-asian="italic" style:font-style-complex="italic" fo:color="#000000" style:font-size-complex="12pt"/>
    </style:style>
    <style:style style:name="P2506"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07" style:parent-style-name="DefaultParagraphFont" style:family="text">
      <style:text-properties fo:font-style="italic" style:font-style-asian="italic" style:font-style-complex="italic" fo:color="#000000" style:font-size-complex="12pt"/>
    </style:style>
    <style:style style:name="T2508" style:parent-style-name="DefaultParagraphFont" style:family="text">
      <style:text-properties fo:font-style="italic" style:font-style-asian="italic" style:font-style-complex="italic" fo:color="#000000" style:font-size-complex="12pt"/>
    </style:style>
    <style:style style:name="T2509" style:parent-style-name="DefaultParagraphFont" style:family="text">
      <style:text-properties style:font-weight-complex="bold" fo:font-style="italic" style:font-style-asian="italic" style:font-size-complex="12pt" style:language-asian="lt" style:country-asian="LT"/>
    </style:style>
    <style:style style:name="T2510" style:parent-style-name="DefaultParagraphFont" style:family="text">
      <style:text-properties style:font-weight-complex="bold" fo:font-style="italic" style:font-style-asian="italic" style:font-size-complex="12pt" style:language-asian="lt" style:country-asian="LT"/>
    </style:style>
    <style:style style:name="P2511" style:parent-style-name="Normal" style:family="paragraph">
      <style:paragraph-properties fo:text-align="justify" fo:margin-right="0.1118in" fo:text-indent="0.2118in"/>
      <style:text-properties fo:font-style="italic" style:font-style-asian="italic" style:font-style-complex="italic" style:font-size-complex="12pt"/>
    </style:style>
    <style:style style:name="P2512" style:parent-style-name="Normal" style:family="paragraph">
      <style:paragraph-properties fo:text-align="justify" fo:text-indent="0.3013in"/>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fo:font-style="italic" style:font-style-asian="italic" style:font-style-complex="italic"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style:font-weight-complex="bold" fo:font-style="italic" style:font-style-asian="italic" style:font-size-complex="12pt" style:language-asian="lt" style:country-asian="LT"/>
    </style:style>
    <style:style style:name="T2517" style:parent-style-name="DefaultParagraphFont" style:family="text">
      <style:text-properties fo:font-style="italic" style:font-style-asian="italic" style:font-style-complex="italic" fo:color="#000000" style:font-size-complex="12pt"/>
    </style:style>
    <style:style style:name="T2518" style:parent-style-name="DefaultParagraphFont" style:family="text">
      <style:text-properties fo:font-style="italic" style:font-style-asian="italic" style:font-style-complex="italic" fo:color="#000000" style:font-size-complex="12pt"/>
    </style:style>
    <style:style style:name="P2519" style:parent-style-name="Normal" style:family="paragraph">
      <style:paragraph-properties fo:text-align="justify" fo:margin-right="0.1118in" fo:text-indent="0.2118in"/>
      <style:text-properties fo:font-style="italic" style:font-style-asian="italic" style:font-style-complex="italic" fo:color="#000000" style:font-size-complex="12pt"/>
    </style:style>
    <style:style style:name="P2520" style:parent-style-name="Normal" style:family="paragraph">
      <style:paragraph-properties fo:text-align="justify" fo:margin-right="0.1118in" fo:text-indent="0.2118in"/>
    </style:style>
    <style:style style:name="T2521" style:parent-style-name="DefaultParagraphFont" style:family="text">
      <style:text-properties fo:font-style="italic" style:font-style-asian="italic" style:font-style-complex="italic" fo:color="#000000" style:font-size-complex="12pt"/>
    </style:style>
    <style:style style:name="T2522" style:parent-style-name="DefaultParagraphFont" style:family="text">
      <style:text-properties fo:font-style="italic" style:font-style-asian="italic" style:font-style-complex="italic" fo:color="#000000" style:font-size-complex="12pt"/>
    </style:style>
    <style:style style:name="T2523" style:parent-style-name="DefaultParagraphFont" style:family="text">
      <style:text-properties fo:font-style="italic" style:font-style-asian="italic" style:font-size-complex="12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069in" fo:padding-bottom="0in" fo:padding-right="0.0069in"/>
    </style:style>
    <style:style style:name="P2526" style:parent-style-name="Normal" style:family="paragraph">
      <style:paragraph-properties fo:text-align="justify"/>
      <style:text-properties fo:font-weight="bold" style:font-weight-asian="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30" style:parent-style-name="Normal" style:family="paragraph">
      <style:paragraph-properties fo:text-align="justify"/>
      <style:text-properties fo:font-weight="bold" style:font-weight-asian="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weight-complex="bold" fo:font-style="italic" style:font-style-asian="italic" style:font-size-complex="12pt" style:language-asian="lt" style:country-asian="LT"/>
    </style:style>
    <style:style style:name="P2535" style:parent-style-name="Normal" style:family="paragraph">
      <style:paragraph-properties fo:text-align="justify" fo:margin-right="0.1118in"/>
      <style:text-properties style:font-weight-complex="bold" fo:font-style="italic" style:font-style-asian="italic" style:font-size-complex="12pt" style:language-asian="lt" style:country-asian="LT"/>
    </style:style>
    <style:style style:name="P2536" style:parent-style-name="Normal" style:family="paragraph">
      <style:paragraph-properties fo:text-align="justify" fo:margin-right="0.1395in"/>
      <style:text-properties style:font-weight-complex="bold" fo:font-style="italic" style:font-style-asian="italic"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069in" fo:padding-bottom="0in" fo:padding-right="0.0069in"/>
    </style:style>
    <style:style style:name="P2539" style:parent-style-name="Normal" style:family="paragraph">
      <style:paragraph-properties fo:text-align="justify"/>
      <style:text-properties fo:font-weight="bold" style:font-weight-asian="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weight="bold" style:font-weight-asian="bold" style:font-size-complex="12pt"/>
    </style:style>
    <style:style style:name="P2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font-style="italic" style:font-style-asian="italic" style:font-style-complex="italic" fo:color="#000000" style:font-size-complex="12pt"/>
    </style:style>
    <style:style style:name="T2548" style:parent-style-name="DefaultParagraphFont" style:family="text">
      <style:text-properties fo:font-style="italic" style:font-style-asian="italic" style:font-style-complex="italic" style:font-size-complex="12pt"/>
    </style:style>
    <style:style style:name="P2549" style:parent-style-name="Normal" style:family="paragraph">
      <style:paragraph-properties fo:text-align="justify" fo:line-height="115%" fo:text-indent="0.0347in"/>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fo:font-style="italic" style:font-style-asian="italic" style:font-style-complex="italic" fo:color="#000000" style:font-size-complex="12pt"/>
    </style:style>
    <style:style style:name="T2553" style:parent-style-name="DefaultParagraphFont" style:family="text">
      <style:text-properties style:font-weight-complex="bold" fo:font-style="italic" style:font-style-asian="italic" style:font-size-complex="12pt" style:language-asian="lt" style:country-asian="L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fo:font-style="italic" style:font-style-asian="italic" style:font-size-complex="12pt"/>
    </style:style>
    <style:style style:name="P2557" style:parent-style-name="Normal" style:family="paragraph">
      <style:paragraph-properties fo:text-align="justify">
        <style:tab-stops>
          <style:tab-stop style:type="left" style:position="0.2208in"/>
        </style:tab-stops>
      </style:paragraph-properties>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fo:font-style="italic" style:font-style-asian="italic" style:font-style-complex="italic" style:font-size-complex="12pt"/>
    </style:style>
    <style:style style:name="T2561" style:parent-style-name="DefaultParagraphFont" style:family="text">
      <style:text-properties style:font-weight-complex="bold" fo:font-style="italic" style:font-style-asian="italic" style:font-size-complex="12pt"/>
    </style:style>
    <style:style style:name="T2562" style:parent-style-name="DefaultParagraphFont" style:family="text">
      <style:text-properties fo:font-style="italic" style:font-style-asian="italic" style:font-style-complex="italic" style:font-size-complex="12pt"/>
    </style:style>
    <style:style style:name="T2563" style:parent-style-name="DefaultParagraphFont" style:family="text">
      <style:text-properties fo:font-style="italic" style:font-style-asian="italic" style:font-style-complex="italic" style:font-size-complex="12pt"/>
    </style:style>
    <style:style style:name="P2564" style:parent-style-name="Normal" style:family="paragraph">
      <style:paragraph-properties fo:text-align="justify" fo:line-height="115%" fo:text-indent="0.0347in"/>
    </style:style>
    <style:style style:name="T2565" style:parent-style-name="DefaultParagraphFont" style:family="text">
      <style:text-properties fo:font-style="italic" style:font-style-asian="italic" style:font-style-complex="italic" style:font-size-complex="12pt"/>
    </style:style>
    <style:style style:name="T2566" style:parent-style-name="DefaultParagraphFont" style:family="text">
      <style:text-properties style:font-weight-complex="bold" fo:font-style="italic" style:font-style-asian="italic" style:font-size-complex="12pt"/>
    </style:style>
    <style:style style:name="T2567" style:parent-style-name="DefaultParagraphFont" style:family="text">
      <style:text-properties style:font-weight-complex="bold" fo:font-style="italic" style:font-style-asian="italic" style:font-size-complex="12pt"/>
    </style:style>
    <style:style style:name="T2568" style:parent-style-name="DefaultParagraphFont" style:family="text">
      <style:text-properties style:font-weight-complex="bold" fo:font-style="italic" style:font-style-asian="italic" fo:font-size="11pt" style:font-size-asian="11pt" style:font-size-complex="11pt"/>
    </style:style>
    <style:style style:name="T2569" style:parent-style-name="DefaultParagraphFont" style:family="text">
      <style:text-properties style:font-weight-complex="bold" fo:font-style="italic" style:font-style-asian="italic"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fo:font-style="italic" style:font-style-asian="italic" style:font-style-complex="italic" style:font-size-complex="12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weight-complex="bold" fo:font-style="italic" style:font-style-asian="italic" style:font-size-complex="12pt" style:language-asian="lt" style:country-asian="LT"/>
    </style:style>
    <style:style style:name="T2576" style:parent-style-name="DefaultParagraphFont" style:family="text">
      <style:text-properties fo:font-style="italic" style:font-style-asian="italic" style:font-style-complex="italic" style:font-size-complex="12pt"/>
    </style:style>
    <style:style style:name="P2577" style:parent-style-name="Normal" style:family="paragraph">
      <style:paragraph-properties fo:text-align="justify" fo:line-height="115%"/>
    </style:style>
    <style:style style:name="T2578" style:parent-style-name="DefaultParagraphFont" style:family="text">
      <style:text-properties fo:font-style="italic" style:font-style-asian="italic" style:font-style-complex="italic"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weight-complex="bold" fo:font-style="italic" style:font-style-asian="italic" style:font-size-complex="12pt" style:language-asian="lt" style:country-asian="LT"/>
    </style:style>
    <style:style style:name="T2582" style:parent-style-name="DefaultParagraphFont" style:family="text">
      <style:text-properties fo:font-style="italic" style:font-style-asian="italic" style:font-style-complex="italic" style:font-size-complex="12pt"/>
    </style:style>
    <style:style style:name="T2583" style:parent-style-name="DefaultParagraphFont" style:family="text">
      <style:text-properties fo:font-style="italic" style:font-style-asian="italic" style:font-style-complex="italic" style:font-size-complex="12pt"/>
    </style:style>
    <style:style style:name="T2584" style:parent-style-name="DefaultParagraphFont" style:family="text">
      <style:text-properties style:font-weight-complex="bold" fo:font-style="italic" style:font-style-asian="italic" style:font-size-complex="12pt" style:language-asian="lt" style:country-asian="L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weight-complex="bold" fo:font-style="italic" style:font-style-asian="italic" style:font-size-complex="12pt" style:language-asian="lt" style:country-asian="LT"/>
    </style:style>
    <style:style style:name="P2589" style:parent-style-name="Normal" style:family="paragraph">
      <style:paragraph-properties fo:text-align="justify" fo:line-height="115%" fo:text-indent="0.0347in"/>
    </style:style>
    <style:style style:name="T2590" style:parent-style-name="DefaultParagraphFont" style:family="text">
      <style:text-properties fo:font-style="italic" style:font-style-asian="italic" style:font-style-complex="italic" style:font-size-complex="12pt"/>
    </style:style>
    <style:style style:name="T2591" style:parent-style-name="DefaultParagraphFont" style:family="text">
      <style:text-properties style:font-weight-complex="bold" fo:font-style="italic" style:font-style-asian="italic" style:font-size-complex="12pt"/>
    </style:style>
    <style:style style:name="T2592" style:parent-style-name="DefaultParagraphFont" style:family="text">
      <style:text-properties fo:font-style="italic" style:font-style-asian="italic" style:font-style-complex="italic" style:font-size-complex="12pt"/>
    </style:style>
    <style:style style:name="T2593" style:parent-style-name="DefaultParagraphFont" style:family="text">
      <style:text-properties fo:font-style="italic" style:font-style-asian="italic" style:font-style-complex="italic" style:font-size-complex="12pt"/>
    </style:style>
    <style:style style:name="P2594" style:parent-style-name="Normal" style:family="paragraph">
      <style:paragraph-properties fo:text-align="justify" fo:margin-left="0.0347in">
        <style:tab-stops>
          <style:tab-stop style:type="left" style:position="0in"/>
        </style:tab-stops>
      </style:paragraph-properties>
    </style:style>
    <style:style style:name="T2595" style:parent-style-name="DefaultParagraphFont" style:family="text">
      <style:text-properties fo:font-style="italic" style:font-style-asian="italic" style:font-style-complex="italic"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fo:font-style="italic" style:font-style-asian="italic" style:font-style-complex="italic"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style:font-weight-complex="bold" fo:font-style="italic" style:font-style-asian="italic" fo:font-size="11pt" style:font-size-asian="11pt" style:font-size-complex="11pt"/>
    </style:style>
    <style:style style:name="T2601" style:parent-style-name="DefaultParagraphFont" style:family="text">
      <style:text-properties style:font-weight-complex="bold" fo:font-style="italic" style:font-style-asian="italic" style:font-size-complex="12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tyle="italic" style:font-style-asian="italic" style:font-style-complex="italic"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fo:font-style="italic" style:font-style-asian="italic" style:font-style-complex="italic" style:font-size-complex="12pt"/>
    </style:style>
    <style:style style:name="P2607" style:parent-style-name="Normal" style:family="paragraph">
      <style:paragraph-properties fo:text-align="justify">
        <style:tab-stops>
          <style:tab-stop style:type="left" style:position="6.7708in"/>
        </style:tab-stops>
      </style:paragraph-properties>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tyle-complex="italic"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fo:font-style="italic" style:font-style-asian="italic" style:font-style-complex="italic" style:font-size-complex="12pt"/>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fo:font-style="italic" style:font-style-asian="italic" style:font-style-complex="italic" style:font-size-complex="12pt"/>
    </style:style>
    <style:style style:name="T2617" style:parent-style-name="DefaultParagraphFont" style:family="text">
      <style:text-properties fo:font-style="italic" style:font-style-asian="italic" style:font-style-complex="italic" style:font-size-complex="12pt"/>
    </style:style>
    <style:style style:name="T2618" style:parent-style-name="DefaultParagraphFont" style:family="text">
      <style:text-properties fo:font-style="italic" style:font-style-asian="italic" style:font-size-complex="12pt"/>
    </style:style>
    <style:style style:name="P2619" style:parent-style-name="Normal" style:family="paragraph">
      <style:paragraph-properties fo:text-align="justify">
        <style:tab-stops>
          <style:tab-stop style:type="left" style:position="6.7708in"/>
        </style:tab-stops>
      </style:paragraph-properties>
      <style:text-properties fo:font-style="italic" style:font-style-asian="italic" style:font-size-complex="12pt"/>
    </style:style>
    <style:style style:name="P2620" style:parent-style-name="Normal" style:family="paragraph">
      <style:paragraph-properties fo:text-align="justify">
        <style:tab-stops>
          <style:tab-stop style:type="left" style:position="6.7708in"/>
        </style:tab-stops>
      </style:paragraph-properties>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fo:font-style="italic" style:font-style-asian="italic" style:font-style-complex="italic" style:font-size-complex="12pt"/>
    </style:style>
    <style:style style:name="T2625" style:parent-style-name="DefaultParagraphFont" style:family="text">
      <style:text-properties fo:font-style="italic" style:font-style-asian="italic" style:font-style-complex="italic" style:font-size-complex="12pt"/>
    </style:style>
    <style:style style:name="P2626" style:parent-style-name="Normal" style:family="paragraph">
      <style:paragraph-properties fo:text-align="justify"/>
      <style:text-properties fo:font-style="italic" style:font-style-asian="italic" style:font-style-complex="italic" style:font-size-complex="12pt"/>
    </style:style>
    <style:style style:name="P2627" style:parent-style-name="Normal" style:family="paragraph">
      <style:paragraph-properties fo:line-height="115%" fo:margin-left="0.25in" fo:text-indent="-0.2368in">
        <style:tab-stops>
          <style:tab-stop style:type="left" style:position="-0.0291in"/>
        </style:tab-stops>
      </style:paragraph-properties>
    </style:style>
    <style:style style:name="T2628" style:parent-style-name="DefaultParagraphFont" style:family="text">
      <style:text-properties fo:font-style="italic" style:font-style-asian="italic" style:font-style-complex="italic" style:font-size-complex="12pt"/>
    </style:style>
    <style:style style:name="T2629" style:parent-style-name="DefaultParagraphFont" style:family="text">
      <style:text-properties fo:font-style="italic" style:font-style-asian="italic" style:font-style-complex="italic" fo:color="#70AD47" style:font-size-complex="12pt"/>
    </style:style>
    <style:style style:name="T2630" style:parent-style-name="DefaultParagraphFont" style:family="text">
      <style:text-properties fo:font-style="italic" style:font-style-asian="italic" fo:font-size="11pt" style:font-size-asian="11pt" style:font-size-complex="11pt"/>
    </style:style>
    <style:style style:name="P2631" style:parent-style-name="Normal" style:family="paragraph">
      <style:paragraph-properties fo:line-height="115%" fo:margin-left="0.5in" fo:text-indent="-0.5in">
        <style:tab-stops/>
      </style:paragraph-properties>
      <style:text-properties fo:font-style="italic" style:font-style-asian="italic" fo:font-size="11pt" style:font-size-asian="11pt" style:font-size-complex="11pt"/>
    </style:style>
    <style:style style:name="P2632" style:parent-style-name="Normal" style:family="paragraph">
      <style:paragraph-properties fo:line-height="115%" fo:margin-left="0.3187in" fo:text-indent="-0.3187in">
        <style:tab-stops/>
      </style:paragraph-properties>
      <style:text-properties fo:font-style="italic" style:font-style-asian="italic" fo:font-size="11pt" style:font-size-asian="11pt" style:font-size-complex="11pt"/>
    </style:style>
    <style:style style:name="P2633" style:parent-style-name="Normal" style:family="paragraph">
      <style:paragraph-properties fo:line-height="115%" fo:margin-left="0.2208in" fo:text-indent="-0.2076in">
        <style:tab-stops/>
      </style:paragraph-properties>
    </style:style>
    <style:style style:name="T2634" style:parent-style-name="DefaultParagraphFont" style:family="text">
      <style:text-properties fo:font-style="italic" style:font-style-asian="italic" fo:font-size="11pt" style:font-size-asian="11pt" style:font-size-complex="11pt"/>
    </style:style>
    <style:style style:name="P2635" style:parent-style-name="Normal" style:family="paragraph">
      <style:paragraph-properties fo:line-height="115%" fo:margin-left="0.0236in">
        <style:tab-stops>
          <style:tab-stop style:type="left" style:position="0.2951in"/>
        </style:tab-stops>
      </style:paragraph-properties>
    </style:style>
    <style:style style:name="T2636" style:parent-style-name="DefaultParagraphFont" style:family="text">
      <style:text-properties fo:font-style="italic" style:font-style-asian="italic" fo:font-size="11pt" style:font-size-asian="11pt" style:font-size-complex="11pt"/>
    </style:style>
    <style:style style:name="P2637" style:parent-style-name="Normal" style:family="paragraph">
      <style:paragraph-properties fo:line-height="115%" fo:margin-left="0.3187in" fo:text-indent="-0.3055in">
        <style:tab-stops/>
      </style:paragraph-properties>
      <style:text-properties fo:font-style="italic" style:font-style-asian="italic" fo:font-size="11pt" style:font-size-asian="11pt" style:font-size-complex="11pt"/>
    </style:style>
    <style:style style:name="P2638" style:parent-style-name="Normal" style:family="paragraph">
      <style:paragraph-properties fo:text-align="justify">
        <style:tab-stops>
          <style:tab-stop style:type="left" style:position="6.7708in"/>
        </style:tab-stops>
      </style:paragraph-properties>
    </style:style>
    <style:style style:name="T2639" style:parent-style-name="DefaultParagraphFont" style:family="text">
      <style:text-properties fo:font-style="italic" style:font-style-asian="italic" style:font-style-complex="italic" style:font-size-complex="12pt"/>
    </style:style>
    <style:style style:name="T2640" style:parent-style-name="DefaultParagraphFont" style:family="text">
      <style:text-properties fo:font-style="italic" style:font-style-asian="italic" style:font-style-complex="italic"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fo:font-style="italic" style:font-style-asian="italic" style:font-style-complex="italic" style:font-size-complex="12pt"/>
    </style:style>
    <style:style style:name="P2643" style:parent-style-name="Normal" style:family="paragraph">
      <style:paragraph-properties fo:text-align="justify" fo:line-height="107%"/>
      <style:text-properties style:font-size-complex="12pt"/>
    </style:style>
    <style:style style:name="P2644" style:parent-style-name="Normal" style:family="paragraph">
      <style:text-properties fo:font-size="7pt" style:font-size-asian="7pt" style:font-size-complex="7pt"/>
    </style:style>
    <style:style style:name="TableColumn2646" style:family="table-column">
      <style:table-column-properties style:column-width="2.9833in"/>
    </style:style>
    <style:style style:name="TableColumn2647" style:family="table-column">
      <style:table-column-properties style:column-width="2.2104in"/>
    </style:style>
    <style:style style:name="TableColumn2648" style:family="table-column">
      <style:table-column-properties style:column-width="4.725in"/>
    </style:style>
    <style:style style:name="Table2645" style:family="table">
      <style:table-properties style:width="9.9187in" fo:margin-left="0in" table:align="left"/>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style:text-properties fo:font-style="italic" style:font-style-asian="italic" style:font-size-complex="12pt"/>
    </style:style>
    <style:style style:name="P2652" style:parent-style-name="Normal" style:family="paragraph">
      <style:paragraph-properties fo:text-align="justify"/>
      <style:text-properties fo:font-style="italic" style:font-style-asian="italic" style:font-size-complex="12pt"/>
    </style:style>
    <style:style style:name="P2653" style:parent-style-name="Normal" style:family="paragraph">
      <style:paragraph-properties fo:text-align="justify"/>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fo:margin-right="-0.9118in" fo:text-indent="1.1145in"/>
      <style:text-properties fo:font-style="italic" style:font-style-asian="italic" style:font-size-complex="12pt"/>
    </style:style>
    <style:style style:name="P2659"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fo:text-indent="0.5909in"/>
      <style:text-properties fo:font-style="italic" style:font-style-asian="italic" style:font-size-complex="12pt"/>
    </style:style>
    <style:style style:name="P2662" style:parent-style-name="Normal" style:family="paragraph">
      <style:paragraph-properties fo:text-align="center" fo:text-indent="0.5909in"/>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ize-complex="12pt"/>
    </style:style>
    <style:style style:name="P266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667" style:parent-style-name="Normal" style:master-page-name="MPF7" style:family="paragraph">
      <style:paragraph-properties fo:break-before="page" fo:text-align="justify" fo:margin-left="3.6in" style:page-number="1">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margin-left="2.7in" fo:text-indent="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keep-with-next="always" fo:text-align="justify"/>
      <style:text-properties fo:font-weight="bold" style:font-weight-asian="bold" style:font-weight-complex="bold" fo:font-variant="small-caps" style:font-size-complex="12pt" style:language-asian="en" style:country-asian="GB"/>
    </style:style>
    <style:style style:name="P2683"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684" style:parent-style-name="Normal" style:family="paragraph">
      <style:paragraph-properties fo:keep-with-next="always" fo:text-align="center" fo:text-indent="0.5909in"/>
    </style:style>
    <style:style style:name="T2685" style:parent-style-name="DefaultParagraphFont" style:family="text">
      <style:text-properties fo:font-weight="bold" style:font-weight-asian="bold" style:font-weight-complex="bold" fo:font-variant="small-caps" style:font-size-complex="12pt" style:language-asian="en" style:country-asian="GB"/>
    </style:style>
    <style:style style:name="T2686" style:parent-style-name="DefaultParagraphFont" style:family="text">
      <style:text-properties fo:font-weight="bold" style:font-weight-asian="bold" style:font-weight-complex="bold" fo:font-variant="small-caps" style:font-size-complex="12pt" style:language-asian="en" style:country-asian="GB"/>
    </style:style>
    <style:style style:name="P2687" style:parent-style-name="Normal" style:family="paragraph">
      <style:paragraph-properties fo:text-align="center" fo:text-indent="0.5909in"/>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fo:font-style="italic" style:font-style-asian="italic" style:font-size-complex="12pt"/>
    </style:style>
    <style:style style:name="P2692" style:parent-style-name="Normal" style:family="paragraph">
      <style:paragraph-properties fo:text-align="center" fo:text-indent="0.5909in"/>
      <style:text-properties style:font-size-complex="12pt"/>
    </style:style>
    <style:style style:name="P2693" style:parent-style-name="Normal" style:family="paragraph">
      <style:paragraph-properties fo:text-align="center" fo:text-indent="0.5909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center" fo:text-indent="0.5909in"/>
      <style:text-properties style:font-size-complex="12pt"/>
    </style:style>
    <style:style style:name="P2697" style:parent-style-name="Normal" style:family="paragraph">
      <style:paragraph-properties fo:text-align="center" fo:text-indent="0.5909in"/>
      <style:text-properties style:font-size-complex="12pt"/>
    </style:style>
    <style:style style:name="P2698" style:parent-style-name="Normal" style:family="paragraph">
      <style:paragraph-properties fo:text-align="center" fo:text-indent="0.5909in"/>
    </style:style>
    <style:style style:name="T2699" style:parent-style-name="DefaultParagraphFont" style:family="text">
      <style:text-properties style:font-size-complex="12pt"/>
    </style:style>
    <style:style style:name="T2700" style:parent-style-name="DefaultParagraphFont" style:family="text">
      <style:text-properties fo:font-style="italic" style:font-style-asian="italic" style:font-size-complex="12pt"/>
    </style:style>
    <style:style style:name="P2701" style:parent-style-name="Normal" style:family="paragraph">
      <style:paragraph-properties fo:text-align="justify" fo:text-indent="0.5909in"/>
      <style:text-properties style:font-size-complex="12pt"/>
    </style:style>
    <style:style style:name="P2702" style:parent-style-name="Normal" style:family="paragraph">
      <style:paragraph-properties fo:text-align="justify" fo:text-indent="0.1291in"/>
      <style:text-properties fo:font-style="italic" style:font-style-asian="italic" fo:font-size="9pt" style:font-size-asian="9pt" style:font-size-complex="9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fo:font-style="italic" style:font-style-asian="italic" fo:font-size="9pt" style:font-size-asian="9pt" style:font-size-complex="9pt"/>
    </style:style>
    <style:style style:name="T2707" style:parent-style-name="DefaultParagraphFont" style:family="text">
      <style:text-properties fo:font-style="italic" style:font-style-asian="italic" fo:font-size="9pt" style:font-size-asian="9pt" style:font-size-complex="9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fo:font-style="italic" style:font-style-asian="italic" fo:font-size="9pt" style:font-size-asian="9pt" style:font-size-complex="9pt"/>
    </style:style>
    <style:style style:name="P2710" style:parent-style-name="Normal" style:family="paragraph">
      <style:paragraph-properties fo:text-align="justify" fo:text-indent="0.634in"/>
      <style:text-properties style:font-size-complex="12pt"/>
    </style:style>
    <style:style style:name="P2711" style:parent-style-name="Normal" style:family="paragraph">
      <style:paragraph-properties fo:text-align="justify" fo:text-indent="0.5909in"/>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tyle-complex="italic" fo:color="#000000" style:font-size-complex="12pt"/>
    </style:style>
    <style:style style:name="P2722" style:parent-style-name="Normal" style:family="paragraph">
      <style:paragraph-properties fo:text-align="justify" fo:text-indent="0.5909in"/>
      <style:text-properties style:font-size-complex="12pt"/>
    </style:style>
    <style:style style:name="P2723" style:parent-style-name="Normal" style:family="paragraph">
      <style:paragraph-properties fo:text-align="justify" fo:text-indent="0.818in">
        <style:tab-stops>
          <style:tab-stop style:type="left" style:position="4.2604in"/>
        </style:tab-stops>
      </style:paragraph-properties>
    </style:style>
    <style:style style:name="T2724" style:parent-style-name="DefaultParagraphFont" style:family="text">
      <style:text-properties style:font-size-complex="12pt"/>
    </style:style>
    <style:style style:name="P2725" style:parent-style-name="Normal" style:master-page-name="MPF8" style:family="paragraph">
      <style:paragraph-properties fo:break-before="page" fo:text-align="justify" fo:margin-left="3.6in" style:page-number="1">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margin-left="2.7in" fo:text-indent="0.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741" style:parent-style-name="Normal" style:family="paragraph">
      <style:paragraph-properties fo:keep-with-next="always" fo:text-align="center" fo:text-indent="0.5909in"/>
    </style:style>
    <style:style style:name="T2742" style:parent-style-name="DefaultParagraphFont" style:family="text">
      <style:text-properties fo:font-weight="bold" style:font-weight-asian="bold" style:font-weight-complex="bold" fo:font-variant="small-caps" style:font-size-complex="12pt" style:language-asian="en" style:country-asian="GB"/>
    </style:style>
    <style:style style:name="P2743" style:parent-style-name="Normal" style:family="paragraph">
      <style:paragraph-properties fo:keep-with-next="always" fo:text-align="center" fo:text-indent="0.5909in"/>
      <style:text-properties fo:font-style="italic" style:font-style-asian="italic" style:font-size-complex="12pt"/>
    </style:style>
    <style:style style:name="P2744" style:parent-style-name="Normal" style:family="paragraph">
      <style:paragraph-properties fo:text-align="center" fo:text-indent="0.5909in"/>
      <style:text-properties fo:font-style="italic" style:font-style-asian="italic" style:font-size-complex="12pt"/>
    </style:style>
    <style:style style:name="P2745"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TableColumn2747" style:family="table-column">
      <style:table-column-properties style:column-width="2.1625in"/>
    </style:style>
    <style:style style:name="TableColumn2748" style:family="table-column">
      <style:table-column-properties style:column-width="4.6062in"/>
    </style:style>
    <style:style style:name="Table2746" style:family="table">
      <style:table-properties style:width="6.7687in" fo:margin-left="0in" table:align="lef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font-weight="bold" style:font-weight-asian="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style:font-style-complex="italic" fo:color="#000000"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style:font-style-complex="italic" fo:color="#000000" style:font-size-complex="12pt"/>
    </style:style>
    <style:style style:name="T2762" style:parent-style-name="DefaultParagraphFont" style:family="text">
      <style:text-properties fo:font-style="italic" style:font-style-asian="italic" style:font-style-complex="italic" fo:color="#000000" style:font-size-complex="12pt"/>
    </style:style>
    <style:style style:name="P2763" style:parent-style-name="Normal" style:family="paragraph">
      <style:paragraph-properties fo:text-align="justify">
        <style:tab-stops>
          <style:tab-stop style:type="left" style:position="2.4611in"/>
        </style:tab-stops>
      </style:paragraph-properties>
      <style:text-properties style:font-size-complex="12pt"/>
    </style:style>
    <style:style style:name="P2764" style:parent-style-name="Normal" style:family="paragraph">
      <style:paragraph-properties fo:text-align="justify" fo:margin-left="0.5in" fo:text-indent="-0.25in">
        <style:tab-stops>
          <style:tab-stop style:type="left" style:position="-0.3027in"/>
          <style:tab-stop style:type="left" style:position="-0.1062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tyle-complex="italic" fo:color="#000000" style:font-size-complex="12pt"/>
    </style:style>
    <style:style style:name="P2768" style:parent-style-name="Normal" style:family="paragraph">
      <style:paragraph-properties fo:text-align="justify">
        <style:tab-stops>
          <style:tab-stop style:type="left" style:position="2.4611in"/>
        </style:tab-stops>
      </style:paragraph-properties>
      <style:text-properties style:font-size-complex="12pt"/>
    </style:style>
    <style:style style:name="P2769" style:parent-style-name="Normal" style:family="paragraph">
      <style:paragraph-properties fo:text-align="justify">
        <style:tab-stops>
          <style:tab-stop style:type="left" style:position="2.461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name="Wingdings" style:font-name-asian="Wingdings" style:font-name-complex="Wingding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Wingdings" style:font-name-asian="Wingdings" style:font-name-complex="Wingding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style:font-name-asian="Wingdings" style:font-name-complex="Wingding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style:font-name-asian="Wingdings" style:font-name-complex="Wingding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style:font-name-asian="Wingdings" style:font-name-complex="Wingding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style:font-name-asian="Wingdings" style:font-name-complex="Wingding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style:font-name-asian="Wingdings" style:font-name-complex="Wingding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style:font-name-asian="Wingdings" style:font-name-complex="Wingding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Wingdings" style:font-name-asian="Wingdings" style:font-name-complex="Wingding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style:font-name-asian="Wingdings" style:font-name-complex="Wingding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style:font-name-asian="Wingdings" style:font-name-complex="Wingding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style:font-name-asian="Wingdings" style:font-name-complex="Wingding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Wingdings" style:font-name-asian="Wingdings" style:font-name-complex="Wingding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style:font-name-asian="Wingdings" style:font-name-complex="Wingding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style:font-name-asian="Wingdings" style:font-name-complex="Wingding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style:font-name-asian="Wingdings" style:font-name-complex="Wingding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style:font-name-asian="Wingdings" style:font-name-complex="Wingdings" style:font-size-complex="12pt"/>
    </style:style>
    <style:style style:name="P2805" style:parent-style-name="Normal" style:family="paragraph">
      <style:paragraph-properties fo:text-align="justify">
        <style:tab-stops>
          <style:tab-stop style:type="left" style:position="2.4611in"/>
        </style:tab-stops>
      </style:paragraph-properties>
      <style:text-properties style:font-size-complex="12pt"/>
    </style:style>
    <style:style style:name="P280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0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08" style:parent-style-name="Normal" style:family="paragraph">
      <style:paragraph-properties fo:text-align="justify" fo:text-indent="0.25in">
        <style:tab-stops>
          <style:tab-stop style:type="left" style:position="0.1972in"/>
          <style:tab-stop style:type="left" style:position="0.3937in"/>
          <style:tab-stop style:type="left" style:position="2.4611in"/>
        </style:tab-stops>
      </style:paragraph-properties>
    </style:style>
    <style:style style:name="T2809" style:parent-style-name="DefaultParagraphFont" style:family="text">
      <style:text-properties fo:font-weight="bold" style:font-weight-asian="bold" fo:font-style="italic" style:font-style-asian="italic" style:font-size-complex="12pt"/>
    </style:style>
    <style:style style:name="T2810" style:parent-style-name="DefaultParagraphFont" style:family="text">
      <style:text-properties fo:font-weight="bold" style:font-weight-asian="bold" fo:font-style="italic" style:font-style-asian="italic"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281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5"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in" fo:text-indent="-0.25in">
        <style:tab-stops>
          <style:tab-stop style:type="left" style:position="-0.0076in"/>
          <style:tab-stop style:type="left" style:position="1.9611in"/>
        </style:tab-stops>
      </style:paragraph-properties>
      <style:text-properties fo:font-weight="bold" style:font-weight-asian="bold" style:font-size-complex="12pt"/>
    </style:style>
    <style:style style:name="P2816"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tab-stop style:type="left" style:position="0.2423in"/>
          <style:tab-stop style:type="left" style:position="2.2111in"/>
        </style:tab-stops>
      </style:paragraph-properties>
      <style:text-properties fo:font-weight="bold" style:font-weight-asian="bold" style:font-size-complex="12pt"/>
    </style:style>
    <style:style style:name="P2817" style:parent-style-name="Normal" style:family="paragraph">
      <style:paragraph-properties fo:text-align="justify">
        <style:tab-stops>
          <style:tab-stop style:type="left" style:position="2.4611in"/>
        </style:tab-stops>
      </style:paragraph-properties>
      <style:text-properties style:font-size-complex="12pt"/>
    </style:style>
    <style:style style:name="P2818" style:parent-style-name="Normal" style:family="paragraph">
      <style:paragraph-properties fo:text-align="justify">
        <style:tab-stops>
          <style:tab-stop style:type="left" style:position="2.4611in"/>
        </style:tab-stops>
      </style:paragraph-properties>
      <style:text-properties style:font-size-complex="12pt"/>
    </style:style>
    <style:style style:name="P2819" style:parent-style-name="Normal" style:family="paragraph">
      <style:paragraph-properties fo:text-align="justify" fo:text-indent="0.2152in">
        <style:tab-stops>
          <style:tab-stop style:type="left" style:position="2.4611in"/>
        </style:tab-stops>
      </style:paragraph-properties>
      <style:text-properties style:font-size-complex="12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8</text:span></text:p>
      <text:p text:style-name="P8"/>
      <text:p text:style-name="P9"><text:span text:style-name="T10">Įsakymas paskelbtas: TAR 2018-04-18, i. k. 2018-06191</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text:s/>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p>
      <text:p text:style-name="P19"/>
      <text:p text:style-name="P20">2018 m. balandžio 18 d. Nr. 1V-288</text:p>
      <text:p text:style-name="P21"><text:span text:style-name="T22">Vilnius</text:span></text:p>
      <text:p text:style-name="P23"/>
      <text:p text:style-name="P24"/>
      <text:p text:style-name="P25"><text:span text:style-name="T26">Vadovaudamasis Atsakomybės ir funkcijų paskirstymo tarp institucijų, įgyvendinant 2014 – 2020 metų Europos Sąjungos fondų investicijų veik</text:span><text:span text:style-name="T27">smų programą, taisyklių, patvirtintų Lietuvos Respublikos Vyriausybės 2014 m. birželio 4 d. nutarimu Nr. 528 „Dėl atsakomybės ir<text:s/></text:span><text:soft-page-break/><text:span text:style-name="T28">funkcijų paskirstymo tarp institucijų, įgyvendinant 2014–2020 metų Europos Sąjungos fondų investicijų veiksmų programą“, 6.2.7<text:s/></text:span><text:span text:style-name="T29">papunkčiu:</text:span></text:p>
      <text:p text:style-name="P30"><text:span text:style-name="T31">1</text:span><text:span text:style-name="T32">. T v i r t i n u 2014–2020 metų Europos Sąjungos fondų investicijų veiksmų programos 10 prioriteto „Visuomenės poreikius atitinkantis ir pažangus viešasis valdymas“ Nr.  10.1.2- ESFA- K- 917 priemonės „Visuomenės nepakantumo korupcijai<text:s/></text:span><text:span text:style-name="T33">didinimo ir dalyvavimo viešojo valdymo procesuose skatinimo iniciatyvos“ projektų finansavimo sąlygų aprašą Nr.</text:span><text:span text:style-name="T34"> </text:span><text:span text:style-name="T35">3 (pridedama).</text:span></text:p>
      <text:p text:style-name="P36"><text:span text:style-name="T37">2</text:span><text:span text:style-name="T38">.<text:s/></text:span><text:span text:style-name="T39">P a v e d u Vidaus reikalų ministerijos Regioninės politikos departamentui teikti paaiškinimus dėl šio įsakymo 1 punkte pa</text:span><text:span text:style-name="T40">tvirtinto aprašo.</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3">Lietuvos Respublikos vidaus reikalų ministro</text:p>
      <text:p text:style-name="P54">2018 m. balandžio 18 d. įsakymu Nr. 1V-288</text:p>
      <text:p text:style-name="P55"/>
      <text:p text:style-name="P56"/>
      <text:p text:style-name="P57"><text:span text:style-name="T58">2014–2020 METŲ EUROPOS SĄJUNGOS FONDŲ INVESTICIJŲ VEIKSMŲ PROGRAMOS<text:s/></text:span><text:span text:style-name="T59">10</text:span><text:span text:style-name="T60"><text:s/></text:span><text:span text:style-name="T61">PRIORITETO</text:span><text:span text:style-name="T62"><text:s/></text:span><text:span text:style-name="T63">„VISUOMENĖS POREIKIUS ATITINKANTIS IR PAŽANGUS VIEŠASIS VALDYMAS“ NR. 10.1.2-ESFA-K-917 PRIEMONĖS</text:span><text:span text:style-name="T64"><text:s/></text:span><text:span text:style-name="T65">„VISUOMENĖS NEPAKANTUMO KORUPCIJAI DIDINIMO IR DALYVAVIMO VIEŠOJO VALDYMO PR</text:span><text:span text:style-name="T66">OCESUOSE SKATINIMO INICIATYVOS“ PROJEKTŲ FINANSAVIMO SĄLYGŲ APRAŠAS NR.</text:span><text:span text:style-name="T67"><text:s/></text:span><text:span text:style-name="T68">3</text:span></text:p>
      <text:p text:style-name="P69"/>
      <text:p text:style-name="P70"/>
      <text:p text:style-name="P71"><text:span text:style-name="T72">I</text:span><text:span text:style-name="T73"><text:s/>SKYRIUS</text:span></text:p>
      <text:p text:style-name="Normal"/>
      <text:p text:style-name="P74"><text:span text:style-name="T75">BENDROSIOS NUOSTATOS</text:span></text:p>
      <text:p text:style-name="P76"/>
      <text:p text:style-name="P77"><text:span text:style-name="T78">1</text:span><text:span text:style-name="T79">.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80">procesuose skatinimo iniciatyvos“ projektų finansavimo sąlygų aprašas Nr. 3 (toliau – Aprašas) nustato reikalavimus, kuriais turi vadovautis pareiškėjai, rengdami ir teikdami paraiškas finansuoti iš Europos Sąjungos (toliau – ES) fondų lėšų bendrai finansu</text:span><text:span text:style-name="T81">ojamus projektus (toliau – paraiška) pagal 2014–2020 metų Europos Sąjungos fondų investicijų veiksmų programos, patvirtintos Europos Komisijos 2014 m. rugsėjo 8  d. įgyvendinimo sprendimu Nr. C(2014)6397 (toliau – Veiksmų programa), kuriuo patvirtinami tam</text:span><text:span text:style-name="T82"><text:s/>tikri 2014–2020 metų Europos Sąjungos fondų investicijų veiksmų programos elementai (toliau – Veiksmų programa), kad, siekiant investicijų į ekonomikos augimą ir darbo vietų kūrimą tikslo, iš Europos regioninės plėtros fondo, Sanglaudos fondo, Europos soc</text:span><text:span text:style-name="T83">ialinio fondo ir specialaus asignavimo Jaunimo užimtumo iniciatyvai būtų teikiama parama Lietuvai (apie nurodytą sprendimą Europos Komisija pranešė dokumentu Nr. C(2014)6397), 10 prioriteto „Visuomenės poreikius atitinkantis ir pažangus viešasis valdymas“<text:s/></text:span><text:span text:style-name="T84">Nr. 10.1.2- ESFA- K- 917 priemonę „Visuomenės nepakantumo korupcijai didinimo ir dalyvavimo viešojo valdymo procesuose skatinimo iniciatyvos“ (toliau – Priemonė), projektų vykdytojai, įgyvendindami pagal Aprašą iš ES struktūrinių fondų lėšų bendrai finansu</text:span><text:span text:style-name="T85">ojamus projektus (toliau  –  projektas), taip pat institucijos, atliekančios paraiškų vertinimą, atranką ir įgyvendinimo priežiūrą.<text:s/></text:span></text:p>
      <text:p text:style-name="P86"><text:span text:style-name="T87">2</text:span><text:span text:style-name="T88">. Aprašas parengtas atsižvelgiant į:</text:span></text:p>
      <text:p text:style-name="P89"><text:span text:style-name="T90">2.1</text:span><text:span text:style-name="T91">. Lietuvos Respublikos partnerystės sutartį, patvirtintą Europos Komisijos 2</text:span><text:span text:style-name="T92">014 m. birželio 20 d. sprendimu Nr. 2014LT16M8PA001;</text:span></text:p>
      <text:p text:style-name="P93"><text:span text:style-name="T94">2.2</text:span><text:span text:style-name="T95">. Veiksmų programą;</text:span></text:p>
      <text:p text:style-name="P96"><text:span text:style-name="T97">2.3</text:span><text:span text:style-name="T98">. Lietuvos Respublikos nevyriausybinių organizacijų plėtros įstatymą;</text:span></text:p>
      <text:p text:style-name="P99"><text:span text:style-name="T100">2.4</text:span><text:span text:style-name="T101">. 2014–2020 metų nacionalinės pažangos programą, patvirtintą Lietuvos Respublikos Vyriausybė</text:span><text:span text:style-name="T102">s 2012 m. lapkričio 28 d. nutarimu Nr. 1482<text:s/></text:span><text:span text:style-name="T103">„</text:span><text:span text:style-name="T104">Dėl<text:s/></text:span><text:span text:style-name="T105">2014–2020 metų nacionalinės pažangos programos</text:span><text:span text:style-name="T106"><text:s/>patvirtinimo“ (toliau<text:s/></text:span><text:span text:style-name="T107">–</text:span><text:span text:style-name="T108"><text:s/></text:span><text:span text:style-name="T109">2014–2020 metų nacionalinės pažangos programa)</text:span><text:span text:style-name="T110">;</text:span></text:p>
      <text:p text:style-name="P111"><text:span text:style-name="T112">2.5</text:span><text:span text:style-name="T113">. 2014–2020 metų Europos Sąjungos fondų investicijų veiksmų programos administrav</text:span><text:span text:style-name="T114">imo taisykles, patvirtintas Lietuvos Respublikos Vyriausybės 2014 m. spalio 3 d. nutarimu Nr. 1090 „Dėl 2014–2020 metų Europos Sąjungos fondų investicijų veiksmų programos administravimo taisyklių patvirtinimo“;</text:span></text:p>
      <text:p text:style-name="P115"><text:span text:style-name="T116">2.6</text:span><text:span text:style-name="T117">. Viešojo valdymo tobulinimo<text:s/></text:span><text:span text:style-name="T118">2012–2020 metų programą, patvirtintą Lietuvos Respublikos Vyriausybės 2012 m. vasario 7 d. nutarimu Nr. 171 „Dėl Viešojo valdymo tobulinimo 2012–2020 metų programos patvirtinimo“;</text:span></text:p>
      <text:p text:style-name="P119"><text:span text:style-name="T120">2.7</text:span><text:span text:style-name="T121">. Projektų administravimo ir finansavimo taisykles, patvirtintas Liet</text:span><text:span text:style-name="T122">uvos Respublikos finansų ministro 2014 m. spalio 8 d. įsakymu Nr. 1K-316 „Dėl Projektų administravimo ir finansavimo taisyklių patvirtinimo“ (toliau – Projektų taisyklės);<text:s/></text:span></text:p>
      <text:p text:style-name="P123"><text:span text:style-name="T124">2.8</text:span><text:span text:style-name="T125">. Lietuvos Respublikos vidaus reikalų ministerijos 2014–2020 m. Europos Sąju</text:span><text:span text:style-name="T126">ngos fondų investicijų veiksmų programos prioritetų įgyvendinimo priemonių įgyvendinimo planą, patvirtintą Lietuvos Respublikos vidaus reikalų ministro 2015 m. kovo 6 d. įsakymu Nr. 1V-164 „Dėl Lietuvos Respublikos vidaus reikalų ministerijos 2014–2020 m.<text:s/></text:span><text:span text:style-name="T127">Europos Sąjungos fondų investicijų veiksmų programos prioritetų įgyvendinimo priemonių įgyvendinimo plano ir nacionalinių stebėsenos rodiklių skaičiavimo aprašo patvirtinimo“ (toliau – Priemonių įgyvendinimo planas);</text:span></text:p>
      <text:p text:style-name="P128"><text:span text:style-name="T129">2.9</text:span><text:span text:style-name="T130">. Rekomendacijas dėl projektų iš</text:span><text:span text:style-name="T131">laidų atitikties Europos Sąjungos struktūrinių fondų reikalavimams, patvirtintas Žmogiškųjų išteklių plėtros veiksmų programos, Ekonomikos augimo veiksmų programos, Sanglaudos skatinimo veiksmų programos ir 2014–2020 metų Europos Sąjungos fondų investicijų</text:span><text:span text:style-name="T132"><text:s/>veiksmų programos valdymo komitetų 2014 m. liepos 4 d. protokolu Nr. 34 (su vėlesniais pakeitimais) ir skelbiamas Europos Sąjungos struktūrinių fondų interneto svetainėje www.esinvesticijos.lt (toliau – interneto svetainė www.esinvesticijos.lt) (toliau –<text:s/></text:span><text:span text:style-name="T133">Rekomendacijos dėl projektų išlaidų atitikties Europos Sąjungos struktūrinių fondų reikalavimams).</text:span></text:p>
      <text:p text:style-name="P134"><text:span text:style-name="T135">3</text:span><text:span text:style-name="T136">. Apraše vartojamos sąvokos:</text:span></text:p>
      <text:p text:style-name="P137"><text:span text:style-name="T138">3.1</text:span><text:span text:style-name="T139">.<text:s/></text:span><text:span text:style-name="T140">pasiūlymas dėl viešojo valdymo sprendimo<text:s/></text:span><text:span text:style-name="T141">– kompetentingai valstybės ar savivaldybės institucijai ar įstaigai (arba</text:span><text:span text:style-name="T142"><text:s/>kelioms institucijoms ar įstaigoms) pateikta rašytinė nevyriausybinės (-ių) organizacijos (-ų) (toliau – NVO) iniciatyva ar iniciatyvų visuma dėl viešojo valdymo sprendimo (-ų) priėmimo, kurios (-ių) tikslas – inicijuoti viešojo valdymo sprendimo (-ų), re</text:span><text:span text:style-name="T143">ikalingo (-ų) tam tikroje viešojo valdymo srityje esančiai problemai spręsti, priėmimą.<text:s/></text:span></text:p>
      <text:p text:style-name="P144"><text:span text:style-name="T145">3.2</text:span><text:span text:style-name="T146">.<text:s/></text:span><text:span text:style-name="T147">valstybės ir savivaldybių institucijos ir įstaigos –<text:s/></text:span><text:span text:style-name="T148">viešojo administravimo subjektai, kurie yra įtraukti į<text:s/></text:span><text:span text:style-name="T149">Lietuvos Respublikos Seimo, Seimo kanceliarijos ir</text:span><text:span text:style-name="T150"><text:s/>Seimui atskaitingų institucijų, Respublikos Prezidento institucijos ir Respublikos Prezidentui atskaitingų institucijų, Nacionalinės teismų administracijos, teismų, prokuratūros, savivaldybių institucijų ir įstaigų sąrašą pagal grupes, į kurias atsižvelgi</text:span><text:span text:style-name="T151">ant nustatomos valstybės tarnautojų suvienodintų pareigybių kategorijos</text:span><text:span text:style-name="T152">, patvirtintą Lietuvos Respublikos Seimo 2008 m. balandžio 24 d. nutarimu Nr. X-1511 „Dėl Lietuvos Respublikos Seimo, Seimo kanceliarijos ir Seimui atskaitingų institucijų, Respublikos<text:s/></text:span><text:span text:style-name="T153">Prezidento institucijos ir Respublikos Prezidentui atskaitingų institucijų, Nacionalinės teismų administracijos, teismų, prokuratūros, savivaldybių institucijų ir įstaigų sąrašo pagal grupes, į kurias atsižvelgiant nustatomos valstybės tarnautojų suvienodi</text:span><text:span text:style-name="T154">ntų pareigybių kategorijos, patvirtinimo“ ar į Ministerijų, Vyriausybės kanceliarijos, Vyriausybės įstaigų ir įstaigų prie ministerijų, kitų valstybės institucijų ir įstaigų sąrašą pagal grupes, patvirtintą Lietuvos Respublikos Vyriausybės 2008 m. balandži</text:span><text:span text:style-name="T155">o 24 d. nutarimu Nr. 358 „Dėl Ministerijų, Vyriausybės kanceliarijos, Vyriausybės įstaigų ir įstaigų prie ministerijų, kitų valstybės institucijų ir įstaigų sąrašo pagal grupes patvirtinimo“</text:span><text:span text:style-name="T156">;</text:span></text:p>
      <text:p text:style-name="P157"><text:span text:style-name="T158">3.3</text:span><text:span text:style-name="T159">.<text:s/></text:span><text:span text:style-name="T160">viešasis valdymas</text:span><text:span text:style-name="T161"><text:s/>–<text:s/></text:span><text:span text:style-name="T162">visuma viešosios politikos nustatym</text:span><text:span text:style-name="T163">o, formavimo ir (arba) dalyvavimo ją formuojant ir įgyvendinimo procesų, kuriuose dalyvaujant viešojo valdymo institucijoms ir visuomenei priimami ir įgyvendinami valdymo sprendimai ir teikiamos administracinės ir viešosios paslaugos;</text:span></text:p>
      <text:p text:style-name="P164"><text:span text:style-name="T165">3.4</text:span><text:span text:style-name="T166">.<text:s/></text:span><text:span text:style-name="T167">viešojo vald</text:span><text:span text:style-name="T168">ymo institucija<text:s/></text:span><text:span text:style-name="T169">–<text:s/></text:span><text:span text:style-name="T170">biudžetinė įstaiga, kurios savininkė yra valstybė ar savivaldybė, valstybės ar savivaldybės įmonė, viešoji įstaiga, kurios savininkė ar dalininkė yra valstybė ar savivaldybė, asociacija, akcinė bendrovė ir uždaroji akcinė bendrovė, kurioj</text:span><text:span text:style-name="T171">e valstybei ar savivaldybei priklauso daugiau kaip 50 procentų balsų visuotiniame akcininkų susirinkime, teisės aktų įgaliota dalyvauti viešojo valdymo procesuose</text:span><text:span text:style-name="T172">;</text:span></text:p>
      <text:p text:style-name="P173"><text:span text:style-name="T174">3.5</text:span><text:span text:style-name="T175">.<text:s/></text:span><text:span text:style-name="T176">viešojo valdymo sprendimas –<text:s/></text:span><text:span text:style-name="T177">valstybės ar savivaldybės institucijos ar įstaigos pri</text:span><text:span text:style-name="T178">imtas teisės aktas, kuriuo nustatomas naujas ar keičiamas esamas teisinis reguliavimas;</text:span></text:p>
      <text:p text:style-name="P179"><text:span text:style-name="T180">3.6</text:span><text:span text:style-name="T181">.<text:s/></text:span><text:span text:style-name="T182">viešojo valdymo sprendimo projektas –<text:s/></text:span><text:span text:style-name="T183">valstybės ar savivaldybės institucijos ar įstaigos parengtas teisės akto projektas, kuriuo siekiama nustatyti naują ar<text:s/></text:span><text:span text:style-name="T184">pakeisti esamą teisinį reguliavimą;</text:span></text:p>
      <text:p text:style-name="P185"><text:span text:style-name="T186">3.7</text:span><text:span text:style-name="T187">. Kitos Apraše vartojamos sąvokos suprantamos taip, kaip jos apibrėžtos Aprašo 2 punkte nurodytuose teisės aktuose, Lietuvos Respublikos savanoriškos veiklos įstatyme ir Atsakomybės ir funkcijų paskirstymo tarp in</text:span><text:span text:style-name="T188">stitucijų, įgyvendinant 2014–2020 metų Europos Sąjungos fondų investicijų veiksmų programą, taisyklėse, patvirtintose Lietuvos Respublikos Vyriausybės 2014 m. birželio 4 d. nutarimu Nr. 528 „Dėl atsakomybės ir funkcijų paskirstymo tarp institucijų, įgyvend</text:span><text:span text:style-name="T189">inant 2014–2020 metų Europos Sąjungos fondų investicijų veiksmų programą“.</text:span></text:p>
      <text:p text:style-name="P190"><text:span text:style-name="T191">4</text:span><text:span text:style-name="T192">. Priemonės įgyvendinimą administruoja Lietuvos Respublikos vidaus reikalų ministerija (toliau – Ministerija) ir Europos socialinio fondo agentūra (toliau – įgyvendinančioji<text:s/></text:span><text:span text:style-name="T193">institucija).</text:span></text:p>
      <text:p text:style-name="P194"><text:span text:style-name="T195">5</text:span><text:span text:style-name="T196">. Pagal Priemonę teikiamo finansavimo forma – negrąžinamoji subsidija.<text:s/></text:span></text:p>
      <text:p text:style-name="P197"><text:span text:style-name="T198">6</text:span><text:span text:style-name="T199">. Projektų atranka pagal Priemonę bus atliekama projektų konkurso vienu etapu būdu.</text:span></text:p>
      <text:p text:style-name="P200"><text:span text:style-name="T201">7</text:span><text:span text:style-name="T202">.</text:span><text:span text:style-name="T203"><text:s/>Pagal Aprašą projektams įgyvendinti numatoma skirti iki 3 072 801,63<text:s/></text:span><text:span text:style-name="T204">euro (trijų milijonų septyniasdešimt dviejų tūkstančių aštuonių šimtų vieno euro 63 ct), iš jų iki 2 617 841,25 euro (dviejų milijonų šešių šimtų septyniolikos tūkstančių aštuonių šimtų keturiasdešimt vieno euro 25 ct)  – ES struktūrinių fondų (Europos soc</text:span><text:span text:style-name="T205">ialinio fondo) lėšų, iki  454 960,38 euro (keturių šimtų penkiasdešimt keturių tūkstančių devynių šimtų šešiasdešimties eurų 38 ct)  – Lietuvos Respublikos valstybės biudžeto lėšų.</text:span></text:p>
      <text:p text:style-name="P206">Punkto pakeitimai:</text:p>
      <text:p text:style-name="P207"><text:span text:style-name="T208">Nr.<text:s/></text:span><text:a xlink:href="https://www.e-tar.lt/portal/legalAct.html?documentId=62884f40557f11eb9dc7b575f08e8bea" office:target-frame-name="_top" xlink:show="replace"><text:span text:style-name="T209">1V-38</text:span></text:a><text:span text:style-name="T210">, 2021-01-13, paskelbta TAR 2021-01-13, i. k. 2021-00475</text:span></text:p>
      <text:p text:style-name="P211"><text:span text:style-name="T212">Nr.<text:s/></text:span><text:a xlink:href="https://www.e-tar.lt/portal/legalAct.html?documentId=bd45f0d0aab611ec8d9390588bf2de65" office:target-frame-name="_top" xlink:show="replace"><text:span text:style-name="T213">1V-228</text:span></text:a><text:span text:style-name="T214">, 2022-03-23, paskelbta TAR 2022-03-23,<text:s/></text:span><text:span text:style-name="T215">i. k. 2022-05439</text:span></text:p>
      <text:p text:style-name="P216"><text:span text:style-name="T217">Nr.<text:s/></text:span><text:a xlink:href="https://www.e-tar.lt/portal/legalAct.html?documentId=9e7284d01cce11eeb233e8b04dc9bb3d" office:target-frame-name="_top" xlink:show="replace"><text:span text:style-name="T218">1V-426</text:span></text:a><text:span text:style-name="T219">, 2023-07-07, paskelbta TAR 2023-07-07, i. k. 2023-14174</text:span></text:p>
      <text:p text:style-name="Normal"/>
      <text:p text:style-name="P220"><text:span text:style-name="T221">8</text:span><text:span text:style-name="T222">.<text:s/></text:span><text:span text:style-name="T223">Pagal Aprašą numatomas skelbti 1 kvietimas teikti paraiškas. Priimdama sprendimą dėl projektų finansavimo Ministerija turi teisę Aprašo 7 punkte nurodytas sumas padidinti, neviršydama Priemonių įgyvendinimo plane nurodytos Priemonei skirtos lėšų sumos ir n</text:span><text:span text:style-name="T224">epažeisdama teisėtų pareiškėjų lūkesčių.<text:s/></text:span></text:p>
      <text:p text:style-name="P225"><text:span text:style-name="T226">9</text:span><text:span text:style-name="T227">. Priemonės tikslas – padidinti visuomenės nepakantumą korupcijai ir dalyvavimą viešojo valdymo procesuose.</text:span></text:p>
      <text:p text:style-name="P228"><text:span text:style-name="T229">10</text:span><text:span text:style-name="T230">. Pagal priemonę remiamos veiklos tikslas – padidinti NVO dalyvavimo viešajame valdyme aktyvumą</text:span><text:span text:style-name="T231"><text:s/>ir kokybę.</text:span></text:p>
      <text:p text:style-name="P232"><text:span text:style-name="T233">11</text:span><text:span text:style-name="T234">. Pagal Aprašą remiama ši veikla: NVO institucinių gebėjimų, reikalingų dalyvauti viešojo valdymo sprendimų priėmime, stiprinimas, t. y.:</text:span></text:p>
      <text:p text:style-name="P235"><text:span text:style-name="T236">11.1</text:span><text:span text:style-name="T237">. NVO pasiūlymų dėl viešojo valdymo sprendimų rengimas ir projekto metu parengtų pasiūlymų dėl</text:span><text:span text:style-name="T238"><text:s/>viešojo valdymo sprendimų pristatymas suinteresuotoms institucijoms, visuomenei;<text:s/></text:span></text:p>
      <text:p text:style-name="P239"><text:span text:style-name="T240">11.2</text:span><text:span text:style-name="T241">. NVO atstovų, t. y. NVO darbuotojų, kolegialių valdymo organų narių ir vienasmenių valdymo organų, (toliau – NVO atstovai) kompetencijų, reikalingų Aprašo 11.1 papu</text:span><text:span text:style-name="T242">nktyje nurodytiems pasiūlymams parengti ir pristatyti, stiprinimas (pvz., mokymai, dalyvavimas renginiuose).<text:s/></text:span></text:p>
      <text:p text:style-name="P243"><text:span text:style-name="T244">12</text:span><text:span text:style-name="T245">. Pagal Aprašą nefinansuojama:<text:s/></text:span></text:p>
      <text:p text:style-name="P246"><text:span text:style-name="T247">12.1</text:span><text:span text:style-name="T248">. projektai, kurių pareiškėjai ar partneriai – NVO yra projektų, įgyvendinamų Veiksmų programos 10 p</text:span><text:span text:style-name="T249">rioriteto „Visuomenės poreikius atitinkantis ir pažangus viešasis valdymas“ 10.1.1 konkretaus uždavinio „Padidinti valdymo orientaciją į rezultatus“ priemonės Nr. 10.1.1- ESFA- V- 912 „Nacionalinių reformų skatinimas ir viešojo valdymo institucijų veiklos<text:s/></text:span><text:span text:style-name="T250">gerinimas“, 10.1.2 konkretaus uždavinio „Padidinti viešojo valdymo procesų skaidrumą ir atvirumą“ priemonių Nr. 10.1.2-ESFA-V-915 „Viešojo valdymo institucijų atvirumo didinimas ir visuomenės įsitraukimo į viešojo valdymo procesus skatinimas“ ir Nr. 10.1.2</text:span><text:span text:style-name="T251">-ESFA-V-916 „Nacionalinių kovos su korupcija priemonių įgyvendinimas“ bei 10.1.3 konkretaus uždavinio „</text:span><text:span text:style-name="T252">Pagerinti visuomenei teikiamų paslaugų kokybę, didinant jų atitikimą visuomenės poreikiui</text:span><text:span text:style-name="T253">“ priemonių Nr.  10.1.3- ESFA- V-918 „Viešojo administravimo sub</text:span><text:span text:style-name="T254">jektų iniciatyvos, skirtos paslaugų ir asmenų aptarnavimo kokybės gerinimui“ ir Nr. 10.1.3-ESFA-R-920 „Paslaugų ir asmenų aptarnavimo kokybės gerinimas savivaldybėse“ lėšomis, partneriai;</text:span></text:p>
      <text:p text:style-name="P255"><text:span text:style-name="T256">12.2</text:span><text:span text:style-name="T257">. užsienio kalbos mokymai,<text:s/></text:span><text:span text:style-name="T258">mokymai, skirti komandos (-ų), or</text:span><text:span text:style-name="T259">ganizacijos (-ų) kultūrai formuoti, organizacijos (-ų) veiklos valdymui gerinti (pvz., konfliktams spręsti, stresui valdyti, bendravimui, motyvavimui, laikui planuoti, emociniam intelektui, lyderystei organizacijoje, pozityviam mąstymui, strateginiam plana</text:span><text:span text:style-name="T260">vimui, komandinio darbo ir komandos formavimo, kūrybiškumo gebėjimams ugdyti ir panašiai), vadovavimo ir finansų valdymo kompetencijoms ugdyti, taip pat verslumo ir eksporto mokymai.</text:span></text:p>
      <text:p text:style-name="P261"><text:span text:style-name="T262">13</text:span><text:span text:style-name="T263">. Pagal Aprašo 11 punkte nurodytą remiamą veiklą kvietimą teikti<text:s/></text:span><text:span text:style-name="T264">paraiškas numatoma paskelbti 2018 m. I ketvirtį. Informacija apie planuojamus skelbti kvietimus taip pat teikiama kvietimų teikti paraiškas skelbimo, projektų sąrašų ir finansavimo sutarčių plane, kuris skelbiamas interneto svetainėje www.esinvesticijos.lt</text:span><text:span text:style-name="T265">.</text:span></text:p>
      <text:p text:style-name="P266"/>
      <text:p text:style-name="P267"><text:span text:style-name="T268">II</text:span><text:span text:style-name="T269"><text:s/>SKYRIUS</text:span></text:p>
      <text:p text:style-name="P270"><text:span text:style-name="T271">REIKALAVIMAI PAREIŠKĖJAMS IR PARTNERIAMS</text:span></text:p>
      <text:p text:style-name="P272"/>
      <text:p text:style-name="P273"><text:span text:style-name="T274">14</text:span><text:span text:style-name="T275">. Pagal Aprašą galimi pareiškėjai yra NVO, kurios suprantamos taip, kaip jų sąvoka apibrėžta Nevyriausybinių organizacijų plėtros įstatyme.</text:span></text:p>
      <text:p text:style-name="P276"><text:span text:style-name="T277">15</text:span><text:span text:style-name="T278">. Pagal Aprašą galimi partneriai:</text:span></text:p>
      <text:p text:style-name="P279"><text:span text:style-name="T280">15.1</text:span><text:span text:style-name="T281">.<text:s/></text:span><text:span text:style-name="T282">biudžetinės įstaigos, kurių savininkė yra valstybė ar savivaldybė;</text:span></text:p>
      <text:p text:style-name="P283"><text:span text:style-name="T284">15.2</text:span><text:span text:style-name="T285">. viešosios įstaigos ir asociacijos, kurių savininkė ar dalininkė yra valstybė ar savivaldybė (valstybė ir (ar) savivaldybė ar kelios savivaldybės visuotiniame dalininkų susirinkime</text:span><text:span text:style-name="T286"><text:s/>turi daugiau nei 50 proc. balsų);</text:span></text:p>
      <text:p text:style-name="P287"><text:span text:style-name="T288">15.3</text:span><text:span text:style-name="T289">. NVO.</text:span></text:p>
      <text:p text:style-name="P290"><text:span text:style-name="T291">16</text:span><text:span text:style-name="T292">. Ta pati NVO gali būti tik vieno pagal Aprašą finansuojamo projekto pareiškėju arba partneriu. Jeigu viename pagal Aprašą finansuojamame projekte NVO yra pareiškėjas arba partneris, tai kitame paga</text:span><text:span text:style-name="T293">l Aprašą finansuojamame projekte NVO nei pareiškėju, nei partneriu negali būti.</text:span></text:p>
      <text:p text:style-name="P294"/>
      <text:p text:style-name="P295"><text:span text:style-name="T296">III</text:span><text:span text:style-name="T297"><text:s/>SKYRIUS</text:span></text:p>
      <text:p text:style-name="P298"><text:span text:style-name="T299">PROJEKTAMS TAIKOMI REIKALAVIMAI</text:span></text:p>
      <text:p text:style-name="P300"/>
      <text:p text:style-name="P301"><text:span text:style-name="T302">17</text:span><text:span text:style-name="T303">.</text:span><text:span text:style-name="T304"><text:tab/>Projektas turi atitikti Projektų taisyklių 10 skirsnyje nustatytus bendruosius reikalavimus.</text:span></text:p>
      <text:p text:style-name="P305"><text:span text:style-name="T306">18</text:span><text:span text:style-name="T307">.</text:span><text:span text:style-name="T308"><text:tab/>Projektas turi<text:s/></text:span><text:span text:style-name="T309">atitikti šiuos specialiuosius projektų atrankos kriterijus, patvirtintus Veiksmų programos Stebėsenos komiteto 2016 m. balandžio 21 d. posėdžio nutarimu Nr.  44P- 14.1  (16) ir<text:s/></text:span><text:span text:style-name="T310"><text:s/></text:span><text:span text:style-name="T311">2017 m. birželio 15 d. posėdžio nutarimu Nr. 44P-3.1, t. y.:</text:span><text:span text:style-name="T312"><text:s/></text:span></text:p>
      <text:p text:style-name="P313"><text:span text:style-name="T314">18.1</text:span><text:span text:style-name="T315">.<text:s/></text:span><text:span text:style-name="T316">projektu</text:span><text:span text:style-name="T317"><text:s/>prisidedama prie 2014–2020 metų nacionalinės pažangos programos</text:span><text:span text:style-name="T318">;</text:span><text:span text:style-name="T319"><text:s/>laikoma, kad projektas atitinka šį specialųjį projektų atrankos kriterijų, jei įgyvendinančiajai institucijai vertinant paraišką dėl projekto finansavimo įsitikinama, kad projektu (t. y. pro</text:span><text:span text:style-name="T320">jekto metu numatomais parengti pasiūlymais dėl viešojo valdymo sprendimų) prisidedama<text:s/></text:span><text:span text:style-name="T321">prie bent vieno iš 2014–2020 metų nacionalinės pažangos programos prioriteto tikslų, uždavinių ir bent vienos uždavinio įgyvendinimo krypties;</text:span></text:p>
      <text:p text:style-name="P322"><text:span text:style-name="T323">18.2</text:span><text:span text:style-name="T324">.<text:s/></text:span><text:span text:style-name="T325">pareiškėjo<text:s/></text:span><text:span text:style-name="T326">ir NVO</text:span><text:span text:style-name="T327"><text:s/>esančio partnerio (-ių) (</text:span><text:span text:style-name="T328">jeigu projektą numatyta įgyvendinti kartu su partneriu (-iais))<text:s/></text:span><text:span text:style-name="T329">bendra<text:s/></text:span><text:span text:style-name="T330">vidutinių metinių pajamų per pastaruosius 3 finansinius metus arba per laiką nuo pareiškėjo<text:s/></text:span><text:span text:style-name="T331">ir (ar) NVO esančio partnerio (-ių)<text:s/></text:span><text:span text:style-name="T332">įregistravimo juridinių asmenų<text:s/></text:span><text:span text:style-name="T333">registre dienos (jeigu pareiškėjas<text:s/></text:span><text:span text:style-name="T334">ir (ar) NVO esantis partneris (-iai)<text:s/></text:span><text:span text:style-name="T335">vykdo veiklą mažiau nei 3 finansinius metus)<text:s/></text:span><text:span text:style-name="T336">suma yra ne mažesnė kaip 30 000 (trisdešimt tūkstančių) eurų;</text:span><text:span text:style-name="T337"><text:s/>laikoma, kad projektas atitinka šį specialųjį projektų atrankos kriterijų, je</text:span><text:span text:style-name="T338">i įgyvendinančioji institucija vertindama paraišką dėl projekto finansavimo įsitikina,</text:span><text:span text:style-name="T339"><text:s/>jog<text:s/></text:span><text:span text:style-name="T340">pareiškėjo<text:s/></text:span><text:span text:style-name="T341">ir NVO esančio partnerio (- ių)</text:span><text:span text:style-name="T342"><text:s/></text:span><text:span text:style-name="T343">(</text:span><text:span text:style-name="T344">jeigu projektą numatyta įgyvendinti kartu su partneriu (-iais))<text:s/></text:span><text:span text:style-name="T345">bendra vidutinių metinių pajamų per pastaruosius 3 finansinius metus arba per laiką nuo pareiškėjo<text:s/></text:span><text:span text:style-name="T346">ir (ar) NVO esančio partnerio (-ių)</text:span><text:span text:style-name="T347"><text:s/></text:span><text:span text:style-name="T348">įregistravimo juridinių asmenų registre dienos (jeigu pareiškėjas<text:s/></text:span><text:span text:style-name="T349">ir (ar) NVO esantis partneris (-iai)</text:span><text:span text:style-name="T350"><text:s/></text:span><text:span text:style-name="T351">vykdo veiklą mažia</text:span><text:span text:style-name="T352">u nei 3 finansinius metus)<text:s/></text:span><text:span text:style-name="T353">suma yra ne mažesnė kaip 30 000 (trisdešimt tūkstančių) eurų.</text:span></text:p>
      <text:p text:style-name="P354"><text:span text:style-name="T355">19</text:span><text:span text:style-name="T356">. Projektų atranka vykdoma vadovaujantis prioritetiniais projektų atrankos kriterijais, nurodytais Aprašo 2 priede. Už atitiktį šiems prioritetiniams projektų<text:s/></text:span><text:span text:style-name="T357">atrankos kriterijams projektams skiriami balai (maksimalus galimas balų skaičius pagal kiekvieną kriterijų nurodytas Aprašo 2 priede). Projekto naudos ir kokybės vertinimo metu privaloma surinkti minimali balų suma yra 60. Didžiausia projektui galima skirt</text:span><text:span text:style-name="T358">i balų suma yra 100.<text:s/></text:span></text:p>
      <text:p text:style-name="P359"><text:span text:style-name="T360">20</text:span><text:span text:style-name="T361">. Jei projekto naudos ir kokybės vertinimo metu projektui suteikiama mažiau kaip 60</text:span><text:span text:style-name="T362"><text:s/></text:span><text:span text:style-name="T363">balų, paraiška atmetama.</text:span></text:p>
      <text:p text:style-name="P364"><text:span text:style-name="T365">21</text:span><text:span text:style-name="T366">. Projektų įgyvendinimo trukmė turi būti ne ilgesnė kaip 36 mėnesiai nuo projekto sutarties pasirašymo dienos. Dė</text:span><text:span text:style-name="T367">l objektyvių priežasčių, kurių projekto vykdytojas negalėjo numatyti paraiškos pateikimo ir vertinimo metu, projekto veiklų vykdymo laikotarpis gali būti pratęstas Projektų taisyklių 19 skirsnyje nustatyta tvarka ir nepažeidžiant Projektų taisyklių 213.1 i</text:span><text:span text:style-name="T368">r 213.5 papunkčiuose nustatytų terminų, bet ne ilgiau nei 12 mėnesių.</text:span><text:span text:style-name="T369"><text:s/></text:span></text:p>
      <text:p text:style-name="P370"><text:span text:style-name="T371">22</text:span><text:span text:style-name="T372">.</text:span><text:span text:style-name="T373"><text:s/></text:span><text:span text:style-name="T374">Projekto veiklos turi būti vykdomos Lietuvos Respublikoje arba kitose ES valstybėse narėse, jei jas vykdant sukurti produktai, rezultatai ir nauda (ar jų dalis, proporcinga Liet</text:span><text:span text:style-name="T375">uvos Respublikos finansiniam įnašui) atitenka Lietuvos Respublikai.<text:s/></text:span><text:span text:style-name="T376"><text:s text:c="2"/></text:span></text:p>
      <text:p text:style-name="P377"><text:span text:style-name="T378">23</text:span><text:span text:style-name="T379">. Tinkamos projekto tikslinės grupės yra:</text:span></text:p>
      <text:p text:style-name="P380"><text:span text:style-name="T381">23.1</text:span><text:span text:style-name="T382">. NVO atstovai;</text:span></text:p>
      <text:p text:style-name="P383"><text:span text:style-name="T384">23.2</text:span><text:span text:style-name="T385">. valstybės politikai, kurie suprantami taip, kaip jų sąvoka apibrėžta Lietuvos Respublikos valstybės tarny</text:span><text:span text:style-name="T386">bos įstatyme, viešojo valdymo institucijų darbuotojai (taikoma, kai įgyvendinamos pasiūlymų dėl viešojo valdymo sprendimų rengimo ir pristatymo suinteresuotoms institucijoms veiklos);</text:span></text:p>
      <text:p text:style-name="P387"><text:span text:style-name="T388">23.3</text:span><text:span text:style-name="T389">. Lietuvos Respublikos gyventojai – Lietuvos Respublikos teritor</text:span><text:span text:style-name="T390">ijoje gyvenantys Lietuvos Respublikos piliečiai, užsienio valstybių piliečiai ar asmenys be pilietybės (taikoma, kai įgyvendinamos pasiūlymų dėl viešojo valdymo sprendimų rengimo ir pristatymo visuomenei veiklos).<text:s/></text:span></text:p>
      <text:p text:style-name="P391"><text:span text:style-name="T392">24</text:span><text:span text:style-name="T393">. Projektu turi būti siekiama:<text:s/></text:span></text:p>
      <text:p text:style-name="P394"><text:span text:style-name="T395">2</text:span><text:span text:style-name="T396">4.1</text:span><text:span text:style-name="T397">. priemonės įgyvendinimo stebėsenos produkto rodiklio</text:span><text:span text:style-name="T398"><text:s/></text:span><text:span text:style-name="T399">„Parengti ir kompetentingai valstybės ir savivaldybės institucijai ar įstaigai pateikti pasiūlymai dėl viešojo valdymo sprendimų“ (rodiklio kodas P.N.918), kurio minimali siektina reikšmė yra 1<text:s/></text:span><text:span text:style-name="T400">pasiūlymas;</text:span></text:p>
      <text:p text:style-name="P401"><text:span text:style-name="T402">24.2</text:span><text:span text:style-name="T403">. priemonės įgyvendinimo stebėsenos rezultato rodiklio „Parengtų ir kompetentingoms valstybės ir savivaldybės institucijoms ir įstaigoms pateiktų pasiūlymų dėl viešojo valdymo sprendimų, kuriais remiantis priimti viešojo valdymo sprendi</text:span><text:span text:style-name="T404">mai ar parengti viešojo valdymo sprendimų projektai, dalis“ pokyčio rodiklio „Parengti ir kompetentingai valstybės ar savivaldybės institucijai ar įstaigai pateikti pasiūlymai dėl viešojo valdymo sprendimų, kuriais remiantis priimti viešojo valdymo sprendi</text:span><text:span text:style-name="T405">mai ar parengti viešojo valdymo sprendimų projektai“ (rodiklio kodas R.N.912-2), kurio minimali siektina reikšmė yra 1 pasiūlymas</text:span><text:span text:style-name="T406">.</text:span></text:p>
      <text:p text:style-name="P407"><text:span text:style-name="T408">25</text:span><text:span text:style-name="T409">. Aprašo 24.1 ir 24.2 papunkčiuose nurodyti Priemonės įgyvendinimo stebėsenos rodikliai skaičiuojami pagal Nacionalin</text:span><text:span text:style-name="T410">ių stebėsenos rodiklių skaičiavimo aprašą, patvirtintą Lietuvos Respublikos vidaus reikalų ministro 2015 m. kovo 6 d. įsakymu Nr. 1V-164 „Dėl Lietuvos Respublikos vidaus reikalų ministerijos 2014–2020 metų Europos Sąjungos fondų investicijų veiksmų program</text:span><text:span text:style-name="T411">os prioritetų įgyvendinimo priemonių įgyvendinimo veiksmų plano ir nacionalinių stebėsenos rodiklių skaičiavimo aprašo patvirtinimo“ ir skelbiamą interneto svetainėje www.esinvesticijos.lt.</text:span></text:p>
      <text:p text:style-name="P412"><text:span text:style-name="T413">26</text:span><text:span text:style-name="T414">. Pareiškėjas turi</text:span><text:span text:style-name="T415"><text:s/>iki paraiškos dėl projekto finansavimo pa</text:span><text:span text:style-name="T416">teikimo įgyvendinančiajai institucijai</text:span><text:span text:style-name="T417"><text:s/>dienos parengti ir su partneriu (-iais) suderinti jungtinės veiklos sutarties, kurioje būtų nustatytos tarpusavio teisės ir pareigos įgyvendinant projektą, projektą (laikoma, kad jungtinės veiklos sutarties projektas<text:s/></text:span><text:span text:style-name="T418">yra suderintas, jei jame yra nurodyta suderinimo žyma, visų partnerių atstovų pareigos, parašai, vardai ir pavardės bei projekto suderinimo datos), o iki projekto sutarties pasirašymo dienos – su partneriu (-iais) sudaryti jungtinės veiklos sutartį (taikom</text:span><text:span text:style-name="T419">as tuo atveju, jei pareiškėjas projektą numato įgyvendinti kartu su partneriu (-iais).</text:span></text:p>
      <text:p text:style-name="P420"><text:span text:style-name="T421">27</text:span><text:span text:style-name="T422">. Projekte turi būti numatyti veiksmai, kurie prisidėtų prie moterų ir vyrų lygybės principo įgyvendinimo ir (arba) skatintų nediskriminavimo<text:s/></text:span><text:span text:style-name="T423">dėl lyties, rasės,<text:s/></text:span><text:span text:style-name="T424">tautybės, kalbos, kilmės, socialinės padėties, tikėjimo, įsitikinimų ar pažiūrų, amžiaus, negalios, lytinės orientacijos, etninės priklausomybės, religijos</text:span><text:span text:style-name="T425"><text:s/>principo įgyvendinimą, t. y. projekto vykdytojas turi  užtikrinti, kad visos visuomenės socialinės g</text:span><text:span text:style-name="T426">rupės turėtų galimybę dalyvauti įgyvendinant Aprašo 11 punkte nurodytą veiklą laikydamasis šių nuostatų:</text:span></text:p>
      <text:p text:style-name="P427"><text:span text:style-name="T428">27.1</text:span><text:span text:style-name="T429">. projekto veiklos (renginiai) turi būti organizuojamos patalpose, pritaikytose judėjimo, regos ar kitą negalią turintiems asmenims (netoli nuo į</text:span><text:span text:style-name="T430">ėjimo į pastatą įrengtos asmenims, turintiems negalią, skirtos automobilių stovėjimo vietos, užtikrintos galimybės asmenims, judantiems vežimėliu, be kliūčių savarankiškai patekti į pastatą, nevaržomai judėti pastato patalpų viduje, naudotis liftu ar keltu</text:span><text:span text:style-name="T431">vu (jei renginys vyksta ne pirmame pastato aukšte), naudotis pritaikyta konferencijų sale ir joje esančia įranga (pvz., nefiksuotos kėdės, mobilieji mikrofonai, prieinama pakyla kalboms sakyti), maitinimo vieta (pvz., judėjimui vežimėliu pritaikyta erdvė t</text:span><text:span text:style-name="T432">arp stalų, stalo aukštis) bei sanitarinėmis patalpomis (pvz., judėjimui vežimėliu pritaikyta erdvė, prieinamame aukštyje įrengta kriauklė, veidrodis, higienos priemonės), tinkamai pažymėti pastate esantys permatomi objektai (pvz., durys), laiptai ir kitos<text:s/></text:span><text:span text:style-name="T433">kliūtys aklųjų ir silpnaregių asmenų judėjimui);</text:span></text:p>
      <text:p text:style-name="P434"><text:span text:style-name="T435">27.2</text:span><text:span text:style-name="T436">. informacija apie projekto veiklas (renginius) gyventojams turi būti platinama ir<text:s/></text:span><text:span text:style-name="T437">specifinius poreikius turinčioms tikslinėms grupėms (pvz., asmenims su regėjimo sutrikimais, gestų kalbos vartotojam</text:span><text:span text:style-name="T438">s, asmenims su disleksijos sutrikimais, žemesnio išsilavinimo ar ilgą laiką socialinėje atskirtyje buvusiems asmenims, senyvo amžiaus bei mažiau lietuvių kalbą suprantantiems asmenims)</text:span><text:span text:style-name="T439"><text:s/>lengvai suprantama (lengvai skaitoma) kalba ir šriftu, vadovaujantis un</text:span><text:span text:style-name="T440">iversalaus dizaino principu, kviečiant ir registruojant gyventojus į projekto veiklas (renginius) turi būti identifikuojami specialieji dalyvių poreikiai, esant poreikiui, renginio metu užtikrintas vertimas į gestų, užsienio kalbą.</text:span></text:p>
      <text:p text:style-name="P441"><text:span text:style-name="T442">28</text:span><text:span text:style-name="T443">. Projekte netur</text:span><text:span text:style-name="T444">i būti numatyti veiksmai, kurie turėtų neigiamą poveikį darnaus vystymosi principo įgyvendinimui.</text:span></text:p>
      <text:p text:style-name="P445"><text:span text:style-name="T446">29</text:span><text:span text:style-name="T447">. Pagal Aprašą valstybės pagalba, kaip ji apibrėžta Sutarties dėl Europos Sąjungos veikimo (OL 2010 C 83, p. 47) 107 straipsnyje,<text:s/></text:span><text:span text:style-name="T448">ir<text:s/></text:span><text:span text:style-name="T449">nereikšminga</text:span><text:span text:style-name="T450"><text:s/></text:span><text:span text:style-name="T451">(</text:span><text:span text:style-name="T452">de mi</text:span><text:span text:style-name="T453">nimis</text:span><text:span text:style-name="T454">)</text:span><text:span text:style-name="T455"><text:s/></text:span><text:span text:style-name="T456">pagalba, kuri atitinka 2013 m. gruodžio 18 d. Komisijos reglamento (ES) Nr. 1407/2013 dėl Sutarties dėl Europos Sąjungos veikimo 107 ir 108 straipsnių taikymo<text:s/></text:span><text:span text:style-name="T457">de minimis<text:s/></text:span><text:span text:style-name="T458">pagalbai (OL 2013 L 352, p. 1) nuostatas,<text:s/></text:span><text:span text:style-name="T459">neteikiama.<text:s/></text:span></text:p>
      <text:p text:style-name="P460"/>
      <text:p text:style-name="P461"><text:span text:style-name="T462">IV</text:span><text:span text:style-name="T463"><text:s/>SKYRIUS</text:span></text:p>
      <text:p text:style-name="P464"><text:span text:style-name="T465">TINKAMŲ FINANSUOTI PROJEKTO IŠLAIDŲ IR FINANSAVIMO REIKALAVIMAI</text:span></text:p>
      <text:p text:style-name="P466"/>
      <text:p text:style-name="P467"><text:span text:style-name="T468">30</text:span><text:span text:style-name="T469">. Projekto išlaidos turi atitikti Projektų taisyklių VI skyriuje ir Rekomendacijose dėl projektų išlaidų atitikties Europos Sąjungos struktūrinių fondų reikalavimams išdėstytus projekto</text:span><text:span text:style-name="T470"><text:s/>išlaidoms taikomus reikalavimus.</text:span></text:p>
      <text:p text:style-name="P471"><text:span text:style-name="T472">31</text:span><text:span text:style-name="T473">. Didžiausia galima projektui skirti finansavimo lėšų suma yra<text:s/></text:span><text:span text:style-name="T474">180 000 (vienas šimtas aštuoniasdešimt tūkstančių)</text:span><text:span text:style-name="T475"><text:s/>eurų. Didžiausia galima projekto finansuojamoji dalis sudaro 100 proc. visų tinkamų finansuoti projekt</text:span><text:span text:style-name="T476">o išlaidų</text:span><text:span text:style-name="T477">.</text:span></text:p>
      <text:p text:style-name="P478"><text:span text:style-name="T479">32</text:span><text:span text:style-name="T480">. Pareiškėjas ir (arba) partneris savo iniciatyva ir savo ir (arba) kitų šaltinių lėšomis gali prisidėti prie projekto įgyvendinimo. Pareiškėjas ir (arba) partneris prie projekto įgyvendinimo taip pat gali prisidėti nepiniginiu nuosavu įna</text:span><text:span text:style-name="T481">šu – projekto veiklą vykdančių asmenų savanorišku darbu (jei galima įrodyti savanorių dirbtą laiką).<text:s/></text:span></text:p>
      <text:p text:style-name="P482"><text:span text:style-name="T483">33</text:span><text:span text:style-name="T484">. Projekto veikloms, atitinkančioms Aprašo 11.2 papunktyje nustatytą veiklą, finansuoti gali būti skiriama ne daugiau kaip 30 proc. visos projekto t</text:span><text:span text:style-name="T485">inkamų finansuoti išlaidų sumos.<text:s/></text:span></text:p>
      <text:p text:style-name="P486"><text:span text:style-name="T487">34</text:span><text:span text:style-name="T488">. Projekto tinkamų finansuoti išlaidų dalis, kurios nepadengia projektui skiriamo finansavimo lėšos, turi būti finansuojama iš projekto vykdytojo ir (ar) partnerio (-ių) lėšų.<text:s/></text:span></text:p>
      <text:p text:style-name="P489"><text:span text:style-name="T490">35</text:span><text:span text:style-name="T491">. Pagal Aprašą tinkamų arba netin</text:span><text:span text:style-name="T492">kamų finansuoti išlaidų kategorijos yra šios:</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šlaidų katego-rijos Nr.</text:p>
          </table:table-cell>
          <table:table-cell table:style-name="TableCell500">
            <text:p text:style-name="P501">Išlaidų kategorijos pavadinimas</text:p>
          </table:table-cell>
          <table:table-cell table:style-name="TableCell502">
            <text:p text:style-name="P503">Reikalavimai ir paaiškinimai</text:p>
            <text:p text:style-name="P504"/>
          </table:table-cell>
        </table:table-row>
        <table:table-row table:style-name="TableRow505">
          <table:table-cell table:style-name="TableCell506">
            <text:p text:style-name="P507">1.</text:p>
          </table:table-cell>
          <table:table-cell table:style-name="TableCell508">
            <text:p text:style-name="P509">Žemė</text:p>
          </table:table-cell>
          <table:table-cell table:style-name="TableCell510">
            <text:p text:style-name="P511">Netinkama finansuoti</text:p>
          </table:table-cell>
        </table:table-row>
        <table:table-row table:style-name="TableRow512">
          <table:table-cell table:style-name="TableCell513">
            <text:p text:style-name="P514">2.</text:p>
          </table:table-cell>
          <table:table-cell table:style-name="TableCell515">
            <text:p text:style-name="P516">Nekilnojamasis turtas</text:p>
          </table:table-cell>
          <table:table-cell table:style-name="TableCell517">
            <text:p text:style-name="P518">Netinkama finansuoti</text:p>
          </table:table-cell>
        </table:table-row>
        <table:table-row table:style-name="TableRow519">
          <table:table-cell table:style-name="TableCell520">
            <text:p text:style-name="P521">3.</text:p>
          </table:table-cell>
          <table:table-cell table:style-name="TableCell522">
            <text:p text:style-name="P523">Statyba, rekonstravimas, remontas ir kiti<text:s/>darbai</text:p>
          </table:table-cell>
          <table:table-cell table:style-name="TableCell524">
            <text:p text:style-name="P525">Netinkama finansuoti</text:p>
          </table:table-cell>
        </table:table-row>
        <table:table-row table:style-name="TableRow526">
          <table:table-cell table:style-name="TableCell527">
            <text:p text:style-name="P528">4.</text:p>
          </table:table-cell>
          <table:table-cell table:style-name="TableCell529">
            <text:p text:style-name="P530">Įranga, įrenginiai ir kitas turtas</text:p>
          </table:table-cell>
          <table:table-cell table:style-name="TableCell531">
            <text:p text:style-name="P532">Tinkamomis finansuoti išlaidomis yra laikomos projekto veikloms vykdyti reikalingos kompiuterinės, programinės ir biuro įrangos įsigijimo išlaidos (šioje išlaidų kategorijoje nurodytos išlaidos negali sudaryti daugiau kaip 5 proc. projektui skirto finansavimo lėšų); šios išlaidos yra tinkamos finansuoti tik tuo atveju, jei projekto vykdytojas (partneris) pats vykdo projekto veiklas (arba jų dalį), nepirkdamas paslaugų;</text:p>
          </table:table-cell>
        </table:table-row>
        <table:table-row table:style-name="TableRow533">
          <table:table-cell table:style-name="TableCell534">
            <text:p text:style-name="P535">5.</text:p>
          </table:table-cell>
          <table:table-cell table:style-name="TableCell536">
            <text:p text:style-name="P537">Projekto vykdymas</text:p>
          </table:table-cell>
          <table:table-cell table:style-name="TableCell538">
            <text:p text:style-name="P539">Tinkamomis finansuoti išlaidomis yra laikomos:</text:p>
            <text:p text:style-name="P540"><text:span text:style-name="T541">5.1 projektą vykdančio personalo – NVO atstovų (išskyrus projekto veiklas vykdančius savanorius) darbo užmokesčio bei susijusių darbdavio įsipareigojimų išlaidos;<text:s/></text:span><text:span text:style-name="T542">asmenų darbo užmokesčio už kasmetines atostoga</text:span><text:span text:style-name="T543">s ir (ar) kompensacijų už nepanaudotas kasmetines atostogas išlaidos apmokamos taikant <text:s/>kasmetinių atostogų išmokų fiksuotąsias normas, kaip nurodyta Aprašo 40 punkte.</text:span></text:p>
            <text:p text:style-name="P544"><text:span text:style-name="T545">5.2. projekto veiklas vykdančių savanorių savanoriška veikla tinkama finansuoti kaip pro</text:span><text:span text:style-name="T546">jekto vykdytojo ar partnerio nuosavas nepiniginis įnašas, kuris apskaičiuojamas taikant fiksuotąjį įkainį, kaip nurodyta Aprašo 39 punkte;</text:span><text:span text:style-name="T547"><text:s/></text:span></text:p>
            <text:p text:style-name="P548">5.3. projektą vykdančio personalo (taip pat ir projekto veiklas vykdančių savanorių) komandiruočių, kelionių Lietuvoje ir užsienio šalyse išlaidos, kurios apmokamos taikant fiksuotuosius įkainius, kaip nurodyta Aprašo 38 punkte;</text:p>
            <text:p text:style-name="P549"><text:span text:style-name="T550">5.4. projekto veiklas vykdančių savanorių maitinimo išlaidos; savanorišką veiklą vykdantiems asmenims</text:span><text:span text:style-name="T551"><text:s/>maitinimo išlaidos kompensuojamos tik tuo</text:span><text:span text:style-name="T552"><text:s/>atveju, kai savanoriška veikla trunka ne mažiau kaip 4 valandas per parą;</text:span></text:p>
            <text:p text:style-name="P553">5.5. mokymų organizavimo (pvz., konferencijų salės, įrangos nuomos, dalyvių maitinimo) ir mokymų vykdymo (lektoriaus paslaugų) išlaidos; mokymų vykdymo išlaidos yra tinkamos finansuoti, jei mokymus vykdo Lietuvos Respublikos viešųjų pirkimų įstatyme (kai pareiškėjas / partneris – perkančioji organizacija) ar Projektų taisyklių 40 skirsnyje (kai pareiškėjas / partneris – ne perkančioji organizacija) nustatyta tvarka atrinktas mokymų paslaugų teikėjas;</text:p>
            <text:p text:style-name="P554">5.6. renginių organizavimo ir vykdymo išlaidos, kurios apmokamos taikant fiksuotuosius įkainius, kaip nurodyta Aprašo 41 punkte;<text:s/></text:p>
            <text:p text:style-name="P555">5.7. informacinio, reklaminio turinio paruošimas ir sklaida žiniasklaidos priemonėse (radijuje, televizijoje, spaudoje, interneto svetainėse, kituose medijos kanaluose) ir kitos panašios išlaidos;</text:p>
            <text:p text:style-name="P556">5.8.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557">5.9.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558">5.10. projekto veikloms vykdyti reikalingų baldų, kompiuterinės ir programinės<text:s/>įrangos nuomos išlaidos; šios išlaidos yra tinkamos finansuoti tik tuo atveju, jei projekto vykdytojas (partneris) pats vykdo projekto veiklas (arba jų dalį), nepirkdamas paslaugų;</text:p>
            <text:p text:style-name="P559">5.11. projekto veikloms vykdyti reikalingų studijų, tyrimų, viešųjų konsultacijų su visuomene vykdymo, leidinių rengimo ir leidybos bei panašios išlaidos;</text:p>
            <text:p text:style-name="P560">5.12. kitos projekto veikloms įvykdyti ir Priemonės tikslui pasiekti būtinos ir pagrįstos išlaidos.</text:p>
          </table:table-cell>
        </table:table-row>
        <table:table-row table:style-name="TableRow561">
          <table:table-cell table:style-name="TableCell562">
            <text:p text:style-name="P563">6.</text:p>
          </table:table-cell>
          <table:table-cell table:style-name="TableCell564">
            <text:p text:style-name="P565">Informavimas apie projektą<text:s/></text:p>
          </table:table-cell>
          <table:table-cell table:style-name="TableCell566">
            <text:p text:style-name="P567"><text:span text:style-name="T568">Tinkamos finansuoti yra<text:s/></text:span><text:span text:style-name="T569">privalomų<text:s/></text:span><text:span text:style-name="T570">informavimo apie projektą priemonių pagal Projektų taisyklių 37 skirsnio</text:span><text:span text:style-name="T571"><text:s/>450.2 ir 450.6 papunkčius išlaidos.</text:span></text:p>
          </table:table-cell>
        </table:table-row>
        <table:table-row table:style-name="TableRow572">
          <table:table-cell table:style-name="TableCell573">
            <text:p text:style-name="P574">7.</text:p>
          </table:table-cell>
          <table:table-cell table:style-name="TableCell575">
            <text:p text:style-name="P576">Netiesioginės išlaidos ir kitos išlaidos pagal fiksuotąją projekto išlaidų normą</text:p>
          </table:table-cell>
          <table:table-cell table:style-name="TableCell577">
            <text:p text:style-name="P578"><text:span text:style-name="T579">Projektui taikoma fiksuotoji projekto išlaidų norma netiesiogi</text:span><text:span text:style-name="T580">nėms išlaidoms, skaičiuojama vadovaujantis Projektų taisyklių 10 priedu.</text:span><text:span text:style-name="T581"><text:s/></text:span></text:p>
          </table:table-cell>
        </table:table-row>
      </table:table>
      <text:p text:style-name="P582"/>
      <text:p text:style-name="P583"><text:span text:style-name="T584">36</text:span><text:span text:style-name="T585">.<text:s/></text:span><text:span text:style-name="T586">Pagal Aprašą netinkamomis finansuoti išlaidomis laikomos:</text:span></text:p>
      <text:p text:style-name="P587"><text:span text:style-name="T588">36.1</text:span><text:span text:style-name="T589">. NVO atstovų mokymai, kuriuos vykdo paties projekto vykdytojo ar partnerio darbuotojai;</text:span></text:p>
      <text:p text:style-name="P590"><text:span text:style-name="T591">36.2</text:span><text:span text:style-name="T592">. išlaidos,</text:span><text:span text:style-name="T593"><text:s/>nustatytos Projektų taisyklių VI skyriaus 34 skirsnyje;</text:span></text:p>
      <text:p text:style-name="P594"><text:span text:style-name="T595">36.3</text:span><text:span text:style-name="T596">.<text:s/></text:span><text:span text:style-name="T597">paraiškos parengimo išlaidos;</text:span></text:p>
      <text:p text:style-name="P598"><text:span text:style-name="T599">36.4</text:span><text:span text:style-name="T600">. projekto vykdytojo ar partnerio valdymo organų (t. y. visuotinio narių (dalininkų) susirinkimo, kitų organų, turinčių</text:span><text:span text:style-name="T601"><text:s/>visas ar dalį visuotinio narių (dalininkų) susirinkimo teisių,</text:span><text:span text:style-name="T602"><text:s/>ir<text:s/></text:span><text:span text:style-name="T603">kolegialaus valdymo organo) susirinkimų<text:s/></text:span><text:span text:style-name="T604">organizavimo ir vykdymo išlaidos.</text:span></text:p>
      <text:p text:style-name="P605"><text:span text:style-name="T606">37</text:span><text:span text:style-name="T607">. Pagal Aprašą kryžminis finansavimas netaikomas.</text:span></text:p>
      <text:p text:style-name="P608"><text:span text:style-name="T609">38</text:span><text:span text:style-name="T610">.</text:span><text:span text:style-name="T611"><text:s/></text:span><text:span text:style-name="T612">Aprašo 35 punkto lentelės 5 išlaidų kategorijos „</text:span><text:span text:style-name="T613">Projekto vykdymas“ 5.3 papunktyje numatytos komandiruočių, kelionių Lietuvoje ir užsienyje išlaidos finansuojamos taikant:</text:span></text:p>
      <text:p text:style-name="P614"><text:span text:style-name="T615">38.1</text:span><text:span text:style-name="T616">.</text:span><text:span text:style-name="T617"><text:s/></text:span><text:span text:style-name="T618">kuro ir viešojo transporto išlaidų fiksuotuosius įkainius, kurių dydžiai ir sudėtinės dalys (išlaidų kategorijos) nustatyti K</text:span><text:span text:style-name="T619">uro ir viešojo transporto išlaidų fiksuotųjų įkainių nustatymo tyrimo ataskaitoje, kuri skelbiama interneto svetainėje</text:span><text:span text:style-name="T620"><text:s/>www.esinvesticijos.lt</text:span><text:span text:style-name="T621"><text:s/>(skiltyje „Dokumentai“ / „Supaprastinto išlaidų mokėjimo tyrimai“)</text:span><text:span text:style-name="T622"><text:s/>(taikoma, kai finansuojamos kelionių Lietuvoje i</text:span><text:span text:style-name="T623">šlaidos);</text:span></text:p>
      <text:p text:style-name="P624"><text:span text:style-name="T625">38.2</text:span><text:span text:style-name="T626">. apgyvendinimo Lietuvoje išlaidų fiksuotuosius įkainius,<text:s/></text:span><text:span text:style-name="T627">kurių dydžiai ir sudėtinės dalys (išlaidų kategorijos) nustatyti<text:s/></text:span><text:span text:style-name="T628">Lietuvos Respublikos finansų ministerijos Apgyvendinimo Lietuvoje išlaidų fiksuotųjų įkainių nustatymo tyrimo atask</text:span><text:span text:style-name="T629">aitoje,<text:s/></text:span><text:span text:style-name="T630">kuri skelbiama interneto svetainėje</text:span><text:span text:style-name="T631"><text:s/>www.esinvesticijos.lt</text:span><text:span text:style-name="T632"><text:s/>(skiltyje „Dokumentai“ / „Supaprastinto išlaidų mokėjimo tyrimai“)</text:span><text:span text:style-name="T633"><text:s/>(taikoma, kai finansuojamos kelionių Lietuvoje išlaidos);</text:span></text:p>
      <text:p text:style-name="P634"><text:span text:style-name="T635">38.3</text:span><text:span text:style-name="T636">. trumpalaikių išvykų išlaidų fiksuotuosius įkainius ir i</text:span><text:span text:style-name="T637">lgalaikių išvykų išlaidų fiksuotuosius įkainius, kurių dydžiai ir sudėtinės dalys (išlaidų kategorijos)<text:s/></text:span><text:span text:style-name="T638">nustatyti pagal<text:s/></text:span><text:span text:style-name="T639">Mokslinių išvykų išlaidų fiksuotųjų įkainių apskaičiavimo tyrimo ataskaitą, kuri skelbiama interneto svetainėje<text:s/></text:span><text:span text:style-name="T640">www.esinvesticijos.lt<text:s/></text:span><text:span text:style-name="T641">(s</text:span><text:span text:style-name="T642">kiltyje „Dokumentai“ / „Supaprastinto išlaidų mokėjimo tyrimai“)<text:s/></text:span><text:span text:style-name="T643">(taikoma, kai finansuojamos užsienio komandiruočių išlaidos).</text:span></text:p>
      <text:p text:style-name="P644"><text:span text:style-name="T645">39</text:span><text:span text:style-name="T646">. Aprašo 35 punkto lentelės 5 išlaidų kategorijos „Projekto vykdymas“ 5.2 papunktyje numatytos projekto savanorių savanor</text:span><text:span text:style-name="T647">iško darbo įnašo išlaidos apmokamos taikant Lietuvos Respublikos vidaus reikalų ministerijos administruojamos 2014–2020 metų Europos Sąjungos struktūrinių fondų investicijų veiksmų programos 10 prioriteto „Visuomenės poreikius atitinkantis ir pažangus vald</text:span><text:span text:style-name="T648">ymas“ 10.1.2 konkretaus uždavinio „Padidinti viešojo valdymo procesų skaidrumą ir atvirumą“ priemonės „Visuomenės nepakantumo korupcijai didinimo ir dalyvavimo viešojo valdymo procesuose skatinimo iniciatyvos“ veiklai „nevyriausybinių organizacijų instituc</text:span><text:span text:style-name="T649">inių gebėjimų, reikalingų dalyvauti viešojo valdymo sprendimų priėmime, stiprinimas: nevyriausybinių organizacijų pasiūlymų dėl viešojo valdymo sprendimų rengimas ir pristatymas suinteresuotoms institucijoms, visuomenei; nevyriausybinių organizacijų atstov</text:span><text:span text:style-name="T650">ų kompetencijų, reikalingų šiems pasiūlymams parengti ir pristatyti, stiprinimas“ nustatytą fiksuotąjį įkainį,<text:s/></text:span><text:span text:style-name="T651">vadovaujantis Lietuvos Respublikos vidaus reikalų ministerijos Projektą vykdančio personalo darbo užmokesčio ir savanoriško darbo įnašo fiksuotųj</text:span><text:span text:style-name="T652">ų įkainių nustatymo tyrimo ataskaita,<text:s/></text:span><text:span text:style-name="T653">kuri skelbiama interneto svetainėje www.esinvesticijos.lt (skiltyje „Dokumentai“ / „Supaprastinto išlaidų mokėjimo tyrimai“)</text:span><text:span text:style-name="T654">.</text:span></text:p>
      <text:p text:style-name="P655"><text:span text:style-name="T656">40</text:span><text:span text:style-name="T657">. Aprašo 35<text:s/></text:span><text:span text:style-name="T658">punkto lentelės 5 išlaidų kategorijos „Projekto vykdymas“<text:s/></text:span><text:span text:style-name="T659">5.1 papunktyje n</text:span><text:span text:style-name="T660">urodytos asmenų darbo užmokesčio už kasmetines atostogas ir (ar) kompensacijų už nepanaudotas kasmetines atostogas išlaidos apmokamos taikant kasmetinių atostogų išmokų fiksuotąsias normas, kurių dydžiai nustatyti<text:s/></text:span><text:span text:style-name="T661">Lietuvos Respublikos finansų ministerijos<text:s/></text:span><text:span text:style-name="T662">Asmenų atostogų ir papildomų poilsio dienų išmokų fiksuotųjų normų nustatymo tyrimo ataskaitoje,</text:span><text:span text:style-name="T663"><text:s/>kuri skelbiama interneto svetainėje<text:s/></text:span><text:span text:style-name="T664">www.esinvesticijos.lt</text:span><text:span text:style-name="T665"><text:s/>(skiltyje „Dokumentai“ / „Supaprastinto išlaidų mokėjimo tyrimai“).</text:span></text:p>
      <text:p text:style-name="P666"><text:span text:style-name="T667">41</text:span><text:span text:style-name="T668">. Aprašo 35 punkto lentelės 5 išlaidų kategorijos „Projekto vykdymas“ 5.6 papunktyje numatytos renginių organizavimo ir vykdymo išlaidos apmokamos taikant renginio organizavimo išlaidų fiksuotąjį įkainį, kurio dydžiai ir sudėtinės dalys (išlaidų kategorijo</text:span><text:span text:style-name="T669">s) nustatyti įgyvendinančiosios institucijos Renginio organizavimo fiksuotojo įkainio nustatymo tyrimo ataskaitoje,<text:s/></text:span><text:span text:style-name="T670">kuri skelbiama interneto svetainėje<text:s/></text:span><text:span text:style-name="T671">www.esinvesticijos.lt</text:span><text:span text:style-name="T672"><text:s/>(skiltyje „Dokumentai“ / „Supaprastinto išlaidų mokėjimo tyrimai“).</text:span></text:p>
      <text:p text:style-name="P673"><text:span text:style-name="T674">42</text:span><text:span text:style-name="T675">.<text:s/></text:span><text:span text:style-name="T676">Vadovaujantis Projektų taisyklių 438.2 papunkčiu,</text:span><text:span text:style-name="T677"><text:s/>taikytini fiksuotų įkainių dydžiai gali būti nustatomi projekto tinkamumo finansuoti vertinimo metu pagal pareiškėjo pateiktus duomenis.</text:span></text:p>
      <text:p text:style-name="P678"><text:span text:style-name="T679">43</text:span><text:span text:style-name="T680">. Išlaidos, apmokamos taikant Aprašo 38–41 punktuose nurodytus<text:s/></text:span><text:span text:style-name="T681">fiksuotuosius įkainius, turi atitikti šias nuostatas:</text:span></text:p>
      <text:p text:style-name="P682"><text:span text:style-name="T683">43.1</text:span><text:span text:style-name="T684">. pagal fiksuotuosius įkainius apmokamos išlaidos turi atitikti Projektų taisyklių 35 skirsnį;<text:s/></text:span></text:p>
      <text:p text:style-name="P685"><text:span text:style-name="T686">43.2</text:span><text:span text:style-name="T687">. pareiškėjas turi teisę paraiškoje numatyti mažesnius fiksuotųjų įkainių dydžius, nei jam t</text:span><text:span text:style-name="T688">aikomi Apraše nustatyti dydžiai;</text:span></text:p>
      <text:p text:style-name="P689"><text:span text:style-name="T690">43.3</text:span><text:span text:style-name="T691">. projektų išlaidos, kurias numatyta apmokėti taikant fiksuotuosius įkainius, apmokamos atsižvelgiant į projekto sutartyje nustatytus fiksuotuosius įkainius ir projekto vykdytojo pateiktus dokumentus, kuriais įrodom</text:span><text:span text:style-name="T692">as pasiektas rezultatas. Dokumentai, kuriuos reikia pateikti, įrodant pagal fiksuotuosius įkainius apmokamų rezultatų pasiekimą, bus nurodyti projekto sutartyje.</text:span></text:p>
      <text:p text:style-name="P693"><text:span text:style-name="T694">44</text:span><text:span text:style-name="T695">.<text:s/></text:span><text:span text:style-name="T696">Mažinant projekto finansavimą ar tvirtinant galutinį mokėjimo prašymą, Aprašo 33 pun</text:span><text:span text:style-name="T697">kte ir 35 punkto lentelės 4 išlaidų kategorijoje „</text:span><text:span text:style-name="T698">Įranga, įrenginiai ir kitas turtas“ nurodyti skiriamo finansavimo dydžiai</text:span><text:span text:style-name="T699"><text:s/>nėra mažinami, jei sumažinus ar nepanaudojus kitų projekto išlaidų, jų santykinė dalis projekte padidėja ir viršija nurodytuose Apra</text:span><text:span text:style-name="T700">šo punktuose numatytoms išlaidoms nustatytą projektui skiriamo finansavimo ar tinkamų finansuoti projekto išlaidų dalį.</text:span></text:p>
      <text:p text:style-name="P701"/>
      <text:p text:style-name="P702"><text:span text:style-name="T703">V</text:span><text:span text:style-name="T704"><text:s/>SKYRIUS</text:span></text:p>
      <text:p text:style-name="P705"><text:span text:style-name="T706">PARAIŠKŲ RENGIMAS, PAREIŠKĖJŲ INFORMAVIMAS, KONSULTAVIMAS, PARAIŠKŲ TEIKIMAS IR VERTINIMAS</text:span></text:p>
      <text:p text:style-name="P707"/>
      <text:p text:style-name="P708"><text:span text:style-name="T709">45</text:span><text:span text:style-name="T710">.<text:s/></text:span><text:span text:style-name="T711">Siekdamas gauti fin</text:span><text:span text:style-name="T712">ansavimą pareiškėjas turi užpildyti paraišką, kurios forma PDF formatu<text:s/></text:span><text:span text:style-name="T713">pateikiama<text:s/></text:span><text:span text:style-name="T714">Iš Europos Sąjungos struktūrinių fondų lėšų bendrai finansuojamų projektų duomenų mainų svetainėje (toliau – DMS)<text:s/></text:span><text:span text:style-name="T715">prie konkretaus kvietimo teikti paraiškas.</text:span></text:p>
      <text:p text:style-name="P716"><text:span text:style-name="T717">46</text:span><text:span text:style-name="T718">.<text:s/></text:span><text:span text:style-name="T719">Pareiškėj</text:span><text:span text:style-name="T720">as pildo paraišką ir kartu su Aprašo 49 punkte nurodytais priedais iki kvietimo teikti paraiškas skelbime nustatyto termino paskutinės dienos teikia ją per DMS, o jei laikinai nėra užtikrintos DMS funkcinės galimybės – įgyvendinančiajai institucijai raštu<text:s/></text:span><text:span text:style-name="T721">Projektų taisyklių 12 skirsnyje nustatyta tvarka. Jei laikinai nėra užtikrintos DMS funkcinės galimybės ir dėl to pareiškėjai negali pateikti paraiškos ar jos priedų paskutinę paraiškų pateikimo termino dieną, įgyvendinančioji institucija paraiškų pateikim</text:span><text:span text:style-name="T722">o terminą pratęsia 7 dienų laikotarpiui ir sudaro galimybę paraiškas ar jų priedus pateikti raštu bei apie tai</text:span><text:span text:style-name="T723"><text:s/></text:span><text:span text:style-name="T724">paskelbia Projektų taisyklių 82 punkte nustatyta tvarka</text:span><text:span text:style-name="T725">.</text:span><text:span text:style-name="T726"><text:s/></text:span></text:p>
      <text:p text:style-name="P727"><text:span text:style-name="T728">47</text:span><text:span text:style-name="T729">. Jeigu vadovaujantis Aprašo 46 punktu paraiška teikiama raštu, ji gali būti<text:s/></text:span><text:span text:style-name="T730">teikiama vienu iš šių būdų:</text:span></text:p>
      <text:p text:style-name="P731"><text:span text:style-name="T732">47.1</text:span><text:span text:style-name="T733">. įgyvendinančiajai institucijai teikiamas pasirašytas popierinis paraiškos ir jos priedų dokumentas (kartu pateikiant į elektroninę laikmeną įrašytą paraišką ir priedus);</text:span><text:span text:style-name="T734"><text:s/>paraiškos popierinės ir elektroninės versijų turin</text:span><text:span text:style-name="T735">ys turi būti identiškas; nustačius, kad paraiškos elektroninės versijos turinys neatitinka popierinės versijos turinio, vadovaujamasi paraiškos popierinėje versijoje nurodyta informacija; paraiška gali būti pateikta registruotu laišku, per pašto kurjerį ar</text:span><text:span text:style-name="T736">ba įteikta asmeniškai kvietime nurodytu adresu;</text:span></text:p>
      <text:p text:style-name="P737"><text:span text:style-name="T738">47.2</text:span><text:span text:style-name="T739">.<text:s/></text:span><text:span text:style-name="T740">įgyvendinančiajai institucijai<text:s/></text:span><text:span text:style-name="T741">kvietime nurodytu elektroninio pašto adresu<text:s/></text:span><text:span text:style-name="T742">siunčiamas elektroninis dokumentas, pasirašytas saugiu elektroniniu parašu;<text:s/></text:span><text:span text:style-name="T743">kai paraiška teikiama<text:s/></text:span><text:span text:style-name="T744">pastaruoju</text:span><text:span text:style-name="T745"><text:s/>būdu, kartu su</text:span><text:span text:style-name="T746"><text:s/>paraiška teikiami priedai turi būti teikiami tokiu pat būdu kaip paraiška, išskyrus<text:s/></text:span><text:span text:style-name="T747">Projektų taisyklių</text:span><text:span text:style-name="T748"><text:s/>16 punkte nustatytas išimtis</text:span><text:span text:style-name="T749">.</text:span></text:p>
      <text:p text:style-name="P750"><text:span text:style-name="T751">48</text:span><text:span text:style-name="T752">. Jei paraiškos teikiamos per DMS, pareiškėjas prie DMS jungiasi naudodamasis Valstybės informacinių išteklių sąve</text:span><text:span text:style-name="T753">ikumo platforma ir užsiregistravęs tampa DMS naudotoju.<text:s/></text:span></text:p>
      <text:p text:style-name="P754"><text:span text:style-name="T755">49</text:span><text:span text:style-name="T756">. Kartu su paraiška pareiškėjas turi pateikti šiuos priedus:<text:s/></text:span></text:p>
      <text:p text:style-name="P757"><text:span text:style-name="T758">49.1</text:span><text:span text:style-name="T759">. partnerio (-ių) deklaraciją (-as), jei projektą numatyta įgyvendinti kartu su partneriu (-</text:span><text:span text:style-name="T760"> </text:span><text:span text:style-name="T761">iais) (Partnerio deklaracijos fo</text:span><text:span text:style-name="T762">rma integruota į pildomą paraiškos formą);</text:span></text:p>
      <text:p text:style-name="P763"><text:span text:style-name="T764">49.2</text:span><text:span text:style-name="T765">. pareiškėjo užpildytą nevyriausybinės organizacijos deklaracijos formą, nustatytą Aprašo 3 priede;<text:s/></text:span></text:p>
      <text:p text:style-name="P766"><text:span text:style-name="T767">49.3</text:span><text:span text:style-name="T768">. kiekvieno partnerio užpildytą nevyriausybinės organizacijos deklaracijos formą, nustatytą Apra</text:span><text:span text:style-name="T769">šo 3 priede (taikoma tik tuo atveju, jei projektą numatyta įgyvendinti kartu su partneriu (-iais) – NVO (-omis);</text:span></text:p>
      <text:p text:style-name="P770"><text:span text:style-name="T771">49.4</text:span><text:span text:style-name="T772">. užpildytą Klausimyną apie pirkimo ir (arba) importo pridėtinės vertės mokesčio tinkamumą finansuoti iš Europos Sąjungos struktūrinių<text:s/></text:span><text:span text:style-name="T773">fondų ir (arba) Lietuvos Respublikos biudžeto lėšų, jei<text:s/></text:span><text:span text:style-name="T774">pareiškėjas prašo pridėtinės vertės mokesčių išlaidas pripažinti tinkamomis finansuoti, t. y. įtraukia šias išlaidas į projekto biudžetą (klausimyno forma skelbiama interneto svetainės www.esinvestici</text:span><text:span text:style-name="T775">jos.lt skiltyje „Dokumentai“, ieškant dokumento tipo „paraiškų priedų formos“)</text:span><text:span text:style-name="T776">;</text:span></text:p>
      <text:p text:style-name="P777"><text:span text:style-name="T778">49.5</text:span><text:span text:style-name="T779">. jungtinės veiklos sutarties projektą, jeigu taikomas Aprašo 26 punkte nustatytas reikalavimas;</text:span></text:p>
      <text:p text:style-name="P780"><text:span text:style-name="T781">49.6</text:span><text:span text:style-name="T782">. pareiškėjo metinių finansinių ataskaitų už pastaruosius 3<text:s/></text:span><text:span text:style-name="T783">finansinius metus arba laiką nuo pareiškėjo įregistravimo Juridinių asmenų registre dienos (jeigu pareiškėjas vykdo veiklą mažiau nei 3 finansinius metus) kopijas (taikoma tik tuo atveju, jei pagal pareiškėjo veiklą reglamentuojantį įstatymą jis neturi par</text:span><text:span text:style-name="T784">eigos teikti metinių finansinių ataskaitų rinkinio Juridinių asmenų registrui);</text:span></text:p>
      <text:p text:style-name="P785"><text:span text:style-name="T786">49.7</text:span><text:span text:style-name="T787">. NVO</text:span><text:span text:style-name="T788"><text:s/>esančio (-ių)<text:s/></text:span><text:span text:style-name="T789">partnerio (-ių) metinių finansinių ataskaitų už pastaruosius 3 finansinius metus arba laiką nuo konkretaus partnerio įregistravimo Juridinių asmenų<text:s/></text:span><text:span text:style-name="T790">registre dienos (jeigu partneris vykdo veiklą mažiau nei 3 finansinius metus) kopijas (taikoma tuo atveju, jei pareiškėjo<text:s/></text:span><text:span text:style-name="T791">metinių pajamų per pastaruosius 3 finansinius metus arba per laiką nuo pareiškėjo įregistravimo juridinių asmenų registre dienos (jeig</text:span><text:span text:style-name="T792">u pareiškėjas<text:s/></text:span><text:span text:style-name="T793">ir (ar) NVO esantis partneris (-iai)<text:s/></text:span><text:span text:style-name="T794">vykdo veiklą mažiau nei 3 finansinius metus)<text:s/></text:span><text:span text:style-name="T795">suma yra mažesnė kaip 30 000 (trisdešimt tūkstančių). eurų; ir jei<text:s/></text:span><text:span text:style-name="T796">pagal partnerio veiklą reglamentuojantį įstatymą jis neturi pareigos teikti metinių finansini</text:span><text:span text:style-name="T797">ų ataskaitų rinkinio Juridinių asmenų registrui). Šiame papunktyje nurodyti dokumentai teikiami dėl tiek partnerių, kiek reikalinga pagrįsti<text:s/></text:span><text:span text:style-name="T798">projekto atitiktį</text:span><text:span text:style-name="T799"><text:s/>Aprašo 18.2 papunktyje nustatytam reikalavimui;</text:span></text:p>
      <text:p text:style-name="P800"><text:span text:style-name="T801">49.8</text:span><text:span text:style-name="T802">.<text:s/></text:span><text:span text:style-name="T803">pareiškėjo užpildytą<text:s/></text:span><text:span text:style-name="T804">informacijos<text:s/></text:span><text:span text:style-name="T805">apie<text:s/></text:span><text:span text:style-name="T806">pareiškėjo ir nevyriausybine organizacija esančio (-ių) partnerio<text:s/></text:span><text:span text:style-name="T807">(-ių)<text:s/></text:span><text:span text:style-name="T808">patirtį dalyvaujant viešojo valdymo sprendimų rengime ir (ar) priėmime</text:span><text:span text:style-name="T809"><text:s/>per pastarųjų 36 mėnesių laikotarpį<text:s/></text:span><text:span text:style-name="T810">pateikimo lentelės formą</text:span><text:span text:style-name="T811">, nustatytą Aprašo 4 priede (taikoma tuo atveju, jei<text:s/></text:span><text:span text:style-name="T812">siekiama gauti balų pagal prioritetinį projektų atrankos kriterijų Nr. 4 „</text:span><text:span text:style-name="T813">P</text:span><text:span text:style-name="T814">areiškėjas ir (arba) nevyriausybine organizacija esantis partneris turi patirties dalyvaujant viešojo valdymo sprendimų priėmimo procesuose“ (toliau – prioritetinis projektų atranko</text:span><text:span text:style-name="T815">s kriterijus Nr. 4), nurodytą Aprašo 2 priede</text:span><text:span text:style-name="T816">)</text:span><text:span text:style-name="T817">;</text:span></text:p>
      <text:p text:style-name="P818"><text:span text:style-name="T819">49.9</text:span><text:span text:style-name="T820">. dokumentų, pagrindžiančių<text:s/></text:span><text:span text:style-name="T821">pareiškėjo ir NVO esančio (-ių) partnerio</text:span><text:span text:style-name="T822"><text:s/>(-ių) patirtį, dalyvaujant viešojo valdymo sprendimų priėmimo procesuose, kopijas pagal prioritetinio projektų atrankos kriterijau</text:span><text:span text:style-name="T823">s Nr. 4, nurodyto Aprašo 2 priede, sąlygas (taikoma tuo atveju, jei siekiama gauti balų pagal prioritetinį projektų atrankos kriterijų Nr. 4, nurodytą Aprašo 2 priede, ir jei šie dokumentai nėra skelbiami viešai);</text:span></text:p>
      <text:p text:style-name="P824"><text:span text:style-name="T825">49.10</text:span><text:span text:style-name="T826">. pareiškėjo užpildytą<text:s/></text:span><text:span text:style-name="T827">informacij</text:span><text:span text:style-name="T828">os<text:s/></text:span><text:span text:style-name="T829">apie nevyriausybinės organizacijos</text:span><text:span text:style-name="T830"><text:s/>bendradarbiavimą su kitomis nevyriausybinėmis organizacijomis</text:span><text:span text:style-name="T831"><text:s/>pateikimo lentelės formą</text:span><text:span text:style-name="T832">, nustatytą Aprašo 5 priede (taikoma tuo atveju, jei siekiama gauti balų pagal prioritetinius projektų atrankos kriterijus Nr. 1 „Ne</text:span><text:span text:style-name="T833">vyriausybinių organizacijų, su kuriomis bendradarbiauja tam tikroje viešosios politikos srityje veikiantys pareiškėjas ir nevyriausybinėmis organizacijomis esantys partneriai, skaičius“ (toliau – prioritetinis projektų atrankos kriterijus Nr. 1), Nr. 2 „</text:span><text:span text:style-name="T834">Pa</text:span><text:span text:style-name="T835">reiškėjas ir (arba) bent vienas iš nevyriausybine organizacija esančių partnerių bendradarbiauja su kitomis nevyriausybinėmis organizacijomis</text:span><text:span text:style-name="T836">“ (toliau – prioritetinis projektų atrankos kriterijus Nr. 2) ir (ar) Nr. 3 „</text:span><text:span text:style-name="T837">Pareiškėjo bendradarbiavimo su kitomis</text:span><text:span text:style-name="T838"><text:s/>nevyriausybinėmis organizacijomis patirtis</text:span><text:span text:style-name="T839">“ (toliau – prioritetinis projektų atrankos kriterijus Nr. 3), nurodytus Aprašo 2 priede);</text:span></text:p>
      <text:p text:style-name="P840"><text:span text:style-name="T841">49.11</text:span><text:span text:style-name="T842">. kiekvieno NVO esančio partnerio užpildytą i</text:span><text:span text:style-name="T843">nformacijos apie nevyriausybinės organizacijos</text:span><text:span text:style-name="T844"><text:s/>bendradarbiavimą su k</text:span><text:span text:style-name="T845">itomis nevyriausybinėmis organizacijomis</text:span><text:span text:style-name="T846"><text:s/>pateikimo lentelės formą, nustatytą<text:s/></text:span><text:span text:style-name="T847">Aprašo 5 priede (taikoma tuo atveju, jei siekiama gauti balų pagal prioritetinius projektų atrankos kriterijus Nr. 1 ir (ar) Nr. 2, nurodytus Aprašo 2 priede);</text:span></text:p>
      <text:p text:style-name="P848"><text:span text:style-name="T849">49.12</text:span><text:span text:style-name="T850">.<text:s/></text:span><text:span text:style-name="T851">dokument</text:span><text:span text:style-name="T852">ų, pagrindžiančių<text:s/></text:span><text:span text:style-name="T853">pareiškėjo ir NVO esančio (-ių) partnerio</text:span><text:span text:style-name="T854"><text:s/></text:span><text:span text:style-name="T855">(-ių)</text:span><text:span text:style-name="T856"><text:s/></text:span><text:span text:style-name="T857">bendradarbiavimą su kitomis NVO, jų skaičių ir bendradarbiavimo patirtį, kopijas pagal prioritetinių projektų atrankos kriterijų Nr. 1, Nr. 2, ir Nr. 3, nurodytų Aprašo 2 priede, sąlygas (ta</text:span><text:span text:style-name="T858">ikoma tuo atveju, jei siekiama gauti balų pagal prioritetinius projektų atrankos kriterijus Nr. 1, Nr. 2 ir (ar) Nr.  3, nurodytus Aprašo 2 priede, ir jei šie dokumentai nėra skelbiami viešai);</text:span></text:p>
      <text:p text:style-name="P859"><text:span text:style-name="T860">49.13</text:span><text:span text:style-name="T861">. pareiškėjo ir kiekvieno NVO esančio partnerio užpil</text:span><text:span text:style-name="T862">dytą NVO, su kuriomis bendradarbiauja pareiškėjas ar NVO esantis partneris, sąrašą Excel formatu<text:s/></text:span><text:span text:style-name="T863">(elektroninę versiją)</text:span><text:span text:style-name="T864"><text:s/>(taikoma tuo atveju, jei siekiama gauti balų pagal prioritetinį projektų atrankos kriterijų Nr. 1, nurodytą Aprašo 2 priede);</text:span></text:p>
      <text:p text:style-name="P865"><text:span text:style-name="T866">49.14</text:span><text:span text:style-name="T867">.<text:s/></text:span><text:span text:style-name="T868">pareiškėjo užpildytą bendrą visų NVO, su kuriomis projekto lygiu bendradarbiauja pareiškėjas ir NVO esantis (-ys) partneris (-iai), sąrašą Excel formatu (taikoma tuo atveju, jei siekiama gauti balų pagal prioritetinį projektų atrankos kriterijų Nr. 1, nuro</text:span><text:span text:style-name="T869">dytą Aprašo 2 priede);<text:s/></text:span></text:p>
      <text:p text:style-name="P870"><text:span text:style-name="T871">49.15</text:span><text:span text:style-name="T872">. pareiškėjo užpildytą klausimyną dėl projekto priskyrimo viešosios politikos sričiai, nustatytą Aprašo 7 priede (taikoma tuo atveju, jei siekiama gauti balų pagal prioritetinį projektų atrankos kriterijų Nr. 1, nurodytą Ap</text:span><text:span text:style-name="T873">rašo 2 priede);</text:span></text:p>
      <text:p text:style-name="P874"><text:span text:style-name="T875">49.16</text:span><text:span text:style-name="T876">. pareiškėjo užpildytą nevyriausybinių organizacijų, su kuriomis projekto lygiu bendradarbiauja tam tikroje viešosios politikos srityje veikiantys pareiškėjas ir nevyriausybine organizacija esantys partneriai, skaičiaus deklaracijo</text:span><text:span text:style-name="T877">s formą, nustatytą Aprašo 6 priede (taikoma tuo atveju, jei siekiama gauti balų pagal prioritetinį projektų atrankos kriterijų Nr. 1, nurodytą Aprašo 2 priede);<text:s/></text:span></text:p>
      <text:p text:style-name="P878"><text:span text:style-name="T879">50</text:span><text:span text:style-name="T880">. Paraiškų pateikimo paskutinė diena nustatoma kvietime teikti paraiškas, kuris skelbiamas interneto svetainėje www.esinvesticijos.lt; paraiškų pateikimo terminas negali būti trumpesnis kaip 60 dienų nuo kvietimo teikti paraiškas paskelbimo dienos.<text:s/></text:span></text:p>
      <text:p text:style-name="P881"><text:span text:style-name="T882">51</text:span><text:span text:style-name="T883">.<text:s/></text:span><text:span text:style-name="T884">Jeigu su paraiška</text:span><text:span text:style-name="T885"><text:s/>iki kvietimo teikti paraiškas skelbime nustatyto termino paskutinės dienos</text:span><text:span text:style-name="T886"><text:s/>nepateikiami Aprašo 49.8–49.16 papunkčiuose nurodyti priedai, šių priedų pateikti papildomai nebus prašoma ir atliekant projekto naudos ir kokybės vertinimą proj</text:span><text:span text:style-name="T887">ektui pagal atitinkamą prioritetinį projektų atrankos kriterijų bus suteikiama 0 balų.<text:s/></text:span></text:p>
      <text:p text:style-name="P888"><text:span text:style-name="T889">52</text:span><text:span text:style-name="T890">. Pareiškėjai informuojami ir konsultuojami Projektų taisyklių 5 skirsnyje nustatyta tvarka. Informacija apie konkrečius įgyvendinančiosios institucijos konsultuo</text:span><text:span text:style-name="T891">jančius asmenis ir jų kontaktus bus nurodyta kvietimo teikti paraiškas skelbime, paskelbtame pagal Aprašą interneto svetainėje www.esinvesticijos.lt</text:span><text:span text:style-name="T892">.<text:s/></text:span></text:p>
      <text:p text:style-name="P893"><text:span text:style-name="T894">53</text:span><text:span text:style-name="T895">. Įgyvendinančioji institucija atlieka projekto tinkamumo finansuoti vertinimą Projektų taisyklių 1</text:span><text:span text:style-name="T896">4 ir 15 skirsniuose nustatyta tvarka pagal Aprašo 1 priede nustatytus reikalavimus, <text:s/>taip pat projekto naudos ir kokybės vertinimą Projektų taisyklių 14 ir 16 skirsniuose nustatyta tvarka pagal Aprašo 2 priede nustatytus reikalavimus.</text:span></text:p>
      <text:p text:style-name="P897"><text:span text:style-name="T898">54</text:span><text:span text:style-name="T899">. Paraiškos ver</text:span><text:span text:style-name="T900">tinimo metu įgyvendinančioji institucija gali paprašyti pareiškėjo pateikti trūkstamą informaciją ir (arba) dokumentus. Pareiškėjas privalo pateikti šią informaciją ir (arba) dokumentus per įgyvendinančiosios institucijos nustatytą terminą ir nustatytu būd</text:span><text:span text:style-name="T901">u.<text:s/></text:span></text:p>
      <text:p text:style-name="P902"><text:span text:style-name="T903">55</text:span><text:span text:style-name="T904">. Paraiškos vertinamos ne ilgiau kaip 90 dienų nuo kvietimo teikti paraiškas skelbime nurodytos paskutinės paraiškų pateikimo dienos.<text:s/></text:span></text:p>
      <text:p text:style-name="P905"><text:span text:style-name="T906">56</text:span><text:span text:style-name="T907">. Nepavykus paraiškų įvertinti per nustatytą terminą (kai paraiškų vertinimo metu reikia kreiptis į kitas</text:span><text:span text:style-name="T908"><text:s/>institucijas, atliekama patikra projekto įgyvendinimo ir (ar) administravimo vietoje, taip pat, kai buvo gauta paraiškų, kurių suma didesnė, nei kvietimui teikti paraiškas skirta lėšų suma), vertinimo terminas gali būti pratęstas įgyvendinančiosios instit</text:span><text:span text:style-name="T909">ucijos sprendimu, tačiau<text:s/></text:span><text:span text:style-name="T910">ne ilgiau kaip<text:s/></text:span><text:span text:style-name="T911">60</text:span><text:span text:style-name="T912"><text:s/>dienų.</text:span><text:span text:style-name="T913"><text:s/>Apie naują paraiškų vertinimo terminą įgyvendinančioji institucija, ne vėliau kaip per 3 darbo dienas nuo sprendimo pratęsti paraiškų vertinimo terminą priėmimo dienos, informuoja pareiškėjus per DMS<text:s/></text:span><text:span text:style-name="T914">arba r</text:span><text:span text:style-name="T915">aštu<text:s/></text:span><text:span text:style-name="T916">(</text:span><text:span text:style-name="T917">jei atitinkamos DMS funkcinės galimybės nėra įdiegtos ar laikinai neužtikrinamos).</text:span></text:p>
      <text:p text:style-name="P918"><text:span text:style-name="T919">57</text:span><text:span text:style-name="T920">. Paraiška atmetama dėl priežasčių, nustatytų Aprašo 20 punkte ir (arba) Projektų taisyklių 14–16 skirsniuose nustatyta tvarka.<text:s/></text:span></text:p>
      <text:p text:style-name="P921"><text:span text:style-name="T922">58</text:span><text:span text:style-name="T923">. Apie paraiškos atmetimą<text:s/></text:span><text:span text:style-name="T924">pareiškėjas informuojamas per DMS arba raštu (jei DMS funkcinės galimybės laikinai nėra užtikrintos)</text:span><text:span text:style-name="T925"><text:s/>per 3 darbo dienas nuo sprendimo dėl paraiškos atmetimo priėmimo dienos.</text:span></text:p>
      <text:p text:style-name="P926"><text:span text:style-name="T927">59</text:span><text:span text:style-name="T928">.<text:s/></text:span><text:span text:style-name="T929">Pareiškėjas ar projekto vykdytojas įgyvendinančios institucijos sprendimus</text:span><text:span text:style-name="T930"><text:s/>ar veiksmus (neveikimą) turi teisę apskųsti Projektų taisyklių 43 skirsnyje nustatyta tvarka</text:span><text:span text:style-name="T931"><text:s/>.<text:s/></text:span></text:p>
      <text:p text:style-name="P932"><text:span text:style-name="T933">60</text:span><text:span text:style-name="T934">. Paraiškų baigiamąjį vertinimo aptarimą organizuoja ir Paraiškų baigiamojo vertinimo aptarimo grupės sudėtį tvirtina įgyvendinančioji institucija Projek</text:span><text:span text:style-name="T935">tų taisyklių 146 punkte nustatyta tvarka.<text:s/></text:span></text:p>
      <text:p text:style-name="P936"><text:span text:style-name="T937">61</text:span><text:span text:style-name="T938">. Įgyvendinančiajai institucijai baigus paraiškų vertinimą, sprendimą dėl projekto finansavimo arba nefinansavimo priima Ministerija Projektų taisyklių 17 skirsnyje nustatyta tvarka.</text:span></text:p>
      <text:p text:style-name="P939"><text:span text:style-name="T940">62</text:span><text:span text:style-name="T941">. Ministerijai pri</text:span><text:span text:style-name="T942">ėmus sprendimą finansuoti / nefinansuoti projektą ar įtraukti jį į rezervinių projektų sąrašą, įgyvendinančioji institucija per 3 darbo dienas nuo šio sprendimo gavimo dienos per DMS<text:s/></text:span><text:span text:style-name="T943">arba raštu (jei DMS funkcinės galimybės laikinai nėra užtikrintos)</text:span><text:span text:style-name="T944"><text:s/>pateik</text:span><text:span text:style-name="T945">ia šį sprendimą pareiškėjams.<text:s/></text:span><text:span text:style-name="T946">Informacija apie priimtus sprendimus dėl projektų finansavimo ir kiekvienam projektui skirtų finansavimo lėšų sumą bei bendrą pagal kvietimą teikti paraiškas paskirstytų finansavimo lėšų sumą skelbiama interneto svetainėje<text:s/></text:span><text:span text:style-name="T947">www</text:span><text:span text:style-name="T948">.esinvesticijos.lt</text:span><text:span text:style-name="T949"><text:s/></text:span><text:span text:style-name="T950">Projektų taisyklių 161 punkte nustatyta tvarka.</text:span></text:p>
      <text:p text:style-name="P951"><text:span text:style-name="T952">63</text:span><text:span text:style-name="T953">. Pagal Aprašą finansuojamiems projektams įgyvendinti sudaromos dvišalės projektų sutartys tarp pareiškėjų ir įgyvendinančiosios institucijos.<text:s/></text:span></text:p>
      <text:p text:style-name="P954"><text:span text:style-name="T955">64</text:span><text:span text:style-name="T956">.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957">o pasiūlymo pasirašyti sutartį galiojimo terminą,<text:s/></text:span><text:span text:style-name="T958">kuris turi būti ne trumpesnis nei 14 dienų.</text:span><text:span text:style-name="T959"><text:s/>Pareiškėjui per įgyvendinančiosios institucijos nustatytą pasiūlymo galiojimo terminą nepasirašius sutarties, pasiūlymas pasirašyti sutartį netenka galios. Pareiš</text:span><text:span text:style-name="T960">kėjas turi teisę kreiptis į įgyvendinančiąją instituciją su prašymu dėl objektyvių priežasčių, nepriklausančių nuo pareiškėjo, pakeisti sutarties pasirašymo terminą.<text:s/></text:span><text:span text:style-name="T961">Įgyvendinančioji institucija, įvertinusi prašymo priežastis, jei šis prašymas neprieštarau</text:span><text:span text:style-name="T962">ja Aprašui, turi teisę pakeisti projekto sutarties pasirašymo terminą ir apie savo sprendimą privalo informuoti pareiškėją per DMS arba raštu (jei DMS funkcinės galimybės laikinai nėra užtikrintos) ne vėliau kaip per 7 dienas nuo prašymo gavimo dienos.</text:span></text:p>
      <text:p text:style-name="P963"><text:span text:style-name="T964">65</text:span><text:span text:style-name="T965">. Projekto sutarties originalas gali būti rengiamas ir teikiamas</text:span><text:span text:style-name="T966"><text:s/>vienu iš žemiau nurodytų būdų</text:span><text:span text:style-name="T967">:<text:s/></text:span></text:p>
      <text:p text:style-name="P968"><text:span text:style-name="T969">65.1</text:span><text:span text:style-name="T970">. kaip pasirašytas popierinis dokumentas;<text:s/></text:span></text:p>
      <text:p text:style-name="P971"><text:span text:style-name="T972">65.2</text:span><text:span text:style-name="T973">. kaip elektroninis dokumentas, pasirašytas saugiu elektroniniu parašu. <text:s/></text:span></text:p>
      <text:p text:style-name="P974"/>
      <text:p text:style-name="P975"><text:span text:style-name="T976">VI</text:span><text:span text:style-name="T977"><text:s/>SKYRIUS</text:span></text:p>
      <text:p text:style-name="P978"><text:span text:style-name="T979">PROJ</text:span><text:span text:style-name="T980">EKTŲ ĮGYVENDINIMO REIKALAVIMAI</text:span></text:p>
      <text:p text:style-name="P981"/>
      <text:p text:style-name="P982"><text:span text:style-name="T983">66</text:span><text:span text:style-name="T984">. Projektas įgyvendinamas pagal projekto sutartyje, Apraše ir Projektų taisyklėse nustatytus reikalavimus.<text:s/></text:span></text:p>
      <text:p text:style-name="P985"><text:span text:style-name="T986">67</text:span><text:span text:style-name="T987">. Projekto įgyvendinimo metu parengtame pasiūlyme dėl viešojo valdymo sprendimo</text:span><text:span text:style-name="T988"><text:s/></text:span><text:span text:style-name="T989">turi būti pateikta ši in</text:span><text:span text:style-name="T990">formacija: atlikta esamos padėties analizė, nurodytos spręstinos problemos ir siektinas tikslas, argumentuotai pasiūlyti teisinio reguliavimo principai, pagrindinės teisinio reguliavimo nuostatos.<text:s/></text:span><text:span text:style-name="T991">Projekto įgyvendinimo metu parengtame pasiūlyme dėl viešojo</text:span><text:span text:style-name="T992"><text:s/>valdymo sprendimo gali būti pateikta ir kita projekto vykdytojo nuomone svarbi informacija</text:span><text:span text:style-name="T993">.</text:span></text:p>
      <text:p text:style-name="P994"><text:span text:style-name="T995">VII</text:span><text:span text:style-name="T996"><text:s/>SKYRIUS</text:span></text:p>
      <text:p text:style-name="P997"><text:span text:style-name="T998">APRAŠO KEITIMO TVARKA</text:span></text:p>
      <text:p text:style-name="P999"/>
      <text:p text:style-name="P1000"><text:span text:style-name="T1001">68</text:span><text:span text:style-name="T1002">. Aprašo keitimo tvarka nustatyta Projektų taisyklių 11 skirsnyje.<text:s/></text:span></text:p>
      <text:p text:style-name="P1003"><text:span text:style-name="T1004">69</text:span><text:span text:style-name="T1005">. Jei Aprašas keičiamas jau atrinkus <text:s/>projektus, šie pakeitimai, nepažeidžiant lygiateisiškumo principo, taikomi ir įgyvendinamiems projektams Projektų taisyklių 91 punkte nustatytais atvejais.<text:s/></text:span></text:p>
      <text:p text:style-name="P1006"><text:span text:style-name="T1007">_________________</text:span></text:p>
      <text:p text:style-name="P1008"><text:span text:style-name="T1014">2014–2020 met</text:span><text:span text:style-name="T1015">ų Europos Sąjungos struktūrinių fondų investicijų veiksmų programos 10 prioriteto „Visuomenės poreikius atitinkantis ir pažangus viešasis valdymas“ įgyvendinimo priemonės Nr. 10.1.2-ESFA-K-917 „Visuomenės nepakantumo korupcijai didinimo ir dalyvavimo viešo</text:span><text:span text:style-name="T1016">jo valdymo procesuose skatinimo iniciatyvos“ projektų finansavimo sąlygų aprašo<text:s/></text:span><text:span text:style-name="T1017">Nr. 3</text:span></text:p>
      <text:p text:style-name="P1018"><text:span text:style-name="T1019">1</text:span><text:span text:style-name="T1020"><text:s/>priedas</text:span></text:p>
      <text:p text:style-name="P1021"/>
      <text:p text:style-name="P1022"/>
      <text:p text:style-name="P1023"><text:span text:style-name="T1024">(Projekto tinkamumo finansuoti vertinimo lentelės forma)</text:span></text:p>
      <text:p text:style-name="P1025"/>
      <text:p text:style-name="P1026">PROJEKTO TINKAMUMO FINANSUOTI VERTINIMO LENTELĖ</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Paraiškos kodas</text:p>
          </table:table-cell>
          <table:table-cell table:style-name="TableCell1034">
            <text:p text:style-name="P1035"/>
          </table:table-cell>
        </table:table-row>
        <table:table-row table:style-name="TableRow1036">
          <table:table-cell table:style-name="TableCell1037">
            <text:p text:style-name="P1038">Pareiškėjo pavadinimas</text:p>
          </table:table-cell>
          <table:table-cell table:style-name="TableCell1039">
            <text:p text:style-name="P1040"/>
          </table:table-cell>
        </table:table-row>
        <table:table-row table:style-name="TableRow1041">
          <table:table-cell table:style-name="TableCell1042">
            <text:p text:style-name="P1043">Projekto pavadinimas</text:p>
          </table:table-cell>
          <table:table-cell table:style-name="TableCell1044">
            <text:p text:style-name="P1045"/>
          </table:table-cell>
        </table:table-row>
        <table:table-row table:style-name="TableRow1046">
          <table:table-cell table:style-name="TableCell1047" table:number-columns-spanned="2">
            <text:p text:style-name="P1048">Projektą planuojama įgyvendinti:</text:p>
            <text:p text:style-name="P1049"/>
            <text:p text:style-name="P1050"> su partneriu (-iais) <text:s text:c="13"/> be partnerio (-ių)</text:p>
          </table:table-cell>
          <table:covered-table-cell/>
        </table:table-row>
        <table:table-row table:style-name="TableRow1051">
          <table:table-cell table:style-name="TableCell1052" table:number-columns-spanned="2">
            <text:p text:style-name="P1053"/>
            <text:p text:style-name="P1054"> PIRMINĖ <text:s text:c="14"/>PATIKSLINTA</text:p>
            <text:p text:style-name="P1055"/>
            <text:p text:style-name="P1056">(Žymima „Patikslinta“ tais atvejais, kai ši lentelė tikslinama po to, kai paraiška grąžinama<text:s/>pakartotiniam vertinimui.)</text:p>
          </table:table-cell>
          <table:covered-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pan text:style-name="T1066">Bendrasis reikalavimas / specialusis projektų atrankos kriterijus (toliau  –<text:s/></text:span><text:span text:style-name="T1067"> </text:span><text:span text:style-name="T1068">specialusis kriterijus), jo vertinimo aspektai ir paaiškinimai</text:span></text:p>
            <text:p text:style-name="P1069"/>
          </table:table-cell>
          <table:table-cell table:style-name="TableCell1070" table:number-rows-spanned="2">
            <text:p text:style-name="P1071">Bendrojo reikalavimo / specialiojo kriterijaus detalizavimas</text:p>
            <text:p text:style-name="P1072">(jei taikoma)</text:p>
            <text:p text:style-name="P1073"/>
          </table:table-cell>
          <table:table-cell table:style-name="TableCell1074" table:number-columns-spanned="2">
            <text:p text:style-name="P1075"><text:span text:style-name="T1076">Bendrojo<text:s/></text:span><text:span text:style-name="T1077">reikalavimo / specialiojo kriterijaus vertinimas</text:span></text:p>
          </table: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Taip / Ne / Netaikoma / Taip su išlyga</text:span></text:p>
          </table:table-cell>
          <table:table-cell table:style-name="TableCell1084">
            <text:p text:style-name="P1085">Komentarai</text:p>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Normal"><text:span text:style-name="T1093">(</text:span><text:span text:style-name="T1094">Iš sąrašo pasirenkamas vienas iš atsakymo variantų.</text:span><text:span text:style-name="T1095">)</text:span><text:span text:style-name="T1096"><text:s/></text:span></text:p>
            <text:p text:style-name="P1097"/>
          </table:table-cell>
          <table:table-cell table:style-name="TableCell1098">
            <text:p text:style-name="Normal"><text:span text:style-name="T1099">(Pagrindžiamas kiekvieno bendrojo reikalavimo / specialiojo kriterijaus ir jų vertinimo<text:s/></text:span><text:span text:style-name="T1100">aspekto įvertinimas)</text:span></text:p>
          </table:table-cell>
        </table:table-row>
        <table:table-row table:style-name="TableRow1101">
          <table:table-cell table:style-name="TableCell1102" table:number-columns-spanned="4">
            <text:p text:style-name="P1103"><text:span text:style-name="T1104">1. P</text:span><text:span text:style-name="T1105">lanuojamu</text:span><text:span text:style-name="T1106"><text:s/></text:span><text:span text:style-name="T1107">finansuoti projektu<text:s/></text:span><text:span text:style-name="T1108">prisidedama prie bent vieno 2014–2020 metų Europos Sąjungos investicijų veiksmų programos (toliau – veiksmų programa)</text:span><text:span text:style-name="T1109"><text:s/></text:span><text:span text:style-name="T1110">prioriteto konkretaus uždavinio įgyvendinimo, rezultato pasiekimo ir įgyvendinama<text:s/></text:span><text:span text:style-name="T1111">bent viena pagal projektų finansavimo sąlygų aprašą numatoma finansuoti veikla.</text:span></text:p>
          </table:table-cell>
          <table:covered-table-cell/>
          <table:covered-table-cell/>
          <table:covered-table-cell/>
        </table:table-row>
        <table:table-row table:style-name="TableRow1112">
          <table:table-cell table:style-name="TableCell1113">
            <text:p text:style-name="P1114">1.1. Projekto tikslai ir uždaviniai atitinka bent vieną veiksmų programos prioriteto konkretų uždavinį ir siekiamą rezultatą.</text:p>
          </table:table-cell>
          <table:table-cell table:style-name="TableCell1115">
            <text:p text:style-name="P1116"><text:span text:style-name="T1117">Projekto tikslai ir uždaviniai turi atitikti veiksmų programos 10 prioriteto<text:s/></text:span><text:span text:style-name="T1118">„Visuomenės poreikius atitinkantis ir pažangus viešasis valdymas“</text:span><text:span text:style-name="T1119"><text:s/>10.1.2. konkretų uždavinį „Padidinti viešojo valdymo procesų skaidrumą ir atvirumą“ ir siekiamą rezultatą. <text:s/></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 Projekto tikslai, uždaviniai ir veiklos atitinka bent vieną iš projektų finansavimo sąlygų apraše nurodytų veiklų.</text:p>
          </table:table-cell>
          <table:table-cell table:style-name="TableCell1127">
            <text:p text:style-name="P1128"><text:span text:style-name="T1129">Projekto tikslai, uždaviniai ir veiklos turi atitikti 2014–2020 metų Europos Sąjungos fondų investicijų veiksmų programos 10 prioriteto<text:s/></text:span><text:span text:style-name="T1130">„Visuomenės poreikius atitinkantis ir pažangus viešasis valdymas“ Nr.  10.1.2- ESFA-K-917 priemonės „Visuomenės nepakantumo korupcijai didinimo ir dalyvavimo viešojo valdymo procesuose skatinimo iniciatyvos“ projektų finansavimo sąlygų aprašo Nr. 3 (toliau</text:span><text:span text:style-name="T1131"><text:s/>– Aprašas) 10 punkte nurodytą pagal priemonę remiamos veiklos tikslą ir 11 punkte nurodytą veiklą</text:span><text:span text:style-name="T1132">.</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1.3. Projektas atitinka kitus su projekto veiklomis susijusius projektų finansavimo sąlygų apraše nustatytus reikalavimus.</text:span><text:span text:style-name="T1140"><text:tab/></text:span></text:p>
          </table:table-cell>
          <table:table-cell table:style-name="TableCell1141">
            <text:p text:style-name="P1142">Projekto tikslinė (-s) grupė<text:s/>(-s) turi atitikti bent vieną iš Aprašo 23 punkte nurodytų tikslinių grupių.</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2. Projektas atitinka strateginio planavimo dokumentų nuostatas.</text:span></text:p>
          </table:table-cell>
          <table:covered-table-cell/>
          <table:covered-table-cell/>
          <table:covered-table-cell/>
        </table:table-row>
        <table:table-row table:style-name="TableRow1151">
          <table:table-cell table:style-name="TableCell1152">
            <text:p text:style-name="Normal"><text:span text:style-name="T1153">2.1. Projektas atitinka strateginio planavimo dokumentų nuostatas</text:span><text:span text:style-name="T1154">.</text:span><text:span text:style-name="T1155"><text:s/></text:span></text:p>
            <text:p text:style-name="P1156"/>
          </table:table-cell>
          <table:table-cell table:style-name="TableCell1157">
            <text:p text:style-name="P1158"><text:span text:style-name="T1159">Projektas turi atitikti nacionalinį<text:s/></text:span><text:span text:style-name="T1160">strateginio planavimo dokumentą, nurodytą Aprašo 18.1 papunktyje.</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2.2. Projektu prisidedama prie bent vieno 2009</text:span><text:span text:style-name="T1168"> </text:span><text:span text:style-name="T1169">m. spalio 30</text:span><text:span text:style-name="T1170"> </text:span><text:span text:style-name="T1171">d. Europos Vadovų Tarybos išvadomis Nr. 15265/09 patvirtintos Europos Sąjungos Baltijos jūros regiono strategijos, atnaujintos Europos Komisijos 2012 m. kovo 23 d. komunikatu Nr.  COM<text:s/></text:span><text:span text:style-name="T1172"> </text:span><text:span text:style-name="T1173">(2012) 128 (toliau – ES BJRS), tikslo įgyvendinimo pagal bent vieną ES<text:s/></text:span><text:span text:style-name="T1174">BJRS veiksmų plane, patvirtintame Europos Komisijos 2015 m. rugsėjo 10 d. sprendimu Nr.  SWD(2015)177, numatytą politinę sritį, horizontalųjį veiksmą ar įgyvendinimo pavyzdį.<text:s/></text:span></text:p>
          </table:table-cell>
          <table:table-cell table:style-name="TableCell1175">
            <text:p text:style-name="P1176">Netaikom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P1183"><text:span text:style-name="T1184">3. Projektu siekiama aiškių ir realių kiekybinių uždavinių.</text:span></text:p>
          </table:table-cell>
          <table:covered-table-cell/>
          <table:covered-table-cell/>
          <table:covered-table-cell/>
        </table:table-row>
        <table:table-row table:style-name="TableRow1185">
          <table:table-cell table:style-name="TableCell1186">
            <text:p text:style-name="Normal"><text:span text:style-name="T1187">3.1. Projektu prisidedama prie<text:s/></text:span><text:span text:style-name="T1188">bent vieno projektų finansavimo sąlygų apraše nustatyto veiksmų programos ir (arba) ministerijos priemonių įgyvendinimo plane nurodyto nacionalinio produkto ir (arba) rezultato rodiklio</text:span><text:span text:style-name="T1189"><text:s/>pasiekimo.</text:span></text:p>
          </table:table-cell>
          <table:table-cell table:style-name="TableCell1190">
            <text:p text:style-name="P1191"><text:span text:style-name="T1192">Projektas turi siekti Priemo</text:span><text:span text:style-name="T1193">nės įgyvendinimo stebėsenos produkto ir rezultato rodiklių ir minimalių jų siektinų reikšmių, nurodytų Aprašo 24.1 ir 24.2<text:s/></text:span><text:span text:style-name="T1194"><text:s/></text:span><text:span text:style-name="T1195">papunkčiuose.</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3.3.</text:span><text:span text:style-name="T1212"><text:s/></text:span><text:span text:style-name="T1213">Projekto uždaviniai yra specifiniai (parodo projekto esmę ir charakteristikas), išmatuojami (kiekybiškai išreikšti ir matuojami) ir<text:s/></text:span><text:span text:style-name="T1214">įvykdomi, aiški veiklų pradžios ir pabaigos data.</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4">
            <text:p text:style-name="P1223"><text:span text:style-name="T122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25">
          <table:table-cell table:style-name="TableCell1226">
            <text:p text:style-name="P1227">4.1. Projekte nėra numatyti veiksmai, kurie turėtų neigiamą poveikį darnaus vystymosi principo įgyvendinimu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1.1. aplinkosaugos srityje (aplinkos kokybė ir gamtos ištekliai, kraštovaizdžio ir biologinės įvairovės apsauga, klimato kaita, aplinkos apsauga ir kt.);<text:s/></text:p>
          </table:table-cell>
          <table:table-cell table:style-name="TableCell1237">
            <text:p text:style-name="P1238"><text:span text:style-name="T1239">Netaikoma.</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1.2. socialinėje srityje (užimtumas, skurdas ir socialinė atskirtis, visuomenės sveikata, švietimas ir mokslas, kultūros savitumo išsaugojimas, tausojantis vartojim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1.3. ekonomikos srityje (darnus pagrindinių ūkio šakų ir regionų vystymas).</text:p>
          </table:table-cell>
          <table:table-cell table:style-name="TableCell1256">
            <text:p text:style-name="P1257"><text:span text:style-name="T1258">Netaikoma.</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1.4. teritorijų vystymo srityje (aplinkosauginių, socialinių ir ekonominių skirtumų mažinimas);<text:s/></text:p>
          </table:table-cell>
          <table:table-cell table:style-name="TableCell1266">
            <text:p text:style-name="P1267"><text:span text:style-name="T1268">Netaikoma.</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1.5. informacinės ir žinių visuomenės srityje.<text:s/></text:p>
          </table:table-cell>
          <table:table-cell table:style-name="TableCell1276">
            <text:p text:style-name="P1277"><text:span text:style-name="T1278">Netaikoma.</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4.2. Pasiūlyti konkretūs veiksmai (pademonstruotas proaktyvus požiūris), kurie rodo, kad projektas skatina darnaus vystymosi principo įgyvendinimą.<text:s/></text:span></text:p>
          </table:table-cell>
          <table:table-cell table:style-name="TableCell1286">
            <text:p text:style-name="P1287"><text:span text:style-name="T1288">Netaikom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4.3. Projekte nėra numatoma apribojimų, kurie turėtų neigiamą poveikį moterų ir vyrų lygybės<text:s/></text:span><text:span text:style-name="T1296">ir nediskriminavimo</text:span><text:span text:style-name="T1297"><text:s/></text:span><text:span text:style-name="T1298">dėl lyties, rasės, tautybės, kalbos, kilmės, socialinės padėties, tikėjimo, įsitikinimų ar pažiūrų, amžiaus, negalios, lytinės orientacijos, etninės priklausomybės, religijos principų įgyvendinimui.</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08">
            <text:p text:style-name="P1309"><text:span text:style-name="T1310">Projekte turi būti pasiūlyti konkretūs veiksmai, sudarantys galimybes pagal Aprašą remiamos veiklos įgyvendinime dalyvauti specifinius poreikius turinči</text:span><text:span text:style-name="T1311">oms tikslinėms grupėms, taip pat ir judėjimo, regos ar kitą negalią turintiems asmenims, vadovaujantis Aprašo 27.1 ir 27.2 papunkčių nuostatomis.</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4.5. Projektas suderinamas su ES konkurencijos politikos nuostatomis:<text:s/></text:span></text:p>
          </table:table-cell>
          <table:table-cell table:style-name="TableCell1319">
            <text:p text:style-name="P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4.5.1. teikiamas finansavimas<text:s/></text:span><text:span text:style-name="T1329">neviršija nustatytų</text:span><text:span text:style-name="T1330"><text:s/>de minimis</text:span><text:span text:style-name="T1331"><text:s/>pagalbos ribų ir atitinka reikalavimus, taikomus<text:s/></text:span><text:span text:style-name="T1332">de minimis</text:span><text:span text:style-name="T1333"><text:s/>pagalbai, arba<text:s/></text:span></text:p>
          </table:table-cell>
          <table:table-cell table:style-name="TableCell1334">
            <text:p text:style-name="P1335">Netaikoma.</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4.5.2. projektas finansuojamas pagal suderintą valstybės pagalbos schemą ar Europos Komisijos sprendimą arba pagal bendrąjį bendrosios<text:s/></text:span><text:span text:style-name="T1343">išimties reglamentą, laikantis ten</text:span><text:span text:style-name="T1344"><text:s/>nustatytų reikalavimų, arba</text:span></text:p>
          </table:table-cell>
          <table:table-cell table:style-name="TableCell1345">
            <text:p text:style-name="P1346">Netaikoma.</text:p>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text:span text:style-name="T1354">4.5.3. projekto finansavimas nereiškia neteisėtos valstybės pagalbos ar<text:s/></text:span><text:span text:style-name="T1355">de minimis</text:span><text:span text:style-name="T1356"><text:s/>pagalbos suteikimo<text:s/></text:span><text:span text:style-name="T1357">(</text:span><text:span text:style-name="T1358">pildomas patikros lapas dėl valstybės pagalbos ir<text:s/></text:span><text:span text:style-name="T1359">„</text:span><text:span text:style-name="T1360">de minimis“ pagalbos<text:s/></text:span><text:span text:style-name="T1361">buvimo ar nebuvimo</text:span><text:span text:style-name="T1362">)</text:span><text:span text:style-name="T1363">.<text: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P1372"><text:span text:style-name="T137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4">
          <table:table-cell table:style-name="TableCell1375">
            <text:p text:style-name="Normal"><text:span text:style-name="T1376">5.1.<text:s/></text:span><text:span text:style-name="T1377">Pareiškėjas ir partneris (-iai) yra juridiniai asmenys, juridinio asmens filialai, atstovybės (toliau – juridinis asmuo) arba fiziniai asmenys, kurie verčiasi ūkine komercine veikla (toliau  –<text:s/></text:span><text:span text:style-name="T1378"> </text:span><text:span text:style-name="T1379">fizinis asmuo), kaip nustatyta<text:s/></text:span><text:span text:style-name="T1380">projektų finansavimo sąlygų apr</text:span><text:span text:style-name="T1381">aše.</text:span></text:p>
          </table:table-cell>
          <table:table-cell table:style-name="TableCell1382">
            <text:p text:style-name="P1383">Pareiškėjas (partneris) atitinka reikalavimus, nustatytus Aprašo II skyriuje.</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2. Pareiškėjas (partneris) atitinka tinkamų pareiškėjų sąrašą, nustatytą projektų finansavimo sąlygų apraše.</text:p>
          </table:table-cell>
          <table:table-cell table:style-name="TableCell1391">
            <text:p text:style-name="P1392">Tinkamų pareiškėjų ir partnerių sąrašas yra nurodytas<text:s/>Aprašo 14 ir 15 punktuose.</text:p>
            <text:p text:style-name="P1393">Pareiškėjas ir partneris turi atitikti reikalavimą, numatytą Aprašo 16 punkte.<text:s/></text:p>
            <text:p text:style-name="P1394">Pareiškėju ar partneriu esanti NVO negali būti Aprašo 12 punkte nurodytų projektų partneriu.<text: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3. Pareiškėjas (partneris) turi teisinį pagrindą užsiimti ta veikla (atlikti funkcijas), kuriai pradėti ir (arba) vykdyti, ir (arba) plėtoti skirtas projektas.</text:p>
            <text:p text:style-name="Normal"><text:span text:style-name="T1402">(</text:span><text:span text:style-name="T1403">Taikoma tais atvejais, kai nacionaliniuose teisės aktuose yra nustatyti reikalavimai turėti teisinį pagrindą vykdyti numatytą projekto veiklą.</text:span><text:span text:style-name="T1404">)</text:span></text:p>
          </table:table-cell>
          <table:table-cell table:style-name="TableCell1405">
            <text:p text:style-name="P1406">Pareiškėjas (partneris) įgyvendindamas projektą vykdys jo įstatus / nuostatus atitinkančias veiklas.</text:p>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4. Pareiškėjui ir partneriui (-iams) nėra apribojimų gauti finansavimą:</text:p>
            <text:p text:style-name="Normal"><text:span text:style-name="T1415">5.4.1. pareiškėjui</text:span><text:span text:style-name="T1416"><text:s/></text:span><text:span text:style-name="T1417">ir partneriui (-iams), kurie yra juridiniai asmenys, nėra<text:s/></text:span><text:span text:style-name="T1418">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19">(ši nuost</text:span><text:span text:style-name="T1420">ata netaikoma biudžetinėms įstaigoms / pareiškėjui ir partneriui (-iams), kurie yra fiziniai asmenys, nėra iškelta byla dėl bankroto, nėra pradėtas ikiteisminis tyrimas dėl ūkinės komercinės veiklos)</text:span><text:span text:style-name="T1421">;</text:span></text:p>
            <text:p text:style-name="Normal"><text:span text:style-name="T1422">5.4.2.<text:s/></text:span><text:span text:style-name="T1423">paraiškos<text:s/></text:span><text:span text:style-name="T1424">pateikimo dieną</text:span><text:span text:style-name="T1425"><text:s/>pareiškėjas ir partner</text:span><text:span text:style-name="T1426">is (-iai)<text:s/></text:span><text:span text:style-name="T1427">neturi</text:span><text:span text:style-name="T1428"><text:s/>su mokesčių ir socialinio draudimo įmokų mokėjimu susijusi</text:span><text:span text:style-name="T1429">ų</text:span><text:span text:style-name="T1430"><text:s/></text:span><text:span text:style-name="T1431">skolų</text:span><text:span text:style-name="T1432"><text:s/>pagal Lietuvos Respublikos teisės aktus arba pagal kitos valstybės teisės aktus, jei pareiškėjas ir partneris (-iai) yra užsienyje registruotas juridinis asmuo (asmenys) ar<text:s/></text:span><text:span text:style-name="T1433">fizinis (-iai) asmuo (asmenys) yra užsienio pilietis (-čiai)</text:span><text:span text:style-name="T1434">, arba kiekvienu atveju skola neviršija 50 eurų</text:span><text:span text:style-name="T1435"><text:s/></text:span><text:span text:style-name="T1436">(tikrinama ne vėliau kaip per 7 dienas nuo paraiškos gavimo dienos; jei nustatoma, kad skola viršija 50 eurų, pareiškėjui leidžiama dokumentais<text:s/></text:span><text:span text:style-name="T1437">pagrįsti, kad paraiškos pateikimo dieną skola neviršijo 50 eurų)</text:span><text:span text:style-name="T1438"><text:s/>(ši nuostata netaikoma įstaigoms, kurių veikla finansuojama iš Lietuvos Respublikos valstybės ir (arba) savivaldybių biudžetų ir (arba) valstybės pinigų fondų, ir pareiškėjams, kuriems Lietuv</text:span><text:span text:style-name="T1439">os Respublikos teisės aktų nustatyta tvarka yra atidėti mokesčių arba socialinio draudimo įmokų mokėjimo terminai)</text:span><text:span text:style-name="T1440">;</text:span></text:p>
            <text:p text:style-name="Normal"><text:span text:style-name="T1441">5.4.3.</text:span><text:span text:style-name="T1442"><text:s/></text:span><text:span text:style-name="T1443">paraiškos vertinimo metu<text:s/></text:span><text:span text:style-name="T1444">pareiškėjas ir partneris (-iai), kurie yra fiziniai asmenys, arba</text:span><text:span text:style-name="T1445"><text:s/></text:span><text:span text:style-name="T1446">pareiškėjo ir partnerio (-ių), kurie yra j</text:span><text:span text:style-name="T1447">uridiniai asmenys, vadovas, ūkinės bendrijos tikrasis narys (-iai) ar mažosios bendrijos atstovas (-ai), turintis (-ys) teisę juridinio asmens vardu sudaryti sandorį, ar buhalteris (-iai), ar kitas (-i) asmuo (asmenys), turintis (-ys) teisę surašyti ir pas</text:span><text:span text:style-name="T1448">irašyti pareiškėjo apskaitos dokumentus, neturi neišnykusio arba nepanaikinto teistumo arba dėl pareiškėjo ir partnerio (-ių) per paskutinius 5 metus nebuvo priimtas ir įsiteisėjęs apkaltinamasis teismo nuosprendis pagal veikas, nustatytas Finansinės param</text:span><text:span text:style-name="T1449">os ir bendrojo finansavimo lėšų grąžinimo į Lietuvos Respublikos valstybės biudžetą taisyklių, patvirtintų Lietuvos Respublikos Vyriausybės 2005 m. gegužės 30 d. nutarimu Nr.  590 „Dėl Finansinės paramos ir bendrojo finansavimo lėšų grąžinimo į Lietuvos Re</text:span><text:span text:style-name="T1450">spublikos valstybės biudžetą taisyklių patvirtinimo“, 3 priedo „Apribojimų skirti Europos Sąjungos finansinę paramą, 2004–2009 metų Europos ekonominės erdvės ir (ar) Norvegijos finansinių mechanizmų, 2009–2014 metų Europos ekonominės erdvės ir (ar) Norvegi</text:span><text:span text:style-name="T1451">jos finansinių mechanizmų , 2007– 2012 metų Lietuvos ir Šveicarijos bendradarbiavimo programos finansinę paramą aprašas“ 2 punkte<text:s/></text:span><text:span text:style-name="T1452">(jei pareiškėjo arba partnerio (-ių) veikla yra finansuojama iš Lietuvos Respublikos valstybės ir (arba) savivaldybių biudžetų</text:span><text:span text:style-name="T1453">, ir (arba) valstybės pinigų fondų, ši nuostata nėra taikoma);<text:s/></text:span></text:p>
            <text:p text:style-name="Normal"><text:span text:style-name="T1454">5.4.4. paraiškos vertinimo metu pareiškėjui ir partneriui (-iams), jei jie perkėlė gamybinę veiklą valstybėje narėje arba į kitą valstybę narę, nėra taikoma arba nebuvo taikoma išieškojimo pro</text:span><text:span text:style-name="T1455">cedūra<text:s/></text:span><text:span text:style-name="T1456">(ši nuostata nėra taikoma viešiesiems juridiniams asmenims)</text:span><text:span text:style-name="T1457">;</text:span></text:p>
            <text:p text:style-name="Normal"><text:span text:style-name="T1458">5.4.5. paraiškos vertinimo metu pareiškėjui ir partneriui (-iams) nėra taikomas apribojimas (iki 5 metų) neskirti ES finansinės paramos dėl trečiųjų šalių piliečių nelegalaus įdarbinimo<text:s/></text:span><text:span text:style-name="T1459">(š</text:span><text:span text:style-name="T1460">i nuostata nėra taikoma viešiesiems juridiniams asmenims)</text:span><text:span text:style-name="T1461">;</text:span></text:p>
            <text:p text:style-name="Normal"><text:span text:style-name="T1462">5.4.6. paraiškos vertinimo metu pareiškėjui ir partneriui (-iams) nėra taikomas apribojimas gauti finansavimą dėl to, kad per sprendime dėl lėšų grąžinimo nustatytą terminą lėšos nebuvo grąžintos a</text:span><text:span text:style-name="T1463">rba grąžinta tik dalis lėšų<text:s/></text:span><text:span text:style-name="T1464">(šis apribojimas netaikomas įstaigoms, kurių veikla finansuojama iš Lietuvos Respublikos valstybės ir (arba) savivaldybių biudžetų, ir (arba) valstybės pinigų fondų, įstaigoms, kurių veiklai finansuoti yra skiriama 2007–2013 met</text:span><text:span text:style-name="T1465">ų ES fondų ar 2014–2020 metų ES struktūrinių fondų techninė parama, Europos investicijų fondui ir Europos investicijų bankui)</text:span><text:span text:style-name="T1466">;</text:span></text:p>
            <text:p text:style-name="Normal"><text:span text:style-name="T1467">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468">ose, patvirtintuose Lietuvos Respublikos Vyriausybės 2003 m. lapkričio 12 d. nutarimu Nr. 1407<text:s/></text:span><text:span text:style-name="T1469">„</text:span><text:span text:style-name="T1470">Dėl Juridinių asmenų registro įsteigimo ir Juridinių asmenų registro nuostatų patvirtinimo“<text:s/></text:span><text:span text:style-name="T1471">(</text:span><text:span text:style-name="T1472">ši nuostata netaikoma, kai pareiškėjas yra fizinis asmuo;</text:span><text:span text:style-name="T1473"><text:s/>nuostata<text:s/></text:span><text:span text:style-name="T1474">taikoma tik tais atvejais, kai finansines ataskaitas būtina rengti pagal įstatymus, taikomus juridiniam asmeniui, užsienio juridiniam asmeniui ar kitai organizacijai arba jų filialui).</text:span></text:p>
            <text:p text:style-name="Normal"><text:span text:style-name="T1475">Vertinant techninės paramos projektus šis vertinimo aspektas vertinamas</text:span><text:span text:style-name="T1476"><text:s/>pagal galimų techninės paramos gavėjų pateiktuose sutikimuose įgyvendinti techninės paramos projektą esančią informaciją.</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5. Pareiškėjas ir partneris (-iai) turi (gali užtikrinti) pakankamus administravimo gebėjimus vykdyti projektą.</text:p>
          </table:table-cell>
          <table:table-cell table:style-name="TableCell1486">
            <text:p text:style-name="P1487">Pareiškėjas turi atitikti Aprašo 18.2 papunktyje numatytą specialųjį projektų atrankos kriterijų.</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6. Projekto parengtumas atitinka projektų finansavimo sąlygų apraše nustatytus reikalavimus.<text:s/></text:p>
          </table:table-cell>
          <table:table-cell table:style-name="TableCell1495">
            <text:p text:style-name="P1496"><text:span text:style-name="T1497">Projekto parengtumas turi atitikti reikalavimą, nustatytą Aprašo 26<text:s/></text:span><text:span text:style-name="T1498">punkte.</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7. Partnerystė projekte yra pagrįsta ir teikia naudą.<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P1514"><text:span text:style-name="T1515">6. Projekto išlaidų finansavimo šaltiniai yra aiškiai nustatyti ir užtikrinti.</text:span></text:p>
          </table:table-cell>
          <table:covered-table-cell/>
          <table:covered-table-cell/>
          <table:covered-table-cell/>
        </table:table-row>
        <table:table-row table:style-name="TableRow1516">
          <table:table-cell table:style-name="TableCell1517">
            <text:p text:style-name="P1518">6.1. Pareiškėjo ir (ar) partnerio (-ių) įnašas atitinka projektų finansavimo sąlygų apraše nustatytus reikalavimus ir yra užtikrintas jo finansavimas.<text:s/></text:p>
          </table:table-cell>
          <table:table-cell table:style-name="TableCell1519">
            <text:p text:style-name="P1520">Pareiškėjas ir (ar) partneris (-iai) gali prisidėti prie projekto įgyvendinimo pagal Aprašo 32 punkto nuostata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6.2. Užtikrintas netinkamų finansuoti su projektu susijusių išlaidų padengimas.</text:p>
            <text:p text:style-name="Normal"><text:span text:style-name="T1528">(Vertinant techninės paramos projektus ir iš ESF bendrai finansuojamus projektus, taip pat tais atvejais, kai įgyvendinant visuotinės dotacijos priemonę pagal<text:s/></text:span><text:span text:style-name="T1529">projektų finansavimo sąlygų aprašą negali būti netinkamų finansuoti su projektu susijusių išlaidų, šis vertinimo aspektas netaikomas.)</text:span><text:span text:style-name="T1530"><text: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3. Užtikrintas finansinis projekto (veiklų) rezultatų tęstinumas.</text:p>
          </table:table-cell>
          <table:table-cell table:style-name="TableCell1540">
            <text:p text:style-name="P1541"><text:span text:style-name="T1542">Netaikom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4">
            <text:p text:style-name="P1549"><text:span text:style-name="T1550">7. Užtikrintas efektyvus projektui</text:span><text:span text:style-name="T1551"><text:s/>įgyvendinti reikalingų lėšų panaudojimas.</text:span></text:p>
          </table:table-cell>
          <table:covered-table-cell/>
          <table:covered-table-cell/>
          <table:covered-table-cell/>
        </table:table-row>
        <table:table-row table:style-name="TableRow1552">
          <table:table-cell table:style-name="TableCell1553">
            <text:p text:style-name="Normal"><text:span text:style-name="T1554">7.1.<text:s/></text:span><text:span text:style-name="T1555">Projekto įgyvendinimo alternatyvos pasirinkimas pagrįstas sąnaudų ir naudos analizės rezultatais</text:span><text:span text:style-name="T1556">:<text:s/></text:span></text:p>
          </table:table-cell>
          <table:table-cell table:style-name="TableCell1557">
            <text:p text:style-name="P1558"><text:span text:style-name="T1559">Netaikoma.</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1.1. projekto įgyvendinimo alternatyvoms įvertinti naudojamos pajamų, sąnaudų, finansavimo<text:s/>šaltinių, sukuriamos naudos ir kitos prielaidos yra pagrįstos;</text:p>
          </table:table-cell>
          <table:table-cell table:style-name="TableCell1567">
            <text:p text:style-name="P1568"><text:span text:style-name="T1569">Netaikoma.</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1.2. projekto įgyvendinimo alternatyvoms įvertinti naudojamas vienodas pagrįstos trukmės analizės laikotarpis;</text:p>
          </table:table-cell>
          <table:table-cell table:style-name="TableCell1577">
            <text:p text:style-name="P1578"><text:span text:style-name="T1579">Netaikoma.</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1.3. projekto įgyvendinimo alternatyvoms įvertinti<text:s/>naudojama vienoda pagrįsto dydžio diskonto norma;</text:p>
          </table:table-cell>
          <table:table-cell table:style-name="TableCell1587">
            <text:p text:style-name="P1588"><text:span text:style-name="T1589">Netaikoma.</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97">
            <text:p text:style-name="P1598"><text:span text:style-name="T1599">Netaikoma.</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1.5. pasirinktai projekto įgyvendinimo alternatyvai realizuoti nėra žinomų teisinių, techninių ir socialinių apribojimų.</text:p>
          </table:table-cell>
          <table:table-cell table:style-name="TableCell1607">
            <text:p text:style-name="P1608"><text:span text:style-name="T1609">Netaikoma.</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2. Projekto įgyvendinimo alternatyvos pasirinkimas pagrįstas sąnaudų efektyvumo rodikliu.<text:s/></text:p>
          </table:table-cell>
          <table:table-cell table:style-name="TableCell1617">
            <text:p text:style-name="P1618"><text:span text:style-name="T1619">Netaikoma.</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7.3. Įvertintos pagrindinės projekto rizikos ir suplanuotos rizikų valdymo priemonės bei joms įgyvendinti reikalingi ištekliai.</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text:span text:style-name="T1644">7.5.<text:s/></text:span><text:span text:style-name="T1645">Pareiškėjas gali į</text:span><text:span text:style-name="T1646">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47">
            <text:p text:style-name="P1648"><text:span text:style-name="T1649">Projekto įgyvendinimo trukmė turi<text:s/></text:span><text:span text:style-name="T1650">atitikti Aprašo 21 punkte nustatytus reikalavimu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6. Projektas atitinka kryžminio finansavimo reikalavimus.</text:p>
          </table:table-cell>
          <table:table-cell table:style-name="TableCell1658">
            <text:p text:style-name="P1659"><text:span text:style-name="T1660">Netaikoma.</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7.7. Teisingai<text:s/></text:span><text:span text:style-name="T1668">pritaikyti fiksuotoji projekto išlaidų norma, fiksuotieji</text:span><text:span text:style-name="T1669"><text:s/>projekto išlaidų<text:s/></text:span><text:span text:style-name="T1670">vieneto įkainiai, fiksuotosios projekto išlaidų sumos ir (ar) apdovanojimai.<text:s/></text:span></text:p>
          </table:table-cell>
          <table:table-cell table:style-name="TableCell1671">
            <text:p text:style-name="P1672"><text:span text:style-name="T1673">Projektui taikoma fiksuotoji norma, fiksuotieji</text:span><text:span text:style-name="T1674"><text:s/>projekto išlaidų<text:s/></text:span><text:span text:style-name="T1675">vieneto įkainiai turi atitikti reikalavimus, nustatytus Aprašo 38–43 punktuose.</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683">– negaunama pajamų;</text:p>
            <text:p text:style-name="P1684">– gaunama pajamų ir jos yra įvertintos iš anksto;</text:p>
            <text:p text:style-name="P1685">– gaunama pajamų, bet jų iš anksto neįmanoma apskaičiuoti.<text:s/></text:p>
            <text:p text:style-name="P1686">(Šis vertinimo aspektas netaikomas, kai iš ERPF ar SF bendrai finansuojamo projekto tinkamų finansuoti išlaidų suma neviršija<text:s/></text:p>
            <text:p text:style-name="Normal"><text:span text:style-name="T1687">1 000 000 eurų, kai iš</text:span><text:span text:style-name="T1688"><text:s/>ESF bendrai finansuojamo projekto tinkamų finansuoti išlaidų suma neviršija 50 000 eurų, kai projektams taikoma valstybės pagalba, apdovanojimams ir grąžinamosioms subsidijoms (kai grąžinama visa paramos suma), fiksuotosioms sumoms, fiksuotiesiems įkainia</text:span><text:span text:style-name="T1689">ms ir bendro veiksmų plano projektams, jeigu juos nustatant buvo atsižvelgta į numatomas gauti grynąsias pajamas</text:span><text:span text:style-name="T1690">, taip pat techninės paramos projektams, taip pat jeigu pagal reglamento (ES) Nr. 1303/2013 61 str. 3 dalies a punktą ūkio sektoriui taikoma gry</text:span><text:span text:style-name="T1691">nųjų pajamų fiksuotoji norma, išreikšta pajamų procentai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4">
            <text:p text:style-name="P1700"><text:span text:style-name="T1701">8. Projekto veiklos vykdomos veiksmų programos įgyvendinimo teritorijoje.</text:span></text:p>
          </table:table-cell>
          <table:covered-table-cell/>
          <table:covered-table-cell/>
          <table:covered-table-cell/>
        </table:table-row>
        <table:table-row table:style-name="TableRow1702">
          <table:table-cell table:style-name="TableCell1703">
            <text:p text:style-name="P1704">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05">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706">b) iš ESF bendrai finansuojamo projekto veiklos vykdomos:<text:s/></text:p>
            <text:p text:style-name="P1707">ES teritorijoje;</text:p>
            <text:p text:style-name="P1708">ne ES teritorijoje, bet tokių veiklų išlaidos neviršija procento, nustatyto projektų finansavimo sąlygų apraše;</text:p>
            <text:p text:style-name="P1709">c) vykdomos techninės paramos projektų veiklos.<text:s/></text:p>
          </table:table-cell>
          <table:table-cell table:style-name="TableCell1710">
            <text:p text:style-name="P1711"><text:span text:style-name="T1712">Projekto veiklų vykdymo teritorija turi atitikti Aprašo 22 punkte nustatytus</text:span><text:span text:style-name="T1713"><text:s/>reikalavimus.</text:span></text:p>
          </table:table-cell>
          <table:table-cell table:style-name="TableCell1714">
            <text:p text:style-name="P1715"/>
          </table:table-cell>
          <table:table-cell table:style-name="TableCell1716">
            <text:p text:style-name="P1717"/>
          </table:table-cell>
        </table:table-row>
      </table:table>
      <text:p text:style-name="Normal"/>
      <text:p text:style-name="P1718">GALUTINĖ PROJEKTO ATITIKTIES BENDRIESIEMS REIKALAVIMAMS VERTINIMO IŠVADA:</text:p>
      <text:p text:style-name="P1719">1)<text:tab/>Paraiška įvertinta teigiamai pagal visus bendruosius reikalavimus ir specialiuosius kriterijus:</text:p>
      <text:p text:style-name="P1720"><text:span text:style-name="T1721"></text:span><text:span text:style-name="T1722"><text:s/>Taip <text:s text:c="50"/></text:span><text:span text:style-name="T1723"></text:span><text:span text:style-name="T1724"><text:s/>Ne <text:s text:c="61"/></text:span><text:span text:style-name="T1725"></text:span><text:span text:style-name="T1726"><text:s/>Taip su išlyga<text:s/></text:span></text:p>
      <text:p text:style-name="P1727">Komentarai: ____________________________________________________________________</text:p>
      <text:p text:style-name="P1728">(Pildant lentelę SFMIS, jei nors viename lentelės 3 stulpelio laukelyje yra pažymėtas<text:s/>atsakymas „Ne“, šiame klausime automatiškai pažymima „Ne“, ir į komentarų laukelį perkeliami visi komentarai, pateikti prie „Ne“ atsakymų. Jei atsakymų „Ne“ nėra, tačiau nors viename lentelės 3 stulpelio laukelyje yra pažymėtas atsakymas „Taip su išlyga“,<text:s/>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729">2)<text:tab/>Pareiškėjas nebandė gauti konfidencialios informacijos arba daryti poveikio vertinimą atliekančiai institucijai dabartinio paraiškų vertinimo arba atrankos proceso metu:</text:p>
      <text:p text:style-name="P1730"><text:span text:style-name="T1731"></text:span><text:span text:style-name="T1732"><text:s/>Taip, nebandė</text:span></text:p>
      <text:p text:style-name="P1733"><text:span text:style-name="T1734"></text:span><text:span text:style-name="T1735"><text:s/>Ne, bandė</text:span></text:p>
      <text:p text:style-name="P1736">Komentarai: ____________________________________________________________________</text:p>
      <text:p text:style-name="P1737"><text:span text:style-name="T1738">(Privaloma pildyti tik atsakius „Ne, bandė“, t. y. nurodomos faktinės apli</text:span><text:span text:style-name="T1739">nkybės.</text:span><text:span text:style-name="T1740">)</text:span></text:p>
      <text:p text:style-name="P1741"><text:span text:style-name="T1742">3)</text:span><text:span text:style-name="T1743"><text:tab/></text:span><text:span text:style-name="T1744">Projekto tinkamumo finansuoti vertinimo metu nustatytos</text:span><text:span text:style-name="T1745"><text:s/>projekto</text:span><text:span text:style-name="T1746"><text:s/></text:span><text:span text:style-name="T1747">tinkamos finansuoti ir tinkamos deklaruoti EK išlaido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3">
            <text:p text:style-name="P1761"><text:span text:style-name="T1762">Bendra projekto vertė</text:span><text:span text:style-name="T1763"><text:note text:note-class="footnote" text:id="_ftn0"><text:note-citation>1</text:note-citation><text:note-body><text:p text:style-name="P1764"><text:span text:style-name="T1765"><text:s/>Bendra projekto vertė apima ir tinkamas, ir netinkamas išlaidas.</text:span></text:p></text:note-body></text:note></text:span><text:span text:style-name="T1766">, Eur</text:span></text:p>
          </table:table-cell>
          <table:table-cell table:style-name="TableCell1767" table:number-columns-spanned="5">
            <text:p text:style-name="P1768">Didžiausia galima projekto tinkamų finansuoti išlaidų suma:</text:p>
          </table:table-cell>
          <table:covered-table-cell/>
          <table:covered-table-cell/>
          <table:covered-table-cell/>
          <table:covered-table-cell/>
          <table:table-cell table:style-name="TableCell1769" table:number-rows-spanned="3">
            <text:p text:style-name="P1770">Pajamos, mažinančios tinkamų deklaruoti EK išlaidų sumą, Eur</text:p>
          </table:table-cell>
          <table:table-cell table:style-name="TableCell1771" table:number-columns-spanned="2">
            <text:p text:style-name="P1772">Tinkamos deklaruoti EK išlaidos</text:p>
          </table:table-cell>
          <table:covered-table-cell/>
        </table:table-row>
        <table:table-row table:style-name="TableRow1773">
          <table:covered-table-cell>
            <text:p text:style-name="P1774"/>
          </table:covered-table-cell>
          <table:table-cell table:style-name="TableCell1775" table:number-rows-spanned="2">
            <text:p text:style-name="P1776">Iš viso, Eur</text:p>
          </table:table-cell>
          <table:table-cell table:style-name="TableCell1777" table:number-columns-spanned="4">
            <text:p text:style-name="P1778">Iš jų:</text:p>
          </table:table-cell>
          <table:covered-table-cell/>
          <table:covered-table-cell/>
          <table:covered-table-cell/>
          <table:covered-table-cell>
            <text:p text:style-name="P1779"/>
          </table:covered-table-cell>
          <table:table-cell table:style-name="TableCell1780" table:number-rows-spanned="2">
            <text:p text:style-name="P1781">Didžiausia EK tinkamų deklaruoti išlaidų suma, Eur</text:p>
          </table:table-cell>
          <table:table-cell table:style-name="TableCell1782" table:number-rows-spanned="2">
            <text:p text:style-name="P1783">Dalis nuo tinkamų finansuoti išlaidų, proc</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
            <text:p text:style-name="P1789">Prašomos skirti lėšos – iki, Eur</text:p>
          </table:table-cell>
          <table:table-cell table:style-name="TableCell1790">
            <text:p text:style-name="P1791">Dalis nuo tinkamų finansuoti išlaidų, proc.</text:p>
          </table:table-cell>
          <table:table-cell table:style-name="TableCell1792">
            <text:p text:style-name="P1793">Pareiškėjo ir partnerio (-ių) nuosavos lėšos, Eur</text:p>
          </table:table-cell>
          <table:table-cell table:style-name="TableCell1794">
            <text:p text:style-name="P1795">Dalis nuo tinkamų finansuoti išlaidų, proc.</text:p>
          </table: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3/2)*100</text:p>
          </table:table-cell>
          <table:table-cell table:style-name="TableCell1808">
            <text:p text:style-name="P1809">5</text:p>
          </table:table-cell>
          <table:table-cell table:style-name="TableCell1810">
            <text:p text:style-name="P1811">6=(5/2)*100</text:p>
          </table:table-cell>
          <table:table-cell table:style-name="TableCell1812">
            <text:p text:style-name="P1813">7</text:p>
          </table:table-cell>
          <table:table-cell table:style-name="TableCell1814">
            <text:p text:style-name="P1815">8</text:p>
          </table:table-cell>
          <table:table-cell table:style-name="TableCell1816">
            <text:p text:style-name="P1817">9=(8/2)*100</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Pastabos:</text:p>
      <table:table table:style-name="Table1839">
        <table:table-columns>
          <table:table-column table:style-name="TableColumn1840"/>
        </table:table-columns>
        <table:table-row table:style-name="TableRow1841">
          <table:table-cell table:style-name="TableCell1842">
            <text:p text:style-name="P1843">(Šiame laukelyje pagal poreikį gali būti įrašomos papildomos sąlygos, kurias ĮI,<text:s/>atsižvelgdama į projekto rizikingumą, siūlo įtraukti į projekto sutartį.</text:p>
          </table:table-cell>
        </table:table-row>
      </table:table>
      <text:p text:style-name="Normal"/>
      <text:p text:style-name="P1844">____________________________________ <text:s text:c="31"/>______________________<text:tab/><text:s text:c="12"/>___________________________</text:p>
      <text:p text:style-name="P1845">(paraiškos vertinimą atlikusios institucijos atsakingo<text:s/></text:p>
      <text:p text:style-name="P1846">asmens pareigų pavadinimas) <text:s text:c="70"/>(data)<text:s/><text:tab/><text:s text:c="37"/>(vardas ir pavardė, parašas*)</text:p>
      <text:p text:style-name="P1847">* Jei pildoma popierinė versija</text:p>
      <text:p text:style-name="P1848"/>
      <text:p text:style-name="P1849"/>
      <text:p text:style-name="P1850">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 text:style-name="T1856">Nr. 3</text:span></text:p>
      <text:p text:style-name="P1857">2<text:s/>priedas</text:p>
      <text:p text:style-name="P1858"/>
      <table:table table:style-name="Table1859">
        <table:table-columns>
          <table:table-column table:style-name="TableColumn1860"/>
        </table:table-columns>
        <table:table-row table:style-name="TableRow1861">
          <table:table-cell table:style-name="TableCell1862">
            <text:p text:style-name="P1863"/>
            <text:p text:style-name="P1864">(Projekto naudos ir kokybės vertinimo lentelės forma)</text:p>
            <text:p text:style-name="P1865"/>
            <text:p text:style-name="P1866">PROJEKTO Naudos ir kokybės vertinimo LENTELĖ</text:p>
            <text:p text:style-name="P1867"/>
            <text:p text:style-name="P1868"><text:span text:style-name="T1869"><text:s text:c="2"/>(Ši lentelė naudos ir kokybės vertinimo metu pildoma kiekvienam projektui individualiai)</text:span></text:p>
            <table:table table:style-name="Table1870">
              <table:table-columns>
                <table:table-column table:style-name="TableColumn1871"/>
                <table:table-column table:style-name="TableColumn1872"/>
              </table:table-columns>
              <table:table-row table:style-name="TableRow1873">
                <table:table-cell table:style-name="TableCell1874">
                  <text:p text:style-name="P1875"><text:span text:style-name="T1876">Paraiškos kodas</text:span></text:p>
                </table:table-cell>
                <table:table-cell table:style-name="TableCell1877">
                  <text:p text:style-name="P1878"/>
                </table:table-cell>
              </table:table-row>
              <table:table-row table:style-name="TableRow1879">
                <table:table-cell table:style-name="TableCell1880">
                  <text:p text:style-name="P1881"><text:span text:style-name="T1882">Pareiškėjo pavadinimas</text:span></text:p>
                </table:table-cell>
                <table:table-cell table:style-name="TableCell1883">
                  <text:p text:style-name="P1884"/>
                </table:table-cell>
              </table:table-row>
              <table:table-row table:style-name="TableRow1885">
                <table:table-cell table:style-name="TableCell1886">
                  <text:p text:style-name="P1887"><text:span text:style-name="T1888">Projekto pavadinimas</text:span></text:p>
                </table:table-cell>
                <table:table-cell table:style-name="TableCell1889">
                  <text:p text:style-name="P1890"/>
                </table:table-cell>
              </table:table-row>
              <table:table-row table:style-name="TableRow1891">
                <table:table-cell table:style-name="TableCell1892" table:number-columns-spanned="2">
                  <text:p text:style-name="P1893"><text:span text:style-name="T1894">Projektą planuojama įgyvendinti:<text:s/></text:span></text:p>
                  <text:p text:style-name="P1895"><text:span text:style-name="T1896"></text:span><text:span text:style-name="T1897"><text:s/>su partneriu (-iais) <text:s text:c="13"/></text:span><text:span text:style-name="T1898"></text:span><text:span text:style-name="T1899"><text:s/>be partnerio (-ių)</text:span></text:p>
                </table:table-cell>
                <table:covered-table-cell/>
              </table:table-row>
              <table:table-row table:style-name="TableRow1900">
                <table:table-cell table:style-name="TableCell1901" table:number-columns-spanned="2">
                  <text:p text:style-name="P1902"/>
                  <text:p text:style-name="P1903"><text:span text:style-name="T1904"></text:span><text:span text:style-name="T1905"><text:s/>PIRMINĖ <text:s text:c="14"/></text:span><text:span text:style-name="T1906"></text:span><text:span text:style-name="T1907">PATIKSLINTA</text:span></text:p>
                  <text:p text:style-name="P1908"><text:span text:style-name="T1909">(Žymima „Patikslinta“ tais atvejais, kai ši lentelė tikslinama po to, kai paraiška grąžinama pakartotiniam vertinimui.)</text:span></text:p>
                </table:table-cell>
                <table:covered-table-cell/>
              </table:table-row>
            </table:table>
            <text:p text:style-name="P1910"/>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text:span text:style-name="T1921">Prioritetinis projektų atrankos kriterijaus (toliau – kriterijus) pavadinimas ir numeris</text:span></text:p>
                </table:table-cell>
                <table:table-cell table:style-name="TableCell1922" table:number-rows-spanned="2">
                  <text:p text:style-name="P1923"><text:span text:style-name="T1924">Kriterijaus vertinimo aspektai ir paaiškinimai<text:s/></text:span></text:p>
                  <text:p text:style-name="P1925"/>
                </table:table-cell>
                <table:table-cell table:style-name="TableCell1926" table:number-rows-spanned="2">
                  <text:p text:style-name="P1927"><text:span text:style-name="T1928">Didžiausias galimas kriterijaus balas</text:span></text:p>
                </table:table-cell>
                <table:table-cell table:style-name="TableCell1929" table:number-rows-spanned="2">
                  <text:p text:style-name="P1930"><text:span text:style-name="T1931">Vertinimo metu suteiktų balų skaičius</text:span></text:p>
                </table:table-cell>
                <table:table-cell table:style-name="TableCell1932" table:number-rows-spanned="2">
                  <text:p text:style-name="P1933"><text:span text:style-name="T1934">Komentarai</text:span></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text:span text:style-name="T1944">1. Nevyriausybinių organizacijų (toliau – NVO), su kuriomis bendradarbiauja tam tikroje viešosios politikos<text:s/></text:span><text:span text:style-name="T1945">srityje veikiantys pareiškėjas ir nevyriausybinėmis organizacijomis esantys partneriai, skaičius.</text:span></text:p>
                </table:table-cell>
                <table:table-cell table:style-name="TableCell1946">
                  <text:p text:style-name="P1947"><text:span text:style-name="T1948">Prioritetas teikiamas tiems projektams, kurių pareiškėjai ir NVO esantys partneriai, veikiantys tam tikroje viešosios politikos srityje, bendradarbiauja su di</text:span><text:span text:style-name="T1949">desniu skaičiumi NVO, t. y. kvietimo teikti paraiškas paskelbimo dieną:</text:span></text:p>
                  <text:p text:style-name="P1950"><text:span text:style-name="T1951">1)<text:s/></text:span><text:span text:style-name="T1952">pareiškėju ar partneriu (-iais) esanti (-ios) nacionalinė (-ės) skėtinė (-ės) NVO (-os) (toliau  –  skėtinė NVO) vienija didesnį NVO skaičių;</text:span></text:p>
                  <text:p text:style-name="P1953"><text:span text:style-name="T1954">2) ir pareiškėju ar partneriu (-iais) e</text:span><text:span text:style-name="T1955">santi (-ios) NVO yra sudariusi (-ios) jungtinės veiklos sutartį (-is) tam tikram bendram tikslui, prie kurio siekimo prisidedama vykdant projektą (toliau  –<text:s/></text:span> <text:span text:style-name="T1956">jungtinės veiklos sutartis), su didesniu NVO skaičiumi (tokia jungtinės veiklos sutartimi nelaikom</text:span><text:span text:style-name="T1957">a<text:s/></text:span>pareiškėjo ir partnerio (-ių) sudaryta projekto jungtinės veiklos sutartis, nustatyta Aprašo 26 punkte)<text:span text:style-name="T1958">.</text:span></text:p>
                  <text:p text:style-name="P1959"><text:span text:style-name="T1960">Kriterijaus vertinimo metu vertintojas analizuoja paraiškoje ir Aprašo 5 priede pateiktą informaciją<text:s/></text:span><text:span text:style-name="T1961">bei pareiškėjo kartu su paraiška pateiktus dokum</text:span><text:span text:style-name="T1962">entus.</text:span></text:p>
                  <text:p text:style-name="P1963">NVO, su kuriomis pareiškėjas ir partneris (-iai) – NVO bendradarbiauja, skaičius nustatomas sudedant: <text:s/></text:p>
                  <text:list text:style-name="LFO1" text:continue-numbering="true">
                    <text:list-item>
                      <text:p text:style-name="P1964">kai pareiškėju / partneriu yra skėtinė NVO:</text:p>
                    </text:list-item>
                  </text:list>
                  <text:list text:style-name="LFO1" text:continue-numbering="true">
                    <text:list-item>
                      <text:list>
                        <text:list-item>
                          <text:p text:style-name="P1965">visų NVO, kurios yra pareiškėjo / partnerio (skėtinės NVO) dalyviai, sumą;<text:s/></text:p>
                        </text:list-item>
                      </text:list>
                    </text:list-item>
                  </text:list>
                  <text:list text:style-name="LFO1" text:continue-numbering="true">
                    <text:list-item>
                      <text:list>
                        <text:list-item>
                          <text:p text:style-name="P1966">visų NVO, kurios yra 1.1<text:s/>papunktyje nurodytų NVO dalyviai, sumą;</text:p>
                        </text:list-item>
                      </text:list>
                    </text:list-item>
                  </text:list>
                  <text:list text:style-name="LFO1" text:continue-numbering="true">
                    <text:list-item>
                      <text:p text:style-name="P1967">kai pareiškėjas / partneris yra su kitomis NVO sudaręs jungtinės veiklos sutartį:</text:p>
                    </text:list-item>
                  </text:list>
                  <text:list text:style-name="LFO1" text:continue-numbering="true">
                    <text:list-item>
                      <text:list>
                        <text:list-item>
                          <text:p text:style-name="P1968">visų NVO, su kuriomis pareiškėjas / partneris yra sudaręs jungtinės veiklos sutartį, sumą;</text:p>
                        </text:list-item>
                      </text:list>
                    </text:list-item>
                  </text:list>
                  <text:list text:style-name="LFO1" text:continue-numbering="true">
                    <text:list-item>
                      <text:list>
                        <text:list-item>
                          <text:p text:style-name="P1969"><text:s/>visų NVO, kurios yra 2.1 papunktyje nurodytų NVO dalyviai, sumą.</text:p>
                        </text:list-item>
                      </text:list>
                    </text:list-item>
                  </text:list>
                  <text:p text:style-name="P1970"><text:s text:c="2"/>Į NVO, su kuriomis bendradarbiauja tam tikroje viešosios politikos srityje veikiantys pareiškėjas ir partneriai – NVO, skaičių įskaičiuojamos tiek projekto pareiškėju ar partneriu esančios, tiek projekto pareiškėju ir partneriu nesančios NVO. Ta pati NVO projekte skaičiuojama tik vieną kartą.<text:s/></text:p>
                  <text:p text:style-name="P1971"><text:s text:c="2"/>Įvertinus paraiškas sudaromi atskiri projektų sąrašai pagal viešosios politikos sritis, kuriose veikia pareiškėjai ir partneriai – NVO (toliau – projektų sąrašai). <text:s/></text:p>
                  <text:p text:style-name="P1972"><text:s text:c="2"/>Jeigu pareiškėjas ir (ar) NVO esantis partneris veikia daugiau nei vienoje viešosios politikos srityje, paraiška priskiriama prie tos viešosios politikos srities projektų sąrašo, kurios tobulinimui projekto metu numatomas rengti pasiūlymas (-ai) dėl viešojo valdymo sprendimo (-ų). Jeigu projekto metu numatoma rengti pasiūlymus dėl viešojo valdymo sprendimų daugiau nei vienoje viešosios politikos srityje, paraiška priskiriama prie tos viešosios politikos srities projektų sąrašo, kurią pagrindine nurodo pareiškėjas, užpildydamas Aprašo 6 priede pateikiamą formą. <text:s/></text:p>
                  <text:p text:style-name="P1973"><text:span text:style-name="T1974">Projektų sąrašuose projektai išdėstomi NVO, su kuriomis pareiškėjas ir partneris (-iai)<text:s/></text:span><text:span text:style-name="T1975">–</text:span><text:span text:style-name="T1976"><text:s/>NVO bendradarbiauja, skaičiaus mažėjimo tvarka.</text:span></text:p>
                  <text:p text:style-name="P1977"><text:span text:style-name="T1978"><text:s text:c="2"/>Aukščiausias įvertinimas skiriamas tam konkrečiame projektų sąraše esančiam projektui, kurio pareiškėjas ir partneris (-iai)<text:s/></text:span><text:span text:style-name="T1979">–</text:span><text:span text:style-name="T1980"><text:s/>NVO, lyginant su kitais tame pačiame projektų sąraše esančių projektų pareiškėjais ir partneriais, bendradarbiauja su didžiausi</text:span><text:span text:style-name="T1981">u NVO skaičiumi.<text:s/></text:span></text:p>
                  <text:p text:style-name="P1982"><text:span text:style-name="T1983"><text:s text:c="2"/>Projekto vertinimo pagal šį kriterijų skalė: pirmiesiems 10 proc. konkrečiame projektų sąraše esančių projektų (jei gaunama procentinė reikšmė nėra sveikasis skaičius, atliekamas apvalinimas iki sveikojo skaičiaus pagal matematines skai</text:span><text:span text:style-name="T1984">čių apvalinimo taisykles), esantiems sąrašo viršuje (t. y. projektams, kurių pareiškėjai ir NVO</text:span><text:span text:style-name="T1985"><text:s/>esantys partneriai bendradarbiauja su didžiausiu NVO skaičiumi</text:span><text:span text:style-name="T1986">) skiriama 30 balų, paskesniams 10 proc. projektų – 24 balai, paskesniems 20 proc. – 18 balų, pask</text:span><text:span text:style-name="T1987">esniems 20 proc. – 12 balų, paskesniems 20 proc. – 6 balai, paskutiniams 20 proc. – 1 balas.<text:s/></text:span></text:p>
                  <text:p text:style-name="P1988"><text:span text:style-name="T1989"><text:s text:c="3"/>Jeigu keli į tą patį projektų sąrašą įtraukti projektai vertinant pagal šį<text:s/></text:span><text:span text:style-name="T1990">projekto vertinimo</text:span><text:span text:style-name="T1991"><text:s/>kriterijų yra lygiaverčiai (t. y. projektų pareiškėjai ir NVO</text:span><text:span text:style-name="T1992"><text:s/>esantys partneriai bendradarbiauja su vienodu NVO skaičiumi)</text:span><text:span text:style-name="T1993">,<text:s/></text:span><text:span text:style-name="T1994">jiems suteikiamas vienodas eilės numeris projektų sąraše ir skiriamas vienodas balas.</text:span></text:p>
                  <text:p text:style-name="P1995"><text:span text:style-name="T1996"><text:s text:c="2"/>Prioritetinis projektų atrankos kriterijus taikomas tik projektų atrankos metu.<text:s/></text:span></text:p>
                  <text:p text:style-name="P1997">Vartojamų sąvokų paaiškinimas:</text:p>
                  <text:p text:style-name="P1998"><text:span text:style-name="T1999"><text:s text:c="2"/>Nacionalinė skėtinė nevyriausybinė organizacija –</text:span><text:span text:style-name="T2000"><text:s/></text:span><text:span text:style-name="T2001">nevyriausybinė organizacija, įsteigta pagal Lietuvos Respublikos<text:s/></text:span><text:a office:title="Lietuvos Respublikos asociacijų įstatymas" xlink:href="http://www.infolex.lt/ta/103597" office:target-frame-name="_blank" xlink:show="new"><text:span text:style-name="T2002">asociacijų įstatymą</text:span></text:a><text:span text:style-name="T2003">, vien</text:span><text:span text:style-name="T2004">ijanti vienoje ar keliose atskirose viešosios politikos srityse veikiančias nevyriausybines organizacijas, siekiančias bendrų tikslų (šaltinis: Nevyriausybinių organizacijų plėtros įstatymas).</text:span></text:p>
                  <text:p text:style-name="P2005"><text:span text:style-name="T2006"><text:s text:c="2"/>Viešojo valdymo politikos sritys, kuriose nevyriausybinės org</text:span><text:span text:style-name="T2007">anizacijos veikia:<text:s/></text:span><text:span text:style-name="T2008">1)<text:s/></text:span><text:span text:style-name="T2009">vaiko gerovės, 2) jaunimo, 3) senjorų, 4) neįgaliųjų, 5) lygių galimybių, 6) žmogaus teisių apsaugos, 7) bendruomenių stiprinimo, 8) socialinės atskirties ir skurdo mažinimo, 9) švietimo ir mokslo, 10) gero valdymo principų taikymo ir</text:span><text:span text:style-name="T2010"><text:s/>demokratijos plėtros, 11) vystomojo bendradarbiavimo ir humanitarinės pagalbos teikimo, 12) kultūros ir meno, 13) sporto, 14) sveikatos, 15) vartotojų teisių apsaugos, 16) aplinkosaugos, 17) kitos viešojo valdymo politikos sritys.</text:span></text:p>
                </table:table-cell>
                <table:table-cell table:style-name="TableCell2011">
                  <text:p text:style-name="P2012"><text:span text:style-name="T2013">30</text:span></text:p>
                </table:table-cell>
                <table:table-cell table:style-name="TableCell2014">
                  <text:p text:style-name="P2015"><text:span text:style-name="T2016">(Skiltis pildoma para</text:span><text:span text:style-name="T2017">iškos vertinimo metu. Nurodomas pagal kriterijų suteiktų balų skaičius</text:span><text:span text:style-name="T2018">)</text:span></text:p>
                </table:table-cell>
                <table:table-cell table:style-name="TableCell2019">
                  <text:p text:style-name="P2020"/>
                </table:table-cell>
              </table:table-row>
              <table:table-row table:style-name="TableRow2021">
                <table:table-cell table:style-name="TableCell2022">
                  <text:p text:style-name="P2023"><text:span text:style-name="T2024">2. Pareiškėjas ir (arba) bent vienas iš NVO esančių partnerių bendradarbiauja su kitomis nevyriausybinėmis organizacijomis</text:span></text:p>
                </table:table-cell>
                <table:table-cell table:style-name="TableCell2025">
                  <text:p text:style-name="P2026"><text:span text:style-name="T2027">Prioritetas teikiamas tam projektui, kurio paraiškoje<text:s/></text:span><text:span text:style-name="T2028">pagrindžiama, kad pareiškėjas ir (ar) bent vienas iš NVO esančių partnerių atitinka bent vieną iš šių sąlygų:</text:span></text:p>
                  <text:p text:style-name="P2029"><text:s text:c="2"/>1) yra skėtinė NVO;<text:s/></text:p>
                  <text:p text:style-name="P2030"><text:span text:style-name="T2031"><text:s text:c="2"/>2) su kitomis toje pačioje viešosios politikos srityje veikiančiomis NVO (ne mažiau kaip su penkiomis) yra sudaręs ir pra</text:span><text:span text:style-name="T2032">dėjęs įgyvendinti jungtinės veiklos (arba ją atitinkančią) sutartį (toliau – jungtinės veiklos sutartis) tam tikram bendram tikslui, prie kurio siekimo prisidedama vykdant projektą<text:s/></text:span><text:span text:style-name="T2033">(tokia jungtinės veiklos sutartimi nelaikoma<text:s/></text:span>pareiškėjo ir partnerio (-ių)<text:s/>sudaryta projekto jungtinės veiklos sutartis, nustatyta Aprašo 26 punkte)<text:span text:style-name="T2034">; laikoma, kad pareiškėjas ar partneris yra pradėjęs įgyvendinti jungtinės veiklos sutartį, jei iki kvietimo teikti paraiškas paskelbimo dienos visų šios jungtinės veiklos sutarties š</text:span><text:span text:style-name="T2035">alių vardu buvo pateiktas kompetentingai valstybės ar savivaldybės institucijai ar įstaigai bent vienas jungtinės veiklos sutartyje įvardintam bendram tikslui siekti skirtas pasiūlymas dėl viešojo valdymo sprendimo, kuriame pateikiama ši informacija: nurod</text:span><text:span text:style-name="T2036">ytos tam tikroje viešojo valdymo srityje spręstinos problemos ir siektinas tikslas, pasiūlytos viešojo valdymo sprendimo nuostatos.</text:span><text:span text:style-name="T2037"><text:s/></text:span><text:span text:style-name="T2038">Projekto įgyvendinimo metu parengtame pasiūlyme dėl viešojo valdymo sprendimo gali būti pateikta ir kita projekto vykdytojo<text:s/></text:span><text:span text:style-name="T2039">nuomone svarbi informacija.</text:span></text:p>
                  <text:p text:style-name="P2040"><text:s/>Aukščiausias įvertinimas suteikiamas projektui, kurio paraiškoje pagrindžiama, kad bent vieną iš aukščiau paminėtų sąlygų atitinka tiek pareiškėjas, tiek bent vienas iš NVO esančių partnerių.</text:p>
                  <text:p text:style-name="P2041"><text:s text:c="2"/>Kriterijaus vertinimo metu vertintojas analizuoja paraiškoje ir Aprašo 5 priede pateiktą informaciją bei pareiškėjo kartu su paraiška pateiktus dokumentus.</text:p>
                  <text:p text:style-name="P2042"><text:span text:style-name="T2043"><text:s text:c="2"/>Jeigu bent vieną iš dviejų aukščiau nurodytų kriterijaus sąlygų atitinka tiek pareiškėjas, tiek bent vienas iš NVO esančių partneri</text:span><text:span text:style-name="T2044">ų – skiriama 20 balų; jeigu bent vieną iš dviejų aukščiau nurodytų kriterijaus sąlygų atitinka tik pareiškėjas arba tik bent vienas iš NVO esančių partnerių – skiriama 10 balų; jeigu nei pareiškėjas, nei bent vienas iš NVO esančių partnerių neatitinka nei<text:s/></text:span><text:span text:style-name="T2045">vienos iš nurodytų sąlygų – skiriama 0 balų.</text:span></text:p>
                </table:table-cell>
                <table:table-cell table:style-name="TableCell2046">
                  <text:p text:style-name="P2047"><text:span text:style-name="T2048">20</text:span></text:p>
                  <text:p text:style-name="P2049"/>
                </table:table-cell>
                <table:table-cell table:style-name="TableCell2050">
                  <text:p text:style-name="P2051"><text:span text:style-name="T2052">(Skiltis pildoma paraiškos vertinimo metu. Nurodomas pagal kriterijų suteiktų balų skaičius</text:span><text:span text:style-name="T2053">)</text:span></text:p>
                </table:table-cell>
                <table:table-cell table:style-name="TableCell2054">
                  <text:p text:style-name="P2055"/>
                </table:table-cell>
              </table:table-row>
              <table:table-row table:style-name="TableRow2056">
                <table:table-cell table:style-name="TableCell2057">
                  <text:p text:style-name="P2058"><text:span text:style-name="T2059">3. Pareiškėjo bendradarbiavimo su kitomis NVO patirtis</text:span></text:p>
                </table:table-cell>
                <table:table-cell table:style-name="TableCell2060">
                  <text:p text:style-name="P2061"><text:span text:style-name="T2062"><text:s text:c="3"/></text:span><text:span text:style-name="T2063">Prioritetas teikiamas tam projektui, kurio paraiškoje pagrindžiama, kad pareiškėjas turi ilgesnę bendradarbiavimo su kitomis NVO patirtį.<text:s/></text:span></text:p>
                  <text:p text:style-name="P2064"><text:span text:style-name="T2065"><text:s text:c="2"/>Kriterijaus vertinimo metu vertintojas analizuoja paraiškoje ir Aprašo 5 priede pateiktą informaciją<text:s/></text:span><text:span text:style-name="T2066">bei pareiškėjo</text:span><text:span text:style-name="T2067"><text:s/>kartu su paraiška pateiktus dokumentus.</text:span></text:p>
                  <text:p text:style-name="P2068"><text:s text:c="2"/>Pareiškėjo bendradarbiavimo su kitomis NVO patirtis nustatoma skaičiuojant:</text:p>
                  <text:list text:style-name="LFO2" text:continue-numbering="true">
                    <text:list-item>
                      <text:p text:style-name="P2069">tuo atveju, kai pareiškėjas – nevyriausybinių organizacijų asociacija (skėtinė NVO), laikotarpį mėnesiais nuo pareiškėjo organizacijos<text:s/>įregistravimo juridinių asmenų registre iki kvietimo teikti paraiškas paskelbimo dienos;</text:p>
                    </text:list-item>
                    <text:list-item>
                      <text:p text:style-name="P2070"><text:span text:style-name="T2071">tuo atveju, kai pareiškėjas nėra skėtinė NVO, tačiau yra sudaręs su kitomis toje pačioje viešosios politikos srityje veikiančiomis NVO (ne mažiau kaip su penkiomis) ju</text:span><text:span text:style-name="T2072">ngtinės veiklos sutartį tam tikram bendram tikslui, prie kurio siekimo prisidedama vykdant projektą, ir yra pradėjęs šią jungtinės veiklos sutartį įgyvendinti, laikotarpį mėnesiais nuo šios jungtinės veiklos sutarties sudarymo dienos iki kvietimo teikti pa</text:span><text:span text:style-name="T2073">raiškas paskelbimo dienos<text:s/></text:span><text:span text:style-name="T2074">(tokia jungtinės veiklos sutartimi nelaikoma <text:s/></text:span>pareiškėjo ir partnerio (-ių) sudaryta projekto jungtinės veiklos sutartis, nustatyta Aprašo 26 punkte)<text:span text:style-name="T2075">; laikoma, kad pareiškėjas ar partneris yra pradėjęs įgyvendinti jungtinės veiklo</text:span><text:span text:style-name="T2076">s sutartį, jei iki kvietimo teikti paraiškas paskelbimo dienos visų šios jungtinės veiklos sutarties šalių vardu buvo pateiktas kompetentingai valstybės ar savivaldybės institucijai ar įstaigai bent vienas jungtinės veiklos sutartyje įvardintam bendram tik</text:span><text:span text:style-name="T2077">slui siekti skirtas pasiūlymas dėl viešojo valdymo sprendimo.</text:span></text:p>
                    </text:list-item>
                  </text:list>
                  <text:p text:style-name="P2078"><text:span text:style-name="T2079"><text:s text:c="2"/>Įvertinus visas pagal Aprašą gautas paraiškas</text:span><text:span text:style-name="T2080"><text:s/>sudaromas projektų sąrašas (eilė)<text:s/></text:span><text:span text:style-name="T2081">pareiškėjo bendradarbiavimo su kitomis NVO patirties trumpėjimo tvarka.</text:span></text:p>
                  <text:p text:style-name="P2082"><text:s text:c="2"/>Tuo atveju, kai pareiškėjas turi bendradarbiavimo su kitomis NVO patirtį pagal abi aukščiau nurodytas bendradarbiavimo su NVO formas, bendradarbiavimo patirtis nustatoma skaičiuojant nuo anksčiausios bendradarbiavimo su NVO pradžios datos.</text:p>
                  <text:p text:style-name="P2083"><text:span text:style-name="T2084"><text:s text:c="2"/>Projekto vertinimo pagal šį kriterijų skalė: pirmies</text:span><text:span text:style-name="T2085">iems 20 proc. projektų (jei gaunama procentinė reikšmė nėra sveikasis skaičius, atliekamas apvalinimas iki sveikojo skaičiaus pagal matematines skaičių apvalinimo taisykles), esantiems sąrašo viršuje (t. y. projektams, kurių<text:s/></text:span><text:span text:style-name="T2086">pareiškėjo bendradarbiavimo su<text:s/></text:span><text:span text:style-name="T2087">kitomis nevyriausybinėmis organizacijomis patirtis ilgiausia</text:span><text:span text:style-name="T2088">), skiriama 20 balų, paskesniems <text:s/>20 proc. projektų – 15 balų, paskesniems <text:s/>20 proc. – 10 balų, paskesniems <text:s/>20 proc. – 5 balai, paskutiniams 20 proc. – 1 balas.<text:s/></text:span></text:p>
                  <text:p text:style-name="P2089"><text:span text:style-name="T2090"><text:s text:c="2"/>Jeigu keli į projektų sąrašą įt</text:span><text:span text:style-name="T2091">raukti projektai vertinant pagal šį<text:s/></text:span><text:span text:style-name="T2092">projekto vertinimo</text:span><text:span text:style-name="T2093"><text:s/>kriterijų yra lygiaverčiai (projektų pareiškėjai turi vienodą</text:span><text:span text:style-name="T2094"><text:s/>bendradarbiavimo su kitomis NVO patirtį),<text:s/></text:span><text:span text:style-name="T2095">jiems suteikiamas vienodas eilės numeris projektų sąraše ir skiriamas vienodas balas.</text:span></text:p>
                </table:table-cell>
                <table:table-cell table:style-name="TableCell2096">
                  <text:p text:style-name="P2097"><text:span text:style-name="T2098">20</text:span></text:p>
                  <text:p text:style-name="P2099"/>
                </table:table-cell>
                <table:table-cell table:style-name="TableCell2100">
                  <text:p text:style-name="P2101"><text:span text:style-name="T2102">(Skiltis pildoma paraiškos vertinimo metu. Nurodomas pagal kriterijų suteiktų balų skaičius</text:span><text:span text:style-name="T2103">)</text:span></text:p>
                </table:table-cell>
                <table:table-cell table:style-name="TableCell2104">
                  <text:p text:style-name="P2105"/>
                </table:table-cell>
              </table:table-row>
              <table:table-row table:style-name="TableRow2106">
                <table:table-cell table:style-name="TableCell2107">
                  <text:p text:style-name="P2108"><text:span text:style-name="T2109">4. P</text:span><text:span text:style-name="T2110">areiškėjas ir (arba) NVO esantis partneris turi patirties dalyvaujant viešojo valdymo sprendimų priėmimo procesuose</text:span></text:p>
                </table:table-cell>
                <table:table-cell table:style-name="TableCell2111">
                  <text:p text:style-name="P2112"><text:span text:style-name="T2113">Prioritetas teikiamas tam projektui,<text:s/></text:span><text:span text:style-name="T2114">kurio paraiškoje yra pagrįsta, kad pareiškėjas ar NVO esantis partneris per paskutinių 36 mėnesių laikotarpį iki kvietimo teikti paraiškas paskelbimo dienos yra dalyvavęs viešojo valdymo sprendimų rengime ir (ar) priėmime, t. y.:</text:span></text:p>
                  <text:list text:style-name="LFO3" text:continue-numbering="true">
                    <text:list-item>
                      <text:p text:style-name="P2115">pareiškėjas, NVO esantis partneris ar bent vieno iš  jų deleguotas atstovas (-ai)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 ir dalyvavo jos veikloje (pvz., dalyvavo posėdžiuose, pateikė pasiūlymus);</text:p>
                    </text:list-item>
                  </text:list>
                  <text:list text:style-name="LFO3" text:continue-numbering="true">
                    <text:list-item>
                      <text:p text:style-name="P2116">ir (arba) pareiškėjas ar NVO esantis partneris pateikė bent vieną pasiūlymą kompetentingai valstybės ar savivaldybės institucijai ar įstaigai dėl viešojo valdymo sprendimo.<text:s/></text:p>
                    </text:list-item>
                  </text:list>
                  <text:p text:style-name="P2117"><text:s text:c="2"/>Kriterijaus vertinimo metu vertintojas analizuoja paraiškoje ir Aprašo 4 priede pateiktą informaciją bei pareiškėjo kartu su paraiška pateiktus dokumentus.</text:p>
                  <text:p text:style-name="P2118"><text:s text:c="2"/>Jeigu pareiškėjas ir (arba) NVO esantis partneris atitinka bent vieną iš dviejų aukščiau nurodytų kriterijaus sąlygų, projektui skiriama 15 balų, jeigu neatitinka nei vienos iš nurodytų sąlygų – skiriama 0 balų.<text:s/></text:p>
                  <text:p text:style-name="P2119"><text:s text:c="2"/>Laikoma, kad projektas atitinka pirmąją sąlygą, jei<text:s/>iš paraiškoje ir Aprašo 4 priede pateiktos informacijos ir kartu su paraiška dėl projekto finansavimo pateiktų dokumentų (pvz., teisės aktų, kuriais sudaryta kolegiali institucija (ar darbo grupė) ir patvirtinta kolegialios institucijos (ar darbo grupės) personalinė sudėtis, kolegialios institucijos (ar darbo grupės) posėdžio, pasitarimo protokolo (-ų) kopijų) galima įsitikinti, kad pareiškėjo ar NVO organizacija esančio partnerio atstovas (t. y. darbuotojas, kolegialaus valdymo organo narys ar vienasmenis<text:s/>valdymo organas):<text:s/></text:p>
                  <text:p text:style-name="P2120">1)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text:p>
                  <text:list text:style-name="LFO4" text:continue-numbering="true">
                    <text:list-item>
                      <text:p text:style-name="P2121">faktiškai dalyvavo aukščiau nurodytos kolegialios institucijos (ar darbo grupės) veikloje (pvz., dalyvavo posėdžiuose, teikė pasiūlymus, nuomonę).</text:p>
                    </text:list-item>
                  </text:list>
                  <text:p text:style-name="P2122"><text:span text:style-name="T2123"><text:s text:c="2"/>Laikoma, kad projektas atitinka antrąją sąlygą, jei iš paraiškoje pateiktos informacijos ir pareiškėjo kartu su paraiška pateiktų dokumentų galima įsitikinti, kad pareiškėjas ar NVO esantis partneris pateikė bent vieną pasiūlymą dėl viešojo valdymo spren</text:span><text:span text:style-name="T2124">dimo kompetentingai (t. y. turinčiai įgaliojimus priimti sprendimą ar rengti sprendimo projektą pateikto pasiūlymo klausimu) valstybės ar savivaldybės institucijai, įstaigai;<text:s/></text:span><text:span text:style-name="T2125">pasiūlyme turi būti pateikiama ši informacija: nurodytos tam tikroje viešojo vald</text:span><text:span text:style-name="T2126">ymo srityje spręstinos problemos ir siektinas tikslas, pasiūlytos viešojo valdymo sprendimo nuostatos.</text:span><text:span text:style-name="T2127"><text:s/>Projekto įgyvendinimo metu parengtame pasiūlyme dėl viešojo valdymo sprendimo gali būti pateikta ir kita projekto vykdytojo nuomone svarbi informacija</text:span></text:p>
                  <text:p text:style-name="P2128"><text:span text:style-name="T2129"><text:s text:c="2"/></text:span><text:span text:style-name="T2130">Vartojamų sąvokų paaiškinimai:</text:span></text:p>
                  <text:p text:style-name="P2131"><text:span text:style-name="T2132"><text:s text:c="2"/>Pareiškėjo ar nevyriausybine organizacija esančio partnerio deleguotas atstovas – fizinis asmuo, su projekto vykdytoju ar partneriu susijęs darbo santykiais ir (arba) esantis pareiškėjo ar partnerio valdymo organu ar valdym</text:span><text:span text:style-name="T2133">o organo nariu, kurį pareiškėjas ar NVO esantis partneris yra delegavęs atstovauti pareiškėją ar NVO esantį partnerį kolegialioje institucijoje ar darbo grupėje.</text:span></text:p>
                </table:table-cell>
                <table:table-cell table:style-name="TableCell2134">
                  <text:p text:style-name="P2135"><text:span text:style-name="T2136">15</text:span></text:p>
                </table:table-cell>
                <table:table-cell table:style-name="TableCell2137">
                  <text:p text:style-name="P2138"><text:span text:style-name="T2139">(Skiltis pildoma paraiškos vertinimo metu. Nurodomas pagal kriterijų suteiktų balų skaičius</text:span><text:span text:style-name="T2140">)</text:span></text:p>
                </table:table-cell>
                <table:table-cell table:style-name="TableCell2141">
                  <text:p text:style-name="P2142"/>
                </table:table-cell>
              </table:table-row>
              <table:table-row table:style-name="TableRow2143">
                <table:table-cell table:style-name="TableCell2144">
                  <text:p text:style-name="P2145"><text:span text:style-name="T2146">5. NVO, kurių instituciniai gebėjimai stiprinami, įgyvendinant projektą, skaičius</text:span></text:p>
                </table:table-cell>
                <table:table-cell table:style-name="TableCell2147">
                  <text:p text:style-name="P2148"><text:span text:style-name="T2149"><text:s text:c="2"/>Prioritetas teikiamas projektams, kuriuos įgyvendinant stiprinami didesnio skaičiaus NVO instituciniai gebėjimai.</text:span></text:p>
                  <text:p text:style-name="P2150"><text:s text:c="2"/>Kriterijaus vertinimo metu vertintojas analizuoja paraiškoje pateiktą informaciją.</text:p>
                  <text:p text:style-name="P2151"><text:s text:c="2"/>Laikoma, kad NVO instituciniai gebėjimai stiprinami įgyvendinant projektą, jeigu tenkinamos visos šios sąlygos:</text:p>
                  <text:p text:style-name="P2152"><text:s text:c="2"/>1) NVO yra projekto pareiškėjas arba partneris;</text:p>
                  <text:p text:style-name="P2153"><text:s text:c="2"/>2) NVO, dalyvaudama projekto veiklų vykdyme, bent dalį projekto veiklų vykdo pati, nepirkdama <text:s/>paslaugų iš išorės; laikoma, kad NVO bent dalį projekto veiklų vykdo pati, jei NVO darbuotojas (-ai) ir (ar) savanoris (-ai), kuris (-ie) savanorišką veiklą atlieka pagal su NVO sudarytą rašytinę savanoriškos veiklos sutartį, vykdo projekto lėšomis finansuojamas veiklas ne trumpiau kaip 320 valandų (40 darbo dienų).</text:p>
                  <text:p text:style-name="P2154"><text:s text:c="2"/>Aukščiausias įvertinimas suteikiamas projektui, kurį įgyvendinant numatoma stiprinti ne mažiau kaip 4<text:s/>NVO institucinius gebėjimus.</text:p>
                  <text:p text:style-name="P2155"><text:span text:style-name="T2156"><text:s text:c="2"/>Projekto vertinimo pagal šį kriterijų skalė: kai įgyvendinant projektą numatoma stiprinti 1 NVO institucinius gebėjimus – skiriamas 1 balas, 2 NVO institucinius gebėjimus – 5 balai, 3 NVO – 10 balų, 4 ir daugiau NVO – 15 balų</text:span><text:span text:style-name="T2157">.</text:span></text:p>
                </table:table-cell>
                <table:table-cell table:style-name="TableCell2158">
                  <text:p text:style-name="P2159"><text:span text:style-name="T2160">15</text:span></text:p>
                </table:table-cell>
                <table:table-cell table:style-name="TableCell2161">
                  <text:p text:style-name="P2162"><text:span text:style-name="T2163">(Skiltis pildoma paraiškos vertinimo metu. Nurodomas pagal kriterijų suteiktų balų skaičius</text:span><text:span text:style-name="T2164">)</text:span></text:p>
                </table:table-cell>
                <table:table-cell table:style-name="TableCell2165">
                  <text:p text:style-name="P2166"/>
                </table:table-cell>
              </table:table-row>
              <table:table-row table:style-name="TableRow2167">
                <table:table-cell table:style-name="TableCell2168" table:number-columns-spanned="2">
                  <text:p text:style-name="P2169"><text:span text:style-name="T2170">Suma</text:span><text:span text:style-name="T2171">:</text:span></text:p>
                </table:table-cell>
                <table:covered-table-cell/>
                <table:table-cell table:style-name="TableCell2172">
                  <text:p text:style-name="P2173"><text:span text:style-name="T2174">100</text:span></text:p>
                </table:table-cell>
                <table:table-cell table:style-name="TableCell2175">
                  <text:p text:style-name="P2176"><text:span text:style-name="T2177">(Sumuojama skiltyje įrašytų skaičių suma, kuri negali viršyti 100.</text:span><text:span text:style-name="T2178"><text:s/>Galimas simbolių skaičius – 3 skaičiai iki kablelio ir 1 po kablelio.)</text:span></text:p>
                  <text:p text:style-name="P2179"/>
                  <text:p text:style-name="P2180"/>
                  <text:p text:style-name="P2181"/>
                  <text:p text:style-name="P2182"/>
                </table:table-cell>
                <table:table-cell table:style-name="TableCell2183">
                  <text:p text:style-name="P2184"/>
                </table:table-cell>
              </table:table-row>
              <table:table-row table:style-name="TableRow2185">
                <table:table-cell table:style-name="TableCell2186" table:number-columns-spanned="2">
                  <text:p text:style-name="P2187"><text:span text:style-name="T2188">Minimali privaloma surinkti balų suma:</text:span></text:p>
                </table:table-cell>
                <table:covered-table-cell/>
                <table:table-cell table:style-name="TableCell2189">
                  <text:p text:style-name="P2190"><text:span text:style-name="T2191">60</text:span></text:p>
                </table:table-cell>
                <table:table-cell table:style-name="TableCell2192">
                  <text:p text:style-name="P2193"/>
                </table:table-cell>
                <table:table-cell table:style-name="TableCell2194">
                  <text:p text:style-name="P2195"/>
                </table:table-cell>
              </table:table-row>
            </table:table>
            <text:p text:style-name="P2196"/>
            <text:p text:style-name="P2197"><text:span text:style-name="T2198"><text:s/></text:span></text:p>
          </table:table-cell>
        </table:table-row>
        <table:table-row table:style-name="TableRow2199">
          <table:table-cell table:style-name="TableCell2200">
            <text:p text:style-name="P2201"/>
          </table:table-cell>
        </table:table-row>
      </table:table>
      <text:p text:style-name="P2202">____________________________________ <text:s text:c="42"/>________________ <text:s text:c="15"/>___________________________</text:p>
      <text:p text:style-name="P2203">(paraiškos vertinimą atlikusios institucijos<text:tab/><text:s/>(data)<text:s/><text:tab/>(vardas ir<text:s/>pavardė, parašas*) atsakingo asmens pareigų pavadinimas)</text:p>
      <text:p text:style-name="P2204"/>
      <text:p text:style-name="P2205">* Jei pildoma popierinė versija</text:p>
      <text:p text:style-name="P2206"/>
      <text:p text:style-name="P2207"><text:span text:style-name="T2213">2014–2020 metų Europos Sąjungos fondų investicijų veiksmų programos 10 prioriteto „Visuomenės poreikius atitinkantis ir pažangus vieš</text:span><text:span text:style-name="T2214">asis valdymas“ įgyvendinimo priemonės Nr.<text:s/></text:span><text:span text:style-name="T2215">10.1.2-ESFA-K-917<text:s/></text:span><text:span text:style-name="T2216">„</text:span><text:span text:style-name="T2217">Visuomenės nepakantumo korupcijai didinimo ir dalyvavimo viešojo valdymo procesuose skatinimo iniciatyvos</text:span><text:span text:style-name="T2218">“ projektų finansavimo sąlygų aprašo Nr. 3</text:span></text:p>
      <text:p text:style-name="P2219"><text:span text:style-name="T2220">3</text:span><text:span text:style-name="T2221"><text:s/>priedas<text:s/></text:span></text:p>
      <text:p text:style-name="P2222"/>
      <text:p text:style-name="P2223"/>
      <text:p text:style-name="P2224"><text:span text:style-name="T2225">NEVYRIAUSYBINĖS ORGANIZACIJOS DE</text:span><text:span text:style-name="T2226">KLARACIJA</text:span></text:p>
      <text:p text:style-name="P2227"/>
      <text:p text:style-name="P2228">_____________________________________</text:p>
      <text:p text:style-name="P2229"><text:span text:style-name="T2230">(organizacijos<text:s/></text:span><text:span text:style-name="T2231">pavadinimas, kodas, adresas)</text:span></text:p>
      <text:p text:style-name="P2232"/>
      <text:p text:style-name="P2233">__________ _________</text:p>
      <text:p text:style-name="P2234">(data, vieta)</text:p>
      <text:p text:style-name="Normal"/>
      <text:p text:style-name="P2235"><text:span text:style-name="T2236">(</text:span><text:span text:style-name="T2237">Pareiškėjas ir projekto partneris (-iai) (kai projektas įgyvendinamas su partneriu (-iais)) pildo atskiras deklaracijas)</text:span></text:p>
      <text:p text:style-name="Normal"/>
      <text:p text:style-name="P2238">Aš, žemiau pasirašęs, patvirtinu, kad mano atstovaujama organizacija _______________________ <text:s text:c="2"/></text:p>
      <text:p text:style-name="P2239"><text:span text:style-name="T2240">(</text:span><text:span text:style-name="T2241">organizacijos<text:s/></text:span><text:span text:style-name="T2242">pavadinimas) (toliau – Organizacija) yra nevyriausybinė organizacija, t. y. atitinka visus Lietuvos Respublikos nevyriausybinių organizacijų plėt</text:span><text:span text:style-name="T2243">ros įstatymo 2 straipsnio 1 dalyje nustatytus nevyriausybinės organizacijos sąvoką apibrėžiančius požymius:</text:span></text:p>
      <text:p text:style-name="P2244">o<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245">o<text:tab/>valstybė ar savivaldybė, juridinis asmuo, kurio visuotiniame dalyvių susirinkime valstybė ar savivaldybė turi daugiau kaip 1/3<text:s/>balsų, turi ne daugiau kaip 1/3 balsų Organizacijos visuotiniame dalyvių susirinkime;<text:s/></text:p>
      <text:p text:style-name="P2246">o<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247"/>
      <text:p text:style-name="P2248">_________________________________________________________________ <text:s text:c="16"/>A. V.</text:p>
      <text:p text:style-name="P2249">(vadovo arba įgalioto asmens pareigos, vardas, pavardė, parašas, data)<text:s/></text:p>
      <text:p text:style-name="P2250"/>
      <text:p text:style-name="P2251"><text:span text:style-name="T2257">2014–2020 metų Europos Sąjungos fondų investicijų veiksmų programos 10 prioriteto „Visuomenės poreikius atitinkantis ir pažangus viešasis valdymas“ įgyvendinimo priemonės Nr.<text:s/></text:span><text:span text:style-name="T2258">10.1.2-ESFA-K-917<text:s/></text:span><text:span text:style-name="T2259">„</text:span><text:span text:style-name="T2260">Visuomenė</text:span><text:span text:style-name="T2261">s nepakantumo korupcijai didinimo ir dalyvavimo viešojo valdymo procesuose skatinimo iniciatyvos</text:span><text:span text:style-name="T2262">“ projektų finansavimo sąlygų aprašo Nr. 3</text:span></text:p>
      <text:p text:style-name="P2263"><text:span text:style-name="T2264">4</text:span><text:span text:style-name="T2265"><text:s/>priedas</text:span></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
            <text:p text:style-name="P2273"/>
          </table:table-cell>
          <table:table-cell table:style-name="TableCell2274">
            <text:p text:style-name="P2275"/>
            <text:p text:style-name="P2276"><text:span text:style-name="T2277">(Informacijos<text:s/></text:span><text:span text:style-name="T2278">apie<text:s/></text:span><text:span text:style-name="T2279">pareiškėjo ir nevyriausybine organizacija esančio partnerio dalyvavimą viešojo<text:s/></text:span><text:span text:style-name="T2280">valdymo sprendimų rengime ir (ar) priėmime</text:span><text:span text:style-name="T2281"><text:s/>per pastarųjų 36 mėnesių laikotarpį<text:s/></text:span><text:span text:style-name="T2282">pateikimo lentelės forma)</text:span></text:p>
            <text:p text:style-name="P2283"/>
            <text:p text:style-name="P2284"><text:span text:style-name="T2285">INFORMACIJA APIE PAREIŠKĖJO IR NEVYRIAUSYBINE ORGANIZACIJA ESANČIO PARTNERIO PATIRTĮ DALYVAVAUJANT VIEŠOJO VALDYMO SPRENDIMŲ RENGIME IR (AR) PRIĖMIME<text:s/></text:span><text:span text:style-name="T2286">PER PASTARŲJŲ 36 MĖNESIŲ LAIKOTARPĮ<text:s/></text:span></text:p>
            <text:p text:style-name="P2287"/>
            <text:p text:style-name="P2288">_______________________________</text:p>
            <text:p text:style-name="P2289">(data, vieta)</text:p>
            <text:p text:style-name="P2290"/>
            <text:p text:style-name="P2291"><text:span text:style-name="T2292">(Lentelės formą pildo pareiškėjas, pateikdamas bendrą informaciją apie pareiškėją ir partnerius, reikalingą projekto įvertinimui pagal prioritetinį projektų atrankos<text:s/></text:span><text:span text:style-name="T2293">kriterijų Nr. 4 „</text:span><text:span text:style-name="T2294">P</text:span><text:span text:style-name="T2295">areiškėjas ir (arba) nevyriausybine organizacija esantis partneris turi patirties dalyvaujant viešojo valdymo sprendimų priėmimo procesuose“, nurodytą Aprašo 2 priede. Lentelė tęsiama pridedant naujas eilutes.)<text:s/></text:span></text:p>
            <text:p text:style-name="P2296"/>
            <text:p text:style-name="P2297"/>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Projekto pavadinimas</text:span></text:p>
                </table:table-cell>
                <table:table-cell table:style-name="TableCell2306">
                  <text:p text:style-name="P2307"><text:span text:style-name="T2308">(Įrašomas projekto pavadinimas, nurodytas paraiškoje)</text:span></text:p>
                </table:table-cell>
              </table:table-row>
            </table:table>
            <text:p text:style-name="P2309"/>
            <text:p text:style-name="P2310"/>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Eil. Nr.</text:p>
                </table:table-cell>
                <table:table-cell table:style-name="TableCell2320">
                  <text:p text:style-name="P2321">NVO (pareiškėjo ar partnerio (-ių) pavadinimai</text:p>
                </table:table-cell>
                <table:table-cell table:style-name="TableCell2322">
                  <text:p text:style-name="P2323"><text:span text:style-name="T2324">Informacija apie NVO<text:s/></text:span><text:span text:style-name="T2325">dalyvavimo viešojo valdymo sprendimų priėmimo procesuose formą</text:span></text:p>
                </table:table-cell>
                <table:table-cell table:style-name="TableCell2326">
                  <text:p text:style-name="P2327"><text:span text:style-name="T2328">Informacija apie NVO dalyvavimą viešojo valdymo sprendimų<text:s/></text:span><text:span text:style-name="T2329">priėmimo procesuose</text:span></text:p>
                </table:table-cell>
              </table:table-row>
              <table:table-row table:style-name="TableRow2330">
                <table:table-cell table:style-name="TableCell2331">
                  <text:p text:style-name="P2332">1.</text:p>
                </table:table-cell>
                <table:table-cell table:style-name="TableCell2333">
                  <text:p text:style-name="P2334"><text:span text:style-name="T2335">(Įrašomas pareiškėjo ar partnerio, apie kurį teikiama informacija, pavadinimas, nurodytas Juridinių asmenų registre)</text:span></text:p>
                </table:table-cell>
                <table:table-cell table:style-name="TableCell2336">
                  <text:p text:style-name="P2337"><text:span text:style-name="T2338">(Įrašoma, kuria iš šių formų NVO per<text:s/></text:span><text:span text:style-name="T2339">paskutiniųjų 36 mėn. laikotarpį iki kvietimo teikti paraiškas paskelbimo dienos dalyvavo viešojo valdymo sprendimų<text:s/></text:span><text:span text:style-name="T2340">rengimo ir (ar)</text:span><text:span text:style-name="T2341"><text:s/></text:span><text:span text:style-name="T2342">priėmimo<text:s/></text:span><text:span text:style-name="T2343">procesuose:</text:span></text:p>
                  <text:p text:style-name="P2344">1) NVO atstovas (-ai) yra ar buvo įtrauktas (-i) į valstybės ar savivaldybės institucijos ar įstaigos sprendimu sudarytos kolegialios institucijos (ar darbo grupės), kuriai pavestos vykdyti užduotys susijusios su pasiūlymų dėl viešojo valdymo sprendimų rengimu, derinimu ir (ar) viešojo valdymo sprendimų priėmimu, sudėtį ir dalyvavo jos veikloje;<text:s/></text:p>
                  <text:p text:style-name="P2345"><text:span text:style-name="T2346">2) NVO pate</text:span><text:span text:style-name="T2347">ikė pasiūlymą kompetentingai valstybės ar savivaldybės institucijai, ar įstaigai, dėl viešojo valdymo sprendimo</text:span><text:span text:style-name="T2348">.)</text:span></text:p>
                </table:table-cell>
                <table:table-cell table:style-name="TableCell2349">
                  <text:p text:style-name="P2350"><text:span text:style-name="T2351">(Tuo atveju, kai NVO dalyvavimo viešojo valdymo sprendimų priėmimo procesuose forma – „NVO (jos atstovas)<text:s/></text:span><text:span text:style-name="T2352">įtraukta į valstybės ar savivaldybės</text:span><text:span text:style-name="T2353"><text:s/>institucijos ar įstaigos sprendimu sudarytos kolegialios institucijos (ar darbo grupės), kuriai pavestos vykdyti užduotys, susijusios su pasiūlymų dėl viešojo valdymo sprendimų rengimu, derinimu ir (ar) viešojo valdymo sprendimų priėmimu,<text:s/></text:span><text:span text:style-name="T2354">sudėtį ir dalyva</text:span><text:span text:style-name="T2355">vo jos veikloje</text:span><text:span text:style-name="T2356">“, šioje skiltyje:</text:span></text:p>
                  <text:p text:style-name="P2357">1) įrašomas kolegialios institucijos (ar darbo grupės), į kurios sudėtį yra ar buvo įtraukta NVO (ar jos atstovas), pavadinimas;<text:s/></text:p>
                  <text:p text:style-name="P2358">2) kai kolegiali institucija (darbo grupė) sudaryta teisės aktu – įrašomas valstybės ar savivaldybės institucijos ar įstaigos teisės akto, kuriuo į kolegialios institucijos (darbo grupės) sudėtį įtrauktas NVO atstovas, pavadinimas, teisės akto priėmimo data, registracijos numeris, taip pat jei teisės aktas, kuriuo sudaryta kolegiali institucija (darbo grupė), neskelbiamas teisės aktų registre, pateikiama nuoroda į interneto svetainę, kur teisės aktas skelbiamas viešai, arba kartu su paraiška pateikiama teisės akto kopija; <text:s/></text:p>
                  <text:p text:style-name="P2359">3) kai kolegiali institucija (darbo grupė) nepatvirtinta teisės aktu –<text:s/>įrašomas valstybės ar savivaldybės institucijos ar įstaigos rašto, kuriuo prašoma deleguoti atstovą į darbo grupę, ir rašto, kuriuo deleguojamas NVO atstovas į darbo grupę, pavadinimai, registracijos datos ir numeriai, taip pat valstybės ar savivaldybės institucijos ar įstaigos rašto (ar elektroninio laiško), kuriuo kviečiamas deleguotas NVO atstovas dalyvauti konkrečioje darbo grupės veikloje (posėdyje ar pan.), pavadinimas ir registracijos data, numeris (išsiuntimo data), taip pat kartu su paraiška pateikiami pirmiau paminėtų raštų / elektroninio laiško kopijos;</text:p>
                  <text:p text:style-name="P2360">4) paaiškinama, kaip kolegialiai institucijai (darbo grupei), į kurios sudėtį yra ar buvo įtraukta NVO (ar jos atstovas), pavestos vykdyti užduotys yra susijusios su pasiūlymų dėl viešojo valdymo sprendimų rengimu, derinimu ir (ar) viešojo valdymo sprendimų priėmimu;</text:p>
                  <text:p text:style-name="P2361">5) nurodomas NVO atstovo, kuris įtrauktas į kolegialią instituciją (darbo grupę), vardas ir pavardė; pateikiama informacija apie tai, kokie teisiniai NVO atstovo ryšiai sieja (siejo) jį<text:s/>su NVO kolegialios institucijos (darbo grupės) veiklos metu (t. y. ar asmuo yra / buvo NVO darbuotojas / kolegialaus valdymo organo narys / vienasmenis valdymo organas); nurodomos NVO teisinių ryšių su NVO atstovu pradžios ir pabaigos datos; pateikiama nuoroda į interneto svetainę, kur viešai skelbiami NVO ir jos atstovo teisinius ryšius įrodantys dokumentai, arba kartu su paraiška pateikiamos šiuos teisinius ryšius įrodančių dokumentų kopijos;</text:p>
                  <text:p text:style-name="P2362"><text:span text:style-name="T2363">6) aprašoma, kaip ir kada (metai, mėnuo, diena) į kolegialios<text:s/></text:span><text:span text:style-name="T2364">institucijos (darbo grupės) sudėtį įtrauktas NVO atstovais faktiškai dalyvavo kolegialios institucijos (darbo grupės) veikloje; pateikiama nuoroda į interneto svetainę, kur viešai skelbiami NVO atstovo faktinį dalyvavimą kolegialios institucijos (darbo gru</text:span><text:span text:style-name="T2365">pės) veikloje įrodantys dokumentai (pvz., kolegialios institucijos posėdžio protokolas) ir (arba) kartu su paraiška pateikiamos NVO atstovo faktinį dalyvavimą kolegialios institucijos (darbo grupės) veikloje įrodančių dokumentų kopijos (pvz., kolegialios i</text:span><text:span text:style-name="T2366">nstitucijos posėdžio protokolo, iš kurio matyti, kad atstovas dalyvavo posėdyje ir jo metu pasisakė / balsavo, kopija, elektroninio laiško / rašto, kuriuo atstovas išreiškė savo nuomonę kolegialiai institucijai, kopija).</text:span></text:p>
                  <text:p text:style-name="P2367"/>
                  <text:p text:style-name="P2368"><text:span text:style-name="T2369">Tuo atveju, kai NVO dalyvavimo vie</text:span><text:span text:style-name="T2370">šojo valdymo sprendimų priėmimo procesuose forma – „</text:span><text:span text:style-name="T2371">nevyriausybinė organizacija pateikė pasiūlymą kompetentingai valstybės ar savivaldybės institucijai ar įstaigai dėl viešojo valdymo sprendimo“, šioje skiltyje:</text:span></text:p>
                  <text:p text:style-name="P2372">1) nurodoma, kokį pasiūlymą dėl viešojo valdymo sprendimo (trumpas pasiūlymo esmės aprašymas), kada (metai, mėnuo, diena) ir kokiai valstybės ar savivaldybės institucijai ar įstaigai NVO yra pateikusi; aprašoma pateikto pasiūlymo dėl viešojo valdymo sprendimo esmė, pagrindžiama, kad pasiūlyme buvo nurodytos tam tikroje valstybės ar savivaldybės valdymo srityje spręstinos problemos ir siektinas tikslas, pasiūlytos viešojo valdymo sprendimo nuostatos;</text:p>
                  <text:p text:style-name="P2373"><text:span text:style-name="T2374">2) jei nurodytas pasiūlymas dėl viešojo valdymo sprendimo nėra skelbiamas teisės aktų projektų registr</text:span><text:span text:style-name="T2375">e, pateikiama nuoroda į interneto svetainę, kurioje jis skelbiamas viešai, arba kartu su paraiška pateikiama pasiūlymo dėl viešojo valdymo sprendimo rašto ar elektroninio laiško kopija su įrodymais, pagrindžiančiais šio pasiūlymo gavimo valstybės ar saviva</text:span><text:span text:style-name="T2376">ldybės institucijoje ar įstaigoje faktą.)</text:span></text:p>
                </table:table-cell>
              </table:table-row>
            </table:table>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__________________________________</text:p>
                  <text:p text:style-name="P2385">(Pareiškėjo vadovo ar jo įgalioto asmens pareigų pavadinimas)</text:p>
                  <text:p text:style-name="P2386"/>
                  <text:p text:style-name="P2387"><text:span text:style-name="T2388">* Jei pildoma popierinė versija</text:span></text:p>
                </table:table-cell>
                <table:table-cell table:style-name="TableCell2389">
                  <text:p text:style-name="P2390">_______________</text:p>
                  <text:p text:style-name="P2391">(parašas) <text:s text:c="28"/></text:p>
                </table:table-cell>
                <table:table-cell table:style-name="TableCell2392">
                  <text:p text:style-name="P2393">________________________</text:p>
                  <text:p text:style-name="P2394"><text:span text:style-name="T2395">(vardas ir pavardė</text:span><text:span text:style-name="T2396">*</text:span><text:span text:style-name="T2397">)</text:span></text:p>
                </table:table-cell>
              </table:table-row>
            </table:table>
            <text:p text:style-name="P2398"/>
          </table:table-cell>
          <table:table-cell table:style-name="TableCell2399">
            <text:p text:style-name="P2400"/>
          </table:table-cell>
        </table:table-row>
      </table:table>
      <text:p text:style-name="P2401"/>
      <text:p text:style-name="P2402">2014–2020 metų Europos Sąjungos fondų investicijų veiksmų programos 10 prioriteto „Visuomenės poreikius atitinkantis ir pažangus viešasis valdymas“ įgyvendinimo priemonės Nr. 10.1.2-ESFA-K-917<text:s/>„Visuomenės nepakantumo korupcijai didinimo ir dalyvavimo viešojo valdymo procesuose skatinimo iniciatyvos“ projektų finansavimo sąlygų aprašo Nr. 3</text:p>
      <text:p text:style-name="P2408"><text:span text:style-name="T2409">5</text:span><text:span text:style-name="T2410"><text:s/>priedas<text:s/></text:span></text:p>
      <text:p text:style-name="P2411"/>
      <text:p text:style-name="P2412"/>
      <text:p text:style-name="P2413"><text:span text:style-name="T2414">(Informacijos<text:s/></text:span><text:span text:style-name="T2415">apie nevyriausybinės organizacijos (</text:span><text:span text:style-name="T2416">pareiškėjo arba partnerio) bendradarbiavim</text:span><text:span text:style-name="T2417">ą su kitomis nevyriausybinėmis organizacijomis</text:span><text:span text:style-name="T2418"><text:s/>pateikimo lentelės forma</text:span><text:span text:style-name="T2419">)</text:span></text:p>
      <text:p text:style-name="P2420"/>
      <text:p text:style-name="P2421">INFORMACIJA APIE NEVYRIAUSYBINĖS ORGANIZACIJOS (PAREIŠKĖJO ARBA PARTNERIO) BENDRADARBIAVIMĄ SU KITOMIS NEVYRIAUSYBINĖMIS ORGANIZACIJOMIS</text:p>
      <text:p text:style-name="P2422"/>
      <text:p text:style-name="P2423">_______________________________</text:p>
      <text:p text:style-name="P2424">(data,<text:s/>vieta)</text:p>
      <text:p text:style-name="P2425"/>
      <text:p text:style-name="P2426"/>
      <text:p text:style-name="P2427"><text:span text:style-name="T2428">(</text:span><text:span text:style-name="T2429">Pareiškėjas ir kiekvienas nevyriausybine organizacija (toliau – NVO) esantis partneris pildo atskiras lenteles. Lentelės stulpeliuose įrašoma informacija<text:s/></text:span><text:span text:style-name="T2430">apie<text:s/></text:span><text:span text:style-name="T2431">pareiškėjo ar NVO esančio partnerio bendradarbiavimą su kitomis NVO,</text:span><text:span text:style-name="T2432"><text:s/>reikalingą projekto įvertinimui pagal prioritetinius projektų atrankos kriterijus Nr. 1 „Nevyriausybinių organizacijų, su kuriomis bendradarbiauja tam tikroje viešosios politikos srityje veikiantys pareiškėjas ir nevyriausybinėmis organizacijomis esantys<text:s/></text:span><text:span text:style-name="T2433">partneriai, skaičius“, Nr. 2 „</text:span><text:span text:style-name="T2434">Pareiškėjas ir (arba) bent vienas iš nevyriausybine organizacija esančių partnerių bendradarbiauja su kitomis nevyriausybinėmis organizacijomis</text:span><text:span text:style-name="T2435">“ ir Nr. 3 „</text:span><text:span text:style-name="T2436">Pareiškėjo bendradarbiavimo su kitomis nevyriausybinėmis organizacijomi</text:span><text:span text:style-name="T2437">s patirtis</text:span><text:span text:style-name="T2438">“, nurodytus Aprašo 2 priede.)</text:span></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NVO (pareiškėjo arba partnerio) pavadinimas</text:p>
          </table:table-cell>
          <table:table-cell table:style-name="TableCell2446">
            <text:p text:style-name="P2447"><text:span text:style-name="T2448">(Įrašomas projekto vykdytojo ar NVO esančio partnerio, apie kurį teikiama informacija šiame Aprašo priede, pavadinimas, nurodytas Juridinių asmenų registre)</text:span></text:p>
          </table:table-cell>
        </table:table-row>
        <table:table-row table:style-name="TableRow2449">
          <table:table-cell table:style-name="TableCell2450">
            <text:p text:style-name="P2451"><text:span text:style-name="T2452">Projekto pav</text:span><text:span text:style-name="T2453">adinimas</text:span></text:p>
          </table:table-cell>
          <table:table-cell table:style-name="TableCell2454">
            <text:p text:style-name="P2455"><text:span text:style-name="T2456">(Įrašomas projekto pavadinimas, nurodytas paraiškoje)</text:span></text:p>
          </table:table-cell>
        </table:table-row>
      </table:table>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1.</text:span></text:p>
          </table:table-cell>
          <table:table-cell table:style-name="TableCell2466">
            <text:p text:style-name="P2467"><text:span text:style-name="T2468">Informacija apie NVO, kuris yra pareiškėjas arba partneris, bendradarbiavimo su kitomis NVO formą</text:span></text:p>
          </table:table-cell>
          <table:table-cell table:style-name="TableCell2469">
            <text:p text:style-name="P2470">(Įrašoma, kuria iš šių (arba abejomis) formų pareiškėjas arba NVO esantis partneris bendradarbiauja su kitomis NVO:<text:s/></text:p>
            <text:p text:style-name="P2471"><text:span text:style-name="T2472">1) yra nacionalinė skėtinė NVO, t. y.<text:s/></text:span><text:span text:style-name="T2473">NVO, įsteigta pagal Lietuvos Respublikos asociacijų įstatymą, vienijanti vienoje ar keliose atskirose viešosios politikos srityse veikiančias NVO, siekiančias bendrų tikslų</text:span><text:span text:style-name="T2474">;<text:s/></text:span></text:p>
            <text:p text:style-name="P2475"><text:span text:style-name="T2476">2)<text:s/></text:span><text:span text:style-name="T2477">su</text:span><text:span text:style-name="T2478"><text:s/></text:span><text:span text:style-name="T2479">toje pačioje viešosios politikos srityje veikiančiomis NVO yra sudaręs ir pradėjęs įgyvendinti jungtinės veiklos (ar ją atitinkančią) sutartį (toliau – jungtinės veiklos sutartis) tam tikram bendram tikslui, prie kurio siekimo prisidedama vykdant projektą<text:s/></text:span><text:span text:style-name="T2480">(toliau – bendradarbiavimas jungtinės veiklos sutarties pagrindu);<text:s/></text:span></text:p>
            <text:p text:style-name="P2481"><text:span text:style-name="T2482">Tuo atveju, kai pareiškėjas ar partneris yra<text:s/></text:span><text:span text:style-name="T2483">nacionalinė skėtinė NVO</text:span><text:span text:style-name="T2484">, kartu su paraiška pateikiama nacionalinės skėtinės NVO narių sąrašo, kuris patvirtintas nacionalinės skėtinės NVO<text:s/></text:span><text:span text:style-name="T2485">valdymo organo, kopija arba, jei toks sąrašas skelbiamas viešai,</text:span><text:span text:style-name="T2486"><text:s/></text:span><text:span text:style-name="T2487">pateikiama<text:s/></text:span><text:span text:style-name="T2488">nuoroda į interneto svetainę, kurioje toks sąrašas skelbiamas</text:span><text:span text:style-name="T2489">.</text:span></text:p>
            <text:p text:style-name="P2490"><text:span text:style-name="T2491">Tuo atveju, kai NVO (pareiškėjo ar partnerio) bendradarbiavimo su kitomis NVO forma –</text:span><text:span text:style-name="T2492"><text:s/>bendradarbiavimas jungtinės vei</text:span><text:span text:style-name="T2493">klos sutarties pagrindu,<text:s/></text:span><text:span text:style-name="T2494">šioje skiltyje:</text:span></text:p>
            <text:p text:style-name="P2495"><text:span text:style-name="T2496">1)</text:span><text:span text:style-name="T2497"><text:tab/>nurodoma jungtinės veiklos sutarties sudarymo data;<text:s/></text:span><text:span text:style-name="T2498">pateikiama nuoroda į interneto svetainę, kurioje jungtinės veiklos sutartis skelbiama, arba kartu su paraiška pateikiama jungtinės veiklos sutarties kopija;</text:span></text:p>
            <text:p text:style-name="P2499">2)<text:tab/>nurodomas jungtinės veiklos sutartyje apibrėžtas bendras sutarties šalių veiklos tikslas, paaiškinama, kaip projekto įgyvendinimu būtų prisidedama prie šio bendro tikslo siekimo;<text:s/></text:p>
            <text:p text:style-name="P2500"><text:span text:style-name="T2501">3)</text:span><text:span text:style-name="T2502"><text:tab/></text:span><text:span text:style-name="T2503"><text:s/>pateikiama informacija apie jungtinės veiklos sutarties šalis: nurodomas</text:span><text:span text:style-name="T2504"><text:s/>sutarties šalių – NVO skaičius, kiekvienos iš NVO esančios sutarties šalies pavadinimas (</text:span><text:span text:style-name="T2505">nurodytas Juridinių asmenų registre), kontaktiniai duomenys (veiklos adresas, el. pašto adresas, telefono numeris);</text:span></text:p>
            <text:p text:style-name="P2506"><text:span text:style-name="T2507">4)</text:span><text:span text:style-name="T2508"><text:tab/></text:span><text:span text:style-name="T2509"><text:s/>nurodoma viešosios politikos sritis, kurioje v</text:span><text:span text:style-name="T2510">eikia visos jungtinės veiklos sutarties šalys – NVO.</text:span></text:p>
            <text:p text:style-name="P2511">5) pateikiama informacija, pagrindžianti faktą, kad jungtinės veiklos sutartis buvo pradėta įgyvendinti iki kvietimo teikti paraiškas paskelbimo dienos, t. y.:</text:p>
            <text:p text:style-name="P2512"><text:span text:style-name="T2513">-<text:s/></text:span><text:span text:style-name="T2514">nurodoma, kokį pasiūlymą dėl viešojo vald</text:span><text:span text:style-name="T2515">ymo sprendimo, kada (metai, mėnuo, diena) ir kokiai valstybės ar savivaldybės institucijai ar įstaigai<text:s/></text:span><text:span text:style-name="T2516">visų šios jungtinės veiklos sutarties šalių vardu<text:s/></text:span><text:span text:style-name="T2517">pareiškėjas arba NVO esantis partneris yra pateikęs; aprašoma pateikto pasiūlymo dėl viešojo valdymo sp</text:span><text:span text:style-name="T2518">rendimo esmė, pagrindžiama, kad pasiūlyme buvo nurodytos tam tikroje valstybės ar savivaldybės valdymo srityje spręstinos problemos ir siektinas tikslas, pasiūlytos viešojo valdymo sprendimo nuostatos;</text:span></text:p>
            <text:p text:style-name="P2519">- pagrindžiama pateikto pasiūlymo atitiktis jungtinėje<text:s/>veiklos sutartyje įvardintam bendros veiklos tikslui;<text:s/></text:p>
            <text:p text:style-name="P2520"><text:span text:style-name="T2521">- jei nurodytas pasiūlymas dėl viešojo valdymo sprendimo nėra skelbiamas viešai teisės aktų projektų registre, pateikiama nuoroda į interneto svetainę, kurioje jis skelbiamas, arba kartu su paraiška<text:s/></text:span><text:span text:style-name="T2522">pateikiama pasiūlymo dėl viešojo valdymo sprendimo rašto ar elektroninio laiško kopija su įrodymais, pagrindžiančiais šio pasiūlymo gavimo valstybės ar savivaldybės institucijoje ar įstaigoje faktą</text:span><text:span text:style-name="T2523">).</text:span></text:p>
          </table:table-cell>
        </table:table-row>
        <table:table-row table:style-name="TableRow2524">
          <table:table-cell table:style-name="TableCell2525">
            <text:p text:style-name="P2526">2.</text:p>
          </table:table-cell>
          <table:table-cell table:style-name="TableCell2527">
            <text:p text:style-name="P2528">Pareiškėjo bendradarbiavimo su kitomis NVO patirtis<text:s/></text:p>
            <text:p text:style-name="P2529">(šios skilties projekto partneriui pildyti nereikia)</text:p>
            <text:p text:style-name="P2530"/>
          </table:table-cell>
          <table:table-cell table:style-name="TableCell2531">
            <text:p text:style-name="P2532"><text:span text:style-name="T2533">(Įrašoma informacija apie<text:s/></text:span><text:span text:style-name="T2534">pareiškėjo bendradarbiavimo su kitomis NVO patirtį:<text:s/></text:span></text:p>
            <text:p text:style-name="P2535">1) jeigu pareiškėjas – nacionalinė skėtinė NVO, nurodoma pareiškėjo organizacijos įregistravimo Juridinių asmenų registre<text:s/>data (metai, mėnuo ir diena) ir laikotarpis mėnesiais ir dienomis nuo pareiškėjo organizacijos įregistravimo Juridinių asmenų registre dienos iki kvietimo teikti paraiškas paskelbimo dienos;<text:s/></text:p>
            <text:p text:style-name="P2536">2) jeigu pareiškėjo bendradarbiavimo su kitomis NVO forma bendradarbiavimas jungtinės veiklos sutarties pagrindu, nurodoma jungtinės veiklos sutarties su toje pačioje viešosios politikos srityje veikiančiomis NVO (ne mažiau kaip su penkiomis) sudarymo datą ir laikotarpį mėnesiais ir dienomis nuo jungtinės veiklos sutarties sudarymo dienos iki kvietimo teikti paraiškas paskelbimo dienos.)</text:p>
          </table:table-cell>
        </table:table-row>
        <table:table-row table:style-name="TableRow2537">
          <table:table-cell table:style-name="TableCell2538">
            <text:p text:style-name="P2539">3.</text:p>
          </table:table-cell>
          <table:table-cell table:style-name="TableCell2540">
            <text:p text:style-name="P2541">NVO, su kuriomis bendradarbiauja tam tikroje viešosios politikos srityje veikiantis pareiškėjas arba NVO esantis partneris</text:p>
            <text:p text:style-name="P2542"/>
          </table:table-cell>
          <table:table-cell table:style-name="TableCell2543">
            <text:p text:style-name="P2544"><text:span text:style-name="T2545">(Tuo atveju, kai pareiškėjas ar partneris yra<text:s/></text:span><text:span text:style-name="T2546">nacionalinė</text:span><text:span text:style-name="T2547"><text:s/>skėtinė NVO,</text:span><text:span text:style-name="T2548"><text:s/>šioje skiltyje:</text:span></text:p>
            <text:p text:style-name="P2549"><text:span text:style-name="T2550">1) nurodoma</text:span><text:span text:style-name="T2551"><text:s/>viešosios politikos sritis, kurioje veikia</text:span><text:span text:style-name="T2552"><text:s/>pareiškėju arba partneriu esanti nacionalinė skėtinė NVO (pasirenkama viena iš šių Aprašo 2 priede nurodytų viešosios politikos sričių:<text:s/></text:span><text:span text:style-name="T2553">1)<text:s/></text:span><text:span text:style-name="T2554">vaiko gerovės, 2) jaunimo, 3)<text:s/></text:span><text:span text:style-name="T2555">senjorų, 4) neįgaliųjų, 5) lygių galimybių, 6) žmogaus teisių apsaugos, 7) bendruomenių stiprinimo, 8) socialinės atskirties ir skurdo mažinimo, 9) švietimo ir mokslo, 10) gero valdymo principų taikymo ir demokratijos plėtros, 11) vystomojo bendradarbiavim</text:span><text:span text:style-name="T2556">o ir humanitarinės pagalbos teikimo, 12) kultūros ir meno, 13) sporto, 14) sveikatos, 15) vartotojų teisių apsaugos, 16) aplinkosaugos, 17) kitos viešojo valdymo politikos sritys.</text:span></text:p>
            <text:p text:style-name="P2557"><text:span text:style-name="T2558">2) įrašoma informacija apie nacionalinės<text:s/></text:span><text:span text:style-name="T2559">skėtinės NVO (pareiškėjo ar partner</text:span><text:span text:style-name="T2560">io) dalyvių (narių) – NVO skaičių<text:s/></text:span><text:span text:style-name="T2561">kvietimo teikti paraiškas paskelbimo</text:span><text:span text:style-name="T2562"><text:s/>dieną ir kartu su paraiška pateikiama nacionalinės skėtinės NVO dalyvių – NVO sąrašo, kuris patvirtintas nacionalinės skėtinės NVO valdymo organo, kopija arba, jei toks sąrašas skelbiam</text:span><text:span text:style-name="T2563">as viešai - nuoroda į interneto svetainę, kurioje toks sąrašas skelbiamas;</text:span></text:p>
            <text:p text:style-name="P2564"><text:span text:style-name="T2565">3) įrašoma informacija apie kiekvienos NVO, kuri yra nacionalinės skėtinės NVO (pareiškėjo ar partnerio) dalyviu (nariu), dalyvių (narių) – NVO skaičių<text:s/></text:span><text:span text:style-name="T2566">kvietimo teikti paraiškas pas</text:span><text:span text:style-name="T2567">kelbimo</text:span><text:span text:style-name="T2568"><text:s/></text:span><text:span text:style-name="T2569">dieną<text:s/></text:span><text:span text:style-name="T2570">ir kartu su paraiška pateikiama kiekvienos iš NVO, kurios yra nacionalinės skėtinės NVO (pareiškėjo ar partnerio) dalyviais (nariais), dalyvių (narių) sąrašo, kuris patvirtintas atitinkamos NVO valdymo organo, kopija arba, jei toks sąrašas sk</text:span><text:span text:style-name="T2571">elbiamas viešai – pateikiamos nuorodos į interneto svetainę (-es), kurioje (-se) toks sąrašas skelbiamas.</text:span></text:p>
            <text:p text:style-name="P2572"><text:span text:style-name="T2573">Tuo atveju, kai NVO bendradarbiavimo su kitomis NVO forma<text:s/></text:span><text:span text:style-name="T2574">–</text:span><text:span text:style-name="T2575"><text:s/>bendradarbiavimas jungtinės veiklos sutarties pagrindu,<text:s/></text:span><text:span text:style-name="T2576">šioje skiltyje:</text:span></text:p>
            <text:p text:style-name="P2577"><text:span text:style-name="T2578">1) nurodoma</text:span><text:span text:style-name="T2579"><text:s/>viešos</text:span><text:span text:style-name="T2580">ios politikos sritis, kurioje veikia NVO (pareiškėjas ar partneris) ir projekto pareiškėju ar partneriu nesanti (-čios) NVO, su kuria (-iomis) pareiškėjas arba NVO esantis partneris</text:span><text:span text:style-name="T2581"><text:s/>yra sudaręs ir pradėjęs įgyvendinti jungtinės veiklos sutartį<text:s/></text:span><text:span text:style-name="T2582">(pasirenkama</text:span><text:span text:style-name="T2583"><text:s/>viena iš šių Aprašo 2 priede nurodytų viešosios politikos sričių:<text:s/></text:span><text:span text:style-name="T2584">1)<text:s/></text:span><text:span text:style-name="T2585">vaiko gerovės, 2) jaunimo, 3) senjorų, 4) neįgaliųjų, 5) lygių galimybių, 6) žmogaus teisių apsaugos, 7) bendruomenių stiprinimo, 8) socialinės atskirties ir skurdo mažinimo, 9) švietimo</text:span><text:span text:style-name="T2586"><text:s/>ir mokslo, 10) gero valdymo principų taikymo ir demokratijos plėtros, 11) vystomojo bendradarbiavimo ir humanitarinės pagalbos teikimo, 12) kultūros ir meno, 13) sporto, 14) sveikatos, 15) vartotojų teisių apsaugos, 16) aplinkosaugos, 17) kitos viešojo va</text:span><text:span text:style-name="T2587">ldymo politikos sritys)</text:span><text:span text:style-name="T2588">;</text:span></text:p>
            <text:p text:style-name="P2589"><text:span text:style-name="T2590">2) įrašoma informacija apie NVO, su kuriomis pareiškėjas arba NVO esantis partneris<text:s/></text:span><text:span text:style-name="T2591">iki kvietimo teikti paraiškas paskelbimo<text:s/></text:span><text:span text:style-name="T2592">yra sudaręs jungtinės veiklos sutartį (-is), skaičių ir kartu su paraiška pateikiama jungtinės veiklos sut</text:span><text:span text:style-name="T2593">arties kopija arba pateikiama nuoroda į interneto svetainę, kurioje jungtinės veiklos sutartis yra skelbiama;</text:span></text:p>
            <text:p text:style-name="P2594"><text:span text:style-name="T2595">3)<text:s/></text:span><text:span text:style-name="T2596">įrašoma informacija apie<text:s/></text:span><text:span text:style-name="T2597">kiekvienos NVO, kuri yra su NVO<text:s/></text:span><text:span text:style-name="T2598">(pareiškėju ar partneriu) sudarytos jungtinės veiklos sutarties šalimi,</text:span><text:span text:style-name="T2599"><text:s/>dalyvių (narių) – NVO skaičių<text:s/></text:span><text:span text:style-name="T2600">kvietimo<text:s/></text:span><text:span text:style-name="T2601">teikti paraiškas paskelbimo dieną ir</text:span><text:span text:style-name="T2602"><text:s/></text:span><text:span text:style-name="T2603">kartu su paraiška pateikiama kiekvienos NVO, kuri yra su NVO<text:s/></text:span><text:span text:style-name="T2604">(pareiškėju ar partneriu) sudarytos jungtinės veiklos sutarties šalimi,</text:span><text:span text:style-name="T2605"><text:s/>dalyvių (narių) sąrašo, patvirtinto atitinkamo</text:span><text:span text:style-name="T2606">s NVO valdymo organo, kopija arba, jei toks sąrašas skelbiamas viešai, pateikiama nuoroda į interneto svetainę, kurioje toks sąrašas skelbiamas.</text:span></text:p>
            <text:p text:style-name="P2607"><text:span text:style-name="T2608">Nurodomas bendras NVO, su kuriomis bendradarbiauja<text:s/></text:span><text:span text:style-name="T2609">šį Aprašo priedą pildanti</text:span><text:span text:style-name="T2610"><text:s/>NVO,<text:s/></text:span><text:span text:style-name="T2611">skaičius ir paaiškinama kaip<text:s/></text:span><text:span text:style-name="T2612">šis skaičius buvo apskaičiuotas. Kartu su paraiška pateikiamas bendras NVO, su<text:s/></text:span><text:span text:style-name="T2613">kuriomis bendradarbiauja<text:s/></text:span><text:span text:style-name="T2614">šį Aprašo priedą pildanti</text:span><text:span text:style-name="T2615"><text:s/>NVO, dalyvių sąrašas Excel formatu<text:s/></text:span><text:span text:style-name="T2616">(elektroninė versija), kuriame nurodomi NVO pavadinimai ir juridinio asmens kodai (nurodyti</text:span><text:span text:style-name="T2617"><text:s/>Juridinių asmenų registre), teisinės formos bei kontaktinė informacija (veiklos adresas (-ai), el. pašto adresas (-ai), telefono numeris (-iai)</text:span><text:span text:style-name="T2618">.</text:span></text:p>
            <text:p text:style-name="P2619"/>
            <text:p text:style-name="P2620"><text:span text:style-name="T2621">Bendras NVO, su kuriomis bendradarbiauja<text:s/></text:span><text:span text:style-name="T2622">šį Aprašo priedą pildanti</text:span><text:span text:style-name="T2623"><text:s/>NVO,<text:s/></text:span><text:span text:style-name="T2624">skaičius turi būti apskaičiuotas laik</text:span><text:span text:style-name="T2625">antis tokios tvarkos:</text:span></text:p>
            <text:p text:style-name="P2626">1. sudedant:</text:p>
            <text:p text:style-name="P2627"><text:span text:style-name="T2628">1.1.</text:span><text:span text:style-name="T2629"><text:s/></text:span><text:span text:style-name="T2630">kai pareiškėju / partneriu yra nacionalinė skėtinė NVO:</text:span></text:p>
            <text:p text:style-name="P2631">1.1.1. visų NVO, kurios yra pareiškėjo / partnerio (skėtinės NVO) dalyviai (nariai), sumą;<text:s/></text:p>
            <text:p text:style-name="P2632">1.1.2. visų NVO, kurios yra 1.1.1 papunktyje nurodytų NVO dalyviai,<text:s/>sumą;</text:p>
            <text:p text:style-name="P2633"><text:span text:style-name="T2634">1.2. kai pareiškėjas / partneris yra su kitomis NVO sudaręs jungtinės veiklos sutartį:</text:span></text:p>
            <text:p text:style-name="P2635"><text:span text:style-name="T2636">1.2.1. visų NVO, su kuriomis pareiškėjas / partneris yra sudaręs jungtinės veiklos sutartį, sumą;</text:span></text:p>
            <text:p text:style-name="P2637">1.2.2. visų NVO, kurios yra 1.2.1 papunktyje nurodytų NVO<text:s/>dalyviai, sumą.</text:p>
            <text:p text:style-name="P2638"><text:span text:style-name="T2639">2. iš gautos NVO, su kuriomis bendradarbiauja pareiškėjas / partneris, sumos eliminuojant patį šį Aprašo priedą pildantį pareiškėją ar partnerį; taip pat eliminuojant besidubliuojančias NVO, t. y. užtikrinant, kad ta pati NVO į bendrą NVO,<text:s/></text:span><text:span text:style-name="T2640">su kuriomis bendradarbiauja šį Aprašo priedą pildantis<text:s/></text:span><text:span text:style-name="T2641">pareiškėjas ar NVO esantis partneris</text:span><text:span text:style-name="T2642">, sąrašą būtų įtraukta ne daugiau kaip vieną kartą.)</text:span></text:p>
          </table:table-cell>
        </table:table-row>
      </table:table>
      <text:p text:style-name="P2643"/>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__________________________________</text:p>
            <text:p text:style-name="P2652">(Pareiškėjo vadovo ar jo įgalioto asmens pareigų pavadinimas)</text:p>
            <text:p text:style-name="P2653"/>
            <text:p text:style-name="P2654"><text:span text:style-name="T2655">* Jei pildo</text:span><text:span text:style-name="T2656">ma popierinė versija</text:span></text:p>
          </table:table-cell>
          <table:table-cell table:style-name="TableCell2657">
            <text:p text:style-name="P2658">_______________</text:p>
            <text:p text:style-name="P2659">(parašas) <text:s text:c="28"/></text:p>
          </table:table-cell>
          <table:table-cell table:style-name="TableCell2660">
            <text:p text:style-name="P2661">________________________</text:p>
            <text:p text:style-name="P2662"><text:span text:style-name="T2663">(vardas ir pavardė</text:span><text:span text:style-name="T2664">*</text:span><text:span text:style-name="T2665">)</text:span></text:p>
          </table:table-cell>
        </table:table-row>
      </table:table>
      <text:p text:style-name="P2666"/>
      <text:p text:style-name="P2667"><text:span text:style-name="T2673">2014–2020 metų Europos Sąjungos fondų investicijų veiksmų programos 10 prioriteto „Visuomenės poreikius atitinkantis ir pažangus viešasis valdymas“ įgyvendinimo priemonės Nr.<text:s/></text:span><text:span text:style-name="T2674">10.1.2-ESFA-K-917<text:s/></text:span><text:span text:style-name="T2675">„</text:span><text:span text:style-name="T2676">Visuomenės nepakantumo korupcijai didinimo ir dalyvavimo viešo</text:span><text:span text:style-name="T2677">jo valdymo procesuose skatinimo iniciatyvos</text:span><text:span text:style-name="T2678">“ projektų finansavimo sąlygų aprašo Nr. 3</text:span></text:p>
      <text:p text:style-name="P2679"><text:span text:style-name="T2680">6</text:span><text:span text:style-name="T2681"><text:s/>priedas<text:s/></text:span></text:p>
      <text:p text:style-name="P2682"/>
      <text:p text:style-name="P2683"/>
      <text:p text:style-name="P2684"><text:span text:style-name="T2685">NEVYRIAUSYBINIŲ ORGANIZACIJŲ, SU KURIOMIS PROJEKTO LYGIU BENDRADARBIAUJA TAM TIKROJE VIEŠOSIOS POLITIKOS SRITYJE VEIKIANTYS PAREIŠKĖJAS IR<text:s/></text:span><text:span text:style-name="T2686">NEVYRIAUSYBINĖMIS ORGANIZACIJOMIS ESANTYS PARTNERIAI, SKAIČIAUS DEKLARACIJA</text:span></text:p>
      <text:p text:style-name="P2687"><text:span text:style-name="T2688">(</text:span><text:span text:style-name="T2689">Deklaraciją pildo pareiškėjas, pateikdamas bendrą informaciją apie pareiškėją ir nevyriausybinėmis organizacijomis esančius projekto partnerius, reikalingą projekto įvertinimui<text:s/></text:span><text:span text:style-name="T2690">pagal prioritetinį projektų atrankos kriterijų Nr. 1 „Nevyriausybinių organizacijų, su kuriomis bendradarbiauja tam tikroje viešosios politikos srityje veikiantys pareiškėjas ir nevyriausybinėmis organizacijomis esantys partneriai, skaičius“, nurodytą Apra</text:span><text:span text:style-name="T2691">šo 2 priede)</text:span></text:p>
      <text:p text:style-name="P2692">_____________________________________</text:p>
      <text:p text:style-name="P2693"><text:span text:style-name="T2694">(organizacijos<text:s/></text:span><text:span text:style-name="T2695">pavadinimas, kodas, adresas)</text:span></text:p>
      <text:p text:style-name="P2696">__________ _________</text:p>
      <text:p text:style-name="P2697">(data, vieta)</text:p>
      <text:p text:style-name="Normal"/>
      <text:p text:style-name="P2698"><text:span text:style-name="T2699">(</text:span><text:span text:style-name="T2700">Pildo pareiškėjas)</text:span></text:p>
      <text:p text:style-name="Normal"/>
      <text:p text:style-name="P2701">Aš, žemiau pasirašęs, patvirtinu, kad pareiškėjas _____________________________________ ir nevyriausybine (-ėmis) organizacija (-omis)</text:p>
      <text:p text:style-name="P2702">(įrašomas pareiškėjo pavadinimas)<text:s/></text:p>
      <text:p text:style-name="P2703">esantis (-ys) partneris (-iai) ______________________________________________________</text:p>
      <text:p text:style-name="P2704"><text:span text:style-name="T2705">(</text:span><text:span text:style-name="T2706">įrašomas nevyriausybine (-ėmis) organizacija (-omis) esančio (-ių) partnerio (-ių), kuris (-ie) informa</text:span><text:span text:style-name="T2707">ciją apie kiekvieno iš jų bendradarbiavimą su kitomis nevyriausybinėmis organizacijos, parengtą pagal Aprašo 5 priede pateikiamą formą, pavadinimas (-ai)<text:s/></text:span></text:p>
      <text:p text:style-name="P2708">bendradarbiauja su _________________ nevyriausybinių organizacijų.</text:p>
      <text:p text:style-name="P2709">(įrašomas bendras nevyriausybinių<text:s/>organizacijų, su kuriomis bendradarbiauja pareiškėjas ir nevyriausybine (-ėmis) organizacija (-omis) esantis (-ys) partneris (-iai, skaičius)</text:p>
      <text:p text:style-name="P2710">Patvirtinu, kad aukščiau nurodytas bendras nevyriausybinių organizacijų, su kuriomis bendradarbiauja pareiškėjas ir nevyriausybine (-ėmis) organizacija (-omis) esantis (-ys) partneris (-iai), skaičius yra apskaičiuotas:</text:p>
      <text:p text:style-name="P2711">– atsižvelgiant į pareiškėjo ir nevyriausybine (-ėmis) organizacija (-omis) esančio (-ių) partnerio (-ių) informaciją apie kiekvieno iš jų bendradarbiavimą su kitomis nevyriausybinėmis organizacijos, parengtą pagal Aprašo 5 priede pateikiamą formą ir pagal šiame priede nustatytus reikalavimus;</text:p>
      <text:p text:style-name="P2712"><text:span text:style-name="T2713">– laikantis nevyriausybinių organizacijų, su kuriomis pareiškėjas ir nevyriausybine (-ėmis) organizacija (-omis</text:span><text:span text:style-name="T2714">) esantis partneris (-iai) bendradarbiauja, skaičiaus nustatymo tvarkos, nurodytos Aprašo 2 priede pateikiamuose prioritetinio projektų atrankos kriterijaus Nr. 1 „Nevyriausybinių organizacijų, su kuriomis bendradarbiauja tam tikroje viešosios politikos sr</text:span><text:span text:style-name="T2715">ityje</text:span><text:span text:style-name="T2716"><text:s/></text:span><text:span text:style-name="T2717">veikiantys pareiškėjas ir nevyriausybinėmis organizacijomis esantys partneriai, skaičius“ vertinimo paaiškinimuose;<text:s/></text:span></text:p>
      <text:p text:style-name="P2718"><text:span text:style-name="T2719">Užtikrinu, kad</text:span><text:span text:style-name="T2720"><text:s/></text:span><text:span text:style-name="T2721">ta pati nevyriausybinė organizacija projekto lygiu skaičiuota tik vieną kartą</text:span></text:p>
      <text:p text:style-name="P2722">_______________________________________________________________ <text:s text:c="16"/></text:p>
      <text:p text:style-name="P2723"><text:span text:style-name="T2724">(vadovo arba įgalioto asmens pareigos, vardas, pavardė, parašas, data)</text:span></text:p>
      <text:p text:style-name="P2725"><text:span text:style-name="T2731">2014–2020 metų Europos Sąjungos fondų investicijų veiksmų programos 10 prioriteto „Visuomenės poreikius atitinkantis ir pažangus viešasis valdymas“ įgyvendinimo priemonės Nr.<text:s/></text:span><text:span text:style-name="T2732">10.1.2-ESFA-K-917<text:s/></text:span><text:span text:style-name="T2733">„</text:span><text:span text:style-name="T2734">Visuomenės nepakantumo korupcijai didinimo ir dalyvavimo viešo</text:span><text:span text:style-name="T2735">jo valdymo procesuose skatinimo iniciatyvos</text:span><text:span text:style-name="T2736">“ projektų finansavimo sąlygų aprašo Nr. 3</text:span></text:p>
      <text:p text:style-name="P2737"><text:span text:style-name="T2738">7</text:span><text:span text:style-name="T2739"><text:s/>priedas<text:s/></text:span></text:p>
      <text:p text:style-name="P2740"/>
      <text:p text:style-name="P2741"><text:span text:style-name="T2742">KLAUSIMYNAS DĖL PROJEKTO PRISKYRIMO VIEŠOSIOS POLITIKOS SRIČIAI<text:s/></text:span></text:p>
      <text:p text:style-name="P2743">(Klausimyn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p>
      <text:p text:style-name="P2744"/>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Projekto pareiškėjas</text:p>
          </table:table-cell>
          <table:table-cell table:style-name="TableCell2752">
            <text:p text:style-name="P2753"><text:span text:style-name="T2754">(Įrašomas pareiškėjo pavadinimas, nurodytas Juridinių asmenų registre)</text:span></text:p>
          </table:table-cell>
        </table:table-row>
        <table:table-row table:style-name="TableRow2755">
          <table:table-cell table:style-name="TableCell2756">
            <text:p text:style-name="P2757"><text:span text:style-name="T2758">Projekto pavadinimas</text:span></text:p>
          </table:table-cell>
          <table:table-cell table:style-name="TableCell2759">
            <text:p text:style-name="P2760"><text:span text:style-name="T2761">(Įrašomas projekto pavadinimas,<text:s/></text:span><text:span text:style-name="T2762">nurodytas paraiškoje)</text:span></text:p>
          </table:table-cell>
        </table:table-row>
      </table:table>
      <text:p text:style-name="P2763"/>
      <text:p text:style-name="P2764"><text:span text:style-name="T2765">1.</text:span><text:span text:style-name="T2766"><text:tab/>Pažymėkite kurioje (-iose) iš šių viešosios politikos sričių veikia<text:s/></text:span><text:span text:style-name="T2767">pareiškėjas ir nevyriausybine organizacija esantis partneris (-iai):</text:span></text:p>
      <text:p text:style-name="P2768"/>
      <text:p text:style-name="P2769"><text:span text:style-name="T2770">1) vaiko gerovės<text:s/></text:span><text:span text:style-name="T2771"></text:span><text:span text:style-name="T2772"><text:s/>2) jaunimo<text:s/></text:span><text:span text:style-name="T2773"></text:span><text:span text:style-name="T2774"><text:s/>3) senjorų<text:s/></text:span><text:span text:style-name="T2775"></text:span><text:span text:style-name="T2776"><text:s/>4) neįgaliųjų<text:s/></text:span><text:span text:style-name="T2777"></text:span><text:span text:style-name="T2778"><text:s/>5) lygių galimybių<text:s/></text:span><text:span text:style-name="T2779"></text:span><text:span text:style-name="T2780"><text:s/>6) žmogaus teisių apsaugos<text:s/></text:span><text:span text:style-name="T2781"></text:span><text:span text:style-name="T2782"><text:s/>7) bendruomenių stiprinimo<text:s/></text:span><text:span text:style-name="T2783"></text:span><text:span text:style-name="T2784"><text:s/>8) socialinės atskirties ir skurdo mažinimo<text:s/></text:span><text:span text:style-name="T2785"></text:span><text:span text:style-name="T2786"><text:s/>9) švietimo ir mokslo<text:s/></text:span><text:span text:style-name="T2787"></text:span><text:span text:style-name="T2788"><text:s/>10) gero valdymo principų taikymo ir demokratijos plėtros<text:s/></text:span><text:span text:style-name="T2789"></text:span><text:span text:style-name="T2790"><text:s/>11) vystomojo bendradarbiavimo ir humanitarinės pagalbos teikimo<text:s/></text:span><text:span text:style-name="T2791"></text:span><text:span text:style-name="T2792"><text:s/></text:span><text:span text:style-name="T2793">12) kultūros ir meno<text:s/></text:span><text:span text:style-name="T2794"></text:span><text:span text:style-name="T2795"><text:s/>13) sporto<text:s/></text:span><text:span text:style-name="T2796"></text:span><text:span text:style-name="T2797"><text:s/>14) sveikatos<text:s/></text:span><text:span text:style-name="T2798"></text:span><text:span text:style-name="T2799"><text:s/>15) vartotojų teisių apsaugos<text:s/></text:span><text:span text:style-name="T2800"></text:span><text:span text:style-name="T2801"><text:s/>16) aplinkosaugos<text:s/></text:span><text:span text:style-name="T2802"></text:span><text:span text:style-name="T2803"><text:s/>17) kitos viešojo valdymo politikos sritys<text:s/></text:span><text:span text:style-name="T2804"></text:span></text:p>
      <text:p text:style-name="P2805"/>
      <text:p text:style-name="P2806">*Atsakymo į klausimus Nr. 2 ir Nr. 3 teikti nereikia, jeigu atsakydamas klausimą Nr.1 pareiškėjas pažymėjo<text:s/>langelį tik ties viena viešosios politikos sritimi.</text:p>
      <text:p text:style-name="P2807"/>
      <text:p text:style-name="P2808"><text:span text:style-name="T2809">2.</text:span><text:span text:style-name="T2810"><text:tab/></text:span><text:span text:style-name="T2811">Kurios (-ių) iš šio Aprašo priedo klausime Nr. 1 nurodytos (-ų) viešosios politikos srities (-čių) tobulinimui projekto metu numatoma rengti pasiūlymus dėl viešojo valdymo sprendimo (-ų)? <text:s/></text:span></text:p>
      <text:p text:style-name="P2812">____________________________________________________________________________</text:p>
      <text:p text:style-name="P2813">*Atsakymo į klausimą Nr. 3 teikti nereikia, jeigu atsakydamas klausimą Nr.2 pareiškėjas nurodė tik vieną viešosios politikos sritį.</text:p>
      <text:p text:style-name="P2814"/>
      <text:p text:style-name="P2815">3.<text:tab/>Įrašykite vieną viešosios politikos sritį iš šio Aprašo priedo klausime Nr. 1 nurodytų viešosios politikos sričių, kurią pareiškėjas projekte laiko pagrindine.<text:s/></text:p>
      <text:p text:style-name="P2816"/>
      <text:p text:style-name="P2817"/>
      <text:p text:style-name="P2818">_______________________________________________________________ <text:s text:c="16"/></text:p>
      <text:p text:style-name="P2819">(vadovo arba įgalioto asmens pareigos, vardas, pavardė, parašas,<text:s/>data)</text:p>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vidaus reikalų ministerija, Įsakymas</text:span></text:p>
      <text:p text:style-name="P2829"><text:span text:style-name="T2830">Nr.<text:s/></text:span><text:a xlink:href="https://www.e-tar.lt/portal/legalAct.html?documentId=62884f40557f11eb9dc7b575f08e8bea" office:target-frame-name="_top" xlink:show="replace"><text:span text:style-name="T2831">1V-38</text:span></text:a><text:span text:style-name="T2832">, 2021-01-13, paskelbta TAR 2021-01-13, i. k. 2021-00475</text:span></text:p>
      <text:p text:style-name="P2833"><text:span text:style-name="T2834">Dėl vidau</text:span><text:span text:style-name="T2835">s reikalų ministro 2018 m. balandžio 18 d. įsakymo Nr. 1V-288 „Dėl 2014–2020 metų Europos Sąjungos fondų investicijų veiksmų programos 10 prioriteto „Visuomenės poreikius atitinkantis ir pažangus viešasis valdymas“ Nr. 10.1.2-ESFA-K-917 priemonės „Visuomen</text:span><text:span text:style-name="T2836">ės nepakantumo korupcijai didinimo ir dalyvavimo viešojo valdymo procesuose skatinimo iniciatyvos“ projektų finansavimo sąlygų aprašo Nr. 3 patvirtinimo“ pakeitimo</text:span></text:p>
      <text:p text:style-name="P2837"/>
      <text:p text:style-name="P2838"><text:span text:style-name="T2839">2.</text:span></text:p>
      <text:p text:style-name="P2840"><text:span text:style-name="T2841">Lietuvos Respublikos vidaus reikalų ministerija, Įsakymas</text:span></text:p>
      <text:p text:style-name="P2842"><text:span text:style-name="T2843">Nr.<text:s/></text:span><text:a xlink:href="https://www.e-tar.lt/portal/legalAct.html?documentId=bd45f0d0aab611ec8d9390588bf2de65" office:target-frame-name="_top" xlink:show="replace"><text:span text:style-name="T2844">1V-228</text:span></text:a><text:span text:style-name="T2845">, 2022-03-23, paskelbta TAR 2022-03-23, i. k. 2022-05439</text:span></text:p>
      <text:p text:style-name="P2846"><text:span text:style-name="T2847">Dėl vidaus reikalų ministro 2018 m. balandžio 18 d. įsakymo Nr. 1V-288 „Dėl 2014–2020 metų Europos Sąjungos fondų investi</text:span><text:span text:style-name="T2848">cijų veiksmų programos 10 prioriteto „Visuomenės poreikius atitinkantis ir pažangus viešasis valdymas“ Nr. 10.1.2-ESFA-K-917 priemonės „Visuomenės nepakantumo korupcijai didinimo ir dalyvavimo viešojo valdymo procesuose skatinimo iniciatyvos“ projektų fina</text:span><text:span text:style-name="T2849">nsavimo sąlygų aprašo Nr. 3 patvirtinimo“ pakeitimo</text:span></text:p>
      <text:p text:style-name="P2850"/>
      <text:p text:style-name="P2851"><text:span text:style-name="T2852">3.</text:span></text:p>
      <text:p text:style-name="P2853"><text:span text:style-name="T2854">Lietuvos Respublikos vidaus reikalų ministerija, Įsakymas</text:span></text:p>
      <text:p text:style-name="P2855"><text:span text:style-name="T2856">Nr.<text:s/></text:span><text:a xlink:href="https://www.e-tar.lt/portal/legalAct.html?documentId=9e7284d01cce11eeb233e8b04dc9bb3d" office:target-frame-name="_top" xlink:show="replace"><text:span text:style-name="T2857">1V-426</text:span></text:a><text:span text:style-name="T2858">, 2023-07-07, paskelbta TAR 2023-0</text:span><text:span text:style-name="T2859">7-07, i. k. 2023-14174</text:span></text:p>
      <text:p text:style-name="P2860"><text:span text:style-name="T2861">Dėl vidaus reikalų ministro 2018 m. balandžio 18 d. įsakymo Nr. 1V-288 „Dėl 2014–2020 metų Europos Sąjungos fondų investicijų veiksmų programos 10 prioriteto „Visuomenės poreikius atitinkantis ir pažangus viešasis valdymas“ Nr. 10.1.</text:span><text:span text:style-name="T2862">2-ESFA-K-917 priemonės „Visuomenės nepakantumo korupcijai didinimo ir dalyvavimo viešojo valdymo procesuose skatinimo iniciatyvos“ projektų finansavimo sąlygų aprašo Nr. 3 patvirtinimo“ pa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3465in"/>
          <style:tab-stop style:type="right" style:position="6.693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3465in"/>
          <style:tab-stop style:type="right" style:position="6.693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style:tab-stops>
          <style:tab-stop style:type="center" style:position="3.4625in"/>
          <style:tab-stop style:type="right" style:position="6.925in"/>
        </style:tab-stops>
      </style:paragraph-properties>
    </style:style>
    <style:style style:name="P1854" style:parent-style-name="Normal" style:family="paragraph">
      <style:paragraph-properties>
        <style:tab-stops>
          <style:tab-stop style:type="center" style:position="3.4625in"/>
          <style:tab-stop style:type="right" style:position="6.925in"/>
        </style:tab-stops>
      </style:paragraph-properties>
    </style:style>
    <style:style style:name="P18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fo:text-align="center">
        <style:tab-stops>
          <style:tab-stop style:type="center" style:position="3.3465in"/>
          <style:tab-stop style:type="right" style:position="6.693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style:tab-stops>
          <style:tab-stop style:type="center" style:position="3.4625in"/>
          <style:tab-stop style:type="right" style:position="6.925in"/>
        </style:tab-stops>
      </style:paragraph-properties>
    </style:style>
    <style:style style:name="P2211" style:parent-style-name="Normal" style:family="paragraph">
      <style:paragraph-properties>
        <style:tab-stops>
          <style:tab-stop style:type="center" style:position="3.4625in"/>
          <style:tab-stop style:type="right" style:position="6.925in"/>
        </style:tab-stops>
      </style:paragraph-properties>
    </style:style>
    <style:style style:name="P22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3.3465in"/>
          <style:tab-stop style:type="right" style:position="6.693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style:tab-stops>
          <style:tab-stop style:type="center" style:position="3.4625in"/>
          <style:tab-stop style:type="right" style:position="6.925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3.3465in"/>
          <style:tab-stop style:type="right" style:position="6.693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style:tab-stops>
          <style:tab-stop style:type="center" style:position="3.4625in"/>
          <style:tab-stop style:type="right" style:position="6.925in"/>
        </style:tab-stops>
      </style:paragraph-properties>
    </style:style>
    <style:style style:name="P2406" style:parent-style-name="Normal" style:family="paragraph">
      <style:paragraph-properties>
        <style:tab-stops>
          <style:tab-stop style:type="center" style:position="3.4625in"/>
          <style:tab-stop style:type="right" style:position="6.925in"/>
        </style:tab-stops>
      </style:paragraph-properties>
    </style:style>
    <style:style style:name="P24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fo:text-align="center">
        <style:tab-stops>
          <style:tab-stop style:type="center" style:position="3.3465in"/>
          <style:tab-stop style:type="right" style:position="6.693in"/>
        </style:tab-stops>
      </style:paragraph-properties>
    </style:style>
    <style:style style:name="T2669" style:parent-style-name="DefaultParagraphFont" style:family="text">
      <style:text-properties style:font-size-complex="12pt"/>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4625in"/>
          <style:tab-stop style:type="right" style:position="6.925in"/>
        </style:tab-stops>
      </style:paragraph-properties>
    </style:style>
    <style:style style:name="P267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fo:text-align="center">
        <style:tab-stops>
          <style:tab-stop style:type="center" style:position="3.3465in"/>
          <style:tab-stop style:type="right" style:position="6.693in"/>
        </style:tab-stops>
      </style:paragraph-properties>
    </style:style>
    <style:style style:name="T2727" style:parent-style-name="DefaultParagraphFont" style:family="text">
      <style:text-properties style:font-size-complex="12pt"/>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09"><text:span text:style-name="T1010"><text:page-number text:fixed="false">4</text:page-number></text:span></text:p>
      </style:header>
      <style:footer>
        <text:p text:style-name="P1011"/>
      </style:footer>
    </style:master-page>
    <style:master-page style:next-style-name="MP2" style:name="MPF2" style:page-layout-name="PL2">
      <style:header>
        <text:p text:style-name="P1012"/>
      </style:header>
      <style:footer>
        <text:p text:style-name="P1013"/>
      </style:footer>
    </style:master-page>
    <style:master-page style:name="MP3" style:page-layout-name="PL3">
      <style:header>
        <text:p text:style-name="P1851"><text:span text:style-name="T1852"><text:page-number text:fixed="false">4</text:page-number></text:span></text:p>
      </style:header>
      <style:footer>
        <text:p text:style-name="P1853"/>
      </style:footer>
    </style:master-page>
    <style:master-page style:next-style-name="MP3" style:name="MPF3" style:page-layout-name="PL3">
      <style:header>
        <text:p text:style-name="P1854"/>
      </style:header>
      <style:footer>
        <text:p text:style-name="P1855"/>
      </style:footer>
    </style:master-page>
    <style:master-page style:name="MP4" style:page-layout-name="PL4">
      <style:header>
        <text:p text:style-name="P2208"><text:span text:style-name="T2209"><text:page-number text:fixed="false">4</text:page-number></text:span></text:p>
      </style:header>
      <style:footer>
        <text:p text:style-name="P2210"/>
      </style:footer>
    </style:master-page>
    <style:master-page style:next-style-name="MP4" style:name="MPF4" style:page-layout-name="PL4">
      <style:header>
        <text:p text:style-name="P2211"/>
      </style:header>
      <style:footer>
        <text:p text:style-name="P2212"/>
      </style:footer>
    </style:master-page>
    <style:master-page style:name="MP5" style:page-layout-name="PL5">
      <style:header>
        <text:p text:style-name="P2252"><text:span text:style-name="T2253"><text:page-number text:fixed="false">4</text:page-number></text:span></text:p>
      </style:header>
      <style:footer>
        <text:p text:style-name="P2254"/>
      </style:footer>
    </style:master-page>
    <style:master-page style:next-style-name="MP5" style:name="MPF5" style:page-layout-name="PL5">
      <style:header>
        <text:p text:style-name="P2255"/>
      </style:header>
      <style:footer>
        <text:p text:style-name="P2256"/>
      </style:footer>
    </style:master-page>
    <style:master-page style:name="MP6" style:page-layout-name="PL6">
      <style:header>
        <text:p text:style-name="P2403"><text:span text:style-name="T2404"><text:page-number text:fixed="false">4</text:page-number></text:span></text:p>
      </style:header>
      <style:footer>
        <text:p text:style-name="P2405"/>
      </style:footer>
    </style:master-page>
    <style:master-page style:next-style-name="MP6" style:name="MPF6" style:page-layout-name="PL6">
      <style:header>
        <text:p text:style-name="P2406"/>
      </style:header>
      <style:footer>
        <text:p text:style-name="P2407"/>
      </style:footer>
    </style:master-page>
    <style:master-page style:name="MP7" style:page-layout-name="PL7">
      <style:header>
        <text:p text:style-name="P2668"><text:span text:style-name="T2669"><text:page-number text:fixed="false">4</text:page-number></text:span></text:p>
      </style:header>
      <style:footer>
        <text:p text:style-name="P2670"/>
      </style:footer>
    </style:master-page>
    <style:master-page style:next-style-name="MP7" style:name="MPF7" style:page-layout-name="PL7">
      <style:header>
        <text:p text:style-name="P2671"/>
      </style:header>
      <style:footer>
        <text:p text:style-name="P2672"/>
      </style:footer>
    </style:master-page>
    <style:master-page style:name="MP8" style:page-layout-name="PL8">
      <style:header>
        <text:p text:style-name="P2726"><text:span text:style-name="T2727"><text:page-number text:fixed="false">4</text:page-number></text:span></text:p>
      </style:header>
      <style:footer>
        <text:p text:style-name="P2728"/>
      </style:footer>
    </style:master-page>
    <style:master-page style:next-style-name="MP8" style:name="MPF8" style:page-layout-name="PL8">
      <style:header>
        <text:p text:style-name="P2729"/>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3-07-10T18:47:00Z</meta:creation-date>
    <dc:date>2023-07-10T18:47:00Z</dc:date>
    <meta:print-date>2018-02-14T11:11:00Z</meta:print-date>
    <meta:template xlink:href="Normal.dotm" xlink:type="simple"/>
    <meta:editing-cycles>2</meta:editing-cycles>
    <meta:editing-duration>PT0S</meta:editing-duration>
    <meta:document-statistic meta:page-count="3" meta:paragraph-count="730" meta:word-count="14175" meta:character-count="116923" meta:row-count="2956" meta:non-whitespace-character-count="103478"/>
  </office:meta>
</office:document-meta>
</file>