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fo:letter-spacing="0.04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Andale Sans UI" style:font-name-complex="Tahoma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language-complex="en" style:country-complex="US"/>
    </style:style>
    <style:style style:name="T60" style:parent-style-name="DefaultParagraphFont" style:family="text">
      <style:text-properties style:font-weight-complex="bold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043in" style:use-optimal-column-width="false"/>
    </style:style>
    <style:style style:name="Table61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P94" style:parent-style-name="Normal" style:family="paragraph">
      <style:text-properties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text-properties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fo:language="l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 fo:hyphenate="false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hyphenate="false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hyphenate="false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P743" style:parent-style-name="Normal" style:family="paragraph"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fo:hyphenate="false"/>
    </style:style>
    <style:style style:name="T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fo:font-size="10pt" style:font-size-asian="10pt" style:language-asian="lt" style:country-asian="L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hyphenate="false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hyphenate="false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hyphenate="false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 fo:hyphenate="false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 fo:hyphenate="false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hyphenate="false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10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66" style:parent-style-name="Normal" style:family="paragraph">
      <style:text-properties fo:font-size="10pt" style:font-size-asian="10pt" style:language-asian="lt" style:country-asian="LT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 fo:hyphenate="false"/>
    </style:style>
    <style:style style:name="P1088" style:parent-style-name="Normal" style:family="paragraph"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 fo:hyphenate="false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8" style:parent-style-name="Normal" style:family="paragraph">
      <style:paragraph-properties fo:text-align="justify"/>
      <style:text-properties fo:hyphenate="false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 fo:hyphenate="false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fo:hyphenate="false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 fo:hyphenate="false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paragraph-properties fo:text-align="justify"/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P1226" style:parent-style-name="Normal" style:family="paragraph">
      <style:text-properties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color="#000000" fo:font-size="10pt" style:font-size-asian="10pt" style:language-asian="lt" style:country-asian="LT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 fo:hyphenate="false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hyphenate="false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hyphenate="false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 fo:hyphenate="false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hyphenate="false"/>
    </style:style>
    <style:style style:name="T1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 fo:hyphenate="false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fo:color="#000000" fo:font-size="10pt" style:font-size-asian="10pt" style:language-asian="lt" style:country-asian="LT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hyphenate="false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hyphenate="false"/>
    </style:style>
    <style:style style:name="T1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hyphenate="false"/>
    </style:style>
    <style:style style:name="T1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P1369" style:parent-style-name="Normal" style:family="paragraph"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hyphenate="false"/>
    </style:style>
    <style:style style:name="T1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color="#000000" fo:font-size="10pt" style:font-size-asian="10pt" style:language-asian="lt" style:country-asian="LT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 fo:hyphenate="false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hyphenate="false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 fo:hyphenate="false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P1461" style:parent-style-name="Normal" style:family="paragraph">
      <style:text-properties fo:font-size="10pt" style:font-size-asian="10pt" style:language-asian="lt" style:country-asian="LT" fo:hyphenate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 fo:hyphenate="false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P1507" style:parent-style-name="Normal" style:family="paragraph">
      <style:text-properties fo:font-size="10pt" style:font-size-asian="10pt" style:language-asian="lt" style:country-asian="LT" fo:hyphenate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hyphenate="false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5" style:parent-style-name="Normal" style:family="paragraph">
      <style:paragraph-properties fo:text-align="justify"/>
      <style:text-properties fo:hyphenate="false"/>
    </style:style>
    <style:style style:name="T1566" style:parent-style-name="DefaultParagraphFont" style:family="text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 fo:hyphenate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P1579" style:parent-style-name="Normal" style:family="paragraph">
      <style:text-properties fo:font-size="10pt" style:font-size-asian="10pt" style:language-asian="lt" style:country-asian="LT" fo:hyphenate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 fo:hyphenate="false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hyphenate="false"/>
    </style:style>
    <style:style style:name="T1645" style:parent-style-name="DefaultParagraphFont" style:family="text">
      <style:text-properties fo:color="#000000" fo:font-size="10pt" style:font-size-asian="10pt" style:language-asian="lt" style:country-asian="LT"/>
    </style:style>
    <style:style style:name="T1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hyphenate="false"/>
    </style:style>
    <style:style style:name="T1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 fo:hyphenate="false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9" style:parent-style-name="Normal" style:family="paragraph">
      <style:paragraph-properties fo:text-align="justify"/>
      <style:text-properties fo:hyphenate="false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 fo:hyphenate="false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3" style:parent-style-name="Normal" style:family="paragraph">
      <style:paragraph-properties fo:text-align="justify"/>
      <style:text-properties fo:hyphenate="false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 fo:hyphenate="false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 fo:hyphenate="false"/>
    </style:style>
    <style:style style:name="P1736" style:parent-style-name="Normal" style:family="paragraph">
      <style:text-properties fo:font-size="10pt" style:font-size-asian="10pt" style:language-asian="lt" style:country-asian="LT" fo:hyphenate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hyphenate="false"/>
    </style:style>
    <style:style style:name="T1758" style:parent-style-name="DefaultParagraphFont" style:family="text">
      <style:text-properties fo:color="#000000" fo:font-size="10pt" style:font-size-asian="10pt" style:language-asian="lt" style:country-asian="LT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 fo:hyphenate="false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 fo:hyphenate="false"/>
    </style:style>
    <style:style style:name="P1784" style:parent-style-name="Normal" style:family="paragraph"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 fo:hyphenate="false"/>
    </style:style>
    <style:style style:name="P1805" style:parent-style-name="Normal" style:family="paragraph"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 fo:hyphenate="false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 fo:hyphenate="false"/>
    </style:style>
    <style:style style:name="P1848" style:parent-style-name="Normal" style:family="paragraph"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 fo:hyphenate="false"/>
    </style:style>
    <style:style style:name="P1869" style:parent-style-name="Normal" style:family="paragraph">
      <style:text-properties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P1890" style:parent-style-name="Normal" style:family="paragraph">
      <style:text-properties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P1912" style:parent-style-name="Normal" style:family="paragraph">
      <style:text-properties fo:font-size="10pt" style:font-size-asian="10pt" style:language-asian="lt" style:country-asian="LT" fo:hyphenate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fo:hyphenate="false"/>
    </style:style>
    <style:style style:name="T1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 fo:hyphenate="false"/>
    </style:style>
    <style:style style:name="P1933" style:parent-style-name="Normal" style:family="paragraph">
      <style:text-properties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hyphenate="false"/>
    </style:style>
    <style:style style:name="T19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hyphenate="false"/>
    </style:style>
    <style:style style:name="T19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 fo:hyphenate="false"/>
    </style:style>
    <style:style style:name="P1953" style:parent-style-name="Normal" style:family="paragraph">
      <style:text-properties fo:font-size="10pt" style:font-size-asian="10pt" style:language-asian="lt" style:country-asian="LT" fo:hyphenate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hyphenate="false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 fo:hyphenate="false"/>
    </style:style>
    <style:style style:name="P1972" style:parent-style-name="Normal" style:family="paragraph">
      <style:text-properties fo:font-size="10pt" style:font-size-asian="10pt" style:language-asian="lt" style:country-asian="LT" fo:hyphenate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fo:hyphenate="false"/>
    </style:style>
    <style:style style:name="T1975" style:parent-style-name="DefaultParagraphFont" style:family="text">
      <style:text-properties fo:font-size="10pt" style:font-size-asian="10pt" style:language-asian="lt" style:country-asian="LT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hyphenate="false"/>
    </style:style>
    <style:style style:name="T1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 fo:hyphenate="false"/>
    </style:style>
    <style:style style:name="P1997" style:parent-style-name="Normal" style:family="paragraph">
      <style:text-properties fo:font-size="10pt" style:font-size-asian="10pt" style:language-asian="lt" style:country-asian="LT" fo:hyphenate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fo:hyphenate="false"/>
    </style:style>
    <style:style style:name="T20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0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 fo:hyphenate="false"/>
    </style:style>
    <style:style style:name="P2021" style:parent-style-name="Normal" style:family="paragraph"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 fo:hyphenate="false"/>
    </style:style>
    <style:style style:name="P2043" style:parent-style-name="Normal" style:family="paragraph">
      <style:text-properties fo:font-size="10pt" style:font-size-asian="10pt" style:language-asian="lt" style:country-asian="LT" fo:hyphenate="fals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 fo:hyphenate="false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 fo:hyphenate="false"/>
    </style:style>
    <style:style style:name="P2081" style:parent-style-name="Normal" style:family="paragraph">
      <style:text-properties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hyphenate="false"/>
    </style:style>
    <style:style style:name="T2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 fo:hyphenate="false"/>
    </style:style>
    <style:style style:name="P2103" style:parent-style-name="Normal" style:family="paragraph">
      <style:text-properties fo:font-size="10pt" style:font-size-asian="10pt" style:language-asian="lt" style:country-asian="LT" fo:hyphenate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hyphenate="false"/>
    </style:style>
    <style:style style:name="T2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hyphenate="false"/>
    </style:style>
    <style:style style:name="T2122" style:parent-style-name="DefaultParagraphFont" style:family="text">
      <style:text-properties fo:font-size="10pt" style:font-size-asian="10pt" style:language-asian="lt" style:country-asian="LT"/>
    </style:style>
    <style:style style:name="T2123" style:parent-style-name="DefaultParagraphFont" style:family="text">
      <style:text-properties fo:color="#000000" fo:font-size="10pt" style:font-size-asian="10pt" style:language-asian="lt" style:country-asian="LT"/>
    </style:style>
    <style:style style:name="T2124" style:parent-style-name="DefaultParagraphFont" style:family="text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fo:color="#000000" fo:font-size="10pt" style:font-size-asian="10pt" style:language-asian="lt" style:country-asian="LT"/>
    </style:style>
    <style:style style:name="T2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hyphenate="false"/>
    </style:style>
    <style:style style:name="T21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P2172" style:parent-style-name="Normal" style:family="paragraph"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 fo:hyphenate="false"/>
    </style:style>
    <style:style style:name="P2193" style:parent-style-name="Normal" style:family="paragraph">
      <style:text-properties fo:font-size="10pt" style:font-size-asian="10pt" style:language-asian="lt" style:country-asian="LT" fo:hyphenate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fo:hyphenate="false"/>
    </style:style>
    <style:style style:name="T2209" style:parent-style-name="DefaultParagraphFont" style:family="text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 fo:hyphenate="false"/>
    </style:style>
    <style:style style:name="P2212" style:parent-style-name="Normal" style:family="paragraph">
      <style:text-properties fo:font-size="10pt" style:font-size-asian="10pt" style:language-asian="lt" style:country-asian="LT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fo:hyphenate="false"/>
    </style:style>
    <style:style style:name="T2231" style:parent-style-name="DefaultParagraphFont" style:family="text">
      <style:text-properties fo:font-size="10pt" style:font-size-asian="10pt" style:language-asian="lt" style:country-asian="LT"/>
    </style:style>
    <style:style style:name="T2232" style:parent-style-name="DefaultParagraphFont" style:family="text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P2235" style:parent-style-name="Normal" style:family="paragraph"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fo:hyphenate="false"/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 fo:hyphenate="false"/>
    </style:style>
    <style:style style:name="P2258" style:parent-style-name="Normal" style:family="paragraph">
      <style:text-properties fo:font-size="10pt" style:font-size-asian="10pt" style:language-asian="lt" style:country-asian="LT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text-properties fo:hyphenate="false"/>
    </style:style>
    <style:style style:name="T2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 fo:hyphenate="false"/>
    </style:style>
    <style:style style:name="P2280" style:parent-style-name="Normal" style:family="paragraph">
      <style:text-properties fo:font-size="10pt" style:font-size-asian="10pt" style:language-asian="lt" style:country-asian="LT" fo:hyphenate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fo:hyphenate="false"/>
    </style:style>
    <style:style style:name="T2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hyphenate="false"/>
    </style:style>
    <style:style style:name="T2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 fo:hyphenate="false"/>
    </style:style>
    <style:style style:name="P2306" style:parent-style-name="Normal" style:family="paragraph">
      <style:text-properties fo:font-size="10pt" style:font-size-asian="10pt" style:language-asian="lt" style:country-asian="LT" fo:hyphenate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hyphenate="false"/>
    </style:style>
    <style:style style:name="T2327" style:parent-style-name="DefaultParagraphFont" style:family="text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 fo:hyphenate="false"/>
    </style:style>
    <style:style style:name="P2330" style:parent-style-name="Normal" style:family="paragraph">
      <style:text-properties fo:font-size="10pt" style:font-size-asian="10pt" style:language-asian="lt" style:country-asian="LT" fo:hyphenate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fo:hyphenate="false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hyphenate="false"/>
    </style:style>
    <style:style style:name="T2337" style:parent-style-name="DefaultParagraphFont" style:family="text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text-properties fo:hyphenate="false"/>
    </style:style>
    <style:style style:name="T2350" style:parent-style-name="DefaultParagraphFont" style:family="text">
      <style:text-properties fo:color="#000000" fo:font-size="10pt" style:font-size-asian="10pt" style:language-asian="lt" style:country-asian="LT"/>
    </style:style>
    <style:style style:name="T2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 fo:hyphenate="false"/>
    </style:style>
    <style:style style:name="P2354" style:parent-style-name="Normal" style:family="paragraph">
      <style:text-properties fo:font-size="10pt" style:font-size-asian="10pt" style:language-asian="lt" style:country-asian="LT" fo:hyphenate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hyphenate="false"/>
    </style:style>
    <style:style style:name="T2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hyphenate="false"/>
    </style:style>
    <style:style style:name="T2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 fo:hyphenate="false"/>
    </style:style>
    <style:style style:name="P2374" style:parent-style-name="Normal" style:family="paragraph">
      <style:text-properties fo:font-size="10pt" style:font-size-asian="10pt" style:language-asian="lt" style:country-asian="LT" fo:hyphenate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 fo:hyphenate="false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hyphenate="false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 fo:hyphenate="false"/>
    </style:style>
    <style:style style:name="P2434" style:parent-style-name="Normal" style:family="paragraph">
      <style:text-properties fo:font-size="10pt" style:font-size-asian="10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text-properties fo:hyphenate="false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 fo:hyphenate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 fo:hyphenate="false"/>
    </style:style>
    <style:style style:name="P2456" style:parent-style-name="Normal" style:family="paragraph">
      <style:text-properties fo:font-size="10pt" style:font-size-asian="10pt" style:language-asian="lt" style:country-asian="LT" fo:hyphenate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 fo:hyphenate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fo:hyphenate="false"/>
    </style:style>
    <style:style style:name="T24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 fo:hyphenate="false"/>
    </style:style>
    <style:style style:name="P2478" style:parent-style-name="Normal" style:family="paragraph">
      <style:text-properties fo:font-size="10pt" style:font-size-asian="10pt" style:language-asian="lt" style:country-asian="LT" fo:hyphenate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hyphenate="false"/>
    </style:style>
    <style:style style:name="T2481" style:parent-style-name="DefaultParagraphFont" style:family="text">
      <style:text-properties fo:color="#000000" fo:font-size="10pt" style:font-size-asian="10pt" style:language-asian="lt" style:country-asian="LT"/>
    </style:style>
    <style:style style:name="T2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hyphenate="false"/>
    </style:style>
    <style:style style:name="T2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 fo:hyphenate="false"/>
    </style:style>
    <style:style style:name="P2501" style:parent-style-name="Normal" style:family="paragraph">
      <style:text-properties fo:font-size="10pt" style:font-size-asian="10pt" style:language-asian="lt" style:country-asian="LT"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fo:hyphenate="false"/>
    </style:style>
    <style:style style:name="T2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2" style:parent-style-name="Normal" style:family="paragraph">
      <style:text-properties fo:font-size="10pt" style:font-size-asian="10pt" style:language-asian="lt" style:country-asian="LT" fo:hyphenate="false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hyphenate="false"/>
    </style:style>
    <style:style style:name="T2518" style:parent-style-name="DefaultParagraphFont" style:family="text">
      <style:text-properties fo:color="#000000" fo:font-size="10pt" style:font-size-asian="10pt" style:language-asian="lt" style:country-asian="LT"/>
    </style:style>
    <style:style style:name="T25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 fo:hyphenate="false"/>
    </style:style>
    <style:style style:name="P2522" style:parent-style-name="Normal" style:family="paragraph">
      <style:text-properties fo:font-size="10pt" style:font-size-asian="10pt" style:language-asian="lt" style:country-asian="LT" fo:hyphenate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fo:hyphenate="false"/>
    </style:style>
    <style:style style:name="T2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 fo:hyphenate="false"/>
    </style:style>
    <style:style style:name="P2546" style:parent-style-name="Normal" style:family="paragraph">
      <style:text-properties fo:font-size="10pt" style:font-size-asian="10pt" style:language-asian="lt" style:country-asian="LT" fo:hyphenate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fo:hyphenate="false"/>
    </style:style>
    <style:style style:name="T25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 fo:hyphenate="false"/>
    </style:style>
    <style:style style:name="P2565" style:parent-style-name="Normal" style:family="paragraph">
      <style:text-properties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hyphenate="false"/>
    </style:style>
    <style:style style:name="T2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5" style:parent-style-name="Normal" style:family="paragraph">
      <style:paragraph-properties fo:text-align="justify"/>
      <style:text-properties fo:hyphenate="false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fo:hyphenate="false"/>
    </style:style>
    <style:style style:name="T2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 fo:hyphenate="false"/>
    </style:style>
    <style:style style:name="P2585" style:parent-style-name="Normal" style:family="paragraph"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hyphenate="false"/>
    </style:style>
    <style:style style:name="T2588" style:parent-style-name="DefaultParagraphFont" style:family="text">
      <style:text-properties fo:color="#000000" fo:font-size="10pt" style:font-size-asian="10pt" style:language-asian="lt" style:country-asian="LT"/>
    </style:style>
    <style:style style:name="T2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 fo:hyphenate="false"/>
    </style:style>
    <style:style style:name="P2605" style:parent-style-name="Normal" style:family="paragraph">
      <style:text-properties fo:font-size="10pt" style:font-size-asian="10pt" style:language-asian="lt" style:country-asian="LT" fo:hyphenate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 fo:hyphenate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hyphenate="false"/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text-properties fo:hyphenate="false"/>
    </style:style>
    <style:style style:name="T2646" style:parent-style-name="DefaultParagraphFont" style:family="text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hyphenate="false"/>
    </style:style>
    <style:style style:name="T2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 fo:hyphenate="false"/>
    </style:style>
    <style:style style:name="P2666" style:parent-style-name="Normal" style:family="paragraph">
      <style:text-properties fo:font-size="10pt" style:font-size-asian="10pt" style:language-asian="lt" style:country-asian="LT" fo:hyphenate="false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fo:hyphenate="false"/>
    </style:style>
    <style:style style:name="T26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 fo:hyphenate="false"/>
    </style:style>
    <style:style style:name="P2702" style:parent-style-name="Normal" style:family="paragraph">
      <style:text-properties fo:font-size="10pt" style:font-size-asian="10pt" style:language-asian="lt" style:country-asian="LT" fo:hyphenate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fo:hyphenate="false"/>
    </style:style>
    <style:style style:name="T2723" style:parent-style-name="DefaultParagraphFont" style:family="text">
      <style:text-properties fo:color="#000000" fo:font-size="10pt" style:font-size-asian="10pt" style:language-asian="lt" style:country-asian="LT"/>
    </style:style>
    <style:style style:name="T2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P2727" style:parent-style-name="Normal" style:family="paragraph">
      <style:text-properties fo:font-size="10pt" style:font-size-asian="10pt" style:language-asian="lt" style:country-asian="LT" fo:hyphenate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fo:hyphenate="false"/>
    </style:style>
    <style:style style:name="T2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hyphenate="false"/>
    </style:style>
    <style:style style:name="T2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 fo:hyphenate="false"/>
    </style:style>
    <style:style style:name="P2750" style:parent-style-name="Normal" style:family="paragraph">
      <style:text-properties fo:font-size="10pt" style:font-size-asian="10pt" style:language-asian="lt" style:country-asian="LT" fo:hyphenate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hyphenate="false"/>
    </style:style>
    <style:style style:name="T2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 fo:hyphenate="false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hyphenate="false"/>
    </style:style>
    <style:style style:name="T27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hyphenate="false"/>
    </style:style>
    <style:style style:name="T2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fo:hyphenate="false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 fo:hyphenate="false"/>
    </style:style>
    <style:style style:name="P2796" style:parent-style-name="Normal" style:family="paragraph"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fo:hyphenate="false"/>
    </style:style>
    <style:style style:name="T2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 fo:hyphenate="false"/>
    </style:style>
    <style:style style:name="P2836" style:parent-style-name="Normal" style:family="paragraph">
      <style:text-properties fo:font-size="10pt" style:font-size-asian="10pt" style:language-asian="lt" style:country-asian="LT" fo:hyphenate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fo:hyphenate="false"/>
    </style:style>
    <style:style style:name="T2859" style:parent-style-name="DefaultParagraphFont" style:family="text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 fo:hyphenate="false"/>
    </style:style>
    <style:style style:name="P2862" style:parent-style-name="Normal" style:family="paragraph"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fo:hyphenate="false"/>
    </style:style>
    <style:style style:name="T2865" style:parent-style-name="DefaultParagraphFont" style:family="text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fo:hyphenate="false"/>
    </style:style>
    <style:style style:name="T2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 fo:hyphenate="false"/>
    </style:style>
    <style:style style:name="P2888" style:parent-style-name="Normal" style:family="paragraph">
      <style:text-properties fo:font-size="10pt" style:font-size-asian="10pt" style:language-asian="lt" style:country-asian="LT" fo:hyphenate="false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fo:hyphenate="false"/>
    </style:style>
    <style:style style:name="T2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hyphenate="false"/>
    </style:style>
    <style:style style:name="T29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 fo:hyphenate="false"/>
    </style:style>
    <style:style style:name="P2912" style:parent-style-name="Normal" style:family="paragraph">
      <style:text-properties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hyphenate="false"/>
    </style:style>
    <style:style style:name="T2915" style:parent-style-name="DefaultParagraphFont" style:family="text">
      <style:text-properties fo:color="#000000" fo:font-size="10pt" style:font-size-asian="10pt" style:language-asian="lt" style:country-asian="LT"/>
    </style:style>
    <style:style style:name="T29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fo:hyphenate="false"/>
    </style:style>
    <style:style style:name="T2932" style:parent-style-name="DefaultParagraphFont" style:family="text"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P2935" style:parent-style-name="Normal" style:family="paragraph">
      <style:text-properties fo:font-size="10pt" style:font-size-asian="10pt" style:language-asian="lt" style:country-asian="LT" fo:hyphenate="false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text-properties fo:hyphenate="false"/>
    </style:style>
    <style:style style:name="T2938" style:parent-style-name="DefaultParagraphFont" style:family="text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hyphenate="false"/>
    </style:style>
    <style:style style:name="P2941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fo:hyphenate="false"/>
    </style:style>
    <style:style style:name="T2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P2961" style:parent-style-name="Normal" style:family="paragraph">
      <style:text-properties fo:font-size="10pt" style:font-size-asian="10pt" style:language-asian="lt" style:country-asian="LT" fo:hyphenate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 fo:hyphenate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hyphenate="false"/>
    </style:style>
    <style:style style:name="T2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 fo:hyphenate="false"/>
    </style:style>
    <style:style style:name="P2984" style:parent-style-name="Normal" style:family="paragraph"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hyphenate="false"/>
    </style:style>
    <style:style style:name="T2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P3007" style:parent-style-name="Normal" style:family="paragraph">
      <style:text-properties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 fo:hyphenate="false"/>
    </style:style>
    <style:style style:name="P3029" style:parent-style-name="Normal" style:family="paragraph">
      <style:text-properties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 fo:hyphenate="false"/>
    </style:style>
    <style:style style:name="P3054" style:parent-style-name="Normal" style:family="paragraph">
      <style:text-properties fo:font-size="10pt" style:font-size-asian="10pt" style:language-asian="lt" style:country-asian="LT" fo:hyphenate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 fo:hyphenate="false"/>
    </style:style>
    <style:style style:name="P3077" style:parent-style-name="Normal" style:family="paragraph">
      <style:text-properties fo:font-size="10pt" style:font-size-asian="10pt" style:language-asian="lt" style:country-asian="LT" fo:hyphenate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 fo:hyphenate="false"/>
    </style:style>
    <style:style style:name="P3099" style:parent-style-name="Normal" style:family="paragraph">
      <style:text-properties fo:font-size="10pt" style:font-size-asian="10pt" style:language-asian="lt" style:country-asian="LT" fo:hyphenate="false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1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 fo:hyphenate="false"/>
    </style:style>
    <style:style style:name="P3123" style:parent-style-name="Normal" style:family="paragraph"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3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fo:hyphenate="false"/>
    </style:style>
    <style:style style:name="T3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 fo:hyphenate="false"/>
    </style:style>
    <style:style style:name="P3145" style:parent-style-name="Normal" style:family="paragraph">
      <style:text-properties fo:font-size="10pt" style:font-size-asian="10pt" style:language-asian="lt" style:country-asian="LT" fo:hyphenate="false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text-properties fo:hyphenate="false"/>
    </style:style>
    <style:style style:name="T3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hyphenate="false"/>
    </style:style>
    <style:style style:name="T3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text-properties fo:hyphenate="false"/>
    </style:style>
    <style:style style:name="T3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 fo:hyphenate="false"/>
    </style:style>
    <style:style style:name="P3170" style:parent-style-name="Normal" style:family="paragraph">
      <style:text-properties fo:font-size="10pt" style:font-size-asian="10pt" style:language-asian="lt" style:country-asian="LT" fo:hyphenate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fo:hyphenate="false"/>
    </style:style>
    <style:style style:name="T3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hyphenate="false"/>
    </style:style>
    <style:style style:name="T3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80" style:parent-style-name="Normal" style:family="paragraph">
      <style:paragraph-properties fo:text-align="justify"/>
      <style:text-properties fo:hyphenate="false"/>
    </style:style>
    <style:style style:name="T3181" style:parent-style-name="DefaultParagraphFont" style:family="text">
      <style:text-properties fo:font-size="10pt" style:font-size-asian="10pt" style:language-asian="lt" style:country-asian="LT"/>
    </style:style>
    <style:style style:name="T31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83" style:parent-style-name="DefaultParagraphFont" style:family="text">
      <style:text-properties fo:font-size="10pt" style:font-size-asian="10pt" style:language-asian="lt" style:country-asian="LT"/>
    </style:style>
    <style:style style:name="T3184" style:parent-style-name="DefaultParagraphFont" style:family="text">
      <style:text-properties fo:font-size="10pt" style:font-size-asian="10pt" style:language-asian="lt" style:country-asian="LT"/>
    </style:style>
    <style:style style:name="P3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hyphenate="false"/>
    </style:style>
    <style:style style:name="T3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 fo:hyphenate="false"/>
    </style:style>
    <style:style style:name="P3194" style:parent-style-name="Normal" style:family="paragraph">
      <style:text-properties fo:font-size="10pt" style:font-size-asian="10pt" style:language-asian="lt" style:country-asian="LT" fo:hyphenate="fals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fo:hyphenate="false"/>
    </style:style>
    <style:style style:name="T3197" style:parent-style-name="DefaultParagraphFont" style:family="text">
      <style:text-properties fo:color="#000000" fo:font-size="10pt" style:font-size-asian="10pt" style:language-asian="lt" style:country-asian="LT"/>
    </style:style>
    <style:style style:name="T3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hyphenate="false"/>
    </style:style>
    <style:style style:name="T3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fo:hyphenate="false"/>
    </style:style>
    <style:style style:name="T3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 fo:hyphenate="false"/>
    </style:style>
    <style:style style:name="P3220" style:parent-style-name="Normal" style:family="paragraph">
      <style:text-properties fo:font-size="10pt" style:font-size-asian="10pt" style:language-asian="lt" style:country-asian="LT" fo:hyphenate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hyphenate="false"/>
    </style:style>
    <style:style style:name="T3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hyphenate="false"/>
    </style:style>
    <style:style style:name="T3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 fo:hyphenate="false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text-properties fo:hyphenate="false"/>
    </style:style>
    <style:style style:name="T3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 fo:hyphenate="false"/>
    </style:style>
    <style:style style:name="P3264" style:parent-style-name="Normal" style:family="paragraph">
      <style:text-properties fo:font-size="10pt" style:font-size-asian="10pt" style:language-asian="lt" style:country-asian="LT" fo:hyphenate="false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fo:hyphenate="false"/>
    </style:style>
    <style:style style:name="T3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hyphenate="false"/>
    </style:style>
    <style:style style:name="T3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fo:hyphenate="false"/>
    </style:style>
    <style:style style:name="T3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 fo:hyphenate="false"/>
    </style:style>
    <style:style style:name="P3287" style:parent-style-name="Normal" style:family="paragraph">
      <style:text-properties fo:font-size="10pt" style:font-size-asian="10pt" style:language-asian="lt" style:country-asian="LT" fo:hyphenate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hyphenate="false"/>
    </style:style>
    <style:style style:name="T3290" style:parent-style-name="DefaultParagraphFont" style:family="text">
      <style:text-properties fo:color="#000000" fo:font-size="10pt" style:font-size-asian="10pt" style:language-asian="lt" style:country-asian="LT"/>
    </style:style>
    <style:style style:name="T3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hyphenate="false"/>
    </style:style>
    <style:style style:name="T3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02" style:parent-style-name="Normal" style:family="paragraph">
      <style:paragraph-properties fo:text-align="justify"/>
      <style:text-properties fo:hyphenate="false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text-properties fo:hyphenate="false"/>
    </style:style>
    <style:style style:name="T3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 fo:hyphenate="false"/>
    </style:style>
    <style:style style:name="P3313" style:parent-style-name="Normal" style:family="paragraph">
      <style:text-properties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hyphenate="false"/>
    </style:style>
    <style:style style:name="T3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hyphenate="false"/>
    </style:style>
    <style:style style:name="T3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29" style:parent-style-name="Normal" style:family="paragraph">
      <style:paragraph-properties fo:text-align="justify"/>
      <style:text-properties fo:hyphenate="false"/>
    </style:style>
    <style:style style:name="T3330" style:parent-style-name="DefaultParagraphFont" style:family="text">
      <style:text-properties fo:font-size="10pt" style:font-size-asian="10pt" style:language-asian="lt" style:country-asian="LT"/>
    </style:style>
    <style:style style:name="T3331" style:parent-style-name="DefaultParagraphFont" style:family="text">
      <style:text-properties fo:font-size="10pt" style:font-size-asian="10pt" style:language-asian="lt" style:country-asian="L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text-properties fo:hyphenate="false"/>
    </style:style>
    <style:style style:name="T3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 fo:hyphenate="false"/>
    </style:style>
    <style:style style:name="P3340" style:parent-style-name="Normal" style:family="paragraph">
      <style:text-properties fo:font-size="10pt" style:font-size-asian="10pt" style:language-asian="lt" style:country-asian="LT" fo:hyphenate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text-properties fo:hyphenate="false"/>
    </style:style>
    <style:style style:name="T3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hyphenate="false"/>
    </style:style>
    <style:style style:name="T3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 fo:hyphenate="false"/>
    </style:style>
    <style:style style:name="P3364" style:parent-style-name="Normal" style:family="paragraph">
      <style:text-properties fo:font-size="10pt" style:font-size-asian="10pt" style:language-asian="lt" style:country-asian="LT" fo:hyphenate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 fo:hyphenate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hyphenate="false"/>
    </style:style>
    <style:style style:name="T3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9" style:parent-style-name="Normal" style:family="paragraph">
      <style:paragraph-properties fo:text-align="justify"/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T3381" style:parent-style-name="DefaultParagraphFont" style:family="text">
      <style:text-properties fo:font-size="10pt" style:font-size-asian="10pt" style:language-asian="lt" style:country-asian="L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text-properties fo:hyphenate="false"/>
    </style:style>
    <style:style style:name="T3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text-properties fo:font-size="10pt" style:font-size-asian="10pt" style:language-asian="lt" style:country-asian="LT" fo:hyphenate="false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text-properties fo:hyphenate="false"/>
    </style:style>
    <style:style style:name="T3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hyphenate="false"/>
    </style:style>
    <style:style style:name="T3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6" style:parent-style-name="Normal" style:family="paragraph">
      <style:paragraph-properties fo:text-align="justify"/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 fo:hyphenate="false"/>
    </style:style>
    <style:style style:name="P3415" style:parent-style-name="Normal" style:family="paragraph">
      <style:text-properties fo:font-size="10pt" style:font-size-asian="10pt" style:language-asian="lt" style:country-asian="LT" fo:hyphenate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8" style:parent-style-name="Normal" style:family="paragraph">
      <style:paragraph-properties fo:text-align="justify"/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fo:hyphenate="false"/>
    </style:style>
    <style:style style:name="T3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 fo:hyphenate="false"/>
    </style:style>
    <style:style style:name="P3438" style:parent-style-name="Normal" style:family="paragraph">
      <style:text-properties fo:font-size="10pt" style:font-size-asian="10pt" style:language-asian="lt" style:country-asian="LT" fo:hyphenate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hyphenate="false"/>
    </style:style>
    <style:style style:name="T3441" style:parent-style-name="DefaultParagraphFont" style:family="text">
      <style:text-properties fo:color="#000000" fo:font-size="10pt" style:font-size-asian="10pt" style:language-asian="lt" style:country-asian="LT"/>
    </style:style>
    <style:style style:name="T34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hyphenate="false"/>
    </style:style>
    <style:style style:name="T3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5" style:parent-style-name="Normal" style:family="paragraph">
      <style:paragraph-properties fo:text-align="justify"/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T3457" style:parent-style-name="DefaultParagraphFont" style:family="text">
      <style:text-properties fo:font-size="10pt" style:font-size-asian="10pt" style:language-asian="lt" style:country-asian="L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hyphenate="false"/>
    </style:style>
    <style:style style:name="T3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 fo:hyphenate="false"/>
    </style:style>
    <style:style style:name="P3466" style:parent-style-name="Normal" style:family="paragraph">
      <style:text-properties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text-properties fo:hyphenate="false"/>
    </style:style>
    <style:style style:name="T3469" style:parent-style-name="DefaultParagraphFont" style:family="text">
      <style:text-properties fo:color="#000000" fo:font-size="10pt" style:font-size-asian="10pt" style:language-asian="lt" style:country-asian="LT"/>
    </style:style>
    <style:style style:name="T3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hyphenate="false"/>
    </style:style>
    <style:style style:name="T3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 fo:hyphenate="fals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 fo:hyphenate="false"/>
    </style:style>
    <style:style style:name="P3491" style:parent-style-name="Normal" style:family="paragraph">
      <style:text-properties fo:font-size="10pt" style:font-size-asian="10pt" style:language-asian="lt" style:country-asian="LT" fo:hyphenate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text-properties fo:hyphenate="false"/>
    </style:style>
    <style:style style:name="T3494" style:parent-style-name="DefaultParagraphFont" style:family="text">
      <style:text-properties fo:color="#000000" fo:font-size="10pt" style:font-size-asian="10pt" style:language-asian="lt" style:country-asian="LT"/>
    </style:style>
    <style:style style:name="T3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hyphenate="false"/>
    </style:style>
    <style:style style:name="T3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07" style:parent-style-name="Normal" style:family="paragraph">
      <style:paragraph-properties fo:text-align="justify"/>
      <style:text-properties fo:hyphenate="false"/>
    </style:style>
    <style:style style:name="T3508" style:parent-style-name="DefaultParagraphFont" style:family="text">
      <style:text-properties fo:font-size="10pt" style:font-size-asian="10pt" style:language-asian="lt" style:country-asian="LT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text-properties fo:hyphenate="false"/>
    </style:style>
    <style:style style:name="T3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 fo:hyphenate="false"/>
    </style:style>
    <style:style style:name="P3518" style:parent-style-name="Normal" style:family="paragraph">
      <style:text-properties fo:font-size="10pt" style:font-size-asian="10pt" style:language-asian="lt" style:country-asian="LT" fo:hyphenate="false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fo:hyphenate="false"/>
    </style:style>
    <style:style style:name="T3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hyphenate="false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4" style:parent-style-name="Normal" style:family="paragraph">
      <style:paragraph-properties fo:text-align="justify"/>
      <style:text-properties fo:hyphenate="false"/>
    </style:style>
    <style:style style:name="T3535" style:parent-style-name="DefaultParagraphFont" style:family="text">
      <style:text-properties fo:font-size="10pt" style:font-size-asian="10pt" style:language-asian="lt" style:country-asian="L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 fo:hyphenate="false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54" style:family="table-row">
      <style:table-row-properties style:min-row-height="2.7159in"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hyphenate="false"/>
    </style:style>
    <style:style style:name="T3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 style:language-asian="lt" style:country-asian="LT" fo:hyphenate="false"/>
    </style:style>
    <style:style style:name="P3562" style:parent-style-name="Normal" style:family="paragraph">
      <style:text-properties fo:font-size="10pt" style:font-size-asian="10pt" style:language-asian="lt" style:country-asian="LT" fo:hyphenate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hyphenate="false"/>
    </style:style>
    <style:style style:name="T3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hyphenate="false"/>
    </style:style>
    <style:style style:name="T3568" style:parent-style-name="DefaultParagraphFont" style:family="text">
      <style:text-properties fo:color="#000000" fo:font-size="10pt" style:font-size-asian="10pt" style:language-asian="lt" style:country-asian="LT"/>
    </style:style>
    <style:style style:name="T3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text-properties fo:hyphenate="false"/>
    </style:style>
    <style:style style:name="T3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 fo:hyphenate="false"/>
    </style:style>
    <style:style style:name="P3586" style:parent-style-name="Normal" style:family="paragraph">
      <style:text-properties fo:font-size="10pt" style:font-size-asian="10pt" style:language-asian="lt" style:country-asian="LT" fo:hyphenate="false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text-properties fo:hyphenate="false"/>
    </style:style>
    <style:style style:name="T3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hyphenate="false"/>
    </style:style>
    <style:style style:name="T3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hyphenate="false"/>
    </style:style>
    <style:style style:name="T36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07" style:parent-style-name="DefaultParagraphFont" style:family="text">
      <style:text-properties fo:font-size="10pt" style:font-size-asian="10pt" style:language-asian="lt" style:country-asian="L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 fo:hyphenate="false"/>
    </style:style>
    <style:style style:name="P3615" style:parent-style-name="Normal" style:family="paragraph">
      <style:text-properties fo:font-size="10pt" style:font-size-asian="10pt" style:language-asian="lt" style:country-asian="LT" fo:hyphenate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 fo:hyphenate="false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 fo:hyphenate="false"/>
    </style:style>
    <style:style style:name="P3635" style:parent-style-name="Normal" style:family="paragraph">
      <style:text-properties fo:font-size="10pt" style:font-size-asian="10pt" style:language-asian="lt" style:country-asian="LT" fo:hyphenate="fals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 fo:hyphenate="false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hyphenate="false"/>
    </style:style>
    <style:style style:name="T3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hyphenate="false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text-properties fo:hyphenate="false"/>
    </style:style>
    <style:style style:name="T36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 fo:hyphenate="false"/>
    </style:style>
    <style:style style:name="P3660" style:parent-style-name="Normal" style:family="paragraph">
      <style:text-properties fo:font-size="10pt" style:font-size-asian="10pt" style:language-asian="lt" style:country-asian="LT" fo:hyphenate="fals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text-properties fo:hyphenate="false"/>
    </style:style>
    <style:style style:name="T3663" style:parent-style-name="DefaultParagraphFont" style:family="text">
      <style:text-properties fo:color="#000000" fo:font-size="10pt" style:font-size-asian="10pt" style:language-asian="lt" style:country-asian="LT"/>
    </style:style>
    <style:style style:name="T3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 fo:hyphenate="false"/>
    </style:style>
    <style:style style:name="P3686" style:parent-style-name="Normal" style:family="paragraph">
      <style:text-properties fo:font-size="10pt" style:font-size-asian="10pt" style:language-asian="lt" style:country-asian="LT" fo:hyphenate="false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text-properties fo:hyphenate="false"/>
    </style:style>
    <style:style style:name="T3705" style:parent-style-name="DefaultParagraphFont" style:family="text"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 fo:hyphenate="false"/>
    </style:style>
    <style:style style:name="P3708" style:parent-style-name="Normal" style:family="paragraph">
      <style:text-properties fo:font-size="10pt" style:font-size-asian="10pt" style:language-asian="lt" style:country-asian="LT" fo:hyphenate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fo:hyphenate="false"/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fo:hyphenate="false"/>
    </style:style>
    <style:style style:name="T37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language-asian="lt" style:country-asian="LT" fo:hyphenate="false"/>
    </style:style>
    <style:style style:name="P3732" style:parent-style-name="Normal" style:family="paragraph">
      <style:text-properties fo:font-size="10pt" style:font-size-asian="10pt" style:language-asian="lt" style:country-asian="LT" fo:hyphenate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hyphenate="false"/>
    </style:style>
    <style:style style:name="T3735" style:parent-style-name="DefaultParagraphFont" style:family="text">
      <style:text-properties fo:color="#000000" fo:font-size="10pt" style:font-size-asian="10pt" style:language-asian="lt" style:country-asian="LT"/>
    </style:style>
    <style:style style:name="T3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text-properties fo:hyphenate="false"/>
    </style:style>
    <style:style style:name="T37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 fo:hyphenate="false"/>
    </style:style>
    <style:style style:name="P3760" style:parent-style-name="Normal" style:family="paragraph">
      <style:text-properties fo:font-size="10pt" style:font-size-asian="10pt" style:language-asian="lt" style:country-asian="LT" fo:hyphenate="false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text-properties fo:hyphenate="false"/>
    </style:style>
    <style:style style:name="T3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hyphenate="false"/>
    </style:style>
    <style:style style:name="T3782" style:parent-style-name="DefaultParagraphFont" style:family="text"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 fo:hyphenate="false"/>
    </style:style>
    <style:style style:name="P3787" style:parent-style-name="Normal" style:family="paragraph">
      <style:text-properties fo:font-size="10pt" style:font-size-asian="10pt" style:language-asian="lt" style:country-asian="LT" fo:hyphenate="false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hyphenate="false"/>
    </style:style>
    <style:style style:name="T3803" style:parent-style-name="DefaultParagraphFont" style:family="text"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hyphenate="false"/>
    </style:style>
    <style:style style:name="T3806" style:parent-style-name="DefaultParagraphFont" style:family="text"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 fo:hyphenate="false"/>
    </style:style>
    <style:style style:name="P3809" style:parent-style-name="Normal" style:family="paragraph">
      <style:text-properties fo:font-size="10pt" style:font-size-asian="10pt" style:language-asian="lt" style:country-asian="LT" fo:hyphenate="false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text-properties fo:hyphenate="false"/>
    </style:style>
    <style:style style:name="T3812" style:parent-style-name="DefaultParagraphFont" style:family="text"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hyphenate="false"/>
    </style:style>
    <style:style style:name="T3827" style:parent-style-name="DefaultParagraphFont" style:family="text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hyphenate="false"/>
    </style:style>
    <style:style style:name="T3833" style:parent-style-name="DefaultParagraphFont" style:family="text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 fo:hyphenate="false"/>
    </style:style>
    <style:style style:name="P3838" style:parent-style-name="Normal" style:family="paragraph">
      <style:text-properties fo:font-size="10pt" style:font-size-asian="10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hyphenate="false"/>
    </style:style>
    <style:style style:name="T3857" style:parent-style-name="DefaultParagraphFont" style:family="text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 fo:hyphenate="false"/>
    </style:style>
    <style:style style:name="P3862" style:parent-style-name="Normal" style:family="paragraph">
      <style:text-properties fo:font-size="10pt" style:font-size-asian="10pt" style:language-asian="lt" style:country-asian="LT" fo:hyphenate="false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text-properties fo:hyphenate="false"/>
    </style:style>
    <style:style style:name="T3881" style:parent-style-name="DefaultParagraphFont" style:family="text">
      <style:text-properties fo:font-size="10pt" style:font-size-asian="10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 fo:hyphenate="false"/>
    </style:style>
    <style:style style:name="P3884" style:parent-style-name="Normal" style:family="paragraph">
      <style:text-properties fo:font-size="10pt" style:font-size-asian="10pt" style:language-asian="lt" style:country-asian="LT" fo:hyphenate="false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fo:hyphenate="false"/>
    </style:style>
    <style:style style:name="T3887" style:parent-style-name="DefaultParagraphFont" style:family="text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fo:hyphenate="false"/>
    </style:style>
    <style:style style:name="T3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 fo:hyphenate="false"/>
    </style:style>
    <style:style style:name="P3908" style:parent-style-name="Normal" style:family="paragraph">
      <style:text-properties fo:font-size="10pt" style:font-size-asian="10pt" style:language-asian="lt" style:country-asian="LT" fo:hyphenate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 fo:hyphenate="false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 fo:hyphenate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 fo:hyphenate="false"/>
    </style:style>
    <style:style style:name="P3928" style:parent-style-name="Normal" style:family="paragraph">
      <style:text-properties fo:font-size="10pt" style:font-size-asian="10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hyphenate="false"/>
    </style:style>
    <style:style style:name="T3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text-properties fo:hyphenate="false"/>
    </style:style>
    <style:style style:name="T3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 fo:hyphenate="false"/>
    </style:style>
    <style:style style:name="P3952" style:parent-style-name="Normal" style:family="paragraph">
      <style:text-properties fo:font-size="10pt" style:font-size-asian="10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hyphenate="false"/>
    </style:style>
    <style:style style:name="T396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 fo:hyphenate="false"/>
    </style:style>
    <style:style style:name="P3972" style:parent-style-name="Normal" style:family="paragraph">
      <style:text-properties fo:font-size="10pt" style:font-size-asian="10pt" style:language-asian="lt" style:country-asian="LT" fo:hyphenate="false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text-properties fo:hyphenate="false"/>
    </style:style>
    <style:style style:name="T39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hyphenate="false"/>
    </style:style>
    <style:style style:name="T3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 fo:hyphenate="false"/>
    </style:style>
    <style:style style:name="P3996" style:parent-style-name="Normal" style:family="paragraph">
      <style:text-properties fo:font-size="10pt" style:font-size-asian="10pt" style:language-asian="lt" style:country-asian="LT" fo:hyphenate="false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fo:hyphenate="false"/>
    </style:style>
    <style:style style:name="T3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hyphenate="false"/>
    </style:style>
    <style:style style:name="T4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 fo:hyphenate="false"/>
    </style:style>
    <style:style style:name="P4019" style:parent-style-name="Normal" style:family="paragraph">
      <style:text-properties fo:font-size="10pt" style:font-size-asian="10pt" style:language-asian="lt" style:country-asian="LT" fo:hyphenate="false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text-properties fo:hyphenate="false"/>
    </style:style>
    <style:style style:name="T40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hyphenate="false"/>
    </style:style>
    <style:style style:name="T40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 fo:hyphenate="false"/>
    </style:style>
    <style:style style:name="P4042" style:parent-style-name="Normal" style:family="paragraph">
      <style:text-properties fo:font-size="10pt" style:font-size-asian="10pt" style:language-asian="lt" style:country-asian="LT" fo:hyphenate="false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hyphenate="false"/>
    </style:style>
    <style:style style:name="T40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hyphenate="false"/>
    </style:style>
    <style:style style:name="T40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 fo:hyphenate="false"/>
    </style:style>
    <style:style style:name="P4066" style:parent-style-name="Normal" style:family="paragraph">
      <style:text-properties fo:font-size="10pt" style:font-size-asian="10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hyphenate="false"/>
    </style:style>
    <style:style style:name="T40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text-properties fo:hyphenate="false"/>
    </style:style>
    <style:style style:name="T40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 fo:hyphenate="false"/>
    </style:style>
    <style:style style:name="P4088" style:parent-style-name="Normal" style:family="paragraph">
      <style:text-properties fo:font-size="10pt" style:font-size-asian="10pt" style:language-asian="lt" style:country-asian="LT" fo:hyphenate="false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hyphenate="false"/>
    </style:style>
    <style:style style:name="T4091" style:parent-style-name="DefaultParagraphFont" style:family="text">
      <style:text-properties fo:color="#000000" fo:font-size="10pt" style:font-size-asian="10pt" style:language-asian="lt" style:country-asian="LT"/>
    </style:style>
    <style:style style:name="T4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hyphenate="false"/>
    </style:style>
    <style:style style:name="T4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text-properties fo:hyphenate="false"/>
    </style:style>
    <style:style style:name="T4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 fo:hyphenate="false"/>
    </style:style>
    <style:style style:name="P4114" style:parent-style-name="Normal" style:family="paragraph">
      <style:text-properties fo:font-size="10pt" style:font-size-asian="10pt" style:language-asian="lt" style:country-asian="LT" fo:hyphenate="false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text-properties fo:hyphenate="false"/>
    </style:style>
    <style:style style:name="T4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hyphenate="false"/>
    </style:style>
    <style:style style:name="T41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text-properties fo:hyphenate="false"/>
    </style:style>
    <style:style style:name="T4135" style:parent-style-name="DefaultParagraphFont" style:family="text">
      <style:text-properties fo:color="#000000" fo:font-size="10pt" style:font-size-asian="10pt" style:language-asian="lt" style:country-asian="LT"/>
    </style:style>
    <style:style style:name="T4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 fo:hyphenate="false"/>
    </style:style>
    <style:style style:name="P4139" style:parent-style-name="Normal" style:family="paragraph">
      <style:text-properties fo:font-size="10pt" style:font-size-asian="10pt" style:language-asian="lt" style:country-asian="LT" fo:hyphenate="false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hyphenate="false"/>
    </style:style>
    <style:style style:name="T4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hyphenate="false"/>
    </style:style>
    <style:style style:name="T4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text-properties fo:hyphenate="false"/>
    </style:style>
    <style:style style:name="T4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 fo:hyphenate="false"/>
    </style:style>
    <style:style style:name="P4162" style:parent-style-name="Normal" style:family="paragraph">
      <style:text-properties fo:font-size="10pt" style:font-size-asian="10pt" style:language-asian="lt" style:country-asian="LT" fo:hyphenate="false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text-properties fo:hyphenate="false"/>
    </style:style>
    <style:style style:name="T4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hyphenate="false"/>
    </style:style>
    <style:style style:name="T4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 fo:hyphenate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 fo:hyphenate="false"/>
    </style:style>
    <style:style style:name="P4184" style:parent-style-name="Normal" style:family="paragraph">
      <style:text-properties fo:font-size="10pt" style:font-size-asian="10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hyphenate="false"/>
    </style:style>
    <style:style style:name="T4187" style:parent-style-name="DefaultParagraphFont" style:family="text">
      <style:text-properties fo:color="#000000" fo:font-size="10pt" style:font-size-asian="10pt" style:language-asian="lt" style:country-asian="LT"/>
    </style:style>
    <style:style style:name="T4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hyphenate="false"/>
    </style:style>
    <style:style style:name="T4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text-properties fo:hyphenate="false"/>
    </style:style>
    <style:style style:name="T4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 fo:hyphenate="false"/>
    </style:style>
    <style:style style:name="P4210" style:parent-style-name="Normal" style:family="paragraph">
      <style:text-properties fo:font-size="10pt" style:font-size-asian="10pt" style:language-asian="lt" style:country-asian="LT" fo:hyphenate="false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 fo:hyphenate="false"/>
    </style:style>
    <style:style style:name="P4232" style:parent-style-name="Normal" style:family="paragraph">
      <style:text-properties fo:font-size="10pt" style:font-size-asian="10pt" style:language-asian="lt" style:country-asian="LT" fo:hyphenate="false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text-properties fo:hyphenate="false"/>
    </style:style>
    <style:style style:name="T4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 fo:hyphenate="false"/>
    </style:style>
    <style:style style:name="P4257" style:parent-style-name="Normal" style:family="paragraph">
      <style:text-properties fo:font-size="10pt" style:font-size-asian="10pt" style:language-asian="lt" style:country-asian="LT" fo:hyphenate="false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 fo:hyphenate="false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hyphenate="false"/>
    </style:style>
    <style:style style:name="T4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text-properties fo:hyphenate="false"/>
    </style:style>
    <style:style style:name="T4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 fo:hyphenate="false"/>
    </style:style>
    <style:style style:name="P4279" style:parent-style-name="Normal" style:family="paragraph">
      <style:text-properties fo:font-size="10pt" style:font-size-asian="10pt" style:language-asian="lt" style:country-asian="LT" fo:hyphenate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fo:hyphenate="false"/>
    </style:style>
    <style:style style:name="T4282" style:parent-style-name="DefaultParagraphFont" style:family="text">
      <style:text-properties fo:color="#000000" fo:font-size="10pt" style:font-size-asian="10pt" style:language-asian="lt" style:country-asian="LT"/>
    </style:style>
    <style:style style:name="T4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hyphenate="false"/>
    </style:style>
    <style:style style:name="T4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text-properties fo:hyphenate="false"/>
    </style:style>
    <style:style style:name="T42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 fo:hyphenate="false"/>
    </style:style>
    <style:style style:name="P4301" style:parent-style-name="Normal" style:family="paragraph">
      <style:text-properties fo:font-size="10pt" style:font-size-asian="10pt" style:language-asian="lt" style:country-asian="LT" fo:hyphenate="false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text-properties fo:hyphenate="false"/>
    </style:style>
    <style:style style:name="T4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hyphenate="false"/>
    </style:style>
    <style:style style:name="T43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hyphenate="false"/>
    </style:style>
    <style:style style:name="T4317" style:parent-style-name="DefaultParagraphFont" style:family="text"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 fo:hyphenate="false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 fo:hyphenate="false"/>
    </style:style>
    <style:style style:name="P4322" style:parent-style-name="Normal" style:family="paragraph">
      <style:text-properties fo:font-size="10pt" style:font-size-asian="10pt" style:language-asian="lt" style:country-asian="LT" fo:hyphenate="false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 fo:hyphenate="false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 style:language-asian="lt" style:country-asian="LT" fo:hyphenate="false"/>
    </style:style>
    <style:style style:name="P4329" style:parent-style-name="Normal" style:family="paragraph">
      <style:text-properties fo:font-size="10pt" style:font-size-asian="10pt" style:language-asian="lt" style:country-asian="LT" fo:hyphenate="false"/>
    </style:style>
    <style:style style:name="P4330" style:parent-style-name="Normal" style:family="paragraph">
      <style:text-properties fo:font-size="10pt" style:font-size-asian="10pt" style:language-asian="lt" style:country-asian="LT" fo:hyphenate="false"/>
    </style:style>
    <style:style style:name="P4331" style:parent-style-name="Normal" style:family="paragraph">
      <style:text-properties fo:font-size="10pt" style:font-size-asian="10pt" style:language-asian="lt" style:country-asian="LT" fo:hyphenate="false"/>
    </style:style>
    <style:style style:name="P4332" style:parent-style-name="Normal" style:family="paragraph">
      <style:paragraph-properties fo:text-align="justify"/>
      <style:text-properties fo:hyphenate="false"/>
    </style:style>
    <style:style style:name="T43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34" style:parent-style-name="DefaultParagraphFont" style:family="text">
      <style:text-properties fo:font-size="10pt" style:font-size-asian="10pt" style:language-asian="lt" style:country-asian="L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 fo:hyphenate="false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 fo:hyphenate="false"/>
    </style:style>
    <style:style style:name="P4342" style:parent-style-name="Normal" style:family="paragraph">
      <style:text-properties fo:font-size="10pt" style:font-size-asian="10pt" style:language-asian="lt" style:country-asian="LT" fo:hyphenate="false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 fo:hyphenate="false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hyphenate="false"/>
    </style:style>
    <style:style style:name="T4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T43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paragraph-properties fo:text-align="justify"/>
      <style:text-properties fo:hyphenate="false"/>
    </style:style>
    <style:style style:name="P4378" style:parent-style-name="Normal" style:family="paragraph">
      <style:paragraph-properties fo:text-align="justify"/>
      <style:text-properties fo:hyphenate="false"/>
    </style:style>
    <style:style style:name="P4379" style:parent-style-name="Normal" style:family="paragraph">
      <style:paragraph-properties fo:text-align="justify"/>
      <style:text-properties fo:hyphenate="false"/>
    </style:style>
    <style:style style:name="T4380" style:parent-style-name="DefaultParagraphFont" style:family="text">
      <style:text-properties style:font-size-complex="12pt" style:language-asian="lt" style:country-asian="LT"/>
    </style:style>
    <style:style style:name="T4381" style:parent-style-name="DefaultParagraphFont" style:family="text">
      <style:text-properties style:font-size-complex="12pt" style:language-asian="lt" style:country-asian="LT"/>
    </style:style>
    <style:style style:name="T4382" style:parent-style-name="DefaultParagraphFont" style:family="text">
      <style:text-properties style:font-size-complex="12pt" style:language-asian="lt" style:country-asian="LT"/>
    </style:style>
    <style:style style:name="T4383" style:parent-style-name="DefaultParagraphFont" style:family="text">
      <style:text-properties style:font-size-complex="12pt" style:language-asian="lt" style:country-asian="LT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P4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weight="bold" style:font-weight-asian="bold"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T4426" style:parent-style-name="DefaultParagraphFont" style:family="text">
      <style:text-properties style:font-name-asian="MS Mincho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2-02-23 iki 2022-06-29</text:span></text:p>
      <text:p text:style-name="P20"/>
      <text:p text:style-name="P21"><text:span text:style-name="T22">Įsakymas paskelbtas: TAR 2020-05-07, i. k. 2020-09827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 PAGAL FINANSAVIMO PRIEMONĘ „</text:span><text:span text:style-name="T34">ATSINAUJINANČIŲ ENERGIJOS<text:s/></text:span><text:span text:style-name="T35">IŠTEKLIŲ (SAULĖS, VĖJO, GEOTERMINĖS ENERGIJOS, BIOKURO AR KITŲ) PANAUDOJIMAS VISUOMENINĖS IR GYVENAMOSIOS (ĮVAIRIŲ SOCIALINIŲ GRUPIŲ ASMENIMS) PASKIRTIES PASTATUOSE</text:span><text:span text:style-name="T36">“</text:span></text:p>
      <text:p text:style-name="P37"/>
      <text:p text:style-name="P38">2020 m. gegužės 7 d. Nr. D1-267</text:p>
      <text:p text:style-name="P39">Vilnius</text:p>
      <text:p text:style-name="P40"/>
      <text:p text:style-name="P41"/>
      <text:p text:style-name="P42"><text:span text:style-name="T43">Vadovaudamasis Klimato kaitos programos lėšų na</text:span><text:span text:style-name="T44">udojimo tvarkos aprašo, patvirtinto Lietuvos Respublikos aplinkos ministro 2010 m. balandžio 6 d. įsakymu Nr. D1-275 „Dėl Klimato kaitos programos lėšų naudojimo tvarkos aprašo patvirtinimo“, 113 punktu</text:span><text:span text:style-name="T45"><text:s/></text:span><text:span text:style-name="T46">ir atsižvelgdamas į 2020 m. balandžio 22 d. Klimato</text:span><text:span text:style-name="T47"><text:s/></text:span><text:span text:style-name="T48">k</text:span><text:span text:style-name="T49">aitos programos projektų atrankos komiteto 2020 m. balandžio 16 d. posėdžio protokolą Nr. D4-</text:span><text:span text:style-name="T50">63,</text:span></text:p>
      <text:p text:style-name="P51"><text:span text:style-name="T52">skiriu<text:s/></text:span><text:span text:style-name="T53">finansavimą projektams pagal Klimato kaitos programos lėšų naudojimo 2019 m. sąmatą detalizuojančio plano, patvirtinto Lietuvos Respublikos aplinkos m</text:span><text:span text:style-name="T54">inistro 2019 m. gegužės 9 d. įsakymu Nr. D1-275 „D</text:span><text:span text:style-name="T55">ėl Klimato kaitos programos lėšų naudojimo 2019 m. sąmatą detalizuojančio plano patvirtinimo“,</text:span><text:span text:style-name="T56"><text:s/></text:span><text:span text:style-name="T57">1.2.1 papunkčio priemonę „</text:span><text:span text:style-name="T58">Atsinaujinančių energijos išteklių (saulės, vėjo, geoterminės energijos, biokuro ar k</text:span><text:span text:style-name="T59">itų) panaudojimas visuomeninės ir gyvenamosios (įvairių socialinių grupių asmenims) paskirties pastatuose</text:span><text:span text:style-name="T60">“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Paraiškos registracijos Nr.</text:p>
          </table:table-cell>
          <table:table-cell table:style-name="TableCell75">
            <text:p text:style-name="P76"/>
            <text:p text:style-name="P77"><text:span text:style-name="T78">Projekto pavadinimas</text:span></text:p>
          </table:table-cell>
          <table:table-cell table:style-name="TableCell79">
            <text:p text:style-name="P80"/>
            <text:p text:style-name="P81"><text:span text:style-name="T82">Maksimali skiriama subsidijos suma, Eur</text:span></text:p>
          </table:table-cell>
          <table:table-cell table:style-name="TableCell83">
            <text:p text:style-name="P84"/>
            <text:p text:style-name="P85"><text:span text:style-name="T86">Finansavimo skyrimo sąlygo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UAB<text:s/>Kauno arena</text:p>
          </table:table-cell>
          <table:table-cell table:style-name="TableCell92">
            <text:p text:style-name="P93">KKS-P-19</text:p>
            <text:p text:style-name="P94">(2019/1.2.1./1)</text:p>
          </table:table-cell>
          <table:table-cell table:style-name="TableCell95">
            <text:p text:style-name="P96">„Kauno m. Žalgirio arenos saulės elektrinė“</text:p>
          </table:table-cell>
          <table:table-cell table:style-name="TableCell97">
            <text:p text:style-name="P98">195 500,00</text:p>
          </table:table-cell>
          <table:table-cell table:style-name="TableCell99">
            <text:p text:style-name="P100">Finansavimo sutartyje pareiškėjas turi būti įpareigotas:<text:s/></text:p>
            <text:p text:style-name="P101">1) pateikti statinio projektą pagal statybos techniniame reglamente (toliau – STR) numatytą tvarką;<text:s/></text:p>
            <text:p text:style-name="P102">2)<text:s/>užtikrinti, kad rangos darbai bus atliekami gavus visus privalomus statybą leidžiančius</text:p>
            <text:p text:style-name="P103">dokumentus;<text:s/></text:p>
            <text:p text:style-name="P104">3) pateikti leidimą gaminti elektros energiją;<text:s/></text:p>
            <text:p text:style-name="P105">4) pateikti atliktų viešųjų pirkimų dokumentų bei pasirašytų pirkimo sutarčių kopijas;<text:s/></text:p>
            <text:p text:style-name="P106">5) vykdyti projekto<text:s/>lėšomis įdiegtos saulės elektrinės pagamintos elektros energijos<text:s/></text:p>
            <text:p text:style-name="P107">apskaitą;<text:s/></text:p>
            <text:p text:style-name="P108">6) pateikti elektros energijos pirkimo – pardavimo ir paslaugų teikimo sutartį.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Eucharistinio Jėzaus seserų kongregacija</text:p>
          </table:table-cell>
          <table:table-cell table:style-name="TableCell114">
            <text:p text:style-name="P115">KKS-P-261</text:p>
            <text:p text:style-name="P116">(2019/1.2.1./1)</text:p>
          </table:table-cell>
          <table:table-cell table:style-name="TableCell117">
            <text:p text:style-name="P118">„Atsinaujinančių išteklių<text:s/>energetikos plėtra Guronyse“</text:p>
          </table:table-cell>
          <table:table-cell table:style-name="TableCell119">
            <text:p text:style-name="P120">14 479,02 <text:s/></text:p>
          </table:table-cell>
          <table:table-cell table:style-name="TableCell121">
            <text:p text:style-name="P122">Finansavimo sutartyje pareiškėjas turi būti įpareigotas:<text:s/></text:p>
            <text:p text:style-name="P123">1) pateikti statinio projektą pagal STR numatytą tvarką;<text:s/></text:p>
            <text:soft-page-break/>
            <text:p text:style-name="P124">2) užtikrinti, kad rangos darbai bus atliekami gavus visus privalomus statybą leidžiančius</text:p>
            <text:p text:style-name="P125">dokumentus;<text:s/></text:p>
            <text:p text:style-name="P126">3) pateikti atliktų viešųjų pirkimų dokumentų ir pasirašytų pirkimo sutarčių kopijas;<text:s/></text:p>
            <text:p text:style-name="P127"><text:span text:style-name="T128">4)<text:s/></text:span><text:span text:style-name="T129">vykdyti projekto lėšomis įdiegto šilumos siurblio pagamintos šiluminės energijos apskaitą.</text:span></text:p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Varėnos pirminės sveikatos priežiūros centras</text:p>
          </table:table-cell>
          <table:table-cell table:style-name="TableCell135">
            <text:p text:style-name="P136">KKS-P-160</text:p>
            <text:p text:style-name="P137">(2019/1.2.1./1)</text:p>
          </table:table-cell>
          <table:table-cell table:style-name="TableCell138">
            <text:p text:style-name="P139">„Šilumos siurblio oras <text:s/>– <text:s/>vanduo įrengimas Varėnos PSPC Merkinės filiale“</text:p>
          </table:table-cell>
          <table:table-cell table:style-name="TableCell140">
            <text:p text:style-name="P141">36 534,14 <text:s/></text:p>
          </table:table-cell>
          <table:table-cell table:style-name="TableCell142">
            <text:p text:style-name="P143">Finansavimo sutartyje pareiškėjas turi būti įpareigotas:</text:p>
            <text:p text:style-name="P144">1) pateikti atliktų viešųjų pirkimų dokumentų ir pasirašytų pirkimo sutarčių kopijas;</text:p>
            <text:p text:style-name="P145">2) pareiškėjas turi būti įpareigotas vykdyti projekto lėšomis įdiegto šilumos siurblio pagamintos šiluminės energijos ir sunaudotos elektros apskaitą;<text:s/></text:p>
            <text:p text:style-name="P146"><text:span text:style-name="T147">3) projekto metu planuojamos diegti įrangos techninio projekto kopiją.<text:s/></text:span>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Vilniaus rajono šeimos ir vaiko krizių<text:s/>centras</text:p>
          </table:table-cell>
          <table:table-cell table:style-name="TableCell153">
            <text:p text:style-name="P154">KKS-P-82</text:p>
            <text:p text:style-name="P155">(2019/1.2.1./1)</text:p>
          </table:table-cell>
          <table:table-cell table:style-name="TableCell156">
            <text:p text:style-name="P157">„Atsinaujinančių energijos išteklių panaudojimas Vilniaus rajono šeimos ir vaiko krizių centre“</text:p>
          </table:table-cell>
          <table:table-cell table:style-name="TableCell158">
            <text:p text:style-name="P159">17 472,00 <text:s/></text:p>
          </table:table-cell>
          <table:table-cell table:style-name="TableCell160">
            <text:p text:style-name="P161">Finansavimo sutartyje pareiškėjas turi būti įpareigotas:<text:s/></text:p>
            <text:p text:style-name="P162">1) pateikti atliktų viešųjų pirkimų dokumentų bei<text:s/>pasirašytų pirkimo sutarčių kopijas;</text:p>
            <text:p text:style-name="P163">2) pareiškėjas turi vykdyti projekto lėšomis įdiegto katilo pagamintos šiluminės energijos ir sunaudotos elektros apskaitą;<text:s/></text:p>
            <text:p text:style-name="P164"><text:span text:style-name="T165">3)<text:s/></text:span><text:span text:style-name="T166">pateikti projekto metu planuojamos diegti įrangos techninio projekto kopiją.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iešoji įstaiga Kauno miesto poliklinika</text:p>
          </table:table-cell>
          <table:table-cell table:style-name="TableCell172">
            <text:p text:style-name="P173">KKS-P-238</text:p>
            <text:p text:style-name="P174">(2019/1.2.1./1</text:p>
          </table:table-cell>
          <table:table-cell table:style-name="TableCell175">
            <text:p text:style-name="P176">„100 kW galios saulės energijos fotoelektrinės įrengimas viešojoje<text:s/><text:soft-page-break/>įstaigoje Kauno miesto poliklinika“</text:p>
          </table:table-cell>
          <table:table-cell table:style-name="TableCell177">
            <text:p text:style-name="P178">46 608,64 <text:s/></text:p>
          </table:table-cell>
          <table:table-cell table:style-name="TableCell179">
            <text:p text:style-name="P180">Finansavimo sutartyje pareiškėjas turi būti įpareigotas:<text:s/></text:p>
            <text:p text:style-name="P181">1) pateikti statinio<text:s/>projektą pagal STR numatytą tvarką;</text:p>
            <text:soft-page-break/>
            <text:p text:style-name="P182">2) užtikrinti, kad rangos darbai bus atliekami gavus visus privalomus statybą leidžiančius</text:p>
            <text:p text:style-name="P183">dokumentus;</text:p>
            <text:p text:style-name="P184">3) pateikti leidimą gaminti elektros energiją;</text:p>
            <text:p text:style-name="P185">4) pateikti atliktų viešųjų pirkimų dokumentų bei pasirašytų pirkimo sutarčių kopijas;<text:s/></text:p>
            <text:p text:style-name="P186">5) vykdyti projekto lėšomis įdiegtos saulės elektrinės pagamintos elektros energijos<text:s/></text:p>
            <text:p text:style-name="P187">apskaitą;<text:s/></text:p>
            <text:p text:style-name="P188">6) pateikti elektros energijos pirkimo – pardavimo ir paslaugų teikimo<text:s/>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auno miesto savivaldybės administracija</text:p>
          </table:table-cell>
          <table:table-cell table:style-name="TableCell194">
            <text:p text:style-name="P195">KKS-P-166</text:p>
            <text:p text:style-name="P196">(2019/1.2.1./1)</text:p>
          </table:table-cell>
          <table:table-cell table:style-name="TableCell197">
            <text:p text:style-name="P198">„25 kW galios saulės energijos fotoelektrinės įrengimas Kauno miesto savivaldybės administracijoje“</text:p>
          </table:table-cell>
          <table:table-cell table:style-name="TableCell199">
            <text:p text:style-name="P200">14 293,91 <text:s/></text:p>
          </table:table-cell>
          <table:table-cell table:style-name="TableCell201">
            <text:p text:style-name="P202">Finansavimo sutartyje pareiškėjas turi būti įpareigotas:</text:p>
            <text:p text:style-name="P203">1) pateikti atliktų viešųjų pirkimų dokumentų bei pasirašytų pirkimo sutarčių kopijas;<text:s/></text:p>
            <text:p text:style-name="P204">2) vykdyti projekto lėšomis įdiegtos saulės elektrinės pagamintos elektros energijos <text:s/>apskaitą;</text:p>
            <text:p text:style-name="P205">3) pateikti elektros energijos pirkimo – pardavimo ir paslaugų teikimo sutartį;</text:p>
            <text:p text:style-name="P206">4) užtikrinti, kad rangos darbai bus atliekami gavus visus privalomus statybą leidžiančius dokumentus.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Viešoji įstaiga Vilkaviškio ligoninė</text:p>
          </table:table-cell>
          <table:table-cell table:style-name="TableCell212">
            <text:p text:style-name="P213">KKS-P-72</text:p>
            <text:p text:style-name="P214">(2019/1.2.1./1)</text:p>
          </table:table-cell>
          <table:table-cell table:style-name="TableCell215">
            <text:p text:style-name="P216">„50 KW galios fotovoltinės elektrinės įrengimas Vilkaviškio ligoninėje“</text:p>
          </table:table-cell>
          <table:table-cell table:style-name="TableCell217">
            <text:p text:style-name="P218"><text:span text:style-name="T219">32<text:s/></text:span><text:span text:style-name="T220">003,06</text:span></text:p>
          </table:table-cell>
          <table:table-cell table:style-name="TableCell221">
            <text:p text:style-name="P222">Finansavimo sutartyje Pareiškėjas turi būti įpareigotas: <text:s/></text:p>
            <text:p text:style-name="P223">1) pateikti statinio projektą pagal STR numatytą tvarką;</text:p>
            <text:p text:style-name="P224">2) užtikrinti, kad rangos darbai bus atliekami gavus visus privalomus statybą leidžiančius<text:s/></text:p>
            <text:p text:style-name="P225">dokumentus; <text:s text:c="2"/></text:p>
            <text:soft-page-break/>
            <text:p text:style-name="P226">3) pateikti leidimą gaminti elektros energiją; <text:s/></text:p>
            <text:p text:style-name="P227">4) pateikti atliktų viešųjų pirkimų dokumentų bei pasirašytų pirkimo sutarčių kopijas; <text:s/></text:p>
            <text:p text:style-name="P228">5) vykdyti projekto lėšomis įdiegtos saulės elektrinės pagamintos elektros energijos <text:s/></text:p>
            <text:p text:style-name="P229">apskaitą; <text:s/></text:p>
            <text:p text:style-name="P230">6) pateikti elektros energijos pirkimo – pardavimo ir paslaugų teikimo sutartį.</text:p>
          </table:table-cell>
        </table:table-row>
        <text:soft-page-break/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Šeimos gerovės centras „Šaltinėlis“</text:p>
          </table:table-cell>
          <table:table-cell table:style-name="TableCell236">
            <text:p text:style-name="P237">KKS-P-89</text:p>
            <text:p text:style-name="P238">(2019/1.2.1./1)</text:p>
          </table:table-cell>
          <table:table-cell table:style-name="TableCell239">
            <text:p text:style-name="P240">„Atsinaujinančių energijos išteklių (saulės) panaudojimas šeimos gerovės centro „Šaltinėlis“ pastate“</text:p>
            <text:p text:style-name="P241"/>
          </table:table-cell>
          <table:table-cell table:style-name="TableCell242">
            <text:p text:style-name="P243">31 915,06</text:p>
          </table:table-cell>
          <table:table-cell table:style-name="TableCell244">
            <text:p text:style-name="P245">Finansavimo sutartyje pareiškėjas turi būti įpareigotas:<text:s/></text:p>
            <text:p text:style-name="P246">1) pateikti statinio projektą pagal STR numatytą tvarką;<text:s/></text:p>
            <text:p text:style-name="P247">2) užtikrinti, kad rangos darbai bus atliekami gavus visus privalomus statybą leidžiančius</text:p>
            <text:p text:style-name="P248">dokumentus;<text:s/></text:p>
            <text:p text:style-name="P249">3) pateikti leidimą gaminti elektros energiją;<text:s/></text:p>
            <text:p text:style-name="P250">4) pateikti atliktų viešųjų pirkimų dokumentų bei pasirašytų pirkimo sutarčių kopijas;<text:s/></text:p>
            <text:p text:style-name="P251">5) vykdyti projekto lėšomis įdiegtos saulės elektrinės pagamintos elektros energijos<text:s/></text:p>
            <text:p text:style-name="P252">apskaitą;<text:s/></text:p>
            <text:p text:style-name="P253">6) pateikti elektros energijos pirkimo – pardavimo ir paslaugų teikimo sutartį.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rajono savivaldybės administracija</text:p>
          </table:table-cell>
          <table:table-cell table:style-name="TableCell259">
            <text:p text:style-name="P260">KKS-P-135</text:p>
            <text:p text:style-name="P261">(2019/1.2.1./1)</text:p>
          </table:table-cell>
          <table:table-cell table:style-name="TableCell262">
            <text:p text:style-name="P263"><text:span text:style-name="T264">„Atsinaujinančių energijos išteklių diegimas Rokiškio Juozo Tumo-Vaižganto gimnazijoje<text:s/></text:span><text:span text:style-name="T265">(M. Riomerio g. 1, Rokiškis)</text:span><text:span text:style-name="T266"><text:s/>“</text:span></text:p>
          </table:table-cell>
          <table:table-cell table:style-name="TableCell267">
            <text:p text:style-name="P268">59<text:s/>418,24</text:p>
          </table:table-cell>
          <table:table-cell table:style-name="TableCell269">
            <text:p text:style-name="P270">Finansavimo sutartyje pareiškėjas turi būti įpareigotas:</text:p>
            <text:p text:style-name="P271">1) pateikti statinio projektą pagal STR numatytą tvarką;</text:p>
            <text:p text:style-name="P272">2) užtikrinti, kad rangos darbai bus atliekami gavus visus privalomus statybą leidžiančius dokumentus;</text:p>
            <text:soft-page-break/>
            <text:p text:style-name="P273">3) pateikti leidimą gaminti elektros energiją;</text:p>
            <text:p text:style-name="P274">4) pateikti atliktų viešųjų pirkimų dokumentų bei pasirašytų pirkimo sutarčių kopijas; <text:s/></text:p>
            <text:p text:style-name="P275">5) vykdyti projekto lėšomis įdiegtos saulės elektrinės pagamintos elektros energijos <text:s/></text:p>
            <text:p text:style-name="P276">apskaitą; <text:s/></text:p>
            <text:p text:style-name="P277">6) pateikti elektros energijos pirkimo – pardavimo ir<text:s/>paslaugų teikimo sutartį.</text:p>
          </table:table-cell>
        </table:table-row>
        <text:soft-page-break/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Vilkaviškio „Aušros“ gimnazija</text:p>
          </table:table-cell>
          <table:table-cell table:style-name="TableCell283">
            <text:p text:style-name="P284">KKS-P-57</text:p>
            <text:p text:style-name="P285">(2019/1.2.1./1)</text:p>
          </table:table-cell>
          <table:table-cell table:style-name="TableCell286">
            <text:p text:style-name="P287">60 KW galios fotovoltinės elektrinės įrengimas Vilkaviškio „Aušros“ gimnazijoje</text:p>
          </table:table-cell>
          <table:table-cell table:style-name="TableCell288">
            <text:p text:style-name="P289">38 762,43 <text:s/></text:p>
          </table:table-cell>
          <table:table-cell table:style-name="TableCell290">
            <text:p text:style-name="P291">Finansavimo sutartyje pareiškėjas turi būti įpareigotas:<text:s/></text:p>
            <text:p text:style-name="P292">1) pateikti statinio projektą pagal STR numatytą tvarką;<text:s/></text:p>
            <text:p text:style-name="P293">2) užtikrinti, kad rangos darbai bus atliekami gavus visus privalomus statybą leidžiančius</text:p>
            <text:p text:style-name="P294">dokumentus;<text:s/></text:p>
            <text:p text:style-name="P295">3) pateikti leidimą gaminti elektros energiją;<text:s/></text:p>
            <text:p text:style-name="P296">4) pateikti atliktų viešųjų pirkimų dokumentų bei pasirašytų pirkimo sutarčių kopijas;<text:s/></text:p>
            <text:p text:style-name="P297">5) vykdyti projekto lėšomis įdiegtos saulės elektrinės pagamintos elektros energijos<text:s/></text:p>
            <text:p text:style-name="P298">apskaitą;<text:s/></text:p>
            <text:p text:style-name="P299">6) pateikti elektros energijos pirkimo – pardavimo ir paslaugų teikimo<text:s/>sutartį.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Kauno Prano Mašioto pradinė mokykla</text:p>
          </table:table-cell>
          <table:table-cell table:style-name="TableCell305">
            <text:p text:style-name="P306">KKS-P-201</text:p>
            <text:p text:style-name="P307">(2019/1.2.1./1)</text:p>
          </table:table-cell>
          <table:table-cell table:style-name="TableCell308">
            <text:p text:style-name="P309">„55 kW galios saulės energijos fotoelektrinės įrengimas Kauno Prano Mašioto <text:s/>pradinėje mokykloje“</text:p>
          </table:table-cell>
          <table:table-cell table:style-name="TableCell310">
            <text:p text:style-name="P311">32 167,15 <text:s/></text:p>
          </table:table-cell>
          <table:table-cell table:style-name="TableCell312">
            <text:p text:style-name="P313">Finansavimo sutartyje pareiškėjas turi būti įpareigotas:<text:s/></text:p>
            <text:p text:style-name="P314">1) pateikti statinio projektą pagal STR numatytą tvarką;<text:s/></text:p>
            <text:p text:style-name="P315">2) užtikrinti, kad rangos darbai bus atliekami gavus visus privalomus statybą leidžiančius</text:p>
            <text:p text:style-name="P316">dokumentus;<text:s/></text:p>
            <text:soft-page-break/>
            <text:p text:style-name="P317">3) pateikti leidimą gaminti elektros energiją;<text:s/></text:p>
            <text:p text:style-name="P318">4) pateikti atliktų viešųjų pirkimų dokumentų<text:s/>bei pasirašytų pirkimo sutarčių kopijas;<text:s/></text:p>
            <text:p text:style-name="P319">5) vykdyti projekto lėšomis įdiegtos saulės elektrinės pagamintos elektros energijos<text:s/></text:p>
            <text:p text:style-name="P320">apskaitą;<text:s/></text:p>
            <text:p text:style-name="P321">6) pateikti elektros energijos pirkimo – pardavimo ir paslaugų teikimo sutartį.</text:p>
          </table:table-cell>
        </table:table-row>
        <text:soft-page-break/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Kauno Kazio Griniaus<text:s/>progimnazija</text:p>
          </table:table-cell>
          <table:table-cell table:style-name="TableCell327">
            <text:p text:style-name="P328">KKS-P-219</text:p>
            <text:p text:style-name="P329">(2019/1.2.1./1)</text:p>
          </table:table-cell>
          <table:table-cell table:style-name="TableCell330">
            <text:p text:style-name="P331">„145 kW galios saulės energijos fotoelektrinės įrengimas Kauno Kazio Griniaus progimnazijoje“</text:p>
          </table:table-cell>
          <table:table-cell table:style-name="TableCell332">
            <text:p text:style-name="P333">78 592,49 <text:s/></text:p>
          </table:table-cell>
          <table:table-cell table:style-name="TableCell334">
            <text:p text:style-name="P335">Finansavimo sutartyje Pareiškėjas turi būti įpareigotas:<text:s/></text:p>
            <text:p text:style-name="P336">1) pateikti statinio projektą pagal STR numatytą tvarką;<text:s/></text:p>
            <text:p text:style-name="P337">2) užtikrinti, kad rangos darbai bus atliekami gavus visus privalomus statybą leidžiančius</text:p>
            <text:p text:style-name="P338">dokumentus;<text:s/></text:p>
            <text:p text:style-name="P339">3) pateikti leidimą gaminti elektros energiją;<text:s/></text:p>
            <text:p text:style-name="P340">4) pateikti atliktų viešųjų pirkimų dokumentų bei pasirašytų pirkimo sutarčių kopijas;<text:s/></text:p>
            <text:p text:style-name="P341">5) vykdyti<text:s/>projekto lėšomis įdiegtos saulės elektrinės pagamintos elektros energijos<text:s/></text:p>
            <text:p text:style-name="P342">apskaitą;<text:s/></text:p>
            <text:p text:style-name="P343"><text:span text:style-name="T344">6</text:span><text:span text:style-name="T345">) pateikti elektros energijos pirkimo – pardavimo ir paslaugų teikimo sutartį.</text:span>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Kauno sanatorinis lopšelis-darželis „Pušynėlis“</text:p>
          </table:table-cell>
          <table:table-cell table:style-name="TableCell351">
            <text:p text:style-name="P352">KKS-P-202</text:p>
            <text:p text:style-name="P353">(2019/1.2.1./1)</text:p>
          </table:table-cell>
          <table:table-cell table:style-name="TableCell354">
            <text:p text:style-name="P355">„55 kW<text:s/>galios saulės energijos fotoelektrinės įrengimas Kauno sanatoriniame lopšelyje - darželyje „Pušynėlis“</text:p>
          </table:table-cell>
          <table:table-cell table:style-name="TableCell356">
            <text:p text:style-name="P357">31 687,05 <text:s/></text:p>
          </table:table-cell>
          <table:table-cell table:style-name="TableCell358">
            <text:p text:style-name="P359">Finansavimo sutartyje pareiškėjas turi būti įpareigotas:</text:p>
            <text:p text:style-name="P360">1) pateikti statinio projektą pagal STR <text:s/>numatytą tvarką;</text:p>
            <text:p text:style-name="P361">2) užtikrinti, kad rangos<text:s/>darbai bus atliekami gavus visus privalomus statybą leidžiančius dokumentus;</text:p>
            <text:soft-page-break/>
            <text:p text:style-name="P362">3) pateikti leidimą gaminti elektros <text:s/>energiją;</text:p>
            <text:p text:style-name="P363">4) pateikti atliktų viešųjų pirkimų dokumentų bei pasirašytų pirkimo sutarčių kopijas;<text:s/></text:p>
            <text:p text:style-name="P364">5) vykdyti projekto lėšomis įdiegtos saulės elektrinės pagamintos elektros <text:s/>energijos apskaitą;</text:p>
            <text:p text:style-name="P365">6) pateikti elektros energijos pirkimo – 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Kauno Panemunės lopšelis-darželis</text:p>
          </table:table-cell>
          <table:table-cell table:style-name="TableCell371">
            <text:p text:style-name="P372">KKS-P-185</text:p>
            <text:p text:style-name="P373">(2019/1.2.1./1)</text:p>
          </table:table-cell>
          <table:table-cell table:style-name="TableCell374">
            <text:p text:style-name="P375">„50 kW galios saulės energijos fotoelektrinės įrengimas Kauno Panemunės lopšelyje-darželyje“</text:p>
          </table:table-cell>
          <table:table-cell table:style-name="TableCell376">
            <text:p text:style-name="P377">29 626,26 <text:s/></text:p>
          </table:table-cell>
          <table:table-cell table:style-name="TableCell378">
            <text:p text:style-name="P379">Finansavimo sutartyje pareiškėjas turi būti įpareigotas:<text:s/></text:p>
            <text:p text:style-name="P380">1) pateikti statinio projektą pagal STR <text:s/>numatytą tvarką;</text:p>
            <text:p text:style-name="P381">2) užtikrinti, kad rangos darbai bus atliekami<text:s/>gavus visus privalomus statybą leidžiančius dokumentus;</text:p>
            <text:p text:style-name="P382">3) pateikti leidimą gaminti <text:s/>elektros <text:s/>energiją;</text:p>
            <text:p text:style-name="P383">4) pateikti atliktų viešųjų pirkimų dokumentų bei pasirašytų pirkimo sutarčių kopijas; <text:s/></text:p>
            <text:p text:style-name="P384">5) vykdyti projekto lėšomis įdiegtos saulės elektrinės pagamintos <text:s/>elektros <text:s/>energijos <text:s/>apskaitą; <text:s/></text:p>
            <text:p text:style-name="P385">6) pateikti elektros energijos pirkimo – pardavimo ir paslaugų teikimo sutartį.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Kauno lopšelis-darželis „Giliukas“</text:p>
          </table:table-cell>
          <table:table-cell table:style-name="TableCell391">
            <text:p text:style-name="P392">KKS-P-190</text:p>
            <text:p text:style-name="P393">(2019/1.2.1./1)</text:p>
          </table:table-cell>
          <table:table-cell table:style-name="TableCell394">
            <text:p text:style-name="P395">„50 kW galios saulės energijos fotoelektrinės įrengimas Kauno lopšelyje-darželyje „Giliukas“</text:p>
          </table:table-cell>
          <table:table-cell table:style-name="TableCell396">
            <text:p text:style-name="P397">30 075,14 <text:s/></text:p>
          </table:table-cell>
          <table:table-cell table:style-name="TableCell398">
            <text:p text:style-name="P399">Finansavimo sutartyje pareiškėjas turi būti įpareigotas:<text:s/></text:p>
            <text:p text:style-name="P400">1) pateikti statinio projektą pagal STR numatytą tvarką;</text:p>
            <text:p text:style-name="P401">2) užtikrinti, kad rangos darbai bus atliekami gavus visus privalomus statybą leidžiančius</text:p>
            <text:p text:style-name="P402">dokumentus;</text:p>
            <text:soft-page-break/>
            <text:p text:style-name="P403">3)<text:s/>pateikti leidimą gaminti elektros energiją;</text:p>
            <text:p text:style-name="P404">4) pateikti atliktų viešųjų pirkimų dokumentų bei pasirašytų pirkimo sutarčių kopijas;<text:s/></text:p>
            <text:p text:style-name="P405">5) vykdyti projekto lėšomis įdiegtos saulės elektrinės pagamintos elektros energijos<text:s/></text:p>
            <text:p text:style-name="P406">apskaitą;<text:s/></text:p>
            <text:p text:style-name="P407">6) pateikti elektros energijos pirkimo – pardavimo ir paslaugų teikimo sutartį.</text:p>
          </table:table-cell>
        </table:table-row>
        <text:soft-page-break/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Kauno Panemunės pradinė mokykla</text:p>
          </table:table-cell>
          <table:table-cell table:style-name="TableCell413">
            <text:p text:style-name="P414">KKS-P-243</text:p>
            <text:p text:style-name="P415">(2019/1.2.1./1)</text:p>
          </table:table-cell>
          <table:table-cell table:style-name="TableCell416">
            <text:p text:style-name="P417">„72 kW galios saulės energijos fotoelektrinės įrengimas Kauno Panemunės pradinėje mokykloje“</text:p>
          </table:table-cell>
          <table:table-cell table:style-name="TableCell418">
            <text:p text:style-name="P419">40 043,00 <text:s/></text:p>
          </table:table-cell>
          <table:table-cell table:style-name="TableCell420">
            <text:p text:style-name="P421">Finansavimo sutartyje pareiškėjas turi būti įpareigotas:<text:s/></text:p>
            <text:p text:style-name="P422">1) pateikti statinio projektą pagal STR numatytą tvarką;<text:s/></text:p>
            <text:p text:style-name="P423">2) užtikrinti, kad rangos darbai bus atliekami gavus visus privalomus statybą leidžiančius</text:p>
            <text:p text:style-name="P424">dokumentus;<text:s/></text:p>
            <text:p text:style-name="P425">3) pateikti leidimą gaminti elektros<text:s/>energiją;<text:s/></text:p>
            <text:p text:style-name="P426">4) pateikti atliktų viešųjų pirkimų dokumentų bei pasirašytų pirkimo sutarčių kopijas;</text:p>
            <text:p text:style-name="P427">5) vykdyti projekto lėšomis įdiegtos saulės elektrinės pagamintos elektros energijos<text:s/></text:p>
            <text:p text:style-name="P428">apskaitą;<text:s/></text:p>
            <text:p text:style-name="P429">6) pateikti elektros energijos pirkimo – pardavimo ir paslaugų teikimo sutartį.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Kauno mokykla-darželis „Rūtelė“</text:p>
          </table:table-cell>
          <table:table-cell table:style-name="TableCell435">
            <text:p text:style-name="P436">KKS-P-204</text:p>
            <text:p text:style-name="P437">(2019/1.2.1./1)</text:p>
          </table:table-cell>
          <table:table-cell table:style-name="TableCell438">
            <text:p text:style-name="P439">„60 kW galios saulės energijos fotoelektrinės įrengimas mokykloje-darželyje „Rūtelė“</text:p>
          </table:table-cell>
          <table:table-cell table:style-name="TableCell440">
            <text:p text:style-name="P441"><text:span text:style-name="T442">34 775,85 <text:s/></text:span></text:p>
          </table:table-cell>
          <table:table-cell table:style-name="TableCell443">
            <text:p text:style-name="P444">Finansavimo sutartyje pareiškėjas turi būti įpareigotas:</text:p>
            <text:p text:style-name="P445">1) pateikti statinio projektą pagal STR <text:s/>numatytą tvarką;</text:p>
            <text:p text:style-name="P446">2) užtikrinti, kad rangos darbai bus atliekami gavus visus privalomus statybą leidžiančius dokumentus;</text:p>
            <text:soft-page-break/>
            <text:p text:style-name="P447">3) pateikti leidimą gaminti elektros <text:s/>energiją;</text:p>
            <text:p text:style-name="P448">4) pateikti atliktų viešųjų pirkimų dokumentų bei pasirašytų pirkimo sutarčių kopijas;<text:s/></text:p>
            <text:p text:style-name="P449">5) vykdyti projekto lėšomis įdiegtos saulės elektrinės pagamintos elektros <text:s/>energijos apskaitą;</text:p>
            <text:p text:style-name="P450">6) pateikti elektros energijos pirkimo – pardavimo ir paslaugų teikimo sutartį.</text:p>
          </table:table-cell>
        </table:table-row>
        <text:soft-page-break/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Kauno lopšelis-darželis<text:s/>„Malūnėlis“</text:p>
          </table:table-cell>
          <table:table-cell table:style-name="TableCell456">
            <text:p text:style-name="P457">KKS-P-175</text:p>
            <text:p text:style-name="P458">(2019/1.2.1./1)</text:p>
          </table:table-cell>
          <table:table-cell table:style-name="TableCell459">
            <text:p text:style-name="P460">„35 kW galios saulės energijos fotoelektrinės įrengimas Kauno lopšelyje-darželyje „Malūnėlis“</text:p>
          </table:table-cell>
          <table:table-cell table:style-name="TableCell461">
            <text:p text:style-name="P462"><text:span text:style-name="T463">22 593,19 <text:s/></text:span></text:p>
          </table:table-cell>
          <table:table-cell table:style-name="TableCell464">
            <text:p text:style-name="P465">Finansavimo sutartyje pareiškėjas turi būti įpareigotas:<text:s/></text:p>
            <text:p text:style-name="P466">1) pateikti statinio projektą pagal STR numatytą tvarką;<text:s/></text:p>
            <text:p text:style-name="P467">2) užtikrinti, kad rangos darbai bus atliekami gavus visus privalomus statybą leidžiančius</text:p>
            <text:p text:style-name="P468">dokumentus;<text:s/></text:p>
            <text:p text:style-name="P469">3) pateikti leidimą gaminti elektros energiją;<text:s/></text:p>
            <text:p text:style-name="P470">4) pateikti atliktų viešųjų pirkimų dokumentų<text:s/>bei pasirašytų pirkimo sutarčių kopijas;</text:p>
            <text:p text:style-name="P471">5) vykdyti projekto lėšomis įdiegtos saulės elektrinės pagamintos elektros energijos<text:s/></text:p>
            <text:p text:style-name="P472">apskaitą;<text:s/></text:p>
            <text:p text:style-name="P473"><text:span text:style-name="T474">6) pateikti elektros energijos pirkimo – pardavimo ir paslaugų teikimo sutartį.</text:span></text:p>
          </table:table-cell>
        </table:table-row>
        <table:table-row table:style-name="TableRow475">
          <table:table-cell table:style-name="TableCell476">
            <text:p text:style-name="P477">19.</text:p>
          </table:table-cell>
          <table:table-cell table:style-name="TableCell478">
            <text:p text:style-name="P479">Kauno lopšelis-darželis „Židinėlis“</text:p>
          </table:table-cell>
          <table:table-cell table:style-name="TableCell480">
            <text:p text:style-name="P481">KKS-P-171</text:p>
            <text:p text:style-name="P482">(2019/1.2.1./1)</text:p>
          </table:table-cell>
          <table:table-cell table:style-name="TableCell483">
            <text:p text:style-name="P484">„35 kW galios saulės energijos fotoelektrinės įrengimas Kauno lopšelyje-darželyje „Židinėlis“</text:p>
          </table:table-cell>
          <table:table-cell table:style-name="TableCell485">
            <text:p text:style-name="P486">22 593,19 <text:s/></text:p>
          </table:table-cell>
          <table:table-cell table:style-name="TableCell487">
            <text:p text:style-name="P488">Finansavimo sutartyje pareiškėjas turi būti įpareigotas:<text:s/></text:p>
            <text:p text:style-name="P489">1) pateikti statinio projektą pagal STR <text:s/>numatytą tvarką;<text:s/></text:p>
            <text:p text:style-name="P490">2)<text:s/>užtikrinti, kad rangos darbai bus atliekami gavus visus privalomus statybą leidžiančius</text:p>
            <text:p text:style-name="P491">dokumentus;<text:s/></text:p>
            <text:soft-page-break/>
            <text:p text:style-name="P492">3) pateikti leidimą gaminti elektros energiją;<text:s/></text:p>
            <text:p text:style-name="P493">4) pateikti atliktų viešųjų pirkimų dokumentų bei pasirašytų pirkimo sutarčių kopijas;<text:s/></text:p>
            <text:p text:style-name="P494">5) vykdyti projekto<text:s/>lėšomis įdiegtos saulės elektrinės pagamintos elektros energijos<text:s/></text:p>
            <text:p text:style-name="P495">apskaitą;<text:s/></text:p>
            <text:p text:style-name="P496">6) pateikti elektros energijos pirkimo – pardavimo ir paslaugų teikimo sutartį.</text:p>
          </table:table-cell>
        </table:table-row>
        <text:soft-page-break/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P501">Kauno lopšelis-darželis „Čiauškutis“</text:p>
          </table:table-cell>
          <table:table-cell table:style-name="TableCell502">
            <text:p text:style-name="P503">KKS-P-173</text:p>
            <text:p text:style-name="P504">(2019/1.2.1./1)</text:p>
          </table:table-cell>
          <table:table-cell table:style-name="TableCell505">
            <text:p text:style-name="P506">„35 KW galios saulės energijos fotoelektrinės įrengimas <text:s/>Kauno lopšelyje-darželyje „Čiauškutis“</text:p>
          </table:table-cell>
          <table:table-cell table:style-name="TableCell507">
            <text:p text:style-name="P508">22 593,19 <text:s/></text:p>
          </table:table-cell>
          <table:table-cell table:style-name="TableCell509">
            <text:p text:style-name="P510">Finansavimo sutartyje pareiškėjas turi būti įpareigotas:<text:s/></text:p>
            <text:p text:style-name="P511">1) pateikti statinio projektą pagal STR numatytą tvarką;</text:p>
            <text:p text:style-name="P512">2) užtikrinti, kad rangos darbai<text:s/>bus atliekami gavus visus privalomus statybą leidžiančius</text:p>
            <text:p text:style-name="P513">dokumentus;</text:p>
            <text:p text:style-name="P514">3) pateikti leidimą gaminti elektros energiją;</text:p>
            <text:p text:style-name="P515">4) pateikti atliktų viešųjų pirkimų dokumentų bei pasirašytų pirkimo sutarčių kopijas;<text:s/></text:p>
            <text:p text:style-name="P516">5) vykdyti projekto lėšomis įdiegtos saulės elektrinės pagamintos elektros energijos<text:s/></text:p>
            <text:p text:style-name="P517">apskaitą;<text:s/></text:p>
            <text:p text:style-name="P518">6) pateikti elektros energijos pirkimo – pardavimo ir paslaugų teikimo sutartį.</text:p>
          </table:table-cell>
        </table:table-row>
        <table:table-row table:style-name="TableRow519">
          <table:table-cell table:style-name="TableCell520">
            <text:p text:style-name="P521">21.</text:p>
          </table:table-cell>
          <table:table-cell table:style-name="TableCell522">
            <text:p text:style-name="P523">Kauno „Paparčio“ pradinė mokykla</text:p>
          </table:table-cell>
          <table:table-cell table:style-name="TableCell524">
            <text:p text:style-name="P525">KKS-P-172</text:p>
            <text:p text:style-name="P526">(2019/1.2.1./1)</text:p>
          </table:table-cell>
          <table:table-cell table:style-name="TableCell527">
            <text:p text:style-name="P528">„35 kW galios saulės energijos fotoelektrinės įrengimas Kauno<text:s/>„Paparčio“ pradinėje mokykloje Šiaurės pr.35, Kaunas“</text:p>
          </table:table-cell>
          <table:table-cell table:style-name="TableCell529">
            <text:p text:style-name="P530">22 593,19 <text:s/></text:p>
          </table:table-cell>
          <table:table-cell table:style-name="TableCell531">
            <text:p text:style-name="P532">Finansavimo sutartyje pareiškėjas turi būti įpareigotas: <text:s/></text:p>
            <text:p text:style-name="P533">1) pateikti statinio projektą pagal STR numatytą tvarką; <text:s text:c="2"/></text:p>
            <text:p text:style-name="P534">2) užtikrinti, kad rangos darbai bus atliekami gavus visus privalomus statybą leidžiančius<text:s/></text:p>
            <text:p text:style-name="P535">dokumentus;<text:s/></text:p>
            <text:soft-page-break/>
            <text:p text:style-name="P536">3) pateikti leidimą gaminti elektros energiją; <text:s/></text:p>
            <text:p text:style-name="P537">4) pateikti atliktų viešųjų pirkimų dokumentų bei pasirašytų pirkimo sutarčių kopijas; <text:s/></text:p>
            <text:p text:style-name="P538">5) vykdyti projekto lėšomis įdiegtos saulės elektrinės pagamintos elektros energijos <text:s/></text:p>
            <text:p text:style-name="P539">apskaitą; <text:s/></text:p>
            <text:p text:style-name="P540">6) pateikti elektros energijos pirkimo – pardavimo ir paslaugų teikimo sutartį.</text:p>
          </table:table-cell>
        </table:table-row>
        <text:soft-page-break/>
        <table:table-row table:style-name="TableRow541">
          <table:table-cell table:style-name="TableCell542">
            <text:p text:style-name="P543">22.</text:p>
          </table:table-cell>
          <table:table-cell table:style-name="TableCell544">
            <text:p text:style-name="P545">Kauno lopšelis-darželis „Žilvitis“</text:p>
          </table:table-cell>
          <table:table-cell table:style-name="TableCell546">
            <text:p text:style-name="P547">KKS-P-189</text:p>
            <text:p text:style-name="P548">(2019/1.2.1./1)</text:p>
          </table:table-cell>
          <table:table-cell table:style-name="TableCell549">
            <text:p text:style-name="P550">„50 kW galios saulės energijos fotoelektrinės įrengimas Kauno lopšelyje-darželyje „Žilvitis“</text:p>
          </table:table-cell>
          <table:table-cell table:style-name="TableCell551">
            <text:p text:style-name="P552">30 075,14 <text:s/></text:p>
          </table:table-cell>
          <table:table-cell table:style-name="TableCell553">
            <text:p text:style-name="P554">Finansavimo sutartyje pareiškėjas turi būti įpareigotas:<text:s/></text:p>
            <text:p text:style-name="P555">1) pateikti statinio projektą pagal STR numatytą tvarką;<text:s/></text:p>
            <text:p text:style-name="P556">2) užtikrinti, kad rangos darbai bus atliekami gavus visus privalomus statybą leidžiančius dokumentus;<text:s/></text:p>
            <text:p text:style-name="P557">3) pateikti leidimą gaminti elektros energiją;<text:s/></text:p>
            <text:p text:style-name="P558">4) pateikti atliktų viešųjų pirkimų dokumentų bei pasirašytų pirkimo sutarčių kopijas;<text:s/></text:p>
            <text:p text:style-name="P559">5) vykdyti projekto lėšomis įdiegtos saulės elektrinės pagamintos elektros energijos apskaitą;<text:s/></text:p>
            <text:p text:style-name="P560">6) pateikti elektros energijos pirkimo – pardavimo ir paslaugų teikimo sutartį.</text:p>
          </table:table-cell>
        </table:table-row>
        <table:table-row table:style-name="TableRow561">
          <table:table-cell table:style-name="TableCell562">
            <text:p text:style-name="P563">23.</text:p>
          </table:table-cell>
          <table:table-cell table:style-name="TableCell564">
            <text:p text:style-name="P565">Kauno Tirkiliškių mokykla-darželis</text:p>
          </table:table-cell>
          <table:table-cell table:style-name="TableCell566">
            <text:p text:style-name="P567"><text:span text:style-name="T568">KKS-P-169</text:span></text:p>
            <text:p text:style-name="P569">(2019/1.2.1./1)</text:p>
          </table:table-cell>
          <table:table-cell table:style-name="TableCell570">
            <text:p text:style-name="P571">„25 kW galios saulės energijos<text:s/>fotoelektrinės įrengimas Kauno Tirkiliškių mokykloje-darželyje“</text:p>
          </table:table-cell>
          <table:table-cell table:style-name="TableCell572">
            <text:p text:style-name="P573">17 295,63 <text:s/></text:p>
          </table:table-cell>
          <table:table-cell table:style-name="TableCell574">
            <text:p text:style-name="P575">Finansavimo sutartyje pareiškėjas turi būti įpareigotas:<text:s/></text:p>
            <text:p text:style-name="P576">1) užtikrinti, kad rangos darbai bus atliekami gavus visus privalomus statybą leidžiančius dokumentus;</text:p>
            <text:p text:style-name="P577">2) pateikti atliktų viešųjų pirkimų dokumentų bei pasirašytų pirkimo sutarčių kopijas;<text:s/></text:p>
            <text:soft-page-break/>
            <text:p text:style-name="P578">3) vykdyti projekto lėšomis įdiegtos saulės elektrinės pagamintos elektros energijos apskaitą;<text:s/></text:p>
            <text:p text:style-name="P579">4) pateikti elektros energijos pirkimo – pardavimo ir paslaugų teikimo sutartį.<text:s/></text:p>
          </table:table-cell>
        </table:table-row>
        <text:soft-page-break/>
        <table:table-row table:style-name="TableRow580">
          <table:table-cell table:style-name="TableCell581">
            <text:p text:style-name="P582">24.</text:p>
          </table:table-cell>
          <table:table-cell table:style-name="TableCell583">
            <text:p text:style-name="P584">Kauno Pilėnų progimnazija</text:p>
          </table:table-cell>
          <table:table-cell table:style-name="TableCell585">
            <text:p text:style-name="P586">KKS-P-227</text:p>
            <text:p text:style-name="P587">(2019/1.2.1./1)</text:p>
          </table:table-cell>
          <table:table-cell table:style-name="TableCell588">
            <text:p text:style-name="P589">„125 kW galios saulės energijos fotoelektrinės įrengimas Kauno Pilėnų progimnazijoje“</text:p>
          </table:table-cell>
          <table:table-cell table:style-name="TableCell590">
            <text:p text:style-name="P591">69 350,87 <text:s/></text:p>
          </table:table-cell>
          <table:table-cell table:style-name="TableCell592">
            <text:p text:style-name="P593">Finansavimo sutartyje pareiškėjas turi būti įpareigotas:<text:s/></text:p>
            <text:p text:style-name="P594">1) pateikti statinio projektą pagal STR numatytą<text:s/>tvarką;<text:s/></text:p>
            <text:p text:style-name="P595">2) užtikrinti, kad rangos darbai bus atliekami gavus visus privalomus statybą leidžiančius</text:p>
            <text:p text:style-name="P596">dokumentus;<text:s/></text:p>
            <text:p text:style-name="P597">3) pateikti leidimą gaminti elektros energiją;<text:s/></text:p>
            <text:p text:style-name="P598">4) pateikti atliktų viešųjų pirkimų dokumentų bei pasirašytų pirkimo sutarčių kopijas;<text:s/></text:p>
            <text:p text:style-name="P599">5) vykdyti projekto lėšomis įdiegtos saulės elektrinės pagamintos elektros energijos<text:s/></text:p>
            <text:p text:style-name="P600">apskaitą;<text:s/></text:p>
            <text:p text:style-name="P601">6) pateikti elektros energijos pirkimo – pardavimo ir paslaugų teikimo sutartį.</text:p>
          </table:table-cell>
        </table:table-row>
        <table:table-row table:style-name="TableRow602">
          <table:table-cell table:style-name="TableCell603">
            <text:p text:style-name="P604">25.</text:p>
          </table:table-cell>
          <table:table-cell table:style-name="TableCell605">
            <text:p text:style-name="P606">Lopšelis-darželis „Vėrinėlis“</text:p>
          </table:table-cell>
          <table:table-cell table:style-name="TableCell607">
            <text:p text:style-name="P608">KKS-P-194</text:p>
            <text:p text:style-name="P609">(2019/1.2.1./1)</text:p>
          </table:table-cell>
          <table:table-cell table:style-name="TableCell610">
            <text:p text:style-name="P611">„50 kW galios saulės<text:s/>energijos foto elektrinės įrengimas lopšelyje-darželyje „Vėrinėlis“</text:p>
          </table:table-cell>
          <table:table-cell table:style-name="TableCell612">
            <text:p text:style-name="P613">30 075,14 <text:s/></text:p>
          </table:table-cell>
          <table:table-cell table:style-name="TableCell614">
            <text:p text:style-name="P615">Finansavimo sutartyje pareiškėjas turi būti įpareigotas:</text:p>
            <text:p text:style-name="P616">1) pateikti statinio projektą pagal STR numatytą tvarką;</text:p>
            <text:p text:style-name="P617">2) užtikrinti, kad rangos darbai bus atliekami gavus visus privalomus statybą leidžiančius dokumentus;</text:p>
            <text:p text:style-name="P618">3) <text:s/>pateikti leidimą gaminti elektros energiją;</text:p>
            <text:p text:style-name="P619">4) pateikti atliktų viešųjų pirkimų dokumentų ir pasirašytų pirkimo sutarčių kopijas; <text:s/></text:p>
            <text:soft-page-break/>
            <text:p text:style-name="P620">5) vykdyti projekto lėšomis įdiegtos saulės elektrinės pagamintos elektros energijos <text:s/></text:p>
            <text:p text:style-name="P621">apskaitą;</text:p>
            <text:p text:style-name="P622">6) pateikti elektros energijos pirkimo–pardavimo ir paslaugų teikimo sutartį.</text:p>
          </table:table-cell>
        </table:table-row>
        <text:soft-page-break/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P627">Kauno lopšelis-darželis „Spindulėlis“</text:p>
          </table:table-cell>
          <table:table-cell table:style-name="TableCell628">
            <text:p text:style-name="P629">KKS-P-193</text:p>
            <text:p text:style-name="P630">(2019/1.2.1./1)</text:p>
          </table:table-cell>
          <table:table-cell table:style-name="TableCell631">
            <text:p text:style-name="P632">„50 kW galios saulės energijos fotoelektrinės įrengimas Kauno lopšelyje-darželyje „Spindulėlis“</text:p>
          </table:table-cell>
          <table:table-cell table:style-name="TableCell633">
            <text:p text:style-name="P634">30 075,14 <text:s/></text:p>
          </table:table-cell>
          <table:table-cell table:style-name="TableCell635">
            <text:p text:style-name="P636">Finansavimo sutartyje pareiškėjas turi būti įpareigotas:<text:s/></text:p>
            <text:p text:style-name="P637">1) pateikti statinio projektą pagal STR numatytą tvarką;</text:p>
            <text:p text:style-name="P638">2) užtikrinti, kad rangos darbai bus<text:s/>atliekami gavus visus privalomus statybą leidžiančius dokumentus;</text:p>
            <text:p text:style-name="P639">3) pateikti leidimą gaminti elektros energiją;</text:p>
            <text:p text:style-name="P640">4) pateikti atliktų viešųjų pirkimų dokumentų bei pasirašytų pirkimo sutarčių kopijas; <text:s/></text:p>
            <text:p text:style-name="P641">5) vykdyti projekto lėšomis įdiegtos saulės elektrinės<text:s/>pagamintos elektros energijos apskaitą;</text:p>
            <text:p text:style-name="P642">6) pateikti elektros energijos pirkimo – pardavimo ir paslaugų teikimo sutartį.</text:p>
          </table:table-cell>
        </table:table-row>
        <table:table-row table:style-name="TableRow643">
          <table:table-cell table:style-name="TableCell644">
            <text:p text:style-name="P645">27.</text:p>
          </table:table-cell>
          <table:table-cell table:style-name="TableCell646">
            <text:p text:style-name="P647">Kauno lopšelis-darželis „Saulutė“</text:p>
          </table:table-cell>
          <table:table-cell table:style-name="TableCell648">
            <text:p text:style-name="P649">KKS-P-176</text:p>
            <text:p text:style-name="P650">(2019/1.2.1./1)</text:p>
          </table:table-cell>
          <table:table-cell table:style-name="TableCell651">
            <text:p text:style-name="P652">„35 kW galios saulės energijos fotoelektrinės įrengimas Kauno lopšelyje -darželyje „Saulutė“</text:p>
          </table:table-cell>
          <table:table-cell table:style-name="TableCell653">
            <text:p text:style-name="P654">22 245,60 <text:s/></text:p>
          </table:table-cell>
          <table:table-cell table:style-name="TableCell655">
            <text:p text:style-name="P656">Finansavimo sutartyje pareiškėjas turi būti įpareigotas: <text:s/></text:p>
            <text:p text:style-name="P657">1) pateikti statinio projektą pagal STR numatytą tvarką; <text:s/></text:p>
            <text:p text:style-name="P658">2) užtikrinti, kad rangos darbai bus atliekami gavus visus privalomus statybą leidžiančius<text:s/></text:p>
            <text:p text:style-name="P659">dokumentus; <text:s/></text:p>
            <text:p text:style-name="P660">3) pateikti leidimą gaminti elektros energiją; <text:s/></text:p>
            <text:p text:style-name="P661">4) pateikti atliktų viešųjų pirkimų dokumentų bei pasirašytų pirkimo sutarčių kopijas; <text:s/></text:p>
            <text:soft-page-break/>
            <text:p text:style-name="P662">5) vykdyti projekto lėšomis įdiegtos saulės elektrinės pagamintos elektros energijos <text:s/></text:p>
            <text:p text:style-name="P663">apskaitą; <text:s/></text:p>
            <text:p text:style-name="P664">6) pateikti elektros energijos pirkimo – pardavimo ir paslaugų teikimo sutartį.</text:p>
          </table:table-cell>
        </table:table-row>
        <text:soft-page-break/>
        <table:table-row table:style-name="TableRow665">
          <table:table-cell table:style-name="TableCell666">
            <text:p text:style-name="P667">28.</text:p>
          </table:table-cell>
          <table:table-cell table:style-name="TableCell668">
            <text:p text:style-name="P669">Kauno lopšelis-darželis „Linelis“</text:p>
          </table:table-cell>
          <table:table-cell table:style-name="TableCell670">
            <text:p text:style-name="P671">KKS-P-174</text:p>
            <text:p text:style-name="P672">(2019/1.2.1./1)</text:p>
          </table:table-cell>
          <table:table-cell table:style-name="TableCell673">
            <text:p text:style-name="P674">„35 kW galios saulės energijos elektrinės įrengimas Kauno lopšelyje- darželyje „Linelis“</text:p>
          </table:table-cell>
          <table:table-cell table:style-name="TableCell675">
            <text:p text:style-name="P676">22 245,61 <text:s/></text:p>
          </table:table-cell>
          <table:table-cell table:style-name="TableCell677">
            <text:p text:style-name="P678">Finansavimo sutartyje pareiškėjas turi būti įpareigotas:<text:s/></text:p>
            <text:p text:style-name="P679">1) pateikti statinio projektą pagal STR numatytą tvarką;<text:s/></text:p>
            <text:p text:style-name="P680">2) užtikrinti, kad rangos darbai bus atliekami gavus visus privalomus statybą leidžiančius dokumentus;<text:s/></text:p>
            <text:p text:style-name="P681">3) pateikti leidimą gaminti elektros<text:s/>energiją;<text:s/></text:p>
            <text:p text:style-name="P682">4) pateikti atliktų viešųjų pirkimų dokumentų bei pasirašytų pirkimo sutarčių kopijas;<text:s/></text:p>
            <text:p text:style-name="P683">5) vykdyti projekto lėšomis įdiegtos saulės elektrinės pagamintos elektros energijos apskaitą;<text:s/></text:p>
            <text:p text:style-name="P684">6) pateikti elektros energijos pirkimo – pardavimo ir paslaugų teikimo sutartį.</text:p>
          </table:table-cell>
        </table:table-row>
        <table:table-row table:style-name="TableRow685">
          <table:table-cell table:style-name="TableCell686">
            <text:p text:style-name="P687">29.</text:p>
          </table:table-cell>
          <table:table-cell table:style-name="TableCell688">
            <text:p text:style-name="P689"><text:span text:style-name="T690">Kauno menų darželis „Etiudas“</text:span></text:p>
          </table:table-cell>
          <table:table-cell table:style-name="TableCell691">
            <text:p text:style-name="P692">KKS-P-182</text:p>
            <text:p text:style-name="P693">(2019/1.2.1./1)</text:p>
          </table:table-cell>
          <table:table-cell table:style-name="TableCell694">
            <text:p text:style-name="P695"><text:span text:style-name="T696">„40 kW galios saulės energijos fotoelektrinės įrengimas Kauno menų darželyje „Etiudas“</text:span></text:p>
          </table:table-cell>
          <table:table-cell table:style-name="TableCell697">
            <text:p text:style-name="P698">24 941,67</text:p>
          </table:table-cell>
          <table:table-cell table:style-name="TableCell699">
            <text:p text:style-name="P700">Finansavimo sutartyje pareiškėjas turi būti įpareigotas:<text:s/></text:p>
            <text:p text:style-name="P701">1) pateikti statinio projektą pagal STR numatytą tvarką;<text:s/></text:p>
            <text:p text:style-name="P702">2) užtikrinti, kad rangos darbai bus atliekami gavus visus privalomus statybą leidžiančius dokumentus;<text:s/></text:p>
            <text:p text:style-name="P703">3) pateikti leidimą gaminti elektros energiją;<text:s/></text:p>
            <text:p text:style-name="P704">4) pateikti atliktų viešųjų pirkimų dokumentų<text:s/>bei pasirašytų pirkimo sutarčių kopijas;<text:s/></text:p>
            <text:soft-page-break/>
            <text:p text:style-name="P705">5) vykdyti projekto lėšomis įdiegtos saulės elektrinės pagamintos elektros energijos apskaitą;<text:s/></text:p>
            <text:p text:style-name="P706"><text:span text:style-name="T707">6)<text:s/></text:span><text:span text:style-name="T708">pateikti elektros energijos pirkimo – pardavimo ir paslaugų teikimo sutartį.</text:span></text:p>
          </table:table-cell>
        </table:table-row>
        <text:soft-page-break/>
        <table:table-row table:style-name="TableRow709">
          <table:table-cell table:style-name="TableCell710">
            <text:p text:style-name="P711">30.</text:p>
          </table:table-cell>
          <table:table-cell table:style-name="TableCell712">
            <text:p text:style-name="P713"><text:span text:style-name="T714">Kauno „Vyturio“ gimnazija</text:span></text:p>
          </table:table-cell>
          <table:table-cell table:style-name="TableCell715">
            <text:p text:style-name="P716">KKS-P-228</text:p>
            <text:p text:style-name="P717">(2019/1.2.1./1)</text:p>
          </table:table-cell>
          <table:table-cell table:style-name="TableCell718">
            <text:p text:style-name="P719"><text:span text:style-name="T720">„125 kW galios saulės energijos fotoelektrinės įrengimas Kauno „Vyturio“ gimnazijoje“</text:span></text:p>
          </table:table-cell>
          <table:table-cell table:style-name="TableCell721">
            <text:p text:style-name="P722">69 350,87</text:p>
          </table:table-cell>
          <table:table-cell table:style-name="TableCell723">
            <text:p text:style-name="P724">Finansavimo sutartyje pareiškėjas turi būti įpareigotas: <text:s/></text:p>
            <text:p text:style-name="P725">1) pateikti statinio projektą pagal STR numatytą tvarką; <text:s/></text:p>
            <text:p text:style-name="P726">2) užtikrinti, kad rangos darbai bus atliekami gavus visus privalomus statybą leidžiančius<text:s/></text:p>
            <text:p text:style-name="P727">dokumentus; <text:s/></text:p>
            <text:p text:style-name="P728">3) pateikti leidimą gaminti elektros energiją; <text:s/></text:p>
            <text:p text:style-name="P729">4) pateikti atliktų viešųjų pirkimų dokumentų bei pasirašytų pirkimo sutarčių kopijas; <text:s/></text:p>
            <text:p text:style-name="P730">5) vykdyti projekto lėšomis įdiegtos saulės elektrinės pagamintos elektros energijos <text:s/></text:p>
            <text:p text:style-name="P731">apskaitą; <text:s/></text:p>
            <text:p text:style-name="P732"><text:span text:style-name="T733">6)<text:s/></text:span><text:span text:style-name="T734">pateikti elektros energijos pirkimo – pardavimo ir paslaugų teikimo sutartį.</text:span></text:p>
          </table:table-cell>
        </table:table-row>
        <table:table-row table:style-name="TableRow735">
          <table:table-cell table:style-name="TableCell736">
            <text:p text:style-name="P737">31.</text:p>
          </table:table-cell>
          <table:table-cell table:style-name="TableCell738">
            <text:p text:style-name="P739"><text:span text:style-name="T740">Kauno Bernardo Brazdžionio mokykla- daugiafunkcis centras</text:span></text:p>
          </table:table-cell>
          <table:table-cell table:style-name="TableCell741">
            <text:p text:style-name="P742">KKS-P-232</text:p>
            <text:p text:style-name="P743">(2019/1.2.1./1)</text:p>
          </table:table-cell>
          <table:table-cell table:style-name="TableCell744">
            <text:p text:style-name="P745"><text:span text:style-name="T746">„115 kW galios saulės energijos fotoelektrinės įrengimas Kauno Bernardo Brazdžionio mokykloje- daugiafunkciniame centre“</text:span></text:p>
          </table:table-cell>
          <table:table-cell table:style-name="TableCell747">
            <text:p text:style-name="P748">63 920,15</text:p>
          </table:table-cell>
          <table:table-cell table:style-name="TableCell749">
            <text:p text:style-name="P750">Finansavimo sutartyje pareiškėjas turi būti įpareigotas: <text:s/></text:p>
            <text:p text:style-name="P751">1) pateikti statinio projektą pagal STR numatytą tvarką; <text:s/></text:p>
            <text:p text:style-name="P752">2) užtikrinti, kad rangos darbai bus atliekami gavus visus privalomus statybą leidžiančius<text:s/></text:p>
            <text:p text:style-name="P753">dokumentus; <text:s/></text:p>
            <text:p text:style-name="P754">3) pateikti leidimą gaminti elektros energiją; <text:s/></text:p>
            <text:p text:style-name="P755">4) pateikti atliktų viešųjų pirkimų dokumentų ir pasirašytų pirkimo sutarčių kopijas; <text:s/></text:p>
            <text:soft-page-break/>
            <text:p text:style-name="P756">5) vykdyti projekto lėšomis įdiegtos saulės elektrinės pagamintos elektros energijos <text:s/></text:p>
            <text:p text:style-name="P757">apskaitą; <text:s/></text:p>
            <text:p text:style-name="P758">6) pateikti elektros energijos pirkimo–pardavimo ir paslaugų teikimo sutartį.</text:p>
          </table:table-cell>
        </table:table-row>
        <text:soft-page-break/>
        <table:table-row table:style-name="TableRow759">
          <table:table-cell table:style-name="TableCell760">
            <text:p text:style-name="P761">32.</text:p>
          </table:table-cell>
          <table:table-cell table:style-name="TableCell762">
            <text:p text:style-name="P763"><text:span text:style-name="T764">Kauno „Ryto“ pradinė mokykla</text:span></text:p>
          </table:table-cell>
          <table:table-cell table:style-name="TableCell765">
            <text:p text:style-name="P766">KKS-P-186</text:p>
            <text:p text:style-name="P767">(2019/1.2.1./1)</text:p>
          </table:table-cell>
          <table:table-cell table:style-name="TableCell768">
            <text:p text:style-name="P769"><text:span text:style-name="T770">„50 kW galios<text:s/></text:span><text:span text:style-name="T771">saulės energijos fotoelektrinės įrengimas Kauno „Ryto“ pradinėje mokykloje“</text:span></text:p>
          </table:table-cell>
          <table:table-cell table:style-name="TableCell772">
            <text:p text:style-name="P773">30 075,14</text:p>
          </table:table-cell>
          <table:table-cell table:style-name="TableCell774">
            <text:p text:style-name="P775">Finansavimo sutartyje pareiškėjas turi būti įpareigotas:<text:s/></text:p>
            <text:p text:style-name="P776">1) pateikti statinio projektą pagal STR numatytą tvarką;</text:p>
            <text:p text:style-name="P777">2) užtikrinti, kad rangos darbai bus atliekami gavus visus privalomus statybą leidžiančius</text:p>
            <text:p text:style-name="P778">dokumentus;</text:p>
            <text:p text:style-name="P779">3) pateikti leidimą gaminti elektros energiją;</text:p>
            <text:p text:style-name="P780">4) pateikti atliktų viešųjų pirkimų dokumentų bei pasirašytų pirkimo sutarčių kopijas;<text:s/></text:p>
            <text:p text:style-name="P781">5) vykdyti projekto lėšomis įdiegtos saulės elektrinės pagamintos elektros energijos<text:s/></text:p>
            <text:p text:style-name="P782">apskaitą;<text:s/></text:p>
            <text:p text:style-name="P783">6) pateikti elektros energijos pirkimo – pardavimo ir paslaugų teikimo sutartį.</text:p>
          </table:table-cell>
        </table:table-row>
        <table:table-row table:style-name="TableRow784">
          <table:table-cell table:style-name="TableCell785">
            <text:p text:style-name="P786">33.</text:p>
          </table:table-cell>
          <table:table-cell table:style-name="TableCell787">
            <text:p text:style-name="P788"><text:span text:style-name="T789">Kauno Antano Smetonos gimnazija</text:span></text:p>
          </table:table-cell>
          <table:table-cell table:style-name="TableCell790">
            <text:p text:style-name="P791">KKS-P-198</text:p>
            <text:p text:style-name="P792">(2019/1.2.1./1)</text:p>
          </table:table-cell>
          <table:table-cell table:style-name="TableCell793">
            <text:p text:style-name="P794"><text:span text:style-name="T795">„55 kW galios sa</text:span><text:span text:style-name="T796">ulės energijos fotoelektrinės įrengimas Kauno Antano Smetonos gimnazijoje“</text:span></text:p>
          </table:table-cell>
          <table:table-cell table:style-name="TableCell797">
            <text:p text:style-name="P798">32 647,26</text:p>
          </table:table-cell>
          <table:table-cell table:style-name="TableCell799">
            <text:p text:style-name="P800">Finansavimo sutartyje pareiškėjas turi būti įpareigotas: <text:s/></text:p>
            <text:p text:style-name="P801">1) pateikti statinio projektą pagal STR <text:s/>numatytą tvarką;</text:p>
            <text:p text:style-name="P802">2) užtikrinti, kad rangos darbai bus atliekami gavus<text:s/>visus privalomus statybą leidžiančius dokumentus;</text:p>
            <text:p text:style-name="P803">3) pateikti leidimą gaminti <text:s/>elektros <text:s/>energiją;</text:p>
            <text:p text:style-name="P804">4) pateikti atliktų viešųjų pirkimų dokumentų bei pasirašytų pirkimo sutarčių kopijas;</text:p>
            <text:soft-page-break/>
            <text:p text:style-name="P805">5) vykdyti projekto lėšomis įdiegtos saulės elektrinės pagamintos <text:s/>elektros <text:s/>energijos <text:s/>apskaitą; <text:s/></text:p>
            <text:p text:style-name="P806">6) pateikti elektros energijos pirkimo – pardavimo ir paslaugų teikimo sutartį.</text:p>
          </table:table-cell>
        </table:table-row>
        <text:soft-page-break/>
        <table:table-row table:style-name="TableRow807">
          <table:table-cell table:style-name="TableCell808">
            <text:p text:style-name="P809">34.</text:p>
          </table:table-cell>
          <table:table-cell table:style-name="TableCell810">
            <text:p text:style-name="P811"><text:span text:style-name="T812">Kauno mokykla-darželis „Šviesa“</text:span></text:p>
          </table:table-cell>
          <table:table-cell table:style-name="TableCell813">
            <text:p text:style-name="P814">KKS-P-191</text:p>
            <text:p text:style-name="P815">(2019/1.2.1./1)</text:p>
          </table:table-cell>
          <table:table-cell table:style-name="TableCell816">
            <text:p text:style-name="P817"><text:span text:style-name="T818">„50 kW galios saulės energijos fotoelektrinės įrengimas Kauno mokykloje-darželyje<text:s/></text:span><text:span text:style-name="T819">„Šviesa“</text:span></text:p>
          </table:table-cell>
          <table:table-cell table:style-name="TableCell820">
            <text:p text:style-name="P821">30 075,14</text:p>
          </table:table-cell>
          <table:table-cell table:style-name="TableCell822">
            <text:p text:style-name="P823">Finansavimo sutartyje pareiškėjas turi būti įpareigotas:<text:s/></text:p>
            <text:p text:style-name="P824">1) pateikti statinio projektą pagal STR numatytą tvarką;<text:s/></text:p>
            <text:p text:style-name="P825">2) užtikrinti, kad rangos darbai bus atliekami gavus visus privalomus statybą leidžiančius</text:p>
            <text:p text:style-name="P826">dokumentus;<text:s/></text:p>
            <text:p text:style-name="P827">3) pateikti leidimą gaminti elektros energiją;<text:s/></text:p>
            <text:p text:style-name="P828">4) pateikti atliktų viešųjų pirkimų dokumentų bei pasirašytų pirkimo sutarčių kopijas;<text:s/></text:p>
            <text:p text:style-name="P829">5) vykdyti projekto lėšomis įdiegtos saulės elektrinės pagamintos elektros energijos<text:s/></text:p>
            <text:p text:style-name="P830">apskaitą;<text:s/></text:p>
            <text:p text:style-name="P831">6) pateikti elektros energijos pirkimo – pardavimo ir paslaugų teikimo sutartį.</text:p>
          </table:table-cell>
        </table:table-row>
        <table:table-row table:style-name="TableRow832">
          <table:table-cell table:style-name="TableCell833">
            <text:p text:style-name="P834">35.</text:p>
          </table:table-cell>
          <table:table-cell table:style-name="TableCell835">
            <text:p text:style-name="P836">Kauno Juozo Grušo menų gimnazija</text:p>
          </table:table-cell>
          <table:table-cell table:style-name="TableCell837">
            <text:p text:style-name="P838">KKS-P-230</text:p>
            <text:p text:style-name="P839">(2019/1.2.1./1)</text:p>
          </table:table-cell>
          <table:table-cell table:style-name="TableCell840">
            <text:p text:style-name="P841">„120 kW galios saulės energijos fotoelektrinės įrengimas Kauno Juozo Grušo menų gimnazijoje“</text:p>
          </table:table-cell>
          <table:table-cell table:style-name="TableCell842">
            <text:p text:style-name="P843">67 080,07</text:p>
          </table:table-cell>
          <table:table-cell table:style-name="TableCell844">
            <text:p text:style-name="P845">Finansavimo sutartyje pareiškėjas turi būti įpareigotas:<text:s/></text:p>
            <text:p text:style-name="P846">1) pateikti statinio projektą pagal STR numatytą tvarką;</text:p>
            <text:p text:style-name="P847">2) užtikrinti, kad rangos darbai bus atliekami gavus visus privalomus statybą leidžiančius</text:p>
            <text:p text:style-name="P848">dokumentus;</text:p>
            <text:p text:style-name="P849">3) pateikti leidimą gaminti elektros<text:s/>energiją;</text:p>
            <text:p text:style-name="P850">4) pateikti atliktų viešųjų pirkimų dokumentų bei pasirašytų pirkimo sutarčių kopijas;<text:s/></text:p>
            <text:soft-page-break/>
            <text:p text:style-name="P851">5) vykdyti projekto lėšomis įdiegtos saulės elektrinės pagamintos elektros energijos<text:s/></text:p>
            <text:p text:style-name="P852">apskaitą;<text:s/></text:p>
            <text:p text:style-name="P853">6) pateikti elektros energijos pirkimo – pardavimo ir paslaugų teikimo sutartį.</text:p>
          </table:table-cell>
        </table:table-row>
        <text:soft-page-break/>
        <table:table-row table:style-name="TableRow854">
          <table:table-cell table:style-name="TableCell855">
            <text:p text:style-name="P856">36.</text:p>
          </table:table-cell>
          <table:table-cell table:style-name="TableCell857">
            <text:p text:style-name="P858">Kauno „Tirkiliškių“ lopšelis-darželis</text:p>
          </table:table-cell>
          <table:table-cell table:style-name="TableCell859">
            <text:p text:style-name="P860"><text:span text:style-name="T861">KKS-P-192</text:span></text:p>
            <text:p text:style-name="P862">(2019/1.2.1./1)</text:p>
          </table:table-cell>
          <table:table-cell table:style-name="TableCell863">
            <text:p text:style-name="P864">„50 kW galios saulės energijos fotoelektrinės įrengimas Tirkiliškių lopšelyje-darželyje“</text:p>
          </table:table-cell>
          <table:table-cell table:style-name="TableCell865">
            <text:p text:style-name="P866">30 075,14 <text:s/></text:p>
          </table:table-cell>
          <table:table-cell table:style-name="TableCell867">
            <text:p text:style-name="P868">Finansavimo sutartyje pareiškėjas turi būti įpareigotas: <text:s/></text:p>
            <text:p text:style-name="P869">1) pateikti statinio projektą pagal STR numatytą tvarką; <text:s/></text:p>
            <text:p text:style-name="P870">2) užtikrinti, kad rangos darbai bus atliekami gavus visus privalomus statybą leidžiančius<text:s/></text:p>
            <text:p text:style-name="P871">dokumentus; <text:s/></text:p>
            <text:p text:style-name="P872">3) pateikti leidimą gaminti elektros energiją; <text:s/></text:p>
            <text:p text:style-name="P873">4) pateikti atliktų viešųjų pirkimų dokumentų bei pasirašytų pirkimo sutarčių kopijas; <text:s/></text:p>
            <text:p text:style-name="P874">5) vykdyti projekto lėšomis įdiegtos saulės elektrinės pagamintos elektros energijos <text:s/></text:p>
            <text:p text:style-name="P875">apskaitą; <text:s/></text:p>
            <text:p text:style-name="P876">6) pateikti elektros energijos pirkimo – pardavimo ir paslaugų teikimo sutartį.</text:p>
          </table:table-cell>
        </table:table-row>
        <table:table-row table:style-name="TableRow877">
          <table:table-cell table:style-name="TableCell878">
            <text:p text:style-name="P879">37.</text:p>
          </table:table-cell>
          <table:table-cell table:style-name="TableCell880">
            <text:p text:style-name="P881"><text:span text:style-name="T882">Kauno Montesori mokykla-darželis „Žiburėlis“</text:span></text:p>
          </table:table-cell>
          <table:table-cell table:style-name="TableCell883">
            <text:p text:style-name="P884">KKS-P-200</text:p>
            <text:p text:style-name="P885">(2019/1.2.1./1)</text:p>
          </table:table-cell>
          <table:table-cell table:style-name="TableCell886">
            <text:p text:style-name="P887"><text:span text:style-name="T888">„55 kW galios saulės energijos fotoelektrinės įrengimas Kauno Montesori <text:s/>mokykloje -darželyje „Žiburėlis“</text:span></text:p>
          </table:table-cell>
          <table:table-cell table:style-name="TableCell889">
            <text:p text:style-name="P890"><text:span text:style-name="T891">32 647,26 <text:s/></text:span></text:p>
          </table:table-cell>
          <table:table-cell table:style-name="TableCell892">
            <text:p text:style-name="P893">Finansavimo sutartyje pareiškėjas turi būti įpareigotas: <text:s/></text:p>
            <text:p text:style-name="P894">1) pateikti statinio projektą pagal STR numatytą tvarką; <text:s/></text:p>
            <text:p text:style-name="P895">2) užtikrinti, kad rangos darbai bus atliekami gavus visus privalomus statybą leidžiančius ; <text:s/></text:p>
            <text:p text:style-name="P896">3) pateikti leidimą gaminti elektros energiją; <text:s/></text:p>
            <text:p text:style-name="P897">4) pateikti atliktų viešųjų pirkimų dokumentų bei pasirašytų pirkimo sutarčių kopijas; <text:s/></text:p>
            <text:soft-page-break/>
            <text:p text:style-name="P898">5) vykdyti projekto lėšomis įdiegtos saulės elektrinės pagamintos elektros energijos <text:s/></text:p>
            <text:p text:style-name="P899">apskaitą; <text:s/></text:p>
            <text:p text:style-name="P900">6) pateikti elektros energijos pirkimo – pardavimo ir paslaugų<text:s/>teikimo sutartį.</text:p>
          </table:table-cell>
        </table:table-row>
        <text:soft-page-break/>
        <table:table-row table:style-name="TableRow901">
          <table:table-cell table:style-name="TableCell902">
            <text:p text:style-name="P903">38.</text:p>
          </table:table-cell>
          <table:table-cell table:style-name="TableCell904">
            <text:p text:style-name="P905"><text:span text:style-name="T906">Kauno lopšelis-darželis „Svirnelis"</text:span></text:p>
          </table:table-cell>
          <table:table-cell table:style-name="TableCell907">
            <text:p text:style-name="P908">KKS-P-196</text:p>
            <text:p text:style-name="P909">(2019/1.2.1./1)</text:p>
          </table:table-cell>
          <table:table-cell table:style-name="TableCell910">
            <text:p text:style-name="P911"><text:span text:style-name="T912">„50 kWgalios saulės energijos fotoelektrinės įrengimas Kauno lopšelyje -darželyje „Svirnelis“</text:span></text:p>
          </table:table-cell>
          <table:table-cell table:style-name="TableCell913">
            <text:p text:style-name="P914"><text:span text:style-name="T915">29 626,26 <text:s/></text:span></text:p>
          </table:table-cell>
          <table:table-cell table:style-name="TableCell916">
            <text:p text:style-name="P917">Finansavimo sutartyje pareiškėjas turi būti įpareigotas: <text:s/></text:p>
            <text:p text:style-name="P918">1) pateikti statinio projektą pagal STR numatytą tvarką; <text:s/></text:p>
            <text:p text:style-name="P919">2) užtikrinti, kad rangos darbai bus atliekami gavus visus privalomus statybą leidžiančius<text:s/></text:p>
            <text:p text:style-name="P920">dokumentus; <text:s/></text:p>
            <text:p text:style-name="P921">3) pateikti leidimą gaminti elektros energiją; <text:s/></text:p>
            <text:p text:style-name="P922">4) pateikti atliktų viešųjų pirkimų dokumentų bei pasirašytų pirkimo sutarčių kopijas; <text:s/></text:p>
            <text:p text:style-name="P923">5) vykdyti projekto lėšomis įdiegtos saulės elektrinės pagamintos elektros energijos <text:s/></text:p>
            <text:p text:style-name="P924">apskaitą; <text:s/></text:p>
            <text:p text:style-name="P925">6) pateikti elektros energijos pirkimo – pardavimo ir paslaugų teikimo sutartį.</text:p>
          </table:table-cell>
        </table:table-row>
        <table:table-row table:style-name="TableRow926">
          <table:table-cell table:style-name="TableCell927">
            <text:p text:style-name="P928">39.</text:p>
          </table:table-cell>
          <table:table-cell table:style-name="TableCell929">
            <text:p text:style-name="P930">Kauno Viktoro Kuprevičiaus progimnazija</text:p>
          </table:table-cell>
          <table:table-cell table:style-name="TableCell931">
            <text:p text:style-name="P932">KKS-P-246</text:p>
            <text:p text:style-name="P933">(2019/1.2.1./1)</text:p>
          </table:table-cell>
          <table:table-cell table:style-name="TableCell934">
            <text:p text:style-name="P935">„80 kW galios saulės energijos fotoelektrinės įrengimas Kauno Viktoro Kuprevičiaus progimnazijoje“</text:p>
          </table:table-cell>
          <table:table-cell table:style-name="TableCell936">
            <text:p text:style-name="P937">46 462,63 <text:s/></text:p>
          </table:table-cell>
          <table:table-cell table:style-name="TableCell938">
            <text:p text:style-name="P939">Finansavimo sutartyje pareiškėjas turi būti įpareigotas:<text:s/></text:p>
            <text:p text:style-name="P940">1)<text:s/>pateikti statinio projektą pagal STR numatytą tvarką;</text:p>
            <text:p text:style-name="P941">2) užtikrinti, kad rangos darbai bus atliekami gavus visus privalomus statybą leidžiančius</text:p>
            <text:p text:style-name="P942">dokumentus;</text:p>
            <text:p text:style-name="P943">3) pateikti leidimą gaminti elektros energiją;</text:p>
            <text:p text:style-name="P944">4) pateikti atliktų viešųjų pirkimų dokumentų bei pasirašytų pirkimo sutarčių kopijas;<text:s/></text:p>
            <text:soft-page-break/>
            <text:p text:style-name="P945">5) vykdyti projekto lėšomis įdiegtos saulės elektrinės pagamintos elektros energijos<text:s/></text:p>
            <text:p text:style-name="P946">apskaitą;<text:s/></text:p>
            <text:p text:style-name="P947">6) pateikti elektros energijos pirkimo – pardavimo ir paslaugų teikimo<text:s/>sutartį.</text:p>
          </table:table-cell>
        </table:table-row>
        <text:soft-page-break/>
        <table:table-row table:style-name="TableRow948">
          <table:table-cell table:style-name="TableCell949">
            <text:p text:style-name="P950">40.</text:p>
          </table:table-cell>
          <table:table-cell table:style-name="TableCell951">
            <text:p text:style-name="P952">Kauno „Santaros“ gimnazija</text:p>
          </table:table-cell>
          <table:table-cell table:style-name="TableCell953">
            <text:p text:style-name="P954">KKS-P-221</text:p>
            <text:p text:style-name="P955">(2019/1.2.1./1)</text:p>
          </table:table-cell>
          <table:table-cell table:style-name="TableCell956">
            <text:p text:style-name="P957">„140 kW galios saulės energijos fotoelektrinės <text:s/>įrengimas Kauno „Santaros“ gimnazijoje“</text:p>
          </table:table-cell>
          <table:table-cell table:style-name="TableCell958">
            <text:p text:style-name="P959">74 582,55 <text:s/></text:p>
          </table:table-cell>
          <table:table-cell table:style-name="TableCell960">
            <text:p text:style-name="P961">Finansavimo sutartyje pareiškėjas turi būti įpareigotas:<text:s/></text:p>
            <text:p text:style-name="P962">1) pateikti statinio projektą<text:s/>pagal STR numatytą tvarką;</text:p>
            <text:p text:style-name="P963">2) užtikrinti, kad rangos darbai bus atliekami gavus visus privalomus statybą leidžiančius</text:p>
            <text:p text:style-name="P964">dokumentus;</text:p>
            <text:p text:style-name="P965">3) pateikti leidimą gaminti elektros energiją;</text:p>
            <text:p text:style-name="P966">4) pateikti atliktų viešųjų pirkimų dokumentų bei pasirašytų pirkimo sutarčių kopijas;<text:s/></text:p>
            <text:p text:style-name="P967">5) vykdyti projekto lėšomis įdiegtos saulės elektrinės pagamintos elektros energijos<text:s/></text:p>
            <text:p text:style-name="P968">apskaitą;<text:s/></text:p>
            <text:p text:style-name="P969">6) pateikti elektros energijos pirkimo – pardavimo ir paslaugų teikimo sutartį.</text:p>
          </table:table-cell>
        </table:table-row>
        <table:table-row table:style-name="TableRow970">
          <table:table-cell table:style-name="TableCell971">
            <text:p text:style-name="P972">41.</text:p>
          </table:table-cell>
          <table:table-cell table:style-name="TableCell973">
            <text:p text:style-name="P974">Kauno lopšelis-darželis „Dobilėlis“</text:p>
          </table:table-cell>
          <table:table-cell table:style-name="TableCell975">
            <text:p text:style-name="P976">KKS-P-168</text:p>
            <text:p text:style-name="P977">(2019/1.2.1./1)</text:p>
          </table:table-cell>
          <table:table-cell table:style-name="TableCell978">
            <text:p text:style-name="P979">„25<text:s/>kW galios saulės energijos fotoelektrinės įrengimas Kauno lopšelyje-darželyje „Dobilėlis“</text:p>
          </table:table-cell>
          <table:table-cell table:style-name="TableCell980">
            <text:p text:style-name="P981">17 295,63</text:p>
          </table:table-cell>
          <table:table-cell table:style-name="TableCell982">
            <text:p text:style-name="P983">Finansavimo sutartyje pareiškėjas turi būti įpareigotas: <text:s/></text:p>
            <text:p text:style-name="P984">1) užtikrinti, kad rangos darbai bus atliekami gavus visus privalomus statybą leidžiančius<text:s/></text:p>
            <text:p text:style-name="P985">dokumentus; <text:s text:c="3"/></text:p>
            <text:p text:style-name="P986">2) pateikti atliktų viešųjų pirkimų dokumentų bei pasirašytų pirkimo sutarčių kopijas; <text:s/></text:p>
            <text:p text:style-name="P987">3) vykdyti projekto lėšomis įdiegtos saulės elektrinės pagamintos elektros energijos <text:s/></text:p>
            <text:p text:style-name="P988">apskaitą; <text:s/></text:p>
            <text:soft-page-break/>
            <text:p text:style-name="P989">4) pateikti elektros energijos pirkimo – pardavimo ir<text:s/>paslaugų teikimo sutartį.</text:p>
          </table:table-cell>
        </table:table-row>
        <text:soft-page-break/>
        <table:table-row table:style-name="TableRow990">
          <table:table-cell table:style-name="TableCell991">
            <text:p text:style-name="P992">42.</text:p>
          </table:table-cell>
          <table:table-cell table:style-name="TableCell993">
            <text:p text:style-name="P994">Kauno Vaišvydavos pagrindinė mokykla</text:p>
          </table:table-cell>
          <table:table-cell table:style-name="TableCell995">
            <text:p text:style-name="P996">KKS-P-203</text:p>
            <text:p text:style-name="P997">(2019/1.2.1./1)</text:p>
          </table:table-cell>
          <table:table-cell table:style-name="TableCell998">
            <text:p text:style-name="P999">„55 kW galios saulės energijos fotoelektrinės įrengimas Kauno Vaišvydavos pagrindinėje mokykloje“</text:p>
          </table:table-cell>
          <table:table-cell table:style-name="TableCell1000">
            <text:p text:style-name="P1001">32 167,15</text:p>
          </table:table-cell>
          <table:table-cell table:style-name="TableCell1002">
            <text:p text:style-name="P1003">Finansavimo sutartyje pareiškėjas turi būti įpareigotas:<text:s/></text:p>
            <text:p text:style-name="P1004">1) pateikti statinio projektą pagal STR numatytą tvarką;<text:s/></text:p>
            <text:p text:style-name="P1005">2) užtikrinti, kad rangos darbai bus atliekami gavus visus privalomus statybą leidžiančius</text:p>
            <text:p text:style-name="P1006">dokumentus;<text:s/></text:p>
            <text:p text:style-name="P1007">3) pateikti leidimą gaminti elektros<text:s/>energiją;<text:s/></text:p>
            <text:p text:style-name="P1008">4) pateikti atliktų viešųjų pirkimų dokumentų bei pasirašytų pirkimo sutarčių kopijas;<text:s/></text:p>
            <text:p text:style-name="P1009">5) vykdyti projekto lėšomis įdiegtos saulės elektrinės pagamintos elektros energijos<text:s/></text:p>
            <text:p text:style-name="P1010">apskaitą;<text:s/></text:p>
            <text:p text:style-name="P1011">6) pateikti elektros energijos pirkimo – pardavimo ir paslaugų teikimo sutartį.</text:p>
          </table:table-cell>
        </table:table-row>
        <table:table-row table:style-name="TableRow1012">
          <table:table-cell table:style-name="TableCell1013">
            <text:p text:style-name="P1014">43.</text:p>
          </table:table-cell>
          <table:table-cell table:style-name="TableCell1015">
            <text:p text:style-name="P1016">Kauno „Varpo“ gimnazija</text:p>
          </table:table-cell>
          <table:table-cell table:style-name="TableCell1017">
            <text:p text:style-name="P1018">KKS-P-229</text:p>
            <text:p text:style-name="P1019">(2019/1.2.1./1)</text:p>
          </table:table-cell>
          <table:table-cell table:style-name="TableCell1020">
            <text:p text:style-name="P1021">„120 kW galios saulės energijos fotoelektrinės įrengimas Kauno „Varpo“ gimnazijoje“</text:p>
          </table:table-cell>
          <table:table-cell table:style-name="TableCell1022">
            <text:p text:style-name="P1023">67 113,10</text:p>
          </table:table-cell>
          <table:table-cell table:style-name="TableCell1024">
            <text:p text:style-name="P1025">Finansavimo sutartyje pareiškėjas turi būti įpareigotas: <text:s/></text:p>
            <text:p text:style-name="P1026">1) pateikti statinio projektą pagal STR <text:s/>numatytą tvarką;</text:p>
            <text:p text:style-name="P1027">2) užtikrinti, kad rangos darbai bus atliekami gavus visus privalomus statybą leidžiančius dokumentus;</text:p>
            <text:p text:style-name="P1028">3) pateikti leidimą gaminti elektros <text:s/>energiją;</text:p>
            <text:p text:style-name="P1029">4) pateikti atliktų viešųjų pirkimų dokumentų bei pasirašytų pirkimo sutarčių kopijas;</text:p>
            <text:p text:style-name="P1030">5) vykdyti projekto lėšomis įdiegtos saulės elektrinės pagamintos elektros energijos apskaitą;</text:p>
            <text:soft-page-break/>
            <text:p text:style-name="P1031"><text:span text:style-name="T1032">6) pateikti elektros energijos pirkimo – pardavimo ir paslaugų teikimo sutartį.</text:span></text:p>
          </table:table-cell>
        </table:table-row>
        <text:soft-page-break/>
        <table:table-row table:style-name="TableRow1033">
          <table:table-cell table:style-name="TableCell1034">
            <text:p text:style-name="P1035">44.</text:p>
          </table:table-cell>
          <table:table-cell table:style-name="TableCell1036">
            <text:p text:style-name="P1037">Kauno lopšelis-darželis „Boružėlė“</text:p>
          </table:table-cell>
          <table:table-cell table:style-name="TableCell1038">
            <text:p text:style-name="P1039">KKS-P-179</text:p>
            <text:p text:style-name="P1040">(2019/1.2.1./1)</text:p>
          </table:table-cell>
          <table:table-cell table:style-name="TableCell1041">
            <text:p text:style-name="P1042">„35 kW galios saulės energijos fotoelektrinės įrengimas lopšelyje-darželyje „Boružėlė“</text:p>
          </table:table-cell>
          <table:table-cell table:style-name="TableCell1043">
            <text:p text:style-name="P1044">22 593,19</text:p>
          </table:table-cell>
          <table:table-cell table:style-name="TableCell1045">
            <text:p text:style-name="P1046">Finansavimo sutartyje pareiškėjas turi būti įpareigotas:<text:s/></text:p>
            <text:p text:style-name="P1047">1) pateikti statinio projektą pagal STR numatytą tvarką;<text:s/></text:p>
            <text:p text:style-name="P1048">2) užtikrinti, kad rangos darbai bus atliekami gavus visus privalomus statybą leidžiančius</text:p>
            <text:p text:style-name="P1049">dokumentus;<text:s/></text:p>
            <text:p text:style-name="P1050">3) pateikti leidimą gaminti elektros energiją;<text:s/></text:p>
            <text:p text:style-name="P1051">4) pateikti atliktų viešųjų pirkimų dokumentų bei pasirašytų pirkimo sutarčių kopijas;<text:s/></text:p>
            <text:p text:style-name="P1052">5) vykdyti projekto lėšomis įdiegtos saulės elektrinės pagamintos elektros energijos<text:s/></text:p>
            <text:p text:style-name="P1053">apskaitą;<text:s/></text:p>
            <text:p text:style-name="P1054"><text:span text:style-name="T1055">6) pateikti elektros energijos pirkimo – pardavimo ir paslaugų teikimo sutartį.</text:span></text:p>
          </table:table-cell>
        </table:table-row>
        <table:table-row table:style-name="TableRow1056">
          <table:table-cell table:style-name="TableCell1057">
            <text:p text:style-name="P1058"><text:span text:style-name="T1059">45.</text:span></text:p>
          </table:table-cell>
          <table:table-cell table:style-name="TableCell1060">
            <text:p text:style-name="P1061">Kauno Kovo<text:s/><text:line-break/>11-osios gimnazija</text:p>
          </table:table-cell>
          <table:table-cell table:style-name="TableCell1062">
            <text:p text:style-name="P1063"><text:span text:style-name="T1064">KKS-P-</text:span><text:span text:style-name="T1065">205</text:span></text:p>
            <text:p text:style-name="P1066">(2019/1.2.1./1)</text:p>
          </table:table-cell>
          <table:table-cell table:style-name="TableCell1067">
            <text:p text:style-name="P1068">„66 kW galios<text:s/>saulės energijos fotoelektrinės įrengimas Kauno Kovo 11-osios gimnazijoje“</text:p>
          </table:table-cell>
          <table:table-cell table:style-name="TableCell1069">
            <text:p text:style-name="P1070">38 008,19</text:p>
          </table:table-cell>
          <table:table-cell table:style-name="TableCell1071">
            <text:p text:style-name="P1072">Finansavimo sutartyje pareiškėjas turi būti įpareigotas:<text:s/></text:p>
            <text:p text:style-name="P1073">1) pateikti statinio projektą pagal STR numatytą tvarką;</text:p>
            <text:p text:style-name="P1074">2) užtikrinti, kad rangos darbai bus atliekami gavus<text:s/>visus privalomus statybą leidžiančius</text:p>
            <text:p text:style-name="P1075">dokumentus;</text:p>
            <text:p text:style-name="P1076">3) pateikti leidimą gaminti elektros energiją;</text:p>
            <text:p text:style-name="P1077">4) pateikti atliktų viešųjų pirkimų dokumentų bei pasirašytų pirkimo sutarčių kopijas;<text:s/></text:p>
            <text:p text:style-name="P1078">5) vykdyti projekto lėšomis įdiegtos saulės elektrinės pagamintos elektros energijos<text:s/></text:p>
            <text:p text:style-name="P1079">apskaitą;<text:s/></text:p>
            <text:soft-page-break/>
            <text:p text:style-name="P1080">6) pateikti elektros energijos pirkimo – pardavimo ir paslaugų teikimo sutartį.</text:p>
          </table:table-cell>
        </table:table-row>
        <text:soft-page-break/>
        <table:table-row table:style-name="TableRow1081">
          <table:table-cell table:style-name="TableCell1082">
            <text:p text:style-name="P1083">46.</text:p>
          </table:table-cell>
          <table:table-cell table:style-name="TableCell1084">
            <text:p text:style-name="P1085">Kauno Žaliakalnio progimnazija</text:p>
          </table:table-cell>
          <table:table-cell table:style-name="TableCell1086">
            <text:p text:style-name="P1087">KKS-P-178</text:p>
            <text:p text:style-name="P1088">(2019/1.2.1./1)</text:p>
          </table:table-cell>
          <table:table-cell table:style-name="TableCell1089">
            <text:p text:style-name="P1090">„35 kW galios saulės energijos fotoelektrinės įrengimas Kauno Žaliakalnio<text:s/>progimnazijoje“</text:p>
          </table:table-cell>
          <table:table-cell table:style-name="TableCell1091">
            <text:p text:style-name="P1092">22 593,19</text:p>
          </table:table-cell>
          <table:table-cell table:style-name="TableCell1093">
            <text:p text:style-name="P1094">Finansavimo sutartyje pareiškėjas turi būti įpareigotas:<text:s/></text:p>
            <text:p text:style-name="P1095">1) pateikti statinio projektą pagal STR numatytą tvarką;</text:p>
            <text:p text:style-name="P1096">2) užtikrinti, kad rangos darbai bus atliekami gavus visus privalomus statybą leidžiančius</text:p>
            <text:p text:style-name="P1097">dokumentus;</text:p>
            <text:p text:style-name="P1098">3) pateikti<text:s/>leidimą gaminti elektros energiją;</text:p>
            <text:p text:style-name="P1099">4) pateikti atliktų viešųjų pirkimų dokumentų bei pasirašytų pirkimo sutarčių kopijas;<text:s/></text:p>
            <text:p text:style-name="P1100">5) vykdyti projekto lėšomis įdiegtos saulės elektrinės pagamintos elektros energijos<text:s/></text:p>
            <text:p text:style-name="P1101">apskaitą;<text:s/></text:p>
            <text:p text:style-name="P1102"><text:span text:style-name="T1103">6) pateikti elektros energijos<text:s/></text:span><text:span text:style-name="T1104">pirkimo – pardavimo ir paslaugų teikimo sutartį.</text:span></text:p>
          </table:table-cell>
        </table:table-row>
        <table:table-row table:style-name="TableRow1105">
          <table:table-cell table:style-name="TableCell1106">
            <text:p text:style-name="P1107">47.</text:p>
          </table:table-cell>
          <table:table-cell table:style-name="TableCell1108">
            <text:p text:style-name="P1109">Kauno Palemono gimnazija</text:p>
          </table:table-cell>
          <table:table-cell table:style-name="TableCell1110">
            <text:p text:style-name="P1111">KKS-P-251</text:p>
            <text:p text:style-name="P1112">(2019/1.2.1./1)</text:p>
          </table:table-cell>
          <table:table-cell table:style-name="TableCell1113">
            <text:p text:style-name="P1114">„90 kW galios saulės energijos fotoelektrinės įrengimas Kauno Palemono gimnazijoje“</text:p>
          </table:table-cell>
          <table:table-cell table:style-name="TableCell1115">
            <text:p text:style-name="P1116">51 652,29</text:p>
          </table:table-cell>
          <table:table-cell table:style-name="TableCell1117">
            <text:p text:style-name="P1118">Finansavimo sutartyje pareiškėjas turi būti įpareigotas:<text:s/></text:p>
            <text:p text:style-name="P1119">1) pateikti statinio projektą pagal STR numatytą tvarką;<text:s/></text:p>
            <text:p text:style-name="P1120">2) užtikrinti, kad rangos darbai bus atliekami gavus visus privalomus statybą leidžiančius</text:p>
            <text:p text:style-name="P1121">dokumentus;<text:s/></text:p>
            <text:p text:style-name="P1122">3) pateikti leidimą gaminti elektros energiją;<text:s/></text:p>
            <text:p text:style-name="P1123">4) pateikti atliktų viešųjų pirkimų dokumentų<text:s/>bei pasirašytų pirkimo sutarčių kopijas;<text:s/></text:p>
            <text:p text:style-name="P1124">5) vykdyti projekto lėšomis įdiegtos saulės elektrinės pagamintos elektros energijos<text:s/></text:p>
            <text:p text:style-name="P1125">apskaitą;<text:s/></text:p>
            <text:soft-page-break/>
            <text:p text:style-name="P1126">6) pateikti elektros energijos pirkimo – pardavimo ir paslaugų teikimo sutartį.</text:p>
          </table:table-cell>
        </table:table-row>
        <text:soft-page-break/>
        <table:table-row table:style-name="TableRow1127">
          <table:table-cell table:style-name="TableCell1128">
            <text:p text:style-name="P1129">48.</text:p>
          </table:table-cell>
          <table:table-cell table:style-name="TableCell1130">
            <text:p text:style-name="P1131">Kauno Rokų gimnazija</text:p>
          </table:table-cell>
          <table:table-cell table:style-name="TableCell1132">
            <text:p text:style-name="P1133">KKS-P-241</text:p>
            <text:p text:style-name="P1134">(2019/1.2.1./1)</text:p>
          </table:table-cell>
          <table:table-cell table:style-name="TableCell1135">
            <text:p text:style-name="P1136">„95 kW galios saulės energijos fotoelektrinės įrengimas Kauno Rokų gimnazijoje“</text:p>
          </table:table-cell>
          <table:table-cell table:style-name="TableCell1137">
            <text:p text:style-name="P1138">54 560,92</text:p>
          </table:table-cell>
          <table:table-cell table:style-name="TableCell1139">
            <text:p text:style-name="P1140">Finansavimo sutartyje pareiškėjas turi būti įpareigotas:<text:s/></text:p>
            <text:p text:style-name="P1141">1) pateikti statinio projektą pagal STR numatytą tvarką;</text:p>
            <text:p text:style-name="P1142">2) užtikrinti, kad rangos darbai<text:s/>bus atliekami gavus visus privalomus statybą leidžiančius</text:p>
            <text:p text:style-name="P1143">dokumentus;</text:p>
            <text:p text:style-name="P1144">3) pateikti leidimą gaminti elektros energiją;</text:p>
            <text:p text:style-name="P1145">4) pateikti atliktų viešųjų pirkimų dokumentų bei pasirašytų pirkimo sutarčių kopijas;<text:s/></text:p>
            <text:p text:style-name="P1146">5) vykdyti projekto lėšomis įdiegtos saulės elektrinės pagamintos elektros energijos<text:s/></text:p>
            <text:p text:style-name="P1147">apskaitą;<text:s/></text:p>
            <text:p text:style-name="P1148"><text:span text:style-name="T1149">6) pateikti elektros energijos pirkimo – pardavimo ir paslaugų teikimo sutartį.</text:span></text:p>
          </table:table-cell>
        </table:table-row>
        <table:table-row table:style-name="TableRow1150">
          <table:table-cell table:style-name="TableCell1151">
            <text:p text:style-name="P1152">49.</text:p>
          </table:table-cell>
          <table:table-cell table:style-name="TableCell1153">
            <text:p text:style-name="P1154">Kauno sanatorinis lopšelis-darželis „Pienė“</text:p>
          </table:table-cell>
          <table:table-cell table:style-name="TableCell1155">
            <text:p text:style-name="P1156">KKS-P-181</text:p>
            <text:p text:style-name="P1157">(2019/1.2.1./1)</text:p>
          </table:table-cell>
          <table:table-cell table:style-name="TableCell1158">
            <text:p text:style-name="P1159">„40 kW galios saulės energijos fotoelektrinės įrengimas<text:s/>Kauno sanatoriniame lopšelyje-darželyje „Pienė“</text:p>
          </table:table-cell>
          <table:table-cell table:style-name="TableCell1160">
            <text:p text:style-name="P1161">24 941,67</text:p>
          </table:table-cell>
          <table:table-cell table:style-name="TableCell1162">
            <text:p text:style-name="P1163">Finansavimo sutartyje pareiškėjas turi būti įpareigotas:<text:s/></text:p>
            <text:p text:style-name="P1164">1) pateikti statinio projektą pagal STR numatytą tvarką;<text:s/></text:p>
            <text:p text:style-name="P1165">2) užtikrinti, kad rangos darbai bus atliekami gavus visus privalomus statybą leidžiančius</text:p>
            <text:p text:style-name="P1166">dokumentus;<text:s/></text:p>
            <text:p text:style-name="P1167">3) pateikti leidimą gaminti elektros energiją;<text:s/></text:p>
            <text:p text:style-name="P1168">4) pateikti atliktų viešųjų pirkimų dokumentų bei pasirašytų pirkimo sutarčių kopijas;<text:s/></text:p>
            <text:p text:style-name="P1169">5) vykdyti projekto lėšomis įdiegtos saulės elektrinės pagamintos elektros energijos<text:s/></text:p>
            <text:p text:style-name="P1170">apskaitą;<text:s/></text:p>
            <text:soft-page-break/>
            <text:p text:style-name="P1171"><text:span text:style-name="T1172">6) pateikti elektros energijos pirkimo – pardavimo ir paslaugų teikimo sutartį.</text:span></text:p>
          </table:table-cell>
        </table:table-row>
        <text:soft-page-break/>
        <table:table-row table:style-name="TableRow1173">
          <table:table-cell table:style-name="TableCell1174">
            <text:p text:style-name="P1175">50.</text:p>
          </table:table-cell>
          <table:table-cell table:style-name="TableCell1176">
            <text:p text:style-name="P1177">Kauno Dainavos progimnazija</text:p>
          </table:table-cell>
          <table:table-cell table:style-name="TableCell1178">
            <text:p text:style-name="P1179">KKS-P-249</text:p>
            <text:p text:style-name="P1180">(2019/1.2.1./1)</text:p>
          </table:table-cell>
          <table:table-cell table:style-name="TableCell1181">
            <text:p text:style-name="P1182">„90 kW galios saulės energijos fotoelektrinės įrengimas Kauno Dainavos progimnazijoje“</text:p>
          </table:table-cell>
          <table:table-cell table:style-name="TableCell1183">
            <text:p text:style-name="P1184">51 652,29</text:p>
          </table:table-cell>
          <table:table-cell table:style-name="TableCell1185">
            <text:p text:style-name="P1186">Finansavimo sutartyje pareiškėjas turi būti įpareigotas:<text:s/></text:p>
            <text:p text:style-name="P1187">1) pateikti statinio projektą pagal STR numatytą tvarką;</text:p>
            <text:p text:style-name="P1188">2) užtikrinti, kad rangos darbai bus atliekami gavus visus privalomus statybą leidžiančius</text:p>
            <text:p text:style-name="P1189">dokumentus;</text:p>
            <text:p text:style-name="P1190">3) pateikti leidimą gaminti elektros energiją;</text:p>
            <text:p text:style-name="P1191">4) pateikti atliktų viešųjų pirkimų dokumentų bei pasirašytų pirkimo sutarčių kopijas;<text:s/></text:p>
            <text:p text:style-name="P1192">5) vykdyti projekto lėšomis įdiegtos saulės elektrinės pagamintos elektros energijos<text:s/></text:p>
            <text:p text:style-name="P1193">apskaitą;<text:s/></text:p>
            <text:p text:style-name="P1194">6) pateikti elektros energijos pirkimo – pardavimo ir paslaugų<text:s/>teikimo sutartį.</text:p>
          </table:table-cell>
        </table:table-row>
        <table:table-row table:style-name="TableRow1195">
          <table:table-cell table:style-name="TableCell1196">
            <text:p text:style-name="P1197">51.</text:p>
          </table:table-cell>
          <table:table-cell table:style-name="TableCell1198">
            <text:p text:style-name="P1199">Kauno plaukimo mokykla</text:p>
          </table:table-cell>
          <table:table-cell table:style-name="TableCell1200">
            <text:p text:style-name="P1201">KKS-P-180</text:p>
            <text:p text:style-name="P1202">(2019/1.2.1./1)</text:p>
          </table:table-cell>
          <table:table-cell table:style-name="TableCell1203">
            <text:p text:style-name="P1204">„40 kW galios saulės energijos fotoelektrinės įrengimas Kauno plaukimo mokykloje“</text:p>
          </table:table-cell>
          <table:table-cell table:style-name="TableCell1205">
            <text:p text:style-name="P1206">24 941,67</text:p>
          </table:table-cell>
          <table:table-cell table:style-name="TableCell1207">
            <text:p text:style-name="P1208">Finansavimo sutartyje pareiškėjas turi būti įpareigotas: <text:s/></text:p>
            <text:p text:style-name="P1209">1) pateikti statinio projektą pagal STR numatytą tvarką; <text:s/></text:p>
            <text:p text:style-name="P1210">2) užtikrinti, kad rangos darbai bus atliekami gavus visus privalomus statybą leidžiančius<text:s/></text:p>
            <text:p text:style-name="P1211">dokumentus; <text:s/></text:p>
            <text:p text:style-name="P1212">3) pateikti leidimą gaminti elektros energiją; <text:s/></text:p>
            <text:p text:style-name="P1213">4) pateikti atliktų viešųjų pirkimų dokumentų bei pasirašytų pirkimo sutarčių kopijas; <text:s/></text:p>
            <text:p text:style-name="P1214">5) vykdyti projekto lėšomis įdiegtos saulės elektrinės pagamintos elektros energijos <text:s/></text:p>
            <text:p text:style-name="P1215">apskaitą; <text:s/></text:p>
            <text:soft-page-break/>
            <text:p text:style-name="P1216"><text:span text:style-name="T1217">6) pateikti elektros energijos pirkimo – pardavimo ir paslaugų teiki</text:span><text:span text:style-name="T1218">mo sutartį.</text:span></text:p>
          </table:table-cell>
        </table:table-row>
        <text:soft-page-break/>
        <table:table-row table:style-name="TableRow1219">
          <table:table-cell table:style-name="TableCell1220">
            <text:p text:style-name="P1221">52.</text:p>
          </table:table-cell>
          <table:table-cell table:style-name="TableCell1222">
            <text:p text:style-name="P1223">VĮ Kauno Juozo Urbšio katalikiška pagrindinė mokykla</text:p>
          </table:table-cell>
          <table:table-cell table:style-name="TableCell1224">
            <text:p text:style-name="P1225">KKS-P-226</text:p>
            <text:p text:style-name="P1226">(2019/1.2.1./1)</text:p>
          </table:table-cell>
          <table:table-cell table:style-name="TableCell1227">
            <text:p text:style-name="P1228">„130 kW galios saulės energijos fotoelektrinės įrengimas Kauno Juozo Urbšio katalikiškoje pagrindinėje mokykloje“</text:p>
          </table:table-cell>
          <table:table-cell table:style-name="TableCell1229">
            <text:p text:style-name="P1230">71 208,77</text:p>
          </table:table-cell>
          <table:table-cell table:style-name="TableCell1231">
            <text:p text:style-name="P1232">Finansavimo sutartyje pareiškėjas turi būti įpareigotas:<text:s/></text:p>
            <text:p text:style-name="P1233">1) pateikti statinio projektą pagal STR numatytą tvarką;</text:p>
            <text:p text:style-name="P1234">2) užtikrinti, kad rangos darbai bus atliekami gavus visus privalomus statybą leidžiančius dokumentus;</text:p>
            <text:p text:style-name="P1235">3) pateikti leidimą gaminti elektros energiją;</text:p>
            <text:p text:style-name="P1236">4) pateikti atliktų viešųjų pirkimų dokumentų bei pasirašytų pirkimo sutarčių kopijas;<text:s/></text:p>
            <text:p text:style-name="P1237">5) vykdyti projekto lėšomis įdiegtos saulės elektrinės pagamintos elektros energijos apskaitą; <text:s/></text:p>
            <text:p text:style-name="P1238">6) pateikti elektros energijos pirkimo – pardavimo ir paslaugų<text:s/>teikimo sutartį.</text:p>
          </table:table-cell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Kauno lopšelis-darželis „Drevinukas“</text:p>
          </table:table-cell>
          <table:table-cell table:style-name="TableCell1244">
            <text:p text:style-name="P1245">KKS-P-177</text:p>
            <text:p text:style-name="P1246">(2019/1.2.1./1)</text:p>
          </table:table-cell>
          <table:table-cell table:style-name="TableCell1247">
            <text:p text:style-name="P1248">„35 kW galios saulės energijos fotoelektrinės įrengimas Kauno lopšelyje-darželyje „Drevinukas“</text:p>
          </table:table-cell>
          <table:table-cell table:style-name="TableCell1249">
            <text:p text:style-name="P1250">22 245,60</text:p>
          </table:table-cell>
          <table:table-cell table:style-name="TableCell1251">
            <text:p text:style-name="P1252">Finansavimo sutartyje pareiškėjas turi būti įpareigotas: <text:s/></text:p>
            <text:p text:style-name="P1253">1)<text:s/>pateikti statinio projektą pagal STR numatytą tvarką;</text:p>
            <text:p text:style-name="P1254">2) užtikrinti, kad rangos darbai bus atliekami gavus visus privalomus statybą leidžiančius dokumentus;</text:p>
            <text:p text:style-name="P1255">3) pateikti leidimą gaminti elektros energiją;</text:p>
            <text:p text:style-name="P1256">4) pateikti atliktų viešųjų pirkimų dokumentų bei pasirašytų pirkimo sutarčių kopijas;</text:p>
            <text:p text:style-name="P1257">5) vykdyti Projekto lėšomis įdiegtos saulės elektrinės pagamintos elektros energijos apskaitą;</text:p>
            <text:soft-page-break/>
            <text:p text:style-name="P1258">6) pateikti elektros energijos pirkimo – pardavimo ir paslaugų teikimo sutartį.</text:p>
          </table:table-cell>
        </table:table-row>
        <text:soft-page-break/>
        <table:table-row table:style-name="TableRow1259">
          <table:table-cell table:style-name="TableCell1260">
            <text:p text:style-name="P1261">54.</text:p>
          </table:table-cell>
          <table:table-cell table:style-name="TableCell1262">
            <text:p text:style-name="P1263"><text:span text:style-name="T1264">VšĮ Kauno m. greitosios medicinos pagalbo</text:span><text:span text:style-name="T1265">s stotis</text:span></text:p>
          </table:table-cell>
          <table:table-cell table:style-name="TableCell1266">
            <text:p text:style-name="P1267">KKS-P-231</text:p>
            <text:p text:style-name="P1268">(2019/1.2.1./1)</text:p>
          </table:table-cell>
          <table:table-cell table:style-name="TableCell1269">
            <text:p text:style-name="P1270"><text:span text:style-name="T1271">„115 kW galios saulės energijos fotoelektrinės įrengimas viešojoje įstaigoje Kauno m. greitosios medicinos pagalbos stotis“</text:span></text:p>
          </table:table-cell>
          <table:table-cell table:style-name="TableCell1272">
            <text:p text:style-name="P1273"><text:span text:style-name="T1274">64 846,53</text:span></text:p>
          </table:table-cell>
          <table:table-cell table:style-name="TableCell1275">
            <text:p text:style-name="P1276">Finansavimo sutartyje pareiškėjas turi būti įpareigotas:<text:s/></text:p>
            <text:p text:style-name="P1277">1) pateikti statinio projektą pagal STR numatytą tvarką;<text:s/></text:p>
            <text:p text:style-name="P1278">2) užtikrinti, kad rangos darbai bus atliekami gavus visus privalomus statybą leidžiančius</text:p>
            <text:p text:style-name="P1279">dokumentus;<text:s/></text:p>
            <text:p text:style-name="P1280">3) pateikti leidimą gaminti elektros energiją;<text:s/></text:p>
            <text:p text:style-name="P1281">4) pateikti atliktų viešųjų pirkimų dokumentų<text:s/>bei pasirašytų pirkimo sutarčių kopijas;<text:s/></text:p>
            <text:p text:style-name="P1282">5) vykdyti projekto lėšomis įdiegtos saulės elektrinės pagamintos elektros energijos<text:s/></text:p>
            <text:p text:style-name="P1283">apskaitą;<text:s/></text:p>
            <text:p text:style-name="P1284">6) pateikti elektros energijos pirkimo – pardavimo ir paslaugų teikimo sutartį.</text:p>
          </table:table-cell>
        </table:table-row>
        <table:table-row table:style-name="TableRow1285">
          <table:table-cell table:style-name="TableCell1286">
            <text:p text:style-name="P1287">55.</text:p>
          </table:table-cell>
          <table:table-cell table:style-name="TableCell1288">
            <text:p text:style-name="P1289"><text:span text:style-name="T1290">Kauno specialioji mokykla</text:span></text:p>
          </table:table-cell>
          <table:table-cell table:style-name="TableCell1291">
            <text:p text:style-name="P1292">KKS-P-220</text:p>
            <text:p text:style-name="P1293">(2019/1.2.1./1)</text:p>
          </table:table-cell>
          <table:table-cell table:style-name="TableCell1294">
            <text:p text:style-name="P1295"><text:span text:style-name="T1296">„145 kW galios saulės energijos fotoelektrinės įrengimas Kauno specialiojoje mokykloje“</text:span></text:p>
          </table:table-cell>
          <table:table-cell table:style-name="TableCell1297">
            <text:p text:style-name="P1298"><text:span text:style-name="T1299">77 788,79</text:span></text:p>
          </table:table-cell>
          <table:table-cell table:style-name="TableCell1300">
            <text:p text:style-name="P1301">Finansavimo sutartyje pareiškėjas turi būti įpareigotas: <text:s/></text:p>
            <text:p text:style-name="P1302">1) pateikti statinio projektą pagal STR numatytą tvarką ; <text:s/></text:p>
            <text:p text:style-name="P1303">2) užtikrinti, kad rangos darbai bus atliekami gavus visus privalomus statybą leidžiančius<text:s/></text:p>
            <text:p text:style-name="P1304">dokumentus; <text:s/></text:p>
            <text:p text:style-name="P1305">3) pateikti leidimą gaminti elektros energiją; <text:s/></text:p>
            <text:p text:style-name="P1306">4) pateikti atliktų viešųjų pirkimų dokumentų bei pasirašytų pirkimo sutarčių kopijas; <text:s/></text:p>
            <text:p text:style-name="P1307">5) vykdyti projekto lėšomis įdiegtos saulės elektrinės pagamintos elektros energijos <text:s/></text:p>
            <text:p text:style-name="P1308">apskaitą; <text:s/></text:p>
            <text:p text:style-name="P1309">6) pateikti elektros energijos pirkimo – pardavimo ir paslaugų teikimo sutartį.</text:p>
          </table:table-cell>
        </table:table-row>
        <table:table-row table:style-name="TableRow1310">
          <table:table-cell table:style-name="TableCell1311">
            <text:p text:style-name="P1312">56.</text:p>
          </table:table-cell>
          <table:table-cell table:style-name="TableCell1313">
            <text:p text:style-name="P1314"><text:span text:style-name="T1315">Kauno Veršvų gimnazija</text:span></text:p>
          </table:table-cell>
          <table:table-cell table:style-name="TableCell1316">
            <text:p text:style-name="P1317">KKS-P-184</text:p>
            <text:p text:style-name="P1318">(2019/1.2.1./1)</text:p>
          </table:table-cell>
          <table:table-cell table:style-name="TableCell1319">
            <text:p text:style-name="P1320"><text:span text:style-name="T1321">„45 kW galios saulės en</text:span><text:span text:style-name="T1322">ergijos fotoelektrinės įrengimas Kauno Veršvų gimnazijos pradinio ugdymo skyriuje“</text:span></text:p>
          </table:table-cell>
          <table:table-cell table:style-name="TableCell1323">
            <text:p text:style-name="P1324"><text:span text:style-name="T1325">27 583,05</text:span></text:p>
          </table:table-cell>
          <table:table-cell table:style-name="TableCell1326">
            <text:p text:style-name="P1327">Finansavimo sutartyje pareiškėjas turi būti įpareigotas: <text:s/></text:p>
            <text:p text:style-name="P1328">1) pateikti statinio projektą pagal STR numatytą tvarką ; <text:s/></text:p>
            <text:p text:style-name="P1329">2) užtikrinti, kad rangos darbai bus atliekami gavus visus privalomus statybą leidžiančius<text:s/></text:p>
            <text:p text:style-name="P1330">dokumentus ; <text:s/></text:p>
            <text:p text:style-name="P1331">3) pateikti leidimą gaminti elektros energiją ; <text:s/></text:p>
            <text:p text:style-name="P1332">4) pateikti atliktų viešųjų pirkimų dokumentų ir pasirašytų pirkimo sutarčių kopijas; <text:s/></text:p>
            <text:p text:style-name="P1333">5) vykdyti projekto lėšomis įdiegtos saulės elektrinės pagamintos elektros energijos <text:s/></text:p>
            <text:p text:style-name="P1334">apskaitą; <text:s/></text:p>
            <text:p text:style-name="P1335">6) pateikti elektros energijos pirkimo–pardavimo ir paslaugų teikimo sutartį.<text:s/></text:p>
          </table:table-cell>
        </table:table-row>
        <table:table-row table:style-name="TableRow1336">
          <table:table-cell table:style-name="TableCell1337">
            <text:p text:style-name="P1338">57.</text:p>
          </table:table-cell>
          <table:table-cell table:style-name="TableCell1339">
            <text:p text:style-name="P1340"><text:span text:style-name="T1341">Vytauto Didžiojo universiteto „Rasos“ gimnazija</text:span></text:p>
          </table:table-cell>
          <table:table-cell table:style-name="TableCell1342">
            <text:p text:style-name="P1343">KKS-P-223</text:p>
            <text:p text:style-name="P1344">(2019/1.2.1./1)</text:p>
          </table:table-cell>
          <table:table-cell table:style-name="TableCell1345">
            <text:p text:style-name="P1346"><text:span text:style-name="T1347">„135 kW galios saulės energijos fotoelektrinės įrengimas Vytauto Didžiojo universiteto „Rasos“ gimnazijoje“</text:span></text:p>
          </table:table-cell>
          <table:table-cell table:style-name="TableCell1348">
            <text:p text:style-name="P1349"><text:span text:style-name="T1350">74 384,09</text:span></text:p>
          </table:table-cell>
          <table:table-cell table:style-name="TableCell1351">
            <text:p text:style-name="P1352">Finansavimo sutartyje pareiškėjas turi būti įpareigotas:<text:s/></text:p>
            <text:p text:style-name="P1353">1) pateikti statinio projektą pagal STR numatytą tvarką;<text:s/></text:p>
            <text:p text:style-name="P1354">2) užtikrinti, kad<text:s/>rangos darbai bus atliekami gavus visus privalomus statybą leidžiančius</text:p>
            <text:p text:style-name="P1355">dokumentus;<text:s/></text:p>
            <text:p text:style-name="P1356">3) pateikti leidimą gaminti elektros energiją;<text:s/></text:p>
            <text:p text:style-name="P1357">4) pateikti atliktų viešųjų pirkimų dokumentų bei pasirašytų pirkimo sutarčių kopijas;<text:s/></text:p>
            <text:p text:style-name="P1358">5) vykdyti projekto lėšomis įdiegtos saulės elektrinės pagamintos elektros energijos<text:s/></text:p>
            <text:p text:style-name="P1359">apskaitą;<text:s/></text:p>
            <text:p text:style-name="P1360">6) pateikti elektros energijos pirkimo – pardavimo ir paslaugų teikimo sutartį.</text:p>
          </table:table-cell>
        </table:table-row>
        <table:table-row table:style-name="TableRow1361">
          <table:table-cell table:style-name="TableCell1362">
            <text:p text:style-name="P1363">58.</text:p>
          </table:table-cell>
          <table:table-cell table:style-name="TableCell1364">
            <text:p text:style-name="P1365"><text:span text:style-name="T1366">Kauno Prano Daunio ugdymo centras</text:span></text:p>
          </table:table-cell>
          <table:table-cell table:style-name="TableCell1367">
            <text:p text:style-name="P1368">KKS-P-170</text:p>
            <text:p text:style-name="P1369">(2019/1.2.1./1)</text:p>
          </table:table-cell>
          <table:table-cell table:style-name="TableCell1370">
            <text:p text:style-name="P1371">„30 kW galios saulės energijos fotoelektrinės<text:s/>įrengimas Kauno Prano Daunio ugdymo centre“</text:p>
          </table:table-cell>
          <table:table-cell table:style-name="TableCell1372">
            <text:p text:style-name="P1373"><text:span text:style-name="T1374">19 840,57</text:span></text:p>
          </table:table-cell>
          <table:table-cell table:style-name="TableCell1375">
            <text:p text:style-name="P1376">Finansavimo sutartyje pareiškėjas turi būti įpareigotas: <text:s/></text:p>
            <text:p text:style-name="P1377">1) užtikrinti, kad rangos darbai bus atliekami gavus visus privalomus statybą leidžiančius dokumentus;<text:s/></text:p>
            <text:p text:style-name="P1378">2) pateikti atliktų viešųjų pirkimų dokumentų bei pasirašytų pirkimo sutarčių kopijas; <text:s/></text:p>
            <text:p text:style-name="P1379">3) vykdyti projekto lėšomis įdiegtos saulės elektrinės pagamintos elektros energijos apskaitą; <text:s/></text:p>
            <text:p text:style-name="P1380">4) pateikti elektros energijos pirkimo – pardavimo ir paslaugų teikimo sutartį. <text:s/></text:p>
          </table:table-cell>
        </table:table-row>
        <table:table-row table:style-name="TableRow1381">
          <table:table-cell table:style-name="TableCell1382">
            <text:p text:style-name="P1383">59.</text:p>
          </table:table-cell>
          <table:table-cell table:style-name="TableCell1384">
            <text:p text:style-name="P1385"><text:span text:style-name="T1386">Kauno lopšelis-darželi</text:span><text:span text:style-name="T1387">s „Aušrinė“</text:span></text:p>
          </table:table-cell>
          <table:table-cell table:style-name="TableCell1388">
            <text:p text:style-name="P1389">KKS-P-183</text:p>
            <text:p text:style-name="P1390">(2019/1.2.1./1)</text:p>
          </table:table-cell>
          <table:table-cell table:style-name="TableCell1391">
            <text:p text:style-name="P1392"><text:span text:style-name="T1393">„45 kW galios saulės energijos fotoelektrinės įrengimas Kauno lopšelyje-darželyje „Aušrinė“</text:span></text:p>
          </table:table-cell>
          <table:table-cell table:style-name="TableCell1394">
            <text:p text:style-name="P1395"><text:span text:style-name="T1396">27 583,05</text:span></text:p>
          </table:table-cell>
          <table:table-cell table:style-name="TableCell1397">
            <text:p text:style-name="P1398">Finansavimo sutartyje pareiškėjas turi būti įpareigotas:<text:s/></text:p>
            <text:p text:style-name="P1399">1) pateikti statinio projektą pagal STR numatytą tvarką;<text:s/></text:p>
            <text:p text:style-name="P1400">2) užtikrinti, kad rangos darbai bus atliekami gavus visus privalomus statybą leidžiančius</text:p>
            <text:p text:style-name="P1401">dokumentus;<text:s/></text:p>
            <text:p text:style-name="P1402">3) pateikti leidimą gaminti elektros energiją;<text:s/></text:p>
            <text:p text:style-name="P1403">4) pateikti atliktų viešųjų pirkimų dokumentų bei pasirašytų pirkimo sutarčių kopijas;<text:s/></text:p>
            <text:p text:style-name="P1404">5) vykdyti projekto lėšomis įdiegtos saulės elektrinės pagamintos elektros energijos<text:s/></text:p>
            <text:p text:style-name="P1405">apskaitą;<text:s/></text:p>
            <text:p text:style-name="P1406">6) pateikti elektros energijos pirkimo – pardavimo ir paslaugų teikimo sutartį.</text:p>
          </table:table-cell>
        </table:table-row>
        <table:table-row table:style-name="TableRow1407">
          <table:table-cell table:style-name="TableCell1408">
            <text:p text:style-name="P1409">60.</text:p>
          </table:table-cell>
          <table:table-cell table:style-name="TableCell1410">
            <text:p text:style-name="P1411">Kauno Technologijos Universiteto inžinerijos licėjus</text:p>
          </table:table-cell>
          <table:table-cell table:style-name="TableCell1412">
            <text:p text:style-name="P1413">KKS-P-244</text:p>
            <text:p text:style-name="P1414">(2019/1.2.1./1)</text:p>
          </table:table-cell>
          <table:table-cell table:style-name="TableCell1415">
            <text:p text:style-name="P1416">„75 kW<text:s/>galios saulės energijos fotoelektrinės įrengimas Kauno technologijos universiteto inžinerijos licėjuje“</text:p>
          </table:table-cell>
          <table:table-cell table:style-name="TableCell1417">
            <text:p text:style-name="P1418">41 940,99</text:p>
          </table:table-cell>
          <table:table-cell table:style-name="TableCell1419">
            <text:p text:style-name="P1420">Finansavimo sutartyje pareiškėjas turi būti įpareigotas:<text:s/></text:p>
            <text:p text:style-name="P1421">1) pateikti statinio projektą pagal STR numatytą tvarką;<text:s/></text:p>
            <text:p text:style-name="P1422">2) užtikrinti, kad rangos<text:s/>darbai bus atliekami gavus visus privalomus statybą leidžiančius</text:p>
            <text:p text:style-name="P1423">dokumentus;<text:s/></text:p>
            <text:p text:style-name="P1424">3) pateikti leidimą gaminti elektros energiją;<text:s/></text:p>
            <text:p text:style-name="P1425">4) pateikti atliktų viešųjų pirkimų dokumentų bei pasirašytų pirkimo sutarčių kopijas;<text:s/></text:p>
            <text:p text:style-name="P1426">5) vykdyti projekto lėšomis įdiegtos saulės elektrinės pagamintos elektros energijos<text:s/></text:p>
            <text:p text:style-name="P1427">apskaitą;<text:s/></text:p>
            <text:p text:style-name="P1428"><text:span text:style-name="T1429">6)<text:s/></text:span><text:span text:style-name="T1430">pateikti elektros energijos pirkimo – pardavimo ir paslaugų teikimo sutartį.</text:span></text:p>
          </table:table-cell>
        </table:table-row>
        <table:table-row table:style-name="TableRow1431">
          <table:table-cell table:style-name="TableCell1432">
            <text:p text:style-name="P1433">61.</text:p>
          </table:table-cell>
          <table:table-cell table:style-name="TableCell1434">
            <text:p text:style-name="P1435">Kauno lopšelis-darželis „Pasaka“</text:p>
          </table:table-cell>
          <table:table-cell table:style-name="TableCell1436">
            <text:p text:style-name="P1437">KKS-P-188</text:p>
            <text:p text:style-name="P1438">(2019/1.2.1./1)</text:p>
          </table:table-cell>
          <table:table-cell table:style-name="TableCell1439">
            <text:p text:style-name="P1440">„50 kW galios saulės energijos fotoelektrinės įrengimas Kauno lopšelyje -darželyje „Pasaka“</text:p>
          </table:table-cell>
          <table:table-cell table:style-name="TableCell1441">
            <text:p text:style-name="P1442">30 075,14</text:p>
          </table:table-cell>
          <table:table-cell table:style-name="TableCell1443">
            <text:p text:style-name="P1444">Finansavimo sutartyje pareiškėjas turi būti įpareigotas: <text:s/></text:p>
            <text:p text:style-name="P1445">1) pateikti statinio projektą pagal STR numatytą tvarką ; <text:s/></text:p>
            <text:p text:style-name="P1446">2) užtikrinti, kad rangos darbai bus atliekami gavus visus privalomus statybą leidžiančius<text:s/></text:p>
            <text:p text:style-name="P1447">dokumentus; <text:s/></text:p>
            <text:p text:style-name="P1448">3) pateikti leidimą gaminti elektros energiją ; <text:s/></text:p>
            <text:p text:style-name="P1449">4) pateikti atliktų viešųjų pirkimų dokumentų bei pasirašytų pirkimo sutarčių kopijas; <text:s/></text:p>
            <text:p text:style-name="P1450">5) vykdyti<text:s/>projekto lėšomis įdiegtos saulės elektrinės pagamintos elektros energijos <text:s/></text:p>
            <text:p text:style-name="P1451">apskaitą; <text:s/></text:p>
            <text:p text:style-name="P1452"><text:span text:style-name="T1453">6) pateikti elektros energijos pirkimo – pardavimo ir paslaugų teikimo sutartį.</text:span></text:p>
          </table:table-cell>
        </table:table-row>
        <table:table-row table:style-name="TableRow1454">
          <table:table-cell table:style-name="TableCell1455">
            <text:p text:style-name="P1456">62.</text:p>
          </table:table-cell>
          <table:table-cell table:style-name="TableCell1457">
            <text:p text:style-name="P1458">Kauno “Nemuno” mokykla<text:s/></text:p>
          </table:table-cell>
          <table:table-cell table:style-name="TableCell1459">
            <text:p text:style-name="P1460">KKS-P-197</text:p>
            <text:p text:style-name="P1461">(2019/1.2.1./1)</text:p>
          </table:table-cell>
          <table:table-cell table:style-name="TableCell1462">
            <text:p text:style-name="P1463">„55 kW galios saulės energijos<text:s/>fotoelektrinės įrengimas Kauno „Nemuno“ mokykloje“</text:p>
          </table:table-cell>
          <table:table-cell table:style-name="TableCell1464">
            <text:p text:style-name="P1465">32 647,26</text:p>
          </table:table-cell>
          <table:table-cell table:style-name="TableCell1466">
            <text:p text:style-name="P1467">Finansavimo sutartyje pareiškėjas turi būti įpareigotas: <text:s/></text:p>
            <text:p text:style-name="P1468">1) pateikti statinio projektą pagal STR numatytą tvarką;</text:p>
            <text:p text:style-name="P1469">2) užtikrinti, kad rangos darbai bus atliekami gavus visus privalomus statybą leidžiančius dokumentus;</text:p>
            <text:p text:style-name="P1470">3) pateikti leidimą gaminti elektros energiją;</text:p>
            <text:p text:style-name="P1471">4) pateikti atliktų viešųjų pirkimų dokumentų bei pasirašytų pirkimo sutarčių kopijas;</text:p>
            <text:p text:style-name="P1472">5) vykdyti Projekto lėšomis įdiegtos saulės elektrinės pagamintos elektros energijos apskaitą;</text:p>
            <text:p text:style-name="P1473"><text:span text:style-name="T1474">6)<text:s/></text:span><text:span text:style-name="T1475">pateikti elektros energijos pirkimo – pardavimo ir paslaugų teikimo sutartį.</text:span></text:p>
          </table:table-cell>
        </table:table-row>
        <table:table-row table:style-name="TableRow1476">
          <table:table-cell table:style-name="TableCell1477">
            <text:p text:style-name="P1478">63.</text:p>
          </table:table-cell>
          <table:table-cell table:style-name="TableCell1479">
            <text:p text:style-name="P1480">Kauno Petrašiūnų progimnazija</text:p>
          </table:table-cell>
          <table:table-cell table:style-name="TableCell1481">
            <text:p text:style-name="P1482">KKS-P-236</text:p>
            <text:p text:style-name="P1483">(2019/1.2.1./1</text:p>
          </table:table-cell>
          <table:table-cell table:style-name="TableCell1484">
            <text:p text:style-name="P1485">„105 kW galios saulės energijos fotoelektrinės įrengimas Kauno Petrašiūnų progimnazijoje“</text:p>
          </table:table-cell>
          <table:table-cell table:style-name="TableCell1486">
            <text:p text:style-name="P1487">59 372,79</text:p>
          </table:table-cell>
          <table:table-cell table:style-name="TableCell1488">
            <text:p text:style-name="P1489">Finansavimo sutartyje pareiškėjas turi būti įpareigotas:<text:s/></text:p>
            <text:p text:style-name="P1490">1) pateikti statinio projektą pagal STR numatytą tvarką;<text:s/></text:p>
            <text:p text:style-name="P1491">2) užtikrinti, kad rangos darbai bus atliekami gavus visus privalomus statybą leidžiančius</text:p>
            <text:p text:style-name="P1492">dokumentus;<text:s/></text:p>
            <text:p text:style-name="P1493">3) pateikti leidimą gaminti elektros<text:s/>energiją;<text:s/></text:p>
            <text:p text:style-name="P1494">4) pateikti atliktų viešųjų pirkimų dokumentų bei pasirašytų pirkimo sutarčių kopijas;<text:s/></text:p>
            <text:p text:style-name="P1495">5) vykdyti projekto lėšomis įdiegtos saulės elektrinės pagamintos elektros energijos<text:s/></text:p>
            <text:p text:style-name="P1496">apskaitą;<text:s/></text:p>
            <text:p text:style-name="P1497"><text:span text:style-name="T1498">6) pateikti elektros energijos pirkimo – pardavimo ir<text:s/></text:span><text:span text:style-name="T1499">paslaugų teikimo sutartį.</text:span></text:p>
          </table:table-cell>
        </table:table-row>
        <table:table-row table:style-name="TableRow1500">
          <table:table-cell table:style-name="TableCell1501">
            <text:p text:style-name="P1502">64.</text:p>
          </table:table-cell>
          <table:table-cell table:style-name="TableCell1503">
            <text:p text:style-name="P1504">Kauno Aleksandro Puškino gimnazija</text:p>
          </table:table-cell>
          <table:table-cell table:style-name="TableCell1505">
            <text:p text:style-name="P1506">KKS-P-237</text:p>
            <text:p text:style-name="P1507">(2019/1.2.1./1</text:p>
          </table:table-cell>
          <table:table-cell table:style-name="TableCell1508">
            <text:p text:style-name="P1509">„105 kW galios saulės energijos fotoelektrinės įrengimas Kauno Aleksandro Puškino gimnazijoje“</text:p>
          </table:table-cell>
          <table:table-cell table:style-name="TableCell1510">
            <text:p text:style-name="P1511">59 372,79</text:p>
          </table:table-cell>
          <table:table-cell table:style-name="TableCell1512">
            <text:p text:style-name="P1513">Finansavimo sutartyje pareiškėjas turi būti įpareigotas:<text:s/></text:p>
            <text:p text:style-name="P1514">1)<text:s/>pateikti statinio projektą pagal STR numatytą tvarką;<text:s/></text:p>
            <text:p text:style-name="P1515">2) užtikrinti, kad rangos darbai bus atliekami gavus visus privalomus statybą leidžiančius</text:p>
            <text:p text:style-name="P1516">dokumentus;<text:s/></text:p>
            <text:p text:style-name="P1517">3) pateikti leidimą gaminti elektros energiją;<text:s/></text:p>
            <text:p text:style-name="P1518">4) pateikti atliktų viešųjų pirkimų dokumentų bei pasirašytų pirkimo sutarčių kopijas;<text:s/></text:p>
            <text:p text:style-name="P1519">5) vykdyti projekto lėšomis įdiegtos saulės elektrinės pagamintos elektros energijos<text:s/></text:p>
            <text:p text:style-name="P1520">apskaitą;<text:s/></text:p>
            <text:p text:style-name="P1521"><text:span text:style-name="T1522">6) pateikti elektros energijos pirkimo – pardavimo ir paslaugų teikimo<text:s/></text:span><text:span text:style-name="T1523">sutartį.</text:span></text:p>
          </table:table-cell>
        </table:table-row>
        <table:table-row table:style-name="TableRow1524">
          <table:table-cell table:style-name="TableCell1525">
            <text:p text:style-name="P1526">65.</text:p>
          </table:table-cell>
          <table:table-cell table:style-name="TableCell1527">
            <text:p text:style-name="P1528">Kauno Jono Basanavičiaus gimnazija</text:p>
          </table:table-cell>
          <table:table-cell table:style-name="TableCell1529">
            <text:p text:style-name="P1530">KKS-P-234</text:p>
            <text:p text:style-name="P1531">(2019/1.2.1./1)</text:p>
          </table:table-cell>
          <table:table-cell table:style-name="TableCell1532">
            <text:p text:style-name="P1533">„105 kW galios saulės energijos fotoelektrinės įrengimas Kauno Jono Basanavičiaus <text:s/>gimnazijoje“</text:p>
          </table:table-cell>
          <table:table-cell table:style-name="TableCell1534">
            <text:p text:style-name="P1535">59 372,79</text:p>
          </table:table-cell>
          <table:table-cell table:style-name="TableCell1536">
            <text:p text:style-name="P1537">Finansavimo sutartyje pareiškėjas turi būti įpareigotas:<text:s/></text:p>
            <text:p text:style-name="P1538">1) pateikti<text:s/>statinio projektą pagal STR numatytą tvarką;</text:p>
            <text:p text:style-name="P1539">2) užtikrinti, kad rangos darbai bus atliekami gavus visus privalomus statybą leidžiančius dokumentus;</text:p>
            <text:p text:style-name="P1540">3) pateikti leidimą gaminti elektros energiją;</text:p>
            <text:p text:style-name="P1541">4) pateikti atliktų viešųjų pirkimų dokumentų bei pasirašytų<text:s/>pirkimo sutarčių kopijas;</text:p>
            <text:p text:style-name="P1542">5) vykdyti projekto lėšomis įdiegtos saulės elektrinės pagamintos elektros energijos apskaitą; <text:s/></text:p>
            <text:p text:style-name="P1543">6) pateikti elektros energijos pirkimo – pardavimo ir paslaugų teikimo sutartį.</text:p>
          </table:table-cell>
        </table:table-row>
        <table:table-row table:style-name="TableRow1544">
          <table:table-cell table:style-name="TableCell1545">
            <text:p text:style-name="P1546">66.</text:p>
          </table:table-cell>
          <table:table-cell table:style-name="TableCell1547">
            <text:p text:style-name="P1548"><text:span text:style-name="T1549">Kauno Vinco Kudirkos progimnazija</text:span></text:p>
          </table:table-cell>
          <table:table-cell table:style-name="TableCell1550">
            <text:p text:style-name="P1551">KKS-P-245</text:p>
            <text:p text:style-name="P1552">(2019/1.2.1./1)</text:p>
          </table:table-cell>
          <table:table-cell table:style-name="TableCell1553">
            <text:p text:style-name="P1554"><text:span text:style-name="T1555">„75 kW galios saulės energijos fotoelektrinės įrengimas Kauno Vinco Kudirkos progimnazijoje“</text:span></text:p>
          </table:table-cell>
          <table:table-cell table:style-name="TableCell1556">
            <text:p text:style-name="P1557">42 548,83</text:p>
          </table:table-cell>
          <table:table-cell table:style-name="TableCell1558">
            <text:p text:style-name="P1559">Finansavimo sutartyje pareiškėjas turi būti įpareigotas: <text:s/></text:p>
            <text:p text:style-name="P1560">1) pateikti statinio projektą pagal STR numatytą tvarką;</text:p>
            <text:p text:style-name="P1561">2) užtikrinti, kad rangos<text:s/>darbai bus atliekami gavus visus privalomus statybą leidžiančius dokumentus;</text:p>
            <text:p text:style-name="P1562">3) pateikti leidimą gaminti elektros energiją;</text:p>
            <text:p text:style-name="P1563">4) pateikti atliktų viešųjų pirkimų dokumentų bei pasirašytų pirkimo sutarčių kopijas;</text:p>
            <text:p text:style-name="P1564">5) vykdyti Projekto lėšomis įdiegtos saulės<text:s/>elektrinės pagamintos elektros energijos apskaitą;</text:p>
            <text:p text:style-name="P1565"><text:span text:style-name="T1566">6) pateikti elektros energijos pirkimo – pardavimo ir paslaugų teikimo sutartį.</text:span></text:p>
          </table:table-cell>
        </table:table-row>
        <table:table-row table:style-name="TableRow1567">
          <table:table-cell table:style-name="TableCell1568">
            <text:p text:style-name="P1569">67.</text:p>
          </table:table-cell>
          <table:table-cell table:style-name="TableCell1570" table:number-columns-spanned="5">
            <text:p text:style-name="P1571">Neteko galios nuo 2022-02-23.</text:p>
          </table:table-cell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68.</text:p>
          </table:table-cell>
          <table:table-cell table:style-name="TableCell1575">
            <text:p text:style-name="P1576">Generolo Povilo Plechavičiaus kadetų licėjus</text:p>
          </table:table-cell>
          <table:table-cell table:style-name="TableCell1577">
            <text:p text:style-name="P1578">KKS-P-225</text:p>
            <text:p text:style-name="P1579">(2019/1.2.1./1)</text:p>
          </table:table-cell>
          <table:table-cell table:style-name="TableCell1580">
            <text:p text:style-name="P1581">„135 kW galios<text:s/>saulės energijos fotoelektrinės įrengimas Generolo Povilo Plechavičiaus kadetų licėjuje“</text:p>
          </table:table-cell>
          <table:table-cell table:style-name="TableCell1582">
            <text:p text:style-name="P1583">74 384,09</text:p>
          </table:table-cell>
          <table:table-cell table:style-name="TableCell1584">
            <text:p text:style-name="P1585">Finansavimo sutartyje pareiškėjas turi būti įpareigotas: <text:s/></text:p>
            <text:p text:style-name="P1586">1) pateikti statinio projektą pagal STR numatytą tvarką;</text:p>
            <text:p text:style-name="P1587">2) užtikrinti, kad rangos darbai bus atliekami gavus visus privalomus statybą leidžiančius dokumentus;</text:p>
            <text:p text:style-name="P1588">3) pateikti leidimą gaminti elektros energiją;</text:p>
            <text:p text:style-name="P1589">4) pateikti atliktų viešųjų pirkimų dokumentų bei pasirašytų pirkimo sutarčių kopijas;</text:p>
            <text:p text:style-name="P1590">5) vykdyti Projekto lėšomis įdiegtos saulės elektrinės pagamintos elektros energijos apskaitą;</text:p>
            <text:p text:style-name="P1591">6) pateikti elektros energijos pirkimo – pardavimo ir paslaugų teikimo sutartį.</text:p>
          </table:table-cell>
        </table:table-row>
        <table:table-row table:style-name="TableRow1592">
          <table:table-cell table:style-name="TableCell1593">
            <text:p text:style-name="P1594">69.</text:p>
          </table:table-cell>
          <table:table-cell table:style-name="TableCell1595">
            <text:p text:style-name="P1596">Kauno lopšelis-darželis „Žiedelis“</text:p>
          </table:table-cell>
          <table:table-cell table:style-name="TableCell1597">
            <text:p text:style-name="P1598">KKS-P-167</text:p>
            <text:p text:style-name="P1599">(2019/1.2.1./1)</text:p>
          </table:table-cell>
          <table:table-cell table:style-name="TableCell1600">
            <text:p text:style-name="P1601">„25 kW galios saulės energijos fotoelektrinės įrengimas Kauno<text:s/>lopšelyje-darželyje „Žiedelis“</text:p>
          </table:table-cell>
          <table:table-cell table:style-name="TableCell1602">
            <text:p text:style-name="P1603">17 295,63</text:p>
          </table:table-cell>
          <table:table-cell table:style-name="TableCell1604">
            <text:p text:style-name="P1605">Finansavimo sutartyje pareiškėjas turi būti įpareigotas:</text:p>
            <text:p text:style-name="P1606">1) užtikrinti, kad rangos darbai bus atliekami gavus visus privalomus statybą leidžiančius dokumentus;</text:p>
            <text:p text:style-name="P1607">2) pateikti atliktų viešųjų pirkimų dokumentų bei pasirašytų pirkimo sutarčių kopijas;<text:s/></text:p>
            <text:p text:style-name="P1608">3) vykdyti projekto lėšomis įdiegtos saulės elektrinės pagamintos elektros energijos <text:s/>apskaitą;</text:p>
            <text:p text:style-name="P1609">4) pateikti elektros energijos pirkimo – pardavimo ir paslaugų teikimo sutartį.</text:p>
          </table:table-cell>
        </table:table-row>
        <table:table-row table:style-name="TableRow1610">
          <table:table-cell table:style-name="TableCell1611">
            <text:p text:style-name="P1612">70.</text:p>
          </table:table-cell>
          <table:table-cell table:style-name="TableCell1613">
            <text:p text:style-name="P1614">Kauno Jurgio Dobkevičiaus progimnazija</text:p>
          </table:table-cell>
          <table:table-cell table:style-name="TableCell1615">
            <text:p text:style-name="P1616">KKS-P-233</text:p>
            <text:p text:style-name="P1617">(2019/1.2.1./1)</text:p>
          </table:table-cell>
          <table:table-cell table:style-name="TableCell1618">
            <text:p text:style-name="P1619">„110 kW galios saulės energijos fotoelektrinės įrengimas Kauno Jurgio Dobkevičiaus progimnazijoje“</text:p>
          </table:table-cell>
          <table:table-cell table:style-name="TableCell1620">
            <text:p text:style-name="P1621">62 491,44</text:p>
          </table:table-cell>
          <table:table-cell table:style-name="TableCell1622">
            <text:p text:style-name="P1623">Finansavimo sutartyje pareiškėjas turi būti įpareigotas:<text:s/></text:p>
            <text:p text:style-name="P1624">1) pateikti statinio projektą pagal STR numatytą tvarką;<text:s/></text:p>
            <text:p text:style-name="P1625">2) užtikrinti, kad rangos darbai bus atliekami gavus visus privalomus statybą leidžiančius</text:p>
            <text:p text:style-name="P1626">dokumentus;<text:s/></text:p>
            <text:p text:style-name="P1627">3) pateikti leidimą gaminti elektros energiją;<text:s/></text:p>
            <text:p text:style-name="P1628">4) pateikti atliktų viešųjų pirkimų dokumentų bei pasirašytų pirkimo sutarčių kopijas;<text:s/></text:p>
            <text:p text:style-name="P1629">5) vykdyti projekto lėšomis įdiegtos saulės elektrinės pagamintos elektros energijos<text:s/></text:p>
            <text:p text:style-name="P1630">apskaitą;<text:s/></text:p>
            <text:p text:style-name="P1631"><text:span text:style-name="T1632">6)<text:s/></text:span><text:span text:style-name="T1633">pateikti elektros energijos pirkimo – pardavimo ir paslaugų teikimo sutartį.</text:span></text:p>
          </table:table-cell>
        </table:table-row>
        <table:table-row table:style-name="TableRow1634">
          <table:table-cell table:style-name="TableCell1635">
            <text:p text:style-name="P1636">71.</text:p>
          </table:table-cell>
          <table:table-cell table:style-name="TableCell1637">
            <text:p text:style-name="P1638"><text:span text:style-name="T1639">Kauno Jono Laužiko mokykla</text:span></text:p>
          </table:table-cell>
          <table:table-cell table:style-name="TableCell1640">
            <text:p text:style-name="P1641">KKS-P-187</text:p>
            <text:p text:style-name="P1642">(2019/1.2.1./1)</text:p>
          </table:table-cell>
          <table:table-cell table:style-name="TableCell1643">
            <text:p text:style-name="P1644"><text:span text:style-name="T1645">„50 kW galios saulės energijos<text:s/></text:span><text:span text:style-name="T1646">fotoelektrinės įrengimas Kauno Jono Laužiko mokykloje“</text:span></text:p>
          </table:table-cell>
          <table:table-cell table:style-name="TableCell1647">
            <text:p text:style-name="P1648"><text:span text:style-name="T1649">30 524,02</text:span></text:p>
          </table:table-cell>
          <table:table-cell table:style-name="TableCell1650">
            <text:p text:style-name="P1651">Finansavimo sutartyje pareiškėjas turi būti įpareigotas:<text:s/></text:p>
            <text:p text:style-name="P1652">1) pateikti statinio projektą pagal STR numatytą tvarką;<text:s/></text:p>
            <text:p text:style-name="P1653">2) užtikrinti, kad rangos darbai bus atliekami gavus visus privalomus statybą leidžiančius</text:p>
            <text:p text:style-name="P1654">dokumentus;<text:s/></text:p>
            <text:p text:style-name="P1655">3) pateikti leidimą gaminti elektros energiją;<text:s/></text:p>
            <text:p text:style-name="P1656">4) pateikti atliktų viešųjų pirkimų dokumentų bei pasirašytų pirkimo sutarčių kopijas;<text:s/></text:p>
            <text:p text:style-name="P1657">5) vykdyti projekto lėšomis įdiegtos saulės elektrinės pagamintos elektros energijos<text:s/></text:p>
            <text:p text:style-name="P1658">apskaitą;<text:s/></text:p>
            <text:p text:style-name="P1659">6) pateikti elektros energijos pirkimo – pardavimo ir paslaugų teikimo sutartį.</text:p>
          </table:table-cell>
        </table:table-row>
        <table:table-row table:style-name="TableRow1660">
          <table:table-cell table:style-name="TableCell1661">
            <text:p text:style-name="P1662">72.</text:p>
          </table:table-cell>
          <table:table-cell table:style-name="TableCell1663">
            <text:p text:style-name="P1664">Kauno Martyno Mažvydo progimnazija</text:p>
          </table:table-cell>
          <table:table-cell table:style-name="TableCell1665">
            <text:p text:style-name="P1666">KKS-P-250</text:p>
            <text:p text:style-name="P1667">(2019/1.2.1./1)</text:p>
          </table:table-cell>
          <table:table-cell table:style-name="TableCell1668">
            <text:p text:style-name="P1669">„90 kW galios saulės energijos fotoelektrinės įrengimas Kauno Martyno Mažvydo progimnazijoje“</text:p>
          </table:table-cell>
          <table:table-cell table:style-name="TableCell1670">
            <text:p text:style-name="P1671">52 411,89</text:p>
          </table:table-cell>
          <table:table-cell table:style-name="TableCell1672">
            <text:p text:style-name="P1673">Finansavimo sutartyje pareiškėjas turi būti įpareigotas:<text:s/></text:p>
            <text:p text:style-name="P1674">1) pateikti statinio projektą pagal STR numatytą tvarką;</text:p>
            <text:p text:style-name="P1675">2) užtikrinti, kad rangos darbai bus atliekami gavus visus privalomus statybą leidžiančius dokumentus;</text:p>
            <text:p text:style-name="P1676">3) pateikti leidimą gaminti<text:s/>elektros energiją;</text:p>
            <text:p text:style-name="P1677">4) pateikti atliktų viešųjų pirkimų dokumentų bei pasirašytų pirkimo sutarčių kopijas; <text:s/></text:p>
            <text:p text:style-name="P1678">5) vykdyti projekto lėšomis įdiegtos saulės elektrinės pagamintos elektros energijos apskaitą; <text:s/></text:p>
            <text:p text:style-name="P1679"><text:span text:style-name="T1680">6) pateikti elektros energijos pirkimo – pardavimo<text:s/></text:span><text:span text:style-name="T1681">ir paslaugų teikimo sutartį.</text:span></text:p>
          </table:table-cell>
        </table:table-row>
        <table:table-row table:style-name="TableRow1682">
          <table:table-cell table:style-name="TableCell1683">
            <text:p text:style-name="P1684">73.</text:p>
          </table:table-cell>
          <table:table-cell table:style-name="TableCell1685">
            <text:p text:style-name="P1686">Kauno „Aušros“ gimnazija</text:p>
          </table:table-cell>
          <table:table-cell table:style-name="TableCell1687">
            <text:p text:style-name="P1688">KKS-P-248</text:p>
            <text:p text:style-name="P1689">(2019/1.2.1./1)</text:p>
          </table:table-cell>
          <table:table-cell table:style-name="TableCell1690">
            <text:p text:style-name="P1691">„90 kW galios saulės energijos fotoelektrinės įrengimas Kauno „Aušros“ gimnazijoje“</text:p>
          </table:table-cell>
          <table:table-cell table:style-name="TableCell1692">
            <text:p text:style-name="P1693">52 411,89</text:p>
          </table:table-cell>
          <table:table-cell table:style-name="TableCell1694">
            <text:p text:style-name="P1695">Finansavimo sutartyje pareiškėjas turi būti įpareigotas:<text:s/></text:p>
            <text:p text:style-name="P1696">1) pateikti statinio projektą pagal STR numatytą tvarką;<text:s/></text:p>
            <text:p text:style-name="P1697">2) užtikrinti, kad rangos darbai bus atliekami gavus visus privalomus statybą leidžiančius</text:p>
            <text:p text:style-name="P1698">dokumentus;<text:s/></text:p>
            <text:p text:style-name="P1699">3) pateikti leidimą gaminti elektros energiją;<text:s/></text:p>
            <text:p text:style-name="P1700">4) pateikti atliktų viešųjų pirkimų dokumentų<text:s/>bei pasirašytų pirkimo sutarčių kopijas;<text:s/></text:p>
            <text:p text:style-name="P1701">5) vykdyti projekto lėšomis įdiegtos saulės elektrinės pagamintos elektros energijos<text:s/></text:p>
            <text:p text:style-name="P1702">apskaitą;<text:s/></text:p>
            <text:p text:style-name="P1703"><text:span text:style-name="T1704">6) pateikti elektros energijos pirkimo – pardavimo ir paslaugų teikimo sutartį.</text:span></text:p>
          </table:table-cell>
        </table:table-row>
        <table:table-row table:style-name="TableRow1705">
          <table:table-cell table:style-name="TableCell1706">
            <text:p text:style-name="P1707">74.</text:p>
          </table:table-cell>
          <table:table-cell table:style-name="TableCell1708">
            <text:p text:style-name="P1709">Kauno Šv. Kazimiero progimnazija</text:p>
          </table:table-cell>
          <table:table-cell table:style-name="TableCell1710">
            <text:p text:style-name="P1711">KKS-P-240</text:p>
            <text:p text:style-name="P1712">(2019/1.2.1./1)</text:p>
          </table:table-cell>
          <table:table-cell table:style-name="TableCell1713">
            <text:p text:style-name="P1714">„100 kW galios saulės energijos fotoelektrinės įrengimas Kauno Šv. Kazimiero progimnazijoje“</text:p>
          </table:table-cell>
          <table:table-cell table:style-name="TableCell1715">
            <text:p text:style-name="P1716">56 396,45</text:p>
          </table:table-cell>
          <table:table-cell table:style-name="TableCell1717">
            <text:p text:style-name="P1718">Finansavimo sutartyje pareiškėjas turi būti įpareigotas:<text:s/></text:p>
            <text:p text:style-name="P1719">1) pateikti statinio projektą pagal STR numatytą tvarką;<text:s/></text:p>
            <text:p text:style-name="P1720">2) užtikrinti, kad rangos darbai bus atliekami gavus visus privalomus statybą leidžiančius</text:p>
            <text:p text:style-name="P1721">dokumentus;<text:s/></text:p>
            <text:p text:style-name="P1722">3) pateikti leidimą gaminti elektros energiją;<text:s/></text:p>
            <text:p text:style-name="P1723">4) pateikti atliktų viešųjų pirkimų dokumentų bei pasirašytų pirkimo sutarčių kopijas;<text:s/></text:p>
            <text:p text:style-name="P1724">5) vykdyti projekto lėšomis įdiegtos saulės elektrinės pagamintos elektros energijos<text:s/></text:p>
            <text:p text:style-name="P1725">apskaitą;<text:s/></text:p>
            <text:p text:style-name="P1726"><text:span text:style-name="T1727">6)<text:s/></text:span><text:span text:style-name="T1728">pateikti elektros energijos pirkimo – pardavimo ir paslaugų teikimo sutartį.</text:span></text:p>
          </table:table-cell>
        </table:table-row>
        <table:table-row table:style-name="TableRow1729">
          <table:table-cell table:style-name="TableCell1730">
            <text:p text:style-name="P1731">75.</text:p>
          </table:table-cell>
          <table:table-cell table:style-name="TableCell1732">
            <text:p text:style-name="P1733">VšĮ Liškiavos kultūros centras</text:p>
          </table:table-cell>
          <table:table-cell table:style-name="TableCell1734">
            <text:p text:style-name="P1735">KKS-P-2</text:p>
            <text:p text:style-name="P1736">(2019/1.2.1./1)</text:p>
          </table:table-cell>
          <table:table-cell table:style-name="TableCell1737">
            <text:p text:style-name="P1738">„Atsinaujinančių energijos šaltinių (saulės<text:s/>elektrinės) diegimas viešosios įstaigos Liškiavos kultūros centrui“</text:p>
          </table:table-cell>
          <table:table-cell table:style-name="TableCell1739">
            <text:p text:style-name="P1740">77 520,68</text:p>
          </table:table-cell>
          <table:table-cell table:style-name="TableCell1741">
            <text:p text:style-name="P1742">Finansavimo sutartyje pareiškėjas turi būti įpareigotas:<text:s/></text:p>
            <text:p text:style-name="P1743">1) pateikti statinio projektą pagal STR numatytą tvarką;<text:s/></text:p>
            <text:p text:style-name="P1744">2) užtikrinti, kad rangos darbai bus atliekami gavus visus privalomus statybą leidžiančius</text:p>
            <text:p text:style-name="P1745">dokumentus;<text:s/></text:p>
            <text:p text:style-name="P1746">3) pateikti leidimą gaminti elektros energiją;<text:s/></text:p>
            <text:p text:style-name="P1747">4) pateikti atliktų viešųjų pirkimų dokumentų bei pasirašytų pirkimo sutarčių kopijas;<text:s/></text:p>
            <text:p text:style-name="P1748">5) vykdyti projekto lėšomis įdiegtos saulės elektrinės pagamintos elektros energijos<text:s/></text:p>
            <text:p text:style-name="P1749">apskaitą;<text:s/></text:p>
            <text:p text:style-name="P1750"><text:span text:style-name="T1751">6)<text:s/></text:span><text:span text:style-name="T1752">pateikti elektros energijos pirkimo – pardavimo ir paslaugų teikimo sutartį.</text:span></text:p>
          </table:table-cell>
        </table:table-row>
        <table:table-row table:style-name="TableRow1753">
          <table:table-cell table:style-name="TableCell1754">
            <text:p text:style-name="P1755">76.</text:p>
          </table:table-cell>
          <table:table-cell table:style-name="TableCell1756">
            <text:p text:style-name="P1757"><text:span text:style-name="T1758">Kauno Aleksandro Stulginskio mokykla<text:s/></text:span><text:span text:style-name="T1759"><text:s/>–<text:s/></text:span><text:span text:style-name="T1760">daugiafunkcis centras</text:span></text:p>
          </table:table-cell>
          <table:table-cell table:style-name="TableCell1761">
            <text:p text:style-name="P1762">KKS-P-239</text:p>
            <text:p text:style-name="P1763">(2019/1.2.1./1)</text:p>
          </table:table-cell>
          <table:table-cell table:style-name="TableCell1764">
            <text:p text:style-name="P1765">„100 kW galios saulės energijos fotoelektrinės įrengimas Kauno Aleksandro Stulginskio mokykloje-daugiafunkciniame centre“</text:p>
          </table:table-cell>
          <table:table-cell table:style-name="TableCell1766">
            <text:p text:style-name="P1767">57 238,44</text:p>
          </table:table-cell>
          <table:table-cell table:style-name="TableCell1768">
            <text:p text:style-name="P1769">Finansavimo sutartyje pareiškėjas turi būti įpareigotas:</text:p>
            <text:p text:style-name="P1770">1) pateikti statinio projektą pagal STR numatytą<text:s/>tvarką;</text:p>
            <text:p text:style-name="P1771">2) užtikrinti, kad rangos darbai bus atliekami gavus visus privalomus statybą leidžiančius dokumentus;</text:p>
            <text:p text:style-name="P1772">3) pateikti leidimą gaminti elektros energiją;</text:p>
            <text:p text:style-name="P1773">4) pateikti atliktų viešųjų pirkimų dokumentų bei pasirašytų pirkimo sutarčių kopijas; <text:s/></text:p>
            <text:p text:style-name="P1774">5) vykdyti projekto lėšomis įdiegtos saulės elektrinės pagamintos elektros energijos <text:s/></text:p>
            <text:p text:style-name="P1775">apskaitą; <text:s/></text:p>
            <text:p text:style-name="P1776">6) pateikti elektros energijos pirkimo – pardavimo ir paslaugų teikimo sutartį.</text:p>
          </table:table-cell>
        </table:table-row>
        <table:table-row table:style-name="TableRow1777">
          <table:table-cell table:style-name="TableCell1778">
            <text:p text:style-name="P1779">77.</text:p>
          </table:table-cell>
          <table:table-cell table:style-name="TableCell1780">
            <text:p text:style-name="P1781">Kauno Simono Daukanto progimnazija</text:p>
          </table:table-cell>
          <table:table-cell table:style-name="TableCell1782">
            <text:p text:style-name="P1783">KKS-P-247</text:p>
            <text:p text:style-name="P1784">(2019/1.2.1./1)</text:p>
          </table:table-cell>
          <table:table-cell table:style-name="TableCell1785">
            <text:p text:style-name="P1786">„85 kW galios saulės<text:s/>energijos fotoelektrinės įrengimas Kauno Simono Daukanto progimnazijoje“</text:p>
          </table:table-cell>
          <table:table-cell table:style-name="TableCell1787">
            <text:p text:style-name="P1788">49 928,89</text:p>
          </table:table-cell>
          <table:table-cell table:style-name="TableCell1789">
            <text:p text:style-name="P1790">Finansavimo sutartyje pareiškėjas turi būti įpareigotas:</text:p>
            <text:p text:style-name="P1791">1) pateikti statinio projektą pagal STR numatytą tvarką;</text:p>
            <text:p text:style-name="P1792">2) užtikrinti, kad rangos darbai bus atliekami gavus visus<text:s/>privalomus statybą leidžiančius dokumentus;</text:p>
            <text:p text:style-name="P1793">3) pateikti leidimą gaminti elektros energiją;</text:p>
            <text:p text:style-name="P1794">4) pateikti atliktų viešųjų pirkimų dokumentų bei pasirašytų pirkimo sutarčių kopijas; <text:s/></text:p>
            <text:p text:style-name="P1795">5) vykdyti projekto lėšomis įdiegtos saulės elektrinės pagamintos elektros<text:s/>energijos <text:s/></text:p>
            <text:p text:style-name="P1796">apskaitą; <text:s/></text:p>
            <text:p text:style-name="P1797">6) pateikti elektros energijos pirkimo – pardavimo ir paslaugų teikimo sutartį.</text:p>
          </table:table-cell>
        </table:table-row>
        <table:table-row table:style-name="TableRow1798">
          <table:table-cell table:style-name="TableCell1799">
            <text:p text:style-name="P1800">78.</text:p>
          </table:table-cell>
          <table:table-cell table:style-name="TableCell1801">
            <text:p text:style-name="P1802">Kauno Šančių mokykla-daugiafunkcinis centras</text:p>
          </table:table-cell>
          <table:table-cell table:style-name="TableCell1803">
            <text:p text:style-name="P1804">KKS-P-242</text:p>
            <text:p text:style-name="P1805">(2019/1.2.1./1)</text:p>
          </table:table-cell>
          <table:table-cell table:style-name="TableCell1806">
            <text:p text:style-name="P1807">„70 kW galios saulės energijos fotoelektrinės įrengimas Kauno Šančių<text:s/>mokykloje - daugiafunkciniame centre“</text:p>
          </table:table-cell>
          <table:table-cell table:style-name="TableCell1808">
            <text:p text:style-name="P1809">40 363,15</text:p>
          </table:table-cell>
          <table:table-cell table:style-name="TableCell1810">
            <text:p text:style-name="P1811">Finansavimo sutartyje pareiškėjas turi būti įpareigotas:<text:s/></text:p>
            <text:p text:style-name="P1812">1) pateikti statinio projektą pagal STR numatytą tvarką;</text:p>
            <text:p text:style-name="P1813">2) užtikrinti, kad rangos darbai bus atliekami gavus visus privalomus statybą leidžiančius</text:p>
            <text:p text:style-name="P1814">dokumentus;</text:p>
            <text:p text:style-name="P1815">3) pateikti leidimą gaminti elektros energiją;</text:p>
            <text:p text:style-name="P1816">4) pateikti atliktų viešųjų pirkimų dokumentų bei pasirašytų pirkimo sutarčių kopijas;<text:s/></text:p>
            <text:p text:style-name="P1817">5) vykdyti projekto lėšomis įdiegtos saulės elektrinės pagamintos elektros energijos<text:s/></text:p>
            <text:p text:style-name="P1818">apskaitą;<text:s/></text:p>
            <text:p text:style-name="P1819">6) pateikti elektros energijos pirkimo – pardavimo ir paslaugų teikimo sutartį.</text:p>
          </table:table-cell>
        </table:table-row>
        <table:table-row table:style-name="TableRow1820">
          <table:table-cell table:style-name="TableCell1821">
            <text:p text:style-name="P1822">79.</text:p>
          </table:table-cell>
          <table:table-cell table:style-name="TableCell1823">
            <text:p text:style-name="P1824">Kauno lopšelis-darželis „Rasytė“</text:p>
          </table:table-cell>
          <table:table-cell table:style-name="TableCell1825">
            <text:p text:style-name="P1826">KKS-P-199</text:p>
            <text:p text:style-name="P1827">(2019/1.2.1./1)</text:p>
          </table:table-cell>
          <table:table-cell table:style-name="TableCell1828">
            <text:p text:style-name="P1829">„55 kW galios saulės energijos fotoelektrinės įrengimas Kauno lopšelyje-darželyje „Rasytė“</text:p>
          </table:table-cell>
          <table:table-cell table:style-name="TableCell1830">
            <text:p text:style-name="P1831">33 607,47</text:p>
          </table:table-cell>
          <table:table-cell table:style-name="TableCell1832">
            <text:p text:style-name="P1833">Finansavimo sutartyje<text:s/>pareiškėjas turi būti įpareigotas:</text:p>
            <text:p text:style-name="P1834">1) pateikti statinio projektą pagal STR numatytą tvarką;</text:p>
            <text:p text:style-name="P1835">2) užtikrinti, kad rangos darbai bus atliekami gavus visus privalomus statybą leidžiančius dokumentus;</text:p>
            <text:p text:style-name="P1836">3) pateikti leidimą gaminti elektros energiją;</text:p>
            <text:p text:style-name="P1837">4) pateikti atliktų viešųjų pirkimų dokumentų bei pasirašytų pirkimo sutarčių kopijas; <text:s/></text:p>
            <text:p text:style-name="P1838">5) vykdyti projekto lėšomis įdiegtos saulės elektrinės pagamintos elektros energijos <text:s/></text:p>
            <text:p text:style-name="P1839">apskaitą; <text:s/></text:p>
            <text:p text:style-name="P1840">6) pateikti elektros energijos pirkimo – pardavimo ir paslaugų teikimo sutartį.</text:p>
          </table:table-cell>
        </table:table-row>
        <table:table-row table:style-name="TableRow1841">
          <table:table-cell table:style-name="TableCell1842">
            <text:p text:style-name="P1843">80.</text:p>
          </table:table-cell>
          <table:table-cell table:style-name="TableCell1844">
            <text:p text:style-name="P1845">Kauno savivaldybės vaikų globos namai</text:p>
          </table:table-cell>
          <table:table-cell table:style-name="TableCell1846">
            <text:p text:style-name="P1847">KKS-P-195</text:p>
            <text:p text:style-name="P1848">(2019/1.2.1./1)</text:p>
          </table:table-cell>
          <table:table-cell table:style-name="TableCell1849">
            <text:p text:style-name="P1850">„50 kW galios saulės energijos fotoelektrinės įrengimas Kauno savivaldybės vaikų globos namuose“</text:p>
          </table:table-cell>
          <table:table-cell table:style-name="TableCell1851">
            <text:p text:style-name="P1852">30 075,14</text:p>
          </table:table-cell>
          <table:table-cell table:style-name="TableCell1853">
            <text:p text:style-name="P1854">Finansavimo sutartyje pareiškėjas turi būti įpareigotas:</text:p>
            <text:p text:style-name="P1855">1) pateikti statinio projektą pagal STR numatytą tvarką;</text:p>
            <text:p text:style-name="P1856">2) užtikrinti, kad rangos darbai bus atliekami gavus visus privalomus statybą leidžiančius dokumentus;</text:p>
            <text:p text:style-name="P1857">3) pateikti leidimą gaminti elektros energiją;</text:p>
            <text:p text:style-name="P1858">4) pateikti atliktų viešųjų pirkimų dokumentų bei pasirašytų pirkimo sutarčių kopijas; <text:s/></text:p>
            <text:p text:style-name="P1859">5) vykdyti projekto lėšomis įdiegtos saulės elektrinės pagamintos elektros energijos <text:s/></text:p>
            <text:p text:style-name="P1860">apskaitą; <text:s/></text:p>
            <text:p text:style-name="P1861">6) pateikti elektros energijos pirkimo – pardavimo ir paslaugų teikimo sutartį.</text:p>
          </table:table-cell>
        </table:table-row>
        <table:table-row table:style-name="TableRow1862">
          <table:table-cell table:style-name="TableCell1863">
            <text:p text:style-name="P1864">81.</text:p>
          </table:table-cell>
          <table:table-cell table:style-name="TableCell1865">
            <text:p text:style-name="P1866">Vytauto Didžiojo universiteto „Atžalyno“ progimnazija</text:p>
          </table:table-cell>
          <table:table-cell table:style-name="TableCell1867">
            <text:p text:style-name="P1868">KKS-P-235</text:p>
            <text:p text:style-name="P1869">(2019/1.2.1./1</text:p>
          </table:table-cell>
          <table:table-cell table:style-name="TableCell1870">
            <text:p text:style-name="P1871">„105 kW galios saulės energijos fotoelektrinės įrengimas Vytauto Didžiojo universiteto „Atžalyno“ progimnazijoje</text:p>
          </table:table-cell>
          <table:table-cell table:style-name="TableCell1872">
            <text:p text:style-name="P1873">59 372,79</text:p>
          </table:table-cell>
          <table:table-cell table:style-name="TableCell1874">
            <text:p text:style-name="P1875">Finansavimo sutartyje pareiškėjas turi būti įpareigotas:</text:p>
            <text:p text:style-name="P1876">1) pateikti statinio projektą pagal STR numatytą tvarką;</text:p>
            <text:p text:style-name="P1877">2) užtikrinti, kad rangos darbai bus atliekami gavus visus privalomus statybą leidžiančius dokumentus;</text:p>
            <text:p text:style-name="P1878">3) pateikti leidimą gaminti elektros energiją;</text:p>
            <text:p text:style-name="P1879">4) pateikti atliktų viešųjų pirkimų dokumentų bei pasirašytų pirkimo sutarčių kopijas; <text:s/></text:p>
            <text:p text:style-name="P1880">5) vykdyti projekto lėšomis įdiegtos saulės elektrinės pagamintos elektros energijos <text:s/></text:p>
            <text:p text:style-name="P1881">apskaitą; <text:s/></text:p>
            <text:p text:style-name="P1882">6) pateikti elektros energijos pirkimo – pardavimo ir paslaugų teikimo sutartį.</text:p>
          </table:table-cell>
        </table:table-row>
        <table:table-row table:style-name="TableRow1883">
          <table:table-cell table:style-name="TableCell1884">
            <text:p text:style-name="P1885">82.</text:p>
          </table:table-cell>
          <table:table-cell table:style-name="TableCell1886">
            <text:p text:style-name="P1887">Vilniaus r. Nemenčinės vaikų darželis</text:p>
          </table:table-cell>
          <table:table-cell table:style-name="TableCell1888">
            <text:p text:style-name="P1889">KKS-P100</text:p>
            <text:p text:style-name="P1890">(2019/1.2.1./1)</text:p>
          </table:table-cell>
          <table:table-cell table:style-name="TableCell1891">
            <text:p text:style-name="P1892">„Atsinaujinančių energijos išteklių (saulės, geoterminės energijos ar kt.) panaudojimas Vilniaus r. Nemenčinės vaikų darželyje“</text:p>
          </table:table-cell>
          <table:table-cell table:style-name="TableCell1893">
            <text:p text:style-name="P1894">40 041,12</text:p>
          </table:table-cell>
          <table:table-cell table:style-name="TableCell1895">
            <text:p text:style-name="P1896">Finansavimo sutartyje pareiškėjas turi būti įpareigotas: <text:s/></text:p>
            <text:p text:style-name="P1897">1) pateikti statinio projektą pagal STR numatytą tvarką; <text:s/></text:p>
            <text:p text:style-name="P1898">2) užtikrinti, kad rangos darbai bus atliekami gavus visus privalomus statybą leidžiančius<text:s/></text:p>
            <text:p text:style-name="P1899">dokumentus; <text:s/></text:p>
            <text:p text:style-name="P1900">3) pateikti leidimą gaminti elektros energiją; <text:s/></text:p>
            <text:p text:style-name="P1901">4) pateikti atliktų viešųjų pirkimų dokumentų bei pasirašytų pirkimo sutarčių kopijas; <text:s/></text:p>
            <text:p text:style-name="P1902">5) vykdyti projekto lėšomis įdiegtos saulės elektrinės pagamintos elektros energijos <text:s/></text:p>
            <text:p text:style-name="P1903">apskaitą; <text:s/></text:p>
            <text:p text:style-name="P1904">6) pateikti elektros energijos pirkimo – pardavimo ir paslaugų teikimo sutartį.<text:s/></text:p>
          </table:table-cell>
        </table:table-row>
        <table:table-row table:style-name="TableRow1905">
          <table:table-cell table:style-name="TableCell1906">
            <text:p text:style-name="P1907">83.</text:p>
          </table:table-cell>
          <table:table-cell table:style-name="TableCell1908">
            <text:p text:style-name="P1909">Kauno Jono ir Petro Vileišių mokykla</text:p>
          </table:table-cell>
          <table:table-cell table:style-name="TableCell1910">
            <text:p text:style-name="P1911">KKS-P-222</text:p>
            <text:p text:style-name="P1912">(2019/1.2.1./1)</text:p>
          </table:table-cell>
          <table:table-cell table:style-name="TableCell1913">
            <text:p text:style-name="P1914">„140 kW galios saulės energijos fotoelektrinės įrengimas Kauno Jono ir Petro Vileišių mokykloje - daugiafunkciniame centre“</text:p>
          </table:table-cell>
          <table:table-cell table:style-name="TableCell1915">
            <text:p text:style-name="P1916">78 005,94</text:p>
          </table:table-cell>
          <table:table-cell table:style-name="TableCell1917">
            <text:p text:style-name="P1918">Finansavimo sutartyje pareiškėjas turi būti įpareigotas:<text:s/></text:p>
            <text:p text:style-name="P1919">1) pateikti statinio projektą pagal STR numatytą tvarką;</text:p>
            <text:p text:style-name="P1920">2) užtikrinti, kad rangos<text:s/>darbai bus atliekami gavus visus privalomus statybą leidžiančius dokumentus;</text:p>
            <text:p text:style-name="P1921">3) pateikti leidimą gaminti elektros energiją;</text:p>
            <text:p text:style-name="P1922">4) pateikti atliktų viešųjų pirkimų dokumentų ir pasirašytų pirkimo sutarčių kopijas;<text:s/></text:p>
            <text:p text:style-name="P1923">5) vykdyti projekto lėšomis įdiegtos saulės elektrinės pagamintos elektros energijos apskaitą; <text:s/></text:p>
            <text:p text:style-name="P1924">6) pateikti elektros energijos pirkimo–pardavimo ir paslaugų teikimo sutartį.</text:p>
          </table:table-cell>
        </table:table-row>
        <table:table-row table:style-name="TableRow1925">
          <table:table-cell table:style-name="TableCell1926">
            <text:p text:style-name="P1927">84.</text:p>
          </table:table-cell>
          <table:table-cell table:style-name="TableCell1928">
            <text:p text:style-name="P1929"><text:span text:style-name="T1930">Tirkšlių Kristaus Karaliaus parapija</text:span></text:p>
          </table:table-cell>
          <table:table-cell table:style-name="TableCell1931">
            <text:p text:style-name="P1932">KKS-P-253</text:p>
            <text:p text:style-name="P1933">(2019/1.2.1./1)</text:p>
          </table:table-cell>
          <table:table-cell table:style-name="TableCell1934">
            <text:p text:style-name="P1935"><text:span text:style-name="T1936">„Atsinaujinančios energijos šaltinių diegimo Tirkšlių Kristaus Karaliaus bažnyčioje“</text:span></text:p>
          </table:table-cell>
          <table:table-cell table:style-name="TableCell1937">
            <text:p text:style-name="P1938"><text:span text:style-name="T1939">12 738,85</text:span></text:p>
          </table:table-cell>
          <table:table-cell table:style-name="TableCell1940">
            <text:p text:style-name="P1941">Finansavimo sutartyje pareiškėjas turi būti įpareigotas: <text:s/></text:p>
            <text:p text:style-name="P1942">1) užtikrinti, kad rangos darbai bus atliekami gavus visus privalomus statybą leidžiančius dokumentus;</text:p>
            <text:p text:style-name="P1943">2) pateikti statinio projektą pagal STR numatytą tvarką;</text:p>
            <text:p text:style-name="P1944">3) pateikti atliktų viešųjų pirkimų dokumentų bei pasirašytų pirkimo sutarčių kopijas;</text:p>
            <text:p text:style-name="P1945">4) vykdyti projekto lėšomis įdiegto šilumos siurblio pagamintos šiluminės energijos apskaitą.</text:p>
          </table:table-cell>
        </table:table-row>
        <table:table-row table:style-name="TableRow1946">
          <table:table-cell table:style-name="TableCell1947">
            <text:p text:style-name="P1948">85.</text:p>
          </table:table-cell>
          <table:table-cell table:style-name="TableCell1949">
            <text:p text:style-name="P1950">Tauragės socialinių paslaugų centras</text:p>
          </table:table-cell>
          <table:table-cell table:style-name="TableCell1951">
            <text:p text:style-name="P1952">KKS-P-103</text:p>
            <text:p text:style-name="P1953">(2019/1.2.1./1)</text:p>
          </table:table-cell>
          <table:table-cell table:style-name="TableCell1954">
            <text:p text:style-name="P1955">„Atsinaujinančių energijos išteklių (saulės) panaudojimas Tauragės nakvynės namų pastate“</text:p>
          </table:table-cell>
          <table:table-cell table:style-name="TableCell1956">
            <text:p text:style-name="P1957">17 461,25</text:p>
          </table:table-cell>
          <table:table-cell table:style-name="TableCell1958">
            <text:p text:style-name="P1959">Finansavimo sutartyje pareiškėjas turi būti įpareigotas:</text:p>
            <text:p text:style-name="P1960">1) užtikrinti, kad rangos darbai bus atliekami<text:s/>gavus visus privalomus statybą leidžiančius dokumentus;</text:p>
            <text:p text:style-name="P1961">2) pateikti atliktų viešųjų pirkimų dokumentų bei pasirašytų pirkimo sutarčių kopijas;<text:s/></text:p>
            <text:p text:style-name="P1962">3) vykdyti projekto lėšomis įdiegtos saulės elektrinės pagamintos elektros energijos <text:s/>apskaitą;</text:p>
            <text:p text:style-name="P1963">4) pateikti elektros energijos pirkimo – pardavimo ir paslaugų teikimo sutartį.</text:p>
          </table:table-cell>
        </table:table-row>
        <table:table-row table:style-name="TableRow1964">
          <table:table-cell table:style-name="TableCell1965">
            <text:p text:style-name="P1966">86.</text:p>
          </table:table-cell>
          <table:table-cell table:style-name="TableCell1967">
            <text:p text:style-name="P1968"><text:span text:style-name="T1969">Kybartų Eucharistinio Išganytojo parapija, bažnyčia</text:span></text:p>
          </table:table-cell>
          <table:table-cell table:style-name="TableCell1970">
            <text:p text:style-name="P1971">KKS-P-13</text:p>
            <text:p text:style-name="P1972">(2019/1.2.1./1)</text:p>
          </table:table-cell>
          <table:table-cell table:style-name="TableCell1973">
            <text:p text:style-name="P1974"><text:span text:style-name="T1975">„Atsinaujinančių energijos šaltinių (saulės elektrinės) diegimas Kybartų Eucharistinio Išganytojo parapijai, b</text:span><text:span text:style-name="T1976">ažnyčiai“</text:span></text:p>
          </table:table-cell>
          <table:table-cell table:style-name="TableCell1977">
            <text:p text:style-name="P1978">33 166,19</text:p>
          </table:table-cell>
          <table:table-cell table:style-name="TableCell1979">
            <text:p text:style-name="P1980">Finansavimo sutartyje pareiškėjas turi būti įpareigotas:<text:s/></text:p>
            <text:p text:style-name="P1981">1) pateikti statinio projektą pagal STR numatytą tvarką (jei taikoma);<text:s/></text:p>
            <text:p text:style-name="P1982">2) užtikrinti, kad rangos darbai bus atliekami gavus visus privalomus statybą leidžiančius</text:p>
            <text:p text:style-name="P1983">dokumentus (jei taikoma);<text:s/></text:p>
            <text:p text:style-name="P1984">3) pateikti leidimą gaminti elektros energiją (jei taikoma);<text:s/></text:p>
            <text:p text:style-name="P1985">4) pateikti atliktų viešųjų pirkimų dokumentų bei pasirašytų pirkimo sutarčių kopijas;<text:s/></text:p>
            <text:p text:style-name="P1986">5) vykdyti projekto lėšomis įdiegtos saulės elektrinės pagamintos elektros energijos<text:s/></text:p>
            <text:p text:style-name="P1987">apskaitą;<text:s/></text:p>
            <text:p text:style-name="P1988">6) pateikti elektros energijos pirkimo – pardavimo ir paslaugų teikimo sutartį.</text:p>
          </table:table-cell>
        </table:table-row>
        <table:table-row table:style-name="TableRow1989">
          <table:table-cell table:style-name="TableCell1990">
            <text:p text:style-name="P1991">87.</text:p>
          </table:table-cell>
          <table:table-cell table:style-name="TableCell1992">
            <text:p text:style-name="P1993"><text:span text:style-name="T1994">VšĮ Šakių parapijos <text:s/>globos ir užimtumo centras</text:span></text:p>
          </table:table-cell>
          <table:table-cell table:style-name="TableCell1995">
            <text:p text:style-name="P1996">KKS-P-9</text:p>
            <text:p text:style-name="P1997">(2019/1.2.1./1)</text:p>
          </table:table-cell>
          <table:table-cell table:style-name="TableCell1998">
            <text:p text:style-name="P1999"><text:span text:style-name="T2000">„Atsinaujinančių energijos šaltinių (saulės elektrinės) diegimas Šakių parapijos globos ir užimtumo centre“</text:span></text:p>
          </table:table-cell>
          <table:table-cell table:style-name="TableCell2001">
            <text:p text:style-name="P2002">10 047,59</text:p>
          </table:table-cell>
          <table:table-cell table:style-name="TableCell2003">
            <text:p text:style-name="P2004">Finansavimo sutartyje pareiškėjas turi būti įpareigotas: <text:s text:c="3"/></text:p>
            <text:p text:style-name="P2005">1) užtikrinti, kad rangos darbai bus atliekami gavus visus privalomus statybą<text:s/>leidžiančius<text:s/></text:p>
            <text:p text:style-name="P2006">dokumentus; <text:s text:c="2"/></text:p>
            <text:p text:style-name="P2007">2) pateikti atliktų viešųjų pirkimų dokumentų bei pasirašytų pirkimo sutarčių kopijas; <text:s/></text:p>
            <text:p text:style-name="P2008">3) vykdyti projekto lėšomis įdiegtos saulės elektrinės pagamintos elektros energijos <text:s/></text:p>
            <text:p text:style-name="P2009">apskaitą; <text:s/></text:p>
            <text:p text:style-name="P2010"><text:span text:style-name="T2011">4)<text:s/></text:span><text:span text:style-name="T2012">pateikti elektros energijos pirkimo</text:span><text:span text:style-name="T2013"><text:s/>– pardavimo ir paslaugų teikimo sutartį.</text:span></text:p>
          </table:table-cell>
        </table:table-row>
        <table:table-row table:style-name="TableRow2014">
          <table:table-cell table:style-name="TableCell2015">
            <text:p text:style-name="P2016">88.</text:p>
          </table:table-cell>
          <table:table-cell table:style-name="TableCell2017">
            <text:p text:style-name="P2018">VšĮ Kauno technikos kolegija<text:s/></text:p>
          </table:table-cell>
          <table:table-cell table:style-name="TableCell2019">
            <text:p text:style-name="P2020">KKS-P-288</text:p>
            <text:p text:style-name="P2021">(2019/1.2.1./1)</text:p>
          </table:table-cell>
          <table:table-cell table:style-name="TableCell2022">
            <text:p text:style-name="P2023">„KTK saulės elektrinė“</text:p>
          </table:table-cell>
          <table:table-cell table:style-name="TableCell2024">
            <text:p text:style-name="P2025">150 495,00</text:p>
          </table:table-cell>
          <table:table-cell table:style-name="TableCell2026">
            <text:p text:style-name="P2027">Finansavimo sutartyje pareiškėjas turi būti įpareigotas:<text:s/></text:p>
            <text:p text:style-name="P2028">1) pateikti statinio projektą pagal STR numatytą tvarką;<text:s/></text:p>
            <text:p text:style-name="P2029">2)<text:s/>užtikrinti, kad rangos darbai bus atliekami gavus visus privalomus statybą leidžiančius</text:p>
            <text:p text:style-name="P2030">dokumentus;<text:s/></text:p>
            <text:p text:style-name="P2031">3) pateikti leidimą gaminti elektros energiją;<text:s/></text:p>
            <text:p text:style-name="P2032">4) pateikti atliktų viešųjų pirkimų dokumentų bei pasirašytų pirkimo sutarčių kopijas;<text:s/></text:p>
            <text:p text:style-name="P2033">5) vykdyti projekto lėšomis įdiegtos saulės elektrinės pagamintos elektros energijos<text:s/></text:p>
            <text:p text:style-name="P2034">apskaitą;<text:s/></text:p>
            <text:p text:style-name="P2035">6) pateikti elektros energijos pirkimo – pardavimo ir paslaugų teikimo sutartį.</text:p>
          </table:table-cell>
        </table:table-row>
        <table:table-row table:style-name="TableRow2036">
          <table:table-cell table:style-name="TableCell2037">
            <text:p text:style-name="P2038">89.</text:p>
          </table:table-cell>
          <table:table-cell table:style-name="TableCell2039">
            <text:p text:style-name="P2040">Viešoji įstaiga „Vilties erdvė“</text:p>
          </table:table-cell>
          <table:table-cell table:style-name="TableCell2041">
            <text:p text:style-name="P2042">KKS-P-256</text:p>
            <text:p text:style-name="P2043">(2019/1.2.1./1)</text:p>
          </table:table-cell>
          <table:table-cell table:style-name="TableCell2044">
            <text:p text:style-name="P2045">„Saulės<text:s/>energijos išteklių panaudojimas neįgaliesiems pritaikytos nestacionarių socialinių paslaugų įstaigos poreikiams“</text:p>
          </table:table-cell>
          <table:table-cell table:style-name="TableCell2046">
            <text:p text:style-name="P2047">29 363,06</text:p>
          </table:table-cell>
          <table:table-cell table:style-name="TableCell2048">
            <text:p text:style-name="P2049">Finansavimo sutartyje pareiškėjas turi būti įpareigotas:</text:p>
            <text:p text:style-name="P2050">1) užtikrinti, kad rangos darbai bus atliekami gavus visus privalomus<text:s/>statybą leidžiančius dokumentus;</text:p>
            <text:p text:style-name="P2051">2) pateikti atliktų viešųjų pirkimų dokumentų bei pasirašytų pirkimo sutarčių kopijas;</text:p>
            <text:p text:style-name="P2052">3) vykdyti Projekto lėšomis įdiegtos saulės elektrinės pagamintos elektros energijos apskaitą;</text:p>
            <text:p text:style-name="P2053">4) pateikti elektros energijos pirkimo –<text:s/>pardavimo ir paslaugų teikimo sutartį.</text:p>
          </table:table-cell>
        </table:table-row>
        <table:table-row table:style-name="TableRow2054">
          <table:table-cell table:style-name="TableCell2055">
            <text:p text:style-name="P2056">90.</text:p>
          </table:table-cell>
          <table:table-cell table:style-name="TableCell2057">
            <text:p text:style-name="P2058">Marijampolės profesinio rengimo centras</text:p>
          </table:table-cell>
          <table:table-cell table:style-name="TableCell2059">
            <text:p text:style-name="P2060">KKS-P-23</text:p>
            <text:p text:style-name="P2061">(2019/1.2.1./1)</text:p>
          </table:table-cell>
          <table:table-cell table:style-name="TableCell2062">
            <text:p text:style-name="P2063">„Atsinaujinančių energijos šaltinių (saulės elektrinės) diegimas Marijampolės profesinio rengimo centro pastatuose“</text:p>
          </table:table-cell>
          <table:table-cell table:style-name="TableCell2064">
            <text:p text:style-name="P2065">112 531,76</text:p>
          </table:table-cell>
          <table:table-cell table:style-name="TableCell2066">
            <text:p text:style-name="P2067">Finansavimo sutartyje pareiškėjas turi būti įpareigotas: <text:s/></text:p>
            <text:p text:style-name="P2068">1) pateikti statinio projektą pagal STR numatytą tvarką;</text:p>
            <text:p text:style-name="P2069">2) užtikrinti, kad rangos darbai bus atliekami gavus visus privalomus statybą leidžiančius dokumentus;</text:p>
            <text:p text:style-name="P2070">3) pateikti leidimą gaminti elektros energiją;</text:p>
            <text:p text:style-name="P2071">4)<text:s/>pateikti atliktų viešųjų pirkimų dokumentų bei pasirašytų pirkimo sutarčių kopijas;</text:p>
            <text:p text:style-name="P2072">5) vykdyti Projekto lėšomis įdiegtos saulės elektrinės pagamintos elektros energijos apskaitą;</text:p>
            <text:p text:style-name="P2073">6) pateikti elektros energijos pirkimo – pardavimo ir paslaugų teikimo sutartį.</text:p>
          </table:table-cell>
        </table:table-row>
        <table:table-row table:style-name="TableRow2074">
          <table:table-cell table:style-name="TableCell2075">
            <text:p text:style-name="P2076">91.</text:p>
          </table:table-cell>
          <table:table-cell table:style-name="TableCell2077">
            <text:p text:style-name="P2078">VšĮ Vilkaviškio pirminės sveikatos priežiūros centras</text:p>
          </table:table-cell>
          <table:table-cell table:style-name="TableCell2079">
            <text:p text:style-name="P2080">KKS-P-32</text:p>
            <text:p text:style-name="P2081">(2019/1.2.1./1)</text:p>
          </table:table-cell>
          <table:table-cell table:style-name="TableCell2082">
            <text:p text:style-name="P2083">„Atsinaujinančių energijos šaltinių (saulės elektrinės) diegimas VšĮ Vilkaviškio pirminės sveikatos priežiūros centre“</text:p>
          </table:table-cell>
          <table:table-cell table:style-name="TableCell2084">
            <text:p text:style-name="P2085">64 759,14</text:p>
          </table:table-cell>
          <table:table-cell table:style-name="TableCell2086">
            <text:p text:style-name="P2087">Finansavimo sutartyje pareiškėjas turi būti įpareigotas:</text:p>
            <text:p text:style-name="P2088">1) pateikti statinio projektą pagal STR numatytą tvarką;</text:p>
            <text:p text:style-name="P2089">2) užtikrinti, kad rangos darbai bus atliekami gavus visus privalomus statybą leidžiančius dokumentus;</text:p>
            <text:p text:style-name="P2090">3) pateikti leidimą gaminti elektros energiją;</text:p>
            <text:p text:style-name="P2091">4) pateikti atliktų viešųjų pirkimų dokumentų bei pasirašytų pirkimo sutarčių kopijas; <text:s/></text:p>
            <text:p text:style-name="P2092">5) vykdyti projekto lėšomis įdiegtos saulės elektrinės pagamintos elektros energijos <text:s/></text:p>
            <text:p text:style-name="P2093">apskaitą; <text:s/></text:p>
            <text:p text:style-name="P2094">6) pateikti elektros energijos pirkimo – pardavimo ir paslaugų teikimo sutartį.</text:p>
          </table:table-cell>
        </table:table-row>
        <table:table-row table:style-name="TableRow2095">
          <table:table-cell table:style-name="TableCell2096">
            <text:p text:style-name="P2097">92.</text:p>
          </table:table-cell>
          <table:table-cell table:style-name="TableCell2098">
            <text:p text:style-name="P2099"><text:span text:style-name="T2100">VšĮ Alantos technologijos ir verslo mokykla</text:span></text:p>
          </table:table-cell>
          <table:table-cell table:style-name="TableCell2101">
            <text:p text:style-name="P2102">KKS-P-141</text:p>
            <text:p text:style-name="P2103">(2019/1.2.1./1)</text:p>
          </table:table-cell>
          <table:table-cell table:style-name="TableCell2104">
            <text:p text:style-name="P2105">„Saulės elektrinė 120 kW Alantos technologijos ir verslo mokykloje“</text:p>
          </table:table-cell>
          <table:table-cell table:style-name="TableCell2106">
            <text:p text:style-name="P2107"><text:span text:style-name="T2108">77 880,00</text:span></text:p>
          </table:table-cell>
          <table:table-cell table:style-name="TableCell2109">
            <text:p text:style-name="P2110">Finansavimo sutartyje pareiškėjas turi būti įpareigotas: <text:s/></text:p>
            <text:p text:style-name="P2111">1) pateikti statinio projektą<text:s/>pagal STR numatytą tvarką;</text:p>
            <text:p text:style-name="P2112">2) užtikrinti, kad rangos darbai bus atliekami gavus visus privalomus statybą leidžiančius dokumentus;</text:p>
            <text:p text:style-name="P2113">3) pateikti leidimą gaminti elektros energiją;</text:p>
            <text:p text:style-name="P2114">4) pateikti atliktų viešųjų pirkimų dokumentų bei pasirašytų pirkimo sutarčių kopijas;</text:p>
            <text:p text:style-name="P2115">5) vykdyti Projekto lėšomis įdiegtos saulės elektrinės pagamintos elektros energijos apskaitą;</text:p>
            <text:p text:style-name="P2116">6) pateikti elektros energijos pirkimo – pardavimo ir paslaugų teikimo sutartį.</text:p>
          </table:table-cell>
        </table:table-row>
        <table:table-row table:style-name="TableRow2117">
          <table:table-cell table:style-name="TableCell2118">
            <text:p text:style-name="P2119">93.</text:p>
          </table:table-cell>
          <table:table-cell table:style-name="TableCell2120">
            <text:p text:style-name="P2121"><text:span text:style-name="T2122">Kauno<text:s/></text:span><text:span text:style-name="T2123">rajono<text:s/></text:span><text:span text:style-name="T2124">Domeikavos gimnazija</text:span></text:p>
          </table:table-cell>
          <table:table-cell table:style-name="TableCell2125">
            <text:p text:style-name="P2126">KKS-P-271</text:p>
            <text:p text:style-name="P2127">(2019/1.2.1./1)</text:p>
          </table:table-cell>
          <table:table-cell table:style-name="TableCell2128">
            <text:p text:style-name="P2129"><text:span text:style-name="T2130">„Kauno<text:s/></text:span><text:span text:style-name="T2131">rajono Domeikavos gimnazijos saulės fotovoltinė elektrinė“</text:span></text:p>
          </table:table-cell>
          <table:table-cell table:style-name="TableCell2132">
            <text:p text:style-name="P2133">59 350,50</text:p>
          </table:table-cell>
          <table:table-cell table:style-name="TableCell2134">
            <text:p text:style-name="P2135">Finansavimo sutartyje pareiškėjas turi būti įpareigotas:</text:p>
            <text:p text:style-name="P2136">1) pateikti statinio projektą pagal STR numatytą tvarką;</text:p>
            <text:p text:style-name="P2137">2) užtikrinti, kad rangos darbai bus atliekami gavus visus privalomus statybą leidžiančius dokumentus;</text:p>
            <text:p text:style-name="P2138">3) pateikti leidimą gaminti elektros energiją;</text:p>
            <text:p text:style-name="P2139">4) pateikti atliktų viešųjų pirkimų dokumentų bei pasirašytų pirkimo sutarčių kopijas; <text:s/></text:p>
            <text:p text:style-name="P2140">5) vykdyti projekto lėšomis įdiegtos saulės elektrinės pagamintos elektros energijos <text:s/></text:p>
            <text:p text:style-name="P2141">apskaitą; <text:s/></text:p>
            <text:p text:style-name="P2142">6) pateikti elektros energijos pirkimo – pardavimo ir paslaugų teikimo sutartį.</text:p>
          </table:table-cell>
        </table:table-row>
        <table:table-row table:style-name="TableRow2143">
          <table:table-cell table:style-name="TableCell2144">
            <text:p text:style-name="P2145">94.</text:p>
          </table:table-cell>
          <table:table-cell table:style-name="TableCell2146">
            <text:p text:style-name="P2147">Kauno rajono Ringaudų pradinė mokykla</text:p>
          </table:table-cell>
          <table:table-cell table:style-name="TableCell2148">
            <text:p text:style-name="P2149">KKS-P-267</text:p>
            <text:p text:style-name="P2150">(2019/1.2.1./1)</text:p>
          </table:table-cell>
          <table:table-cell table:style-name="TableCell2151">
            <text:p text:style-name="P2152"><text:span text:style-name="T2153">„Kauno rajono Ringaudų pradinės mokyklos saulės fotovoltinė elektrinė“</text:span></text:p>
          </table:table-cell>
          <table:table-cell table:style-name="TableCell2154">
            <text:p text:style-name="P2155">63 071,25</text:p>
          </table:table-cell>
          <table:table-cell table:style-name="TableCell2156">
            <text:p text:style-name="P2157">Finansavimo<text:s/>sutartyje pareiškėjas turi būti įpareigotas:</text:p>
            <text:p text:style-name="P2158">1) pateikti statinio projektą pagal STR numatytą tvarką;</text:p>
            <text:p text:style-name="P2159">2) užtikrinti, kad rangos darbai bus atliekami gavus visus privalomus statybą leidžiančius dokumentus;</text:p>
            <text:p text:style-name="P2160">3) pateikti leidimą gaminti elektros energiją;</text:p>
            <text:p text:style-name="P2161">4) pateikti atliktų viešųjų pirkimų dokumentų bei pasirašytų pirkimo sutarčių kopijas; <text:s/></text:p>
            <text:p text:style-name="P2162">5) vykdyti projekto lėšomis įdiegtos saulės elektrinės pagamintos elektros energijos <text:s/></text:p>
            <text:p text:style-name="P2163">apskaitą; <text:s/></text:p>
            <text:p text:style-name="P2164">6) pateikti elektros energijos pirkimo – pardavimo ir paslaugų teikimo sutartį.</text:p>
          </table:table-cell>
        </table:table-row>
        <table:table-row table:style-name="TableRow2165">
          <table:table-cell table:style-name="TableCell2166">
            <text:p text:style-name="P2167">95.</text:p>
          </table:table-cell>
          <table:table-cell table:style-name="TableCell2168">
            <text:p text:style-name="P2169">Kauno r. Garliavos Adomo Mitkaus pagrindinė mokykla</text:p>
          </table:table-cell>
          <table:table-cell table:style-name="TableCell2170">
            <text:p text:style-name="P2171">KKS-P-264</text:p>
            <text:p text:style-name="P2172">(2019/1.2.1./1)</text:p>
          </table:table-cell>
          <table:table-cell table:style-name="TableCell2173">
            <text:p text:style-name="P2174">„Kauno r. Garliavos Adomo Mitkaus pagrindinės mokyklos saulės fotovoltinė elektrinė“</text:p>
          </table:table-cell>
          <table:table-cell table:style-name="TableCell2175">
            <text:p text:style-name="P2176">70 512,75</text:p>
          </table:table-cell>
          <table:table-cell table:style-name="TableCell2177">
            <text:p text:style-name="P2178">Finansavimo sutartyje pareiškėjas turi būti įpareigotas:</text:p>
            <text:p text:style-name="P2179">1) pateikti<text:s/>statinio projektą pagal STR numatytą tvarką;</text:p>
            <text:p text:style-name="P2180">2) užtikrinti, kad rangos darbai bus atliekami gavus visus privalomus statybą leidžiančius dokumentus;</text:p>
            <text:p text:style-name="P2181">3) pateikti leidimą gaminti elektros energiją;</text:p>
            <text:p text:style-name="P2182">4) pateikti atliktų viešųjų pirkimų dokumentų bei pasirašytų<text:s/>pirkimo sutarčių kopijas; <text:s/></text:p>
            <text:p text:style-name="P2183">5) vykdyti projekto lėšomis įdiegtos saulės elektrinės pagamintos elektros energijos <text:s/></text:p>
            <text:p text:style-name="P2184">apskaitą; <text:s/></text:p>
            <text:p text:style-name="P2185">6) pateikti elektros energijos pirkimo – pardavimo ir paslaugų teikimo sutartį.</text:p>
          </table:table-cell>
        </table:table-row>
        <table:table-row table:style-name="TableRow2186">
          <table:table-cell table:style-name="TableCell2187">
            <text:p text:style-name="P2188">96.</text:p>
          </table:table-cell>
          <table:table-cell table:style-name="TableCell2189">
            <text:p text:style-name="P2190">Salako socialinės globos namai</text:p>
          </table:table-cell>
          <table:table-cell table:style-name="TableCell2191">
            <text:p text:style-name="P2192">KKS-P-105</text:p>
            <text:p text:style-name="P2193">(2019/1.2.1./1)</text:p>
          </table:table-cell>
          <table:table-cell table:style-name="TableCell2194">
            <text:p text:style-name="P2195">„Atsinaujinančių energijos šaltinių (saulės elektrinės) diegimas Zarasų rajono Salako socialinės globos namuose“</text:p>
          </table:table-cell>
          <table:table-cell table:style-name="TableCell2196">
            <text:p text:style-name="P2197">22 842,15</text:p>
          </table:table-cell>
          <table:table-cell table:style-name="TableCell2198">
            <text:p text:style-name="P2199">Finansavimo sutartyje pareiškėjas turi būti įpareigotas: <text:s/></text:p>
            <text:p text:style-name="P2200">1) užtikrinti, kad rangos darbai bus atliekami gavus visus<text:s/>privalomus statybą leidžiančius dokumentus;</text:p>
            <text:p text:style-name="P2201">2) pateikti atliktų viešųjų pirkimų dokumentų bei pasirašytų pirkimo sutarčių kopijas;</text:p>
            <text:p text:style-name="P2202">3) vykdyti Projekto lėšomis įdiegtos saulės elektrinės pagamintos elektros energijos apskaitą;</text:p>
            <text:p text:style-name="P2203">4) pateikti elektros energijos pirkimo – pardavimo ir paslaugų teikimo sutartį.</text:p>
          </table:table-cell>
        </table:table-row>
        <table:table-row table:style-name="TableRow2204">
          <table:table-cell table:style-name="TableCell2205">
            <text:p text:style-name="P2206">97.</text:p>
          </table:table-cell>
          <table:table-cell table:style-name="TableCell2207">
            <text:p text:style-name="P2208"><text:span text:style-name="T2209">VšĮ Lazdijų ligoninė</text:span></text:p>
          </table:table-cell>
          <table:table-cell table:style-name="TableCell2210">
            <text:p text:style-name="P2211">KKS-P-17</text:p>
            <text:p text:style-name="P2212">(2019/1.2.1./1)</text:p>
          </table:table-cell>
          <table:table-cell table:style-name="TableCell2213">
            <text:p text:style-name="P2214">„Atsinaujinančių energijos šaltinių (saulės elektrinės) diegimas VšĮ Lazdijų ligoninėje“</text:p>
          </table:table-cell>
          <table:table-cell table:style-name="TableCell2215">
            <text:p text:style-name="P2216">73 419,41</text:p>
          </table:table-cell>
          <table:table-cell table:style-name="TableCell2217">
            <text:p text:style-name="P2218">Finansavimo sutartyje pareiškėjas turi būti<text:s/>įpareigotas:</text:p>
            <text:p text:style-name="P2219">1) pateikti statinio projektą pagal STR numatytą tvarką;</text:p>
            <text:p text:style-name="P2220">2) užtikrinti, kad rangos darbai bus atliekami gavus visus privalomus statybą leidžiančius dokumentus;</text:p>
            <text:p text:style-name="P2221">3) pateikti leidimą gaminti elektros energiją;</text:p>
            <text:p text:style-name="P2222">4) pateikti atliktų viešųjų pirkimų<text:s/>dokumentų bei pasirašytų pirkimo sutarčių kopijas; <text:s/></text:p>
            <text:p text:style-name="P2223">5) vykdyti projekto lėšomis įdiegtos saulės elektrinės pagamintos elektros energijos <text:s/></text:p>
            <text:p text:style-name="P2224">apskaitą; <text:s/></text:p>
            <text:p text:style-name="P2225">6) pateikti elektros energijos pirkimo – pardavimo ir paslaugų teikimo sutartį.</text:p>
          </table:table-cell>
        </table:table-row>
        <table:table-row table:style-name="TableRow2226">
          <table:table-cell table:style-name="TableCell2227">
            <text:p text:style-name="P2228">98.</text:p>
          </table:table-cell>
          <table:table-cell table:style-name="TableCell2229">
            <text:p text:style-name="P2230"><text:span text:style-name="T2231">Viešoji įstaiga<text:s/></text:span><text:span text:style-name="T2232">Abromiškių reabilitacijos ligoninė</text:span></text:p>
          </table:table-cell>
          <table:table-cell table:style-name="TableCell2233">
            <text:p text:style-name="P2234">KKS-P-36</text:p>
            <text:p text:style-name="P2235">(2019/1.2.1./1)</text:p>
          </table:table-cell>
          <table:table-cell table:style-name="TableCell2236">
            <text:p text:style-name="P2237"><text:span text:style-name="T2238">„Atsinaujinančių energijos išteklių (saulės) panaudojimas Abromiškių reabilitacijos ligoninėje“</text:span></text:p>
          </table:table-cell>
          <table:table-cell table:style-name="TableCell2239">
            <text:p text:style-name="P2240">80 474,63</text:p>
          </table:table-cell>
          <table:table-cell table:style-name="TableCell2241">
            <text:p text:style-name="P2242">Finansavimo sutartyje pareiškėjas turi būti įpareigotas: <text:s/></text:p>
            <text:p text:style-name="P2243">1) pateikti statinio projektą pagal STR numatytą tvarką; <text:s/></text:p>
            <text:p text:style-name="P2244">2) užtikrinti, kad rangos darbai bus atliekami gavus visus privalomus statybą leidžiančius<text:s/></text:p>
            <text:p text:style-name="P2245">dokumentus; <text:s/></text:p>
            <text:p text:style-name="P2246">3) pateikti leidimą gaminti elektros energiją; <text:s/></text:p>
            <text:p text:style-name="P2247">4) pateikti atliktų viešųjų pirkimų dokumentų bei pasirašytų pirkimo sutarčių kopijas; <text:s/></text:p>
            <text:p text:style-name="P2248">5) vykdyti projekto lėšomis įdiegtos saulės elektrinės pagamintos elektros energijos <text:s/></text:p>
            <text:p text:style-name="P2249">apskaitą; <text:s/></text:p>
            <text:p text:style-name="P2250">6) pateikti elektros energijos pirkimo – pardavimo ir paslaugų teikimo sutartį.</text:p>
          </table:table-cell>
        </table:table-row>
        <table:table-row table:style-name="TableRow2251">
          <table:table-cell table:style-name="TableCell2252">
            <text:p text:style-name="P2253">99.</text:p>
          </table:table-cell>
          <table:table-cell table:style-name="TableCell2254">
            <text:p text:style-name="P2255">Kudirkos Naumiesčio<text:s/>parapijos socialinės pagalbos centras</text:p>
          </table:table-cell>
          <table:table-cell table:style-name="TableCell2256">
            <text:p text:style-name="P2257">KKS-P-7</text:p>
            <text:p text:style-name="P2258">(2019/1.2.1./1)</text:p>
          </table:table-cell>
          <table:table-cell table:style-name="TableCell2259">
            <text:p text:style-name="P2260">„Atsinaujinančių energijos šaltinių (saulės elektrinės) diegimas Kudirkos Naumiesčio parapijos socialinės pagalbos centre“</text:p>
          </table:table-cell>
          <table:table-cell table:style-name="TableCell2261">
            <text:p text:style-name="P2262">39 048,63</text:p>
          </table:table-cell>
          <table:table-cell table:style-name="TableCell2263">
            <text:p text:style-name="P2264">Finansavimo sutartyje pareiškėjas turi būti įpareigotas:</text:p>
            <text:p text:style-name="P2265">1) pateikti statinio projektą pagal STR numatytą tvarką;</text:p>
            <text:p text:style-name="P2266">2) užtikrinti, kad rangos darbai bus atliekami gavus visus privalomus statybą leidžiančius dokumentus;</text:p>
            <text:p text:style-name="P2267">3) pateikti leidimą gaminti elektros energiją;</text:p>
            <text:p text:style-name="P2268">4) pateikti atliktų viešųjų pirkimų dokumentų bei pasirašytų pirkimo sutarčių kopijas; <text:s/></text:p>
            <text:p text:style-name="P2269">5) vykdyti projekto lėšomis įdiegtos saulės elektrinės pagamintos elektros energijos <text:s/></text:p>
            <text:p text:style-name="P2270">apskaitą; <text:s/></text:p>
            <text:p text:style-name="P2271">6) pateikti elektros energijos pirkimo – pardavimo ir paslaugų teikimo sutartį.</text:p>
          </table:table-cell>
        </table:table-row>
        <table:table-row table:style-name="TableRow2272">
          <table:table-cell table:style-name="TableCell2273">
            <text:p text:style-name="P2274">100.</text:p>
          </table:table-cell>
          <table:table-cell table:style-name="TableCell2275">
            <text:p text:style-name="P2276"><text:span text:style-name="T2277">VšĮ Tauragės ligoninė</text:span></text:p>
          </table:table-cell>
          <table:table-cell table:style-name="TableCell2278">
            <text:p text:style-name="P2279">KKS-P-107</text:p>
            <text:p text:style-name="P2280">(2019/1.2.1./1)</text:p>
          </table:table-cell>
          <table:table-cell table:style-name="TableCell2281">
            <text:p text:style-name="P2282"><text:span text:style-name="T2283">„Saulės elektrinės įrengimas VšĮ Tauragės ligoninė, Prezidento g. 7, Tauragė“</text:span></text:p>
          </table:table-cell>
          <table:table-cell table:style-name="TableCell2284">
            <text:p text:style-name="P2285"><text:span text:style-name="T2286">45 736,00</text:span></text:p>
          </table:table-cell>
          <table:table-cell table:style-name="TableCell2287">
            <text:p text:style-name="P2288">Finansavimo sutartyje pareiškėjas turi būti įpareigotas:<text:s/></text:p>
            <text:p text:style-name="P2289">1) pateikti statinio projektą pagal STR numatytą tvarką;<text:s/></text:p>
            <text:p text:style-name="P2290">2)užtikrinti, kad rangos darbai bus atliekami gavus visus privalomus statybą leidžiančius dokumentus;<text:s/></text:p>
            <text:p text:style-name="P2291"><text:span text:style-name="T2292">3) pateikti</text:span><text:span text:style-name="T2293"><text:s/></text:span><text:span text:style-name="T2294"><text:s/>leidimą gaminti elektros energiją;<text:s/></text:span></text:p>
            <text:p text:style-name="P2295">4) pateikti atliktų viešųjų pirkimų dokumentų<text:s/>bei pasirašytų pirkimo sutarčių kopijas;<text:s/></text:p>
            <text:p text:style-name="P2296">5) vykdyti projekto lėšomis įdiegtos saulės elektrinės pagamintos elektros energijos<text:s/></text:p>
            <text:p text:style-name="P2297">apskaitą;<text:s/></text:p>
            <text:p text:style-name="P2298">6) pateikti elektros energijos pirkimo – pardavimo ir paslaugų teikimo sutartį.</text:p>
          </table:table-cell>
        </table:table-row>
        <table:table-row table:style-name="TableRow2299">
          <table:table-cell table:style-name="TableCell2300">
            <text:p text:style-name="P2301">101.</text:p>
          </table:table-cell>
          <table:table-cell table:style-name="TableCell2302">
            <text:p text:style-name="P2303">VšĮ Marijampolės ligoninė</text:p>
          </table:table-cell>
          <table:table-cell table:style-name="TableCell2304">
            <text:p text:style-name="P2305">KKS-P-18</text:p>
            <text:p text:style-name="P2306">(2019/1.2.1./1)</text:p>
          </table:table-cell>
          <table:table-cell table:style-name="TableCell2307">
            <text:p text:style-name="P2308">„Atsinaujinančių energijos šaltinių (saulės elektrinės) diegimas VšĮ Marijampolės ligoninėje“</text:p>
          </table:table-cell>
          <table:table-cell table:style-name="TableCell2309">
            <text:p text:style-name="P2310">64 722,40 <text:s/></text:p>
          </table:table-cell>
          <table:table-cell table:style-name="TableCell2311">
            <text:p text:style-name="P2312">Finansavimo sutartyje pareiškėjas turi būti įpareigotas:<text:s/></text:p>
            <text:p text:style-name="P2313">1) pateikti statinio projektą pagal STR numatytą tvarką;<text:s/></text:p>
            <text:p text:style-name="P2314">2) užtikrinti, kad rangos darbai bus atliekami gavus visus privalomus statybą leidžiančius</text:p>
            <text:p text:style-name="P2315">dokumentus;<text:s/></text:p>
            <text:p text:style-name="P2316">3) pateikti leidimą gaminti elektros energiją;<text:s/></text:p>
            <text:p text:style-name="P2317">4) pateikti atliktų viešųjų pirkimų dokumentų bei pasirašytų pirkimo sutarčių kopijas;<text:s/></text:p>
            <text:p text:style-name="P2318">5) vykdyti projekto lėšomis įdiegtos saulės elektrinės pagamintos elektros energijos<text:s/></text:p>
            <text:p text:style-name="P2319">apskaitą;<text:s/></text:p>
            <text:p text:style-name="P2320"><text:span text:style-name="T2321">6) pateikti elektros energijos pirkimo – pardavimo ir paslaugų teikimo sutartį.</text:span></text:p>
          </table:table-cell>
        </table:table-row>
        <table:table-row table:style-name="TableRow2322">
          <table:table-cell table:style-name="TableCell2323">
            <text:p text:style-name="P2324">102.</text:p>
          </table:table-cell>
          <table:table-cell table:style-name="TableCell2325">
            <text:p text:style-name="P2326"><text:span text:style-name="T2327">Kauno r. Raudondvario lopšelis-darželis</text:span></text:p>
          </table:table-cell>
          <table:table-cell table:style-name="TableCell2328">
            <text:p text:style-name="P2329">KKS-P-273</text:p>
            <text:p text:style-name="P2330">(2019/1.2.1./1)</text:p>
          </table:table-cell>
          <table:table-cell table:style-name="TableCell2331">
            <text:p text:style-name="P2332"><text:span text:style-name="T2333">„Kauno r. Raudondvario<text:s/></text:span><text:span text:style-name="T2334">lopšelio-darželio saulės fotovoltinė elektrinė“</text:span></text:p>
          </table:table-cell>
          <table:table-cell table:style-name="TableCell2335">
            <text:p text:style-name="P2336"><text:span text:style-name="T2337">19 102,88 <text:s/></text:span></text:p>
          </table:table-cell>
          <table:table-cell table:style-name="TableCell2338">
            <text:p text:style-name="P2339">Finansavimo sutartyje pareiškėjas turi būti įpareigotas: <text:s/></text:p>
            <text:p text:style-name="P2340">1) užtikrinti, kad rangos darbai bus atliekami gavus visus privalomus statybą leidžiančius dokumentus;</text:p>
            <text:p text:style-name="P2341">2) pateikti atliktų viešųjų pirkimų dokumentų bei pasirašytų pirkimo sutarčių kopijas;</text:p>
            <text:p text:style-name="P2342">3) vykdyti Projekto lėšomis įdiegtos saulės elektrinės pagamintos elektros energijos apskaitą;</text:p>
            <text:p text:style-name="P2343"><text:span text:style-name="T2344">4) pateikti elektros energijos pirkimo – pardavimo ir paslaugų teikimo sutartį.</text:span></text:p>
          </table:table-cell>
        </table:table-row>
        <table:table-row table:style-name="TableRow2345">
          <table:table-cell table:style-name="TableCell2346">
            <text:p text:style-name="P2347">103.</text:p>
          </table:table-cell>
          <table:table-cell table:style-name="TableCell2348">
            <text:p text:style-name="P2349"><text:span text:style-name="T2350">Skemų socialinės<text:s/></text:span><text:span text:style-name="T2351">globos namai</text:span></text:p>
          </table:table-cell>
          <table:table-cell table:style-name="TableCell2352">
            <text:p text:style-name="P2353">KKS-P-109</text:p>
            <text:p text:style-name="P2354">(2019/1.2.1./1)</text:p>
          </table:table-cell>
          <table:table-cell table:style-name="TableCell2355">
            <text:p text:style-name="P2356"><text:span text:style-name="T2357">„Saulės elektrinė Skemų socialinės globos namuose“</text:span></text:p>
          </table:table-cell>
          <table:table-cell table:style-name="TableCell2358">
            <text:p text:style-name="P2359"><text:span text:style-name="T2360">14 557,20 <text:s/></text:span></text:p>
          </table:table-cell>
          <table:table-cell table:style-name="TableCell2361">
            <text:p text:style-name="P2362">Finansavimo sutartyje pareiškėjas turi būti įpareigotas: <text:s/></text:p>
            <text:p text:style-name="P2363">1) užtikrinti, kad rangos darbai bus atliekami gavus visus privalomus statybą leidžiančius<text:s/>dokumentus;</text:p>
            <text:p text:style-name="P2364">2) pateikti atliktų viešųjų pirkimų dokumentų bei pasirašytų pirkimo sutarčių kopijas;</text:p>
            <text:p text:style-name="P2365">3) vykdyti Projekto lėšomis įdiegtos saulės elektrinės pagamintos elektros energijos apskaitą;</text:p>
            <text:p text:style-name="P2366">4) pateikti elektros energijos pirkimo – pardavimo ir paslaugų<text:s/>teikimo sutartį.</text:p>
          </table:table-cell>
        </table:table-row>
        <table:table-row table:style-name="TableRow2367">
          <table:table-cell table:style-name="TableCell2368">
            <text:p text:style-name="P2369">104.</text:p>
          </table:table-cell>
          <table:table-cell table:style-name="TableCell2370">
            <text:p text:style-name="P2371">VšĮ Dainų pirminės sveikatos priežiūros centras</text:p>
          </table:table-cell>
          <table:table-cell table:style-name="TableCell2372">
            <text:p text:style-name="P2373">KKS-P-40</text:p>
            <text:p text:style-name="P2374">(2019/1.2.1./1)</text:p>
          </table:table-cell>
          <table:table-cell table:style-name="TableCell2375">
            <text:p text:style-name="P2376">„VšĮ Dainų pirminės sveikatos priežiūros centro saulės fotovoltinė elektrinė“</text:p>
          </table:table-cell>
          <table:table-cell table:style-name="TableCell2377">
            <text:p text:style-name="P2378">20 605,82 <text:s/></text:p>
          </table:table-cell>
          <table:table-cell table:style-name="TableCell2379">
            <text:p text:style-name="P2380">Finansavimo sutartyje pareiškėjas turi būti įpareigotas:<text:s/></text:p>
            <text:p text:style-name="P2381">1) užtikrinti, kad rangos darbai bus atliekami gavus visus privalomus statybą leidžiančius dokumentus;</text:p>
            <text:p text:style-name="P2382">2) pateikti atliktų viešųjų pirkimų dokumentų bei pasirašytų pirkimo sutarčių kopijas;</text:p>
            <text:p text:style-name="P2383">3) vykdyti Projekto lėšomis įdiegtos saulės elektrinės pagamintos elektros<text:s/>energijos apskaitą;</text:p>
            <text:p text:style-name="P2384">4) pateikti elektros energijos pirkimo – pardavimo ir paslaugų teikimo sutartį.</text:p>
          </table:table-cell>
        </table:table-row>
        <table:table-row table:style-name="TableRow2385">
          <table:table-cell table:style-name="TableCell2386">
            <text:p text:style-name="P2387">105.</text:p>
          </table:table-cell>
          <table:table-cell table:style-name="TableCell2388">
            <text:p text:style-name="P2389">Kauno technologijos universitetas</text:p>
          </table:table-cell>
          <table:table-cell table:style-name="TableCell2390">
            <text:p text:style-name="P2391">KKS-P-274</text:p>
            <text:p text:style-name="P2392">(2019/1.2.1./1)</text:p>
          </table:table-cell>
          <table:table-cell table:style-name="TableCell2393">
            <text:p text:style-name="P2394">„Atsinaujinančių energijos išteklių diegimas Kauno technologijos universiteto pastatuose“</text:p>
          </table:table-cell>
          <table:table-cell table:style-name="TableCell2395">
            <text:p text:style-name="P2396"><text:span text:style-name="T2397">329 406,13 <text:s/></text:span></text:p>
          </table:table-cell>
          <table:table-cell table:style-name="TableCell2398">
            <text:p text:style-name="P2399">Finansavimo sutartyje Pareiškėjas turi būti įpareigotas:<text:s/></text:p>
            <text:p text:style-name="P2400">1) pateikti statinio projektą pagal STR numatytą tvarką;<text:s/></text:p>
            <text:p text:style-name="P2401">2) užtikrinti, kad rangos darbai bus atliekami gavus visus privalomus statybą leidžiančius</text:p>
            <text:p text:style-name="P2402">dokumentus;<text:s/></text:p>
            <text:p text:style-name="P2403">3) pateikti leidimą gaminti elektros energiją;<text:s/></text:p>
            <text:p text:style-name="P2404">4) pateikti atliktų viešųjų pirkimų dokumentų bei pasirašytų pirkimo sutarčių kopijas;<text:s/></text:p>
            <text:p text:style-name="P2405">5) vykdyti projekto lėšomis įdiegtos saulės elektrinės pagamintos elektros energijos<text:s/></text:p>
            <text:p text:style-name="P2406">apskaitą;<text:s/></text:p>
            <text:p text:style-name="P2407">6) pateikti elektros energijos pirkimo – pardavimo ir paslaugų teikimo sutartį.</text:p>
          </table:table-cell>
        </table:table-row>
        <table:table-row table:style-name="TableRow2408">
          <table:table-cell table:style-name="TableCell2409">
            <text:p text:style-name="P2410">106.</text:p>
          </table:table-cell>
          <table:table-cell table:style-name="TableCell2411">
            <text:p text:style-name="P2412">VšĮ Kybartų pirminės sveikatos priežiūros centras</text:p>
          </table:table-cell>
          <table:table-cell table:style-name="TableCell2413">
            <text:p text:style-name="P2414">KKS-P-15</text:p>
            <text:p text:style-name="P2415">(2019/1.2.1./1)</text:p>
          </table:table-cell>
          <table:table-cell table:style-name="TableCell2416">
            <text:p text:style-name="P2417">„Viešosios įstaigos Kybartų pirminės sveikatos priežiūros centro saulės fotovoltinės elektrinės įrengimas“</text:p>
          </table:table-cell>
          <table:table-cell table:style-name="TableCell2418">
            <text:p text:style-name="P2419">16 839,97 <text:s/></text:p>
          </table:table-cell>
          <table:table-cell table:style-name="TableCell2420">
            <text:p text:style-name="P2421">Finansavimo sutartyje pareiškėjas turi būti įpareigotas: <text:s/></text:p>
            <text:p text:style-name="P2422">1) užtikrinti, kad rangos darbai bus atliekami gavus visus privalomus statybą leidžiančius dokumentus;</text:p>
            <text:p text:style-name="P2423">2) pateikti atliktų viešųjų pirkimų dokumentų bei pasirašytų pirkimo sutarčių kopijas;</text:p>
            <text:p text:style-name="P2424">3) vykdyti Projekto lėšomis įdiegtos saulės elektrinės pagamintos elektros energijos apskaitą;</text:p>
            <text:p text:style-name="P2425">4) pateikti elektros energijos pirkimo – pardavimo ir paslaugų teikimo sutartį.</text:p>
          </table:table-cell>
        </table:table-row>
        <table:table-row table:style-name="TableRow2426">
          <table:table-cell table:style-name="TableCell2427">
            <text:p text:style-name="P2428">107.</text:p>
          </table:table-cell>
          <table:table-cell table:style-name="TableCell2429">
            <text:p text:style-name="P2430"><text:span text:style-name="T2431">Vilkaviškio Salomėjos Nėries pagrindinė mokykla</text:span></text:p>
          </table:table-cell>
          <table:table-cell table:style-name="TableCell2432">
            <text:p text:style-name="P2433">KKS-P-12</text:p>
            <text:p text:style-name="P2434">(2019/1.2.1./1)</text:p>
          </table:table-cell>
          <table:table-cell table:style-name="TableCell2435">
            <text:p text:style-name="P2436"><text:span text:style-name="T2437">„Atsinaujinančių energijos šaltinių (saulės elektrinės) diegimas Vilkaviškio Salomėjos Nėries pagrindinėje mokykloje“</text:span></text:p>
          </table:table-cell>
          <table:table-cell table:style-name="TableCell2438">
            <text:p text:style-name="P2439">55 936,43 <text:s/></text:p>
          </table:table-cell>
          <table:table-cell table:style-name="TableCell2440">
            <text:p text:style-name="P2441">Finansavimo sutartyje pareiškėjas turi būti įpareigotas:</text:p>
            <text:p text:style-name="P2442">1) pateikti statinio projektą pagal STR numatytą tvarką;</text:p>
            <text:p text:style-name="P2443">2) užtikrinti, kad rangos darbai bus atliekami gavus visus privalomus statybą leidžiančius dokumentus;</text:p>
            <text:p text:style-name="P2444">3) pateikti leidimą gaminti elektros energiją;</text:p>
            <text:p text:style-name="P2445">4) pateikti atliktų viešųjų pirkimų dokumentų bei pasirašytų pirkimo sutarčių kopijas; <text:s/></text:p>
            <text:p text:style-name="P2446">5) vykdyti projekto lėšomis įdiegtos saulės elektrinės pagamintos elektros energijos <text:s/></text:p>
            <text:p text:style-name="P2447">apskaitą; <text:s/></text:p>
            <text:p text:style-name="P2448">6) pateikti elektros energijos pirkimo – pardavimo ir paslaugų teikimo sutartį.</text:p>
          </table:table-cell>
        </table:table-row>
        <table:table-row table:style-name="TableRow2449">
          <table:table-cell table:style-name="TableCell2450">
            <text:p text:style-name="P2451">108.</text:p>
          </table:table-cell>
          <table:table-cell table:style-name="TableCell2452">
            <text:p text:style-name="P2453">Vilkaviškio r. savivaldybės Gudkaimio globos namai</text:p>
          </table:table-cell>
          <table:table-cell table:style-name="TableCell2454">
            <text:p text:style-name="P2455">KKS-P-6</text:p>
            <text:p text:style-name="P2456">(2019/1.2.1./1)</text:p>
          </table:table-cell>
          <table:table-cell table:style-name="TableCell2457">
            <text:p text:style-name="P2458">„Atsinaujinančių<text:s/>energijos šaltinių (saulės elektrinės) diegimas Vilkaviškio rajono savivaldybės Gudkaimio globos namuose“</text:p>
          </table:table-cell>
          <table:table-cell table:style-name="TableCell2459">
            <text:p text:style-name="P2460">76 952,34 <text:s/></text:p>
          </table:table-cell>
          <table:table-cell table:style-name="TableCell2461">
            <text:p text:style-name="P2462">Finansavimo sutartyje pareiškėjas turi būti įpareigotas:</text:p>
            <text:p text:style-name="P2463">1) pateikti statinio projektą pagal STR numatytą tvarką;</text:p>
            <text:p text:style-name="P2464">2) užtikrinti, kad rangos darbai bus atliekami gavus visus privalomus statybą leidžiančius dokumentus;</text:p>
            <text:p text:style-name="P2465">3) pateikti leidimą gaminti elektros energiją;</text:p>
            <text:p text:style-name="P2466">4) pateikti atliktų viešųjų pirkimų dokumentų bei pasirašytų pirkimo sutarčių kopijas; <text:s/></text:p>
            <text:p text:style-name="P2467">5) vykdyti projekto lėšomis įdiegtos saulės elektrinės pagamintos elektros energijos <text:s/></text:p>
            <text:p text:style-name="P2468">apskaitą; <text:s/></text:p>
            <text:p text:style-name="P2469">6) pateikti elektros energijos pirkimo – pardavimo ir paslaugų teikimo sutartį.</text:p>
          </table:table-cell>
        </table:table-row>
        <table:table-row table:style-name="TableRow2470">
          <table:table-cell table:style-name="TableCell2471">
            <text:p text:style-name="P2472">109.</text:p>
          </table:table-cell>
          <table:table-cell table:style-name="TableCell2473">
            <text:p text:style-name="P2474"><text:span text:style-name="T2475">Žemaitijos nacionalinio parko direkcija</text:span></text:p>
          </table:table-cell>
          <table:table-cell table:style-name="TableCell2476">
            <text:p text:style-name="P2477">KKS-P-113</text:p>
            <text:p text:style-name="P2478">(2019/1.2.1./1)</text:p>
          </table:table-cell>
          <table:table-cell table:style-name="TableCell2479">
            <text:p text:style-name="P2480"><text:span text:style-name="T2481">„Kult</text:span><text:span text:style-name="T2482">ūros bei poilsio pastatų Šilinės g., Plokščių k., Platelių sen., Plungės r. sav. paprastojo remonto projektas įrengiant fotovoltinę saulės elektrinę“</text:span></text:p>
          </table:table-cell>
          <table:table-cell table:style-name="TableCell2483">
            <text:p text:style-name="P2484">22 870,00 <text:s/></text:p>
          </table:table-cell>
          <table:table-cell table:style-name="TableCell2485">
            <text:p text:style-name="P2486">Finansavimo sutartyje pareiškėjas turi būti įpareigotas: <text:s/></text:p>
            <text:p text:style-name="P2487">1) pateikti statinio projektą pagal<text:s/>STR numatytą tvarką;</text:p>
            <text:p text:style-name="P2488">2) užtikrinti, kad rangos darbai bus atliekami gavus visus privalomus statybą leidžiančius dokumentus;</text:p>
            <text:p text:style-name="P2489">3) pateikti leidimą gaminti elektros energiją;</text:p>
            <text:p text:style-name="P2490">4) pateikti atliktų viešųjų pirkimų dokumentų bei pasirašytų pirkimo sutarčių kopijas;</text:p>
            <text:p text:style-name="P2491">5) vykdyti Projekto lėšomis įdiegtos saulės elektrinės pagamintos elektros energijos apskaitą;</text:p>
            <text:p text:style-name="P2492">6) pateikti elektros energijos pirkimo – pardavimo ir paslaugų teikimo sutartį.</text:p>
          </table:table-cell>
        </table:table-row>
        <table:table-row table:style-name="TableRow2493">
          <table:table-cell table:style-name="TableCell2494">
            <text:p text:style-name="P2495">110.</text:p>
          </table:table-cell>
          <table:table-cell table:style-name="TableCell2496">
            <text:p text:style-name="P2497"><text:span text:style-name="T2498">Savivaldybės biudžetinė įstaiga Zarasų meno mokykla</text:span></text:p>
          </table:table-cell>
          <table:table-cell table:style-name="TableCell2499">
            <text:p text:style-name="P2500">KKS-P-83</text:p>
            <text:p text:style-name="P2501">(2019/1.2.1./1)</text:p>
          </table:table-cell>
          <table:table-cell table:style-name="TableCell2502">
            <text:p text:style-name="P2503"><text:span text:style-name="T2504">„Zarasų meno mokyklos saulės elektrinės įrengimas“</text:span></text:p>
          </table:table-cell>
          <table:table-cell table:style-name="TableCell2505">
            <text:p text:style-name="P2506">13 115,39 <text:s/></text:p>
          </table:table-cell>
          <table:table-cell table:style-name="TableCell2507">
            <text:p text:style-name="P2508">Finansavimo sutartyje pareiškėjas turi būti įpareigotas:</text:p>
            <text:p text:style-name="P2509">1) užtikrinti, kad rangos darbai bus atliekami gavus visus privalomus statybą leidžiančius dokumentus;</text:p>
            <text:p text:style-name="P2510">2) pateikti atliktų viešųjų<text:s/>pirkimų dokumentų bei pasirašytų pirkimo sutarčių kopijas;</text:p>
            <text:p text:style-name="P2511">3) vykdyti Projekto lėšomis įdiegtos saulės elektrinės pagamintos elektros energijos apskaitą;</text:p>
            <text:p text:style-name="P2512">4) pateikti elektros energijos pirkimo - pardavimo ir paslaugų teikimo sutartį.</text:p>
          </table:table-cell>
        </table:table-row>
        <table:table-row table:style-name="TableRow2513">
          <table:table-cell table:style-name="TableCell2514">
            <text:p text:style-name="P2515">111.</text:p>
          </table:table-cell>
          <table:table-cell table:style-name="TableCell2516">
            <text:p text:style-name="P2517"><text:span text:style-name="T2518">VŠĮ Varėnos ligo</text:span><text:span text:style-name="T2519">ninė</text:span></text:p>
          </table:table-cell>
          <table:table-cell table:style-name="TableCell2520">
            <text:p text:style-name="P2521">KKS-P-266</text:p>
            <text:p text:style-name="P2522">(2019/1.2.1./1)</text:p>
          </table:table-cell>
          <table:table-cell table:style-name="TableCell2523">
            <text:p text:style-name="P2524"><text:span text:style-name="T2525">„Saulės fotovoltinės elektrinės įrengimas VšĮ Varėnos ligoninė“</text:span></text:p>
          </table:table-cell>
          <table:table-cell table:style-name="TableCell2526">
            <text:p text:style-name="P2527">157 271,60</text:p>
          </table:table-cell>
          <table:table-cell table:style-name="TableCell2528">
            <text:p text:style-name="P2529">Finansavimo sutartyje Pareiškėjas turi būti įpareigotas: <text:s/></text:p>
            <text:p text:style-name="P2530">1) pateikti statinio projektą pagal STR numatytą tvarką; <text:s/></text:p>
            <text:p text:style-name="P2531">2) užtikrinti, kad rangos darbai bus atliekami gavus visus privalomus statybą leidžiančius<text:s/></text:p>
            <text:p text:style-name="P2532">dokumentus; <text:s/></text:p>
            <text:p text:style-name="P2533">3) pateikti leidimą gaminti elektros energiją; <text:s/></text:p>
            <text:p text:style-name="P2534">4) pateikti atliktų viešųjų pirkimų dokumentų bei pasirašytų pirkimo sutarčių kopijas; <text:s/></text:p>
            <text:p text:style-name="P2535">5) vykdyti projekto lėšomis įdiegtos saulės elektrinės pagamintos elektros energijos <text:s/></text:p>
            <text:p text:style-name="P2536">apskaitą; <text:s/></text:p>
            <text:p text:style-name="P2537">6) pateikti elektros energijos pirkimo – pardavimo ir paslaugų teikimo sutartį.</text:p>
          </table:table-cell>
        </table:table-row>
        <table:table-row table:style-name="TableRow2538">
          <table:table-cell table:style-name="TableCell2539">
            <text:p text:style-name="P2540">112.</text:p>
          </table:table-cell>
          <table:table-cell table:style-name="TableCell2541">
            <text:p text:style-name="P2542"><text:span text:style-name="T2543">Kaišiadorių rajono Gudienos mokykla-darželis „Rugelis“</text:span></text:p>
          </table:table-cell>
          <table:table-cell table:style-name="TableCell2544">
            <text:p text:style-name="P2545">KKS-P-53</text:p>
            <text:p text:style-name="P2546">(2019/1.2.1./1)</text:p>
          </table:table-cell>
          <table:table-cell table:style-name="TableCell2547">
            <text:p text:style-name="P2548"><text:span text:style-name="T2549">„Kaišiadorių rajono Gudienos mokykla-darželis „Rugelis“ saulės fotovoltinė elektrinė“</text:span></text:p>
          </table:table-cell>
          <table:table-cell table:style-name="TableCell2550">
            <text:p text:style-name="P2551">13 963,40</text:p>
          </table:table-cell>
          <table:table-cell table:style-name="TableCell2552">
            <text:p text:style-name="P2553">Finansavimo sutartyje pareiškėjas turi būti įpareigotas:</text:p>
            <text:p text:style-name="P2554">1) užtikrinti, kad rangos darbai bus atliekami gavus visus privalomus statybą leidžiančius dokumentus;</text:p>
            <text:p text:style-name="P2555">2) pateikti atliktų viešųjų pirkimų dokumentų bei pasirašytų pirkimo sutarčių kopijas;<text:s/></text:p>
            <text:p text:style-name="P2556">3) vykdyti projekto lėšomis įdiegtos saulės elektrinės pagamintos elektros energijos apskaitą;</text:p>
            <text:p text:style-name="P2557">4) pateikti elektros energijos pirkimo – pardavimo ir paslaugų teikimo sutartį.</text:p>
          </table:table-cell>
        </table:table-row>
        <table:table-row table:style-name="TableRow2558">
          <table:table-cell table:style-name="TableCell2559">
            <text:p text:style-name="P2560">113.</text:p>
          </table:table-cell>
          <table:table-cell table:style-name="TableCell2561">
            <text:p text:style-name="P2562">Vilniaus rajono savivaldybės administracija</text:p>
          </table:table-cell>
          <table:table-cell table:style-name="TableCell2563">
            <text:p text:style-name="P2564">KKS-P-148</text:p>
            <text:p text:style-name="P2565">(2019/1.2.1./1)</text:p>
          </table:table-cell>
          <table:table-cell table:style-name="TableCell2566">
            <text:p text:style-name="P2567">„Atsinaujinančių energijos išteklių <text:s/>panaudojimas Vilniaus rajono savivaldybės Sužionių seniūnijos administraciniame pastate“</text:p>
          </table:table-cell>
          <table:table-cell table:style-name="TableCell2568">
            <text:p text:style-name="P2569"><text:span text:style-name="T2570">44 301,00</text:span></text:p>
          </table:table-cell>
          <table:table-cell table:style-name="TableCell2571">
            <text:p text:style-name="P2572">Finansavimo sutartyje pareiškėjas turi būti įpareigotas:<text:s/></text:p>
            <text:p text:style-name="P2573">1) pateikti atliktų viešųjų pirkimų dokumentų ir pasirašytų pirkimo sutarčių kopijas;</text:p>
            <text:p text:style-name="P2574">2) pareiškėjas turi vykdyti projekto lėšomis įdiegto šilumos siurblio pagamintos šiluminės energijos ir sunaudotos elektros energijos apskaitą;<text:s/></text:p>
            <text:p text:style-name="P2575"><text:span text:style-name="T2576">3) pateikti projekto metu planuojamos diegti įrangos techninio projekto kopiją.</text:span></text:p>
          </table:table-cell>
        </table:table-row>
        <table:table-row table:style-name="TableRow2577">
          <table:table-cell table:style-name="TableCell2578">
            <text:p text:style-name="P2579">114.</text:p>
          </table:table-cell>
          <table:table-cell table:style-name="TableCell2580">
            <text:p text:style-name="P2581"><text:span text:style-name="T2582">Kaišiadorių r. Žiežmarių mokykla-darželis „Vaikystės dvaras“</text:span></text:p>
          </table:table-cell>
          <table:table-cell table:style-name="TableCell2583">
            <text:p text:style-name="P2584">KKS-P-143</text:p>
            <text:p text:style-name="P2585">(2019/1.2.1./1)</text:p>
          </table:table-cell>
          <table:table-cell table:style-name="TableCell2586">
            <text:p text:style-name="P2587"><text:span text:style-name="T2588">„Kaišiadorių r. Žiežmarių mokyklos-darželio<text:s/></text:span><text:span text:style-name="T2589">„Vaikystės dvaras“ saulės fotovoltinė elektrinė“</text:span></text:p>
          </table:table-cell>
          <table:table-cell table:style-name="TableCell2590">
            <text:p text:style-name="P2591">9 588,19</text:p>
          </table:table-cell>
          <table:table-cell table:style-name="TableCell2592">
            <text:p text:style-name="P2593">Finansavimo sutartyje pareiškėjas turi būti įpareigotas:</text:p>
            <text:p text:style-name="P2594">1) užtikrinti, kad rangos darbai bus atliekami gavus visus privalomus statybą leidžiančius dokumentus;</text:p>
            <text:p text:style-name="P2595">2) pateikti atliktų viešųjų pirkimų dokumentų bei pasirašytų pirkimo sutarčių kopijas;<text:s/></text:p>
            <text:p text:style-name="P2596">3) vykdyti Projekto lėšomis įdiegtos saulės elektrinės pagamintos elektros energijos apskaitą;</text:p>
            <text:p text:style-name="P2597">4) pateikti elektros energijos pirkimo - pardavimo ir paslaugų teikimo sutartį.</text:p>
          </table:table-cell>
        </table:table-row>
        <table:table-row table:style-name="TableRow2598">
          <table:table-cell table:style-name="TableCell2599">
            <text:p text:style-name="P2600">115.</text:p>
          </table:table-cell>
          <table:table-cell table:style-name="TableCell2601">
            <text:p text:style-name="P2602">Kaišiadorių r.<text:s/>Pravieniškių lopšelis-darželis Ąžuoliukas</text:p>
          </table:table-cell>
          <table:table-cell table:style-name="TableCell2603">
            <text:p text:style-name="P2604">KKS-P-67</text:p>
            <text:p text:style-name="P2605">(2019/1.2.1./1)</text:p>
          </table:table-cell>
          <table:table-cell table:style-name="TableCell2606">
            <text:p text:style-name="P2607">„Kaišiadorių r. Pravieniškių lopšelio-darželio Ąžuoliukas saulės fotovoltinė elektrinė“</text:p>
          </table:table-cell>
          <table:table-cell table:style-name="TableCell2608">
            <text:p text:style-name="P2609">14 253,80</text:p>
          </table:table-cell>
          <table:table-cell table:style-name="TableCell2610">
            <text:p text:style-name="P2611">Finansavimo sutartyje pareiškėjas turi būti įpareigotas:</text:p>
            <text:p text:style-name="P2612">1) užtikrinti, kad rangos darbai bus atliekami gavus visus privalomus statybą leidžiančius dokumentus;</text:p>
            <text:p text:style-name="P2613">2) pateikti atliktų viešųjų pirkimų dokumentų bei pasirašytų pirkimo sutarčių kopijas;<text:s/></text:p>
            <text:p text:style-name="P2614">3) vykdyti projekto lėšomis įdiegtos saulės elektrinės pagamintos elektros energijos <text:s/>apskaitą;</text:p>
            <text:p text:style-name="P2615">4)<text:s/>pateikti elektros energijos pirkimo – pardavimo ir paslaugų teikimo sutartį.</text:p>
          </table:table-cell>
        </table:table-row>
        <table:table-row table:style-name="TableRow2616">
          <table:table-cell table:style-name="TableCell2617">
            <text:p text:style-name="P2618">116.</text:p>
          </table:table-cell>
          <table:table-cell table:style-name="TableCell2619">
            <text:p text:style-name="P2620">Kaišiadorių lopšelis-darželis „Spindulys“</text:p>
          </table:table-cell>
          <table:table-cell table:style-name="TableCell2621">
            <text:p text:style-name="P2622">KKS-P-144 (2019/1.2.1./1)</text:p>
          </table:table-cell>
          <table:table-cell table:style-name="TableCell2623">
            <text:p text:style-name="P2624">Kaišiadorių lopšelio-darželio „Spindulys“ fotovoltinė elektrinė</text:p>
          </table:table-cell>
          <table:table-cell table:style-name="TableCell2625">
            <text:p text:style-name="P2626">34 041,69</text:p>
          </table:table-cell>
          <table:table-cell table:style-name="TableCell2627">
            <text:p text:style-name="P2628">Finansavimo sutartyje pareiškėjas turi būti įpareigotas: <text:s/></text:p>
            <text:p text:style-name="P2629">1) pateikti statinio projektą pagal STR numatytą tvarką; <text:s/></text:p>
            <text:p text:style-name="P2630">2) užtikrinti, kad rangos darbai bus atliekami gavus visus privalomus statybą leidžiančius dokumentus; <text:s/></text:p>
            <text:p text:style-name="P2631">3) pateikti leidimą gaminti elektros energiją ; <text:s/></text:p>
            <text:p text:style-name="P2632">4) pateikti atliktų viešųjų pirkimų dokumentų bei pasirašytų pirkimo sutarčių kopijas; <text:s/></text:p>
            <text:p text:style-name="P2633">5) vykdyti projekto lėšomis įdiegtos saulės elektrinės pagamintos elektros energijos <text:s/></text:p>
            <text:p text:style-name="P2634">apskaitą; <text:s/></text:p>
            <text:p text:style-name="P2635">6) pateikti elektros energijos pirkimo – pardavimo<text:s/>ir paslaugų teikimo sutartį.</text:p>
          </table:table-cell>
        </table:table-row>
        <table:table-row table:style-name="TableRow2636">
          <table:table-cell table:style-name="TableCell2637">
            <text:p text:style-name="P2638">117.</text:p>
          </table:table-cell>
          <table:table-cell table:style-name="TableCell2639">
            <text:p text:style-name="P2640"><text:span text:style-name="T2641">Šakių rajono savivaldybės administracija</text:span></text:p>
          </table:table-cell>
          <table:table-cell table:style-name="TableCell2642">
            <text:p text:style-name="P2643">KKS-P-80 (2019/1.2.1./1)</text:p>
          </table:table-cell>
          <table:table-cell table:style-name="TableCell2644">
            <text:p text:style-name="P2645"><text:span text:style-name="T2646">„Saulės fotovoltinės jėgainės diegimas Šakių rajono administracijos pastate, esančiame Bažnyčios g. 4, Šakiuose“</text:span></text:p>
          </table:table-cell>
          <table:table-cell table:style-name="TableCell2647">
            <text:p text:style-name="P2648">50 901,66</text:p>
          </table:table-cell>
          <table:table-cell table:style-name="TableCell2649">
            <text:p text:style-name="P2650">Finansavimo sutartyje pareiškėjas turi būti įpareigotas: <text:s/></text:p>
            <text:p text:style-name="P2651">1) pateikti statinio projektą pagal STR numatytą tvarką; <text:s/></text:p>
            <text:p text:style-name="P2652">2) užtikrinti, kad rangos darbai bus atliekami gavus visus privalomus statybą leidžiančius dokumentus; <text:s/></text:p>
            <text:p text:style-name="P2653">3) pateikti leidimą gaminti elektros energiją; <text:s/></text:p>
            <text:p text:style-name="P2654">4) pateikti atliktų viešųjų pirkimų dokumentų bei pasirašytų pirkimo sutarčių kopijas; <text:s/></text:p>
            <text:p text:style-name="P2655">5) vykdyti projekto lėšomis įdiegtos saulės elektrinės pagamintos elektros energijos <text:s/></text:p>
            <text:p text:style-name="P2656">apskaitą; <text:s/></text:p>
            <text:p text:style-name="P2657">6) pateikti elektros energijos pirkimo – pardavimo ir paslaugų teikimo sutartį.<text:s/></text:p>
          </table:table-cell>
        </table:table-row>
        <table:table-row table:style-name="TableRow2658">
          <table:table-cell table:style-name="TableCell2659">
            <text:p text:style-name="P2660">118.</text:p>
          </table:table-cell>
          <table:table-cell table:style-name="TableCell2661">
            <text:p text:style-name="P2662"><text:span text:style-name="T2663">VšĮ Šiaulių centro poliklinika</text:span></text:p>
          </table:table-cell>
          <table:table-cell table:style-name="TableCell2664">
            <text:p text:style-name="P2665">KKS-P-87</text:p>
            <text:p text:style-name="P2666">(2019/1.2.1./1)</text:p>
          </table:table-cell>
          <table:table-cell table:style-name="TableCell2667">
            <text:p text:style-name="P2668"><text:span text:style-name="T2669">„Saulės elektrinės įrengimas VšĮ Šiaulių centro poliklinikoje, Vytauto g. 101, Šiauliai“</text:span></text:p>
          </table:table-cell>
          <table:table-cell table:style-name="TableCell2670">
            <text:p text:style-name="P2671">75 331,00</text:p>
          </table:table-cell>
          <table:table-cell table:style-name="TableCell2672">
            <text:p text:style-name="P2673">Finansavimo sutartyje Pareiškėjas turi būti įpareigotas:<text:s/></text:p>
            <text:p text:style-name="P2674">1) pateikti statinio projektą pagal STR numatytą tvarką;<text:s/></text:p>
            <text:p text:style-name="P2675">2) užtikrinti, kad rangos darbai bus atliekami gavus visus privalomus statybą leidžiančius</text:p>
            <text:p text:style-name="P2676">dokumentus;<text:s/></text:p>
            <text:p text:style-name="P2677">3) pateikti leidimą gaminti elektros energiją;<text:s/></text:p>
            <text:p text:style-name="P2678">4) pateikti atliktų viešųjų pirkimų dokumentų<text:s/>bei pasirašytų pirkimo sutarčių kopijas;<text:s/></text:p>
            <text:p text:style-name="P2679">5) vykdyti projekto lėšomis įdiegtos saulės elektrinės pagamintos elektros energijos<text:s/></text:p>
            <text:p text:style-name="P2680">apskaitą;<text:s/></text:p>
            <text:p text:style-name="P2681">6) pateikti elektros energijos pirkimo – pardavimo ir paslaugų teikimo sutartį.</text:p>
          </table:table-cell>
        </table:table-row>
        <table:table-row table:style-name="TableRow2682">
          <table:table-cell table:style-name="TableCell2683">
            <text:p text:style-name="P2684">119.</text:p>
          </table:table-cell>
          <table:table-cell table:style-name="TableCell2685">
            <text:p text:style-name="P2686">Neteko galio nuo 2020-08-14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120.</text:p>
          </table:table-cell>
          <table:table-cell table:style-name="TableCell2698">
            <text:p text:style-name="P2699">Lietuvos sporto centras</text:p>
          </table:table-cell>
          <table:table-cell table:style-name="TableCell2700">
            <text:p text:style-name="P2701">KKS-P-36</text:p>
            <text:p text:style-name="P2702">(2019/1.2.1./1)</text:p>
          </table:table-cell>
          <table:table-cell table:style-name="TableCell2703">
            <text:p text:style-name="P2704">„Atsinaujinančių energijos išteklių (saulės) panaudojimas Trakų sporto bazės pastate“</text:p>
          </table:table-cell>
          <table:table-cell table:style-name="TableCell2705">
            <text:p text:style-name="P2706">48 147,37</text:p>
          </table:table-cell>
          <table:table-cell table:style-name="TableCell2707">
            <text:p text:style-name="P2708">Finansavimo sutartyje pareiškėjas turi būti įpareigotas: <text:s/></text:p>
            <text:p text:style-name="P2709">1) pateikti statinio projektą pagal STR numatytą tvarką; <text:s/></text:p>
            <text:p text:style-name="P2710">2) užtikrinti, kad rangos darbai bus atliekami gavus visus privalomus statybą leidžiančius<text:s/></text:p>
            <text:p text:style-name="P2711">dokumentus; <text:s/></text:p>
            <text:p text:style-name="P2712">3) pateikti leidimą gaminti elektros energiją; <text:s/></text:p>
            <text:p text:style-name="P2713">4) pateikti atliktų viešųjų pirkimų dokumentų bei pasirašytų pirkimo sutarčių kopijas; <text:s/></text:p>
            <text:p text:style-name="P2714">5) vykdyti projekto lėšomis įdiegtos saulės elektrinės pagamintos elektros energijos <text:s/></text:p>
            <text:p text:style-name="P2715">apskaitą; <text:s/></text:p>
            <text:p text:style-name="P2716"><text:span text:style-name="T2717">6) pateikti elektros energijos pirkimo – pardavimo ir paslaugų teikimo sutartį.</text:span></text:p>
          </table:table-cell>
        </table:table-row>
        <table:table-row table:style-name="TableRow2718">
          <table:table-cell table:style-name="TableCell2719">
            <text:p text:style-name="P2720">121.</text:p>
          </table:table-cell>
          <table:table-cell table:style-name="TableCell2721">
            <text:p text:style-name="P2722"><text:span text:style-name="T2723">Šakių lopšelis darželis<text:s/></text:span><text:span text:style-name="T2724">„Berželis“</text:span></text:p>
          </table:table-cell>
          <table:table-cell table:style-name="TableCell2725">
            <text:p text:style-name="P2726">KKS-P-16</text:p>
            <text:p text:style-name="P2727">(2019/1.2.1./1)</text:p>
          </table:table-cell>
          <table:table-cell table:style-name="TableCell2728">
            <text:p text:style-name="P2729"><text:span text:style-name="T2730">„Saulės fotovoltinės jėgainės diegimas Šakių lopšelyje darželyje „Berželis“, esančiame Gimnazijos g. 7, Šakiai“</text:span></text:p>
          </table:table-cell>
          <table:table-cell table:style-name="TableCell2731">
            <text:p text:style-name="P2732"><text:span text:style-name="T2733">22 715,12</text:span></text:p>
          </table:table-cell>
          <table:table-cell table:style-name="TableCell2734">
            <text:p text:style-name="P2735">Finansavimo sutartyje pareiškėjas turi būti įpareigotas: <text:s text:c="3"/></text:p>
            <text:p text:style-name="P2736">1) užtikrinti, kad rangos darbai bus<text:s/>atliekami gavus visus privalomus statybą leidžiančius<text:s/></text:p>
            <text:p text:style-name="P2737">dokumentus; <text:s/></text:p>
            <text:p text:style-name="P2738">2) pateikti atliktų viešųjų pirkimų dokumentų bei pasirašytų pirkimo sutarčių kopijas; <text:s/></text:p>
            <text:p text:style-name="P2739">3) vykdyti projekto lėšomis įdiegtos saulės elektrinės pagamintos elektros energijos <text:s/></text:p>
            <text:p text:style-name="P2740">apskaitą; <text:s/></text:p>
            <text:p text:style-name="P2741">4) pateikti elektros energijos pirkimo – pardavimo ir paslaugų teikimo sutartį.<text:s/></text:p>
          </table:table-cell>
        </table:table-row>
        <table:table-row table:style-name="TableRow2742">
          <table:table-cell table:style-name="TableCell2743">
            <text:p text:style-name="P2744">122.</text:p>
          </table:table-cell>
          <table:table-cell table:style-name="TableCell2745">
            <text:p text:style-name="P2746"><text:span text:style-name="T2747">Zarasų rajono socialinių paslaugų centras</text:span></text:p>
          </table:table-cell>
          <table:table-cell table:style-name="TableCell2748">
            <text:p text:style-name="P2749">KKS-P-84</text:p>
            <text:p text:style-name="P2750">(2019/1.2.1./1)</text:p>
          </table:table-cell>
          <table:table-cell table:style-name="TableCell2751">
            <text:p text:style-name="P2752"><text:span text:style-name="T2753">„Zarasų rajono socialinių paslaugų centro saulės elektrinės įrengimas“</text:span></text:p>
          </table:table-cell>
          <table:table-cell table:style-name="TableCell2754">
            <text:p text:style-name="P2755"><text:span text:style-name="T2756">20 657,35</text:span></text:p>
          </table:table-cell>
          <table:table-cell table:style-name="TableCell2757">
            <text:p text:style-name="P2758">Finansavimo sutartyje pareiškėjas turi būti įpareigotas: <text:s/></text:p>
            <text:p text:style-name="P2759">1) užtikrinti, kad rangos darbai bus atliekami gavus visus privalomus statybą leidžiančius<text:s/></text:p>
            <text:p text:style-name="P2760">dokumentus; <text:s/></text:p>
            <text:p text:style-name="P2761">2) pateikti atliktų viešųjų pirkimų dokumentų bei pasirašytų pirkimo sutarčių kopijas; <text:s/></text:p>
            <text:p text:style-name="P2762">3)<text:s/>vykdyti projekto lėšomis įdiegtos saulės elektrinės pagamintos elektros energijos <text:s/></text:p>
            <text:p text:style-name="P2763">apskaitą; <text:s/></text:p>
            <text:p text:style-name="P2764">4) pateikti elektros energijos pirkimo – pardavimo ir paslaugų teikimo sutartį.<text:s/></text:p>
          </table:table-cell>
        </table:table-row>
        <table:table-row table:style-name="TableRow2765">
          <table:table-cell table:style-name="TableCell2766">
            <text:p text:style-name="P2767">123.</text:p>
          </table:table-cell>
          <table:table-cell table:style-name="TableCell2768">
            <text:p text:style-name="P2769"><text:span text:style-name="T2770">VšĮ Respublikinė Vilniaus universitetinė ligoninė</text:span></text:p>
          </table:table-cell>
          <table:table-cell table:style-name="TableCell2771">
            <text:p text:style-name="P2772">KKS-P-165</text:p>
            <text:p text:style-name="P2773">(2019/1.2.1./1)</text:p>
          </table:table-cell>
          <table:table-cell table:style-name="TableCell2774">
            <text:p text:style-name="P2775"><text:span text:style-name="T2776">„Atsinaujinančių energijos šaltinių diegimas Respublikinėje Vilniaus universitetinėje ligoninėje“</text:span></text:p>
          </table:table-cell>
          <table:table-cell table:style-name="TableCell2777">
            <text:p text:style-name="P2778"><text:span text:style-name="T2779">157 980,20</text:span></text:p>
          </table:table-cell>
          <table:table-cell table:style-name="TableCell2780">
            <text:p text:style-name="P2781">Finansavimo sutartyje pareiškėjas turi būti įpareigotas: <text:s/></text:p>
            <text:p text:style-name="P2782">1) pateikti statinio projektą pagal STR numatytą tvarką;</text:p>
            <text:p text:style-name="P2783">2) užtikrinti,<text:s/>kad rangos darbai bus atliekami gavus visus privalomus statybą leidžiančius dokumentus;</text:p>
            <text:p text:style-name="P2784">3) pateikti leidimą gaminti elektros energiją;</text:p>
            <text:p text:style-name="P2785">4) pateikti atliktų viešųjų pirkimų dokumentų bei pasirašytų pirkimo sutarčių kopijas;</text:p>
            <text:p text:style-name="P2786">5) vykdyti Projekto lėšomis įdiegtos saulės elektrinės pagamintos elektros energijos apskaitą;</text:p>
            <text:p text:style-name="P2787">6) pateikti elektros energijos pirkimo – pardavimo ir paslaugų teikimo sutartį.</text:p>
          </table:table-cell>
        </table:table-row>
        <table:table-row table:style-name="TableRow2788">
          <table:table-cell table:style-name="TableCell2789">
            <text:p text:style-name="P2790">124.</text:p>
          </table:table-cell>
          <table:table-cell table:style-name="TableCell2791">
            <text:p text:style-name="P2792"><text:span text:style-name="T2793">Viešoji įstaiga Radviliškio ligoninė</text:span></text:p>
          </table:table-cell>
          <table:table-cell table:style-name="TableCell2794">
            <text:p text:style-name="P2795">KKS-P-88</text:p>
            <text:p text:style-name="P2796">(2019/1.2.1./1)</text:p>
          </table:table-cell>
          <table:table-cell table:style-name="TableCell2797">
            <text:p text:style-name="P2798">„Atsinaujinančių energijos išteklių (saulės)<text:s/>panaudojimas Radviliškio ligoninės pastate“</text:p>
          </table:table-cell>
          <table:table-cell table:style-name="TableCell2799">
            <text:p text:style-name="P2800">72 834,00</text:p>
          </table:table-cell>
          <table:table-cell table:style-name="TableCell2801">
            <text:p text:style-name="P2802">Finansavimo sutartyje pareiškėjas turi būti įpareigotas: <text:s/></text:p>
            <text:p text:style-name="P2803">1) pateikti statinio projektą pagal STR numatytą tvarką; <text:s/></text:p>
            <text:p text:style-name="P2804">2) užtikrinti, kad rangos darbai bus atliekami gavus visus privalomus statybą leidžiančius<text:s/></text:p>
            <text:p text:style-name="P2805">dokumentus; <text:s/></text:p>
            <text:p text:style-name="P2806">3) pateikti leidimą gaminti elektros energiją; <text:s/></text:p>
            <text:p text:style-name="P2807">4) pateikti atliktų viešųjų pirkimų dokumentų bei pasirašytų pirkimo sutarčių kopijas; <text:s/></text:p>
            <text:p text:style-name="P2808">5) vykdyti projekto lėšomis įdiegtos saulės elektrinės pagamintos elektros energijos <text:s/></text:p>
            <text:p text:style-name="P2809">apskaitą; <text:s/></text:p>
            <text:p text:style-name="P2810">6) pateikti elektros energijos pirkimo – pardavimo ir paslaugų teikimo sutartį.</text:p>
          </table:table-cell>
        </table:table-row>
        <table:table-row table:style-name="TableRow2811">
          <table:table-cell table:style-name="TableCell2812">
            <text:p text:style-name="P2813">125.</text:p>
          </table:table-cell>
          <table:table-cell table:style-name="TableCell2814">
            <text:p text:style-name="P2815"><text:span text:style-name="T2816">Kudirkos Naumiesčio Šv. Kryžiaus atradimo parapija</text:span></text:p>
          </table:table-cell>
          <table:table-cell table:style-name="TableCell2817">
            <text:p text:style-name="P2818">KKS-P-8 (2019/1.2.1./1)</text:p>
          </table:table-cell>
          <table:table-cell table:style-name="TableCell2819">
            <text:p text:style-name="P2820">„Atsinaujinančių energijos šaltinių (saulės elektrinės) diegimas Kudirkos Naumiesčio Šv. Kryžiaus atradimo parapijai“</text:p>
          </table:table-cell>
          <table:table-cell table:style-name="TableCell2821">
            <text:p text:style-name="P2822">12 102,23</text:p>
          </table:table-cell>
          <table:table-cell table:style-name="TableCell2823">
            <text:p text:style-name="P2824">Finansavimo sutartyje pareiškėjas turi būti įpareigotas:</text:p>
            <text:p text:style-name="P2825">1) užtikrinti, kad rangos darbai bus atliekami gavus visus privalomus statybą leidžiančius dokumentus;</text:p>
            <text:p text:style-name="P2826">2) pateikti atliktų viešųjų pirkimų dokumentų bei pasirašytų pirkimo sutarčių kopijas;</text:p>
            <text:p text:style-name="P2827">3) vykdyti Projekto lėšomis įdiegtos saulės elektrinės pagamintos elektros energijos apskaitą;</text:p>
            <text:p text:style-name="P2828">4) pateikti elektros energijos pirkimo – pardavimo ir paslaugų teikimo sutartį.</text:p>
          </table:table-cell>
        </table:table-row>
        <table:table-row table:style-name="TableRow2829">
          <table:table-cell table:style-name="TableCell2830">
            <text:p text:style-name="P2831">126.</text:p>
          </table:table-cell>
          <table:table-cell table:style-name="TableCell2832">
            <text:p text:style-name="P2833">Viešoji įstaiga Respublikinė Šiaulių<text:s/>ligoninė</text:p>
          </table:table-cell>
          <table:table-cell table:style-name="TableCell2834">
            <text:p text:style-name="P2835">KKS-P-30</text:p>
            <text:p text:style-name="P2836">(2019/1.2.1./1)</text:p>
          </table:table-cell>
          <table:table-cell table:style-name="TableCell2837">
            <text:p text:style-name="P2838">„Saulės fotovoltinės elektrinės įrengimo ant VšĮ Respublikinės Šiaulių ligoninės Chirurgijos korpuso V. Kudirkos g. 99C, Šiauliuose, stogo projektas“</text:p>
          </table:table-cell>
          <table:table-cell table:style-name="TableCell2839">
            <text:p text:style-name="P2840">88 720,32</text:p>
          </table:table-cell>
          <table:table-cell table:style-name="TableCell2841">
            <text:p text:style-name="P2842">Finansavimo sutartyje pareiškėjas turi būti įpareigotas:<text:s/></text:p>
            <text:p text:style-name="P2843">1) pateikti statinio projektą pagal STR numatytą tvarką;<text:s/></text:p>
            <text:p text:style-name="P2844">2) užtikrinti, kad rangos darbai bus atliekami gavus visus privalomus statybą leidžiančius</text:p>
            <text:p text:style-name="P2845">dokumentus;<text:s/></text:p>
            <text:p text:style-name="P2846">3) pateikti leidimą gaminti elektros energiją;<text:s/></text:p>
            <text:p text:style-name="P2847">4) pateikti atliktų viešųjų pirkimų dokumentų bei pasirašytų pirkimo sutarčių kopijas;<text:s/></text:p>
            <text:p text:style-name="P2848">5) vykdyti projekto lėšomis įdiegtos saulės elektrinės pagamintos elektros energijos<text:s/></text:p>
            <text:p text:style-name="P2849">apskaitą;<text:s/></text:p>
            <text:p text:style-name="P2850"><text:span text:style-name="T2851">6)<text:s/></text:span><text:span text:style-name="T2852">pateikti elektros energijos pirkimo – pardavimo ir paslaugų teikimo<text:s/></text:span><text:span text:style-name="T2853">sutartį.</text:span></text:p>
          </table:table-cell>
        </table:table-row>
        <table:table-row table:style-name="TableRow2854">
          <table:table-cell table:style-name="TableCell2855">
            <text:p text:style-name="P2856">127.</text:p>
          </table:table-cell>
          <table:table-cell table:style-name="TableCell2857">
            <text:p text:style-name="P2858"><text:span text:style-name="T2859">Tauragės Švč. Trejybės parapija</text:span></text:p>
          </table:table-cell>
          <table:table-cell table:style-name="TableCell2860">
            <text:p text:style-name="P2861">KKS-P-108</text:p>
            <text:p text:style-name="P2862">(2019/1.2.1./1)</text:p>
          </table:table-cell>
          <table:table-cell table:style-name="TableCell2863">
            <text:p text:style-name="P2864"><text:span text:style-name="T2865">„Saulės fotovoltinė elektrinė Tauragės Švč. Trejybės parapija“</text:span></text:p>
          </table:table-cell>
          <table:table-cell table:style-name="TableCell2866">
            <text:p text:style-name="P2867">44 388,75</text:p>
          </table:table-cell>
          <table:table-cell table:style-name="TableCell2868">
            <text:p text:style-name="P2869">Finansavimo sutartyje pareiškėjas turi būti įpareigotas: <text:s/></text:p>
            <text:p text:style-name="P2870">1) pateikti statinio projektą pagal STR numatytą tvarką; <text:s/></text:p>
            <text:p text:style-name="P2871">2) užtikrinti, kad rangos darbai bus atliekami gavus visus privalomus statybą leidžiančius<text:s/></text:p>
            <text:p text:style-name="P2872">dokumentus; <text:s/></text:p>
            <text:p text:style-name="P2873">3) pateikti leidimą gaminti elektros energiją; <text:s/></text:p>
            <text:p text:style-name="P2874">4) pateikti atliktų viešųjų pirkimų dokumentų bei pasirašytų pirkimo sutarčių kopijas; <text:s/></text:p>
            <text:p text:style-name="P2875">5) vykdyti projekto lėšomis įdiegtos saulės elektrinės pagamintos elektros energijos <text:s/></text:p>
            <text:p text:style-name="P2876">apskaitą; <text:s/></text:p>
            <text:p text:style-name="P2877"><text:span text:style-name="T2878">6)<text:s/></text:span><text:span text:style-name="T2879">pateikti elektros energijos pirkimo – pardavimo ir paslaugų teikimo sutartį.</text:span></text:p>
          </table:table-cell>
        </table:table-row>
        <table:table-row table:style-name="TableRow2880">
          <table:table-cell table:style-name="TableCell2881">
            <text:p text:style-name="P2882">128.</text:p>
          </table:table-cell>
          <table:table-cell table:style-name="TableCell2883">
            <text:p text:style-name="P2884"><text:span text:style-name="T2885">Kalvarijos gimnazija</text:span></text:p>
          </table:table-cell>
          <table:table-cell table:style-name="TableCell2886">
            <text:p text:style-name="P2887">KKS-P-92</text:p>
            <text:p text:style-name="P2888">(2019/1.2.1./1)</text:p>
          </table:table-cell>
          <table:table-cell table:style-name="TableCell2889">
            <text:p text:style-name="P2890"><text:span text:style-name="T2891">„Saulės fotovoltinė elektrinė, adresu J. Basanavičiaus g.16, Kalvarija“</text:span></text:p>
          </table:table-cell>
          <table:table-cell table:style-name="TableCell2892">
            <text:p text:style-name="P2893">69 147,18</text:p>
          </table:table-cell>
          <table:table-cell table:style-name="TableCell2894">
            <text:p text:style-name="P2895">Finansavimo sutartyje pareiškėjas turi būti įpareigotas:<text:s/></text:p>
            <text:p text:style-name="P2896">1) pateikti statinio projektą pagal STR numatytą tvarką;<text:s/></text:p>
            <text:p text:style-name="P2897">2) užtikrinti, kad rangos darbai<text:s/>bus atliekami gavus visus privalomus statybą leidžiančius</text:p>
            <text:p text:style-name="P2898">dokumentus;<text:s/></text:p>
            <text:p text:style-name="P2899">3) pateikti leidimą gaminti elektros energiją;<text:s/></text:p>
            <text:p text:style-name="P2900">4) pateikti atliktų viešųjų pirkimų dokumentų bei pasirašytų pirkimo sutarčių kopijas;<text:s/></text:p>
            <text:p text:style-name="P2901">5) vykdyti projekto lėšomis įdiegtos saulės elektrinės pagamintos elektros energijos<text:s/></text:p>
            <text:p text:style-name="P2902">apskaitą;<text:s/></text:p>
            <text:p text:style-name="P2903">6) pateikti elektros energijos pirkimo – pardavimo ir paslaugų teikimo sutartį.</text:p>
          </table:table-cell>
        </table:table-row>
        <table:table-row table:style-name="TableRow2904">
          <table:table-cell table:style-name="TableCell2905">
            <text:p text:style-name="P2906">129.</text:p>
          </table:table-cell>
          <table:table-cell table:style-name="TableCell2907">
            <text:p text:style-name="P2908"><text:span text:style-name="T2909">Tauragės „Aušros“ progimnazija</text:span></text:p>
          </table:table-cell>
          <table:table-cell table:style-name="TableCell2910">
            <text:p text:style-name="P2911">KKS-P-77</text:p>
            <text:p text:style-name="P2912">(2019/1.2.1./1)</text:p>
          </table:table-cell>
          <table:table-cell table:style-name="TableCell2913">
            <text:p text:style-name="P2914"><text:span text:style-name="T2915">„Atsinaujinančių energijos išteklių (saulės) panaudojimas Tauragės</text:span><text:span text:style-name="T2916"><text:s/>„Aušros“ progimnazijos pastate“</text:span></text:p>
          </table:table-cell>
          <table:table-cell table:style-name="TableCell2917">
            <text:p text:style-name="P2918">45 322,50</text:p>
          </table:table-cell>
          <table:table-cell table:style-name="TableCell2919">
            <text:p text:style-name="P2920">Finansavimo sutartyje pareiškėjas turi būti įpareigotas: <text:s/></text:p>
            <text:p text:style-name="P2921">1) pateikti statinio projektą pagal STR numatytą tvarką;</text:p>
            <text:p text:style-name="P2922">2) užtikrinti, kad rangos darbai bus atliekami gavus visus privalomus statybą leidžiančius dokumentus;</text:p>
            <text:p text:style-name="P2923">3) pateikti leidimą gaminti elektros energiją;</text:p>
            <text:p text:style-name="P2924">4) pateikti atliktų viešųjų pirkimų dokumentų bei pasirašytų pirkimo sutarčių kopijas;</text:p>
            <text:p text:style-name="P2925">5) vykdyti Projekto lėšomis įdiegtos saulės elektrinės pagamintos elektros energijos apskaitą;</text:p>
            <text:p text:style-name="P2926">6) pateikti elektros<text:s/>energijos pirkimo – pardavimo ir paslaugų teikimo sutartį.</text:p>
          </table:table-cell>
        </table:table-row>
        <table:table-row table:style-name="TableRow2927">
          <table:table-cell table:style-name="TableCell2928">
            <text:p text:style-name="P2929">130.</text:p>
          </table:table-cell>
          <table:table-cell table:style-name="TableCell2930">
            <text:p text:style-name="P2931"><text:span text:style-name="T2932">Profesinio mokymo centras „Žirmūnai“</text:span></text:p>
          </table:table-cell>
          <table:table-cell table:style-name="TableCell2933">
            <text:p text:style-name="P2934">KKS-P-106</text:p>
            <text:p text:style-name="P2935">(2019/1.2.1./1)</text:p>
          </table:table-cell>
          <table:table-cell table:style-name="TableCell2936">
            <text:p text:style-name="P2937"><text:span text:style-name="T2938">„Atsinaujinančių energijos šaltinių įdiegimas profesinio mokymo centre „Žirmūnai“</text:span></text:p>
          </table:table-cell>
          <table:table-cell table:style-name="TableCell2939">
            <text:p text:style-name="P2940"/>
            <text:p text:style-name="P2941">63 437,60 <text:s/></text:p>
            <text:p text:style-name="P2942"/>
          </table:table-cell>
          <table:table-cell table:style-name="TableCell2943">
            <text:p text:style-name="P2944">Finansavimo sutartyje pareiškėjas turi būti įpareigotas:<text:s/></text:p>
            <text:p text:style-name="P2945">1) pateikti statinio projektą pagal STR numatytą tvarką;<text:s/></text:p>
            <text:p text:style-name="P2946">2) užtikrinti, kad rangos darbai bus atliekami gavus visus privalomus statybą leidžiančius</text:p>
            <text:p text:style-name="P2947">dokumentus;<text:s/></text:p>
            <text:p text:style-name="P2948">3) pateikti leidimą gaminti elektros<text:s/>energiją;<text:s/></text:p>
            <text:p text:style-name="P2949">4) pateikti atliktų viešųjų pirkimų dokumentų bei pasirašytų pirkimo sutarčių kopijas;<text:s/></text:p>
            <text:p text:style-name="P2950">5) vykdyti projekto lėšomis įdiegtos saulės elektrinės pagamintos elektros energijos<text:s/></text:p>
            <text:p text:style-name="P2951">apskaitą;<text:s/></text:p>
            <text:p text:style-name="P2952">6) pateikti elektros energijos pirkimo – pardavimo ir paslaugų teikimo sutartį.</text:p>
          </table:table-cell>
        </table:table-row>
        <table:table-row table:style-name="TableRow2953">
          <table:table-cell table:style-name="TableCell2954">
            <text:p text:style-name="P2955">131.</text:p>
          </table:table-cell>
          <table:table-cell table:style-name="TableCell2956">
            <text:p text:style-name="P2957"><text:span text:style-name="T2958">Prienų „Ąžuolo“ progimnazija</text:span></text:p>
          </table:table-cell>
          <table:table-cell table:style-name="TableCell2959">
            <text:p text:style-name="P2960">KKS-P-74</text:p>
            <text:p text:style-name="P2961">(2019/1.2.1./1)</text:p>
          </table:table-cell>
          <table:table-cell table:style-name="TableCell2962">
            <text:p text:style-name="P2963">„Saulės fotovoltinės jėgainės diegimas Prienų „Ąžuolo“ <text:s/>progimnazijoje, esančioje Kęstučio g., Prienuose“</text:p>
          </table:table-cell>
          <table:table-cell table:style-name="TableCell2964">
            <text:p text:style-name="P2965"><text:span text:style-name="T2966">64 621,38</text:span></text:p>
          </table:table-cell>
          <table:table-cell table:style-name="TableCell2967">
            <text:p text:style-name="P2968">Finansavimo sutartyje pareiškėjas turi būti įpareigotas:<text:s/></text:p>
            <text:p text:style-name="P2969">1) pateikti statinio projektą pagal STR numatytą tvarką;<text:s/></text:p>
            <text:p text:style-name="P2970">2) užtikrinti, kad rangos darbai bus atliekami gavus visus privalomus statybą leidžiančius</text:p>
            <text:p text:style-name="P2971">dokumentus;<text:s/></text:p>
            <text:p text:style-name="P2972">3) pateikti leidimą gaminti elektros energiją;<text:s/></text:p>
            <text:p text:style-name="P2973">4) pateikti atliktų viešųjų pirkimų dokumentų bei pasirašytų pirkimo sutarčių kopijas;<text:s/></text:p>
            <text:p text:style-name="P2974">5) vykdyti projekto lėšomis įdiegtos saulės elektrinės pagamintos elektros energijos<text:s/></text:p>
            <text:p text:style-name="P2975">apskaitą;<text:s/></text:p>
            <text:p text:style-name="P2976">6) pateikti elektros energijos pirkimo – pardavimo ir paslaugų teikimo<text:s/>sutartį.</text:p>
          </table:table-cell>
        </table:table-row>
        <table:table-row table:style-name="TableRow2977">
          <table:table-cell table:style-name="TableCell2978">
            <text:p text:style-name="P2979">132.</text:p>
          </table:table-cell>
          <table:table-cell table:style-name="TableCell2980">
            <text:p text:style-name="P2981">Šakių „Žiburio” gimnazija</text:p>
          </table:table-cell>
          <table:table-cell table:style-name="TableCell2982">
            <text:p text:style-name="P2983">KKS-P-275</text:p>
            <text:p text:style-name="P2984">(2019/1.2.1./1)</text:p>
          </table:table-cell>
          <table:table-cell table:style-name="TableCell2985">
            <text:p text:style-name="P2986"><text:span text:style-name="T2987">„Saulės fotovoltinės jėgainės diegimas Šakių „Žiburio“ gimnazijoje, esančioje V. Kudirkos g. 33, Šakiuose“</text:span></text:p>
          </table:table-cell>
          <table:table-cell table:style-name="TableCell2988">
            <text:p text:style-name="P2989">50 216,43</text:p>
          </table:table-cell>
          <table:table-cell table:style-name="TableCell2990">
            <text:p text:style-name="P2991">Finansavimo sutartyje pareiškėjas turi būti įpareigotas:</text:p>
            <text:p text:style-name="P2992">1) pateikti<text:s/>statinio projektą pagal STR numatytą tvarką;</text:p>
            <text:p text:style-name="P2993">2) užtikrinti, kad rangos darbai bus atliekami gavus visus privalomus statybą leidžiančius dokumentus;</text:p>
            <text:p text:style-name="P2994">3) pateikti leidimą gaminti elektros energiją;</text:p>
            <text:p text:style-name="P2995">4) pateikti atliktų viešųjų pirkimų dokumentų bei pasirašytų<text:s/>pirkimo sutarčių kopijas; <text:s/></text:p>
            <text:p text:style-name="P2996">5) vykdyti projekto lėšomis įdiegtos saulės elektrinės pagamintos elektros energijos <text:s/></text:p>
            <text:p text:style-name="P2997">apskaitą; <text:s/></text:p>
            <text:p text:style-name="P2998"><text:span text:style-name="T2999">6) pateikti elektros energijos pirkimo – pardavimo ir paslaugų teikimo sutartį.</text:span></text:p>
          </table:table-cell>
        </table:table-row>
        <table:table-row table:style-name="TableRow3000">
          <table:table-cell table:style-name="TableCell3001">
            <text:p text:style-name="P3002">133.</text:p>
          </table:table-cell>
          <table:table-cell table:style-name="TableCell3003">
            <text:p text:style-name="P3004">Kalvarijos savivaldybės administracija</text:p>
          </table:table-cell>
          <table:table-cell table:style-name="TableCell3005">
            <text:p text:style-name="P3006">KKS-P-116</text:p>
            <text:p text:style-name="P3007">(2019/1.2.1./1)</text:p>
          </table:table-cell>
          <table:table-cell table:style-name="TableCell3008">
            <text:p text:style-name="P3009">„Saulės fotovoltinė, adresu J. Basanavičiaus 21A, Kalvarija“</text:p>
          </table:table-cell>
          <table:table-cell table:style-name="TableCell3010">
            <text:p text:style-name="P3011">32 671,13</text:p>
          </table:table-cell>
          <table:table-cell table:style-name="TableCell3012">
            <text:p text:style-name="P3013">Finansavimo sutartyje pareiškėjas turi būti įpareigotas:<text:s/></text:p>
            <text:p text:style-name="P3014">1) pateikti statinio projektą pagal STR numatytą tvarką;<text:s/></text:p>
            <text:p text:style-name="P3015">2) užtikrinti, kad rangos darbai bus<text:s/>atliekami gavus visus privalomus statybą leidžiančius</text:p>
            <text:p text:style-name="P3016">dokumentus;<text:s/></text:p>
            <text:p text:style-name="P3017">3) pateikti leidimą gaminti elektros energiją;<text:s/></text:p>
            <text:p text:style-name="P3018">4) pateikti atliktų viešųjų pirkimų dokumentų bei pasirašytų pirkimo sutarčių kopijas;<text:s/></text:p>
            <text:p text:style-name="P3019">5) vykdyti projekto lėšomis įdiegtos saulės elektrinės pagamintos elektros energijos<text:s/></text:p>
            <text:p text:style-name="P3020">apskaitą;<text:s/></text:p>
            <text:p text:style-name="P3021">6) pateikti elektros energijos pirkimo – pardavimo ir paslaugų teikimo sutartį.</text:p>
          </table:table-cell>
        </table:table-row>
        <table:table-row table:style-name="TableRow3022">
          <table:table-cell table:style-name="TableCell3023">
            <text:p text:style-name="P3024">134.</text:p>
          </table:table-cell>
          <table:table-cell table:style-name="TableCell3025">
            <text:p text:style-name="P3026">Prienų „Žiburio“ gimnazija</text:p>
          </table:table-cell>
          <table:table-cell table:style-name="TableCell3027">
            <text:p text:style-name="P3028">KKS-P-76</text:p>
            <text:p text:style-name="P3029">(2019/1.2.1./1)</text:p>
          </table:table-cell>
          <table:table-cell table:style-name="TableCell3030">
            <text:p text:style-name="P3031">„Saulės fotovoltinės jėgainės diegimas Prienų „Žiburio“ gimnazijoje,<text:s/>esančioje Basanavičiaus g. 1, Prienuose“</text:p>
          </table:table-cell>
          <table:table-cell table:style-name="TableCell3032">
            <text:p text:style-name="P3033">39 407,41</text:p>
          </table:table-cell>
          <table:table-cell table:style-name="TableCell3034">
            <text:p text:style-name="P3035">Finansavimo sutartyje pareiškėjas turi būti įpareigotas:<text:s/></text:p>
            <text:p text:style-name="P3036">1) pateikti statinio projektą pagal STR numatytą tvarką;<text:s/></text:p>
            <text:p text:style-name="P3037">2) užtikrinti, kad rangos darbai bus atliekami gavus visus privalomus statybą leidžiančius</text:p>
            <text:p text:style-name="P3038">dokumentus;<text:s/></text:p>
            <text:p text:style-name="P3039">3) pateikti leidimą gaminti elektros energiją;<text:s/></text:p>
            <text:p text:style-name="P3040">4) pateikti atliktų viešųjų pirkimų dokumentų bei pasirašytų pirkimo sutarčių kopijas;<text:s/></text:p>
            <text:p text:style-name="P3041">5) vykdyti projekto lėšomis įdiegtos saulės elektrinės pagamintos elektros energijos<text:s/></text:p>
            <text:p text:style-name="P3042">apskaitą;<text:s/></text:p>
            <text:p text:style-name="P3043"><text:span text:style-name="T3044">6)<text:s/></text:span><text:span text:style-name="T3045">patei</text:span><text:span text:style-name="T3046">kti elektros energijos pirkimo – pardavimo ir paslaugų teikimo sutartį.</text:span></text:p>
          </table:table-cell>
        </table:table-row>
        <table:table-row table:style-name="TableRow3047">
          <table:table-cell table:style-name="TableCell3048">
            <text:p text:style-name="P3049">135.</text:p>
          </table:table-cell>
          <table:table-cell table:style-name="TableCell3050">
            <text:p text:style-name="P3051">Prienų „Revuonos“ pagrindinė mokykla</text:p>
          </table:table-cell>
          <table:table-cell table:style-name="TableCell3052">
            <text:p text:style-name="P3053">KKS-P-73</text:p>
            <text:p text:style-name="P3054">(2019/1.2.1./1)</text:p>
          </table:table-cell>
          <table:table-cell table:style-name="TableCell3055">
            <text:p text:style-name="P3056">„Saulės fotovoltinės jėgainės diegimas Prienų „Revuonos“ pagrindinėje mokykloje“</text:p>
          </table:table-cell>
          <table:table-cell table:style-name="TableCell3057">
            <text:p text:style-name="P3058">72 352,65</text:p>
          </table:table-cell>
          <table:table-cell table:style-name="TableCell3059">
            <text:p text:style-name="P3060">Finansavimo sutartyje pareiškėjas turi būti įpareigotas: <text:s/></text:p>
            <text:p text:style-name="P3061">1) pateikti statinio projektą pagal STR numatytą tvarką;</text:p>
            <text:p text:style-name="P3062">2) užtikrinti, kad rangos darbai bus atliekami gavus visus privalomus statybą leidžiančius dokumentus;</text:p>
            <text:p text:style-name="P3063">3) pateikti leidimą gaminti elektros<text:s/>energiją;</text:p>
            <text:p text:style-name="P3064">4) pateikti atliktų viešųjų pirkimų dokumentų bei pasirašytų pirkimo sutarčių kopijas;</text:p>
            <text:p text:style-name="P3065">5) vykdyti Projekto lėšomis įdiegtos saulės elektrinės pagamintos elektros energijos apskaitą;</text:p>
            <text:p text:style-name="P3066"><text:span text:style-name="T3067">6)<text:s/></text:span><text:span text:style-name="T3068">pateikti elektros energijos pirkimo – pardavimo ir paslaugų t</text:span><text:span text:style-name="T3069">eikimo sutartį.</text:span></text:p>
          </table:table-cell>
        </table:table-row>
        <table:table-row table:style-name="TableRow3070">
          <table:table-cell table:style-name="TableCell3071">
            <text:p text:style-name="P3072">136.</text:p>
          </table:table-cell>
          <table:table-cell table:style-name="TableCell3073">
            <text:p text:style-name="P3074">Alytaus r. Krokialaukio Tomo Noraus-Naruševičiaus gimnazija</text:p>
          </table:table-cell>
          <table:table-cell table:style-name="TableCell3075">
            <text:p text:style-name="P3076">KKS-P-156</text:p>
            <text:p text:style-name="P3077">(2019/1.2.1./1)</text:p>
          </table:table-cell>
          <table:table-cell table:style-name="TableCell3078">
            <text:p text:style-name="P3079">„Atsinaujinančių energijos išteklių įdiegimas Krokialaukio Tomo Noraus-Naruševičiaus gimnazijos pastate“</text:p>
          </table:table-cell>
          <table:table-cell table:style-name="TableCell3080">
            <text:p text:style-name="P3081">23 455,20</text:p>
          </table:table-cell>
          <table:table-cell table:style-name="TableCell3082">
            <text:p text:style-name="P3083">Finansavimo sutartyje Pareiškėjas turi būti įpareigotas:<text:s/></text:p>
            <text:p text:style-name="P3084">1) pateikti statinio projektą pagal STR numatytą tvarką;<text:s/></text:p>
            <text:p text:style-name="P3085">2) užtikrinti, kad rangos darbai bus atliekami gavus visus privalomus statybą leidžiančius</text:p>
            <text:p text:style-name="P3086">dokumentus;<text:s/></text:p>
            <text:p text:style-name="P3087">3) pateikti leidimą gaminti elektros energiją;<text:s/></text:p>
            <text:p text:style-name="P3088">4) pateikti atliktų viešųjų pirkimų dokumentų bei pasirašytų pirkimo sutarčių kopijas;<text:s/></text:p>
            <text:p text:style-name="P3089">5) vykdyti projekto lėšomis įdiegtos saulės elektrinės pagamintos elektros energijos<text:s/></text:p>
            <text:p text:style-name="P3090">apskaitą;<text:s/></text:p>
            <text:p text:style-name="P3091">6) pateikti elektros<text:s/>energijos pirkimo – pardavimo ir paslaugų teikimo sutartį.</text:p>
          </table:table-cell>
        </table:table-row>
        <table:table-row table:style-name="TableRow3092">
          <table:table-cell table:style-name="TableCell3093">
            <text:p text:style-name="P3094">137.</text:p>
          </table:table-cell>
          <table:table-cell table:style-name="TableCell3095">
            <text:p text:style-name="P3096">Anykščių r. Troškūnų Kazio Inčiūros gimnazija</text:p>
          </table:table-cell>
          <table:table-cell table:style-name="TableCell3097">
            <text:p text:style-name="P3098">KKS-P-27</text:p>
            <text:p text:style-name="P3099">(2019/1.2.1./1)</text:p>
          </table:table-cell>
          <table:table-cell table:style-name="TableCell3100">
            <text:p text:style-name="P3101">„Atsinaujinančių energijos išteklių (saulės) panaudojimas Anykščių r. Troškūnų Kazio Inčiūros gimnazijos pastate“</text:p>
          </table:table-cell>
          <table:table-cell table:style-name="TableCell3102">
            <text:p text:style-name="P3103">68 836,50</text:p>
          </table:table-cell>
          <table:table-cell table:style-name="TableCell3104">
            <text:p text:style-name="P3105">Finansavimo sutartyje pareiškėjas turi būti įpareigotas: <text:s/></text:p>
            <text:p text:style-name="P3106">1) pateikti statinio projektą pagal STR numatytą tvarką;</text:p>
            <text:p text:style-name="P3107">2) užtikrinti, kad rangos darbai bus atliekami gavus visus privalomus statybą leidžiančius dokumentus;</text:p>
            <text:p text:style-name="P3108">3) pateikti leidimą gaminti<text:s/>elektros energiją;</text:p>
            <text:p text:style-name="P3109">4) pateikti atliktų viešųjų pirkimų dokumentų bei pasirašytų pirkimo sutarčių kopijas;</text:p>
            <text:p text:style-name="P3110">5) vykdyti Projekto lėšomis įdiegtos saulės elektrinės pagamintos elektros energijos apskaitą;</text:p>
            <text:p text:style-name="P3111"><text:span text:style-name="T3112">6)<text:s/></text:span><text:span text:style-name="T3113">pateikti elektros energijos pirkimo – pardavimo ir p</text:span><text:span text:style-name="T3114">aslaugų teikimo sutartį</text:span><text:span text:style-name="T3115">.</text:span></text:p>
          </table:table-cell>
        </table:table-row>
        <table:table-row table:style-name="TableRow3116">
          <table:table-cell table:style-name="TableCell3117">
            <text:p text:style-name="P3118">138.</text:p>
          </table:table-cell>
          <table:table-cell table:style-name="TableCell3119">
            <text:p text:style-name="P3120">Šakių lopšelis darželis “Klevelis”</text:p>
          </table:table-cell>
          <table:table-cell table:style-name="TableCell3121">
            <text:p text:style-name="P3122">KKS-P-21</text:p>
            <text:p text:style-name="P3123">(2019/1.2.1./1)</text:p>
          </table:table-cell>
          <table:table-cell table:style-name="TableCell3124">
            <text:p text:style-name="P3125">„Saulės jėgainės diegimas Šakių lopšelyje-darželyje „Klevelis“</text:p>
          </table:table-cell>
          <table:table-cell table:style-name="TableCell3126">
            <text:p text:style-name="P3127">24 554,06</text:p>
          </table:table-cell>
          <table:table-cell table:style-name="TableCell3128">
            <text:p text:style-name="P3129">Finansavimo sutartyje pareiškėjas turi būti įpareigotas:</text:p>
            <text:p text:style-name="P3130">1) užtikrinti, kad rangos darbai<text:s/>bus atliekami gavus visus privalomus statybą leidžiančius dokumentus;</text:p>
            <text:p text:style-name="P3131">2) pateikti atliktų viešųjų pirkimų dokumentų bei pasirašytų pirkimo sutarčių kopijas;<text:s/></text:p>
            <text:p text:style-name="P3132">3) vykdyti projekto lėšomis įdiegtos saulės elektrinės pagamintos elektros energijos <text:s/>apskaitą;</text:p>
            <text:p text:style-name="P3133"><text:span text:style-name="T3134">4)</text:span><text:span text:style-name="T3135"><text:s/></text:span><text:span text:style-name="T3136">pateikti elektros energijos pirkimo – pardavimo ir paslaugų teikimo sutartį.</text:span></text:p>
          </table:table-cell>
        </table:table-row>
        <table:table-row table:style-name="TableRow3137">
          <table:table-cell table:style-name="TableCell3138">
            <text:p text:style-name="P3139">139.</text:p>
          </table:table-cell>
          <table:table-cell table:style-name="TableCell3140">
            <text:p text:style-name="P3141"><text:span text:style-name="T3142">Panevėžio pataisos namai</text:span></text:p>
          </table:table-cell>
          <table:table-cell table:style-name="TableCell3143">
            <text:p text:style-name="P3144">KKS-P-35</text:p>
            <text:p text:style-name="P3145">(2019/1.2.1./1)</text:p>
          </table:table-cell>
          <table:table-cell table:style-name="TableCell3146">
            <text:p text:style-name="P3147"><text:span text:style-name="T3148">„Saulės elektrinės įrengimas Panevėžio pataisos namuose“</text:span></text:p>
          </table:table-cell>
          <table:table-cell table:style-name="TableCell3149">
            <text:p text:style-name="P3150"><text:span text:style-name="T3151">75 053,83</text:span></text:p>
          </table:table-cell>
          <table:table-cell table:style-name="TableCell3152">
            <text:p text:style-name="P3153">Finansavimo sutartyje Pareiškėjas turi būti įpareigotas:<text:s/></text:p>
            <text:p text:style-name="P3154">1) pateikti statinio projektą pagal STR numatytą tvarką;<text:s/></text:p>
            <text:p text:style-name="P3155">2) užtikrinti, kad rangos darbai bus atliekami gavus visus privalomus statybą leidžiančius</text:p>
            <text:p text:style-name="P3156">dokumentus;<text:s/></text:p>
            <text:p text:style-name="P3157">3) pateikti leidimą gaminti elektros<text:s/>energiją;<text:s/></text:p>
            <text:p text:style-name="P3158">4) pateikti atliktų viešųjų pirkimų dokumentų bei pasirašytų pirkimo sutarčių kopijas;<text:s/></text:p>
            <text:p text:style-name="P3159">5) vykdyti projekto lėšomis įdiegtos saulės elektrinės pagamintos elektros energijos<text:s/></text:p>
            <text:p text:style-name="P3160">apskaitą;<text:s/></text:p>
            <text:p text:style-name="P3161">6) pateikti elektros energijos pirkimo – pardavimo ir paslaugų teikimo sutartį.</text:p>
          </table:table-cell>
        </table:table-row>
        <table:table-row table:style-name="TableRow3162">
          <table:table-cell table:style-name="TableCell3163">
            <text:p text:style-name="P3164">140.</text:p>
          </table:table-cell>
          <table:table-cell table:style-name="TableCell3165">
            <text:p text:style-name="P3166"><text:span text:style-name="T3167">Veiverių šv. Liudviko parapija</text:span></text:p>
          </table:table-cell>
          <table:table-cell table:style-name="TableCell3168">
            <text:p text:style-name="P3169">KKS-P-54</text:p>
            <text:p text:style-name="P3170">(2019/1.2.1./1)</text:p>
          </table:table-cell>
          <table:table-cell table:style-name="TableCell3171">
            <text:p text:style-name="P3172"><text:span text:style-name="T3173">„Veiverių bažnyčios ir parapijos namų šildymo sistemos keitimas į ekologišką (šilumos <text:s/>siurbliai oras-vanduo)“</text:span></text:p>
          </table:table-cell>
          <table:table-cell table:style-name="TableCell3174">
            <text:p text:style-name="P3175"><text:span text:style-name="T3176">9 900,96</text:span></text:p>
          </table:table-cell>
          <table:table-cell table:style-name="TableCell3177">
            <text:p text:style-name="P3178">Finansavimo sutartyje pareiškėjas turi būti įpareigotas:<text:s/></text:p>
            <text:p text:style-name="P3179">1) pateikti atliktų viešųjų pirkimų dokumentų ir pasirašytų pirkimo sutarčių kopijas;</text:p>
            <text:p text:style-name="P3180"><text:span text:style-name="T3181">2) pareiškėjas turi būti įpareigotas vykdyti projekto lėšomis įdiegto <text:s/>šilumos siurblio</text:span><text:span text:style-name="T3182"><text:s/></text:span><text:span text:style-name="T3183">pagamintos šiluminės ene</text:span><text:span text:style-name="T3184">rgijos ir sunaudotos elektros energijos apskaitą;</text:span></text:p>
            <text:p text:style-name="P3185">3) pateikti projekto metu planuojamos diegti įrangos techninio projekto kopiją.</text:p>
          </table:table-cell>
        </table:table-row>
        <table:table-row table:style-name="TableRow3186">
          <table:table-cell table:style-name="TableCell3187">
            <text:p text:style-name="P3188">141.</text:p>
          </table:table-cell>
          <table:table-cell table:style-name="TableCell3189">
            <text:p text:style-name="P3190"><text:span text:style-name="T3191">Tauragės Martyno Mažvydo progimnazija</text:span></text:p>
          </table:table-cell>
          <table:table-cell table:style-name="TableCell3192">
            <text:p text:style-name="P3193">KKS-P-142</text:p>
            <text:p text:style-name="P3194">(2019/1.2.1./1)</text:p>
          </table:table-cell>
          <table:table-cell table:style-name="TableCell3195">
            <text:p text:style-name="P3196"><text:span text:style-name="T3197">„Atsinaujinančių energijos išteklių (saulės)<text:s/></text:span><text:span text:style-name="T3198">panaudojimas Tauragės Martyno Mažvydo progimnazijos pastate“</text:span></text:p>
          </table:table-cell>
          <table:table-cell table:style-name="TableCell3199">
            <text:p text:style-name="P3200"><text:span text:style-name="T3201">67 003,50</text:span></text:p>
          </table:table-cell>
          <table:table-cell table:style-name="TableCell3202">
            <text:p text:style-name="P3203">Finansavimo sutartyje pareiškėjas turi būti įpareigotas:<text:s/></text:p>
            <text:p text:style-name="P3204">1) pateikti statinio projektą pagal STR numatytą tvarką;<text:s/></text:p>
            <text:p text:style-name="P3205">2) užtikrinti, kad rangos darbai bus atliekami gavus visus privalomus<text:s/>statybą leidžiančius</text:p>
            <text:p text:style-name="P3206">dokumentus;<text:s/></text:p>
            <text:p text:style-name="P3207">3) pateikti leidimą gaminti elektros energiją;<text:s/></text:p>
            <text:p text:style-name="P3208">4) pateikti atliktų viešųjų pirkimų dokumentų bei pasirašytų pirkimo sutarčių kopijas;<text:s/></text:p>
            <text:p text:style-name="P3209">5) vykdyti projekto lėšomis įdiegtos saulės elektrinės pagamintos elektros energijos<text:s/></text:p>
            <text:p text:style-name="P3210">apskaitą;<text:s/></text:p>
            <text:p text:style-name="P3211">6) pateikti elektros energijos pirkimo – pardavimo ir paslaugų teikimo sutartį.</text:p>
          </table:table-cell>
        </table:table-row>
        <table:table-row table:style-name="TableRow3212">
          <table:table-cell table:style-name="TableCell3213">
            <text:p text:style-name="P3214">142.</text:p>
          </table:table-cell>
          <table:table-cell table:style-name="TableCell3215">
            <text:p text:style-name="P3216"><text:span text:style-name="T3217">Prienų rajono savivaldybės administracija</text:span></text:p>
          </table:table-cell>
          <table:table-cell table:style-name="TableCell3218">
            <text:p text:style-name="P3219">KKS-P-71</text:p>
            <text:p text:style-name="P3220">(2019/1.2.1./1)</text:p>
          </table:table-cell>
          <table:table-cell table:style-name="TableCell3221">
            <text:p text:style-name="P3222"><text:span text:style-name="T3223">„Saulės fotovoltinės jėgainės diegimas Prienų rajono savivaldybės administracijos pastate“</text:span></text:p>
          </table:table-cell>
          <table:table-cell table:style-name="TableCell3224">
            <text:p text:style-name="P3225"><text:span text:style-name="T3226">34 253,73</text:span></text:p>
          </table:table-cell>
          <table:table-cell table:style-name="TableCell3227">
            <text:p text:style-name="P3228">Finansavimo sutartyje pareiškėjas turi būti įpareigotas:</text:p>
            <text:p text:style-name="P3229">1) pateikti statinio projektą pagal STR numatytą tvarką;</text:p>
            <text:p text:style-name="P3230">2) užtikrinti, kad rangos darbai bus atliekami gavus visus privalomus statybą leidžiančius dokumentus;</text:p>
            <text:p text:style-name="P3231">3) pateikti leidimą gaminti<text:s/>elektros energiją;</text:p>
            <text:p text:style-name="P3232">4) pateikti atliktų viešųjų pirkimų dokumentų bei pasirašytų pirkimo sutarčių kopijas; <text:s/></text:p>
            <text:p text:style-name="P3233">5) vykdyti projekto lėšomis įdiegtos saulės elektrinės pagamintos elektros energijos <text:s/></text:p>
            <text:p text:style-name="P3234">apskaitą; <text:s/></text:p>
            <text:p text:style-name="P3235">6) pateikti elektros energijos pirkimo – pardavimo ir paslaugų teikimo sutartį.</text:p>
          </table:table-cell>
        </table:table-row>
        <table:table-row table:style-name="TableRow3236">
          <table:table-cell table:style-name="TableCell3237">
            <text:p text:style-name="P3238">143.</text:p>
          </table:table-cell>
          <table:table-cell table:style-name="TableCell3239">
            <text:p text:style-name="P3240">Viešoji įstaiga Kaišiadorių <text:s/>ligoninė</text:p>
          </table:table-cell>
          <table:table-cell table:style-name="TableCell3241">
            <text:p text:style-name="P3242">KKS-P-28</text:p>
            <text:p text:style-name="P3243">(2019/1.2.1./1)</text:p>
          </table:table-cell>
          <table:table-cell table:style-name="TableCell3244">
            <text:p text:style-name="P3245">„Kaišiadorių ligoninės pastato atnaujinimas pagal atsinaujinančius energijos išteklius“</text:p>
          </table:table-cell>
          <table:table-cell table:style-name="TableCell3246">
            <text:p text:style-name="P3247">74 776,00</text:p>
          </table:table-cell>
          <table:table-cell table:style-name="TableCell3248">
            <text:p text:style-name="P3249">Finansavimo sutartyje pareiškėjas turi būti įpareigotas: <text:s/></text:p>
            <text:p text:style-name="P3250">1) pateikti statinio projektą pagal STR numatytą tvarką;</text:p>
            <text:p text:style-name="P3251">2) užtikrinti, kad rangos darbai bus atliekami gavus visus privalomus statybą leidžiančius dokumentus;</text:p>
            <text:p text:style-name="P3252">3) pateikti leidimą gaminti elektros energiją;</text:p>
            <text:p text:style-name="P3253">4) pateikti atliktų viešųjų pirkimų dokumentų bei pasirašytų pirkimo sutarčių kopijas;</text:p>
            <text:p text:style-name="P3254">5) vykdyti Projekto lėšomis įdiegtos saulės elektrinės pagamintos elektros energijos apskaitą;</text:p>
            <text:p text:style-name="P3255">6) pateikti elektros energijos pirkimo – pardavimo ir paslaugų teikimo sutartį.</text:p>
          </table:table-cell>
        </table:table-row>
        <table:table-row table:style-name="TableRow3256">
          <table:table-cell table:style-name="TableCell3257">
            <text:p text:style-name="P3258">144.</text:p>
          </table:table-cell>
          <table:table-cell table:style-name="TableCell3259">
            <text:p text:style-name="P3260"><text:span text:style-name="T3261">VšĮ Šilutės ligoninė</text:span></text:p>
          </table:table-cell>
          <table:table-cell table:style-name="TableCell3262">
            <text:p text:style-name="P3263">KKS-P-277</text:p>
            <text:p text:style-name="P3264">(2019/1.2.1./1)</text:p>
          </table:table-cell>
          <table:table-cell table:style-name="TableCell3265">
            <text:p text:style-name="P3266"><text:span text:style-name="T3267">„Atsinaujinančių energijos išteklių panaudojimas VšĮ „Šilutės ligoninė“</text:span></text:p>
          </table:table-cell>
          <table:table-cell table:style-name="TableCell3268">
            <text:p text:style-name="P3269"><text:span text:style-name="T3270">97 419,75</text:span></text:p>
          </table:table-cell>
          <table:table-cell table:style-name="TableCell3271">
            <text:p text:style-name="P3272">Finansavimo sutartyje pareiškėjas turi būti įpareigotas: <text:s/></text:p>
            <text:p text:style-name="P3273">1) pateikti statinio projektą pagal STR numatytą tvarką;</text:p>
            <text:p text:style-name="P3274">2) užtikrinti, kad rangos darbai bus atliekami<text:s/>gavus visus privalomus statybą leidžiančius dokumentus;</text:p>
            <text:p text:style-name="P3275">3) pateikti leidimą gaminti elektros energiją;</text:p>
            <text:p text:style-name="P3276">4) pateikti atliktų viešųjų pirkimų dokumentų bei pasirašytų pirkimo sutarčių kopijas;</text:p>
            <text:p text:style-name="P3277">5) vykdyti Projekto lėšomis įdiegtos saulės elektrinės pagamintos<text:s/>elektros energijos apskaitą;</text:p>
            <text:p text:style-name="P3278">6) pateikti elektros energijos pirkimo – pardavimo ir paslaugų teikimo sutartį.</text:p>
          </table:table-cell>
        </table:table-row>
        <table:table-row table:style-name="TableRow3279">
          <table:table-cell table:style-name="TableCell3280">
            <text:p text:style-name="P3281">145.</text:p>
          </table:table-cell>
          <table:table-cell table:style-name="TableCell3282">
            <text:p text:style-name="P3283"><text:span text:style-name="T3284">Trakų r. Lentvario Motiejaus Šimelionio gimnazija</text:span></text:p>
          </table:table-cell>
          <table:table-cell table:style-name="TableCell3285">
            <text:p text:style-name="P3286">KKS-P-85</text:p>
            <text:p text:style-name="P3287">(2019/1.2.1./1)</text:p>
          </table:table-cell>
          <table:table-cell table:style-name="TableCell3288">
            <text:p text:style-name="P3289"><text:span text:style-name="T3290">„Atsinaujinančių energijos išteklių panaudojimas Trakų r.<text:s/></text:span><text:span text:style-name="T3291">Lentvario Motiejaus Šimelionio gimnazijoje“</text:span></text:p>
          </table:table-cell>
          <table:table-cell table:style-name="TableCell3292">
            <text:p text:style-name="P3293"><text:span text:style-name="T3294">50 963,06</text:span></text:p>
          </table:table-cell>
          <table:table-cell table:style-name="TableCell3295">
            <text:p text:style-name="P3296">Finansavimo sutartyje pareiškėjas turi būti įpareigotas: <text:s/></text:p>
            <text:p text:style-name="P3297">1) pateikti statinio projektą pagal STR numatytą tvarką;</text:p>
            <text:p text:style-name="P3298">2) užtikrinti, kad rangos darbai bus atliekami gavus visus privalomus statybą leidžiančius dokumentus;</text:p>
            <text:p text:style-name="P3299">3) pateikti leidimą gaminti elektros energiją;</text:p>
            <text:p text:style-name="P3300">4) pateikti atliktų viešųjų pirkimų dokumentų bei pasirašytų pirkimo sutarčių kopijas;</text:p>
            <text:p text:style-name="P3301">5) vykdyti Projekto lėšomis įdiegtos saulės elektrinės pagamintos elektros energijos apskaitą;</text:p>
            <text:p text:style-name="P3302"><text:span text:style-name="T3303">6) pateikt</text:span><text:span text:style-name="T3304">i elektros energijos pirkimo – pardavimo ir paslaugų teikimo sutartį.</text:span></text:p>
          </table:table-cell>
        </table:table-row>
        <table:table-row table:style-name="TableRow3305">
          <table:table-cell table:style-name="TableCell3306">
            <text:p text:style-name="P3307">146.</text:p>
          </table:table-cell>
          <table:table-cell table:style-name="TableCell3308">
            <text:p text:style-name="P3309"><text:span text:style-name="T3310">Kauno tardymo izoliatorius</text:span></text:p>
          </table:table-cell>
          <table:table-cell table:style-name="TableCell3311">
            <text:p text:style-name="P3312">KKS-P-50</text:p>
            <text:p text:style-name="P3313">(2019/1.2.1./1)</text:p>
          </table:table-cell>
          <table:table-cell table:style-name="TableCell3314">
            <text:p text:style-name="P3315"><text:span text:style-name="T3316">„Klimato kaitos programos 1.2.1 priemonė „Atsinaujinančių energijos išteklių panaudojimas visuomeninės paskirties pastatuose“</text:span></text:p>
          </table:table-cell>
          <table:table-cell table:style-name="TableCell3317">
            <text:p text:style-name="P3318"><text:span text:style-name="T3319">241 486,56</text:span></text:p>
          </table:table-cell>
          <table:table-cell table:style-name="TableCell3320">
            <text:p text:style-name="P3321">Finansavimo sutartyje pareiškėjas turi būti įpareigotas:<text:s/></text:p>
            <text:p text:style-name="P3322">1) pateikti statinio projektą pagal STR numatytą tvarką;</text:p>
            <text:p text:style-name="P3323">2) užtikrinti, kad rangos darbai bus atliekami gavus visus privalomus statybą leidžiančius</text:p>
            <text:p text:style-name="P3324">dokumentus;<text:s/></text:p>
            <text:p text:style-name="P3325">3) pateikti leidimą gaminti elektros energiją;<text:s/></text:p>
            <text:p text:style-name="P3326">4) pateikti atliktų viešųjų pirkimų dokumentų bei pasirašytų pirkimo sutarčių kopijas;<text:s/></text:p>
            <text:p text:style-name="P3327">5) vykdyti projekto lėšomis įdiegtos saulės elektrinės pagamintos elektros energijos<text:s/></text:p>
            <text:p text:style-name="P3328">apskaitą;<text:s/></text:p>
            <text:p text:style-name="P3329"><text:span text:style-name="T3330">6) pateikti elektros energijos pirkimo – pardavim</text:span><text:span text:style-name="T3331">o ir paslaugų teikimo sutartį.</text:span></text:p>
          </table:table-cell>
        </table:table-row>
        <table:table-row table:style-name="TableRow3332">
          <table:table-cell table:style-name="TableCell3333">
            <text:p text:style-name="P3334">147.</text:p>
          </table:table-cell>
          <table:table-cell table:style-name="TableCell3335">
            <text:p text:style-name="P3336"><text:span text:style-name="T3337">Trakų Vytauto Didžiojo gimnazija</text:span></text:p>
          </table:table-cell>
          <table:table-cell table:style-name="TableCell3338">
            <text:p text:style-name="P3339">KKS-P-48</text:p>
            <text:p text:style-name="P3340">(2019/1.2.1./1)</text:p>
          </table:table-cell>
          <table:table-cell table:style-name="TableCell3341">
            <text:p text:style-name="P3342"><text:span text:style-name="T3343">„Atsinaujinančių energijos šaltinių diegimas Trakų Vytauto Didžiojo gimnazijoje“</text:span></text:p>
          </table:table-cell>
          <table:table-cell table:style-name="TableCell3344">
            <text:p text:style-name="P3345"><text:span text:style-name="T3346">74 418,48</text:span></text:p>
          </table:table-cell>
          <table:table-cell table:style-name="TableCell3347">
            <text:p text:style-name="P3348">Finansavimo sutartyje pareiškėjas turi būti įpareigotas: <text:s/></text:p>
            <text:p text:style-name="P3349">1) pateikti statinio projektą pagal STR numatytą tvarką; <text:s/></text:p>
            <text:p text:style-name="P3350">2) užtikrinti, kad rangos darbai bus atliekami gavus visus privalomus statybą leidžiančius<text:s/></text:p>
            <text:p text:style-name="P3351">dokumentus; <text:s/></text:p>
            <text:p text:style-name="P3352">3) pateikti leidimą gaminti elektros energiją; <text:s/></text:p>
            <text:p text:style-name="P3353">4) pateikti atliktų viešųjų pirkimų dokumentų bei pasirašytų pirkimo sutarčių kopijas; <text:s/></text:p>
            <text:p text:style-name="P3354">5) vykdyti projekto lėšomis įdiegtos saulės elektrinės pagamintos elektros energijos <text:s/></text:p>
            <text:p text:style-name="P3355">apskaitą; <text:s/></text:p>
            <text:p text:style-name="P3356">6) pateikti elektros energijos pirkimo – pardavimo ir paslaugų<text:s/>teikimo sutartį.</text:p>
          </table:table-cell>
        </table:table-row>
        <table:table-row table:style-name="TableRow3357">
          <table:table-cell table:style-name="TableCell3358">
            <text:p text:style-name="P3359">148.</text:p>
          </table:table-cell>
          <table:table-cell table:style-name="TableCell3360">
            <text:p text:style-name="P3361">Anykščių Antano Vienuolio progimnazija</text:p>
          </table:table-cell>
          <table:table-cell table:style-name="TableCell3362">
            <text:p text:style-name="P3363">KKS-P-26</text:p>
            <text:p text:style-name="P3364">(2019/1.2.1./1)</text:p>
          </table:table-cell>
          <table:table-cell table:style-name="TableCell3365">
            <text:p text:style-name="P3366">„Atsinaujinančių energijos išteklių (saulės) panaudojimas Anykščių Antano Vienuolio progimnazijos pastate“</text:p>
          </table:table-cell>
          <table:table-cell table:style-name="TableCell3367">
            <text:p text:style-name="P3368"><text:span text:style-name="T3369">45 159,75</text:span></text:p>
          </table:table-cell>
          <table:table-cell table:style-name="TableCell3370">
            <text:p text:style-name="P3371">Finansavimo sutartyje pareiškėjas turi būti įpareigotas: <text:s/></text:p>
            <text:p text:style-name="P3372">1) pateikti statinio projektą pagal STR numatytą tvarką; <text:s/></text:p>
            <text:p text:style-name="P3373">2) užtikrinti, kad rangos darbai bus atliekami gavus visus privalomus statybą leidžiančius<text:s/></text:p>
            <text:p text:style-name="P3374">dokumentus; <text:s/></text:p>
            <text:p text:style-name="P3375">3) pateikti leidimą gaminti elektros energiją; <text:s/></text:p>
            <text:p text:style-name="P3376">4) pateikti atliktų viešųjų pirkimų dokumentų bei pasirašytų pirkimo sutarčių kopijas; <text:s/></text:p>
            <text:p text:style-name="P3377">5) vykdyti projekto lėšomis įdiegtos saulės elektrinės pagamintos elektros energijos <text:s/></text:p>
            <text:p text:style-name="P3378">apskaitą; <text:s/></text:p>
            <text:p text:style-name="P3379"><text:span text:style-name="T3380">6) pateikti elektros energijos pirkimo – pardavimo ir paslaugų teiki</text:span><text:span text:style-name="T3381">mo sutartį.</text:span></text:p>
          </table:table-cell>
        </table:table-row>
        <table:table-row table:style-name="TableRow3382">
          <table:table-cell table:style-name="TableCell3383">
            <text:p text:style-name="P3384">149.</text:p>
          </table:table-cell>
          <table:table-cell table:style-name="TableCell3385">
            <text:p text:style-name="P3386"><text:span text:style-name="T3387">Kaišiadorių vaikų lopšelis-darželis „Žvaigždutė“</text:span></text:p>
          </table:table-cell>
          <table:table-cell table:style-name="TableCell3388">
            <text:p text:style-name="P3389">KKS-P-140</text:p>
            <text:p text:style-name="P3390">(2019/1.2.1./1)</text:p>
          </table:table-cell>
          <table:table-cell table:style-name="TableCell3391">
            <text:p text:style-name="P3392"><text:span text:style-name="T3393">„Kaišiadorių vaikų lopšelio-darželio „Žvaigždutė“ saulės fotovoltinė elektrinė“</text:span></text:p>
          </table:table-cell>
          <table:table-cell table:style-name="TableCell3394">
            <text:p text:style-name="P3395"><text:span text:style-name="T3396">31 072,80</text:span></text:p>
          </table:table-cell>
          <table:table-cell table:style-name="TableCell3397">
            <text:p text:style-name="P3398">Finansavimo sutartyje pareiškėjas turi būti įpareigotas: <text:s/></text:p>
            <text:p text:style-name="P3399">1) pateikti statinio projektą pagal STR numatytą tvarką; <text:s/></text:p>
            <text:p text:style-name="P3400">2) užtikrinti, kad rangos darbai bus atliekami gavus visus privalomus statybą leidžiančius<text:s/></text:p>
            <text:p text:style-name="P3401">dokumentus; <text:s/></text:p>
            <text:p text:style-name="P3402">3) pateikti leidimą gaminti elektros energiją; <text:s/></text:p>
            <text:p text:style-name="P3403">4) pateikti atliktų viešųjų pirkimų dokumentų bei pasirašytų pirkimo sutarčių kopijas; <text:s/></text:p>
            <text:p text:style-name="P3404">5) vykdyti projekto lėšomis įdiegtos saulės elektrinės pagamintos elektros energijos <text:s/></text:p>
            <text:p text:style-name="P3405">apskaitą; <text:s/></text:p>
            <text:p text:style-name="P3406"><text:span text:style-name="T3407">6) pateikti elektros energijos pirkimo – pardavimo ir paslaugų teikimo sutartį.</text:span></text:p>
          </table:table-cell>
        </table:table-row>
        <table:table-row table:style-name="TableRow3408">
          <table:table-cell table:style-name="TableCell3409">
            <text:p text:style-name="P3410">150.</text:p>
          </table:table-cell>
          <table:table-cell table:style-name="TableCell3411">
            <text:p text:style-name="P3412">Trakų r. Rūdiškių gimnazija</text:p>
          </table:table-cell>
          <table:table-cell table:style-name="TableCell3413">
            <text:p text:style-name="P3414">KKS-P-263</text:p>
            <text:p text:style-name="P3415">(2019/1.2.1./1)</text:p>
          </table:table-cell>
          <table:table-cell table:style-name="TableCell3416">
            <text:p text:style-name="P3417">„Atsinaujinančių energijos šaltinių diegimas Rūdiškių gimnazijoje“</text:p>
          </table:table-cell>
          <table:table-cell table:style-name="TableCell3418">
            <text:p text:style-name="P3419">38 811,45</text:p>
          </table:table-cell>
          <table:table-cell table:style-name="TableCell3420">
            <text:p text:style-name="P3421">Finansavimo sutartyje pareiškėjas turi būti įpareigotas:</text:p>
            <text:p text:style-name="P3422">1) pateikti statinio projektą pagal STR numatytą tvarką;</text:p>
            <text:p text:style-name="P3423">2) užtikrinti, kad rangos darbai<text:s/>bus atliekami gavus visus privalomus statybą leidžiančius dokumentus;</text:p>
            <text:p text:style-name="P3424">3) pateikti leidimą gaminti elektros energiją;</text:p>
            <text:p text:style-name="P3425">4) pateikti atliktų viešųjų pirkimų dokumentų bei pasirašytų pirkimo sutarčių kopijas; <text:s/></text:p>
            <text:p text:style-name="P3426">5) vykdyti projekto lėšomis įdiegtos saulės elektrinės pagamintos elektros energijos <text:s/></text:p>
            <text:p text:style-name="P3427">apskaitą; <text:s/></text:p>
            <text:p text:style-name="P3428"><text:span text:style-name="T3429">6) pateikti elektros energijos pirkimo – pardavimo ir paslaugų teikimo sutartį.</text:span></text:p>
          </table:table-cell>
        </table:table-row>
        <table:table-row table:style-name="TableRow3430">
          <table:table-cell table:style-name="TableCell3431">
            <text:p text:style-name="P3432">151.</text:p>
          </table:table-cell>
          <table:table-cell table:style-name="TableCell3433">
            <text:p text:style-name="P3434"><text:span text:style-name="T3435">VšĮ Šiaulių ilgalaikio gydymo ir geriatrijos centras</text:span></text:p>
          </table:table-cell>
          <table:table-cell table:style-name="TableCell3436">
            <text:p text:style-name="P3437">KKS-P-114</text:p>
            <text:p text:style-name="P3438">(2019/1.2.1./1)</text:p>
          </table:table-cell>
          <table:table-cell table:style-name="TableCell3439">
            <text:p text:style-name="P3440"><text:span text:style-name="T3441">„Atsinaujinančių energijos šaltinių<text:s/></text:span><text:span text:style-name="T3442">įdiegimas Šiaulių GERC pastatuose“</text:span></text:p>
          </table:table-cell>
          <table:table-cell table:style-name="TableCell3443">
            <text:p text:style-name="P3444"><text:span text:style-name="T3445">57 509,60</text:span></text:p>
          </table:table-cell>
          <table:table-cell table:style-name="TableCell3446">
            <text:p text:style-name="P3447">Finansavimo sutartyje pareiškėjas turi būti įpareigotas: <text:s/></text:p>
            <text:p text:style-name="P3448">1) pateikti statinio projektą pagal STR numatytą tvarką; <text:s/></text:p>
            <text:p text:style-name="P3449">2) užtikrinti, kad rangos darbai bus atliekami gavus visus privalomus statybą leidžiančius<text:s/></text:p>
            <text:p text:style-name="P3450">dokumentus; <text:s/></text:p>
            <text:p text:style-name="P3451">3) pateikti leidimą gaminti elektros energiją; <text:s/></text:p>
            <text:p text:style-name="P3452">4) pateikti atliktų viešųjų pirkimų dokumentų bei pasirašytų pirkimo sutarčių kopijas; <text:s/></text:p>
            <text:p text:style-name="P3453">5) vykdyti projekto lėšomis įdiegtos saulės elektrinės pagamintos elektros energijos <text:s/></text:p>
            <text:p text:style-name="P3454">apskaitą; <text:s/></text:p>
            <text:p text:style-name="P3455"><text:span text:style-name="T3456">6) pat</text:span><text:span text:style-name="T3457">eikti elektros energijos pirkimo – pardavimo ir paslaugų teikimo sutartį.</text:span></text:p>
          </table:table-cell>
        </table:table-row>
        <table:table-row table:style-name="TableRow3458">
          <table:table-cell table:style-name="TableCell3459">
            <text:p text:style-name="P3460">152.</text:p>
          </table:table-cell>
          <table:table-cell table:style-name="TableCell3461">
            <text:p text:style-name="P3462"><text:span text:style-name="T3463">BĮ Klaipėdos miesto lengvosios atletikos mokykla</text:span></text:p>
          </table:table-cell>
          <table:table-cell table:style-name="TableCell3464">
            <text:p text:style-name="P3465">KKS-P-94</text:p>
            <text:p text:style-name="P3466">(2019/1.2.1./1)</text:p>
          </table:table-cell>
          <table:table-cell table:style-name="TableCell3467">
            <text:p text:style-name="P3468"><text:span text:style-name="T3469">„Biudžetinės įstaigos Klaipėdos miesto lengvosios atletikos mokyklos „Atsinaujinančios energijos<text:s/></text:span><text:span text:style-name="T3470">išteklių saulės fotovoltinės elektrinės įrengimas“</text:span></text:p>
          </table:table-cell>
          <table:table-cell table:style-name="TableCell3471">
            <text:p text:style-name="P3472"><text:span text:style-name="T3473">53 700,26</text:span></text:p>
          </table:table-cell>
          <table:table-cell table:style-name="TableCell3474">
            <text:p text:style-name="P3475">Finansavimo sutartyje pareiškėjas turi būti įpareigotas: <text:s/></text:p>
            <text:p text:style-name="P3476">1) pateikti statinio projektą pagal STR numatytą tvarką; <text:s/></text:p>
            <text:p text:style-name="P3477">2) užtikrinti, kad rangos darbai bus atliekami gavus visus privalomus statybą<text:s/>leidžiančius<text:s/></text:p>
            <text:p text:style-name="P3478">dokumentus; <text:s/></text:p>
            <text:p text:style-name="P3479">3) pateikti leidimą gaminti elektros energiją; <text:s/></text:p>
            <text:p text:style-name="P3480">4) pateikti atliktų viešųjų pirkimų dokumentų bei pasirašytų pirkimo sutarčių kopijas; <text:s/></text:p>
            <text:p text:style-name="P3481">5) vykdyti projekto lėšomis įdiegtos saulės elektrinės pagamintos elektros energijos <text:s/></text:p>
            <text:p text:style-name="P3482">apskaitą; <text:s/></text:p>
            <text:p text:style-name="P3483">6) pateikti elektros energijos pirkimo – pardavimo ir paslaugų teikimo sutartį.</text:p>
          </table:table-cell>
        </table:table-row>
        <table:table-row table:style-name="TableRow3484">
          <table:table-cell table:style-name="TableCell3485">
            <text:p text:style-name="P3486">153.</text:p>
          </table:table-cell>
          <table:table-cell table:style-name="TableCell3487">
            <text:p text:style-name="P3488">Prienų rajono savivaldybės kūno kultūros ir sporto centras</text:p>
          </table:table-cell>
          <table:table-cell table:style-name="TableCell3489">
            <text:p text:style-name="P3490">KKS-P-75</text:p>
            <text:p text:style-name="P3491">(2019/1.2.1./1)</text:p>
          </table:table-cell>
          <table:table-cell table:style-name="TableCell3492">
            <text:p text:style-name="P3493"><text:span text:style-name="T3494">„Saulės fotovoltinės jėgainės diegimas Prienų rajono savivaldybės kūno kul</text:span><text:span text:style-name="T3495">tūros ir sporto centre“</text:span></text:p>
          </table:table-cell>
          <table:table-cell table:style-name="TableCell3496">
            <text:p text:style-name="P3497"><text:span text:style-name="T3498">34 384,36</text:span></text:p>
          </table:table-cell>
          <table:table-cell table:style-name="TableCell3499">
            <text:p text:style-name="P3500">Finansavimo sutartyje pareiškėjas turi būti įpareigotas:</text:p>
            <text:p text:style-name="P3501">1) pateikti statinio projektą pagal STR numatytą tvarką;</text:p>
            <text:p text:style-name="P3502">2) užtikrinti, kad rangos darbai bus atliekami gavus visus privalomus statybą leidžiančius dokumentus;</text:p>
            <text:p text:style-name="P3503">3)<text:s/>pateikti leidimą gaminti elektros energiją;</text:p>
            <text:p text:style-name="P3504">4) pateikti atliktų viešųjų pirkimų dokumentų bei pasirašytų pirkimo sutarčių kopijas; <text:s/></text:p>
            <text:p text:style-name="P3505">5) vykdyti projekto lėšomis įdiegtos saulės elektrinės pagamintos elektros energijos <text:s/></text:p>
            <text:p text:style-name="P3506">apskaitą; <text:s/></text:p>
            <text:p text:style-name="P3507"><text:span text:style-name="T3508">6) pateikti elektros ene</text:span><text:span text:style-name="T3509">rgijos pirkimo – pardavimo ir paslaugų teikimo sutartį.</text:span></text:p>
          </table:table-cell>
        </table:table-row>
        <table:table-row table:style-name="TableRow3510">
          <table:table-cell table:style-name="TableCell3511">
            <text:p text:style-name="P3512">154.</text:p>
          </table:table-cell>
          <table:table-cell table:style-name="TableCell3513">
            <text:p text:style-name="P3514"><text:span text:style-name="T3515">Neringos gimnazija</text:span></text:p>
          </table:table-cell>
          <table:table-cell table:style-name="TableCell3516">
            <text:p text:style-name="P3517">KKS-P-38</text:p>
            <text:p text:style-name="P3518">(2019/1.2.1./1)</text:p>
          </table:table-cell>
          <table:table-cell table:style-name="TableCell3519">
            <text:p text:style-name="P3520"><text:span text:style-name="T3521">„Atsinaujinančių energijos išteklių panaudojimas Neringoje“</text:span></text:p>
          </table:table-cell>
          <table:table-cell table:style-name="TableCell3522">
            <text:p text:style-name="P3523"><text:span text:style-name="T3524">69 389,60</text:span></text:p>
          </table:table-cell>
          <table:table-cell table:style-name="TableCell3525">
            <text:p text:style-name="P3526">Finansavimo sutartyje pareiškėjas turi būti įpareigotas:<text:s/></text:p>
            <text:p text:style-name="P3527">1) pateikti statinio projektą pagal STR numatytą tvarką;<text:s/></text:p>
            <text:p text:style-name="P3528">2) užtikrinti, kad rangos darbai bus atliekami gavus visus privalomus statybą leidžiančius</text:p>
            <text:p text:style-name="P3529">dokumentus;<text:s/></text:p>
            <text:p text:style-name="P3530">3) pateikti leidimą gaminti elektros energiją;<text:s/></text:p>
            <text:p text:style-name="P3531">4) pateikti atliktų viešųjų pirkimų dokumentų<text:s/>bei pasirašytų pirkimo sutarčių kopijas;<text:s/></text:p>
            <text:p text:style-name="P3532">5) vykdyti projekto lėšomis įdiegtos saulės elektrinės pagamintos elektros energijos<text:s/></text:p>
            <text:p text:style-name="P3533">apskaitą;<text:s/></text:p>
            <text:p text:style-name="P3534"><text:span text:style-name="T3535">6) pateikti elektros energijos pirkimo – pardavimo ir paslaugų teikimo sutartį.</text:span></text:p>
          </table:table-cell>
        </table:table-row>
        <table:table-row table:style-name="TableRow3536">
          <table:table-cell table:style-name="TableCell3537">
            <text:p text:style-name="P3538">155.</text:p>
          </table:table-cell>
          <table:table-cell table:style-name="TableCell3539">
            <text:p text:style-name="P3540">Anykščių rajono savivaldybės<text:s/>administracija</text:p>
          </table:table-cell>
          <table:table-cell table:style-name="TableCell3541">
            <text:p text:style-name="P3542">KKS-P-25</text:p>
            <text:p text:style-name="P3543">(2019/1.2.1./1)</text:p>
          </table:table-cell>
          <table:table-cell table:style-name="TableCell3544">
            <text:p text:style-name="P3545">„Atsinaujinančių energijos išteklių (saulės) panaudojimas Anykščių rajono savivaldybės administracijos pastate, J. Biliūno g. 23, Anykščiai“</text:p>
          </table:table-cell>
          <table:table-cell table:style-name="TableCell3546">
            <text:p text:style-name="P3547">20 010,00</text:p>
          </table:table-cell>
          <table:table-cell table:style-name="TableCell3548">
            <text:p text:style-name="P3549">Finansavimo sutartyje pareiškėjas turi būti įpareigotas:</text:p>
            <text:p text:style-name="P3550">1)<text:s/>užtikrinti, kad rangos darbai bus atliekami gavus visus privalomus statybą leidžiančius dokumentus;</text:p>
            <text:p text:style-name="P3551">2) pateikti atliktų viešųjų pirkimų dokumentų bei pasirašytų pirkimo sutarčių kopijas;<text:s/></text:p>
            <text:p text:style-name="P3552">3) vykdyti projekto lėšomis įdiegtos saulės elektrinės pagamintos elektros energijos <text:s/>apskaitą;</text:p>
            <text:p text:style-name="P3553">4) pateikti elektros energijos pirkimo – pardavimo ir paslaugų teikimo sutartį.</text:p>
          </table:table-cell>
        </table:table-row>
        <table:table-row table:style-name="TableRow3554">
          <table:table-cell table:style-name="TableCell3555">
            <text:p text:style-name="P3556">156.</text:p>
          </table:table-cell>
          <table:table-cell table:style-name="TableCell3557">
            <text:p text:style-name="P3558"><text:span text:style-name="T3559">Lavėnų socialinės globos namai</text:span></text:p>
          </table:table-cell>
          <table:table-cell table:style-name="TableCell3560">
            <text:p text:style-name="P3561">KKS-P-101</text:p>
            <text:p text:style-name="P3562">(2019/1.2.1./1)</text:p>
          </table:table-cell>
          <table:table-cell table:style-name="TableCell3563">
            <text:p text:style-name="P3564"><text:span text:style-name="T3565">„Atsinaujinančių energijos šaltinių diegimas Lavėnų socialinės globos namuose“</text:span></text:p>
          </table:table-cell>
          <table:table-cell table:style-name="TableCell3566">
            <text:p text:style-name="P3567"><text:span text:style-name="T3568">47<text:s/></text:span><text:span text:style-name="T3569">821,84</text:span></text:p>
          </table:table-cell>
          <table:table-cell table:style-name="TableCell3570">
            <text:p text:style-name="P3571">Finansavimo sutartyje pareiškėjas turi būti įpareigotas: <text:s/></text:p>
            <text:p text:style-name="P3572">1) pateikti statinio projektą pagal STR numatytą tvarką;</text:p>
            <text:p text:style-name="P3573">2) užtikrinti, kad rangos darbai bus atliekami gavus visus privalomus statybą leidžiančius dokumentus;</text:p>
            <text:p text:style-name="P3574">3) pateikti leidimą gaminti elektros energiją;</text:p>
            <text:p text:style-name="P3575">4) pateikti atliktų viešųjų pirkimų dokumentų bei pasirašytų pirkimo sutarčių kopijas;</text:p>
            <text:p text:style-name="P3576">5) vykdyti Projekto lėšomis įdiegtos saulės elektrinės pagamintos elektros energijos apskaitą;</text:p>
            <text:p text:style-name="P3577">6) pateikti elektros energijos pirkimo – pardavimo ir paslaugų teikimo sutartį.</text:p>
          </table:table-cell>
        </table:table-row>
        <table:table-row table:style-name="TableRow3578">
          <table:table-cell table:style-name="TableCell3579">
            <text:p text:style-name="P3580">157.</text:p>
          </table:table-cell>
          <table:table-cell table:style-name="TableCell3581">
            <text:p text:style-name="P3582"><text:span text:style-name="T3583">Rūdiškių kultūros centras</text:span></text:p>
          </table:table-cell>
          <table:table-cell table:style-name="TableCell3584">
            <text:p text:style-name="P3585">KKS-P-31</text:p>
            <text:p text:style-name="P3586">(2019/1.2.1./1)</text:p>
          </table:table-cell>
          <table:table-cell table:style-name="TableCell3587">
            <text:p text:style-name="P3588"><text:span text:style-name="T3589">„Atsinaujinančių energijos šaltinių diegimas Trakų r. Rūdiškių kultūros centre“</text:span></text:p>
          </table:table-cell>
          <table:table-cell table:style-name="TableCell3590">
            <text:p text:style-name="P3591"><text:span text:style-name="T3592">32 431,55</text:span></text:p>
          </table:table-cell>
          <table:table-cell table:style-name="TableCell3593">
            <text:p text:style-name="P3594">Finansavimo sutartyje pareiškėjas turi būti įpareigotas: <text:s/></text:p>
            <text:p text:style-name="P3595">1) pateikti statinio<text:s/>projektą pagal STR numatytą tvarką;</text:p>
            <text:p text:style-name="P3596">2) užtikrinti, kad rangos darbai bus atliekami gavus visus privalomus statybą leidžiančius dokumentus;</text:p>
            <text:p text:style-name="P3597">3) pateikti leidimą gaminti elektros energiją;</text:p>
            <text:p text:style-name="P3598">4) pateikti atliktų viešųjų pirkimų dokumentų bei pasirašytų pirkimo sutarčių kopijas;</text:p>
            <text:p text:style-name="P3599">5) vykdyti Projekto lėšomis įdiegtos saulės elektrinės pagamintos elektros energijos apskaitą;</text:p>
            <text:p text:style-name="P3600">6) pateikti elektros energijos pirkimo – pardavimo ir paslaugų teikimo sutartį.</text:p>
          </table:table-cell>
        </table:table-row>
        <table:table-row table:style-name="TableRow3601">
          <table:table-cell table:style-name="TableCell3602">
            <text:p text:style-name="P3603">158.</text:p>
          </table:table-cell>
          <table:table-cell table:style-name="TableCell3604" table:number-columns-spanned="5">
            <text:p text:style-name="P3605"><text:span text:style-name="T3606">Neteko galios nuo 2021-11-19</text:span><text:span text:style-name="T3607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8">
          <table:table-cell table:style-name="TableCell3609">
            <text:p text:style-name="P3610">159.</text:p>
          </table:table-cell>
          <table:table-cell table:style-name="TableCell3611">
            <text:p text:style-name="P3612">Kukarskės globos namai</text:p>
          </table:table-cell>
          <table:table-cell table:style-name="TableCell3613">
            <text:p text:style-name="P3614">KKS-P-39</text:p>
            <text:p text:style-name="P3615">(2019/1.2.1./1)</text:p>
          </table:table-cell>
          <table:table-cell table:style-name="TableCell3616">
            <text:p text:style-name="P3617">„Saulės fotovoltinės jėgainės diegimas Kukarskės globos namuose, esančiuose Nemuno g. 136, Kukarskės k., Kidulių sen., Šakių raj.“</text:p>
          </table:table-cell>
          <table:table-cell table:style-name="TableCell3618">
            <text:p text:style-name="P3619">70 698,38</text:p>
          </table:table-cell>
          <table:table-cell table:style-name="TableCell3620">
            <text:p text:style-name="P3621">Finansavimo sutartyje pareiškėjas turi būti įpareigotas: <text:s/></text:p>
            <text:p text:style-name="P3622">1) pateikti statinio projektą<text:s/>pagal STR numatytą tvarką;</text:p>
            <text:p text:style-name="P3623">2) užtikrinti, kad rangos darbai bus atliekami gavus visus privalomus statybą leidžiančius dokumentus;</text:p>
            <text:p text:style-name="P3624">3) pateikti leidimą gaminti elektros energiją;</text:p>
            <text:p text:style-name="P3625">4) pateikti atliktų viešųjų pirkimų dokumentų bei pasirašytų pirkimo sutarčių kopijas;</text:p>
            <text:p text:style-name="P3626">5) vykdyti Projekto lėšomis įdiegtos saulės elektrinės pagamintos elektros energijos apskaitą;</text:p>
            <text:p text:style-name="P3627">6) pateikti elektros energijos pirkimo – pardavimo ir paslaugų teikimo sutartį.</text:p>
          </table:table-cell>
        </table:table-row>
        <table:table-row table:style-name="TableRow3628">
          <table:table-cell table:style-name="TableCell3629">
            <text:p text:style-name="P3630">160.</text:p>
          </table:table-cell>
          <table:table-cell table:style-name="TableCell3631">
            <text:p text:style-name="P3632">Šilalės sporto mokykla</text:p>
          </table:table-cell>
          <table:table-cell table:style-name="TableCell3633">
            <text:p text:style-name="P3634">KKS-P-120</text:p>
            <text:p text:style-name="P3635">(2019/1.2.1./1)</text:p>
          </table:table-cell>
          <table:table-cell table:style-name="TableCell3636">
            <text:p text:style-name="P3637">„Atsinaujinančių<text:s/>energijos šaltinių diegimas Šilalės sporto mokykloje“</text:p>
          </table:table-cell>
          <table:table-cell table:style-name="TableCell3638">
            <text:p text:style-name="P3639"><text:span text:style-name="T3640">74 141,10</text:span></text:p>
          </table:table-cell>
          <table:table-cell table:style-name="TableCell3641">
            <text:p text:style-name="P3642">Finansavimo sutartyje pareiškėjas turi būti įpareigotas:<text:s/></text:p>
            <text:p text:style-name="P3643">1) pateikti statinio projektą pagal STR numatytą tvarką;<text:s/></text:p>
            <text:p text:style-name="P3644">2) užtikrinti, kad rangos darbai bus atliekami gavus visus privalomus statybą leidžiančius</text:p>
            <text:p text:style-name="P3645">dokumentus;<text:s/></text:p>
            <text:p text:style-name="P3646">3) pateikti leidimą gaminti elektros energiją;<text:s/></text:p>
            <text:p text:style-name="P3647">4) pateikti atliktų viešųjų pirkimų dokumentų bei pasirašytų pirkimo sutarčių kopijas;<text:s/></text:p>
            <text:p text:style-name="P3648">5) vykdyti projekto lėšomis įdiegtos saulės elektrinės pagamintos elektros energijos<text:s/></text:p>
            <text:p text:style-name="P3649">apskaitą;<text:s/></text:p>
            <text:p text:style-name="P3650">6) pateikti elektros energijos pirkimo – pardavimo ir paslaugų teikimo sutartį.</text:p>
          </table:table-cell>
        </table:table-row>
        <table:table-row table:style-name="TableRow3651">
          <table:table-cell table:style-name="TableCell3652">
            <text:p text:style-name="P3653"><text:span text:style-name="T3654">161.</text:span></text:p>
          </table:table-cell>
          <table:table-cell table:style-name="TableCell3655">
            <text:p text:style-name="P3656"><text:span text:style-name="T3657">VšĮ Rokiškio pirminės asmens sveikatos priežiūros centras (PASPC)</text:span></text:p>
          </table:table-cell>
          <table:table-cell table:style-name="TableCell3658">
            <text:p text:style-name="P3659">KKS-P-56</text:p>
            <text:p text:style-name="P3660">(2019/1.2.1./1)</text:p>
          </table:table-cell>
          <table:table-cell table:style-name="TableCell3661">
            <text:p text:style-name="P3662"><text:span text:style-name="T3663">„Atsinaujinančių energijos šaltinių diegimas VšĮ Rokiškio pirminės a</text:span><text:span text:style-name="T3664">smens sveikatos priežiūros centre“</text:span></text:p>
          </table:table-cell>
          <table:table-cell table:style-name="TableCell3665">
            <text:p text:style-name="P3666">54 441,77</text:p>
          </table:table-cell>
          <table:table-cell table:style-name="TableCell3667">
            <text:p text:style-name="P3668">Finansavimo sutartyje pareiškėjas turi būti įpareigotas:<text:s/></text:p>
            <text:p text:style-name="P3669">1) pateikti statinio projektą pagal STR numatytą tvarką;<text:s/></text:p>
            <text:p text:style-name="P3670">2) užtikrinti, kad rangos darbai bus atliekami gavus visus privalomus statybą leidžiančius</text:p>
            <text:p text:style-name="P3671">dokumentus;<text:s/></text:p>
            <text:p text:style-name="P3672">3) pateikti leidimą gaminti elektros energiją;<text:s/></text:p>
            <text:p text:style-name="P3673">4) pateikti atliktų viešųjų pirkimų dokumentų bei pasirašytų pirkimo sutarčių kopijas;<text:s/></text:p>
            <text:p text:style-name="P3674">5) vykdyti projekto lėšomis įdiegtos saulės elektrinės pagamintos elektros energijos<text:s/></text:p>
            <text:p text:style-name="P3675">apskaitą;<text:s/></text:p>
            <text:p text:style-name="P3676"><text:span text:style-name="T3677">6)<text:s/></text:span><text:span text:style-name="T3678">pateikti elektros energijos pirkimo – pardavimo ir paslaugų teikimo sutartį.</text:span></text:p>
          </table:table-cell>
        </table:table-row>
        <table:table-row table:style-name="TableRow3679">
          <table:table-cell table:style-name="TableCell3680">
            <text:p text:style-name="P3681">162.</text:p>
          </table:table-cell>
          <table:table-cell table:style-name="TableCell3682">
            <text:p text:style-name="P3683">Mickūnų vaikų lopšelis-darželis</text:p>
          </table:table-cell>
          <table:table-cell table:style-name="TableCell3684">
            <text:p text:style-name="P3685">KKS-P-161</text:p>
            <text:p text:style-name="P3686">(2019/1.2.1./1)</text:p>
          </table:table-cell>
          <table:table-cell table:style-name="TableCell3687">
            <text:p text:style-name="P3688">„Saulės elektrinės įrengimas Mickūnų vaikų lopšelyje-darželyje“</text:p>
          </table:table-cell>
          <table:table-cell table:style-name="TableCell3689">
            <text:p text:style-name="P3690">25 883,90</text:p>
          </table:table-cell>
          <table:table-cell table:style-name="TableCell3691">
            <text:p text:style-name="P3692">Finansavimo sutartyje pareiškėjas turi būti įpareigotas: <text:s/></text:p>
            <text:p text:style-name="P3693">1) užtikrinti, kad rangos darbai bus atliekami gavus visus privalomus statybą leidžiančius dokumentus;</text:p>
            <text:p text:style-name="P3694">2) pateikti atliktų viešųjų pirkimų dokumentų bei pasirašytų pirkimo sutarčių kopijas;</text:p>
            <text:p text:style-name="P3695">3) vykdyti Projekto lėšomis įdiegtos saulės elektrinės pagamintos elektros energijos apskaitą;</text:p>
            <text:p text:style-name="P3696"><text:span text:style-name="T3697">4)<text:s/></text:span><text:span text:style-name="T3698">pateikti elektros energijos pirkimo – pardavimo ir paslaugų teikimo sutartį</text:span><text:span text:style-name="T3699">.</text:span></text:p>
          </table:table-cell>
        </table:table-row>
        <table:table-row table:style-name="TableRow3700">
          <table:table-cell table:style-name="TableCell3701">
            <text:p text:style-name="P3702">163.</text:p>
          </table:table-cell>
          <table:table-cell table:style-name="TableCell3703">
            <text:p text:style-name="P3704"><text:span text:style-name="T3705">Viešoji įstaiga „Klaipėdos rajono savivaldybės Gargždų ligoninė“</text:span></text:p>
          </table:table-cell>
          <table:table-cell table:style-name="TableCell3706">
            <text:p text:style-name="P3707">KKS-P-68</text:p>
            <text:p text:style-name="P3708">(2019/1.2.1./1)</text:p>
          </table:table-cell>
          <table:table-cell table:style-name="TableCell3709">
            <text:p text:style-name="P3710"><text:span text:style-name="T3711">„Atsinaujinančių energijos išteklių (saulės) panaudojimas Gargždų ligoninėje“</text:span></text:p>
          </table:table-cell>
          <table:table-cell table:style-name="TableCell3712">
            <text:p text:style-name="P3713">129 724,92</text:p>
          </table:table-cell>
          <table:table-cell table:style-name="TableCell3714">
            <text:p text:style-name="P3715">Finansavimo sutartyje pareiškėjas turi būti įpareigotas:<text:s/></text:p>
            <text:p text:style-name="P3716">1) pateikti statinio projektą pagal STR numatytą tvarką;<text:s/></text:p>
            <text:p text:style-name="P3717">2) užtikrinti, kad rangos darbai bus atliekami gavus visus privalomus statybą leidžiančius</text:p>
            <text:p text:style-name="P3718">dokumentus;<text:s/></text:p>
            <text:p text:style-name="P3719">3) pateikti leidimą gaminti elektros energiją;<text:s/></text:p>
            <text:p text:style-name="P3720">4) pateikti atliktų viešųjų pirkimų dokumentų bei pasirašytų pirkimo sutarčių kopijas;<text:s/></text:p>
            <text:p text:style-name="P3721">5) vykdyti projekto lėšomis įdiegtos saulės elektrinės pagamintos elektros energijos<text:s/></text:p>
            <text:p text:style-name="P3722">apskaitą;<text:s/></text:p>
            <text:p text:style-name="P3723">6) pateikti elektros energijos pirkimo – pardavimo ir paslaugų teikimo sutartį.</text:p>
          </table:table-cell>
        </table:table-row>
        <table:table-row table:style-name="TableRow3724">
          <table:table-cell table:style-name="TableCell3725">
            <text:p text:style-name="P3726">164.</text:p>
          </table:table-cell>
          <table:table-cell table:style-name="TableCell3727">
            <text:p text:style-name="P3728"><text:span text:style-name="T3729">Mažeikių r. Židikų Marijos Pečkauskaitės gimnazija</text:span></text:p>
          </table:table-cell>
          <table:table-cell table:style-name="TableCell3730">
            <text:p text:style-name="P3731">KKS-P-257</text:p>
            <text:p text:style-name="P3732">(2019/1.2.1./1)</text:p>
          </table:table-cell>
          <table:table-cell table:style-name="TableCell3733">
            <text:p text:style-name="P3734"><text:span text:style-name="T3735">„Mažeikių r. Židikų Marijos Pečkauskaitės<text:s/></text:span><text:span text:style-name="T3736">gimnazijos fotoelektrinė“</text:span></text:p>
          </table:table-cell>
          <table:table-cell table:style-name="TableCell3737">
            <text:p text:style-name="P3738">55 691,45</text:p>
          </table:table-cell>
          <table:table-cell table:style-name="TableCell3739">
            <text:p text:style-name="P3740">Finansavimo sutartyje pareiškėjas turi būti įpareigotas:<text:s/></text:p>
            <text:p text:style-name="P3741">1) pateikti statinio projektą pagal STR numatytą tvarką;<text:s/></text:p>
            <text:p text:style-name="P3742">2) užtikrinti, kad rangos darbai bus atliekami gavus visus privalomus statybą leidžiančius</text:p>
            <text:p text:style-name="P3743">dokumentus;<text:s/></text:p>
            <text:p text:style-name="P3744">3) pateikti leidimą gaminti elektros energiją;<text:s/></text:p>
            <text:p text:style-name="P3745">4) pateikti atliktų viešųjų pirkimų dokumentų bei pasirašytų pirkimo sutarčių kopijas;<text:s/></text:p>
            <text:p text:style-name="P3746">5) vykdyti projekto lėšomis įdiegtos saulės elektrinės pagamintos elektros energijos<text:s/></text:p>
            <text:p text:style-name="P3747">apskaitą;<text:s/></text:p>
            <text:p text:style-name="P3748"><text:span text:style-name="T3749">6)<text:s/></text:span><text:span text:style-name="T3750">pateikti elektros en</text:span><text:span text:style-name="T3751">ergijos pirkimo – pardavimo ir paslaugų teikimo sutartį.</text:span></text:p>
          </table:table-cell>
        </table:table-row>
        <table:table-row table:style-name="TableRow3752">
          <table:table-cell table:style-name="TableCell3753">
            <text:p text:style-name="P3754">165.</text:p>
          </table:table-cell>
          <table:table-cell table:style-name="TableCell3755">
            <text:p text:style-name="P3756"><text:span text:style-name="T3757">Tirkšlių Juozo Vitkaus-Kazimieraičio pagrindinė mokykla</text:span></text:p>
          </table:table-cell>
          <table:table-cell table:style-name="TableCell3758">
            <text:p text:style-name="P3759">KKS-P-252</text:p>
            <text:p text:style-name="P3760">(2019/1.2.1./1)</text:p>
          </table:table-cell>
          <table:table-cell table:style-name="TableCell3761">
            <text:p text:style-name="P3762"><text:span text:style-name="T3763">„Tirkšlių Juozo Vitkaus-Kazimieraičio pagrindinės mokyklos fotoelektrinė“</text:span></text:p>
          </table:table-cell>
          <table:table-cell table:style-name="TableCell3764">
            <text:p text:style-name="P3765">44 606,25</text:p>
          </table:table-cell>
          <table:table-cell table:style-name="TableCell3766">
            <text:p text:style-name="P3767">Finansavimo sutartyje pareiškėjas turi būti įpareigotas:<text:s/></text:p>
            <text:p text:style-name="P3768">1) pateikti statinio projektą pagal STR numatytą tvarką;<text:s/></text:p>
            <text:p text:style-name="P3769">2) užtikrinti, kad rangos darbai bus atliekami gavus visus privalomus statybą leidžiančius</text:p>
            <text:p text:style-name="P3770">dokumentus;<text:s/></text:p>
            <text:p text:style-name="P3771">3) pateikti leidimą gaminti elektros<text:s/>energiją;<text:s/></text:p>
            <text:p text:style-name="P3772">4) pateikti atliktų viešųjų pirkimų dokumentų bei pasirašytų pirkimo sutarčių kopijas;<text:s/></text:p>
            <text:p text:style-name="P3773">5) vykdyti projekto lėšomis įdiegtos saulės elektrinės pagamintos elektros energijos<text:s/></text:p>
            <text:p text:style-name="P3774">apskaitą;<text:s/></text:p>
            <text:p text:style-name="P3775"><text:span text:style-name="T3776">6)<text:s/></text:span><text:span text:style-name="T3777">pateikti elektros energijos pirkimo – pardavimo ir<text:s/></text:span><text:span text:style-name="T3778">paslaugų teikimo sutartį.</text:span></text:p>
          </table:table-cell>
        </table:table-row>
        <table:table-row table:style-name="TableRow3779">
          <table:table-cell table:style-name="TableCell3780">
            <text:p text:style-name="P3781"><text:span text:style-name="T3782">166.</text:span></text:p>
          </table:table-cell>
          <table:table-cell table:style-name="TableCell3783">
            <text:p text:style-name="P3784">Mažeikių l/d Delfinas</text:p>
          </table:table-cell>
          <table:table-cell table:style-name="TableCell3785">
            <text:p text:style-name="P3786">KKS-P-258</text:p>
            <text:p text:style-name="P3787">(2019/1.2.1./1)</text:p>
          </table:table-cell>
          <table:table-cell table:style-name="TableCell3788">
            <text:p text:style-name="P3789">„Mažeikių l/d Delfinas fotoelektrinė“</text:p>
          </table:table-cell>
          <table:table-cell table:style-name="TableCell3790">
            <text:p text:style-name="P3791">33 191,41</text:p>
          </table:table-cell>
          <table:table-cell table:style-name="TableCell3792">
            <text:p text:style-name="P3793">Finansavimo sutartyje pareiškėjas turi būti įpareigotas: <text:s/></text:p>
            <text:p text:style-name="P3794">1) užtikrinti, kad rangos darbai bus atliekami gavus visus privalomus<text:s/>statybą leidžiančius dokumentus;</text:p>
            <text:p text:style-name="P3795">2) pateikti atliktų viešųjų pirkimų dokumentų bei pasirašytų pirkimo sutarčių kopijas;</text:p>
            <text:p text:style-name="P3796">3) vykdyti Projekto lėšomis įdiegtos saulės elektrinės pagamintos elektros energijos apskaitą;</text:p>
            <text:p text:style-name="P3797"><text:span text:style-name="T3798">4) pateikti elektros energijos pirkimo –</text:span><text:span text:style-name="T3799"><text:s/>pardavimo ir paslaugų teikimo sutartį.</text:span></text:p>
          </table:table-cell>
        </table:table-row>
        <table:table-row table:style-name="TableRow3800">
          <table:table-cell table:style-name="TableCell3801">
            <text:p text:style-name="P3802"><text:span text:style-name="T3803">167.</text:span></text:p>
          </table:table-cell>
          <table:table-cell table:style-name="TableCell3804">
            <text:p text:style-name="P3805"><text:span text:style-name="T3806">BĮ Mažeikių sporto mokykla</text:span></text:p>
          </table:table-cell>
          <table:table-cell table:style-name="TableCell3807">
            <text:p text:style-name="P3808">KKS-P-254</text:p>
            <text:p text:style-name="P3809">(2019/1.2.1./1)</text:p>
          </table:table-cell>
          <table:table-cell table:style-name="TableCell3810">
            <text:p text:style-name="P3811"><text:span text:style-name="T3812">„Mažeikių sporto mokyklos saulės fotoelektrinė“</text:span></text:p>
          </table:table-cell>
          <table:table-cell table:style-name="TableCell3813">
            <text:p text:style-name="P3814">33 191,46</text:p>
          </table:table-cell>
          <table:table-cell table:style-name="TableCell3815">
            <text:p text:style-name="P3816">Finansavimo sutartyje pareiškėjas turi būti įpareigotas: <text:s/></text:p>
            <text:p text:style-name="P3817">1) užtikrinti, kad rangos darbai bus<text:s/>atliekami gavus visus privalomus statybą leidžiančius dokumentus;</text:p>
            <text:p text:style-name="P3818">2) pateikti atliktų viešųjų pirkimų dokumentų bei pasirašytų pirkimo sutarčių kopijas;</text:p>
            <text:p text:style-name="P3819">3) vykdyti Projekto lėšomis įdiegtos saulės elektrinės pagamintos elektros energijos apskaitą;</text:p>
            <text:p text:style-name="P3820"><text:span text:style-name="T3821">4)<text:s/></text:span><text:span text:style-name="T3822">patei</text:span><text:span text:style-name="T3823">kti elektros energijos pirkimo – pardavimo ir paslaugų teikimo sutartį.</text:span></text:p>
          </table:table-cell>
        </table:table-row>
        <table:table-row table:style-name="TableRow3824">
          <table:table-cell table:style-name="TableCell3825">
            <text:p text:style-name="P3826"><text:span text:style-name="T3827">168.</text:span></text:p>
          </table:table-cell>
          <table:table-cell table:style-name="TableCell3828" table:number-columns-spanned="5">
            <text:p text:style-name="P3829"/>
          </table:table-cell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>
            <text:p text:style-name="P3832"><text:span text:style-name="T3833">169.</text:span></text:p>
          </table:table-cell>
          <table:table-cell table:style-name="TableCell3834">
            <text:p text:style-name="P3835">Mažeikių lopšelis-darželis „Buratinas“</text:p>
          </table:table-cell>
          <table:table-cell table:style-name="TableCell3836">
            <text:p text:style-name="P3837">KKS-P-145</text:p>
            <text:p text:style-name="P3838">(2019/1.2.1./1)</text:p>
          </table:table-cell>
          <table:table-cell table:style-name="TableCell3839">
            <text:p text:style-name="P3840">Mažeikių L/d Buratinas fotoelektrinė“</text:p>
          </table:table-cell>
          <table:table-cell table:style-name="TableCell3841">
            <text:p text:style-name="P3842">33 356,25</text:p>
          </table:table-cell>
          <table:table-cell table:style-name="TableCell3843">
            <text:p text:style-name="P3844">Finansavimo sutartyje pareiškėjas turi būti įpareigotas:</text:p>
            <text:p text:style-name="P3845">1) pateikti statinio projektą pagal STR numatytą tvarką;</text:p>
            <text:p text:style-name="P3846">2) užtikrinti, kad rangos darbai bus atliekami gavus visus privalomus statybą leidžiančius dokumentus;</text:p>
            <text:p text:style-name="P3847">3) pateikti leidimą gaminti elektros energiją;</text:p>
            <text:p text:style-name="P3848">4) pateikti atliktų viešųjų pirkimų dokumentų bei<text:s/>pasirašytų pirkimo sutarčių kopijas; <text:s/></text:p>
            <text:p text:style-name="P3849">5) vykdyti projekto lėšomis įdiegtos saulės elektrinės pagamintos elektros energijos <text:s/></text:p>
            <text:p text:style-name="P3850">apskaitą; <text:s/></text:p>
            <text:p text:style-name="P3851"><text:span text:style-name="T3852">6)<text:s/></text:span><text:span text:style-name="T3853">pateikti elektros energijos pirkimo – pardavimo ir paslaugų teikimo sutartį.</text:span></text:p>
          </table:table-cell>
        </table:table-row>
        <table:table-row table:style-name="TableRow3854">
          <table:table-cell table:style-name="TableCell3855">
            <text:p text:style-name="P3856"><text:span text:style-name="T3857">170.</text:span></text:p>
          </table:table-cell>
          <table:table-cell table:style-name="TableCell3858">
            <text:p text:style-name="P3859">Mažeikių rajono savivaldybės<text:s/>administracija</text:p>
          </table:table-cell>
          <table:table-cell table:style-name="TableCell3860">
            <text:p text:style-name="P3861">KKS-P-255</text:p>
            <text:p text:style-name="P3862">(2019/1.2.1./1)</text:p>
          </table:table-cell>
          <table:table-cell table:style-name="TableCell3863">
            <text:p text:style-name="P3864">„Mažeikių rajono savivaldybės administracijos fotoelektrinė“</text:p>
          </table:table-cell>
          <table:table-cell table:style-name="TableCell3865">
            <text:p text:style-name="P3866">27 731,25</text:p>
          </table:table-cell>
          <table:table-cell table:style-name="TableCell3867">
            <text:p text:style-name="P3868">Finansavimo sutartyje pareiškėjas turi būti įpareigotas:</text:p>
            <text:p text:style-name="P3869">1) užtikrinti, kad rangos darbai bus atliekami gavus visus privalomus statybą leidžiančius dokumentus;</text:p>
            <text:p text:style-name="P3870">2) pateikti atliktų viešųjų pirkimų dokumentų bei pasirašytų pirkimo sutarčių kopijas;</text:p>
            <text:p text:style-name="P3871">3) vykdyti Projekto lėšomis įdiegtos saulės elektrinės pagamintos elektros energijos apskaitą;</text:p>
            <text:p text:style-name="P3872"><text:span text:style-name="T3873">4)<text:s/></text:span><text:span text:style-name="T3874">pateikti elektros energijos pirkimo – pardavimo ir<text:s/></text:span><text:span text:style-name="T3875">paslaugų teikimo sutartį.</text:span></text:p>
          </table:table-cell>
        </table:table-row>
        <table:table-row table:style-name="TableRow3876">
          <table:table-cell table:style-name="TableCell3877">
            <text:p text:style-name="P3878">171.</text:p>
          </table:table-cell>
          <table:table-cell table:style-name="TableCell3879">
            <text:p text:style-name="P3880"><text:span text:style-name="T3881">Veisiejų socialinės globos namai</text:span></text:p>
          </table:table-cell>
          <table:table-cell table:style-name="TableCell3882">
            <text:p text:style-name="P3883">KKS-P-24</text:p>
            <text:p text:style-name="P3884">(2019/1.2.1./1)</text:p>
          </table:table-cell>
          <table:table-cell table:style-name="TableCell3885">
            <text:p text:style-name="P3886"><text:span text:style-name="T3887">„Atsinaujinančių energijos šaltinių (saulės elektrinės) diegimas Veisiejų socialinės globos namuose“</text:span></text:p>
          </table:table-cell>
          <table:table-cell table:style-name="TableCell3888">
            <text:p text:style-name="P3889">428 726,71</text:p>
          </table:table-cell>
          <table:table-cell table:style-name="TableCell3890">
            <text:p text:style-name="P3891">Finansavimo sutartyje pareiškėjas turi būti įpareigotas: <text:s/></text:p>
            <text:p text:style-name="P3892">1) pateikti statinio projektą pagal STR numatytą tvarką; <text:s/></text:p>
            <text:p text:style-name="P3893">2) užtikrinti, kad rangos darbai bus atliekami gavus visus privalomus statybą leidžiančius<text:s/></text:p>
            <text:p text:style-name="P3894">dokumentus; <text:s/></text:p>
            <text:p text:style-name="P3895">3) pateikti leidimą gaminti elektros energiją; <text:s/></text:p>
            <text:p text:style-name="P3896">4) pateikti atliktų viešųjų pirkimų dokumentų bei pasirašytų pirkimo sutarčių kopijas; <text:s/></text:p>
            <text:p text:style-name="P3897">5) vykdyti projekto lėšomis įdiegtos saulės elektrinės pagamintos elektros energijos <text:s/></text:p>
            <text:p text:style-name="P3898">apskaitą; <text:s/></text:p>
            <text:p text:style-name="P3899">6) pateikti elektros energijos pirkimo – pardavimo ir paslaugų teikimo sutartį.</text:p>
          </table:table-cell>
        </table:table-row>
        <table:table-row table:style-name="TableRow3900">
          <table:table-cell table:style-name="TableCell3901">
            <text:p text:style-name="P3902">172.</text:p>
          </table:table-cell>
          <table:table-cell table:style-name="TableCell3903">
            <text:p text:style-name="P3904"><text:span text:style-name="T3905">Kančėnų kaimo bendruomenė „Dėmesio centras“</text:span></text:p>
          </table:table-cell>
          <table:table-cell table:style-name="TableCell3906">
            <text:p text:style-name="P3907">KKS-P-149</text:p>
            <text:p text:style-name="P3908">(2019/1.2.1./1)</text:p>
          </table:table-cell>
          <table:table-cell table:style-name="TableCell3909">
            <text:p text:style-name="P3910">„Atsinaujinančių energijos šaltinių diegimas Kančėnų bendruomenės organizacijos „Dėmesio centras“ bendruomenės namų pastate“</text:p>
          </table:table-cell>
          <table:table-cell table:style-name="TableCell3911">
            <text:p text:style-name="P3912">28 315,20</text:p>
          </table:table-cell>
          <table:table-cell table:style-name="TableCell3913">
            <text:p text:style-name="P3914">Finansavimo sutartyje pareiškėjas turi būti įpareigotas: <text:s/></text:p>
            <text:p text:style-name="P3915">1) užtikrinti, kad rangos darbai bus atliekami gavus visus privalomus statybą leidžiančius dokumentus;</text:p>
            <text:p text:style-name="P3916">2) pateikti statinio projektą pagal statybos techniniame reglamente numatytą tvarką;</text:p>
            <text:p text:style-name="P3917">3) pateikti atliktų viešųjų pirkimų dokumentų bei pasirašytų pirkimo sutarčių kopijas;</text:p>
            <text:p text:style-name="P3918">4) vykdyti Projekto lėšomis įdiegtos saulės elektrinės pagamintos elektros energijos apskaitą;</text:p>
            <text:p text:style-name="P3919">5) vykdyti Projekto lėšomis įdiegto šilumos siurblio pagamintos šiluminės energijos<text:s/>apskaitą;</text:p>
            <text:p text:style-name="P3920">6) pateikti elektros energijos pirkimo – pardavimo ir paslaugų teikimo sutartį.</text:p>
          </table:table-cell>
        </table:table-row>
        <table:table-row table:style-name="TableRow3921">
          <table:table-cell table:style-name="TableCell3922">
            <text:p text:style-name="P3923">173.</text:p>
          </table:table-cell>
          <table:table-cell table:style-name="TableCell3924">
            <text:p text:style-name="P3925">Trakų rajono savivaldybė</text:p>
          </table:table-cell>
          <table:table-cell table:style-name="TableCell3926">
            <text:p text:style-name="P3927">KKS-P-52</text:p>
            <text:p text:style-name="P3928">(2019/1.2.1./1)</text:p>
          </table:table-cell>
          <table:table-cell table:style-name="TableCell3929">
            <text:p text:style-name="P3930">„Atsinaujinančių energijos šaltinių diegimas Trakų rajono savivaldybės administracijoje“</text:p>
          </table:table-cell>
          <table:table-cell table:style-name="TableCell3931">
            <text:p text:style-name="P3932"><text:span text:style-name="T3933">40 827,74</text:span></text:p>
          </table:table-cell>
          <table:table-cell table:style-name="TableCell3934">
            <text:p text:style-name="P3935">Finansavimo sutartyje pareiškėjas turi būti įpareigotas: <text:s/></text:p>
            <text:p text:style-name="P3936">1) pateikti statinio projektą pagal STR numatytą tvarką; <text:s/></text:p>
            <text:p text:style-name="P3937">2) užtikrinti, kad rangos darbai bus atliekami gavus visus privalomus statybą leidžiančius<text:s/></text:p>
            <text:p text:style-name="P3938">dokumentus; <text:s/></text:p>
            <text:p text:style-name="P3939">3) pateikti leidimą gaminti elektros energiją; <text:s/></text:p>
            <text:p text:style-name="P3940">4) pateikti atliktų viešųjų pirkimų dokumentų bei pasirašytų pirkimo sutarčių kopijas; <text:s/></text:p>
            <text:p text:style-name="P3941">5) vykdyti projekto lėšomis įdiegtos saulės elektrinės pagamintos elektros energijos <text:s/></text:p>
            <text:p text:style-name="P3942">apskaitą; <text:s/></text:p>
            <text:p text:style-name="P3943">6) pateikti elektros energijos pirkimo – pardavimo<text:s/>ir paslaugų teikimo sutartį.</text:p>
          </table:table-cell>
        </table:table-row>
        <table:table-row table:style-name="TableRow3944">
          <table:table-cell table:style-name="TableCell3945">
            <text:p text:style-name="P3946">174.</text:p>
          </table:table-cell>
          <table:table-cell table:style-name="TableCell3947">
            <text:p text:style-name="P3948"><text:span text:style-name="T3949">Čižiūnų socialinių paslaugų centras</text:span></text:p>
          </table:table-cell>
          <table:table-cell table:style-name="TableCell3950">
            <text:p text:style-name="P3951">KKS-P-37</text:p>
            <text:p text:style-name="P3952">(2019/1.2.1./1)</text:p>
          </table:table-cell>
          <table:table-cell table:style-name="TableCell3953">
            <text:p text:style-name="P3954"><text:span text:style-name="T3955">„Atsinaujinančių energijos šaltinių diegimas Čižiūnų socialinių paslaugų centre“</text:span></text:p>
          </table:table-cell>
          <table:table-cell table:style-name="TableCell3956">
            <text:p text:style-name="P3957">26 781,00</text:p>
          </table:table-cell>
          <table:table-cell table:style-name="TableCell3958">
            <text:p text:style-name="P3959">Finansavimo sutartyje pareiškėjas turi būti įpareigotas:</text:p>
            <text:p text:style-name="P3960">1)<text:s/>užtikrinti, kad rangos darbai bus atliekami gavus visus privalomus statybą leidžiančius dokumentus;</text:p>
            <text:p text:style-name="P3961">2) pateikti atliktų viešųjų pirkimų dokumentų bei pasirašytų pirkimo sutarčių kopijas;<text:s/></text:p>
            <text:p text:style-name="P3962">3) vykdyti projekto lėšomis įdiegtos saulės elektrinės pagamintos elektros energijos <text:s/>apskaitą;</text:p>
            <text:p text:style-name="P3963">4) pateikti elektros energijos pirkimo – pardavimo ir paslaugų teikimo sutartį.</text:p>
          </table:table-cell>
        </table:table-row>
        <table:table-row table:style-name="TableRow3964">
          <table:table-cell table:style-name="TableCell3965">
            <text:p text:style-name="P3966">175.</text:p>
          </table:table-cell>
          <table:table-cell table:style-name="TableCell3967">
            <text:p text:style-name="P3968"><text:span text:style-name="T3969">Anykščių kultūros centras</text:span></text:p>
          </table:table-cell>
          <table:table-cell table:style-name="TableCell3970">
            <text:p text:style-name="P3971">KKS-P-29</text:p>
            <text:p text:style-name="P3972">(2019/1.2.1./1)</text:p>
          </table:table-cell>
          <table:table-cell table:style-name="TableCell3973">
            <text:p text:style-name="P3974"><text:span text:style-name="T3975">„Atsinaujinančių energijos išteklių (saulės) panaudojimas Anykščių kultūros centro pastate“</text:span></text:p>
          </table:table-cell>
          <table:table-cell table:style-name="TableCell3976">
            <text:p text:style-name="P3977">60 596,25</text:p>
          </table:table-cell>
          <table:table-cell table:style-name="TableCell3978">
            <text:p text:style-name="P3979">Finansavimo sutartyje pareiškėjas turi būti įpareigotas:<text:s/></text:p>
            <text:p text:style-name="P3980">1) pateikti statinio projektą pagal STR numatytą tvarką;<text:s/></text:p>
            <text:p text:style-name="P3981">2) užtikrinti, kad rangos darbai bus atliekami gavus visus privalomus statybą leidžiančius</text:p>
            <text:p text:style-name="P3982">dokumentus;<text:s/></text:p>
            <text:p text:style-name="P3983">3) pateikti leidimą gaminti elektros energiją;<text:s/></text:p>
            <text:p text:style-name="P3984">4) pateikti atliktų viešųjų pirkimų dokumentų bei pasirašytų pirkimo sutarčių kopijas;<text:s/></text:p>
            <text:p text:style-name="P3985">5) vykdyti projekto lėšomis įdiegtos saulės elektrinės pagamintos elektros energijos<text:s/></text:p>
            <text:p text:style-name="P3986">apskaitą;<text:s/></text:p>
            <text:p text:style-name="P3987">6) pateikti elektros energijos pirkimo – pardavimo ir paslaugų teikimo sutartį.</text:p>
          </table:table-cell>
        </table:table-row>
        <table:table-row table:style-name="TableRow3988">
          <table:table-cell table:style-name="TableCell3989">
            <text:p text:style-name="P3990">176.</text:p>
          </table:table-cell>
          <table:table-cell table:style-name="TableCell3991">
            <text:p text:style-name="P3992"><text:span text:style-name="T3993">Ignalinos Česlovo Kudabos progimnazija</text:span></text:p>
          </table:table-cell>
          <table:table-cell table:style-name="TableCell3994">
            <text:p text:style-name="P3995">KKS-P-139</text:p>
            <text:p text:style-name="P3996">(2019/1.2.1./1)</text:p>
          </table:table-cell>
          <table:table-cell table:style-name="TableCell3997">
            <text:p text:style-name="P3998"><text:span text:style-name="T3999">„Atsinaujinančių energijos išteklių (saulės) panaudojimas Ignalinos Česlovo Kudabos progimnazijoje“</text:span></text:p>
          </table:table-cell>
          <table:table-cell table:style-name="TableCell4000">
            <text:p text:style-name="P4001">68 522,23</text:p>
          </table:table-cell>
          <table:table-cell table:style-name="TableCell4002">
            <text:p text:style-name="P4003">Finansavimo<text:s/>sutartyje pareiškėjas turi būti įpareigotas:</text:p>
            <text:p text:style-name="P4004">1) pateikti statinio projektą pagal STR numatytą tvarką;</text:p>
            <text:p text:style-name="P4005">2) užtikrinti, kad rangos darbai bus atliekami gavus visus privalomus statybą leidžiančius dokumentus;</text:p>
            <text:p text:style-name="P4006">3) pateikti leidimą gaminti elektros energiją;</text:p>
            <text:p text:style-name="P4007">4) pateikti atliktų viešųjų pirkimų dokumentų bei pasirašytų pirkimo sutarčių kopijas; <text:s/></text:p>
            <text:p text:style-name="P4008">5) vykdyti projekto lėšomis įdiegtos saulės elektrinės pagamintos elektros energijos <text:s/></text:p>
            <text:p text:style-name="P4009">apskaitą; <text:s/></text:p>
            <text:p text:style-name="P4010">6) pateikti elektros energijos pirkimo – pardavimo ir paslaugų teikimo<text:s/>sutartį.</text:p>
          </table:table-cell>
        </table:table-row>
        <table:table-row table:style-name="TableRow4011">
          <table:table-cell table:style-name="TableCell4012">
            <text:p text:style-name="P4013">177.</text:p>
          </table:table-cell>
          <table:table-cell table:style-name="TableCell4014">
            <text:p text:style-name="P4015"><text:span text:style-name="T4016">Viliaus Gaigalaičio globos namai</text:span></text:p>
          </table:table-cell>
          <table:table-cell table:style-name="TableCell4017">
            <text:p text:style-name="P4018">KKS-P-147</text:p>
            <text:p text:style-name="P4019">(2019/1.2.1./1)</text:p>
          </table:table-cell>
          <table:table-cell table:style-name="TableCell4020">
            <text:p text:style-name="P4021"><text:span text:style-name="T4022">„Atsinaujinančių energijos išteklių (saulės) panaudojimas Viliaus Gaigalaičio globos namuose“</text:span></text:p>
          </table:table-cell>
          <table:table-cell table:style-name="TableCell4023">
            <text:p text:style-name="P4024">87 594,00</text:p>
          </table:table-cell>
          <table:table-cell table:style-name="TableCell4025">
            <text:p text:style-name="P4026">Finansavimo sutartyje pareiškėjas turi būti įpareigotas:</text:p>
            <text:p text:style-name="P4027">1) pateikti statinio<text:s/>projektą pagal STR numatytą tvarką;</text:p>
            <text:p text:style-name="P4028">2) užtikrinti, kad rangos darbai bus atliekami gavus visus privalomus statybą leidžiančius dokumentus;</text:p>
            <text:p text:style-name="P4029">3) pateikti leidimą gaminti elektros energiją;</text:p>
            <text:p text:style-name="P4030">4) pateikti atliktų viešųjų pirkimų dokumentų bei pasirašytų pirkimo sutarčių kopijas; <text:s/></text:p>
            <text:p text:style-name="P4031">5) vykdyti projekto lėšomis įdiegtos saulės elektrinės pagamintos elektros energijos <text:s/></text:p>
            <text:p text:style-name="P4032">apskaitą; <text:s/></text:p>
            <text:p text:style-name="P4033">6) pateikti elektros energijos pirkimo – pardavimo ir paslaugų teikimo sutartį.</text:p>
          </table:table-cell>
        </table:table-row>
        <table:table-row table:style-name="TableRow4034">
          <table:table-cell table:style-name="TableCell4035">
            <text:p text:style-name="P4036">178.</text:p>
          </table:table-cell>
          <table:table-cell table:style-name="TableCell4037">
            <text:p text:style-name="P4038"><text:span text:style-name="T4039">Labdaros ir paramos fondas Širvintų parapijos globos namai</text:span></text:p>
          </table:table-cell>
          <table:table-cell table:style-name="TableCell4040">
            <text:p text:style-name="P4041">KKS-P-33</text:p>
            <text:p text:style-name="P4042">(2019/1.2.1./1)</text:p>
          </table:table-cell>
          <table:table-cell table:style-name="TableCell4043">
            <text:p text:style-name="P4044"><text:span text:style-name="T4045">„Saulės fotovoltinė elektrinė Širvintų parapijos globos namams“</text:span></text:p>
          </table:table-cell>
          <table:table-cell table:style-name="TableCell4046">
            <text:p text:style-name="P4047">32 362,57</text:p>
          </table:table-cell>
          <table:table-cell table:style-name="TableCell4048">
            <text:p text:style-name="P4049">Finansavimo sutartyje pareiškėjas turi būti įpareigotas:<text:s/></text:p>
            <text:p text:style-name="P4050">1) pateikti statinio projektą pagal STR numatytą tvarką;<text:s/></text:p>
            <text:p text:style-name="P4051">2) užtikrinti, kad rangos darbai bus atliekami gavus visus privalomus statybą leidžiančius</text:p>
            <text:p text:style-name="P4052">dokumentus;<text:s/></text:p>
            <text:p text:style-name="P4053">3) pateikti leidimą gaminti elektros energiją;<text:s/></text:p>
            <text:p text:style-name="P4054">4) pateikti atliktų viešųjų pirkimų dokumentų<text:s/>bei pasirašytų pirkimo sutarčių kopijas;<text:s/></text:p>
            <text:p text:style-name="P4055">5) vykdyti projekto lėšomis įdiegtos saulės elektrinės pagamintos elektros energijos<text:s/></text:p>
            <text:p text:style-name="P4056">apskaitą;<text:s/></text:p>
            <text:p text:style-name="P4057">6) pateikti elektros energijos pirkimo – pardavimo ir paslaugų teikimo sutartį.</text:p>
          </table:table-cell>
        </table:table-row>
        <table:table-row table:style-name="TableRow4058">
          <table:table-cell table:style-name="TableCell4059">
            <text:p text:style-name="P4060">179.</text:p>
          </table:table-cell>
          <table:table-cell table:style-name="TableCell4061">
            <text:p text:style-name="P4062"><text:span text:style-name="T4063">Birštono gimnazija</text:span></text:p>
          </table:table-cell>
          <table:table-cell table:style-name="TableCell4064">
            <text:p text:style-name="P4065">KKS-P-137</text:p>
            <text:p text:style-name="P4066">(2019/1.2.1./1)</text:p>
          </table:table-cell>
          <table:table-cell table:style-name="TableCell4067">
            <text:p text:style-name="P4068"><text:span text:style-name="T4069">„Atsinaujinančių energijos išteklių (saulės) panaudojimas Birštono gimnazijoje“</text:span></text:p>
          </table:table-cell>
          <table:table-cell table:style-name="TableCell4070">
            <text:p text:style-name="P4071">81 947,20</text:p>
          </table:table-cell>
          <table:table-cell table:style-name="TableCell4072">
            <text:p text:style-name="P4073">Finansavimo sutartyje pareiškėjas turi būti įpareigotas: <text:s/></text:p>
            <text:p text:style-name="P4074">1) pateikti statinio projektą pagal STR numatytą tvarką;</text:p>
            <text:p text:style-name="P4075">2) užtikrinti, kad rangos darbai bus atliekami gavus visus privalomus statybą leidžiančius dokumentus;</text:p>
            <text:p text:style-name="P4076">3) pateikti leidimą gaminti elektros energiją;</text:p>
            <text:p text:style-name="P4077">4) pateikti atliktų viešųjų pirkimų dokumentų bei pasirašytų pirkimo sutarčių kopijas;</text:p>
            <text:p text:style-name="P4078">5) vykdyti Projekto lėšomis įdiegtos saulės elektrinės pagamintos elektros energijos apskaitą;</text:p>
            <text:p text:style-name="P4079">6) pateikti elektros energijos pirkimo – pardavimo ir paslaugų teikimo sutartį.</text:p>
          </table:table-cell>
        </table:table-row>
        <table:table-row table:style-name="TableRow4080">
          <table:table-cell table:style-name="TableCell4081">
            <text:p text:style-name="P4082">180.</text:p>
          </table:table-cell>
          <table:table-cell table:style-name="TableCell4083">
            <text:p text:style-name="P4084"><text:span text:style-name="T4085">Alytaus „Volungės“ progimnazija</text:span></text:p>
          </table:table-cell>
          <table:table-cell table:style-name="TableCell4086">
            <text:p text:style-name="P4087">KKS-P-22</text:p>
            <text:p text:style-name="P4088">(2019/1.2.1./1)</text:p>
          </table:table-cell>
          <table:table-cell table:style-name="TableCell4089">
            <text:p text:style-name="P4090"><text:span text:style-name="T4091">„Fotovoltinės saulės jėgainės įrengimas Alytaus „Volungės“<text:s/></text:span><text:span text:style-name="T4092">progimnazijoje“</text:span></text:p>
          </table:table-cell>
          <table:table-cell table:style-name="TableCell4093">
            <text:p text:style-name="P4094"><text:span text:style-name="T4095">44 048,78</text:span></text:p>
          </table:table-cell>
          <table:table-cell table:style-name="TableCell4096">
            <text:p text:style-name="P4097">Finansavimo sutartyje pareiškėjas turi būti įpareigotas:<text:s/></text:p>
            <text:p text:style-name="P4098">1) pateikti statinio projektą pagal STR numatytą tvarką;</text:p>
            <text:p text:style-name="P4099">2) užtikrinti, kad rangos darbai bus atliekami gavus visus privalomus statybą leidžiančius</text:p>
            <text:p text:style-name="P4100">dokumentus;</text:p>
            <text:p text:style-name="P4101">3) pateikti<text:s/>leidimą gaminti elektros energiją;</text:p>
            <text:p text:style-name="P4102">4) pateikti atliktų viešųjų pirkimų dokumentų bei pasirašytų pirkimo sutarčių kopijas;<text:s/></text:p>
            <text:p text:style-name="P4103">5) vykdyti projekto lėšomis įdiegtos saulės elektrinės pagamintos elektros energijos<text:s/></text:p>
            <text:p text:style-name="P4104">apskaitą;<text:s/></text:p>
            <text:p text:style-name="P4105">6) pateikti elektros energijos pirkimo – pardavimo ir paslaugų teikimo sutartį.</text:p>
          </table:table-cell>
        </table:table-row>
        <table:table-row table:style-name="TableRow4106">
          <table:table-cell table:style-name="TableCell4107">
            <text:p text:style-name="P4108">181.</text:p>
          </table:table-cell>
          <table:table-cell table:style-name="TableCell4109">
            <text:p text:style-name="P4110"><text:span text:style-name="T4111">Ignalinos r. Didžiasalio „Ryto“ gimnazija</text:span></text:p>
          </table:table-cell>
          <table:table-cell table:style-name="TableCell4112">
            <text:p text:style-name="P4113">KKS-P-111</text:p>
            <text:p text:style-name="P4114">(2019/1.2.1./1)</text:p>
          </table:table-cell>
          <table:table-cell table:style-name="TableCell4115">
            <text:p text:style-name="P4116"><text:span text:style-name="T4117">„Atsinaujinančių energijos išteklių (saulės) panaudojimas Didžiasalio „Ryto“ gimnazijoje“</text:span></text:p>
          </table:table-cell>
          <table:table-cell table:style-name="TableCell4118">
            <text:p text:style-name="P4119"><text:span text:style-name="T4120">38 885,38</text:span></text:p>
          </table:table-cell>
          <table:table-cell table:style-name="TableCell4121">
            <text:p text:style-name="P4122">Finansavimo sutartyje pareiškėjas turi<text:s/>būti įpareigotas:</text:p>
            <text:p text:style-name="P4123">1) pateikti statinio projektą pagal STR numatytą tvarką;</text:p>
            <text:p text:style-name="P4124">2) užtikrinti, kad rangos darbai bus atliekami gavus visus privalomus statybą leidžiančius dokumentus;</text:p>
            <text:p text:style-name="P4125">3) pateikti leidimą gaminti elektros energiją;</text:p>
            <text:p text:style-name="P4126">4) pateikti atliktų viešųjų pirkimų dokumentų bei pasirašytų pirkimo sutarčių kopijas; <text:s/></text:p>
            <text:p text:style-name="P4127">5) vykdyti projekto lėšomis įdiegtos saulės elektrinės pagamintos elektros energijos <text:s/></text:p>
            <text:p text:style-name="P4128">apskaitą; <text:s/></text:p>
            <text:p text:style-name="P4129">6) pateikti elektros energijos pirkimo – pardavimo ir paslaugų teikimo sutartį.</text:p>
          </table:table-cell>
        </table:table-row>
        <table:table-row table:style-name="TableRow4130">
          <table:table-cell table:style-name="TableCell4131">
            <text:p text:style-name="P4132">182.</text:p>
          </table:table-cell>
          <table:table-cell table:style-name="TableCell4133">
            <text:p text:style-name="P4134"><text:span text:style-name="T4135">Prienų<text:s/></text:span><text:span text:style-name="T4136">rajono Jiezno gimnazija</text:span></text:p>
          </table:table-cell>
          <table:table-cell table:style-name="TableCell4137">
            <text:p text:style-name="P4138">KKS-P-69</text:p>
            <text:p text:style-name="P4139">(2019/1.2.1./1)</text:p>
          </table:table-cell>
          <table:table-cell table:style-name="TableCell4140">
            <text:p text:style-name="P4141"><text:span text:style-name="T4142">„Saulės fotovoltinės jėgainės diegimas Prienų rajono Jiezno gimnazijoje“</text:span></text:p>
          </table:table-cell>
          <table:table-cell table:style-name="TableCell4143">
            <text:p text:style-name="P4144"><text:span text:style-name="T4145">26 461,68</text:span></text:p>
          </table:table-cell>
          <table:table-cell table:style-name="TableCell4146">
            <text:p text:style-name="P4147">Finansavimo sutartyje pareiškėjas turi būti įpareigotas:<text:s/></text:p>
            <text:p text:style-name="P4148">1) užtikrinti, kad rangos darbai bus atliekami gavus visus privalomus statybą leidžiančius</text:p>
            <text:p text:style-name="P4149">dokumentus;</text:p>
            <text:p text:style-name="P4150">2) pateikti atliktų viešųjų pirkimų dokumentų bei pasirašytų pirkimo sutarčių kopijas;<text:s/></text:p>
            <text:p text:style-name="P4151">3) vykdyti projekto lėšomis įdiegtos saulės elektrinės pagamintos elektros energijos<text:s/></text:p>
            <text:p text:style-name="P4152">apskaitą;<text:s/></text:p>
            <text:p text:style-name="P4153">4) pateikti elektros energijos<text:s/>pirkimo – pardavimo ir paslaugų teikimo sutartį.</text:p>
          </table:table-cell>
        </table:table-row>
        <table:table-row table:style-name="TableRow4154">
          <table:table-cell table:style-name="TableCell4155">
            <text:p text:style-name="P4156">183.</text:p>
          </table:table-cell>
          <table:table-cell table:style-name="TableCell4157">
            <text:p text:style-name="P4158"><text:span text:style-name="T4159">Alytaus rajono savivaldybės Pivašiūnų globos namai</text:span></text:p>
          </table:table-cell>
          <table:table-cell table:style-name="TableCell4160">
            <text:p text:style-name="P4161">KKS-P-158</text:p>
            <text:p text:style-name="P4162">(2019/1.2.1./1)</text:p>
          </table:table-cell>
          <table:table-cell table:style-name="TableCell4163">
            <text:p text:style-name="P4164"><text:span text:style-name="T4165">„Atsinaujinančių energijos šaltinių įdiegimas Pivašiūnų globos namų pastate“</text:span></text:p>
          </table:table-cell>
          <table:table-cell table:style-name="TableCell4166">
            <text:p text:style-name="P4167"><text:span text:style-name="T4168">20 780,80</text:span></text:p>
          </table:table-cell>
          <table:table-cell table:style-name="TableCell4169">
            <text:p text:style-name="P4170">Finansavimo sutartyje pareiškėjas turi būti įpareigotas:<text:s/></text:p>
            <text:p text:style-name="P4171">1) užtikrinti, kad rangos darbai bus atliekami gavus visus privalomus statybą leidžiančius</text:p>
            <text:p text:style-name="P4172">dokumentus;</text:p>
            <text:p text:style-name="P4173">2) pateikti atliktų viešųjų pirkimų dokumentų bei pasirašytų pirkimo sutarčių kopijas;<text:s/></text:p>
            <text:p text:style-name="P4174">3) vykdyti projekto lėšomis įdiegtos saulės elektrinės pagamintos elektros energijos<text:s/></text:p>
            <text:p text:style-name="P4175">apskaitą;<text:s/></text:p>
            <text:p text:style-name="P4176">4) pateikti elektros energijos pirkimo – pardavimo ir paslaugų teikimo sutartį.</text:p>
          </table:table-cell>
        </table:table-row>
        <table:table-row table:style-name="TableRow4177">
          <table:table-cell table:style-name="TableCell4178">
            <text:p text:style-name="P4179">184.</text:p>
          </table:table-cell>
          <table:table-cell table:style-name="TableCell4180">
            <text:p text:style-name="P4181">Tauragės kultūros centras</text:p>
          </table:table-cell>
          <table:table-cell table:style-name="TableCell4182">
            <text:p text:style-name="P4183">KKS-P-78</text:p>
            <text:p text:style-name="P4184">(2019/1.2.1./1)</text:p>
          </table:table-cell>
          <table:table-cell table:style-name="TableCell4185">
            <text:p text:style-name="P4186"><text:span text:style-name="T4187">„Atsinaujinančių<text:s/></text:span><text:span text:style-name="T4188">energijos išteklių (saulės) panaudojimas Tauragės kultūros centro pastate“</text:span></text:p>
          </table:table-cell>
          <table:table-cell table:style-name="TableCell4189">
            <text:p text:style-name="P4190"><text:span text:style-name="T4191">46 738,50</text:span></text:p>
          </table:table-cell>
          <table:table-cell table:style-name="TableCell4192">
            <text:p text:style-name="P4193">Finansavimo sutartyje pareiškėjas turi būti įpareigotas: <text:s/></text:p>
            <text:p text:style-name="P4194">1) pateikti statinio projektą pagal STR numatytą tvarką; <text:s/></text:p>
            <text:p text:style-name="P4195">2) užtikrinti, kad rangos darbai bus atliekami gavus visus privalomus statybą leidžiančius<text:s/></text:p>
            <text:p text:style-name="P4196">dokumentus; <text:s/></text:p>
            <text:p text:style-name="P4197">3) pateikti leidimą gaminti elektros energiją; <text:s/></text:p>
            <text:p text:style-name="P4198">4) pateikti atliktų viešųjų pirkimų dokumentų bei pasirašytų pirkimo sutarčių kopijas; <text:s/></text:p>
            <text:p text:style-name="P4199">5) vykdyti projekto lėšomis įdiegtos saulės elektrinės pagamintos elektros energijos <text:s/></text:p>
            <text:p text:style-name="P4200">apskaitą; <text:s/></text:p>
            <text:p text:style-name="P4201">6) pateikti elektros energijos pirkimo – pardavimo ir paslaugų teikimo sutartį.</text:p>
          </table:table-cell>
        </table:table-row>
        <table:table-row table:style-name="TableRow4202">
          <table:table-cell table:style-name="TableCell4203">
            <text:p text:style-name="P4204">185.</text:p>
          </table:table-cell>
          <table:table-cell table:style-name="TableCell4205">
            <text:p text:style-name="P4206"><text:span text:style-name="T4207">Panevėžio apskrities vyriausiasis policijos komisariatas</text:span></text:p>
          </table:table-cell>
          <table:table-cell table:style-name="TableCell4208">
            <text:p text:style-name="P4209">KKS-P-278</text:p>
            <text:p text:style-name="P4210">(2019/1.2.1./1)</text:p>
          </table:table-cell>
          <table:table-cell table:style-name="TableCell4211">
            <text:p text:style-name="P4212">„Atsinaujinančio energijos šaltinio (saulės energijos) panaudojimas Panevėžio apskrities vyriausiojo policijos komisariato Rokiškio policijos komisariato administracinės paskirties pastate, Pramonės g. 9 Rokiškyje“</text:p>
          </table:table-cell>
          <table:table-cell table:style-name="TableCell4213">
            <text:p text:style-name="P4214">44 890,76</text:p>
          </table:table-cell>
          <table:table-cell table:style-name="TableCell4215">
            <text:p text:style-name="P4216">Finansavimo sutartyje pareiškėjas turi būti įpareigotas:<text:s/></text:p>
            <text:p text:style-name="P4217">1) pateikti statinio projektą pagal STR numatytą tvarką;<text:s/></text:p>
            <text:p text:style-name="P4218">2) užtikrinti, kad rangos darbai bus atliekami gavus visus privalomus statybą leidžiančius</text:p>
            <text:p text:style-name="P4219">dokumentus;<text:s/></text:p>
            <text:p text:style-name="P4220">3) pateikti leidimą gaminti elektros<text:s/>energiją;<text:s/></text:p>
            <text:p text:style-name="P4221">4) pateikti atliktų viešųjų pirkimų dokumentų bei pasirašytų pirkimo sutarčių kopijas;<text:s/></text:p>
            <text:p text:style-name="P4222">5) vykdyti projekto lėšomis įdiegtos saulės elektrinės pagamintos elektros energijos<text:s/></text:p>
            <text:p text:style-name="P4223">apskaitą;<text:s/></text:p>
            <text:p text:style-name="P4224">6) pateikti elektros energijos pirkimo – pardavimo ir paslaugų teikimo sutartį.</text:p>
          </table:table-cell>
        </table:table-row>
        <table:table-row table:style-name="TableRow4225">
          <table:table-cell table:style-name="TableCell4226">
            <text:p text:style-name="P4227">186.</text:p>
          </table:table-cell>
          <table:table-cell table:style-name="TableCell4228">
            <text:p text:style-name="P4229">Vilniaus Šv. Juozapo parapija</text:p>
          </table:table-cell>
          <table:table-cell table:style-name="TableCell4230">
            <text:p text:style-name="P4231">KKS-P-138</text:p>
            <text:p text:style-name="P4232">(2019/1.2.1./1)</text:p>
          </table:table-cell>
          <table:table-cell table:style-name="TableCell4233">
            <text:p text:style-name="P4234">„Šv. Juozapo bažnyčia“</text:p>
          </table:table-cell>
          <table:table-cell table:style-name="TableCell4235">
            <text:p text:style-name="P4236">64 007,27</text:p>
          </table:table-cell>
          <table:table-cell table:style-name="TableCell4237">
            <text:p text:style-name="P4238">Finansavimo sutartyje pareiškėjas turi būti įpareigotas: <text:s/></text:p>
            <text:p text:style-name="P4239">1) pateikti statinio projektą pagal STR numatytą tvarką; <text:s/></text:p>
            <text:p text:style-name="P4240">2) užtikrinti, kad rangos darbai bus atliekami gavus visus privalomus statybą leidžiančius<text:s/></text:p>
            <text:p text:style-name="P4241">dokumentus; <text:s/></text:p>
            <text:p text:style-name="P4242">3) pateikti leidimą gaminti elektros energiją; <text:s/></text:p>
            <text:p text:style-name="P4243">4) pateikti atliktų viešųjų pirkimų dokumentų bei pasirašytų pirkimo sutarčių kopijas; <text:s/></text:p>
            <text:p text:style-name="P4244">5) vykdyti projekto lėšomis įdiegtos saulės elektrinės pagamintos elektros energijos <text:s/></text:p>
            <text:p text:style-name="P4245">apskaitą; <text:s/></text:p>
            <text:p text:style-name="P4246"><text:span text:style-name="T4247">6)<text:s/></text:span><text:span text:style-name="T4248">pateikti elektros energijos pirkimo – pardavimo ir paslaugų teikimo sutartį.</text:span></text:p>
          </table:table-cell>
        </table:table-row>
        <table:table-row table:style-name="TableRow4249">
          <table:table-cell table:style-name="TableCell4250">
            <text:p text:style-name="P4251">187.</text:p>
          </table:table-cell>
          <table:table-cell table:style-name="TableCell4252">
            <text:p text:style-name="P4253"><text:span text:style-name="T4254">Tauragės Žalgirių gimnazija</text:span></text:p>
          </table:table-cell>
          <table:table-cell table:style-name="TableCell4255">
            <text:p text:style-name="P4256">KKS-P-97</text:p>
            <text:p text:style-name="P4257">(2019/1.2.1./1)</text:p>
          </table:table-cell>
          <table:table-cell table:style-name="TableCell4258">
            <text:p text:style-name="P4259">„Atsinaujinančių<text:s/>energijos išteklių (saulės) panaudojimas Tauragės Žalgirių gimnazijos pastate“</text:p>
          </table:table-cell>
          <table:table-cell table:style-name="TableCell4260">
            <text:p text:style-name="P4261"><text:span text:style-name="T4262">63 424,50</text:span></text:p>
          </table:table-cell>
          <table:table-cell table:style-name="TableCell4263">
            <text:p text:style-name="P4264">Finansavimo sutartyje pareiškėjas turi būti įpareigotas:</text:p>
            <text:p text:style-name="P4265">1) pateikti statinio projektą pagal STR <text:s/>numatytą tvarką;</text:p>
            <text:p text:style-name="P4266">2) užtikrinti, kad rangos darbai bus atliekami gavus<text:s/>visus privalomus statybą leidžiančius dokumentus;</text:p>
            <text:p text:style-name="P4267">3) pateikti leidimą gaminti <text:s/>elektros <text:s/>energiją;</text:p>
            <text:p text:style-name="P4268">4) pateikti atliktų viešųjų pirkimų dokumentų bei pasirašytų pirkimo sutarčių kopijas;</text:p>
            <text:p text:style-name="P4269">5) vykdyti projekto lėšomis įdiegtos saulės elektrinės pagamintos <text:s/>elektros energijos apskaitą; <text:s/></text:p>
            <text:p text:style-name="P4270">6) pateikti elektros energijos pirkimo – pardavimo ir paslaugų teikimo sutartį.</text:p>
          </table:table-cell>
        </table:table-row>
        <table:table-row table:style-name="TableRow4271">
          <table:table-cell table:style-name="TableCell4272">
            <text:p text:style-name="P4273">188.</text:p>
          </table:table-cell>
          <table:table-cell table:style-name="TableCell4274">
            <text:p text:style-name="P4275"><text:span text:style-name="T4276">Kalesninkų Mykolo Rudžio pagrindinė mokykla</text:span></text:p>
          </table:table-cell>
          <table:table-cell table:style-name="TableCell4277">
            <text:p text:style-name="P4278">KKS-P-265</text:p>
            <text:p text:style-name="P4279">(2019/1.2.1./1)</text:p>
          </table:table-cell>
          <table:table-cell table:style-name="TableCell4280">
            <text:p text:style-name="P4281"><text:span text:style-name="T4282">„Saulės elektrinės įrengimas Kalesninkų Mykolo Rudžio pagrindinėje<text:s/></text:span><text:span text:style-name="T4283">mokykloje“</text:span></text:p>
          </table:table-cell>
          <table:table-cell table:style-name="TableCell4284">
            <text:p text:style-name="P4285"><text:span text:style-name="T4286">18 623,90</text:span></text:p>
          </table:table-cell>
          <table:table-cell table:style-name="TableCell4287">
            <text:p text:style-name="P4288">Finansavimo sutartyje pareiškėjas turi būti įpareigotas: <text:s/></text:p>
            <text:p text:style-name="P4289">1) užtikrinti, kad rangos darbai bus atliekami gavus visus privalomus statybą leidžiančius dokumentus;</text:p>
            <text:p text:style-name="P4290">2) pateikti atliktų viešųjų pirkimų dokumentų ir pasirašytų pirkimo sutarčių kopijas;</text:p>
            <text:p text:style-name="P4291">3) vykdyti projekto lėšomis įdiegtos saulės elektrinės pagamintos elektros energijos apskaitą;</text:p>
            <text:p text:style-name="P4292">4) pateikti elektros energijos pirkimo–pardavimo ir paslaugų teikimo sutartį.</text:p>
          </table:table-cell>
        </table:table-row>
        <table:table-row table:style-name="TableRow4293">
          <table:table-cell table:style-name="TableCell4294">
            <text:p text:style-name="P4295">189.</text:p>
          </table:table-cell>
          <table:table-cell table:style-name="TableCell4296">
            <text:p text:style-name="P4297"><text:span text:style-name="T4298">Tauragės lopšelis-darželis „Ąžuoliukas“</text:span></text:p>
          </table:table-cell>
          <table:table-cell table:style-name="TableCell4299">
            <text:p text:style-name="P4300">KKS-P-99</text:p>
            <text:p text:style-name="P4301">(2019/1.2.1./1)</text:p>
          </table:table-cell>
          <table:table-cell table:style-name="TableCell4302">
            <text:p text:style-name="P4303"><text:span text:style-name="T4304">„Atsinaujinančių energijos išteklių (saulės) panaudojimas Tauragės vaikų lopšelio-darželio „Ąžuoliukas“ pastate“</text:span></text:p>
          </table:table-cell>
          <table:table-cell table:style-name="TableCell4305">
            <text:p text:style-name="P4306"><text:span text:style-name="T4307">26 559,00</text:span></text:p>
          </table:table-cell>
          <table:table-cell table:style-name="TableCell4308">
            <text:p text:style-name="P4309">Finansavimo sutartyje pareiškėjas turi būti įpareigotas: <text:s/></text:p>
            <text:p text:style-name="P4310">1) užtikrinti, kad rangos darbai bus atliekami gavus visus privalomus statybą leidžiančius dokumentus;</text:p>
            <text:p text:style-name="P4311">2) pateikti atliktų viešųjų pirkimų dokumentų bei pasirašytų pirkimo sutarčių kopijas;</text:p>
            <text:p text:style-name="P4312">3) vykdyti Projekto lėšomis įdiegtos saulės elektrinės pagamintos elektros energijos apskaitą;</text:p>
            <text:p text:style-name="P4313">4) pateikti elektros energijos pirkimo –<text:s/>pardavimo ir paslaugų teikimo sutartį.</text:p>
          </table:table-cell>
        </table:table-row>
        <table:table-row table:style-name="TableRow4314">
          <table:table-cell table:style-name="TableCell4315">
            <text:p text:style-name="P4316"><text:span text:style-name="T4317">190.</text:span></text:p>
          </table:table-cell>
          <table:table-cell table:style-name="TableCell4318">
            <text:p text:style-name="P4319">Tauragės rajono savivaldybės Birutės Baltrušaitytės viešoji biblioteka</text:p>
          </table:table-cell>
          <table:table-cell table:style-name="TableCell4320">
            <text:p text:style-name="P4321">KKS-P-93</text:p>
            <text:p text:style-name="P4322">(2019/1.2.1./1)</text:p>
          </table:table-cell>
          <table:table-cell table:style-name="TableCell4323">
            <text:p text:style-name="P4324">„Atsinaujinančių energijos išteklių (saulės) panaudojimas Tauragės rajono savivaldybės Birutės Baltrušaitytės<text:s/>viešosios bibliotekos pastate“</text:p>
          </table:table-cell>
          <table:table-cell table:style-name="TableCell4325">
            <text:p text:style-name="P4326">29 246,55</text:p>
          </table:table-cell>
          <table:table-cell table:style-name="TableCell4327">
            <text:p text:style-name="P4328">Finansavimo sutartyje pareiškėjas turi būti įpareigotas:</text:p>
            <text:p text:style-name="P4329">1) užtikrinti, kad rangos darbai bus atliekami gavus visus privalomus statybą leidžiančius dokumentus;</text:p>
            <text:p text:style-name="P4330">2) pateikti atliktų viešųjų pirkimų dokumentų bei pasirašytų pirkimo sutarčių kopijas; <text:s/></text:p>
            <text:p text:style-name="P4331">3) vykdyti projekto lėšomis įdiegto katilo pagamintos šiluminės energijos apskaitą;</text:p>
            <text:p text:style-name="P4332"><text:span text:style-name="T4333">4)<text:s/></text:span><text:span text:style-name="T4334">pateikti elektros energijos pirkimo – pardavimo ir paslaugų teikimo sutartį.</text:span></text:p>
          </table:table-cell>
        </table:table-row>
        <table:table-row table:style-name="TableRow4335">
          <table:table-cell table:style-name="TableCell4336">
            <text:p text:style-name="P4337">191.</text:p>
          </table:table-cell>
          <table:table-cell table:style-name="TableCell4338">
            <text:p text:style-name="P4339">Utenos rajono savivaldybės administracija</text:p>
          </table:table-cell>
          <table:table-cell table:style-name="TableCell4340">
            <text:p text:style-name="P4341">KKS-P-287</text:p>
            <text:p text:style-name="P4342">(2019/1.2.1./1)</text:p>
          </table:table-cell>
          <table:table-cell table:style-name="TableCell4343">
            <text:p text:style-name="P4344">„Biokuro katilinės įrengimas Vyžuonose“</text:p>
          </table:table-cell>
          <table:table-cell table:style-name="TableCell4345">
            <text:p text:style-name="P4346"><text:span text:style-name="T4347">144 370,20</text:span></text:p>
          </table:table-cell>
          <table:table-cell table:style-name="TableCell4348">
            <text:p text:style-name="P4349">Finansavimo sutartyje pareiškėjas turi būti įpareigotas:</text:p>
            <text:p text:style-name="P4350">1) pateikti statinio projektą pagal STR numatytą tvarką;</text:p>
            <text:p text:style-name="P4351">2) užtikrinti, kad rangos darbai bus atliekami gavus visus privalomus statybą leidžiančius dokumentus;</text:p>
            <text:p text:style-name="P4352">3) pateikti atliktų viešųjų pirkimų dokumentų bei pasirašytų pirkimo sutarčių kopijas; <text:s/></text:p>
            <text:p text:style-name="P4353">4) vykdyti projekto lėšomis įdiegto katilo pagamintos šiluminės energijos apskaitą.</text:p>
          </table:table-cell>
        </table:table-row>
        <table:table-row table:style-name="TableRow4354">
          <table:table-cell table:style-name="TableCell4355" table:number-columns-spanned="4">
            <text:p text:style-name="P4356">IŠ VISO</text:p>
          </table:table-cell>
          <table:covered-table-cell/>
          <table:covered-table-cell/>
          <table:covered-table-cell/>
          <table:table-cell table:style-name="TableCell4357" table:number-columns-spanned="2">
            <text:p text:style-name="Normal"><text:span text:style-name="T4358">9 717 734,71</text:span></text:p>
          </table:table-cell>
          <table:covered-table-cell/>
        </table:table-row>
      </table:table>
      <text:p text:style-name="P4359"/>
      <text:p text:style-name="P4360">Pastraipos pakeitimai:</text:p>
      <text:p text:style-name="P4361"><text:span text:style-name="T4362">Nr.<text:s/></text:span><text:a xlink:href="https://www.e-tar.lt/portal/legalAct.html?documentId=ccbb1b20dd5e11eaabd5b5599dd4eebe" office:target-frame-name="_top" xlink:show="replace"><text:span text:style-name="T4363">D1-494</text:span></text:a><text:span text:style-name="T4364">, 2020-08-13, paskelbta TAR 2020-08-13, i. k. 2020-17318</text:span></text:p>
      <text:p text:style-name="P4365"><text:span text:style-name="T4366">Nr.<text:s/></text:span><text:a xlink:href="https://www.e-tar.lt/portal/legalAct.html?documentId=1d8c9250abee11eb8bc8b1cdd5d7f785" office:target-frame-name="_top" xlink:show="replace"><text:span text:style-name="T4367">D1-264</text:span></text:a><text:span text:style-name="T4368">, 2021-05-03, paskelbta TAR 2021-05-03, i. k. 2021-09435</text:span></text:p>
      <text:p text:style-name="P4369"><text:span text:style-name="T4370">Nr.<text:s/></text:span><text:a xlink:href="https://www.e-tar.lt/portal/legalAct.html?documentId=ccf9b960483411ec992fe4cdfceb5666" office:target-frame-name="_top" xlink:show="replace"><text:span text:style-name="T4371">D1-670</text:span></text:a><text:span text:style-name="T4372">, 2021-11-17, paskelbta TAR 2021-11-18, i. k. 2021-23834</text:span></text:p>
      <text:p text:style-name="P4373"><text:span text:style-name="T4374">Nr.<text:s/></text:span><text:a xlink:href="https://www.e-tar.lt/portal/legalAct.html?documentId=88e81df093e511ecaf3aba0cb308998c" office:target-frame-name="_top" xlink:show="replace"><text:span text:style-name="T4375">D1-44</text:span></text:a><text:span text:style-name="T4376">, 2022-02-10, paskelbta TAR 2022-02-22, i. k. 2022-03266</text:span></text:p>
      <text:p text:style-name="Normal"/>
      <text:p text:style-name="P4377"/>
      <text:p text:style-name="P4378"/>
      <text:p text:style-name="P4379"><text:span text:style-name="T4380">Aplinkos ministras</text:span><text:span text:style-name="T4381"><text:tab/></text:span><text:span text:style-name="T4382"><text:tab/></text:span><text:span text:style-name="T4383"><text:tab/></text:span><text:span text:style-name="T4384"><text:tab/></text:span><text:span text:style-name="T4385"><text:tab/><text:s text:c="19"/>Kęstutis Mažeika</text:span></text:p>
      <text:p text:style-name="P4386"/>
      <text:p text:style-name="P4387"/>
      <text:p text:style-name="P4388"><text:span text:style-name="T4389">Pakeitimai:</text:span></text:p>
      <text:p text:style-name="P4390"/>
      <text:p text:style-name="P4391"><text:span text:style-name="T4392">1.</text:span></text:p>
      <text:p text:style-name="P4393"><text:span text:style-name="T4394">Lietuvos Respublikos aplinkos<text:s/></text:span><text:span text:style-name="T4395">ministerija, Įsakymas</text:span></text:p>
      <text:p text:style-name="P4396"><text:span text:style-name="T4397">Nr.<text:s/></text:span><text:a xlink:href="https://www.e-tar.lt/portal/legalAct.html?documentId=ccbb1b20dd5e11eaabd5b5599dd4eebe" office:target-frame-name="_top" xlink:show="replace"><text:span text:style-name="T4398">D1-494</text:span></text:a><text:span text:style-name="T4399">, 2020-08-13, paskelbta TAR 2020-08-13, i. k. 2020-17318</text:span></text:p>
      <text:p text:style-name="P4400"><text:span text:style-name="T4401">Dėl Lietuvos Respublikos aplinkos ministro 2020 m. gegužės 7 d.<text:s/></text:span><text:span text:style-name="T4402">įsakymo Nr. D1-267 „Dėl finansavimo skyrimo projektams pagal finansavimo priemonę „Atsinaujinančių energijos išteklių (saulės, vėjo, geoterminės energijos, biokuro ar kitų) panaudojimas visuomeninės ir gyvenamosios (įvairių socialinių grupių asmenims) pask</text:span><text:span text:style-name="T4403">irties pastatuose“ pakeitimo</text:span></text:p>
      <text:p text:style-name="P4404"/>
      <text:p text:style-name="P4405"><text:span text:style-name="T4406">2.</text:span></text:p>
      <text:p text:style-name="P4407"><text:span text:style-name="T4408">Lietuvos Respublikos aplinkos ministerija, Įsakymas</text:span></text:p>
      <text:p text:style-name="P4409"><text:span text:style-name="T4410">Nr.<text:s/></text:span><text:a xlink:href="https://www.e-tar.lt/portal/legalAct.html?documentId=1d8c9250abee11eb8bc8b1cdd5d7f785" office:target-frame-name="_top" xlink:show="replace"><text:span text:style-name="T4411">D1-264</text:span></text:a><text:span text:style-name="T4412">, 2021-05-03, paskelbta TAR 2021-05-03, i. k. 2021-09435</text:span></text:p>
      <text:p text:style-name="P4413"><text:span text:style-name="T4414">Dėl Li</text:span><text:span text:style-name="T4415">etuvos Respublikos aplinkos ministro 2020 m. gegužės 7 d. įsakymo Nr. D1-267 „Dėl finansavimo skyrimo projektams pagal finansavimo priemonę „Atsinaujinančių energijos išteklių (saulės, vėjo, geoterminės energijos, biokuro ar kitų) panaudojimas visuomeninės</text:span><text:span text:style-name="T4416"><text:s/>ir gyvenamosios (įvairių socialinių grupių asmenims) paskirties pastatuose“ pakeitimo</text:span></text:p>
      <text:p text:style-name="P4417"/>
      <text:p text:style-name="P4418"><text:span text:style-name="T4419">3.</text:span></text:p>
      <text:p text:style-name="P4420"><text:span text:style-name="T4421">Lietuvos Respublikos aplinkos ministerija, Įsakymas</text:span></text:p>
      <text:p text:style-name="P4422"><text:span text:style-name="T4423">Nr.<text:s/></text:span><text:a xlink:href="https://www.e-tar.lt/portal/legalAct.html?documentId=ccf9b960483411ec992fe4cdfceb5666" office:target-frame-name="_top" xlink:show="replace"><text:span text:style-name="T4424">D1-670</text:span></text:a><text:span text:style-name="T4425">, 202</text:span><text:span text:style-name="T4426">1-11-17, paskelbta TAR 2021-11-18, i. k. 2021-23834</text:span></text:p>
      <text:p text:style-name="P4427"><text:span text:style-name="T4428">Dėl Lietuvos Respublikos aplinkos ministro 2020 m. gegužės 7 d. įsakymo Nr. D1-267 „Dėl finansavimo skyrimo projektams pagal finansavimo priemonę „Atsinaujinančių energijos išteklių (saulės, vėjo, geoterm</text:span><text:span text:style-name="T4429">inės energijos, biokuro ar kitų) panaudojimas visuomeninės ir gyvenamosios (įvairių socialinių grupių asmenims) paskirties pastatuose“ pakeitimo</text:span></text:p>
      <text:p text:style-name="P4430"/>
      <text:p text:style-name="P4431"><text:span text:style-name="T4432">4.</text:span></text:p>
      <text:p text:style-name="P4433"><text:span text:style-name="T4434">Lietuvos Respublikos aplinkos ministerija, Įsakymas</text:span></text:p>
      <text:p text:style-name="P4435"><text:span text:style-name="T4436">Nr.<text:s/></text:span><text:a xlink:href="https://www.e-tar.lt/portal/legalAct.html?documentId=88e81df093e511ecaf3aba0cb308998c" office:target-frame-name="_top" xlink:show="replace"><text:span text:style-name="T4437">D1-44</text:span></text:a><text:span text:style-name="T4438">, 2022-02-10, paskelbta TAR 2022-02-22, i. k. 2022-03266</text:span></text:p>
      <text:p text:style-name="P4439"><text:span text:style-name="T4440">Dėl Lietuvos Respublikos aplinkos ministro 2020 m. gegužės 7 d. įsakymo Nr. D1-267 „Dėl finansavimo skyrimo projektams pagal finansavimo priemonę „</text:span><text:span text:style-name="T4441">Atsinaujinančių energijos išteklių (saulės, vėjo, geoterminės energijos, biokuro ar kitų) panaudojimas visuomeninės ir gyvenamosios (įvairių socialinių grupių asmenims) paskirties pastatuose“ pakeitimo</text:span></text:p>
      <text:p text:style-name="P4442"/>
      <text:p text:style-name="P4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5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30T19:16:00Z</meta:creation-date>
    <dc:date>2022-06-30T19:1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8" meta:paragraph-count="1716" meta:word-count="15712" meta:character-count="130423" meta:row-count="5544" meta:non-whitespace-character-count="116427"/>
  </office:meta>
</office:document-meta>
</file>