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center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fo:letter-spacing="0.043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name-asian="Andale Sans UI" style:font-name-complex="Tahoma" style:language-complex="en" style:country-complex="US"/>
    </style:style>
    <style:style style:name="T59" style:parent-style-name="DefaultParagraphFont" style:family="text">
      <style:text-properties style:font-name-asian="Andale Sans UI" style:font-name-complex="Tahoma" style:language-complex="en" style:country-complex="US"/>
    </style:style>
    <style:style style:name="T60" style:parent-style-name="DefaultParagraphFont" style:family="text">
      <style:text-properties style:font-weight-complex="bold"/>
    </style:style>
    <style:style style:name="TableColumn62" style:family="table-column">
      <style:table-column-properties style:column-width="0.4687in" style:use-optimal-column-width="false"/>
    </style:style>
    <style:style style:name="TableColumn63" style:family="table-column">
      <style:table-column-properties style:column-width="1.1812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1.3777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2.043in" style:use-optimal-column-width="false"/>
    </style:style>
    <style:style style:name="Table61" style:family="table">
      <style:table-properties style:width="6.843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8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 fo:hyphenate="false"/>
    </style:style>
    <style:style style:name="P94" style:parent-style-name="Normal" style:family="paragraph">
      <style:text-properties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text-properties fo:font-size="10pt" style:font-size-asian="10pt" style:language-asian="lt" style:country-asian="LT" fo:hyphenate="false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text-properties fo:font-size="10pt" style:font-size-asian="10pt" style:language-asian="lt" style:country-asian="LT" fo:hyphenate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 fo:hyphenate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 fo:hyphenate="false"/>
    </style:style>
    <style:style style:name="P155" style:parent-style-name="Normal" style:family="paragraph">
      <style:text-properties fo:font-size="10pt" style:font-size-asian="10pt" style:language-asian="lt" style:country-asian="L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P196" style:parent-style-name="Normal" style:family="paragraph">
      <style:text-properties fo:font-size="10pt" style:font-size-asian="10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P214" style:parent-style-name="Normal" style:family="paragraph">
      <style:text-properties fo:font-size="10pt" style:font-size-asian="10pt" style:language-asian="lt" style:country-asian="L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10pt" style:font-size-asian="10pt" style:language-asian="lt" style:country-asian="LT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 fo:hyphenate="false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 fo:hyphenate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 fo:hyphenate="false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hyphenate="false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265" style:parent-style-name="DefaultParagraphFont" style:family="text">
      <style:text-properties fo:font-size="10pt" style:font-size-asian="10pt" fo:language="lt" style:language-asian="lt" style:country-asian="LT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 fo:hyphenate="false"/>
    </style:style>
    <style:style style:name="P285" style:parent-style-name="Normal" style:family="paragraph"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 fo:hyphenate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 fo:hyphenate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 fo:hyphenate="false"/>
    </style:style>
    <style:style style:name="P329" style:parent-style-name="Normal" style:family="paragraph">
      <style:text-properties fo:font-size="10pt" style:font-size-asian="10pt" style:language-asian="lt" style:country-asian="L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 fo:hyphenate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4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P353" style:parent-style-name="Normal" style:family="paragraph">
      <style:text-properties fo:font-size="10pt" style:font-size-asian="10pt" style:language-asian="lt" style:country-asian="L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 fo:hyphenate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text-properties fo:font-size="10pt" style:font-size-asian="10pt" style:language-asian="lt" style:country-asian="L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P393" style:parent-style-name="Normal" style:family="paragraph">
      <style:text-properties fo:font-size="10pt" style:font-size-asian="10pt" style:language-asian="lt" style:country-asian="LT" fo:hyphenate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 fo:hyphenate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 fo:hyphenate="false"/>
    </style:style>
    <style:style style:name="P415" style:parent-style-name="Normal" style:family="paragraph"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 fo:hyphenate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 fo:hyphenate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 fo:hyphenate="false"/>
    </style:style>
    <style:style style:name="P437" style:parent-style-name="Normal" style:family="paragraph"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P458" style:parent-style-name="Normal" style:family="paragraph">
      <style:text-properties fo:font-size="10pt" style:font-size-asian="10pt" style:language-asian="lt" style:country-asian="LT" fo:hyphenate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P482" style:parent-style-name="Normal" style:family="paragraph">
      <style:text-properties fo:font-size="10pt" style:font-size-asian="10pt" style:language-asian="lt" style:country-asian="LT" fo:hyphenate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 fo:hyphenate="false"/>
    </style:style>
    <style:style style:name="P526" style:parent-style-name="Normal" style:family="paragraph">
      <style:text-properties fo:font-size="10pt" style:font-size-asian="10pt" style:language-asian="lt" style:country-asian="LT" fo:hyphenate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 fo:hyphenate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 fo:hyphenate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 fo:hyphenate="false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hyphenate="false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 fo:hyphenate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 fo:hyphenate="false"/>
    </style:style>
    <style:style style:name="P587" style:parent-style-name="Normal" style:family="paragraph">
      <style:text-properties fo:font-size="10pt" style:font-size-asian="10pt" style:language-asian="lt" style:country-asian="LT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 fo:hyphenate="false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 fo:hyphenate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 fo:hyphenate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 fo:hyphenate="false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 fo:hyphenate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 fo:hyphenate="false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text-properties fo:hyphenate="false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hyphenate="false"/>
    </style:style>
    <style:style style:name="T714" style:parent-style-name="DefaultParagraphFont" style:family="text"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text-properties fo:hyphenate="false"/>
    </style:style>
    <style:style style:name="T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4" style:parent-style-name="DefaultParagraphFont" style:family="text">
      <style:text-properties fo:font-size="10pt" style:font-size-asian="10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fo:hyphenate="false"/>
    </style:style>
    <style:style style:name="T740" style:parent-style-name="DefaultParagraphFont" style:family="text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 fo:hyphenate="false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hyphenate="false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hyphenate="false"/>
    </style:style>
    <style:style style:name="T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language-asian="lt" style:country-asian="LT" fo:hyphenate="false"/>
    </style:style>
    <style:style style:name="P767" style:parent-style-name="Normal" style:family="paragraph">
      <style:text-properties fo:font-size="10pt" style:font-size-asian="10pt" style:language-asian="lt" style:country-asian="LT" fo:hyphenate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fo:hyphenate="false"/>
    </style:style>
    <style:style style:name="T770" style:parent-style-name="DefaultParagraphFont" style:family="text">
      <style:text-properties fo:color="#000000" fo:font-size="10pt" style:font-size-asian="10pt" style:language-asian="lt" style:country-asian="LT"/>
    </style:style>
    <style:style style:name="T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hyphenate="false"/>
    </style:style>
    <style:style style:name="T789" style:parent-style-name="DefaultParagraphFont" style:family="text">
      <style:text-properties fo:color="#000000" fo:font-size="10pt" style:font-size-asian="10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 fo:hyphenate="false"/>
    </style:style>
    <style:style style:name="P792" style:parent-style-name="Normal" style:family="paragraph"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hyphenate="false"/>
    </style:style>
    <style:style style:name="T795" style:parent-style-name="DefaultParagraphFont" style:family="text">
      <style:text-properties fo:color="#000000" fo:font-size="10pt" style:font-size-asian="10pt" style:language-asian="lt" style:country-asian="LT"/>
    </style:style>
    <style:style style:name="T796" style:parent-style-name="DefaultParagraphFont" style:family="text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fo:hyphenate="false"/>
    </style:style>
    <style:style style:name="T812" style:parent-style-name="DefaultParagraphFont" style:family="text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hyphenate="false"/>
    </style:style>
    <style:style style:name="T818" style:parent-style-name="DefaultParagraphFont" style:family="text">
      <style:text-properties fo:color="#000000" fo:font-size="10pt" style:font-size-asian="10pt" style:language-asian="lt" style:country-asian="LT"/>
    </style:style>
    <style:style style:name="T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 fo:hyphenate="false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fo:hyphenate="false"/>
    </style:style>
    <style:style style:name="T861" style:parent-style-name="DefaultParagraphFont" style:family="text">
      <style:text-properties fo:font-size="10pt" style:font-size-asian="10pt" style:language-asian="lt" style:country-asian="LT"/>
    </style:style>
    <style:style style:name="P862" style:parent-style-name="Normal" style:family="paragraph">
      <style:text-properties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fo:hyphenate="false"/>
    </style:style>
    <style:style style:name="T882" style:parent-style-name="DefaultParagraphFont" style:family="text">
      <style:text-properties fo:color="#000000" fo:font-size="10pt" style:font-size-asian="10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 fo:hyphenate="false"/>
    </style:style>
    <style:style style:name="P885" style:parent-style-name="Normal" style:family="paragraph">
      <style:text-properties fo:font-size="10pt" style:font-size-asian="10pt" style:language-asian="lt" style:country-asian="LT" fo:hyphenate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text-properties fo:hyphenate="false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hyphenate="false"/>
    </style:style>
    <style:style style:name="T891" style:parent-style-name="DefaultParagraphFont" style:family="text"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fo:hyphenate="false"/>
    </style:style>
    <style:style style:name="T906" style:parent-style-name="DefaultParagraphFont" style:family="text">
      <style:text-properties fo:color="#000000" fo:font-size="10pt" style:font-size-asian="10pt" style:language-asian="lt" style:country-asian="L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text-properties fo:font-size="10pt" style:font-size-asian="10pt" style:language-asian="lt" style:country-asian="L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text-properties fo:hyphenate="false"/>
    </style:style>
    <style:style style:name="T912" style:parent-style-name="DefaultParagraphFont" style:family="text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end"/>
      <style:text-properties fo:hyphenate="false"/>
    </style:style>
    <style:style style:name="T915" style:parent-style-name="DefaultParagraphFont" style:family="text">
      <style:text-properties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 fo:hyphenate="false"/>
    </style:style>
    <style:style style:name="P933" style:parent-style-name="Normal" style:family="paragraph">
      <style:text-properties fo:font-size="10pt" style:font-size-asian="10pt" style:language-asian="lt" style:country-asian="L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 fo:hyphenate="false"/>
    </style:style>
    <style:style style:name="P955" style:parent-style-name="Normal" style:family="paragraph"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 fo:hyphenate="false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 fo:hyphenate="false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P1019" style:parent-style-name="Normal" style:family="paragraph">
      <style:text-properties fo:font-size="10pt" style:font-size-asian="10pt" style:language-asian="lt" style:country-asian="LT" fo:hyphenate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P1040" style:parent-style-name="Normal" style:family="paragraph">
      <style:text-properties fo:font-size="10pt" style:font-size-asian="10pt" style:language-asian="lt" style:country-asian="LT" fo:hyphenate="false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hyphenate="false"/>
    </style:style>
    <style:style style:name="T1059" style:parent-style-name="DefaultParagraphFont" style:family="text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fo:hyphenate="false"/>
    </style:style>
    <style:style style:name="T1064" style:parent-style-name="DefaultParagraphFont" style:family="text">
      <style:text-properties fo:font-size="10pt" style:font-size-asian="10pt" style:language-asian="lt" style:country-asian="LT"/>
    </style:style>
    <style:style style:name="T10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066" style:parent-style-name="Normal" style:family="paragraph">
      <style:text-properties fo:font-size="10pt" style:font-size-asian="10pt" style:language-asian="lt" style:country-asian="LT" fo:hyphenate="false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 fo:hyphenate="false"/>
    </style:style>
    <style:style style:name="P1088" style:parent-style-name="Normal" style:family="paragraph">
      <style:text-properties fo:font-size="10pt" style:font-size-asian="10pt" style:language-asian="lt" style:country-asian="LT" fo:hyphenate="false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0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language-asian="lt" style:country-asian="LT" fo:hyphenate="false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 fo:hyphenate="false"/>
    </style:style>
    <style:style style:name="P1134" style:parent-style-name="Normal" style:family="paragraph">
      <style:text-properties fo:font-size="10pt" style:font-size-asian="10pt" style:language-asian="lt" style:country-asian="LT" fo:hyphenate="false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8" style:parent-style-name="Normal" style:family="paragraph">
      <style:paragraph-properties fo:text-align="justify"/>
      <style:text-properties fo:hyphenate="false"/>
    </style:style>
    <style:style style:name="T1149" style:parent-style-name="DefaultParagraphFont" style:family="text">
      <style:text-properties fo:font-size="10pt" style:font-size-asian="10pt" style:language-asian="lt" style:country-asian="L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 fo:hyphenate="false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171" style:parent-style-name="Normal" style:family="paragraph">
      <style:paragraph-properties fo:text-align="justify"/>
      <style:text-properties fo:hyphenate="false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 fo:hyphenate="false"/>
    </style:style>
    <style:style style:name="P1180" style:parent-style-name="Normal" style:family="paragraph">
      <style:text-properties fo:font-size="10pt" style:font-size-asian="10pt" style:language-asian="lt" style:country-asian="LT" fo:hyphenate="false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 fo:hyphenate="false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16" style:parent-style-name="Normal" style:family="paragraph">
      <style:paragraph-properties fo:text-align="justify"/>
      <style:text-properties fo:hyphenate="false"/>
    </style:style>
    <style:style style:name="T1217" style:parent-style-name="DefaultParagraphFont" style:family="text">
      <style:text-properties fo:font-size="10pt" style:font-size-asian="10pt" style:language-asian="lt" style:country-asian="LT"/>
    </style:style>
    <style:style style:name="T1218" style:parent-style-name="DefaultParagraphFont" style:family="text">
      <style:text-properties fo:font-size="10pt" style:font-size-asian="10pt" style:language-asian="lt" style:country-asian="LT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 fo:hyphenate="false"/>
    </style:style>
    <style:style style:name="P1226" style:parent-style-name="Normal" style:family="paragraph"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P1246" style:parent-style-name="Normal" style:family="paragraph">
      <style:text-properties fo:font-size="10pt" style:font-size-asian="10pt" style:language-asian="lt" style:country-asian="LT" fo:hyphenate="false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hyphenate="false"/>
    </style:style>
    <style:style style:name="T1264" style:parent-style-name="DefaultParagraphFont" style:family="text">
      <style:text-properties fo:color="#000000" fo:font-size="10pt" style:font-size-asian="10pt" style:language-asian="lt" style:country-asian="LT"/>
    </style:style>
    <style:style style:name="T12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 fo:hyphenate="false"/>
    </style:style>
    <style:style style:name="P1268" style:parent-style-name="Normal" style:family="paragraph">
      <style:text-properties fo:font-size="10pt" style:font-size-asian="10pt" style:language-asian="lt" style:country-asian="LT" fo:hyphenate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hyphenate="false"/>
    </style:style>
    <style:style style:name="T1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hyphenate="false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text-properties fo:hyphenate="false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 fo:hyphenate="false"/>
    </style:style>
    <style:style style:name="P1293" style:parent-style-name="Normal" style:family="paragraph">
      <style:text-properties fo:font-size="10pt" style:font-size-asian="10pt" style:language-asian="lt" style:country-asian="LT" fo:hyphenate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fo:hyphenate="false"/>
    </style:style>
    <style:style style:name="T12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hyphenate="false"/>
    </style:style>
    <style:style style:name="T1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text-properties fo:hyphenate="false"/>
    </style:style>
    <style:style style:name="T131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language-asian="lt" style:country-asian="LT" fo:hyphenate="false"/>
    </style:style>
    <style:style style:name="P1318" style:parent-style-name="Normal" style:family="paragraph">
      <style:text-properties fo:font-size="10pt" style:font-size-asian="10pt" style:language-asian="lt" style:country-asian="LT" fo:hyphenate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fo:hyphenate="false"/>
    </style:style>
    <style:style style:name="T1321" style:parent-style-name="DefaultParagraphFont" style:family="text">
      <style:text-properties fo:color="#000000" fo:font-size="10pt" style:font-size-asian="10pt" style:language-asian="lt" style:country-asian="LT"/>
    </style:style>
    <style:style style:name="T13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hyphenate="false"/>
    </style:style>
    <style:style style:name="T13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fo:hyphenate="false"/>
    </style:style>
    <style:style style:name="T1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 style:language-asian="lt" style:country-asian="LT" fo:hyphenate="false"/>
    </style:style>
    <style:style style:name="P1344" style:parent-style-name="Normal" style:family="paragraph">
      <style:text-properties fo:font-size="10pt" style:font-size-asian="10pt" style:language-asian="lt" style:country-asian="LT" fo:hyphenate="fals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fo:hyphenate="false"/>
    </style:style>
    <style:style style:name="T1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hyphenate="false"/>
    </style:style>
    <style:style style:name="T13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P1369" style:parent-style-name="Normal" style:family="paragraph">
      <style:text-properties fo:font-size="10pt" style:font-size-asian="10pt" style:language-asian="lt" style:country-asian="LT" fo:hyphenate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hyphenate="false"/>
    </style:style>
    <style:style style:name="T1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fo:hyphenate="false"/>
    </style:style>
    <style:style style:name="T1386" style:parent-style-name="DefaultParagraphFont" style:family="text">
      <style:text-properties fo:color="#000000" fo:font-size="10pt" style:font-size-asian="10pt" style:language-asian="lt" style:country-asian="LT"/>
    </style:style>
    <style:style style:name="T13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 fo:hyphenate="false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hyphenate="false"/>
    </style:style>
    <style:style style:name="T13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hyphenate="false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P1414" style:parent-style-name="Normal" style:family="paragraph">
      <style:text-properties fo:font-size="10pt" style:font-size-asian="10pt" style:language-asian="lt" style:country-asian="LT" fo:hyphenate="false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 fo:hyphenate="false"/>
    </style:style>
    <style:style style:name="P1438" style:parent-style-name="Normal" style:family="paragraph">
      <style:text-properties fo:font-size="10pt" style:font-size-asian="10pt" style:language-asian="lt" style:country-asian="LT" fo:hyphenate="false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 fo:hyphenate="false"/>
    </style:style>
    <style:style style:name="P1461" style:parent-style-name="Normal" style:family="paragraph">
      <style:text-properties fo:font-size="10pt" style:font-size-asian="10pt" style:language-asian="lt" style:country-asian="LT" fo:hyphenate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 fo:hyphenate="false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P1507" style:parent-style-name="Normal" style:family="paragraph">
      <style:text-properties fo:font-size="10pt" style:font-size-asian="10pt" style:language-asian="lt" style:country-asian="LT" fo:hyphenate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fo:hyphenate="false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hyphenate="false"/>
    </style:style>
    <style:style style:name="T1555" style:parent-style-name="DefaultParagraphFont" style:family="text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5" style:parent-style-name="Normal" style:family="paragraph">
      <style:paragraph-properties fo:text-align="justify"/>
      <style:text-properties fo:hyphenate="false"/>
    </style:style>
    <style:style style:name="T1566" style:parent-style-name="DefaultParagraphFont" style:family="text">
      <style:text-properties fo:font-size="10pt" style:font-size-asian="10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text-properties fo:hyphenate="false"/>
    </style:style>
    <style:style style:name="T1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hyphenate="false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15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 fo:hyphenate="false"/>
    </style:style>
    <style:style style:name="P1599" style:parent-style-name="Normal" style:family="paragraph">
      <style:text-properties fo:font-size="10pt" style:font-size-asian="10pt" style:language-asian="lt" style:country-asian="LT" fo:hyphenate="false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P1619" style:parent-style-name="Normal" style:family="paragraph">
      <style:text-properties fo:font-size="10pt" style:font-size-asian="10pt" style:language-asian="lt" style:country-asian="LT" fo:hyphenate="false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language-asian="lt" style:country-asian="LT" fo:hyphenate="false"/>
    </style:style>
    <style:style style:name="P1637" style:parent-style-name="Normal" style:family="paragraph">
      <style:text-properties fo:font-size="10pt" style:font-size-asian="10pt" style:language-asian="lt" style:country-asian="LT" fo:hyphenate="false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hyphenate="false"/>
    </style:style>
    <style:style style:name="T1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hyphenate="false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hyphenate="false"/>
    </style:style>
    <style:style style:name="T16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 fo:hyphenate="false"/>
    </style:style>
    <style:style style:name="P1686" style:parent-style-name="Normal" style:family="paragraph">
      <style:text-properties fo:font-size="10pt" style:font-size-asian="10pt" style:language-asian="lt" style:country-asian="LT" fo:hyphenate="false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698" style:parent-style-name="Normal" style:family="paragraph">
      <style:paragraph-properties fo:text-align="justify"/>
      <style:text-properties fo:hyphenate="false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P1708" style:parent-style-name="Normal" style:family="paragraph">
      <style:text-properties fo:font-size="10pt" style:font-size-asian="10pt" style:language-asian="lt" style:country-asian="LT" fo:hyphenate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22" style:parent-style-name="Normal" style:family="paragraph">
      <style:paragraph-properties fo:text-align="justify"/>
      <style:text-properties fo:hyphenate="false"/>
    </style:style>
    <style:style style:name="T1723" style:parent-style-name="DefaultParagraphFont" style:family="text">
      <style:text-properties fo:font-size="10pt" style:font-size-asian="10pt" style:language-asian="lt" style:country-asian="L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P1731" style:parent-style-name="Normal" style:family="paragraph"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 fo:hyphenate="false"/>
    </style:style>
    <style:style style:name="P1755" style:parent-style-name="Normal" style:family="paragraph">
      <style:text-properties fo:font-size="10pt" style:font-size-asian="10pt" style:language-asian="lt" style:country-asian="LT" fo:hyphenate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text-properties fo:hyphenate="false"/>
    </style:style>
    <style:style style:name="T1777" style:parent-style-name="DefaultParagraphFont" style:family="text">
      <style:text-properties fo:color="#000000" fo:font-size="10pt" style:font-size-asian="10pt" style:language-asian="lt" style:country-asian="LT"/>
    </style:style>
    <style:style style:name="T1778" style:parent-style-name="DefaultParagraphFont" style:family="text">
      <style:text-properties fo:font-size="10pt" style:font-size-asian="10pt" style:language-asian="lt" style:country-asian="LT"/>
    </style:style>
    <style:style style:name="T17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language-asian="lt" style:country-asian="LT" fo:hyphenate="false"/>
    </style:style>
    <style:style style:name="P1782" style:parent-style-name="Normal" style:family="paragraph"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 fo:hyphenate="false"/>
    </style:style>
    <style:style style:name="P1803" style:parent-style-name="Normal" style:family="paragraph">
      <style:text-properties fo:font-size="10pt" style:font-size-asian="10pt" style:language-asian="lt" style:country-asian="LT" fo:hyphenate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 fo:hyphenate="false"/>
    </style:style>
    <style:style style:name="P1824" style:parent-style-name="Normal" style:family="paragraph">
      <style:text-properties fo:font-size="10pt" style:font-size-asian="10pt" style:language-asian="lt" style:country-asian="LT" fo:hyphenate="false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 fo:hyphenate="false"/>
    </style:style>
    <style:style style:name="P1846" style:parent-style-name="Normal" style:family="paragraph">
      <style:text-properties fo:font-size="10pt" style:font-size-asian="10pt" style:language-asian="lt" style:country-asian="LT" fo:hyphenate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language-asian="lt" style:country-asian="LT" fo:hyphenate="false"/>
    </style:style>
    <style:style style:name="P1867" style:parent-style-name="Normal" style:family="paragraph">
      <style:text-properties fo:font-size="10pt" style:font-size-asian="10pt" style:language-asian="lt" style:country-asian="LT" fo:hyphenate="false"/>
    </style:style>
    <style:style style:name="TableCell1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 fo:hyphenate="false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P1909" style:parent-style-name="Normal" style:family="paragraph">
      <style:text-properties fo:font-size="10pt" style:font-size-asian="10pt" style:language-asian="lt" style:country-asian="LT" fo:hyphenate="false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 fo:hyphenate="false"/>
    </style:style>
    <style:style style:name="P1931" style:parent-style-name="Normal" style:family="paragraph">
      <style:text-properties fo:font-size="10pt" style:font-size-asian="10pt" style:language-asian="lt" style:country-asian="LT" fo:hyphenate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text-properties fo:hyphenate="false"/>
    </style:style>
    <style:style style:name="T19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 style:language-asian="lt" style:country-asian="LT" fo:hyphenate="false"/>
    </style:style>
    <style:style style:name="P1952" style:parent-style-name="Normal" style:family="paragraph">
      <style:text-properties fo:font-size="10pt" style:font-size-asian="10pt" style:language-asian="lt" style:country-asian="LT" fo:hyphenate="false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hyphenate="false"/>
    </style:style>
    <style:style style:name="T1955" style:parent-style-name="DefaultParagraphFont" style:family="text">
      <style:text-properties fo:color="#000000" fo:font-size="10pt" style:font-size-asian="10pt" style:language-asian="lt" style:country-asian="LT"/>
    </style:style>
    <style:style style:name="T1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hyphenate="false"/>
    </style:style>
    <style:style style:name="T19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 fo:hyphenate="false"/>
    </style:style>
    <style:style style:name="P1973" style:parent-style-name="Normal" style:family="paragraph">
      <style:text-properties fo:font-size="10pt" style:font-size-asian="10pt" style:language-asian="lt" style:country-asian="LT" fo:hyphenate="false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9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hyphenate="false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0pt" style:font-size-asian="10pt" style:language-asian="lt" style:country-asian="LT" fo:hyphenate="false"/>
    </style:style>
    <style:style style:name="P1992" style:parent-style-name="Normal" style:family="paragraph">
      <style:text-properties fo:font-size="10pt" style:font-size-asian="10pt" style:language-asian="lt" style:country-asian="LT" fo:hyphenate="false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hyphenate="false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text-properties fo:hyphenate="false"/>
    </style:style>
    <style:style style:name="T2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 style:language-asian="lt" style:country-asian="LT" fo:hyphenate="false"/>
    </style:style>
    <style:style style:name="P2016" style:parent-style-name="Normal" style:family="paragraph">
      <style:text-properties fo:font-size="10pt" style:font-size-asian="10pt" style:language-asian="lt" style:country-asian="LT" fo:hyphenate="false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text-properties fo:hyphenate="false"/>
    </style:style>
    <style:style style:name="T201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0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 style:language-asian="lt" style:country-asian="LT" fo:hyphenate="false"/>
    </style:style>
    <style:style style:name="P2039" style:parent-style-name="Normal" style:family="paragraph"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0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language-asian="lt" style:country-asian="LT" fo:hyphenate="false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 style:language-asian="lt" style:country-asian="LT" fo:hyphenate="false"/>
    </style:style>
    <style:style style:name="P2079" style:parent-style-name="Normal" style:family="paragraph">
      <style:text-properties fo:font-size="10pt" style:font-size-asian="10pt" style:language-asian="lt" style:country-asian="LT" fo:hyphenate="false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 fo:hyphenate="false"/>
    </style:style>
    <style:style style:name="P2099" style:parent-style-name="Normal" style:family="paragraph"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hyphenate="false"/>
    </style:style>
    <style:style style:name="T211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 fo:hyphenate="false"/>
    </style:style>
    <style:style style:name="P2121" style:parent-style-name="Normal" style:family="paragraph">
      <style:text-properties fo:font-size="10pt" style:font-size-asian="10pt" style:language-asian="lt" style:country-asian="LT" fo:hyphenate="false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 style:language-asian="lt" style:country-asian="LT" fo:hyphenate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hyphenate="false"/>
    </style:style>
    <style:style style:name="T2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hyphenate="false"/>
    </style:style>
    <style:style style:name="T2140" style:parent-style-name="DefaultParagraphFont" style:family="text">
      <style:text-properties fo:font-size="10pt" style:font-size-asian="10pt" style:language-asian="lt" style:country-asian="LT"/>
    </style:style>
    <style:style style:name="T2141" style:parent-style-name="DefaultParagraphFont" style:family="text">
      <style:text-properties fo:color="#000000" fo:font-size="10pt" style:font-size-asian="10pt" style:language-asian="lt" style:country-asian="LT"/>
    </style:style>
    <style:style style:name="T2142" style:parent-style-name="DefaultParagraphFont" style:family="text"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language-asian="lt" style:country-asian="LT" fo:hyphenate="false"/>
    </style:style>
    <style:style style:name="P2145" style:parent-style-name="Normal" style:family="paragraph"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hyphenate="false"/>
    </style:style>
    <style:style style:name="T2148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P2167" style:parent-style-name="Normal" style:family="paragraph">
      <style:text-properties fo:font-size="10pt" style:font-size-asian="10pt" style:language-asian="lt" style:country-asian="LT" fo:hyphenate="false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text-properties fo:hyphenate="false"/>
    </style:style>
    <style:style style:name="T21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 fo:hyphenate="false"/>
    </style:style>
    <style:style style:name="P2189" style:parent-style-name="Normal" style:family="paragraph"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 fo:hyphenate="false"/>
    </style:style>
    <style:style style:name="P2210" style:parent-style-name="Normal" style:family="paragraph">
      <style:text-properties fo:font-size="10pt" style:font-size-asian="10pt" style:language-asian="lt" style:country-asian="LT" fo:hyphenate="false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hyphenate="false"/>
    </style:style>
    <style:style style:name="T2226" style:parent-style-name="DefaultParagraphFont" style:family="text">
      <style:text-properties fo:font-size="10pt" style:font-size-asian="10pt" style:language-asian="lt" style:country-asian="LT"/>
    </style:style>
    <style:style style:name="T2227" style:parent-style-name="DefaultParagraphFont" style:family="text">
      <style:text-properties fo:font-size="10pt" style:font-size-asian="10pt" style:language-asian="lt" style:country-asian="L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 fo:hyphenate="false"/>
    </style:style>
    <style:style style:name="P2230" style:parent-style-name="Normal" style:family="paragraph">
      <style:text-properties fo:font-size="10pt" style:font-size-asian="10pt" style:language-asian="lt" style:country-asian="LT" fo:hyphenate="false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text-properties fo:hyphenate="false"/>
    </style:style>
    <style:style style:name="T2249" style:parent-style-name="DefaultParagraphFont" style:family="text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language-asian="lt" style:country-asian="LT" fo:hyphenate="false"/>
    </style:style>
    <style:style style:name="P2275" style:parent-style-name="Normal" style:family="paragraph">
      <style:text-properties fo:font-size="10pt" style:font-size-asian="10pt" style:language-asian="lt" style:country-asian="LT" fo:hyphenate="false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hyphenate="false"/>
    </style:style>
    <style:style style:name="T2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language-asian="lt" style:country-asian="LT" fo:hyphenate="false"/>
    </style:style>
    <style:style style:name="P2297" style:parent-style-name="Normal" style:family="paragraph">
      <style:text-properties fo:font-size="10pt" style:font-size-asian="10pt" style:language-asian="lt" style:country-asian="LT" fo:hyphenate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text-properties fo:hyphenate="false"/>
    </style:style>
    <style:style style:name="T2300" style:parent-style-name="DefaultParagraphFont" style:family="text">
      <style:text-properties fo:color="#000000" fo:font-size="10pt" style:font-size-asian="10pt" style:language-asian="lt" style:country-asian="LT"/>
    </style:style>
    <style:style style:name="T2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hyphenate="false"/>
    </style:style>
    <style:style style:name="T23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3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 style:language-asian="lt" style:country-asian="LT" fo:hyphenate="false"/>
    </style:style>
    <style:style style:name="P2324" style:parent-style-name="Normal" style:family="paragraph">
      <style:text-properties fo:font-size="10pt" style:font-size-asian="10pt" style:language-asian="lt" style:country-asian="LT" fo:hyphenate="false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hyphenate="false"/>
    </style:style>
    <style:style style:name="T2345" style:parent-style-name="DefaultParagraphFont" style:family="text"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 fo:hyphenate="false"/>
    </style:style>
    <style:style style:name="P2348" style:parent-style-name="Normal" style:family="paragraph">
      <style:text-properties fo:font-size="10pt" style:font-size-asian="10pt" style:language-asian="lt" style:country-asian="LT" fo:hyphenate="false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text-properties fo:hyphenate="false"/>
    </style:style>
    <style:style style:name="T2351" style:parent-style-name="DefaultParagraphFont" style:family="text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hyphenate="false"/>
    </style:style>
    <style:style style:name="T2354" style:parent-style-name="DefaultParagraphFont" style:family="text"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text-properties fo:hyphenate="false"/>
    </style:style>
    <style:style style:name="T2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language-asian="lt" style:country-asian="LT" fo:hyphenate="false"/>
    </style:style>
    <style:style style:name="P2370" style:parent-style-name="Normal" style:family="paragraph">
      <style:text-properties fo:font-size="10pt" style:font-size-asian="10pt" style:language-asian="lt" style:country-asian="LT" fo:hyphenate="false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fo:color="#000000" fo:font-size="10pt" style:font-size-asian="10pt" style:language-asian="lt" style:country-asian="LT"/>
    </style:style>
    <style:style style:name="T23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hyphenate="false"/>
    </style:style>
    <style:style style:name="T2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 fo:hyphenate="false"/>
    </style:style>
    <style:style style:name="P2391" style:parent-style-name="Normal" style:family="paragraph">
      <style:text-properties fo:font-size="10pt" style:font-size-asian="10pt" style:language-asian="lt" style:country-asian="LT" fo:hyphenate="false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P2409" style:parent-style-name="Normal" style:family="paragraph">
      <style:text-properties fo:font-size="10pt" style:font-size-asian="10pt" style:language-asian="lt" style:country-asian="LT" fo:hyphenate="false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</style:style>
    <style:style style:name="T2414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 fo:hyphenate="false"/>
    </style:style>
    <style:style style:name="P2432" style:parent-style-name="Normal" style:family="paragraph">
      <style:text-properties fo:font-size="10pt" style:font-size-asian="10pt" style:language-asian="lt" style:country-asian="LT" fo:hyphenate="false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text-properties fo:hyphenate="false"/>
    </style:style>
    <style:style style:name="T2448" style:parent-style-name="DefaultParagraphFont" style:family="text">
      <style:text-properties fo:font-size="10pt" style:font-size-asian="10pt" style:language-asian="lt" style:country-asian="L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text-properties fo:font-size="10pt" style:font-size-asian="10pt" style:language-asian="lt" style:country-asian="LT" fo:hyphenate="false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text-properties fo:hyphenate="false"/>
    </style:style>
    <style:style style:name="T2454" style:parent-style-name="DefaultParagraphFont" style:family="text"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 fo:hyphenate="false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 fo:hyphenate="false"/>
    </style:style>
    <style:style style:name="P2473" style:parent-style-name="Normal" style:family="paragraph">
      <style:text-properties fo:font-size="10pt" style:font-size-asian="10pt" style:language-asian="lt" style:country-asian="LT" fo:hyphenate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language-asian="lt" style:country-asian="LT" fo:hyphenate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fo:hyphenate="false"/>
    </style:style>
    <style:style style:name="T2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P2495" style:parent-style-name="Normal" style:family="paragraph">
      <style:text-properties fo:font-size="10pt" style:font-size-asian="10pt" style:language-asian="lt" style:country-asian="LT" fo:hyphenate="false"/>
    </style:style>
    <style:style style:name="TableCell2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text-properties fo:hyphenate="false"/>
    </style:style>
    <style:style style:name="T2498" style:parent-style-name="DefaultParagraphFont" style:family="text">
      <style:text-properties fo:color="#000000" fo:font-size="10pt" style:font-size-asian="10pt" style:language-asian="lt" style:country-asian="LT"/>
    </style:style>
    <style:style style:name="T2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hyphenate="false"/>
    </style:style>
    <style:style style:name="T2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language-asian="lt" style:country-asian="LT" fo:hyphenate="false"/>
    </style:style>
    <style:style style:name="P2518" style:parent-style-name="Normal" style:family="paragraph">
      <style:text-properties fo:font-size="10pt" style:font-size-asian="10pt" style:language-asian="lt" style:country-asian="LT" fo:hyphenate="false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text-properties fo:hyphenate="false"/>
    </style:style>
    <style:style style:name="T2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9" style:parent-style-name="Normal" style:family="paragraph">
      <style:text-properties fo:font-size="10pt" style:font-size-asian="10pt" style:language-asian="lt" style:country-asian="LT" fo:hyphenate="false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text-properties fo:hyphenate="false"/>
    </style:style>
    <style:style style:name="T2535" style:parent-style-name="DefaultParagraphFont" style:family="text">
      <style:text-properties fo:color="#000000" fo:font-size="10pt" style:font-size-asian="10pt" style:language-asian="lt" style:country-asian="LT"/>
    </style:style>
    <style:style style:name="T2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text-properties fo:font-size="10pt" style:font-size-asian="10pt" style:language-asian="lt" style:country-asian="LT" fo:hyphenate="false"/>
    </style:style>
    <style:style style:name="P2539" style:parent-style-name="Normal" style:family="paragraph"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text-properties fo:hyphenate="false"/>
    </style:style>
    <style:style style:name="T2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text-properties fo:hyphenate="false"/>
    </style:style>
    <style:style style:name="T25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language-asian="lt" style:country-asian="LT" fo:hyphenate="false"/>
    </style:style>
    <style:style style:name="P2563" style:parent-style-name="Normal" style:family="paragraph">
      <style:text-properties fo:font-size="10pt" style:font-size-asian="10pt" style:language-asian="lt" style:country-asian="LT" fo:hyphenate="false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text-properties fo:hyphenate="false"/>
    </style:style>
    <style:style style:name="T2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 fo:hyphenate="false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language-asian="lt" style:country-asian="LT" fo:hyphenate="false"/>
    </style:style>
    <style:style style:name="P2582" style:parent-style-name="Normal" style:family="paragraph"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hyphenate="false"/>
    </style:style>
    <style:style style:name="T258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2" style:parent-style-name="Normal" style:family="paragraph">
      <style:paragraph-properties fo:text-align="justify"/>
      <style:text-properties fo:hyphenate="false"/>
    </style:style>
    <style:style style:name="T2593" style:parent-style-name="DefaultParagraphFont" style:family="text">
      <style:text-properties fo:font-size="10pt" style:font-size-asian="10pt" style:language-asian="lt" style:country-asian="L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text-properties fo:hyphenate="false"/>
    </style:style>
    <style:style style:name="T2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 fo:hyphenate="false"/>
    </style:style>
    <style:style style:name="P2602" style:parent-style-name="Normal" style:family="paragraph">
      <style:text-properties fo:font-size="10pt" style:font-size-asian="10pt" style:language-asian="lt" style:country-asian="LT" fo:hyphenate="false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text-properties fo:hyphenate="false"/>
    </style:style>
    <style:style style:name="T2605" style:parent-style-name="DefaultParagraphFont" style:family="text">
      <style:text-properties fo:color="#000000" fo:font-size="10pt" style:font-size-asian="10pt" style:language-asian="lt" style:country-asian="LT"/>
    </style:style>
    <style:style style:name="T26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 fo:hyphenate="false"/>
    </style:style>
    <style:style style:name="P2622" style:parent-style-name="Normal" style:family="paragraph">
      <style:text-properties fo:font-size="10pt" style:font-size-asian="10pt" style:language-asian="lt" style:country-asian="LT" fo:hyphenate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33" style:family="table-row">
      <style:table-row-properties style:use-optimal-row-height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language-asian="lt" style:country-asian="LT" fo:hyphenate="false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text-properties fo:hyphenate="false"/>
    </style:style>
    <style:style style:name="T2658" style:parent-style-name="DefaultParagraphFont" style:family="text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fo:hyphenate="false"/>
    </style:style>
    <style:style style:name="T2663" style:parent-style-name="DefaultParagraphFont" style:family="text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75" style:family="table-row">
      <style:table-row-properties style:use-optimal-row-height="false"/>
    </style:style>
    <style:style style:name="TableCell2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fo:hyphenate="false"/>
    </style:style>
    <style:style style:name="T26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language-asian="lt" style:country-asian="LT" fo:hyphenate="false"/>
    </style:style>
    <style:style style:name="P2683" style:parent-style-name="Normal" style:family="paragraph">
      <style:text-properties fo:font-size="10pt" style:font-size-asian="10pt" style:language-asian="lt" style:country-asian="LT" fo:hyphenate="false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text-properties fo:hyphenate="false"/>
    </style:style>
    <style:style style:name="T2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tyle="italic" style:font-style-asian="italic" fo:color="#000000" fo:font-size="10pt" style:font-size-asian="10pt" style:language-asian="lt" style:country-asian="LT" fo:hyphenate="false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language-asian="lt" style:country-asian="LT" fo:hyphenate="false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language-asian="lt" style:country-asian="LT" fo:hyphenate="false"/>
    </style:style>
    <style:style style:name="P2719" style:parent-style-name="Normal" style:family="paragraph">
      <style:text-properties fo:font-size="10pt" style:font-size-asian="10pt" style:language-asian="lt" style:country-asian="LT" fo:hyphenate="false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fo:hyphenate="false"/>
    </style:style>
    <style:style style:name="T2740" style:parent-style-name="DefaultParagraphFont" style:family="text">
      <style:text-properties fo:color="#000000" fo:font-size="10pt" style:font-size-asian="10pt" style:language-asian="lt" style:country-asian="LT"/>
    </style:style>
    <style:style style:name="T274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hyphenate="false"/>
    </style:style>
    <style:style style:name="T2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text-properties fo:hyphenate="false"/>
    </style:style>
    <style:style style:name="T2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 fo:hyphenate="false"/>
    </style:style>
    <style:style style:name="P2767" style:parent-style-name="Normal" style:family="paragraph">
      <style:text-properties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fo:hyphenate="false"/>
    </style:style>
    <style:style style:name="T2770" style:parent-style-name="DefaultParagraphFont" style:family="text">
      <style:text-properties fo:color="#000000" fo:font-size="10pt" style:font-size-asian="10pt" style:language-asian="lt" style:country-asian="LT"/>
    </style:style>
    <style:style style:name="T27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hyphenate="false"/>
    </style:style>
    <style:style style:name="T277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Normal" style:family="paragraph">
      <style:text-properties fo:hyphenate="false"/>
    </style:style>
    <style:style style:name="T278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 fo:hyphenate="false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text-properties fo:hyphenate="false"/>
    </style:style>
    <style:style style:name="T2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hyphenate="false"/>
    </style:style>
    <style:style style:name="T27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Normal" style:family="paragraph">
      <style:text-properties fo:hyphenate="false"/>
    </style:style>
    <style:style style:name="T2811" style:parent-style-name="DefaultParagraphFont" style:family="text">
      <style:text-properties fo:font-size="10pt" style:font-size-asian="10pt" style:language-asian="lt" style:country-asian="L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language-asian="lt" style:country-asian="LT" fo:hyphenate="false"/>
    </style:style>
    <style:style style:name="P2814" style:parent-style-name="Normal" style:family="paragraph">
      <style:text-properties fo:font-size="10pt" style:font-size-asian="10pt" style:language-asian="lt" style:country-asian="LT" fo:hyphenate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text-properties fo:hyphenate="false"/>
    </style:style>
    <style:style style:name="T28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language-asian="lt" style:country-asian="LT" fo:hyphenate="false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language-asian="lt" style:country-asian="LT" fo:hyphenate="false"/>
    </style:style>
    <style:style style:name="P2854" style:parent-style-name="Normal" style:family="paragraph">
      <style:text-properties fo:font-size="10pt" style:font-size-asian="10pt" style:language-asian="lt" style:country-asian="LT" fo:hyphenate="false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7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8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text-properties fo:hyphenate="false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 fo:hyphenate="false"/>
    </style:style>
    <style:style style:name="P2880" style:parent-style-name="Normal" style:family="paragraph">
      <style:text-properties fo:font-size="10pt" style:font-size-asian="10pt" style:language-asian="lt" style:country-asian="LT" fo:hyphenate="false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hyphenate="false"/>
    </style:style>
    <style:style style:name="T2883" style:parent-style-name="DefaultParagraphFont" style:family="text">
      <style:text-properties fo:font-size="10pt" style:font-size-asian="10pt" style:language-asian="lt" style:country-asian="LT"/>
    </style:style>
    <style:style style:name="TableCell2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28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2" style:parent-style-name="Normal" style:family="paragraph">
      <style:text-properties fo:hyphenate="false"/>
    </style:style>
    <style:style style:name="T290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language-asian="lt" style:country-asian="LT" fo:hyphenate="false"/>
    </style:style>
    <style:style style:name="P2906" style:parent-style-name="Normal" style:family="paragraph">
      <style:text-properties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text-properties fo:hyphenate="false"/>
    </style:style>
    <style:style style:name="T290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text-properties fo:hyphenate="false"/>
    </style:style>
    <style:style style:name="T2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language-asian="lt" style:country-asian="LT" fo:hyphenate="false"/>
    </style:style>
    <style:style style:name="P2930" style:parent-style-name="Normal" style:family="paragraph">
      <style:text-properties fo:font-size="10pt" style:font-size-asian="10pt" style:language-asian="lt" style:country-asian="LT" fo:hyphenate="false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fo:hyphenate="false"/>
    </style:style>
    <style:style style:name="T2933" style:parent-style-name="DefaultParagraphFont" style:family="text">
      <style:text-properties fo:color="#000000" fo:font-size="10pt" style:font-size-asian="10pt" style:language-asian="lt" style:country-asian="LT"/>
    </style:style>
    <style:style style:name="T2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text-properties fo:hyphenate="false"/>
    </style:style>
    <style:style style:name="T2950" style:parent-style-name="DefaultParagraphFont" style:family="text">
      <style:text-properties fo:font-size="10pt" style:font-size-asian="10pt" style:language-asian="lt" style:country-asian="LT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language-asian="lt" style:country-asian="LT" fo:hyphenate="false"/>
    </style:style>
    <style:style style:name="P2953" style:parent-style-name="Normal" style:family="paragraph">
      <style:text-properties fo:font-size="10pt" style:font-size-asian="10pt" style:language-asian="lt" style:country-asian="LT" fo:hyphenate="false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text-properties fo:hyphenate="false"/>
    </style:style>
    <style:style style:name="T2956" style:parent-style-name="DefaultParagraphFont" style:family="text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hyphenate="false"/>
    </style:style>
    <style:style style:name="P2959" style:parent-style-name="Normal" style:family="paragraph">
      <style:paragraph-properties fo:text-align="center"/>
      <style:text-properties fo:color="#000000" fo:font-size="10pt" style:font-size-asian="10pt" style:font-size-complex="12pt" fo:language="en" fo:country="US" style:language-asian="lt" style:country-asian="LT"/>
    </style:style>
    <style:style style:name="P29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71" style:family="table-row">
      <style:table-row-properties style:use-optimal-row-height="false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text-properties fo:hyphenate="false"/>
    </style:style>
    <style:style style:name="T29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 fo:hyphenate="false"/>
    </style:style>
    <style:style style:name="P2979" style:parent-style-name="Normal" style:family="paragraph">
      <style:text-properties fo:font-size="10pt" style:font-size-asian="10pt" style:language-asian="lt" style:country-asian="LT" fo:hyphenate="false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hyphenate="false"/>
    </style:style>
    <style:style style:name="T298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language-asian="lt" style:country-asian="LT" fo:hyphenate="false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text-properties fo:hyphenate="false"/>
    </style:style>
    <style:style style:name="T3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P3025" style:parent-style-name="Normal" style:family="paragraph">
      <style:text-properties fo:font-size="10pt" style:font-size-asian="10pt" style:language-asian="lt" style:country-asian="LT" fo:hyphenate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language-asian="lt" style:country-asian="LT" fo:hyphenate="false"/>
    </style:style>
    <style:style style:name="P3047" style:parent-style-name="Normal" style:family="paragraph">
      <style:text-properties fo:font-size="10pt" style:font-size-asian="10pt" style:language-asian="lt" style:country-asian="LT" fo:hyphenate="false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06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language-asian="lt" style:country-asian="LT" fo:hyphenate="false"/>
    </style:style>
    <style:style style:name="P3072" style:parent-style-name="Normal" style:family="paragraph">
      <style:text-properties fo:font-size="10pt" style:font-size-asian="10pt" style:language-asian="lt" style:country-asian="LT" fo:hyphenate="false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08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language-asian="lt" style:country-asian="LT" fo:hyphenate="false"/>
    </style:style>
    <style:style style:name="P3094" style:parent-style-name="Normal" style:family="paragraph">
      <style:text-properties fo:font-size="10pt" style:font-size-asian="10pt" style:language-asian="lt" style:country-asian="LT" fo:hyphenate="false"/>
    </style:style>
    <style:style style:name="TableCell3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language-asian="lt" style:country-asian="LT" fo:hyphenate="false"/>
    </style:style>
    <style:style style:name="P3116" style:parent-style-name="Normal" style:family="paragraph">
      <style:text-properties fo:font-size="10pt" style:font-size-asian="10pt" style:language-asian="lt" style:country-asian="LT" fo:hyphenate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28" style:parent-style-name="Normal" style:family="paragraph">
      <style:paragraph-properties fo:text-align="justify"/>
    </style:style>
    <style:style style:name="T31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3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1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 fo:hyphenate="false"/>
    </style:style>
    <style:style style:name="P3139" style:parent-style-name="Normal" style:family="paragraph">
      <style:text-properties fo:font-size="10pt" style:font-size-asian="10pt" style:language-asian="lt" style:country-asian="LT" fo:hyphenate="false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1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fo:color="#000000" fo:font-size="10pt" style:font-size-asian="10pt" style:language-asian="lt" style:country-asian="LT"/>
    </style:style>
    <style:style style:name="T3158" style:parent-style-name="DefaultParagraphFont" style:family="text">
      <style:text-properties fo:color="#000000" fo:font-size="10pt" style:font-size-asian="10pt" style:language-asian="lt" style:country-asian="L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 fo:hyphenate="false"/>
    </style:style>
    <style:style style:name="P3161" style:parent-style-name="Normal" style:family="paragraph">
      <style:text-properties fo:font-size="10pt" style:font-size-asian="10pt" style:language-asian="lt" style:country-asian="LT" fo:hyphenate="false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text-properties fo:hyphenate="false"/>
    </style:style>
    <style:style style:name="T3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hyphenate="false"/>
    </style:style>
    <style:style style:name="T3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fo:hyphenate="false"/>
    </style:style>
    <style:style style:name="T31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 fo:hyphenate="false"/>
    </style:style>
    <style:style style:name="P3186" style:parent-style-name="Normal" style:family="paragraph">
      <style:text-properties fo:font-size="10pt" style:font-size-asian="10pt" style:language-asian="lt" style:country-asian="LT" fo:hyphenate="false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text-properties fo:hyphenate="false"/>
    </style:style>
    <style:style style:name="T3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hyphenate="false"/>
    </style:style>
    <style:style style:name="T31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1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96" style:parent-style-name="Normal" style:family="paragraph">
      <style:paragraph-properties fo:text-align="justify"/>
      <style:text-properties fo:hyphenate="false"/>
    </style:style>
    <style:style style:name="T3197" style:parent-style-name="DefaultParagraphFont" style:family="text">
      <style:text-properties fo:font-size="10pt" style:font-size-asian="10pt" style:language-asian="lt" style:country-asian="LT"/>
    </style:style>
    <style:style style:name="T31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199" style:parent-style-name="DefaultParagraphFont" style:family="text">
      <style:text-properties fo:font-size="10pt" style:font-size-asian="10pt" style:language-asian="lt" style:country-asian="LT"/>
    </style:style>
    <style:style style:name="P3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text-properties fo:hyphenate="false"/>
    </style:style>
    <style:style style:name="T3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language-asian="lt" style:country-asian="LT" fo:hyphenate="false"/>
    </style:style>
    <style:style style:name="P3209" style:parent-style-name="Normal" style:family="paragraph">
      <style:text-properties fo:font-size="10pt" style:font-size-asian="10pt" style:language-asian="lt" style:country-asian="LT" fo:hyphenate="false"/>
    </style:style>
    <style:style style:name="TableCell3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text-properties fo:hyphenate="false"/>
    </style:style>
    <style:style style:name="T3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hyphenate="false"/>
    </style:style>
    <style:style style:name="T321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26" style:family="table-row">
      <style:table-row-properties style:use-optimal-row-height="false"/>
    </style:style>
    <style:style style:name="TableCell3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0" style:parent-style-name="Normal" style:family="paragraph">
      <style:text-properties fo:hyphenate="false"/>
    </style:style>
    <style:style style:name="T3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 fo:hyphenate="false"/>
    </style:style>
    <style:style style:name="P3234" style:parent-style-name="Normal" style:family="paragraph">
      <style:text-properties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hyphenate="false"/>
    </style:style>
    <style:style style:name="T3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hyphenate="false"/>
    </style:style>
    <style:style style:name="T3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 fo:hyphenate="false"/>
    </style:style>
    <style:style style:name="P3257" style:parent-style-name="Normal" style:family="paragraph">
      <style:text-properties fo:font-size="10pt" style:font-size-asian="10pt" style:language-asian="lt" style:country-asian="LT" fo:hyphenate="false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text-properties fo:hyphenate="false"/>
    </style:style>
    <style:style style:name="T3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 style:language-asian="lt" style:country-asian="LT" fo:hyphenate="false"/>
    </style:style>
    <style:style style:name="P3278" style:parent-style-name="Normal" style:family="paragraph">
      <style:text-properties fo:font-size="10pt" style:font-size-asian="10pt" style:language-asian="lt" style:country-asian="LT" fo:hyphenate="false"/>
    </style:style>
    <style:style style:name="TableCell3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fo:hyphenate="false"/>
    </style:style>
    <style:style style:name="T3281" style:parent-style-name="DefaultParagraphFont" style:family="text">
      <style:text-properties fo:color="#000000" fo:font-size="10pt" style:font-size-asian="10pt" style:language-asian="lt" style:country-asian="LT"/>
    </style:style>
    <style:style style:name="T3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hyphenate="false"/>
    </style:style>
    <style:style style:name="T32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text-properties fo:hyphenate="false"/>
    </style:style>
    <style:style style:name="T3299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language-asian="lt" style:country-asian="LT" fo:hyphenate="false"/>
    </style:style>
    <style:style style:name="P3302" style:parent-style-name="Normal" style:family="paragraph">
      <style:text-properties fo:font-size="10pt" style:font-size-asian="10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text-properties fo:hyphenate="false"/>
    </style:style>
    <style:style style:name="T33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hyphenate="false"/>
    </style:style>
    <style:style style:name="T3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16" style:parent-style-name="Normal" style:family="paragraph">
      <style:paragraph-properties fo:text-align="justify"/>
      <style:text-properties fo:hyphenate="false"/>
    </style:style>
    <style:style style:name="T3317" style:parent-style-name="DefaultParagraphFont" style:family="text">
      <style:text-properties fo:font-size="10pt" style:font-size-asian="10pt" style:language-asian="lt" style:country-asian="LT"/>
    </style:style>
    <style:style style:name="T3318" style:parent-style-name="DefaultParagraphFont" style:family="text">
      <style:text-properties fo:font-size="10pt" style:font-size-asian="10pt" style:language-asian="lt" style:country-asian="L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Normal" style:family="paragraph">
      <style:text-properties fo:hyphenate="false"/>
    </style:style>
    <style:style style:name="T3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 style:language-asian="lt" style:country-asian="LT" fo:hyphenate="false"/>
    </style:style>
    <style:style style:name="P3327" style:parent-style-name="Normal" style:family="paragraph">
      <style:text-properties fo:font-size="10pt" style:font-size-asian="10pt" style:language-asian="lt" style:country-asian="LT" fo:hyphenate="false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fo:hyphenate="false"/>
    </style:style>
    <style:style style:name="T333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hyphenate="false"/>
    </style:style>
    <style:style style:name="T33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343" style:parent-style-name="Normal" style:family="paragraph">
      <style:paragraph-properties fo:text-align="justify"/>
      <style:text-properties fo:hyphenate="false"/>
    </style:style>
    <style:style style:name="T3344" style:parent-style-name="DefaultParagraphFont" style:family="text">
      <style:text-properties fo:font-size="10pt" style:font-size-asian="10pt" style:language-asian="lt" style:country-asian="LT"/>
    </style:style>
    <style:style style:name="T3345" style:parent-style-name="DefaultParagraphFont" style:family="text">
      <style:text-properties fo:font-size="10pt" style:font-size-asian="10pt" style:language-asian="lt" style:country-asian="L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fo:hyphenate="false"/>
    </style:style>
    <style:style style:name="T3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P3354" style:parent-style-name="Normal" style:family="paragraph">
      <style:text-properties fo:font-size="10pt" style:font-size-asian="10pt" style:language-asian="lt" style:country-asian="LT" fo:hyphenate="false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hyphenate="false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hyphenate="false"/>
    </style:style>
    <style:style style:name="T3360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 fo:hyphenate="false"/>
    </style:style>
    <style:style style:name="TableCell3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 fo:hyphenate="false"/>
    </style:style>
    <style:style style:name="P3378" style:parent-style-name="Normal" style:family="paragraph">
      <style:text-properties fo:font-size="10pt" style:font-size-asian="10pt" style:language-asian="lt" style:country-asian="LT" fo:hyphenate="false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 fo:hyphenate="false"/>
    </style:style>
    <style:style style:name="TableCell3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hyphenate="false"/>
    </style:style>
    <style:style style:name="T33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93" style:parent-style-name="Normal" style:family="paragraph">
      <style:paragraph-properties fo:text-align="justify"/>
      <style:text-properties fo:hyphenate="false"/>
    </style:style>
    <style:style style:name="T3394" style:parent-style-name="DefaultParagraphFont" style:family="text">
      <style:text-properties fo:font-size="10pt" style:font-size-asian="10pt" style:language-asian="lt" style:country-asian="LT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Normal" style:family="paragraph">
      <style:text-properties fo:hyphenate="false"/>
    </style:style>
    <style:style style:name="T34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 fo:hyphenate="false"/>
    </style:style>
    <style:style style:name="P3404" style:parent-style-name="Normal" style:family="paragraph">
      <style:text-properties fo:font-size="10pt" style:font-size-asian="10pt" style:language-asian="lt" style:country-asian="LT" fo:hyphenate="false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hyphenate="false"/>
    </style:style>
    <style:style style:name="T3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hyphenate="false"/>
    </style:style>
    <style:style style:name="T3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20" style:parent-style-name="Normal" style:family="paragraph">
      <style:paragraph-properties fo:text-align="justify"/>
      <style:text-properties fo:hyphenate="false"/>
    </style:style>
    <style:style style:name="T3421" style:parent-style-name="DefaultParagraphFont" style:family="text">
      <style:text-properties fo:font-size="10pt" style:font-size-asian="10pt" style:language-asian="lt" style:country-asian="LT"/>
    </style:style>
    <style:style style:name="T3422" style:parent-style-name="DefaultParagraphFont" style:family="text">
      <style:text-properties fo:font-size="10pt" style:font-size-asian="10pt" style:language-asian="lt" style:country-asian="L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P3430" style:parent-style-name="Normal" style:family="paragraph">
      <style:text-properties fo:font-size="10pt" style:font-size-asian="10pt" style:language-asian="lt" style:country-asian="LT" fo:hyphenate="false"/>
    </style:style>
    <style:style style:name="TableCell3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43" style:parent-style-name="Normal" style:family="paragraph">
      <style:paragraph-properties fo:text-align="justify"/>
      <style:text-properties fo:hyphenate="false"/>
    </style:style>
    <style:style style:name="T3444" style:parent-style-name="DefaultParagraphFont" style:family="text">
      <style:text-properties fo:font-size="10pt" style:font-size-asian="10pt" style:language-asian="lt" style:country-asian="L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fo:hyphenate="false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 style:language-asian="lt" style:country-asian="LT" fo:hyphenate="false"/>
    </style:style>
    <style:style style:name="P3453" style:parent-style-name="Normal" style:family="paragraph">
      <style:text-properties fo:font-size="10pt" style:font-size-asian="10pt" style:language-asian="lt" style:country-asian="LT" fo:hyphenate="false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text-properties fo:hyphenate="false"/>
    </style:style>
    <style:style style:name="T3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69" style:parent-style-name="Normal" style:family="paragraph">
      <style:paragraph-properties fo:text-align="justify"/>
      <style:text-properties fo:hyphenate="false"/>
    </style:style>
    <style:style style:name="T3470" style:parent-style-name="DefaultParagraphFont" style:family="text">
      <style:text-properties fo:font-size="10pt" style:font-size-asian="10pt" style:language-asian="lt" style:country-asian="L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5" style:parent-style-name="Normal" style:family="paragraph">
      <style:text-properties fo:hyphenate="false"/>
    </style:style>
    <style:style style:name="T3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language-asian="lt" style:country-asian="LT" fo:hyphenate="false"/>
    </style:style>
    <style:style style:name="P3479" style:parent-style-name="Normal" style:family="paragraph">
      <style:text-properties fo:font-size="10pt" style:font-size-asian="10pt" style:language-asian="lt" style:country-asian="LT" fo:hyphenate="false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fo:hyphenate="false"/>
    </style:style>
    <style:style style:name="T3482" style:parent-style-name="DefaultParagraphFont" style:family="text">
      <style:text-properties fo:color="#000000" fo:font-size="10pt" style:font-size-asian="10pt" style:language-asian="lt" style:country-asian="LT"/>
    </style:style>
    <style:style style:name="T3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hyphenate="false"/>
    </style:style>
    <style:style style:name="T3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 fo:hyphenate="false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 fo:hyphenate="false"/>
    </style:style>
    <style:style style:name="P3504" style:parent-style-name="Normal" style:family="paragraph">
      <style:text-properties fo:font-size="10pt" style:font-size-asian="10pt" style:language-asian="lt" style:country-asian="LT" fo:hyphenate="false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hyphenate="false"/>
    </style:style>
    <style:style style:name="T3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hyphenate="false"/>
    </style:style>
    <style:style style:name="T3510" style:parent-style-name="DefaultParagraphFont" style:family="text">
      <style:text-properties fo:color="#000000"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9" style:parent-style-name="Normal" style:family="paragraph">
      <style:paragraph-properties fo:text-align="justify"/>
      <style:text-properties fo:hyphenate="false"/>
    </style:style>
    <style:style style:name="T3520" style:parent-style-name="DefaultParagraphFont" style:family="text">
      <style:text-properties fo:font-size="10pt" style:font-size-asian="10pt" style:language-asian="lt" style:country-asian="L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fo:hyphenate="false"/>
    </style:style>
    <style:style style:name="T352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 fo:hyphenate="false"/>
    </style:style>
    <style:style style:name="P3529" style:parent-style-name="Normal" style:family="paragraph">
      <style:text-properties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fo:hyphenate="false"/>
    </style:style>
    <style:style style:name="T3532" style:parent-style-name="DefaultParagraphFont" style:family="text">
      <style:text-properties fo:color="#000000" fo:font-size="10pt" style:font-size-asian="10pt" style:language-asian="lt" style:country-asian="LT"/>
    </style:style>
    <style:style style:name="T3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hyphenate="false"/>
    </style:style>
    <style:style style:name="T3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3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6" style:parent-style-name="Normal" style:family="paragraph">
      <style:paragraph-properties fo:text-align="justify"/>
      <style:text-properties fo:hyphenate="false"/>
    </style:style>
    <style:style style:name="T3547" style:parent-style-name="DefaultParagraphFont" style:family="text">
      <style:text-properties fo:font-size="10pt" style:font-size-asian="10pt" style:language-asian="lt" style:country-asian="LT"/>
    </style:style>
    <style:style style:name="T3548" style:parent-style-name="DefaultParagraphFont" style:family="text">
      <style:text-properties fo:font-size="10pt" style:font-size-asian="10pt" style:language-asian="lt" style:country-asian="LT"/>
    </style:style>
    <style:style style:name="TableRow3549" style:family="table-row">
      <style:table-row-properties style:use-optimal-row-height="false"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language-asian="lt" style:country-asian="LT" fo:hyphenate="false"/>
    </style:style>
    <style:style style:name="P3556" style:parent-style-name="Normal" style:family="paragraph">
      <style:text-properties fo:font-size="10pt" style:font-size-asian="10pt" style:language-asian="lt" style:country-asian="LT" fo:hyphenate="false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67" style:family="table-row">
      <style:table-row-properties style:min-row-height="2.7159in" style:use-optimal-row-height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Normal" style:family="paragraph">
      <style:text-properties fo:hyphenate="false"/>
    </style:style>
    <style:style style:name="T357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text-properties fo:font-size="10pt" style:font-size-asian="10pt" style:language-asian="lt" style:country-asian="LT" fo:hyphenate="false"/>
    </style:style>
    <style:style style:name="P3575" style:parent-style-name="Normal" style:family="paragraph">
      <style:text-properties fo:font-size="10pt" style:font-size-asian="10pt" style:language-asian="lt" style:country-asian="LT" fo:hyphenate="false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text-properties fo:hyphenate="false"/>
    </style:style>
    <style:style style:name="T3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hyphenate="false"/>
    </style:style>
    <style:style style:name="T3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4" style:parent-style-name="Normal" style:family="paragraph">
      <style:text-properties fo:hyphenate="false"/>
    </style:style>
    <style:style style:name="T3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 fo:hyphenate="false"/>
    </style:style>
    <style:style style:name="P3598" style:parent-style-name="Normal" style:family="paragraph">
      <style:text-properties fo:font-size="10pt" style:font-size-asian="10pt" style:language-asian="lt" style:country-asian="LT" fo:hyphenate="false"/>
    </style:style>
    <style:style style:name="TableCell3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text-properties fo:hyphenate="false"/>
    </style:style>
    <style:style style:name="T3601" style:parent-style-name="DefaultParagraphFont" style:family="text">
      <style:text-properties fo:color="#000000" fo:font-size="10pt" style:font-size-asian="10pt" style:language-asian="lt" style:country-asian="LT"/>
    </style:style>
    <style:style style:name="T36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hyphenate="false"/>
    </style:style>
    <style:style style:name="T3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text-properties fo:hyphenate="false"/>
    </style:style>
    <style:style style:name="T3619" style:parent-style-name="DefaultParagraphFont" style:family="text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language-asian="lt" style:country-asian="LT" fo:hyphenate="false"/>
    </style:style>
    <style:style style:name="P3622" style:parent-style-name="Normal" style:family="paragraph">
      <style:text-properties fo:font-size="10pt" style:font-size-asian="10pt" style:language-asian="lt" style:country-asian="LT" fo:hyphenate="false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text-properties fo:hyphenate="false"/>
    </style:style>
    <style:style style:name="T3625" style:parent-style-name="DefaultParagraphFont" style:family="text"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 style:language-asian="lt" style:country-asian="LT" fo:hyphenate="false"/>
    </style:style>
    <style:style style:name="P3645" style:parent-style-name="Normal" style:family="paragraph">
      <style:text-properties fo:font-size="10pt" style:font-size-asian="10pt" style:language-asian="lt" style:country-asian="LT" fo:hyphenate="false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text-properties fo:font-size="10pt" style:font-size-asian="10pt" style:language-asian="lt" style:country-asian="LT" fo:hyphenate="false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 fo:hyphenate="false"/>
    </style:style>
    <style:style style:name="P3665" style:parent-style-name="Normal" style:family="paragraph">
      <style:text-properties fo:font-size="10pt" style:font-size-asian="10pt" style:language-asian="lt" style:country-asian="LT" fo:hyphenate="false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language-asian="lt" style:country-asian="LT" fo:hyphenate="false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hyphenate="false"/>
    </style:style>
    <style:style style:name="T3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hyphenate="false"/>
    </style:style>
    <style:style style:name="T3684" style:parent-style-name="DefaultParagraphFont" style:family="text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text-properties fo:hyphenate="false"/>
    </style:style>
    <style:style style:name="T3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 fo:hyphenate="false"/>
    </style:style>
    <style:style style:name="P3690" style:parent-style-name="Normal" style:family="paragraph">
      <style:text-properties fo:font-size="10pt" style:font-size-asian="10pt" style:language-asian="lt" style:country-asian="LT" fo:hyphenate="false"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text-properties fo:hyphenate="false"/>
    </style:style>
    <style:style style:name="T369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6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 style:language-asian="lt" style:country-asian="LT" fo:hyphenate="false"/>
    </style:style>
    <style:style style:name="P3716" style:parent-style-name="Normal" style:family="paragraph">
      <style:text-properties fo:font-size="10pt" style:font-size-asian="10pt" style:language-asian="lt" style:country-asian="LT" fo:hyphenate="false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72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text-properties fo:hyphenate="false"/>
    </style:style>
    <style:style style:name="T3735" style:parent-style-name="DefaultParagraphFont" style:family="text">
      <style:text-properties fo:font-size="10pt" style:font-size-asian="10pt" style:language-asian="lt" style:country-asian="L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 style:language-asian="lt" style:country-asian="LT" fo:hyphenate="false"/>
    </style:style>
    <style:style style:name="P3738" style:parent-style-name="Normal" style:family="paragraph">
      <style:text-properties fo:font-size="10pt" style:font-size-asian="10pt" style:language-asian="lt" style:country-asian="LT" fo:hyphenate="false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text-properties fo:hyphenate="false"/>
    </style:style>
    <style:style style:name="T3741" style:parent-style-name="DefaultParagraphFont" style:family="text">
      <style:text-properties fo:font-size="10pt" style:font-size-asian="10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53" style:parent-style-name="Normal" style:family="paragraph">
      <style:text-properties fo:font-size="10pt" style:font-size-asian="10pt" style:language-asian="lt" style:country-asian="LT" fo:hyphenate="false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text-properties fo:font-size="10pt" style:font-size-asian="10pt" style:language-asian="lt" style:country-asian="LT" fo:hyphenate="false"/>
    </style:style>
    <style:style style:name="P3762" style:parent-style-name="Normal" style:family="paragraph">
      <style:text-properties fo:font-size="10pt" style:font-size-asian="10pt" style:language-asian="lt" style:country-asian="LT" fo:hyphenate="false"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Normal" style:family="paragraph">
      <style:text-properties fo:hyphenate="false"/>
    </style:style>
    <style:style style:name="T3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7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780" style:family="table-row">
      <style:table-row-properties style:use-optimal-row-height="false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Normal" style:family="paragraph">
      <style:text-properties fo:hyphenate="false"/>
    </style:style>
    <style:style style:name="T3785" style:parent-style-name="DefaultParagraphFont" style:family="text">
      <style:text-properties fo:color="#000000" fo:font-size="10pt" style:font-size-asian="10pt" style:language-asian="lt" style:country-asian="LT"/>
    </style:style>
    <style:style style:name="T3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 fo:hyphenate="false"/>
    </style:style>
    <style:style style:name="P3789" style:parent-style-name="Normal" style:family="paragraph">
      <style:text-properties fo:font-size="10pt" style:font-size-asian="10pt" style:language-asian="lt" style:country-asian="LT" fo:hyphenate="false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text-properties fo:hyphenate="false"/>
    </style:style>
    <style:style style:name="T3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7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804" style:parent-style-name="Normal" style:family="paragraph">
      <style:paragraph-properties fo:text-align="justify"/>
    </style:style>
    <style:style style:name="T38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hyphenate="false"/>
    </style:style>
    <style:style style:name="T3811" style:parent-style-name="DefaultParagraphFont" style:family="text"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 style:language-asian="lt" style:country-asian="LT" fo:hyphenate="false"/>
    </style:style>
    <style:style style:name="P3816" style:parent-style-name="Normal" style:family="paragraph">
      <style:text-properties fo:font-size="10pt" style:font-size-asian="10pt" style:language-asian="lt" style:country-asian="LT" fo:hyphenate="false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26" style:parent-style-name="Normal" style:family="paragraph">
      <style:paragraph-properties fo:text-align="justify"/>
    </style:style>
    <style:style style:name="T382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hyphenate="false"/>
    </style:style>
    <style:style style:name="T3832" style:parent-style-name="DefaultParagraphFont" style:family="text">
      <style:text-properties fo:font-size="10pt" style:font-size-asian="10pt" style:language-asian="lt" style:country-asian="LT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hyphenate="false"/>
    </style:style>
    <style:style style:name="T3835" style:parent-style-name="DefaultParagraphFont" style:family="text"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 style:language-asian="lt" style:country-asian="LT" fo:hyphenate="false"/>
    </style:style>
    <style:style style:name="P3838" style:parent-style-name="Normal" style:family="paragraph">
      <style:text-properties fo:font-size="10pt" style:font-size-asian="10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text-properties fo:hyphenate="false"/>
    </style:style>
    <style:style style:name="T3841" style:parent-style-name="DefaultParagraphFont" style:family="text">
      <style:text-properties fo:font-size="10pt" style:font-size-asian="10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9" style:parent-style-name="Normal" style:family="paragraph">
      <style:paragraph-properties fo:text-align="justify"/>
    </style:style>
    <style:style style:name="T385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5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53" style:family="table-row">
      <style:table-row-properties style:use-optimal-row-height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hyphenate="false"/>
    </style:style>
    <style:style style:name="T3856" style:parent-style-name="DefaultParagraphFont" style:family="text">
      <style:text-properties fo:font-size="10pt" style:font-size-asian="10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hyphenate="false"/>
    </style:style>
    <style:style style:name="T3862" style:parent-style-name="DefaultParagraphFont" style:family="text">
      <style:text-properties fo:font-size="10pt" style:font-size-asian="10pt" style:language-asian="lt" style:country-asian="L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text-properties fo:font-size="10pt" style:font-size-asian="10pt" style:language-asian="lt" style:country-asian="LT" fo:hyphenate="false"/>
    </style:style>
    <style:style style:name="P3867" style:parent-style-name="Normal" style:family="paragraph">
      <style:text-properties fo:font-size="10pt" style:font-size-asian="10pt" style:language-asian="lt" style:country-asian="LT" fo:hyphenate="false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80" style:parent-style-name="Normal" style:family="paragraph">
      <style:paragraph-properties fo:text-align="justify"/>
    </style:style>
    <style:style style:name="T388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8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hyphenate="false"/>
    </style:style>
    <style:style style:name="T3886" style:parent-style-name="DefaultParagraphFont" style:family="text">
      <style:text-properties fo:font-size="10pt" style:font-size-asian="10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language-asian="lt" style:country-asian="LT" fo:hyphenate="false"/>
    </style:style>
    <style:style style:name="P3891" style:parent-style-name="Normal" style:family="paragraph">
      <style:text-properties fo:font-size="10pt" style:font-size-asian="10pt" style:language-asian="lt" style:country-asian="LT" fo:hyphenate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39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9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hyphenate="false"/>
    </style:style>
    <style:style style:name="T3910" style:parent-style-name="DefaultParagraphFont" style:family="text">
      <style:text-properties fo:font-size="10pt" style:font-size-asian="10pt" style:language-asian="lt" style:country-asian="LT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language-asian="lt" style:country-asian="LT" fo:hyphenate="false"/>
    </style:style>
    <style:style style:name="P3913" style:parent-style-name="Normal" style:family="paragraph">
      <style:text-properties fo:font-size="10pt" style:font-size-asian="10pt" style:language-asian="lt" style:country-asian="LT" fo:hyphenate="false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fo:hyphenate="false"/>
    </style:style>
    <style:style style:name="T3916" style:parent-style-name="DefaultParagraphFont" style:family="text">
      <style:text-properties fo:font-size="10pt" style:font-size-asian="10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fo:hyphenate="false"/>
    </style:style>
    <style:style style:name="T3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 style:language-asian="lt" style:country-asian="LT" fo:hyphenate="false"/>
    </style:style>
    <style:style style:name="P3937" style:parent-style-name="Normal" style:family="paragraph">
      <style:text-properties fo:font-size="10pt" style:font-size-asian="10pt" style:language-asian="lt" style:country-asian="LT" fo:hyphenate="false"/>
    </style:style>
    <style:style style:name="TableCell3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 fo:hyphenate="false"/>
    </style:style>
    <style:style style:name="TableCell3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text-properties fo:font-size="10pt" style:font-size-asian="10pt" style:language-asian="lt" style:country-asian="LT" fo:hyphenate="false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 style:language-asian="lt" style:country-asian="LT" fo:hyphenate="false"/>
    </style:style>
    <style:style style:name="P3957" style:parent-style-name="Normal" style:family="paragraph">
      <style:text-properties fo:font-size="10pt" style:font-size-asian="10pt" style:language-asian="lt" style:country-asian="LT" fo:hyphenate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 style:language-asian="lt" style:country-asian="LT" fo:hyphenate="false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hyphenate="false"/>
    </style:style>
    <style:style style:name="T3962" style:parent-style-name="DefaultParagraphFont" style:family="text">
      <style:text-properties fo:color="#000000" fo:font-size="10pt" style:font-size-asian="10pt" style:language-asian="lt" style:country-asian="LT"/>
    </style:style>
    <style:style style:name="T39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74" style:family="table-row">
      <style:table-row-properties style:use-optimal-row-height="false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fo:hyphenate="false"/>
    </style:style>
    <style:style style:name="T3979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 style:language-asian="lt" style:country-asian="LT" fo:hyphenate="false"/>
    </style:style>
    <style:style style:name="P3982" style:parent-style-name="Normal" style:family="paragraph">
      <style:text-properties fo:font-size="10pt" style:font-size-asian="10pt" style:language-asian="lt" style:country-asian="LT" fo:hyphenate="false"/>
    </style:style>
    <style:style style:name="TableCell3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4" style:parent-style-name="Normal" style:family="paragraph">
      <style:text-properties fo:hyphenate="false"/>
    </style:style>
    <style:style style:name="T3985" style:parent-style-name="DefaultParagraphFont" style:family="text">
      <style:text-properties fo:color="#000000" fo:font-size="10pt" style:font-size-asian="10pt" style:language-asian="lt" style:country-asian="LT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fo:hyphenate="false"/>
    </style:style>
    <style:style style:name="T3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 style:language-asian="lt" style:country-asian="LT" fo:hyphenate="false"/>
    </style:style>
    <style:style style:name="P4002" style:parent-style-name="Normal" style:family="paragraph">
      <style:text-properties fo:font-size="10pt" style:font-size-asian="10pt" style:language-asian="lt" style:country-asian="LT" fo:hyphenate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Normal" style:family="paragraph">
      <style:text-properties fo:hyphenate="false"/>
    </style:style>
    <style:style style:name="T40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18" style:family="table-row">
      <style:table-row-properties style:use-optimal-row-height="false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hyphenate="false"/>
    </style:style>
    <style:style style:name="T402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 fo:hyphenate="false"/>
    </style:style>
    <style:style style:name="P4026" style:parent-style-name="Normal" style:family="paragraph">
      <style:text-properties fo:font-size="10pt" style:font-size-asian="10pt" style:language-asian="lt" style:country-asian="LT" fo:hyphenate="false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hyphenate="false"/>
    </style:style>
    <style:style style:name="T40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hyphenate="false"/>
    </style:style>
    <style:style style:name="T4046" style:parent-style-name="DefaultParagraphFont" style:family="text">
      <style:text-properties fo:color="#000000" fo:font-size="10pt" style:font-size-asian="10pt" style:language-asian="lt" style:country-asian="LT"/>
    </style:style>
    <style:style style:name="T40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 fo:hyphenate="false"/>
    </style:style>
    <style:style style:name="P4050" style:parent-style-name="Normal" style:family="paragraph">
      <style:text-properties fo:font-size="10pt" style:font-size-asian="10pt" style:language-asian="lt" style:country-asian="LT" fo:hyphenate="false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Normal" style:family="paragraph">
      <style:text-properties fo:hyphenate="false"/>
    </style:style>
    <style:style style:name="T40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text-properties fo:hyphenate="false"/>
    </style:style>
    <style:style style:name="T4070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language-asian="lt" style:country-asian="LT" fo:hyphenate="false"/>
    </style:style>
    <style:style style:name="P4073" style:parent-style-name="Normal" style:family="paragraph">
      <style:text-properties fo:font-size="10pt" style:font-size-asian="10pt" style:language-asian="lt" style:country-asian="LT" fo:hyphenate="false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text-properties fo:hyphenate="false"/>
    </style:style>
    <style:style style:name="T40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0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089" style:family="table-row">
      <style:table-row-properties style:use-optimal-row-height="false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fo:hyphenate="false"/>
    </style:style>
    <style:style style:name="T40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language-asian="lt" style:country-asian="LT" fo:hyphenate="false"/>
    </style:style>
    <style:style style:name="P4097" style:parent-style-name="Normal" style:family="paragraph">
      <style:text-properties fo:font-size="10pt" style:font-size-asian="10pt" style:language-asian="lt" style:country-asian="LT" fo:hyphenate="false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text-properties fo:hyphenate="false"/>
    </style:style>
    <style:style style:name="T4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hyphenate="false"/>
    </style:style>
    <style:style style:name="T4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language-asian="lt" style:country-asian="LT" fo:hyphenate="false"/>
    </style:style>
    <style:style style:name="P4119" style:parent-style-name="Normal" style:family="paragraph">
      <style:text-properties fo:font-size="10pt" style:font-size-asian="10pt" style:language-asian="lt" style:country-asian="LT" fo:hyphenate="false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text-properties fo:hyphenate="false"/>
    </style:style>
    <style:style style:name="T4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hyphenate="false"/>
    </style:style>
    <style:style style:name="T41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text-properties fo:hyphenate="false"/>
    </style:style>
    <style:style style:name="T41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 style:language-asian="lt" style:country-asian="LT" fo:hyphenate="false"/>
    </style:style>
    <style:style style:name="P4144" style:parent-style-name="Normal" style:family="paragraph">
      <style:text-properties fo:font-size="10pt" style:font-size-asian="10pt" style:language-asian="lt" style:country-asian="LT" fo:hyphenate="false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text-properties fo:hyphenate="false"/>
    </style:style>
    <style:style style:name="T41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fo:hyphenate="false"/>
    </style:style>
    <style:style style:name="T4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fo:hyphenate="false"/>
    </style:style>
    <style:style style:name="T416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 fo:hyphenate="false"/>
    </style:style>
    <style:style style:name="P4168" style:parent-style-name="Normal" style:family="paragraph">
      <style:text-properties fo:font-size="10pt" style:font-size-asian="10pt" style:language-asian="lt" style:country-asian="LT" fo:hyphenate="false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text-properties fo:hyphenate="false"/>
    </style:style>
    <style:style style:name="T4171" style:parent-style-name="DefaultParagraphFont" style:family="text">
      <style:text-properties fo:color="#000000" fo:font-size="10pt" style:font-size-asian="10pt" style:language-asian="lt" style:country-asian="LT"/>
    </style:style>
    <style:style style:name="T4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hyphenate="false"/>
    </style:style>
    <style:style style:name="T4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184" style:family="table-row">
      <style:table-row-properties style:use-optimal-row-height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text-properties fo:hyphenate="false"/>
    </style:style>
    <style:style style:name="T418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language-asian="lt" style:country-asian="LT" fo:hyphenate="false"/>
    </style:style>
    <style:style style:name="P4192" style:parent-style-name="Normal" style:family="paragraph">
      <style:text-properties fo:font-size="10pt" style:font-size-asian="10pt" style:language-asian="lt" style:country-asian="LT" fo:hyphenate="false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fo:hyphenate="false"/>
    </style:style>
    <style:style style:name="T4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hyphenate="false"/>
    </style:style>
    <style:style style:name="T4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 fo:hyphenate="false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language-asian="lt" style:country-asian="LT" fo:hyphenate="false"/>
    </style:style>
    <style:style style:name="P4214" style:parent-style-name="Normal" style:family="paragraph">
      <style:text-properties fo:font-size="10pt" style:font-size-asian="10pt" style:language-asian="lt" style:country-asian="LT" fo:hyphenate="false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text-properties fo:hyphenate="false"/>
    </style:style>
    <style:style style:name="T42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hyphenate="false"/>
    </style:style>
    <style:style style:name="T4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31" style:family="table-row">
      <style:table-row-properties style:use-optimal-row-height="false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hyphenate="false"/>
    </style:style>
    <style:style style:name="T4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 style:language-asian="lt" style:country-asian="LT" fo:hyphenate="false"/>
    </style:style>
    <style:style style:name="P4239" style:parent-style-name="Normal" style:family="paragraph">
      <style:text-properties fo:font-size="10pt" style:font-size-asian="10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 style:language-asian="lt" style:country-asian="LT" fo:hyphenate="false"/>
    </style:style>
    <style:style style:name="P4261" style:parent-style-name="Normal" style:family="paragraph">
      <style:text-properties fo:font-size="10pt" style:font-size-asian="10pt" style:language-asian="lt" style:country-asian="LT" fo:hyphenate="false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6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75" style:parent-style-name="Normal" style:family="paragraph">
      <style:paragraph-properties fo:text-align="justify"/>
    </style:style>
    <style:style style:name="T427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427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text-properties fo:hyphenate="false"/>
    </style:style>
    <style:style style:name="T4283" style:parent-style-name="DefaultParagraphFont" style:family="text">
      <style:text-properties fo:color="#000000" fo:font-size="10pt" style:font-size-asian="10pt" style:language-asian="lt" style:country-asian="LT"/>
    </style:style>
    <style:style style:name="T42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 style:language-asian="lt" style:country-asian="LT" fo:hyphenate="false"/>
    </style:style>
    <style:style style:name="P4287" style:parent-style-name="Normal" style:family="paragraph">
      <style:text-properties fo:font-size="10pt" style:font-size-asian="10pt" style:language-asian="lt" style:country-asian="LT" fo:hyphenate="false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 fo:hyphenate="false"/>
    </style:style>
    <style:style style:name="TableCell4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hyphenate="false"/>
    </style:style>
    <style:style style:name="T4292" style:parent-style-name="DefaultParagraphFont" style:family="text">
      <style:text-properties fo:color="#000000" fo:font-size="10pt" style:font-size-asian="10pt" style:language-asian="lt" style:country-asian="L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text-properties fo:hyphenate="false"/>
    </style:style>
    <style:style style:name="T43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 style:language-asian="lt" style:country-asian="LT" fo:hyphenate="false"/>
    </style:style>
    <style:style style:name="P4309" style:parent-style-name="Normal" style:family="paragraph">
      <style:text-properties fo:font-size="10pt" style:font-size-asian="10pt" style:language-asian="lt" style:country-asian="LT" fo:hyphenate="false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hyphenate="false"/>
    </style:style>
    <style:style style:name="T4312" style:parent-style-name="DefaultParagraphFont" style:family="text">
      <style:text-properties fo:color="#000000" fo:font-size="10pt" style:font-size-asian="10pt" style:language-asian="lt" style:country-asian="LT"/>
    </style:style>
    <style:style style:name="T4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hyphenate="false"/>
    </style:style>
    <style:style style:name="T4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text-properties fo:hyphenate="false"/>
    </style:style>
    <style:style style:name="T4328" style:parent-style-name="DefaultParagraphFont" style:family="text">
      <style:text-properties fo:color="#000000" fo:font-size="10pt" style:font-size-asian="10pt" style:language-asian="lt" style:country-asian="LT"/>
    </style:style>
    <style:style style:name="T4329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text-properties fo:font-size="10pt" style:font-size-asian="10pt" style:language-asian="lt" style:country-asian="LT" fo:hyphenate="false"/>
    </style:style>
    <style:style style:name="P4332" style:parent-style-name="Normal" style:family="paragraph">
      <style:text-properties fo:font-size="10pt" style:font-size-asian="10pt" style:language-asian="lt" style:country-asian="LT" fo:hyphenate="false"/>
    </style:style>
    <style:style style:name="TableCell4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text-properties fo:hyphenate="false"/>
    </style:style>
    <style:style style:name="T4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hyphenate="false"/>
    </style:style>
    <style:style style:name="T43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4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45" style:family="table-row">
      <style:table-row-properties style:use-optimal-row-height="false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hyphenate="false"/>
    </style:style>
    <style:style style:name="T4348" style:parent-style-name="DefaultParagraphFont" style:family="text">
      <style:text-properties fo:font-size="10pt" style:font-size-asian="10pt" style:language-asian="lt" style:country-asian="LT"/>
    </style:style>
    <style:style style:name="TableCell4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 style:language-asian="lt" style:country-asian="LT" fo:hyphenate="false"/>
    </style:style>
    <style:style style:name="TableCell4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 fo:hyphenate="false"/>
    </style:style>
    <style:style style:name="P4353" style:parent-style-name="Normal" style:family="paragraph">
      <style:text-properties fo:font-size="10pt" style:font-size-asian="10pt" style:language-asian="lt" style:country-asian="LT" fo:hyphenate="false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 style:language-asian="lt" style:country-asian="LT" fo:hyphenate="false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text-properties fo:font-size="10pt" style:font-size-asian="10pt" style:language-asian="lt" style:country-asian="LT" fo:hyphenate="false"/>
    </style:style>
    <style:style style:name="P4360" style:parent-style-name="Normal" style:family="paragraph">
      <style:text-properties fo:font-size="10pt" style:font-size-asian="10pt" style:language-asian="lt" style:country-asian="LT" fo:hyphenate="false"/>
    </style:style>
    <style:style style:name="P4361" style:parent-style-name="Normal" style:family="paragraph">
      <style:text-properties fo:font-size="10pt" style:font-size-asian="10pt" style:language-asian="lt" style:country-asian="LT" fo:hyphenate="false"/>
    </style:style>
    <style:style style:name="P4362" style:parent-style-name="Normal" style:family="paragraph">
      <style:text-properties fo:font-size="10pt" style:font-size-asian="10pt" style:language-asian="lt" style:country-asian="LT" fo:hyphenate="false"/>
    </style:style>
    <style:style style:name="P4363" style:parent-style-name="Normal" style:family="paragraph">
      <style:paragraph-properties fo:text-align="justify"/>
      <style:text-properties fo:hyphenate="false"/>
    </style:style>
    <style:style style:name="T436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365" style:parent-style-name="DefaultParagraphFont" style:family="text">
      <style:text-properties fo:font-size="10pt" style:font-size-asian="10pt" style:language-asian="lt" style:country-asian="LT"/>
    </style:style>
    <style:style style:name="TableRow4366" style:family="table-row">
      <style:table-row-properties style:use-optimal-row-height="false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 style:language-asian="lt" style:country-asian="LT" fo:hyphenate="false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text-properties fo:font-size="10pt" style:font-size-asian="10pt" style:language-asian="lt" style:country-asian="LT" fo:hyphenate="false"/>
    </style:style>
    <style:style style:name="P4373" style:parent-style-name="Normal" style:family="paragraph">
      <style:text-properties fo:font-size="10pt" style:font-size-asian="10pt" style:language-asian="lt" style:country-asian="LT" fo:hyphenate="false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 style:language-asian="lt" style:country-asian="LT" fo:hyphenate="false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hyphenate="false"/>
    </style:style>
    <style:style style:name="T4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indent="0.0368in"/>
      <style:text-properties fo:font-weight="bold" style:font-weight-asian="bold" style:font-weight-complex="bold" fo:font-size="10pt" style:font-size-asian="10pt" style:language-asian="lt" style:country-asian="LT" fo:hyphenate="false"/>
    </style:style>
    <style:style style:name="P43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0" style:parent-style-name="Normal" style:family="paragraph">
      <style:paragraph-properties fo:text-align="justify"/>
      <style:text-properties fo:hyphenate="false"/>
    </style:style>
    <style:style style:name="P4401" style:parent-style-name="Normal" style:family="paragraph">
      <style:paragraph-properties fo:text-align="justify"/>
      <style:text-properties fo:hyphenate="false"/>
    </style:style>
    <style:style style:name="P4402" style:parent-style-name="Normal" style:family="paragraph">
      <style:paragraph-properties fo:text-align="justify"/>
      <style:text-properties fo:hyphenate="false"/>
    </style:style>
    <style:style style:name="T4403" style:parent-style-name="DefaultParagraphFont" style:family="text">
      <style:text-properties style:font-size-complex="12pt" style:language-asian="lt" style:country-asian="LT"/>
    </style:style>
    <style:style style:name="T4404" style:parent-style-name="DefaultParagraphFont" style:family="text">
      <style:text-properties style:font-size-complex="12pt" style:language-asian="lt" style:country-asian="LT"/>
    </style:style>
    <style:style style:name="T4405" style:parent-style-name="DefaultParagraphFont" style:family="text">
      <style:text-properties style:font-size-complex="12pt" style:language-asian="lt" style:country-asian="LT"/>
    </style:style>
    <style:style style:name="T4406" style:parent-style-name="DefaultParagraphFont" style:family="text">
      <style:text-properties style:font-size-complex="12pt" style:language-asian="lt" style:country-asian="LT"/>
    </style:style>
    <style:style style:name="T4407" style:parent-style-name="DefaultParagraphFont" style:family="text">
      <style:text-properties style:font-size-complex="12pt" style:language-asian="lt" style:country-asian="LT"/>
    </style:style>
    <style:style style:name="T4408" style:parent-style-name="DefaultParagraphFont" style:family="text">
      <style:text-properties style:font-size-complex="12pt" style:language-asian="lt" style:country-asian="LT"/>
    </style:style>
    <style:style style:name="P44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1" style:parent-style-name="Normal" style:family="paragraph">
      <style:paragraph-properties fo:text-align="justify"/>
    </style:style>
    <style:style style:name="T4412" style:parent-style-name="DefaultParagraphFont" style:family="text">
      <style:text-properties fo:font-weight="bold" style:font-weight-asian="bold" fo:font-size="10pt" style:font-size-asian="10pt"/>
    </style:style>
    <style:style style:name="P4413" style:parent-style-name="Normal" style:family="paragraph">
      <style:paragraph-properties fo:text-align="justify"/>
      <style:text-properties fo:font-size="10pt" style:font-size-asian="10pt"/>
    </style:style>
    <style:style style:name="P4414" style:parent-style-name="Normal" style:family="paragraph">
      <style:paragraph-properties fo:text-align="justify"/>
    </style:style>
    <style:style style:name="T4415" style:parent-style-name="DefaultParagraphFont" style:family="text">
      <style:text-properties fo:font-size="10pt" style:font-size-asian="10pt"/>
    </style:style>
    <style:style style:name="P4416" style:parent-style-name="Normal" style:family="paragraph">
      <style:paragraph-properties fo:text-align="justify"/>
    </style:style>
    <style:style style:name="T4417" style:parent-style-name="DefaultParagraphFont" style:family="text">
      <style:text-properties fo:font-size="10pt" style:font-size-asian="10pt"/>
    </style:style>
    <style:style style:name="T4418" style:parent-style-name="DefaultParagraphFont" style:family="text">
      <style:text-properties fo:font-size="10pt" style:font-size-asian="10pt"/>
    </style:style>
    <style:style style:name="P4419" style:parent-style-name="Normal" style:family="paragraph">
      <style:paragraph-properties fo:text-align="justify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2" style:parent-style-name="DefaultParagraphFont" style:family="text">
      <style:text-properties style:font-name-asian="MS Mincho" style:font-style-complex="italic" fo:font-size="10pt" style:font-size-asian="10pt"/>
    </style:style>
    <style:style style:name="P4423" style:parent-style-name="Normal" style:family="paragraph">
      <style:paragraph-properties fo:text-align="justify"/>
    </style:style>
    <style:style style:name="T4424" style:parent-style-name="DefaultParagraphFont" style:family="text">
      <style:text-properties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  <style:text-properties fo:font-size="10pt" style:font-size-asian="10pt"/>
    </style:style>
    <style:style style:name="P4428" style:parent-style-name="Normal" style:family="paragraph">
      <style:paragraph-properties fo:text-align="justify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</style:style>
    <style:style style:name="T4431" style:parent-style-name="DefaultParagraphFont" style:family="text">
      <style:text-properties fo:font-size="10pt" style:font-size-asian="10pt"/>
    </style:style>
    <style:style style:name="P4432" style:parent-style-name="Normal" style:family="paragraph">
      <style:paragraph-properties fo:text-align="justify"/>
    </style:style>
    <style:style style:name="T4433" style:parent-style-name="DefaultParagraphFont" style:family="text">
      <style:text-properties fo:font-size="10pt" style:font-size-asian="10pt"/>
    </style:style>
    <style:style style:name="T4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5" style:parent-style-name="DefaultParagraphFont" style:family="text">
      <style:text-properties style:font-name-asian="MS Mincho" style:font-style-complex="italic" fo:font-size="10pt" style:font-size-asian="10pt"/>
    </style:style>
    <style:style style:name="T4436" style:parent-style-name="DefaultParagraphFont" style:family="text">
      <style:text-properties style:font-name-asian="MS Mincho" style:font-style-complex="italic" fo:font-size="10pt" style:font-size-asian="10pt"/>
    </style:style>
    <style:style style:name="P4437" style:parent-style-name="Normal" style:family="paragraph">
      <style:paragraph-properties fo:text-align="justify"/>
    </style:style>
    <style:style style:name="T4438" style:parent-style-name="DefaultParagraphFont" style:family="text">
      <style:text-properties fo:font-size="10pt" style:font-size-asian="10pt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  <style:text-properties fo:font-size="10pt" style:font-size-asian="10pt"/>
    </style:style>
    <style:style style:name="P4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1-05-04 iki 2021-11-18</text:span></text:p>
      <text:p text:style-name="P20"/>
      <text:p text:style-name="P21"><text:span text:style-name="T22">Įsakymas paskelbtas: TAR 2020-05-07, i. k. 2020-09827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<text:span text:style-name="T33">DĖL FINANSAVIMO SKYRIMO PROJEKTAMS PAGAL FINANSAVIMO PRIEMONĘ „</text:span><text:span text:style-name="T34">ATSINAUJINANČIŲ ENERGIJOS<text:s/></text:span><text:span text:style-name="T35">IŠTEKLIŲ (SAULĖS, VĖJO, GEOTERMINĖS ENERGIJOS, BIOKURO AR KITŲ) PANAUDOJIMAS VISUOMENINĖS IR GYVENAMOSIOS (ĮVAIRIŲ SOCIALINIŲ GRUPIŲ ASMENIMS) PASKIRTIES PASTATUOSE</text:span><text:span text:style-name="T36">“</text:span></text:p>
      <text:p text:style-name="P37"/>
      <text:p text:style-name="P38">2020 m. gegužės 7 d. Nr. D1-267</text:p>
      <text:p text:style-name="P39">Vilnius</text:p>
      <text:p text:style-name="P40"/>
      <text:p text:style-name="P41"/>
      <text:p text:style-name="P42"><text:span text:style-name="T43">Vadovaudamasis Klimato kaitos programos lėšų na</text:span><text:span text:style-name="T44">udojimo tvarkos aprašo, patvirtinto Lietuvos Respublikos aplinkos ministro 2010 m. balandžio 6 d. įsakymu Nr. D1-275 „Dėl Klimato kaitos programos lėšų naudojimo tvarkos aprašo patvirtinimo“, 113 punktu</text:span><text:span text:style-name="T45"><text:s/></text:span><text:span text:style-name="T46">ir atsižvelgdamas į 2020 m. balandžio 22 d. Klimato</text:span><text:span text:style-name="T47"><text:s/></text:span><text:span text:style-name="T48">k</text:span><text:span text:style-name="T49">aitos programos projektų atrankos komiteto 2020 m. balandžio 16 d. posėdžio protokolą Nr. D4-</text:span><text:span text:style-name="T50">63,</text:span></text:p>
      <text:p text:style-name="P51"><text:span text:style-name="T52">skiriu<text:s/></text:span><text:span text:style-name="T53">finansavimą projektams pagal Klimato kaitos programos lėšų naudojimo 2019 m. sąmatą detalizuojančio plano, patvirtinto Lietuvos Respublikos aplinkos m</text:span><text:span text:style-name="T54">inistro 2019 m. gegužės 9 d. įsakymu Nr. D1-275 „D</text:span><text:span text:style-name="T55">ėl Klimato kaitos programos lėšų naudojimo 2019 m. sąmatą detalizuojančio plano patvirtinimo“,</text:span><text:span text:style-name="T56"><text:s/></text:span><text:span text:style-name="T57">1.2.1 papunkčio priemonę „</text:span><text:span text:style-name="T58">Atsinaujinančių energijos išteklių (saulės, vėjo, geoterminės energijos, biokuro ar k</text:span><text:span text:style-name="T59">itų) panaudojimas visuomeninės ir gyvenamosios (įvairių socialinių grupių asmenims) paskirties pastatuose</text:span><text:span text:style-name="T60">“: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Pareiškėjas</text:p>
          </table:table-cell>
          <table:table-cell table:style-name="TableCell73">
            <text:p text:style-name="P74">Paraiškos registracijos Nr.</text:p>
          </table:table-cell>
          <table:table-cell table:style-name="TableCell75">
            <text:p text:style-name="P76"/>
            <text:p text:style-name="P77"><text:span text:style-name="T78">Projekto pavadinimas</text:span></text:p>
          </table:table-cell>
          <table:table-cell table:style-name="TableCell79">
            <text:p text:style-name="P80"/>
            <text:p text:style-name="P81"><text:span text:style-name="T82">Maksimali skiriama subsidijos suma, Eur</text:span></text:p>
          </table:table-cell>
          <table:table-cell table:style-name="TableCell83">
            <text:p text:style-name="P84"/>
            <text:p text:style-name="P85"><text:span text:style-name="T86">Finansavimo skyrimo sąlygo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UAB<text:s/>Kauno arena</text:p>
          </table:table-cell>
          <table:table-cell table:style-name="TableCell92">
            <text:p text:style-name="P93">KKS-P-19</text:p>
            <text:p text:style-name="P94">(2019/1.2.1./1)</text:p>
          </table:table-cell>
          <table:table-cell table:style-name="TableCell95">
            <text:p text:style-name="P96">„Kauno m. Žalgirio arenos saulės elektrinė“</text:p>
          </table:table-cell>
          <table:table-cell table:style-name="TableCell97">
            <text:p text:style-name="P98">195 500,00</text:p>
          </table:table-cell>
          <table:table-cell table:style-name="TableCell99">
            <text:p text:style-name="P100">Finansavimo sutartyje pareiškėjas turi būti įpareigotas:<text:s/></text:p>
            <text:p text:style-name="P101">1) pateikti statinio projektą pagal statybos techniniame reglamente (toliau – STR) numatytą tvarką;<text:s/></text:p>
            <text:p text:style-name="P102">2)<text:s/>užtikrinti, kad rangos darbai bus atliekami gavus visus privalomus statybą leidžiančius</text:p>
            <text:p text:style-name="P103">dokumentus;<text:s/></text:p>
            <text:p text:style-name="P104">3) pateikti leidimą gaminti elektros energiją;<text:s/></text:p>
            <text:p text:style-name="P105">4) pateikti atliktų viešųjų pirkimų dokumentų bei pasirašytų pirkimo sutarčių kopijas;<text:s/></text:p>
            <text:p text:style-name="P106">5) vykdyti projekto<text:s/>lėšomis įdiegtos saulės elektrinės pagamintos elektros energijos<text:s/></text:p>
            <text:p text:style-name="P107">apskaitą;<text:s/></text:p>
            <text:p text:style-name="P108">6) pateikti elektros energijos pirkimo – pardavimo ir paslaugų teikimo sutartį.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Eucharistinio Jėzaus seserų kongregacija</text:p>
          </table:table-cell>
          <table:table-cell table:style-name="TableCell114">
            <text:p text:style-name="P115">KKS-P-261</text:p>
            <text:p text:style-name="P116">(2019/1.2.1./1)</text:p>
          </table:table-cell>
          <table:table-cell table:style-name="TableCell117">
            <text:p text:style-name="P118">„Atsinaujinančių išteklių<text:s/>energetikos plėtra Guronyse“</text:p>
          </table:table-cell>
          <table:table-cell table:style-name="TableCell119">
            <text:p text:style-name="P120">14 479,02 <text:s/></text:p>
          </table:table-cell>
          <table:table-cell table:style-name="TableCell121">
            <text:p text:style-name="P122">Finansavimo sutartyje pareiškėjas turi būti įpareigotas:<text:s/></text:p>
            <text:p text:style-name="P123">1) pateikti statinio projektą pagal STR numatytą tvarką;<text:s/></text:p>
            <text:soft-page-break/>
            <text:p text:style-name="P124">2) užtikrinti, kad rangos darbai bus atliekami gavus visus privalomus statybą leidžiančius</text:p>
            <text:p text:style-name="P125">dokumentus;<text:s/></text:p>
            <text:p text:style-name="P126">3) pateikti atliktų viešųjų pirkimų dokumentų ir pasirašytų pirkimo sutarčių kopijas;<text:s/></text:p>
            <text:p text:style-name="P127"><text:span text:style-name="T128">4)<text:s/></text:span><text:span text:style-name="T129">vykdyti projekto lėšomis įdiegto šilumos siurblio pagamintos šiluminės energijos apskaitą.</text:span></text:p>
          </table:table-cell>
        </table:table-row>
        <text:soft-page-break/>
        <table:table-row table:style-name="TableRow130">
          <table:table-cell table:style-name="TableCell131">
            <text:p text:style-name="P132">3.</text:p>
          </table:table-cell>
          <table:table-cell table:style-name="TableCell133">
            <text:p text:style-name="P134">VšĮ Varėnos pirminės sveikatos priežiūros centras</text:p>
          </table:table-cell>
          <table:table-cell table:style-name="TableCell135">
            <text:p text:style-name="P136">KKS-P-160</text:p>
            <text:p text:style-name="P137">(2019/1.2.1./1)</text:p>
          </table:table-cell>
          <table:table-cell table:style-name="TableCell138">
            <text:p text:style-name="P139">„Šilumos siurblio oras <text:s/>– <text:s/>vanduo įrengimas Varėnos PSPC Merkinės filiale“</text:p>
          </table:table-cell>
          <table:table-cell table:style-name="TableCell140">
            <text:p text:style-name="P141">36 534,14 <text:s/></text:p>
          </table:table-cell>
          <table:table-cell table:style-name="TableCell142">
            <text:p text:style-name="P143">Finansavimo sutartyje pareiškėjas turi būti įpareigotas:</text:p>
            <text:p text:style-name="P144">1) pateikti atliktų viešųjų pirkimų dokumentų ir pasirašytų pirkimo sutarčių kopijas;</text:p>
            <text:p text:style-name="P145">2) pareiškėjas turi būti įpareigotas vykdyti projekto lėšomis įdiegto šilumos siurblio pagamintos šiluminės energijos ir sunaudotos elektros apskaitą;<text:s/></text:p>
            <text:p text:style-name="P146"><text:span text:style-name="T147">3) projekto metu planuojamos diegti įrangos techninio projekto kopiją.<text:s/></text:span>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Vilniaus rajono šeimos ir vaiko krizių<text:s/>centras</text:p>
          </table:table-cell>
          <table:table-cell table:style-name="TableCell153">
            <text:p text:style-name="P154">KKS-P-82</text:p>
            <text:p text:style-name="P155">(2019/1.2.1./1)</text:p>
          </table:table-cell>
          <table:table-cell table:style-name="TableCell156">
            <text:p text:style-name="P157">„Atsinaujinančių energijos išteklių panaudojimas Vilniaus rajono šeimos ir vaiko krizių centre“</text:p>
          </table:table-cell>
          <table:table-cell table:style-name="TableCell158">
            <text:p text:style-name="P159">17 472,00 <text:s/></text:p>
          </table:table-cell>
          <table:table-cell table:style-name="TableCell160">
            <text:p text:style-name="P161">Finansavimo sutartyje pareiškėjas turi būti įpareigotas:<text:s/></text:p>
            <text:p text:style-name="P162">1) pateikti atliktų viešųjų pirkimų dokumentų bei<text:s/>pasirašytų pirkimo sutarčių kopijas;</text:p>
            <text:p text:style-name="P163">2) pareiškėjas turi vykdyti projekto lėšomis įdiegto katilo pagamintos šiluminės energijos ir sunaudotos elektros apskaitą;<text:s/></text:p>
            <text:p text:style-name="P164"><text:span text:style-name="T165">3)<text:s/></text:span><text:span text:style-name="T166">pateikti projekto metu planuojamos diegti įrangos techninio projekto kopiją.</text:span></text:p>
          </table: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Viešoji įstaiga Kauno miesto poliklinika</text:p>
          </table:table-cell>
          <table:table-cell table:style-name="TableCell172">
            <text:p text:style-name="P173">KKS-P-238</text:p>
            <text:p text:style-name="P174">(2019/1.2.1./1</text:p>
          </table:table-cell>
          <table:table-cell table:style-name="TableCell175">
            <text:p text:style-name="P176">„100 kW galios saulės energijos fotoelektrinės įrengimas viešojoje<text:s/><text:soft-page-break/>įstaigoje Kauno miesto poliklinika“</text:p>
          </table:table-cell>
          <table:table-cell table:style-name="TableCell177">
            <text:p text:style-name="P178">46 608,64 <text:s/></text:p>
          </table:table-cell>
          <table:table-cell table:style-name="TableCell179">
            <text:p text:style-name="P180">Finansavimo sutartyje pareiškėjas turi būti įpareigotas:<text:s/></text:p>
            <text:p text:style-name="P181">1) pateikti statinio<text:s/>projektą pagal STR numatytą tvarką;</text:p>
            <text:soft-page-break/>
            <text:p text:style-name="P182">2) užtikrinti, kad rangos darbai bus atliekami gavus visus privalomus statybą leidžiančius</text:p>
            <text:p text:style-name="P183">dokumentus;</text:p>
            <text:p text:style-name="P184">3) pateikti leidimą gaminti elektros energiją;</text:p>
            <text:p text:style-name="P185">4) pateikti atliktų viešųjų pirkimų dokumentų bei pasirašytų pirkimo sutarčių kopijas;<text:s/></text:p>
            <text:p text:style-name="P186">5) vykdyti projekto lėšomis įdiegtos saulės elektrinės pagamintos elektros energijos<text:s/></text:p>
            <text:p text:style-name="P187">apskaitą;<text:s/></text:p>
            <text:p text:style-name="P188">6) pateikti elektros energijos pirkimo – pardavimo ir paslaugų teikimo<text:s/>sutartį.</text:p>
          </table:table-cell>
        </table:table-row>
        <text:soft-page-break/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Kauno miesto savivaldybės administracija</text:p>
          </table:table-cell>
          <table:table-cell table:style-name="TableCell194">
            <text:p text:style-name="P195">KKS-P-166</text:p>
            <text:p text:style-name="P196">(2019/1.2.1./1)</text:p>
          </table:table-cell>
          <table:table-cell table:style-name="TableCell197">
            <text:p text:style-name="P198">„25 kW galios saulės energijos fotoelektrinės įrengimas Kauno miesto savivaldybės administracijoje“</text:p>
          </table:table-cell>
          <table:table-cell table:style-name="TableCell199">
            <text:p text:style-name="P200">14 293,91 <text:s/></text:p>
          </table:table-cell>
          <table:table-cell table:style-name="TableCell201">
            <text:p text:style-name="P202">Finansavimo sutartyje pareiškėjas turi būti įpareigotas:</text:p>
            <text:p text:style-name="P203">1) pateikti atliktų viešųjų pirkimų dokumentų bei pasirašytų pirkimo sutarčių kopijas;<text:s/></text:p>
            <text:p text:style-name="P204">2) vykdyti projekto lėšomis įdiegtos saulės elektrinės pagamintos elektros energijos <text:s/>apskaitą;</text:p>
            <text:p text:style-name="P205">3) pateikti elektros energijos pirkimo – pardavimo ir paslaugų teikimo sutartį;</text:p>
            <text:p text:style-name="P206">4) užtikrinti, kad rangos darbai bus atliekami gavus visus privalomus statybą leidžiančius dokumentus.</text:p>
          </table:table-cell>
        </table:table-row>
        <table:table-row table:style-name="TableRow207">
          <table:table-cell table:style-name="TableCell208">
            <text:p text:style-name="P209">7.</text:p>
          </table:table-cell>
          <table:table-cell table:style-name="TableCell210">
            <text:p text:style-name="P211">Viešoji įstaiga Vilkaviškio ligoninė</text:p>
          </table:table-cell>
          <table:table-cell table:style-name="TableCell212">
            <text:p text:style-name="P213">KKS-P-72</text:p>
            <text:p text:style-name="P214">(2019/1.2.1./1)</text:p>
          </table:table-cell>
          <table:table-cell table:style-name="TableCell215">
            <text:p text:style-name="P216">„50 KW galios fotovoltinės elektrinės įrengimas Vilkaviškio ligoninėje“</text:p>
          </table:table-cell>
          <table:table-cell table:style-name="TableCell217">
            <text:p text:style-name="P218"><text:span text:style-name="T219">32<text:s/></text:span><text:span text:style-name="T220">003,06</text:span></text:p>
          </table:table-cell>
          <table:table-cell table:style-name="TableCell221">
            <text:p text:style-name="P222">Finansavimo sutartyje Pareiškėjas turi būti įpareigotas: <text:s/></text:p>
            <text:p text:style-name="P223">1) pateikti statinio projektą pagal STR numatytą tvarką;</text:p>
            <text:p text:style-name="P224">2) užtikrinti, kad rangos darbai bus atliekami gavus visus privalomus statybą leidžiančius<text:s/></text:p>
            <text:p text:style-name="P225">dokumentus; <text:s text:c="2"/></text:p>
            <text:soft-page-break/>
            <text:p text:style-name="P226">3) pateikti leidimą gaminti elektros energiją; <text:s/></text:p>
            <text:p text:style-name="P227">4) pateikti atliktų viešųjų pirkimų dokumentų bei pasirašytų pirkimo sutarčių kopijas; <text:s/></text:p>
            <text:p text:style-name="P228">5) vykdyti projekto lėšomis įdiegtos saulės elektrinės pagamintos elektros energijos <text:s/></text:p>
            <text:p text:style-name="P229">apskaitą; <text:s/></text:p>
            <text:p text:style-name="P230">6) pateikti elektros energijos pirkimo – pardavimo ir paslaugų teikimo sutartį.</text:p>
          </table:table-cell>
        </table:table-row>
        <text:soft-page-break/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Šeimos gerovės centras „Šaltinėlis“</text:p>
          </table:table-cell>
          <table:table-cell table:style-name="TableCell236">
            <text:p text:style-name="P237">KKS-P-89</text:p>
            <text:p text:style-name="P238">(2019/1.2.1./1)</text:p>
          </table:table-cell>
          <table:table-cell table:style-name="TableCell239">
            <text:p text:style-name="P240">„Atsinaujinančių energijos išteklių (saulės) panaudojimas šeimos gerovės centro „Šaltinėlis“ pastate“</text:p>
            <text:p text:style-name="P241"/>
          </table:table-cell>
          <table:table-cell table:style-name="TableCell242">
            <text:p text:style-name="P243">31 915,06</text:p>
          </table:table-cell>
          <table:table-cell table:style-name="TableCell244">
            <text:p text:style-name="P245">Finansavimo sutartyje pareiškėjas turi būti įpareigotas:<text:s/></text:p>
            <text:p text:style-name="P246">1) pateikti statinio projektą pagal STR numatytą tvarką;<text:s/></text:p>
            <text:p text:style-name="P247">2) užtikrinti, kad rangos darbai bus atliekami gavus visus privalomus statybą leidžiančius</text:p>
            <text:p text:style-name="P248">dokumentus;<text:s/></text:p>
            <text:p text:style-name="P249">3) pateikti leidimą gaminti elektros energiją;<text:s/></text:p>
            <text:p text:style-name="P250">4) pateikti atliktų viešųjų pirkimų dokumentų bei pasirašytų pirkimo sutarčių kopijas;<text:s/></text:p>
            <text:p text:style-name="P251">5) vykdyti projekto lėšomis įdiegtos saulės elektrinės pagamintos elektros energijos<text:s/></text:p>
            <text:p text:style-name="P252">apskaitą;<text:s/></text:p>
            <text:p text:style-name="P253">6) pateikti elektros energijos pirkimo – pardavimo ir paslaugų teikimo sutartį.</text:p>
          </table:table-cell>
        </table:table-row>
        <table:table-row table:style-name="TableRow254">
          <table:table-cell table:style-name="TableCell255">
            <text:p text:style-name="P256">9.</text:p>
          </table:table-cell>
          <table:table-cell table:style-name="TableCell257">
            <text:p text:style-name="P258">Rokiškio rajono savivaldybės administracija</text:p>
          </table:table-cell>
          <table:table-cell table:style-name="TableCell259">
            <text:p text:style-name="P260">KKS-P-135</text:p>
            <text:p text:style-name="P261">(2019/1.2.1./1)</text:p>
          </table:table-cell>
          <table:table-cell table:style-name="TableCell262">
            <text:p text:style-name="P263"><text:span text:style-name="T264">„Atsinaujinančių energijos išteklių diegimas Rokiškio Juozo Tumo-Vaižganto gimnazijoje<text:s/></text:span><text:span text:style-name="T265">(M. Riomerio g. 1, Rokiškis)</text:span><text:span text:style-name="T266"><text:s/>“</text:span></text:p>
          </table:table-cell>
          <table:table-cell table:style-name="TableCell267">
            <text:p text:style-name="P268">59<text:s/>418,24</text:p>
          </table:table-cell>
          <table:table-cell table:style-name="TableCell269">
            <text:p text:style-name="P270">Finansavimo sutartyje pareiškėjas turi būti įpareigotas:</text:p>
            <text:p text:style-name="P271">1) pateikti statinio projektą pagal STR numatytą tvarką;</text:p>
            <text:p text:style-name="P272">2) užtikrinti, kad rangos darbai bus atliekami gavus visus privalomus statybą leidžiančius dokumentus;</text:p>
            <text:soft-page-break/>
            <text:p text:style-name="P273">3) pateikti leidimą gaminti elektros energiją;</text:p>
            <text:p text:style-name="P274">4) pateikti atliktų viešųjų pirkimų dokumentų bei pasirašytų pirkimo sutarčių kopijas; <text:s/></text:p>
            <text:p text:style-name="P275">5) vykdyti projekto lėšomis įdiegtos saulės elektrinės pagamintos elektros energijos <text:s/></text:p>
            <text:p text:style-name="P276">apskaitą; <text:s/></text:p>
            <text:p text:style-name="P277">6) pateikti elektros energijos pirkimo – pardavimo ir<text:s/>paslaugų teikimo sutartį.</text:p>
          </table:table-cell>
        </table:table-row>
        <text:soft-page-break/>
        <table:table-row table:style-name="TableRow278">
          <table:table-cell table:style-name="TableCell279">
            <text:p text:style-name="P280">10.</text:p>
          </table:table-cell>
          <table:table-cell table:style-name="TableCell281">
            <text:p text:style-name="P282">Vilkaviškio „Aušros“ gimnazija</text:p>
          </table:table-cell>
          <table:table-cell table:style-name="TableCell283">
            <text:p text:style-name="P284">KKS-P-57</text:p>
            <text:p text:style-name="P285">(2019/1.2.1./1)</text:p>
          </table:table-cell>
          <table:table-cell table:style-name="TableCell286">
            <text:p text:style-name="P287">60 KW galios fotovoltinės elektrinės įrengimas Vilkaviškio „Aušros“ gimnazijoje</text:p>
          </table:table-cell>
          <table:table-cell table:style-name="TableCell288">
            <text:p text:style-name="P289">38 762,43 <text:s/></text:p>
          </table:table-cell>
          <table:table-cell table:style-name="TableCell290">
            <text:p text:style-name="P291">Finansavimo sutartyje pareiškėjas turi būti įpareigotas:<text:s/></text:p>
            <text:p text:style-name="P292">1) pateikti statinio projektą pagal STR numatytą tvarką;<text:s/></text:p>
            <text:p text:style-name="P293">2) užtikrinti, kad rangos darbai bus atliekami gavus visus privalomus statybą leidžiančius</text:p>
            <text:p text:style-name="P294">dokumentus;<text:s/></text:p>
            <text:p text:style-name="P295">3) pateikti leidimą gaminti elektros energiją;<text:s/></text:p>
            <text:p text:style-name="P296">4) pateikti atliktų viešųjų pirkimų dokumentų bei pasirašytų pirkimo sutarčių kopijas;<text:s/></text:p>
            <text:p text:style-name="P297">5) vykdyti projekto lėšomis įdiegtos saulės elektrinės pagamintos elektros energijos<text:s/></text:p>
            <text:p text:style-name="P298">apskaitą;<text:s/></text:p>
            <text:p text:style-name="P299">6) pateikti elektros energijos pirkimo – pardavimo ir paslaugų teikimo<text:s/>sutartį.</text:p>
          </table:table-cell>
        </table:table-row>
        <table:table-row table:style-name="TableRow300">
          <table:table-cell table:style-name="TableCell301">
            <text:p text:style-name="P302">11.</text:p>
          </table:table-cell>
          <table:table-cell table:style-name="TableCell303">
            <text:p text:style-name="P304">Kauno Prano Mašioto pradinė mokykla</text:p>
          </table:table-cell>
          <table:table-cell table:style-name="TableCell305">
            <text:p text:style-name="P306">KKS-P-201</text:p>
            <text:p text:style-name="P307">(2019/1.2.1./1)</text:p>
          </table:table-cell>
          <table:table-cell table:style-name="TableCell308">
            <text:p text:style-name="P309">„55 kW galios saulės energijos fotoelektrinės įrengimas Kauno Prano Mašioto <text:s/>pradinėje mokykloje“</text:p>
          </table:table-cell>
          <table:table-cell table:style-name="TableCell310">
            <text:p text:style-name="P311">32 167,15 <text:s/></text:p>
          </table:table-cell>
          <table:table-cell table:style-name="TableCell312">
            <text:p text:style-name="P313">Finansavimo sutartyje pareiškėjas turi būti įpareigotas:<text:s/></text:p>
            <text:p text:style-name="P314">1) pateikti statinio projektą pagal STR numatytą tvarką;<text:s/></text:p>
            <text:p text:style-name="P315">2) užtikrinti, kad rangos darbai bus atliekami gavus visus privalomus statybą leidžiančius</text:p>
            <text:p text:style-name="P316">dokumentus;<text:s/></text:p>
            <text:soft-page-break/>
            <text:p text:style-name="P317">3) pateikti leidimą gaminti elektros energiją;<text:s/></text:p>
            <text:p text:style-name="P318">4) pateikti atliktų viešųjų pirkimų dokumentų<text:s/>bei pasirašytų pirkimo sutarčių kopijas;<text:s/></text:p>
            <text:p text:style-name="P319">5) vykdyti projekto lėšomis įdiegtos saulės elektrinės pagamintos elektros energijos<text:s/></text:p>
            <text:p text:style-name="P320">apskaitą;<text:s/></text:p>
            <text:p text:style-name="P321">6) pateikti elektros energijos pirkimo – pardavimo ir paslaugų teikimo sutartį.</text:p>
          </table:table-cell>
        </table:table-row>
        <text:soft-page-break/>
        <table:table-row table:style-name="TableRow322">
          <table:table-cell table:style-name="TableCell323">
            <text:p text:style-name="P324">12.</text:p>
          </table:table-cell>
          <table:table-cell table:style-name="TableCell325">
            <text:p text:style-name="P326">Kauno Kazio Griniaus<text:s/>progimnazija</text:p>
          </table:table-cell>
          <table:table-cell table:style-name="TableCell327">
            <text:p text:style-name="P328">KKS-P-219</text:p>
            <text:p text:style-name="P329">(2019/1.2.1./1)</text:p>
          </table:table-cell>
          <table:table-cell table:style-name="TableCell330">
            <text:p text:style-name="P331">„145 kW galios saulės energijos fotoelektrinės įrengimas Kauno Kazio Griniaus progimnazijoje“</text:p>
          </table:table-cell>
          <table:table-cell table:style-name="TableCell332">
            <text:p text:style-name="P333">78 592,49 <text:s/></text:p>
          </table:table-cell>
          <table:table-cell table:style-name="TableCell334">
            <text:p text:style-name="P335">Finansavimo sutartyje Pareiškėjas turi būti įpareigotas:<text:s/></text:p>
            <text:p text:style-name="P336">1) pateikti statinio projektą pagal STR numatytą tvarką;<text:s/></text:p>
            <text:p text:style-name="P337">2) užtikrinti, kad rangos darbai bus atliekami gavus visus privalomus statybą leidžiančius</text:p>
            <text:p text:style-name="P338">dokumentus;<text:s/></text:p>
            <text:p text:style-name="P339">3) pateikti leidimą gaminti elektros energiją;<text:s/></text:p>
            <text:p text:style-name="P340">4) pateikti atliktų viešųjų pirkimų dokumentų bei pasirašytų pirkimo sutarčių kopijas;<text:s/></text:p>
            <text:p text:style-name="P341">5) vykdyti<text:s/>projekto lėšomis įdiegtos saulės elektrinės pagamintos elektros energijos<text:s/></text:p>
            <text:p text:style-name="P342">apskaitą;<text:s/></text:p>
            <text:p text:style-name="P343"><text:span text:style-name="T344">6</text:span><text:span text:style-name="T345">) pateikti elektros energijos pirkimo – pardavimo ir paslaugų teikimo sutartį.</text:span></text:p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Kauno sanatorinis lopšelis-darželis „Pušynėlis“</text:p>
          </table:table-cell>
          <table:table-cell table:style-name="TableCell351">
            <text:p text:style-name="P352">KKS-P-202</text:p>
            <text:p text:style-name="P353">(2019/1.2.1./1)</text:p>
          </table:table-cell>
          <table:table-cell table:style-name="TableCell354">
            <text:p text:style-name="P355">„55 kW<text:s/>galios saulės energijos fotoelektrinės įrengimas Kauno sanatoriniame lopšelyje - darželyje „Pušynėlis“</text:p>
          </table:table-cell>
          <table:table-cell table:style-name="TableCell356">
            <text:p text:style-name="P357">31 687,05 <text:s/></text:p>
          </table:table-cell>
          <table:table-cell table:style-name="TableCell358">
            <text:p text:style-name="P359">Finansavimo sutartyje pareiškėjas turi būti įpareigotas:</text:p>
            <text:p text:style-name="P360">1) pateikti statinio projektą pagal STR <text:s/>numatytą tvarką;</text:p>
            <text:p text:style-name="P361">2) užtikrinti, kad rangos<text:s/>darbai bus atliekami gavus visus privalomus statybą leidžiančius dokumentus;</text:p>
            <text:soft-page-break/>
            <text:p text:style-name="P362">3) pateikti leidimą gaminti elektros <text:s/>energiją;</text:p>
            <text:p text:style-name="P363">4) pateikti atliktų viešųjų pirkimų dokumentų bei pasirašytų pirkimo sutarčių kopijas;<text:s/></text:p>
            <text:p text:style-name="P364">5) vykdyti projekto lėšomis įdiegtos saulės elektrinės pagamintos elektros <text:s/>energijos apskaitą;</text:p>
            <text:p text:style-name="P365">6) pateikti elektros energijos pirkimo – pardavimo ir paslaugų teikimo sutartį.</text:p>
          </table:table-cell>
        </table:table-row>
        <text:soft-page-break/>
        <table:table-row table:style-name="TableRow366">
          <table:table-cell table:style-name="TableCell367">
            <text:p text:style-name="P368">14.</text:p>
          </table:table-cell>
          <table:table-cell table:style-name="TableCell369">
            <text:p text:style-name="P370">Kauno Panemunės lopšelis-darželis</text:p>
          </table:table-cell>
          <table:table-cell table:style-name="TableCell371">
            <text:p text:style-name="P372">KKS-P-185</text:p>
            <text:p text:style-name="P373">(2019/1.2.1./1)</text:p>
          </table:table-cell>
          <table:table-cell table:style-name="TableCell374">
            <text:p text:style-name="P375">„50 kW galios saulės energijos fotoelektrinės įrengimas Kauno Panemunės lopšelyje-darželyje“</text:p>
          </table:table-cell>
          <table:table-cell table:style-name="TableCell376">
            <text:p text:style-name="P377">29 626,26 <text:s/></text:p>
          </table:table-cell>
          <table:table-cell table:style-name="TableCell378">
            <text:p text:style-name="P379">Finansavimo sutartyje pareiškėjas turi būti įpareigotas:<text:s/></text:p>
            <text:p text:style-name="P380">1) pateikti statinio projektą pagal STR <text:s/>numatytą tvarką;</text:p>
            <text:p text:style-name="P381">2) užtikrinti, kad rangos darbai bus atliekami<text:s/>gavus visus privalomus statybą leidžiančius dokumentus;</text:p>
            <text:p text:style-name="P382">3) pateikti leidimą gaminti <text:s/>elektros <text:s/>energiją;</text:p>
            <text:p text:style-name="P383">4) pateikti atliktų viešųjų pirkimų dokumentų bei pasirašytų pirkimo sutarčių kopijas; <text:s/></text:p>
            <text:p text:style-name="P384">5) vykdyti projekto lėšomis įdiegtos saulės elektrinės pagamintos <text:s/>elektros <text:s/>energijos <text:s/>apskaitą; <text:s/></text:p>
            <text:p text:style-name="P385">6) pateikti elektros energijos pirkimo – pardavimo ir paslaugų teikimo sutartį.</text:p>
          </table:table-cell>
        </table:table-row>
        <table:table-row table:style-name="TableRow386">
          <table:table-cell table:style-name="TableCell387">
            <text:p text:style-name="P388">15.</text:p>
          </table:table-cell>
          <table:table-cell table:style-name="TableCell389">
            <text:p text:style-name="P390">Kauno lopšelis-darželis „Giliukas“</text:p>
          </table:table-cell>
          <table:table-cell table:style-name="TableCell391">
            <text:p text:style-name="P392">KKS-P-190</text:p>
            <text:p text:style-name="P393">(2019/1.2.1./1)</text:p>
          </table:table-cell>
          <table:table-cell table:style-name="TableCell394">
            <text:p text:style-name="P395">„50 kW galios saulės energijos fotoelektrinės įrengimas Kauno lopšelyje-darželyje „Giliukas“</text:p>
          </table:table-cell>
          <table:table-cell table:style-name="TableCell396">
            <text:p text:style-name="P397">30 075,14 <text:s/></text:p>
          </table:table-cell>
          <table:table-cell table:style-name="TableCell398">
            <text:p text:style-name="P399">Finansavimo sutartyje pareiškėjas turi būti įpareigotas:<text:s/></text:p>
            <text:p text:style-name="P400">1) pateikti statinio projektą pagal STR numatytą tvarką;</text:p>
            <text:p text:style-name="P401">2) užtikrinti, kad rangos darbai bus atliekami gavus visus privalomus statybą leidžiančius</text:p>
            <text:p text:style-name="P402">dokumentus;</text:p>
            <text:soft-page-break/>
            <text:p text:style-name="P403">3)<text:s/>pateikti leidimą gaminti elektros energiją;</text:p>
            <text:p text:style-name="P404">4) pateikti atliktų viešųjų pirkimų dokumentų bei pasirašytų pirkimo sutarčių kopijas;<text:s/></text:p>
            <text:p text:style-name="P405">5) vykdyti projekto lėšomis įdiegtos saulės elektrinės pagamintos elektros energijos<text:s/></text:p>
            <text:p text:style-name="P406">apskaitą;<text:s/></text:p>
            <text:p text:style-name="P407">6) pateikti elektros energijos pirkimo – pardavimo ir paslaugų teikimo sutartį.</text:p>
          </table:table-cell>
        </table:table-row>
        <text:soft-page-break/>
        <table:table-row table:style-name="TableRow408">
          <table:table-cell table:style-name="TableCell409">
            <text:p text:style-name="P410">16.</text:p>
          </table:table-cell>
          <table:table-cell table:style-name="TableCell411">
            <text:p text:style-name="P412">Kauno Panemunės pradinė mokykla</text:p>
          </table:table-cell>
          <table:table-cell table:style-name="TableCell413">
            <text:p text:style-name="P414">KKS-P-243</text:p>
            <text:p text:style-name="P415">(2019/1.2.1./1)</text:p>
          </table:table-cell>
          <table:table-cell table:style-name="TableCell416">
            <text:p text:style-name="P417">„72 kW galios saulės energijos fotoelektrinės įrengimas Kauno Panemunės pradinėje mokykloje“</text:p>
          </table:table-cell>
          <table:table-cell table:style-name="TableCell418">
            <text:p text:style-name="P419">40 043,00 <text:s/></text:p>
          </table:table-cell>
          <table:table-cell table:style-name="TableCell420">
            <text:p text:style-name="P421">Finansavimo sutartyje pareiškėjas turi būti įpareigotas:<text:s/></text:p>
            <text:p text:style-name="P422">1) pateikti statinio projektą pagal STR numatytą tvarką;<text:s/></text:p>
            <text:p text:style-name="P423">2) užtikrinti, kad rangos darbai bus atliekami gavus visus privalomus statybą leidžiančius</text:p>
            <text:p text:style-name="P424">dokumentus;<text:s/></text:p>
            <text:p text:style-name="P425">3) pateikti leidimą gaminti elektros<text:s/>energiją;<text:s/></text:p>
            <text:p text:style-name="P426">4) pateikti atliktų viešųjų pirkimų dokumentų bei pasirašytų pirkimo sutarčių kopijas;</text:p>
            <text:p text:style-name="P427">5) vykdyti projekto lėšomis įdiegtos saulės elektrinės pagamintos elektros energijos<text:s/></text:p>
            <text:p text:style-name="P428">apskaitą;<text:s/></text:p>
            <text:p text:style-name="P429">6) pateikti elektros energijos pirkimo – pardavimo ir paslaugų teikimo sutartį.</text:p>
          </table:table-cell>
        </table:table-row>
        <table:table-row table:style-name="TableRow430">
          <table:table-cell table:style-name="TableCell431">
            <text:p text:style-name="P432">17.</text:p>
          </table:table-cell>
          <table:table-cell table:style-name="TableCell433">
            <text:p text:style-name="P434">Kauno mokykla-darželis „Rūtelė“</text:p>
          </table:table-cell>
          <table:table-cell table:style-name="TableCell435">
            <text:p text:style-name="P436">KKS-P-204</text:p>
            <text:p text:style-name="P437">(2019/1.2.1./1)</text:p>
          </table:table-cell>
          <table:table-cell table:style-name="TableCell438">
            <text:p text:style-name="P439">„60 kW galios saulės energijos fotoelektrinės įrengimas mokykloje-darželyje „Rūtelė“</text:p>
          </table:table-cell>
          <table:table-cell table:style-name="TableCell440">
            <text:p text:style-name="P441"><text:span text:style-name="T442">34 775,85 <text:s/></text:span></text:p>
          </table:table-cell>
          <table:table-cell table:style-name="TableCell443">
            <text:p text:style-name="P444">Finansavimo sutartyje pareiškėjas turi būti įpareigotas:</text:p>
            <text:p text:style-name="P445">1) pateikti statinio projektą pagal STR <text:s/>numatytą tvarką;</text:p>
            <text:p text:style-name="P446">2) užtikrinti, kad rangos darbai bus atliekami gavus visus privalomus statybą leidžiančius dokumentus;</text:p>
            <text:soft-page-break/>
            <text:p text:style-name="P447">3) pateikti leidimą gaminti elektros <text:s/>energiją;</text:p>
            <text:p text:style-name="P448">4) pateikti atliktų viešųjų pirkimų dokumentų bei pasirašytų pirkimo sutarčių kopijas;<text:s/></text:p>
            <text:p text:style-name="P449">5) vykdyti projekto lėšomis įdiegtos saulės elektrinės pagamintos elektros <text:s/>energijos apskaitą;</text:p>
            <text:p text:style-name="P450">6) pateikti elektros energijos pirkimo – pardavimo ir paslaugų teikimo sutartį.</text:p>
          </table:table-cell>
        </table:table-row>
        <text:soft-page-break/>
        <table:table-row table:style-name="TableRow451">
          <table:table-cell table:style-name="TableCell452">
            <text:p text:style-name="P453">18.</text:p>
          </table:table-cell>
          <table:table-cell table:style-name="TableCell454">
            <text:p text:style-name="P455">Kauno lopšelis-darželis<text:s/>„Malūnėlis“</text:p>
          </table:table-cell>
          <table:table-cell table:style-name="TableCell456">
            <text:p text:style-name="P457">KKS-P-175</text:p>
            <text:p text:style-name="P458">(2019/1.2.1./1)</text:p>
          </table:table-cell>
          <table:table-cell table:style-name="TableCell459">
            <text:p text:style-name="P460">„35 kW galios saulės energijos fotoelektrinės įrengimas Kauno lopšelyje-darželyje „Malūnėlis“</text:p>
          </table:table-cell>
          <table:table-cell table:style-name="TableCell461">
            <text:p text:style-name="P462"><text:span text:style-name="T463">22 593,19 <text:s/></text:span></text:p>
          </table:table-cell>
          <table:table-cell table:style-name="TableCell464">
            <text:p text:style-name="P465">Finansavimo sutartyje pareiškėjas turi būti įpareigotas:<text:s/></text:p>
            <text:p text:style-name="P466">1) pateikti statinio projektą pagal STR numatytą tvarką;<text:s/></text:p>
            <text:p text:style-name="P467">2) užtikrinti, kad rangos darbai bus atliekami gavus visus privalomus statybą leidžiančius</text:p>
            <text:p text:style-name="P468">dokumentus;<text:s/></text:p>
            <text:p text:style-name="P469">3) pateikti leidimą gaminti elektros energiją;<text:s/></text:p>
            <text:p text:style-name="P470">4) pateikti atliktų viešųjų pirkimų dokumentų<text:s/>bei pasirašytų pirkimo sutarčių kopijas;</text:p>
            <text:p text:style-name="P471">5) vykdyti projekto lėšomis įdiegtos saulės elektrinės pagamintos elektros energijos<text:s/></text:p>
            <text:p text:style-name="P472">apskaitą;<text:s/></text:p>
            <text:p text:style-name="P473"><text:span text:style-name="T474">6) pateikti elektros energijos pirkimo – pardavimo ir paslaugų teikimo sutartį.</text:span></text:p>
          </table:table-cell>
        </table:table-row>
        <table:table-row table:style-name="TableRow475">
          <table:table-cell table:style-name="TableCell476">
            <text:p text:style-name="P477">19.</text:p>
          </table:table-cell>
          <table:table-cell table:style-name="TableCell478">
            <text:p text:style-name="P479">Kauno lopšelis-darželis „Židinėlis“</text:p>
          </table:table-cell>
          <table:table-cell table:style-name="TableCell480">
            <text:p text:style-name="P481">KKS-P-171</text:p>
            <text:p text:style-name="P482">(2019/1.2.1./1)</text:p>
          </table:table-cell>
          <table:table-cell table:style-name="TableCell483">
            <text:p text:style-name="P484">„35 kW galios saulės energijos fotoelektrinės įrengimas Kauno lopšelyje-darželyje „Židinėlis“</text:p>
          </table:table-cell>
          <table:table-cell table:style-name="TableCell485">
            <text:p text:style-name="P486">22 593,19 <text:s/></text:p>
          </table:table-cell>
          <table:table-cell table:style-name="TableCell487">
            <text:p text:style-name="P488">Finansavimo sutartyje pareiškėjas turi būti įpareigotas:<text:s/></text:p>
            <text:p text:style-name="P489">1) pateikti statinio projektą pagal STR <text:s/>numatytą tvarką;<text:s/></text:p>
            <text:p text:style-name="P490">2)<text:s/>užtikrinti, kad rangos darbai bus atliekami gavus visus privalomus statybą leidžiančius</text:p>
            <text:p text:style-name="P491">dokumentus;<text:s/></text:p>
            <text:soft-page-break/>
            <text:p text:style-name="P492">3) pateikti leidimą gaminti elektros energiją;<text:s/></text:p>
            <text:p text:style-name="P493">4) pateikti atliktų viešųjų pirkimų dokumentų bei pasirašytų pirkimo sutarčių kopijas;<text:s/></text:p>
            <text:p text:style-name="P494">5) vykdyti projekto<text:s/>lėšomis įdiegtos saulės elektrinės pagamintos elektros energijos<text:s/></text:p>
            <text:p text:style-name="P495">apskaitą;<text:s/></text:p>
            <text:p text:style-name="P496">6) pateikti elektros energijos pirkimo – pardavimo ir paslaugų teikimo sutartį.</text:p>
          </table:table-cell>
        </table:table-row>
        <text:soft-page-break/>
        <table:table-row table:style-name="TableRow497">
          <table:table-cell table:style-name="TableCell498">
            <text:p text:style-name="P499">20.</text:p>
          </table:table-cell>
          <table:table-cell table:style-name="TableCell500">
            <text:p text:style-name="P501">Kauno lopšelis-darželis „Čiauškutis“</text:p>
          </table:table-cell>
          <table:table-cell table:style-name="TableCell502">
            <text:p text:style-name="P503">KKS-P-173</text:p>
            <text:p text:style-name="P504">(2019/1.2.1./1)</text:p>
          </table:table-cell>
          <table:table-cell table:style-name="TableCell505">
            <text:p text:style-name="P506">„35 KW galios saulės energijos fotoelektrinės įrengimas <text:s/>Kauno lopšelyje-darželyje „Čiauškutis“</text:p>
          </table:table-cell>
          <table:table-cell table:style-name="TableCell507">
            <text:p text:style-name="P508">22 593,19 <text:s/></text:p>
          </table:table-cell>
          <table:table-cell table:style-name="TableCell509">
            <text:p text:style-name="P510">Finansavimo sutartyje pareiškėjas turi būti įpareigotas:<text:s/></text:p>
            <text:p text:style-name="P511">1) pateikti statinio projektą pagal STR numatytą tvarką;</text:p>
            <text:p text:style-name="P512">2) užtikrinti, kad rangos darbai<text:s/>bus atliekami gavus visus privalomus statybą leidžiančius</text:p>
            <text:p text:style-name="P513">dokumentus;</text:p>
            <text:p text:style-name="P514">3) pateikti leidimą gaminti elektros energiją;</text:p>
            <text:p text:style-name="P515">4) pateikti atliktų viešųjų pirkimų dokumentų bei pasirašytų pirkimo sutarčių kopijas;<text:s/></text:p>
            <text:p text:style-name="P516">5) vykdyti projekto lėšomis įdiegtos saulės elektrinės pagamintos elektros energijos<text:s/></text:p>
            <text:p text:style-name="P517">apskaitą;<text:s/></text:p>
            <text:p text:style-name="P518">6) pateikti elektros energijos pirkimo – pardavimo ir paslaugų teikimo sutartį.</text:p>
          </table:table-cell>
        </table:table-row>
        <table:table-row table:style-name="TableRow519">
          <table:table-cell table:style-name="TableCell520">
            <text:p text:style-name="P521">21.</text:p>
          </table:table-cell>
          <table:table-cell table:style-name="TableCell522">
            <text:p text:style-name="P523">Kauno „Paparčio“ pradinė mokykla</text:p>
          </table:table-cell>
          <table:table-cell table:style-name="TableCell524">
            <text:p text:style-name="P525">KKS-P-172</text:p>
            <text:p text:style-name="P526">(2019/1.2.1./1)</text:p>
          </table:table-cell>
          <table:table-cell table:style-name="TableCell527">
            <text:p text:style-name="P528">„35 kW galios saulės energijos fotoelektrinės įrengimas Kauno<text:s/>„Paparčio“ pradinėje mokykloje Šiaurės pr.35, Kaunas“</text:p>
          </table:table-cell>
          <table:table-cell table:style-name="TableCell529">
            <text:p text:style-name="P530">22 593,19 <text:s/></text:p>
          </table:table-cell>
          <table:table-cell table:style-name="TableCell531">
            <text:p text:style-name="P532">Finansavimo sutartyje pareiškėjas turi būti įpareigotas: <text:s/></text:p>
            <text:p text:style-name="P533">1) pateikti statinio projektą pagal STR numatytą tvarką; <text:s text:c="2"/></text:p>
            <text:p text:style-name="P534">2) užtikrinti, kad rangos darbai bus atliekami gavus visus privalomus statybą leidžiančius<text:s/></text:p>
            <text:p text:style-name="P535">dokumentus;<text:s/></text:p>
            <text:soft-page-break/>
            <text:p text:style-name="P536">3) pateikti leidimą gaminti elektros energiją; <text:s/></text:p>
            <text:p text:style-name="P537">4) pateikti atliktų viešųjų pirkimų dokumentų bei pasirašytų pirkimo sutarčių kopijas; <text:s/></text:p>
            <text:p text:style-name="P538">5) vykdyti projekto lėšomis įdiegtos saulės elektrinės pagamintos elektros energijos <text:s/></text:p>
            <text:p text:style-name="P539">apskaitą; <text:s/></text:p>
            <text:p text:style-name="P540">6) pateikti elektros energijos pirkimo – pardavimo ir paslaugų teikimo sutartį.</text:p>
          </table:table-cell>
        </table:table-row>
        <text:soft-page-break/>
        <table:table-row table:style-name="TableRow541">
          <table:table-cell table:style-name="TableCell542">
            <text:p text:style-name="P543">22.</text:p>
          </table:table-cell>
          <table:table-cell table:style-name="TableCell544">
            <text:p text:style-name="P545">Kauno lopšelis-darželis „Žilvitis“</text:p>
          </table:table-cell>
          <table:table-cell table:style-name="TableCell546">
            <text:p text:style-name="P547">KKS-P-189</text:p>
            <text:p text:style-name="P548">(2019/1.2.1./1)</text:p>
          </table:table-cell>
          <table:table-cell table:style-name="TableCell549">
            <text:p text:style-name="P550">„50 kW galios saulės energijos fotoelektrinės įrengimas Kauno lopšelyje-darželyje „Žilvitis“</text:p>
          </table:table-cell>
          <table:table-cell table:style-name="TableCell551">
            <text:p text:style-name="P552">30 075,14 <text:s/></text:p>
          </table:table-cell>
          <table:table-cell table:style-name="TableCell553">
            <text:p text:style-name="P554">Finansavimo sutartyje pareiškėjas turi būti įpareigotas:<text:s/></text:p>
            <text:p text:style-name="P555">1) pateikti statinio projektą pagal STR numatytą tvarką;<text:s/></text:p>
            <text:p text:style-name="P556">2) užtikrinti, kad rangos darbai bus atliekami gavus visus privalomus statybą leidžiančius dokumentus;<text:s/></text:p>
            <text:p text:style-name="P557">3) pateikti leidimą gaminti elektros energiją;<text:s/></text:p>
            <text:p text:style-name="P558">4) pateikti atliktų viešųjų pirkimų dokumentų bei pasirašytų pirkimo sutarčių kopijas;<text:s/></text:p>
            <text:p text:style-name="P559">5) vykdyti projekto lėšomis įdiegtos saulės elektrinės pagamintos elektros energijos apskaitą;<text:s/></text:p>
            <text:p text:style-name="P560">6) pateikti elektros energijos pirkimo – pardavimo ir paslaugų teikimo sutartį.</text:p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>
            <text:p text:style-name="P565">Kauno Tirkiliškių mokykla-darželis</text:p>
          </table:table-cell>
          <table:table-cell table:style-name="TableCell566">
            <text:p text:style-name="P567"><text:span text:style-name="T568">KKS-P-169</text:span></text:p>
            <text:p text:style-name="P569">(2019/1.2.1./1)</text:p>
          </table:table-cell>
          <table:table-cell table:style-name="TableCell570">
            <text:p text:style-name="P571">„25 kW galios saulės energijos<text:s/>fotoelektrinės įrengimas Kauno Tirkiliškių mokykloje-darželyje“</text:p>
          </table:table-cell>
          <table:table-cell table:style-name="TableCell572">
            <text:p text:style-name="P573">17 295,63 <text:s/></text:p>
          </table:table-cell>
          <table:table-cell table:style-name="TableCell574">
            <text:p text:style-name="P575">Finansavimo sutartyje pareiškėjas turi būti įpareigotas:<text:s/></text:p>
            <text:p text:style-name="P576">1) užtikrinti, kad rangos darbai bus atliekami gavus visus privalomus statybą leidžiančius dokumentus;</text:p>
            <text:p text:style-name="P577">2) pateikti atliktų viešųjų pirkimų dokumentų bei pasirašytų pirkimo sutarčių kopijas;<text:s/></text:p>
            <text:soft-page-break/>
            <text:p text:style-name="P578">3) vykdyti projekto lėšomis įdiegtos saulės elektrinės pagamintos elektros energijos apskaitą;<text:s/></text:p>
            <text:p text:style-name="P579">4) pateikti elektros energijos pirkimo – pardavimo ir paslaugų teikimo sutartį.<text:s/></text:p>
          </table:table-cell>
        </table:table-row>
        <text:soft-page-break/>
        <table:table-row table:style-name="TableRow580">
          <table:table-cell table:style-name="TableCell581">
            <text:p text:style-name="P582">24.</text:p>
          </table:table-cell>
          <table:table-cell table:style-name="TableCell583">
            <text:p text:style-name="P584">Kauno Pilėnų progimnazija</text:p>
          </table:table-cell>
          <table:table-cell table:style-name="TableCell585">
            <text:p text:style-name="P586">KKS-P-227</text:p>
            <text:p text:style-name="P587">(2019/1.2.1./1)</text:p>
          </table:table-cell>
          <table:table-cell table:style-name="TableCell588">
            <text:p text:style-name="P589">„125 kW galios saulės energijos fotoelektrinės įrengimas Kauno Pilėnų progimnazijoje“</text:p>
          </table:table-cell>
          <table:table-cell table:style-name="TableCell590">
            <text:p text:style-name="P591">69 350,87 <text:s/></text:p>
          </table:table-cell>
          <table:table-cell table:style-name="TableCell592">
            <text:p text:style-name="P593">Finansavimo sutartyje pareiškėjas turi būti įpareigotas:<text:s/></text:p>
            <text:p text:style-name="P594">1) pateikti statinio projektą pagal STR numatytą<text:s/>tvarką;<text:s/></text:p>
            <text:p text:style-name="P595">2) užtikrinti, kad rangos darbai bus atliekami gavus visus privalomus statybą leidžiančius</text:p>
            <text:p text:style-name="P596">dokumentus;<text:s/></text:p>
            <text:p text:style-name="P597">3) pateikti leidimą gaminti elektros energiją;<text:s/></text:p>
            <text:p text:style-name="P598">4) pateikti atliktų viešųjų pirkimų dokumentų bei pasirašytų pirkimo sutarčių kopijas;<text:s/></text:p>
            <text:p text:style-name="P599">5) vykdyti projekto lėšomis įdiegtos saulės elektrinės pagamintos elektros energijos<text:s/></text:p>
            <text:p text:style-name="P600">apskaitą;<text:s/></text:p>
            <text:p text:style-name="P601">6) pateikti elektros energijos pirkimo – pardavimo ir paslaugų teikimo sutartį.</text:p>
          </table:table-cell>
        </table:table-row>
        <table:table-row table:style-name="TableRow602">
          <table:table-cell table:style-name="TableCell603">
            <text:p text:style-name="P604">25.</text:p>
          </table:table-cell>
          <table:table-cell table:style-name="TableCell605">
            <text:p text:style-name="P606">Lopšelis-darželis „Vėrinėlis“</text:p>
          </table:table-cell>
          <table:table-cell table:style-name="TableCell607">
            <text:p text:style-name="P608">KKS-P-194</text:p>
            <text:p text:style-name="P609">(2019/1.2.1./1)</text:p>
          </table:table-cell>
          <table:table-cell table:style-name="TableCell610">
            <text:p text:style-name="P611">„50 kW galios saulės<text:s/>energijos foto elektrinės įrengimas lopšelyje-darželyje „Vėrinėlis“</text:p>
          </table:table-cell>
          <table:table-cell table:style-name="TableCell612">
            <text:p text:style-name="P613">30 075,14 <text:s/></text:p>
          </table:table-cell>
          <table:table-cell table:style-name="TableCell614">
            <text:p text:style-name="P615">Finansavimo sutartyje pareiškėjas turi būti įpareigotas:</text:p>
            <text:p text:style-name="P616">1) pateikti statinio projektą pagal STR numatytą tvarką;</text:p>
            <text:p text:style-name="P617">2) užtikrinti, kad rangos darbai bus atliekami gavus visus privalomus statybą leidžiančius dokumentus;</text:p>
            <text:p text:style-name="P618">3) <text:s/>pateikti leidimą gaminti elektros energiją;</text:p>
            <text:p text:style-name="P619">4) pateikti atliktų viešųjų pirkimų dokumentų ir pasirašytų pirkimo sutarčių kopijas; <text:s/></text:p>
            <text:soft-page-break/>
            <text:p text:style-name="P620">5) vykdyti projekto lėšomis įdiegtos saulės elektrinės pagamintos elektros energijos <text:s/></text:p>
            <text:p text:style-name="P621">apskaitą;</text:p>
            <text:p text:style-name="P622">6) pateikti elektros energijos pirkimo–pardavimo ir paslaugų teikimo sutartį.</text:p>
          </table:table-cell>
        </table:table-row>
        <text:soft-page-break/>
        <table:table-row table:style-name="TableRow623">
          <table:table-cell table:style-name="TableCell624">
            <text:p text:style-name="P625">26.</text:p>
          </table:table-cell>
          <table:table-cell table:style-name="TableCell626">
            <text:p text:style-name="P627">Kauno lopšelis-darželis „Spindulėlis“</text:p>
          </table:table-cell>
          <table:table-cell table:style-name="TableCell628">
            <text:p text:style-name="P629">KKS-P-193</text:p>
            <text:p text:style-name="P630">(2019/1.2.1./1)</text:p>
          </table:table-cell>
          <table:table-cell table:style-name="TableCell631">
            <text:p text:style-name="P632">„50 kW galios saulės energijos fotoelektrinės įrengimas Kauno lopšelyje-darželyje „Spindulėlis“</text:p>
          </table:table-cell>
          <table:table-cell table:style-name="TableCell633">
            <text:p text:style-name="P634">30 075,14 <text:s/></text:p>
          </table:table-cell>
          <table:table-cell table:style-name="TableCell635">
            <text:p text:style-name="P636">Finansavimo sutartyje pareiškėjas turi būti įpareigotas:<text:s/></text:p>
            <text:p text:style-name="P637">1) pateikti statinio projektą pagal STR numatytą tvarką;</text:p>
            <text:p text:style-name="P638">2) užtikrinti, kad rangos darbai bus<text:s/>atliekami gavus visus privalomus statybą leidžiančius dokumentus;</text:p>
            <text:p text:style-name="P639">3) pateikti leidimą gaminti elektros energiją;</text:p>
            <text:p text:style-name="P640">4) pateikti atliktų viešųjų pirkimų dokumentų bei pasirašytų pirkimo sutarčių kopijas; <text:s/></text:p>
            <text:p text:style-name="P641">5) vykdyti projekto lėšomis įdiegtos saulės elektrinės<text:s/>pagamintos elektros energijos apskaitą;</text:p>
            <text:p text:style-name="P642">6) pateikti elektros energijos pirkimo – pardavimo ir paslaugų teikimo sutartį.</text:p>
          </table:table-cell>
        </table:table-row>
        <table:table-row table:style-name="TableRow643">
          <table:table-cell table:style-name="TableCell644">
            <text:p text:style-name="P645">27.</text:p>
          </table:table-cell>
          <table:table-cell table:style-name="TableCell646">
            <text:p text:style-name="P647">Kauno lopšelis-darželis „Saulutė“</text:p>
          </table:table-cell>
          <table:table-cell table:style-name="TableCell648">
            <text:p text:style-name="P649">KKS-P-176</text:p>
            <text:p text:style-name="P650">(2019/1.2.1./1)</text:p>
          </table:table-cell>
          <table:table-cell table:style-name="TableCell651">
            <text:p text:style-name="P652">„35 kW galios saulės energijos fotoelektrinės įrengimas Kauno lopšelyje -darželyje „Saulutė“</text:p>
          </table:table-cell>
          <table:table-cell table:style-name="TableCell653">
            <text:p text:style-name="P654">22 245,60 <text:s/></text:p>
          </table:table-cell>
          <table:table-cell table:style-name="TableCell655">
            <text:p text:style-name="P656">Finansavimo sutartyje pareiškėjas turi būti įpareigotas: <text:s/></text:p>
            <text:p text:style-name="P657">1) pateikti statinio projektą pagal STR numatytą tvarką; <text:s/></text:p>
            <text:p text:style-name="P658">2) užtikrinti, kad rangos darbai bus atliekami gavus visus privalomus statybą leidžiančius<text:s/></text:p>
            <text:p text:style-name="P659">dokumentus; <text:s/></text:p>
            <text:p text:style-name="P660">3) pateikti leidimą gaminti elektros energiją; <text:s/></text:p>
            <text:p text:style-name="P661">4) pateikti atliktų viešųjų pirkimų dokumentų bei pasirašytų pirkimo sutarčių kopijas; <text:s/></text:p>
            <text:soft-page-break/>
            <text:p text:style-name="P662">5) vykdyti projekto lėšomis įdiegtos saulės elektrinės pagamintos elektros energijos <text:s/></text:p>
            <text:p text:style-name="P663">apskaitą; <text:s/></text:p>
            <text:p text:style-name="P664">6) pateikti elektros energijos pirkimo – pardavimo ir paslaugų teikimo sutartį.</text:p>
          </table:table-cell>
        </table:table-row>
        <text:soft-page-break/>
        <table:table-row table:style-name="TableRow665">
          <table:table-cell table:style-name="TableCell666">
            <text:p text:style-name="P667">28.</text:p>
          </table:table-cell>
          <table:table-cell table:style-name="TableCell668">
            <text:p text:style-name="P669">Kauno lopšelis-darželis „Linelis“</text:p>
          </table:table-cell>
          <table:table-cell table:style-name="TableCell670">
            <text:p text:style-name="P671">KKS-P-174</text:p>
            <text:p text:style-name="P672">(2019/1.2.1./1)</text:p>
          </table:table-cell>
          <table:table-cell table:style-name="TableCell673">
            <text:p text:style-name="P674">„35 kW galios saulės energijos elektrinės įrengimas Kauno lopšelyje- darželyje „Linelis“</text:p>
          </table:table-cell>
          <table:table-cell table:style-name="TableCell675">
            <text:p text:style-name="P676">22 245,61 <text:s/></text:p>
          </table:table-cell>
          <table:table-cell table:style-name="TableCell677">
            <text:p text:style-name="P678">Finansavimo sutartyje pareiškėjas turi būti įpareigotas:<text:s/></text:p>
            <text:p text:style-name="P679">1) pateikti statinio projektą pagal STR numatytą tvarką;<text:s/></text:p>
            <text:p text:style-name="P680">2) užtikrinti, kad rangos darbai bus atliekami gavus visus privalomus statybą leidžiančius dokumentus;<text:s/></text:p>
            <text:p text:style-name="P681">3) pateikti leidimą gaminti elektros<text:s/>energiją;<text:s/></text:p>
            <text:p text:style-name="P682">4) pateikti atliktų viešųjų pirkimų dokumentų bei pasirašytų pirkimo sutarčių kopijas;<text:s/></text:p>
            <text:p text:style-name="P683">5) vykdyti projekto lėšomis įdiegtos saulės elektrinės pagamintos elektros energijos apskaitą;<text:s/></text:p>
            <text:p text:style-name="P684">6) pateikti elektros energijos pirkimo – pardavimo ir paslaugų teikimo sutartį.</text:p>
          </table:table-cell>
        </table:table-row>
        <table:table-row table:style-name="TableRow685">
          <table:table-cell table:style-name="TableCell686">
            <text:p text:style-name="P687">29.</text:p>
          </table:table-cell>
          <table:table-cell table:style-name="TableCell688">
            <text:p text:style-name="P689"><text:span text:style-name="T690">Kauno menų darželis „Etiudas“</text:span></text:p>
          </table:table-cell>
          <table:table-cell table:style-name="TableCell691">
            <text:p text:style-name="P692">KKS-P-182</text:p>
            <text:p text:style-name="P693">(2019/1.2.1./1)</text:p>
          </table:table-cell>
          <table:table-cell table:style-name="TableCell694">
            <text:p text:style-name="P695"><text:span text:style-name="T696">„40 kW galios saulės energijos fotoelektrinės įrengimas Kauno menų darželyje „Etiudas“</text:span></text:p>
          </table:table-cell>
          <table:table-cell table:style-name="TableCell697">
            <text:p text:style-name="P698">24 941,67</text:p>
          </table:table-cell>
          <table:table-cell table:style-name="TableCell699">
            <text:p text:style-name="P700">Finansavimo sutartyje pareiškėjas turi būti įpareigotas:<text:s/></text:p>
            <text:p text:style-name="P701">1) pateikti statinio projektą pagal STR numatytą tvarką;<text:s/></text:p>
            <text:p text:style-name="P702">2) užtikrinti, kad rangos darbai bus atliekami gavus visus privalomus statybą leidžiančius dokumentus;<text:s/></text:p>
            <text:p text:style-name="P703">3) pateikti leidimą gaminti elektros energiją;<text:s/></text:p>
            <text:p text:style-name="P704">4) pateikti atliktų viešųjų pirkimų dokumentų<text:s/>bei pasirašytų pirkimo sutarčių kopijas;<text:s/></text:p>
            <text:soft-page-break/>
            <text:p text:style-name="P705">5) vykdyti projekto lėšomis įdiegtos saulės elektrinės pagamintos elektros energijos apskaitą;<text:s/></text:p>
            <text:p text:style-name="P706"><text:span text:style-name="T707">6)<text:s/></text:span><text:span text:style-name="T708">pateikti elektros energijos pirkimo – pardavimo ir paslaugų teikimo sutartį.</text:span></text:p>
          </table:table-cell>
        </table:table-row>
        <text:soft-page-break/>
        <table:table-row table:style-name="TableRow709">
          <table:table-cell table:style-name="TableCell710">
            <text:p text:style-name="P711">30.</text:p>
          </table:table-cell>
          <table:table-cell table:style-name="TableCell712">
            <text:p text:style-name="P713"><text:span text:style-name="T714">Kauno „Vyturio“ gimnazija</text:span></text:p>
          </table:table-cell>
          <table:table-cell table:style-name="TableCell715">
            <text:p text:style-name="P716">KKS-P-228</text:p>
            <text:p text:style-name="P717">(2019/1.2.1./1)</text:p>
          </table:table-cell>
          <table:table-cell table:style-name="TableCell718">
            <text:p text:style-name="P719"><text:span text:style-name="T720">„125 kW galios saulės energijos fotoelektrinės įrengimas Kauno „Vyturio“ gimnazijoje“</text:span></text:p>
          </table:table-cell>
          <table:table-cell table:style-name="TableCell721">
            <text:p text:style-name="P722">69 350,87</text:p>
          </table:table-cell>
          <table:table-cell table:style-name="TableCell723">
            <text:p text:style-name="P724">Finansavimo sutartyje pareiškėjas turi būti įpareigotas: <text:s/></text:p>
            <text:p text:style-name="P725">1) pateikti statinio projektą pagal STR numatytą tvarką; <text:s/></text:p>
            <text:p text:style-name="P726">2) užtikrinti, kad rangos darbai bus atliekami gavus visus privalomus statybą leidžiančius<text:s/></text:p>
            <text:p text:style-name="P727">dokumentus; <text:s/></text:p>
            <text:p text:style-name="P728">3) pateikti leidimą gaminti elektros energiją; <text:s/></text:p>
            <text:p text:style-name="P729">4) pateikti atliktų viešųjų pirkimų dokumentų bei pasirašytų pirkimo sutarčių kopijas; <text:s/></text:p>
            <text:p text:style-name="P730">5) vykdyti projekto lėšomis įdiegtos saulės elektrinės pagamintos elektros energijos <text:s/></text:p>
            <text:p text:style-name="P731">apskaitą; <text:s/></text:p>
            <text:p text:style-name="P732"><text:span text:style-name="T733">6)<text:s/></text:span><text:span text:style-name="T734">pateikti elektros energijos pirkimo – pardavimo ir paslaugų teikimo sutartį.</text:span></text:p>
          </table:table-cell>
        </table:table-row>
        <table:table-row table:style-name="TableRow735">
          <table:table-cell table:style-name="TableCell736">
            <text:p text:style-name="P737">31.</text:p>
          </table:table-cell>
          <table:table-cell table:style-name="TableCell738">
            <text:p text:style-name="P739"><text:span text:style-name="T740">Kauno Bernardo Brazdžionio mokykla- daugiafunkcis centras</text:span></text:p>
          </table:table-cell>
          <table:table-cell table:style-name="TableCell741">
            <text:p text:style-name="P742">KKS-P-232</text:p>
            <text:p text:style-name="P743">(2019/1.2.1./1)</text:p>
          </table:table-cell>
          <table:table-cell table:style-name="TableCell744">
            <text:p text:style-name="P745"><text:span text:style-name="T746">„115 kW galios saulės energijos fotoelektrinės įrengimas Kauno Bernardo Brazdžionio mokykloje- daugiafunkciniame centre“</text:span></text:p>
          </table:table-cell>
          <table:table-cell table:style-name="TableCell747">
            <text:p text:style-name="P748">63 920,15</text:p>
          </table:table-cell>
          <table:table-cell table:style-name="TableCell749">
            <text:p text:style-name="P750">Finansavimo sutartyje pareiškėjas turi būti įpareigotas: <text:s/></text:p>
            <text:p text:style-name="P751">1) pateikti statinio projektą pagal STR numatytą tvarką; <text:s/></text:p>
            <text:p text:style-name="P752">2) užtikrinti, kad rangos darbai bus atliekami gavus visus privalomus statybą leidžiančius<text:s/></text:p>
            <text:p text:style-name="P753">dokumentus; <text:s/></text:p>
            <text:p text:style-name="P754">3) pateikti leidimą gaminti elektros energiją; <text:s/></text:p>
            <text:p text:style-name="P755">4) pateikti atliktų viešųjų pirkimų dokumentų ir pasirašytų pirkimo sutarčių kopijas; <text:s/></text:p>
            <text:soft-page-break/>
            <text:p text:style-name="P756">5) vykdyti projekto lėšomis įdiegtos saulės elektrinės pagamintos elektros energijos <text:s/></text:p>
            <text:p text:style-name="P757">apskaitą; <text:s/></text:p>
            <text:p text:style-name="P758">6) pateikti elektros energijos pirkimo–pardavimo ir paslaugų teikimo sutartį.</text:p>
          </table:table-cell>
        </table:table-row>
        <text:soft-page-break/>
        <table:table-row table:style-name="TableRow759">
          <table:table-cell table:style-name="TableCell760">
            <text:p text:style-name="P761">32.</text:p>
          </table:table-cell>
          <table:table-cell table:style-name="TableCell762">
            <text:p text:style-name="P763"><text:span text:style-name="T764">Kauno „Ryto“ pradinė mokykla</text:span></text:p>
          </table:table-cell>
          <table:table-cell table:style-name="TableCell765">
            <text:p text:style-name="P766">KKS-P-186</text:p>
            <text:p text:style-name="P767">(2019/1.2.1./1)</text:p>
          </table:table-cell>
          <table:table-cell table:style-name="TableCell768">
            <text:p text:style-name="P769"><text:span text:style-name="T770">„50 kW galios<text:s/></text:span><text:span text:style-name="T771">saulės energijos fotoelektrinės įrengimas Kauno „Ryto“ pradinėje mokykloje“</text:span></text:p>
          </table:table-cell>
          <table:table-cell table:style-name="TableCell772">
            <text:p text:style-name="P773">30 075,14</text:p>
          </table:table-cell>
          <table:table-cell table:style-name="TableCell774">
            <text:p text:style-name="P775">Finansavimo sutartyje pareiškėjas turi būti įpareigotas:<text:s/></text:p>
            <text:p text:style-name="P776">1) pateikti statinio projektą pagal STR numatytą tvarką;</text:p>
            <text:p text:style-name="P777">2) užtikrinti, kad rangos darbai bus atliekami gavus visus privalomus statybą leidžiančius</text:p>
            <text:p text:style-name="P778">dokumentus;</text:p>
            <text:p text:style-name="P779">3) pateikti leidimą gaminti elektros energiją;</text:p>
            <text:p text:style-name="P780">4) pateikti atliktų viešųjų pirkimų dokumentų bei pasirašytų pirkimo sutarčių kopijas;<text:s/></text:p>
            <text:p text:style-name="P781">5) vykdyti projekto lėšomis įdiegtos saulės elektrinės pagamintos elektros energijos<text:s/></text:p>
            <text:p text:style-name="P782">apskaitą;<text:s/></text:p>
            <text:p text:style-name="P783">6) pateikti elektros energijos pirkimo – pardavimo ir paslaugų teikimo sutartį.</text:p>
          </table:table-cell>
        </table:table-row>
        <table:table-row table:style-name="TableRow784">
          <table:table-cell table:style-name="TableCell785">
            <text:p text:style-name="P786">33.</text:p>
          </table:table-cell>
          <table:table-cell table:style-name="TableCell787">
            <text:p text:style-name="P788"><text:span text:style-name="T789">Kauno Antano Smetonos gimnazija</text:span></text:p>
          </table:table-cell>
          <table:table-cell table:style-name="TableCell790">
            <text:p text:style-name="P791">KKS-P-198</text:p>
            <text:p text:style-name="P792">(2019/1.2.1./1)</text:p>
          </table:table-cell>
          <table:table-cell table:style-name="TableCell793">
            <text:p text:style-name="P794"><text:span text:style-name="T795">„55 kW galios sa</text:span><text:span text:style-name="T796">ulės energijos fotoelektrinės įrengimas Kauno Antano Smetonos gimnazijoje“</text:span></text:p>
          </table:table-cell>
          <table:table-cell table:style-name="TableCell797">
            <text:p text:style-name="P798">32 647,26</text:p>
          </table:table-cell>
          <table:table-cell table:style-name="TableCell799">
            <text:p text:style-name="P800">Finansavimo sutartyje pareiškėjas turi būti įpareigotas: <text:s/></text:p>
            <text:p text:style-name="P801">1) pateikti statinio projektą pagal STR <text:s/>numatytą tvarką;</text:p>
            <text:p text:style-name="P802">2) užtikrinti, kad rangos darbai bus atliekami gavus<text:s/>visus privalomus statybą leidžiančius dokumentus;</text:p>
            <text:p text:style-name="P803">3) pateikti leidimą gaminti <text:s/>elektros <text:s/>energiją;</text:p>
            <text:p text:style-name="P804">4) pateikti atliktų viešųjų pirkimų dokumentų bei pasirašytų pirkimo sutarčių kopijas;</text:p>
            <text:soft-page-break/>
            <text:p text:style-name="P805">5) vykdyti projekto lėšomis įdiegtos saulės elektrinės pagamintos <text:s/>elektros <text:s/>energijos <text:s/>apskaitą; <text:s/></text:p>
            <text:p text:style-name="P806">6) pateikti elektros energijos pirkimo – pardavimo ir paslaugų teikimo sutartį.</text:p>
          </table:table-cell>
        </table:table-row>
        <text:soft-page-break/>
        <table:table-row table:style-name="TableRow807">
          <table:table-cell table:style-name="TableCell808">
            <text:p text:style-name="P809">34.</text:p>
          </table:table-cell>
          <table:table-cell table:style-name="TableCell810">
            <text:p text:style-name="P811"><text:span text:style-name="T812">Kauno mokykla-darželis „Šviesa“</text:span></text:p>
          </table:table-cell>
          <table:table-cell table:style-name="TableCell813">
            <text:p text:style-name="P814">KKS-P-191</text:p>
            <text:p text:style-name="P815">(2019/1.2.1./1)</text:p>
          </table:table-cell>
          <table:table-cell table:style-name="TableCell816">
            <text:p text:style-name="P817"><text:span text:style-name="T818">„50 kW galios saulės energijos fotoelektrinės įrengimas Kauno mokykloje-darželyje<text:s/></text:span><text:span text:style-name="T819">„Šviesa“</text:span></text:p>
          </table:table-cell>
          <table:table-cell table:style-name="TableCell820">
            <text:p text:style-name="P821">30 075,14</text:p>
          </table:table-cell>
          <table:table-cell table:style-name="TableCell822">
            <text:p text:style-name="P823">Finansavimo sutartyje pareiškėjas turi būti įpareigotas:<text:s/></text:p>
            <text:p text:style-name="P824">1) pateikti statinio projektą pagal STR numatytą tvarką;<text:s/></text:p>
            <text:p text:style-name="P825">2) užtikrinti, kad rangos darbai bus atliekami gavus visus privalomus statybą leidžiančius</text:p>
            <text:p text:style-name="P826">dokumentus;<text:s/></text:p>
            <text:p text:style-name="P827">3) pateikti leidimą gaminti elektros energiją;<text:s/></text:p>
            <text:p text:style-name="P828">4) pateikti atliktų viešųjų pirkimų dokumentų bei pasirašytų pirkimo sutarčių kopijas;<text:s/></text:p>
            <text:p text:style-name="P829">5) vykdyti projekto lėšomis įdiegtos saulės elektrinės pagamintos elektros energijos<text:s/></text:p>
            <text:p text:style-name="P830">apskaitą;<text:s/></text:p>
            <text:p text:style-name="P831">6) pateikti elektros energijos pirkimo – pardavimo ir paslaugų teikimo sutartį.</text:p>
          </table:table-cell>
        </table:table-row>
        <table:table-row table:style-name="TableRow832">
          <table:table-cell table:style-name="TableCell833">
            <text:p text:style-name="P834">35.</text:p>
          </table:table-cell>
          <table:table-cell table:style-name="TableCell835">
            <text:p text:style-name="P836">Kauno Juozo Grušo menų gimnazija</text:p>
          </table:table-cell>
          <table:table-cell table:style-name="TableCell837">
            <text:p text:style-name="P838">KKS-P-230</text:p>
            <text:p text:style-name="P839">(2019/1.2.1./1)</text:p>
          </table:table-cell>
          <table:table-cell table:style-name="TableCell840">
            <text:p text:style-name="P841">„120 kW galios saulės energijos fotoelektrinės įrengimas Kauno Juozo Grušo menų gimnazijoje“</text:p>
          </table:table-cell>
          <table:table-cell table:style-name="TableCell842">
            <text:p text:style-name="P843">67 080,07</text:p>
          </table:table-cell>
          <table:table-cell table:style-name="TableCell844">
            <text:p text:style-name="P845">Finansavimo sutartyje pareiškėjas turi būti įpareigotas:<text:s/></text:p>
            <text:p text:style-name="P846">1) pateikti statinio projektą pagal STR numatytą tvarką;</text:p>
            <text:p text:style-name="P847">2) užtikrinti, kad rangos darbai bus atliekami gavus visus privalomus statybą leidžiančius</text:p>
            <text:p text:style-name="P848">dokumentus;</text:p>
            <text:p text:style-name="P849">3) pateikti leidimą gaminti elektros<text:s/>energiją;</text:p>
            <text:p text:style-name="P850">4) pateikti atliktų viešųjų pirkimų dokumentų bei pasirašytų pirkimo sutarčių kopijas;<text:s/></text:p>
            <text:soft-page-break/>
            <text:p text:style-name="P851">5) vykdyti projekto lėšomis įdiegtos saulės elektrinės pagamintos elektros energijos<text:s/></text:p>
            <text:p text:style-name="P852">apskaitą;<text:s/></text:p>
            <text:p text:style-name="P853">6) pateikti elektros energijos pirkimo – pardavimo ir paslaugų teikimo sutartį.</text:p>
          </table:table-cell>
        </table:table-row>
        <text:soft-page-break/>
        <table:table-row table:style-name="TableRow854">
          <table:table-cell table:style-name="TableCell855">
            <text:p text:style-name="P856">36.</text:p>
          </table:table-cell>
          <table:table-cell table:style-name="TableCell857">
            <text:p text:style-name="P858">Kauno „Tirkiliškių“ lopšelis-darželis</text:p>
          </table:table-cell>
          <table:table-cell table:style-name="TableCell859">
            <text:p text:style-name="P860"><text:span text:style-name="T861">KKS-P-192</text:span></text:p>
            <text:p text:style-name="P862">(2019/1.2.1./1)</text:p>
          </table:table-cell>
          <table:table-cell table:style-name="TableCell863">
            <text:p text:style-name="P864">„50 kW galios saulės energijos fotoelektrinės įrengimas Tirkiliškių lopšelyje-darželyje“</text:p>
          </table:table-cell>
          <table:table-cell table:style-name="TableCell865">
            <text:p text:style-name="P866">30 075,14 <text:s/></text:p>
          </table:table-cell>
          <table:table-cell table:style-name="TableCell867">
            <text:p text:style-name="P868">Finansavimo sutartyje pareiškėjas turi būti įpareigotas: <text:s/></text:p>
            <text:p text:style-name="P869">1) pateikti statinio projektą pagal STR numatytą tvarką; <text:s/></text:p>
            <text:p text:style-name="P870">2) užtikrinti, kad rangos darbai bus atliekami gavus visus privalomus statybą leidžiančius<text:s/></text:p>
            <text:p text:style-name="P871">dokumentus; <text:s/></text:p>
            <text:p text:style-name="P872">3) pateikti leidimą gaminti elektros energiją; <text:s/></text:p>
            <text:p text:style-name="P873">4) pateikti atliktų viešųjų pirkimų dokumentų bei pasirašytų pirkimo sutarčių kopijas; <text:s/></text:p>
            <text:p text:style-name="P874">5) vykdyti projekto lėšomis įdiegtos saulės elektrinės pagamintos elektros energijos <text:s/></text:p>
            <text:p text:style-name="P875">apskaitą; <text:s/></text:p>
            <text:p text:style-name="P876">6) pateikti elektros energijos pirkimo – pardavimo ir paslaugų teikimo sutartį.</text:p>
          </table:table-cell>
        </table:table-row>
        <table:table-row table:style-name="TableRow877">
          <table:table-cell table:style-name="TableCell878">
            <text:p text:style-name="P879">37.</text:p>
          </table:table-cell>
          <table:table-cell table:style-name="TableCell880">
            <text:p text:style-name="P881"><text:span text:style-name="T882">Kauno Montesori mokykla-darželis „Žiburėlis“</text:span></text:p>
          </table:table-cell>
          <table:table-cell table:style-name="TableCell883">
            <text:p text:style-name="P884">KKS-P-200</text:p>
            <text:p text:style-name="P885">(2019/1.2.1./1)</text:p>
          </table:table-cell>
          <table:table-cell table:style-name="TableCell886">
            <text:p text:style-name="P887"><text:span text:style-name="T888">„55 kW galios saulės energijos fotoelektrinės įrengimas Kauno Montesori <text:s/>mokykloje -darželyje „Žiburėlis“</text:span></text:p>
          </table:table-cell>
          <table:table-cell table:style-name="TableCell889">
            <text:p text:style-name="P890"><text:span text:style-name="T891">32 647,26 <text:s/></text:span></text:p>
          </table:table-cell>
          <table:table-cell table:style-name="TableCell892">
            <text:p text:style-name="P893">Finansavimo sutartyje pareiškėjas turi būti įpareigotas: <text:s/></text:p>
            <text:p text:style-name="P894">1) pateikti statinio projektą pagal STR numatytą tvarką; <text:s/></text:p>
            <text:p text:style-name="P895">2) užtikrinti, kad rangos darbai bus atliekami gavus visus privalomus statybą leidžiančius ; <text:s/></text:p>
            <text:p text:style-name="P896">3) pateikti leidimą gaminti elektros energiją; <text:s/></text:p>
            <text:p text:style-name="P897">4) pateikti atliktų viešųjų pirkimų dokumentų bei pasirašytų pirkimo sutarčių kopijas; <text:s/></text:p>
            <text:soft-page-break/>
            <text:p text:style-name="P898">5) vykdyti projekto lėšomis įdiegtos saulės elektrinės pagamintos elektros energijos <text:s/></text:p>
            <text:p text:style-name="P899">apskaitą; <text:s/></text:p>
            <text:p text:style-name="P900">6) pateikti elektros energijos pirkimo – pardavimo ir paslaugų<text:s/>teikimo sutartį.</text:p>
          </table:table-cell>
        </table:table-row>
        <text:soft-page-break/>
        <table:table-row table:style-name="TableRow901">
          <table:table-cell table:style-name="TableCell902">
            <text:p text:style-name="P903">38.</text:p>
          </table:table-cell>
          <table:table-cell table:style-name="TableCell904">
            <text:p text:style-name="P905"><text:span text:style-name="T906">Kauno lopšelis-darželis „Svirnelis"</text:span></text:p>
          </table:table-cell>
          <table:table-cell table:style-name="TableCell907">
            <text:p text:style-name="P908">KKS-P-196</text:p>
            <text:p text:style-name="P909">(2019/1.2.1./1)</text:p>
          </table:table-cell>
          <table:table-cell table:style-name="TableCell910">
            <text:p text:style-name="P911"><text:span text:style-name="T912">„50 kWgalios saulės energijos fotoelektrinės įrengimas Kauno lopšelyje -darželyje „Svirnelis“</text:span></text:p>
          </table:table-cell>
          <table:table-cell table:style-name="TableCell913">
            <text:p text:style-name="P914"><text:span text:style-name="T915">29 626,26 <text:s/></text:span></text:p>
          </table:table-cell>
          <table:table-cell table:style-name="TableCell916">
            <text:p text:style-name="P917">Finansavimo sutartyje pareiškėjas turi būti įpareigotas: <text:s/></text:p>
            <text:p text:style-name="P918">1) pateikti statinio projektą pagal STR numatytą tvarką; <text:s/></text:p>
            <text:p text:style-name="P919">2) užtikrinti, kad rangos darbai bus atliekami gavus visus privalomus statybą leidžiančius<text:s/></text:p>
            <text:p text:style-name="P920">dokumentus; <text:s/></text:p>
            <text:p text:style-name="P921">3) pateikti leidimą gaminti elektros energiją; <text:s/></text:p>
            <text:p text:style-name="P922">4) pateikti atliktų viešųjų pirkimų dokumentų bei pasirašytų pirkimo sutarčių kopijas; <text:s/></text:p>
            <text:p text:style-name="P923">5) vykdyti projekto lėšomis įdiegtos saulės elektrinės pagamintos elektros energijos <text:s/></text:p>
            <text:p text:style-name="P924">apskaitą; <text:s/></text:p>
            <text:p text:style-name="P925">6) pateikti elektros energijos pirkimo – pardavimo ir paslaugų teikimo sutartį.</text:p>
          </table:table-cell>
        </table:table-row>
        <table:table-row table:style-name="TableRow926">
          <table:table-cell table:style-name="TableCell927">
            <text:p text:style-name="P928">39.</text:p>
          </table:table-cell>
          <table:table-cell table:style-name="TableCell929">
            <text:p text:style-name="P930">Kauno Viktoro Kuprevičiaus progimnazija</text:p>
          </table:table-cell>
          <table:table-cell table:style-name="TableCell931">
            <text:p text:style-name="P932">KKS-P-246</text:p>
            <text:p text:style-name="P933">(2019/1.2.1./1)</text:p>
          </table:table-cell>
          <table:table-cell table:style-name="TableCell934">
            <text:p text:style-name="P935">„80 kW galios saulės energijos fotoelektrinės įrengimas Kauno Viktoro Kuprevičiaus progimnazijoje“</text:p>
          </table:table-cell>
          <table:table-cell table:style-name="TableCell936">
            <text:p text:style-name="P937">46 462,63 <text:s/></text:p>
          </table:table-cell>
          <table:table-cell table:style-name="TableCell938">
            <text:p text:style-name="P939">Finansavimo sutartyje pareiškėjas turi būti įpareigotas:<text:s/></text:p>
            <text:p text:style-name="P940">1)<text:s/>pateikti statinio projektą pagal STR numatytą tvarką;</text:p>
            <text:p text:style-name="P941">2) užtikrinti, kad rangos darbai bus atliekami gavus visus privalomus statybą leidžiančius</text:p>
            <text:p text:style-name="P942">dokumentus;</text:p>
            <text:p text:style-name="P943">3) pateikti leidimą gaminti elektros energiją;</text:p>
            <text:p text:style-name="P944">4) pateikti atliktų viešųjų pirkimų dokumentų bei pasirašytų pirkimo sutarčių kopijas;<text:s/></text:p>
            <text:soft-page-break/>
            <text:p text:style-name="P945">5) vykdyti projekto lėšomis įdiegtos saulės elektrinės pagamintos elektros energijos<text:s/></text:p>
            <text:p text:style-name="P946">apskaitą;<text:s/></text:p>
            <text:p text:style-name="P947">6) pateikti elektros energijos pirkimo – pardavimo ir paslaugų teikimo<text:s/>sutartį.</text:p>
          </table:table-cell>
        </table:table-row>
        <text:soft-page-break/>
        <table:table-row table:style-name="TableRow948">
          <table:table-cell table:style-name="TableCell949">
            <text:p text:style-name="P950">40.</text:p>
          </table:table-cell>
          <table:table-cell table:style-name="TableCell951">
            <text:p text:style-name="P952">Kauno „Santaros“ gimnazija</text:p>
          </table:table-cell>
          <table:table-cell table:style-name="TableCell953">
            <text:p text:style-name="P954">KKS-P-221</text:p>
            <text:p text:style-name="P955">(2019/1.2.1./1)</text:p>
          </table:table-cell>
          <table:table-cell table:style-name="TableCell956">
            <text:p text:style-name="P957">„140 kW galios saulės energijos fotoelektrinės <text:s/>įrengimas Kauno „Santaros“ gimnazijoje“</text:p>
          </table:table-cell>
          <table:table-cell table:style-name="TableCell958">
            <text:p text:style-name="P959">74 582,55 <text:s/></text:p>
          </table:table-cell>
          <table:table-cell table:style-name="TableCell960">
            <text:p text:style-name="P961">Finansavimo sutartyje pareiškėjas turi būti įpareigotas:<text:s/></text:p>
            <text:p text:style-name="P962">1) pateikti statinio projektą<text:s/>pagal STR numatytą tvarką;</text:p>
            <text:p text:style-name="P963">2) užtikrinti, kad rangos darbai bus atliekami gavus visus privalomus statybą leidžiančius</text:p>
            <text:p text:style-name="P964">dokumentus;</text:p>
            <text:p text:style-name="P965">3) pateikti leidimą gaminti elektros energiją;</text:p>
            <text:p text:style-name="P966">4) pateikti atliktų viešųjų pirkimų dokumentų bei pasirašytų pirkimo sutarčių kopijas;<text:s/></text:p>
            <text:p text:style-name="P967">5) vykdyti projekto lėšomis įdiegtos saulės elektrinės pagamintos elektros energijos<text:s/></text:p>
            <text:p text:style-name="P968">apskaitą;<text:s/></text:p>
            <text:p text:style-name="P969">6) pateikti elektros energijos pirkimo – pardavimo ir paslaugų teikimo sutartį.</text:p>
          </table:table-cell>
        </table:table-row>
        <table:table-row table:style-name="TableRow970">
          <table:table-cell table:style-name="TableCell971">
            <text:p text:style-name="P972">41.</text:p>
          </table:table-cell>
          <table:table-cell table:style-name="TableCell973">
            <text:p text:style-name="P974">Kauno lopšelis-darželis „Dobilėlis“</text:p>
          </table:table-cell>
          <table:table-cell table:style-name="TableCell975">
            <text:p text:style-name="P976">KKS-P-168</text:p>
            <text:p text:style-name="P977">(2019/1.2.1./1)</text:p>
          </table:table-cell>
          <table:table-cell table:style-name="TableCell978">
            <text:p text:style-name="P979">„25<text:s/>kW galios saulės energijos fotoelektrinės įrengimas Kauno lopšelyje-darželyje „Dobilėlis“</text:p>
          </table:table-cell>
          <table:table-cell table:style-name="TableCell980">
            <text:p text:style-name="P981">17 295,63</text:p>
          </table:table-cell>
          <table:table-cell table:style-name="TableCell982">
            <text:p text:style-name="P983">Finansavimo sutartyje pareiškėjas turi būti įpareigotas: <text:s/></text:p>
            <text:p text:style-name="P984">1) užtikrinti, kad rangos darbai bus atliekami gavus visus privalomus statybą leidžiančius<text:s/></text:p>
            <text:p text:style-name="P985">dokumentus; <text:s text:c="3"/></text:p>
            <text:p text:style-name="P986">2) pateikti atliktų viešųjų pirkimų dokumentų bei pasirašytų pirkimo sutarčių kopijas; <text:s/></text:p>
            <text:p text:style-name="P987">3) vykdyti projekto lėšomis įdiegtos saulės elektrinės pagamintos elektros energijos <text:s/></text:p>
            <text:p text:style-name="P988">apskaitą; <text:s/></text:p>
            <text:soft-page-break/>
            <text:p text:style-name="P989">4) pateikti elektros energijos pirkimo – pardavimo ir<text:s/>paslaugų teikimo sutartį.</text:p>
          </table:table-cell>
        </table:table-row>
        <text:soft-page-break/>
        <table:table-row table:style-name="TableRow990">
          <table:table-cell table:style-name="TableCell991">
            <text:p text:style-name="P992">42.</text:p>
          </table:table-cell>
          <table:table-cell table:style-name="TableCell993">
            <text:p text:style-name="P994">Kauno Vaišvydavos pagrindinė mokykla</text:p>
          </table:table-cell>
          <table:table-cell table:style-name="TableCell995">
            <text:p text:style-name="P996">KKS-P-203</text:p>
            <text:p text:style-name="P997">(2019/1.2.1./1)</text:p>
          </table:table-cell>
          <table:table-cell table:style-name="TableCell998">
            <text:p text:style-name="P999">„55 kW galios saulės energijos fotoelektrinės įrengimas Kauno Vaišvydavos pagrindinėje mokykloje“</text:p>
          </table:table-cell>
          <table:table-cell table:style-name="TableCell1000">
            <text:p text:style-name="P1001">32 167,15</text:p>
          </table:table-cell>
          <table:table-cell table:style-name="TableCell1002">
            <text:p text:style-name="P1003">Finansavimo sutartyje pareiškėjas turi būti įpareigotas:<text:s/></text:p>
            <text:p text:style-name="P1004">1) pateikti statinio projektą pagal STR numatytą tvarką;<text:s/></text:p>
            <text:p text:style-name="P1005">2) užtikrinti, kad rangos darbai bus atliekami gavus visus privalomus statybą leidžiančius</text:p>
            <text:p text:style-name="P1006">dokumentus;<text:s/></text:p>
            <text:p text:style-name="P1007">3) pateikti leidimą gaminti elektros<text:s/>energiją;<text:s/></text:p>
            <text:p text:style-name="P1008">4) pateikti atliktų viešųjų pirkimų dokumentų bei pasirašytų pirkimo sutarčių kopijas;<text:s/></text:p>
            <text:p text:style-name="P1009">5) vykdyti projekto lėšomis įdiegtos saulės elektrinės pagamintos elektros energijos<text:s/></text:p>
            <text:p text:style-name="P1010">apskaitą;<text:s/></text:p>
            <text:p text:style-name="P1011">6) pateikti elektros energijos pirkimo – pardavimo ir paslaugų teikimo sutartį.</text:p>
          </table:table-cell>
        </table:table-row>
        <table:table-row table:style-name="TableRow1012">
          <table:table-cell table:style-name="TableCell1013">
            <text:p text:style-name="P1014">43.</text:p>
          </table:table-cell>
          <table:table-cell table:style-name="TableCell1015">
            <text:p text:style-name="P1016">Kauno „Varpo“ gimnazija</text:p>
          </table:table-cell>
          <table:table-cell table:style-name="TableCell1017">
            <text:p text:style-name="P1018">KKS-P-229</text:p>
            <text:p text:style-name="P1019">(2019/1.2.1./1)</text:p>
          </table:table-cell>
          <table:table-cell table:style-name="TableCell1020">
            <text:p text:style-name="P1021">„120 kW galios saulės energijos fotoelektrinės įrengimas Kauno „Varpo“ gimnazijoje“</text:p>
          </table:table-cell>
          <table:table-cell table:style-name="TableCell1022">
            <text:p text:style-name="P1023">67 113,10</text:p>
          </table:table-cell>
          <table:table-cell table:style-name="TableCell1024">
            <text:p text:style-name="P1025">Finansavimo sutartyje pareiškėjas turi būti įpareigotas: <text:s/></text:p>
            <text:p text:style-name="P1026">1) pateikti statinio projektą pagal STR <text:s/>numatytą tvarką;</text:p>
            <text:p text:style-name="P1027">2) užtikrinti, kad rangos darbai bus atliekami gavus visus privalomus statybą leidžiančius dokumentus;</text:p>
            <text:p text:style-name="P1028">3) pateikti leidimą gaminti elektros <text:s/>energiją;</text:p>
            <text:p text:style-name="P1029">4) pateikti atliktų viešųjų pirkimų dokumentų bei pasirašytų pirkimo sutarčių kopijas;</text:p>
            <text:p text:style-name="P1030">5) vykdyti projekto lėšomis įdiegtos saulės elektrinės pagamintos elektros energijos apskaitą;</text:p>
            <text:soft-page-break/>
            <text:p text:style-name="P1031"><text:span text:style-name="T1032">6) pateikti elektros energijos pirkimo – pardavimo ir paslaugų teikimo sutartį.</text:span></text:p>
          </table:table-cell>
        </table:table-row>
        <text:soft-page-break/>
        <table:table-row table:style-name="TableRow1033">
          <table:table-cell table:style-name="TableCell1034">
            <text:p text:style-name="P1035">44.</text:p>
          </table:table-cell>
          <table:table-cell table:style-name="TableCell1036">
            <text:p text:style-name="P1037">Kauno lopšelis-darželis „Boružėlė“</text:p>
          </table:table-cell>
          <table:table-cell table:style-name="TableCell1038">
            <text:p text:style-name="P1039">KKS-P-179</text:p>
            <text:p text:style-name="P1040">(2019/1.2.1./1)</text:p>
          </table:table-cell>
          <table:table-cell table:style-name="TableCell1041">
            <text:p text:style-name="P1042">„35 kW galios saulės energijos fotoelektrinės įrengimas lopšelyje-darželyje „Boružėlė“</text:p>
          </table:table-cell>
          <table:table-cell table:style-name="TableCell1043">
            <text:p text:style-name="P1044">22 593,19</text:p>
          </table:table-cell>
          <table:table-cell table:style-name="TableCell1045">
            <text:p text:style-name="P1046">Finansavimo sutartyje pareiškėjas turi būti įpareigotas:<text:s/></text:p>
            <text:p text:style-name="P1047">1) pateikti statinio projektą pagal STR numatytą tvarką;<text:s/></text:p>
            <text:p text:style-name="P1048">2) užtikrinti, kad rangos darbai bus atliekami gavus visus privalomus statybą leidžiančius</text:p>
            <text:p text:style-name="P1049">dokumentus;<text:s/></text:p>
            <text:p text:style-name="P1050">3) pateikti leidimą gaminti elektros energiją;<text:s/></text:p>
            <text:p text:style-name="P1051">4) pateikti atliktų viešųjų pirkimų dokumentų bei pasirašytų pirkimo sutarčių kopijas;<text:s/></text:p>
            <text:p text:style-name="P1052">5) vykdyti projekto lėšomis įdiegtos saulės elektrinės pagamintos elektros energijos<text:s/></text:p>
            <text:p text:style-name="P1053">apskaitą;<text:s/></text:p>
            <text:p text:style-name="P1054"><text:span text:style-name="T1055">6) pateikti elektros energijos pirkimo – pardavimo ir paslaugų teikimo sutartį.</text:span></text:p>
          </table:table-cell>
        </table:table-row>
        <table:table-row table:style-name="TableRow1056">
          <table:table-cell table:style-name="TableCell1057">
            <text:p text:style-name="P1058"><text:span text:style-name="T1059">45.</text:span></text:p>
          </table:table-cell>
          <table:table-cell table:style-name="TableCell1060">
            <text:p text:style-name="P1061">Kauno Kovo<text:s/><text:line-break/>11-osios gimnazija</text:p>
          </table:table-cell>
          <table:table-cell table:style-name="TableCell1062">
            <text:p text:style-name="P1063"><text:span text:style-name="T1064">KKS-P-</text:span><text:span text:style-name="T1065">205</text:span></text:p>
            <text:p text:style-name="P1066">(2019/1.2.1./1)</text:p>
          </table:table-cell>
          <table:table-cell table:style-name="TableCell1067">
            <text:p text:style-name="P1068">„66 kW galios<text:s/>saulės energijos fotoelektrinės įrengimas Kauno Kovo 11-osios gimnazijoje“</text:p>
          </table:table-cell>
          <table:table-cell table:style-name="TableCell1069">
            <text:p text:style-name="P1070">38 008,19</text:p>
          </table:table-cell>
          <table:table-cell table:style-name="TableCell1071">
            <text:p text:style-name="P1072">Finansavimo sutartyje pareiškėjas turi būti įpareigotas:<text:s/></text:p>
            <text:p text:style-name="P1073">1) pateikti statinio projektą pagal STR numatytą tvarką;</text:p>
            <text:p text:style-name="P1074">2) užtikrinti, kad rangos darbai bus atliekami gavus<text:s/>visus privalomus statybą leidžiančius</text:p>
            <text:p text:style-name="P1075">dokumentus;</text:p>
            <text:p text:style-name="P1076">3) pateikti leidimą gaminti elektros energiją;</text:p>
            <text:p text:style-name="P1077">4) pateikti atliktų viešųjų pirkimų dokumentų bei pasirašytų pirkimo sutarčių kopijas;<text:s/></text:p>
            <text:p text:style-name="P1078">5) vykdyti projekto lėšomis įdiegtos saulės elektrinės pagamintos elektros energijos<text:s/></text:p>
            <text:p text:style-name="P1079">apskaitą;<text:s/></text:p>
            <text:soft-page-break/>
            <text:p text:style-name="P1080">6) pateikti elektros energijos pirkimo – pardavimo ir paslaugų teikimo sutartį.</text:p>
          </table:table-cell>
        </table:table-row>
        <text:soft-page-break/>
        <table:table-row table:style-name="TableRow1081">
          <table:table-cell table:style-name="TableCell1082">
            <text:p text:style-name="P1083">46.</text:p>
          </table:table-cell>
          <table:table-cell table:style-name="TableCell1084">
            <text:p text:style-name="P1085">Kauno Žaliakalnio progimnazija</text:p>
          </table:table-cell>
          <table:table-cell table:style-name="TableCell1086">
            <text:p text:style-name="P1087">KKS-P-178</text:p>
            <text:p text:style-name="P1088">(2019/1.2.1./1)</text:p>
          </table:table-cell>
          <table:table-cell table:style-name="TableCell1089">
            <text:p text:style-name="P1090">„35 kW galios saulės energijos fotoelektrinės įrengimas Kauno Žaliakalnio<text:s/>progimnazijoje“</text:p>
          </table:table-cell>
          <table:table-cell table:style-name="TableCell1091">
            <text:p text:style-name="P1092">22 593,19</text:p>
          </table:table-cell>
          <table:table-cell table:style-name="TableCell1093">
            <text:p text:style-name="P1094">Finansavimo sutartyje pareiškėjas turi būti įpareigotas:<text:s/></text:p>
            <text:p text:style-name="P1095">1) pateikti statinio projektą pagal STR numatytą tvarką;</text:p>
            <text:p text:style-name="P1096">2) užtikrinti, kad rangos darbai bus atliekami gavus visus privalomus statybą leidžiančius</text:p>
            <text:p text:style-name="P1097">dokumentus;</text:p>
            <text:p text:style-name="P1098">3) pateikti<text:s/>leidimą gaminti elektros energiją;</text:p>
            <text:p text:style-name="P1099">4) pateikti atliktų viešųjų pirkimų dokumentų bei pasirašytų pirkimo sutarčių kopijas;<text:s/></text:p>
            <text:p text:style-name="P1100">5) vykdyti projekto lėšomis įdiegtos saulės elektrinės pagamintos elektros energijos<text:s/></text:p>
            <text:p text:style-name="P1101">apskaitą;<text:s/></text:p>
            <text:p text:style-name="P1102"><text:span text:style-name="T1103">6) pateikti elektros energijos<text:s/></text:span><text:span text:style-name="T1104">pirkimo – pardavimo ir paslaugų teikimo sutartį.</text:span></text:p>
          </table:table-cell>
        </table:table-row>
        <table:table-row table:style-name="TableRow1105">
          <table:table-cell table:style-name="TableCell1106">
            <text:p text:style-name="P1107">47.</text:p>
          </table:table-cell>
          <table:table-cell table:style-name="TableCell1108">
            <text:p text:style-name="P1109">Kauno Palemono gimnazija</text:p>
          </table:table-cell>
          <table:table-cell table:style-name="TableCell1110">
            <text:p text:style-name="P1111">KKS-P-251</text:p>
            <text:p text:style-name="P1112">(2019/1.2.1./1)</text:p>
          </table:table-cell>
          <table:table-cell table:style-name="TableCell1113">
            <text:p text:style-name="P1114">„90 kW galios saulės energijos fotoelektrinės įrengimas Kauno Palemono gimnazijoje“</text:p>
          </table:table-cell>
          <table:table-cell table:style-name="TableCell1115">
            <text:p text:style-name="P1116">51 652,29</text:p>
          </table:table-cell>
          <table:table-cell table:style-name="TableCell1117">
            <text:p text:style-name="P1118">Finansavimo sutartyje pareiškėjas turi būti įpareigotas:<text:s/></text:p>
            <text:p text:style-name="P1119">1) pateikti statinio projektą pagal STR numatytą tvarką;<text:s/></text:p>
            <text:p text:style-name="P1120">2) užtikrinti, kad rangos darbai bus atliekami gavus visus privalomus statybą leidžiančius</text:p>
            <text:p text:style-name="P1121">dokumentus;<text:s/></text:p>
            <text:p text:style-name="P1122">3) pateikti leidimą gaminti elektros energiją;<text:s/></text:p>
            <text:p text:style-name="P1123">4) pateikti atliktų viešųjų pirkimų dokumentų<text:s/>bei pasirašytų pirkimo sutarčių kopijas;<text:s/></text:p>
            <text:p text:style-name="P1124">5) vykdyti projekto lėšomis įdiegtos saulės elektrinės pagamintos elektros energijos<text:s/></text:p>
            <text:p text:style-name="P1125">apskaitą;<text:s/></text:p>
            <text:soft-page-break/>
            <text:p text:style-name="P1126">6) pateikti elektros energijos pirkimo – pardavimo ir paslaugų teikimo sutartį.</text:p>
          </table:table-cell>
        </table:table-row>
        <text:soft-page-break/>
        <table:table-row table:style-name="TableRow1127">
          <table:table-cell table:style-name="TableCell1128">
            <text:p text:style-name="P1129">48.</text:p>
          </table:table-cell>
          <table:table-cell table:style-name="TableCell1130">
            <text:p text:style-name="P1131">Kauno Rokų gimnazija</text:p>
          </table:table-cell>
          <table:table-cell table:style-name="TableCell1132">
            <text:p text:style-name="P1133">KKS-P-241</text:p>
            <text:p text:style-name="P1134">(2019/1.2.1./1)</text:p>
          </table:table-cell>
          <table:table-cell table:style-name="TableCell1135">
            <text:p text:style-name="P1136">„95 kW galios saulės energijos fotoelektrinės įrengimas Kauno Rokų gimnazijoje“</text:p>
          </table:table-cell>
          <table:table-cell table:style-name="TableCell1137">
            <text:p text:style-name="P1138">54 560,92</text:p>
          </table:table-cell>
          <table:table-cell table:style-name="TableCell1139">
            <text:p text:style-name="P1140">Finansavimo sutartyje pareiškėjas turi būti įpareigotas:<text:s/></text:p>
            <text:p text:style-name="P1141">1) pateikti statinio projektą pagal STR numatytą tvarką;</text:p>
            <text:p text:style-name="P1142">2) užtikrinti, kad rangos darbai<text:s/>bus atliekami gavus visus privalomus statybą leidžiančius</text:p>
            <text:p text:style-name="P1143">dokumentus;</text:p>
            <text:p text:style-name="P1144">3) pateikti leidimą gaminti elektros energiją;</text:p>
            <text:p text:style-name="P1145">4) pateikti atliktų viešųjų pirkimų dokumentų bei pasirašytų pirkimo sutarčių kopijas;<text:s/></text:p>
            <text:p text:style-name="P1146">5) vykdyti projekto lėšomis įdiegtos saulės elektrinės pagamintos elektros energijos<text:s/></text:p>
            <text:p text:style-name="P1147">apskaitą;<text:s/></text:p>
            <text:p text:style-name="P1148"><text:span text:style-name="T1149">6) pateikti elektros energijos pirkimo – pardavimo ir paslaugų teikimo sutartį.</text:span></text:p>
          </table:table-cell>
        </table:table-row>
        <table:table-row table:style-name="TableRow1150">
          <table:table-cell table:style-name="TableCell1151">
            <text:p text:style-name="P1152">49.</text:p>
          </table:table-cell>
          <table:table-cell table:style-name="TableCell1153">
            <text:p text:style-name="P1154">Kauno sanatorinis lopšelis-darželis „Pienė“</text:p>
          </table:table-cell>
          <table:table-cell table:style-name="TableCell1155">
            <text:p text:style-name="P1156">KKS-P-181</text:p>
            <text:p text:style-name="P1157">(2019/1.2.1./1)</text:p>
          </table:table-cell>
          <table:table-cell table:style-name="TableCell1158">
            <text:p text:style-name="P1159">„40 kW galios saulės energijos fotoelektrinės įrengimas<text:s/>Kauno sanatoriniame lopšelyje-darželyje „Pienė“</text:p>
          </table:table-cell>
          <table:table-cell table:style-name="TableCell1160">
            <text:p text:style-name="P1161">24 941,67</text:p>
          </table:table-cell>
          <table:table-cell table:style-name="TableCell1162">
            <text:p text:style-name="P1163">Finansavimo sutartyje pareiškėjas turi būti įpareigotas:<text:s/></text:p>
            <text:p text:style-name="P1164">1) pateikti statinio projektą pagal STR numatytą tvarką;<text:s/></text:p>
            <text:p text:style-name="P1165">2) užtikrinti, kad rangos darbai bus atliekami gavus visus privalomus statybą leidžiančius</text:p>
            <text:p text:style-name="P1166">dokumentus;<text:s/></text:p>
            <text:p text:style-name="P1167">3) pateikti leidimą gaminti elektros energiją;<text:s/></text:p>
            <text:p text:style-name="P1168">4) pateikti atliktų viešųjų pirkimų dokumentų bei pasirašytų pirkimo sutarčių kopijas;<text:s/></text:p>
            <text:p text:style-name="P1169">5) vykdyti projekto lėšomis įdiegtos saulės elektrinės pagamintos elektros energijos<text:s/></text:p>
            <text:p text:style-name="P1170">apskaitą;<text:s/></text:p>
            <text:soft-page-break/>
            <text:p text:style-name="P1171"><text:span text:style-name="T1172">6) pateikti elektros energijos pirkimo – pardavimo ir paslaugų teikimo sutartį.</text:span></text:p>
          </table:table-cell>
        </table:table-row>
        <text:soft-page-break/>
        <table:table-row table:style-name="TableRow1173">
          <table:table-cell table:style-name="TableCell1174">
            <text:p text:style-name="P1175">50.</text:p>
          </table:table-cell>
          <table:table-cell table:style-name="TableCell1176">
            <text:p text:style-name="P1177">Kauno Dainavos progimnazija</text:p>
          </table:table-cell>
          <table:table-cell table:style-name="TableCell1178">
            <text:p text:style-name="P1179">KKS-P-249</text:p>
            <text:p text:style-name="P1180">(2019/1.2.1./1)</text:p>
          </table:table-cell>
          <table:table-cell table:style-name="TableCell1181">
            <text:p text:style-name="P1182">„90 kW galios saulės energijos fotoelektrinės įrengimas Kauno Dainavos progimnazijoje“</text:p>
          </table:table-cell>
          <table:table-cell table:style-name="TableCell1183">
            <text:p text:style-name="P1184">51 652,29</text:p>
          </table:table-cell>
          <table:table-cell table:style-name="TableCell1185">
            <text:p text:style-name="P1186">Finansavimo sutartyje pareiškėjas turi būti įpareigotas:<text:s/></text:p>
            <text:p text:style-name="P1187">1) pateikti statinio projektą pagal STR numatytą tvarką;</text:p>
            <text:p text:style-name="P1188">2) užtikrinti, kad rangos darbai bus atliekami gavus visus privalomus statybą leidžiančius</text:p>
            <text:p text:style-name="P1189">dokumentus;</text:p>
            <text:p text:style-name="P1190">3) pateikti leidimą gaminti elektros energiją;</text:p>
            <text:p text:style-name="P1191">4) pateikti atliktų viešųjų pirkimų dokumentų bei pasirašytų pirkimo sutarčių kopijas;<text:s/></text:p>
            <text:p text:style-name="P1192">5) vykdyti projekto lėšomis įdiegtos saulės elektrinės pagamintos elektros energijos<text:s/></text:p>
            <text:p text:style-name="P1193">apskaitą;<text:s/></text:p>
            <text:p text:style-name="P1194">6) pateikti elektros energijos pirkimo – pardavimo ir paslaugų<text:s/>teikimo sutartį.</text:p>
          </table:table-cell>
        </table:table-row>
        <table:table-row table:style-name="TableRow1195">
          <table:table-cell table:style-name="TableCell1196">
            <text:p text:style-name="P1197">51.</text:p>
          </table:table-cell>
          <table:table-cell table:style-name="TableCell1198">
            <text:p text:style-name="P1199">Kauno plaukimo mokykla</text:p>
          </table:table-cell>
          <table:table-cell table:style-name="TableCell1200">
            <text:p text:style-name="P1201">KKS-P-180</text:p>
            <text:p text:style-name="P1202">(2019/1.2.1./1)</text:p>
          </table:table-cell>
          <table:table-cell table:style-name="TableCell1203">
            <text:p text:style-name="P1204">„40 kW galios saulės energijos fotoelektrinės įrengimas Kauno plaukimo mokykloje“</text:p>
          </table:table-cell>
          <table:table-cell table:style-name="TableCell1205">
            <text:p text:style-name="P1206">24 941,67</text:p>
          </table:table-cell>
          <table:table-cell table:style-name="TableCell1207">
            <text:p text:style-name="P1208">Finansavimo sutartyje pareiškėjas turi būti įpareigotas: <text:s/></text:p>
            <text:p text:style-name="P1209">1) pateikti statinio projektą pagal STR numatytą tvarką; <text:s/></text:p>
            <text:p text:style-name="P1210">2) užtikrinti, kad rangos darbai bus atliekami gavus visus privalomus statybą leidžiančius<text:s/></text:p>
            <text:p text:style-name="P1211">dokumentus; <text:s/></text:p>
            <text:p text:style-name="P1212">3) pateikti leidimą gaminti elektros energiją; <text:s/></text:p>
            <text:p text:style-name="P1213">4) pateikti atliktų viešųjų pirkimų dokumentų bei pasirašytų pirkimo sutarčių kopijas; <text:s/></text:p>
            <text:p text:style-name="P1214">5) vykdyti projekto lėšomis įdiegtos saulės elektrinės pagamintos elektros energijos <text:s/></text:p>
            <text:p text:style-name="P1215">apskaitą; <text:s/></text:p>
            <text:soft-page-break/>
            <text:p text:style-name="P1216"><text:span text:style-name="T1217">6) pateikti elektros energijos pirkimo – pardavimo ir paslaugų teiki</text:span><text:span text:style-name="T1218">mo sutartį.</text:span></text:p>
          </table:table-cell>
        </table:table-row>
        <text:soft-page-break/>
        <table:table-row table:style-name="TableRow1219">
          <table:table-cell table:style-name="TableCell1220">
            <text:p text:style-name="P1221">52.</text:p>
          </table:table-cell>
          <table:table-cell table:style-name="TableCell1222">
            <text:p text:style-name="P1223">VĮ Kauno Juozo Urbšio katalikiška pagrindinė mokykla</text:p>
          </table:table-cell>
          <table:table-cell table:style-name="TableCell1224">
            <text:p text:style-name="P1225">KKS-P-226</text:p>
            <text:p text:style-name="P1226">(2019/1.2.1./1)</text:p>
          </table:table-cell>
          <table:table-cell table:style-name="TableCell1227">
            <text:p text:style-name="P1228">„130 kW galios saulės energijos fotoelektrinės įrengimas Kauno Juozo Urbšio katalikiškoje pagrindinėje mokykloje“</text:p>
          </table:table-cell>
          <table:table-cell table:style-name="TableCell1229">
            <text:p text:style-name="P1230">71 208,77</text:p>
          </table:table-cell>
          <table:table-cell table:style-name="TableCell1231">
            <text:p text:style-name="P1232">Finansavimo sutartyje pareiškėjas turi būti įpareigotas:<text:s/></text:p>
            <text:p text:style-name="P1233">1) pateikti statinio projektą pagal STR numatytą tvarką;</text:p>
            <text:p text:style-name="P1234">2) užtikrinti, kad rangos darbai bus atliekami gavus visus privalomus statybą leidžiančius dokumentus;</text:p>
            <text:p text:style-name="P1235">3) pateikti leidimą gaminti elektros energiją;</text:p>
            <text:p text:style-name="P1236">4) pateikti atliktų viešųjų pirkimų dokumentų bei pasirašytų pirkimo sutarčių kopijas;<text:s/></text:p>
            <text:p text:style-name="P1237">5) vykdyti projekto lėšomis įdiegtos saulės elektrinės pagamintos elektros energijos apskaitą; <text:s/></text:p>
            <text:p text:style-name="P1238">6) pateikti elektros energijos pirkimo – pardavimo ir paslaugų<text:s/>teikimo sutartį.</text:p>
          </table:table-cell>
        </table:table-row>
        <table:table-row table:style-name="TableRow1239">
          <table:table-cell table:style-name="TableCell1240">
            <text:p text:style-name="P1241">53.</text:p>
          </table:table-cell>
          <table:table-cell table:style-name="TableCell1242">
            <text:p text:style-name="P1243">Kauno lopšelis-darželis „Drevinukas“</text:p>
          </table:table-cell>
          <table:table-cell table:style-name="TableCell1244">
            <text:p text:style-name="P1245">KKS-P-177</text:p>
            <text:p text:style-name="P1246">(2019/1.2.1./1)</text:p>
          </table:table-cell>
          <table:table-cell table:style-name="TableCell1247">
            <text:p text:style-name="P1248">„35 kW galios saulės energijos fotoelektrinės įrengimas Kauno lopšelyje-darželyje „Drevinukas“</text:p>
          </table:table-cell>
          <table:table-cell table:style-name="TableCell1249">
            <text:p text:style-name="P1250">22 245,60</text:p>
          </table:table-cell>
          <table:table-cell table:style-name="TableCell1251">
            <text:p text:style-name="P1252">Finansavimo sutartyje pareiškėjas turi būti įpareigotas: <text:s/></text:p>
            <text:p text:style-name="P1253">1)<text:s/>pateikti statinio projektą pagal STR numatytą tvarką;</text:p>
            <text:p text:style-name="P1254">2) užtikrinti, kad rangos darbai bus atliekami gavus visus privalomus statybą leidžiančius dokumentus;</text:p>
            <text:p text:style-name="P1255">3) pateikti leidimą gaminti elektros energiją;</text:p>
            <text:p text:style-name="P1256">4) pateikti atliktų viešųjų pirkimų dokumentų bei pasirašytų pirkimo sutarčių kopijas;</text:p>
            <text:p text:style-name="P1257">5) vykdyti Projekto lėšomis įdiegtos saulės elektrinės pagamintos elektros energijos apskaitą;</text:p>
            <text:soft-page-break/>
            <text:p text:style-name="P1258">6) pateikti elektros energijos pirkimo – pardavimo ir paslaugų teikimo sutartį.</text:p>
          </table:table-cell>
        </table:table-row>
        <text:soft-page-break/>
        <table:table-row table:style-name="TableRow1259">
          <table:table-cell table:style-name="TableCell1260">
            <text:p text:style-name="P1261">54.</text:p>
          </table:table-cell>
          <table:table-cell table:style-name="TableCell1262">
            <text:p text:style-name="P1263"><text:span text:style-name="T1264">VšĮ Kauno m. greitosios medicinos pagalbo</text:span><text:span text:style-name="T1265">s stotis</text:span></text:p>
          </table:table-cell>
          <table:table-cell table:style-name="TableCell1266">
            <text:p text:style-name="P1267">KKS-P-231</text:p>
            <text:p text:style-name="P1268">(2019/1.2.1./1)</text:p>
          </table:table-cell>
          <table:table-cell table:style-name="TableCell1269">
            <text:p text:style-name="P1270"><text:span text:style-name="T1271">„115 kW galios saulės energijos fotoelektrinės įrengimas viešojoje įstaigoje Kauno m. greitosios medicinos pagalbos stotis“</text:span></text:p>
          </table:table-cell>
          <table:table-cell table:style-name="TableCell1272">
            <text:p text:style-name="P1273"><text:span text:style-name="T1274">64 846,53</text:span></text:p>
          </table:table-cell>
          <table:table-cell table:style-name="TableCell1275">
            <text:p text:style-name="P1276">Finansavimo sutartyje pareiškėjas turi būti įpareigotas:<text:s/></text:p>
            <text:p text:style-name="P1277">1) pateikti statinio projektą pagal STR numatytą tvarką;<text:s/></text:p>
            <text:p text:style-name="P1278">2) užtikrinti, kad rangos darbai bus atliekami gavus visus privalomus statybą leidžiančius</text:p>
            <text:p text:style-name="P1279">dokumentus;<text:s/></text:p>
            <text:p text:style-name="P1280">3) pateikti leidimą gaminti elektros energiją;<text:s/></text:p>
            <text:p text:style-name="P1281">4) pateikti atliktų viešųjų pirkimų dokumentų<text:s/>bei pasirašytų pirkimo sutarčių kopijas;<text:s/></text:p>
            <text:p text:style-name="P1282">5) vykdyti projekto lėšomis įdiegtos saulės elektrinės pagamintos elektros energijos<text:s/></text:p>
            <text:p text:style-name="P1283">apskaitą;<text:s/></text:p>
            <text:p text:style-name="P1284">6) pateikti elektros energijos pirkimo – pardavimo ir paslaugų teikimo sutartį.</text:p>
          </table:table-cell>
        </table:table-row>
        <table:table-row table:style-name="TableRow1285">
          <table:table-cell table:style-name="TableCell1286">
            <text:p text:style-name="P1287">55.</text:p>
          </table:table-cell>
          <table:table-cell table:style-name="TableCell1288">
            <text:p text:style-name="P1289"><text:span text:style-name="T1290">Kauno specialioji mokykla</text:span></text:p>
          </table:table-cell>
          <table:table-cell table:style-name="TableCell1291">
            <text:p text:style-name="P1292">KKS-P-220</text:p>
            <text:p text:style-name="P1293">(2019/1.2.1./1)</text:p>
          </table:table-cell>
          <table:table-cell table:style-name="TableCell1294">
            <text:p text:style-name="P1295"><text:span text:style-name="T1296">„145 kW galios saulės energijos fotoelektrinės įrengimas Kauno specialiojoje mokykloje“</text:span></text:p>
          </table:table-cell>
          <table:table-cell table:style-name="TableCell1297">
            <text:p text:style-name="P1298"><text:span text:style-name="T1299">77 788,79</text:span></text:p>
          </table:table-cell>
          <table:table-cell table:style-name="TableCell1300">
            <text:p text:style-name="P1301">Finansavimo sutartyje pareiškėjas turi būti įpareigotas: <text:s/></text:p>
            <text:p text:style-name="P1302">1) pateikti statinio projektą pagal STR numatytą tvarką ; <text:s/></text:p>
            <text:p text:style-name="P1303">2) užtikrinti, kad rangos darbai bus atliekami gavus visus privalomus statybą leidžiančius<text:s/></text:p>
            <text:p text:style-name="P1304">dokumentus; <text:s/></text:p>
            <text:p text:style-name="P1305">3) pateikti leidimą gaminti elektros energiją; <text:s/></text:p>
            <text:p text:style-name="P1306">4) pateikti atliktų viešųjų pirkimų dokumentų bei pasirašytų pirkimo sutarčių kopijas; <text:s/></text:p>
            <text:p text:style-name="P1307">5) vykdyti projekto lėšomis įdiegtos saulės elektrinės pagamintos elektros energijos <text:s/></text:p>
            <text:p text:style-name="P1308">apskaitą; <text:s/></text:p>
            <text:soft-page-break/>
            <text:p text:style-name="P1309">6) pateikti elektros energijos pirkimo – pardavimo ir paslaugų teikimo sutartį.</text:p>
          </table:table-cell>
        </table:table-row>
        <text:soft-page-break/>
        <table:table-row table:style-name="TableRow1310">
          <table:table-cell table:style-name="TableCell1311">
            <text:p text:style-name="P1312">56.</text:p>
          </table:table-cell>
          <table:table-cell table:style-name="TableCell1313">
            <text:p text:style-name="P1314"><text:span text:style-name="T1315">Kauno Veršvų gimnazija</text:span></text:p>
          </table:table-cell>
          <table:table-cell table:style-name="TableCell1316">
            <text:p text:style-name="P1317">KKS-P-184</text:p>
            <text:p text:style-name="P1318">(2019/1.2.1./1)</text:p>
          </table:table-cell>
          <table:table-cell table:style-name="TableCell1319">
            <text:p text:style-name="P1320"><text:span text:style-name="T1321">„45 kW galios saulės en</text:span><text:span text:style-name="T1322">ergijos fotoelektrinės įrengimas Kauno Veršvų gimnazijos pradinio ugdymo skyriuje“</text:span></text:p>
          </table:table-cell>
          <table:table-cell table:style-name="TableCell1323">
            <text:p text:style-name="P1324"><text:span text:style-name="T1325">27 583,05</text:span></text:p>
          </table:table-cell>
          <table:table-cell table:style-name="TableCell1326">
            <text:p text:style-name="P1327">Finansavimo sutartyje pareiškėjas turi būti įpareigotas: <text:s/></text:p>
            <text:p text:style-name="P1328">1) pateikti statinio projektą pagal STR numatytą tvarką ; <text:s/></text:p>
            <text:p text:style-name="P1329">2) užtikrinti, kad rangos darbai bus atliekami gavus visus privalomus statybą leidžiančius<text:s/></text:p>
            <text:p text:style-name="P1330">dokumentus ; <text:s/></text:p>
            <text:p text:style-name="P1331">3) pateikti leidimą gaminti elektros energiją ; <text:s/></text:p>
            <text:p text:style-name="P1332">4) pateikti atliktų viešųjų pirkimų dokumentų ir pasirašytų pirkimo sutarčių kopijas; <text:s/></text:p>
            <text:p text:style-name="P1333">5) vykdyti projekto lėšomis įdiegtos saulės elektrinės pagamintos elektros energijos <text:s/></text:p>
            <text:p text:style-name="P1334">apskaitą; <text:s/></text:p>
            <text:p text:style-name="P1335">6) pateikti elektros energijos pirkimo–pardavimo ir paslaugų teikimo sutartį.<text:s/></text:p>
          </table:table-cell>
        </table:table-row>
        <table:table-row table:style-name="TableRow1336">
          <table:table-cell table:style-name="TableCell1337">
            <text:p text:style-name="P1338">57.</text:p>
          </table:table-cell>
          <table:table-cell table:style-name="TableCell1339">
            <text:p text:style-name="P1340"><text:span text:style-name="T1341">Vytauto Didžiojo universiteto „Rasos“ gimnazija</text:span></text:p>
          </table:table-cell>
          <table:table-cell table:style-name="TableCell1342">
            <text:p text:style-name="P1343">KKS-P-223</text:p>
            <text:p text:style-name="P1344">(2019/1.2.1./1)</text:p>
          </table:table-cell>
          <table:table-cell table:style-name="TableCell1345">
            <text:p text:style-name="P1346"><text:span text:style-name="T1347">„135 kW galios saulės energijos fotoelektrinės įrengimas Vytauto Didžiojo universiteto „Rasos“ gimnazijoje“</text:span></text:p>
          </table:table-cell>
          <table:table-cell table:style-name="TableCell1348">
            <text:p text:style-name="P1349"><text:span text:style-name="T1350">74 384,09</text:span></text:p>
          </table:table-cell>
          <table:table-cell table:style-name="TableCell1351">
            <text:p text:style-name="P1352">Finansavimo sutartyje pareiškėjas turi būti įpareigotas:<text:s/></text:p>
            <text:p text:style-name="P1353">1) pateikti statinio projektą pagal STR numatytą tvarką;<text:s/></text:p>
            <text:p text:style-name="P1354">2) užtikrinti, kad<text:s/>rangos darbai bus atliekami gavus visus privalomus statybą leidžiančius</text:p>
            <text:p text:style-name="P1355">dokumentus;<text:s/></text:p>
            <text:p text:style-name="P1356">3) pateikti leidimą gaminti elektros energiją;<text:s/></text:p>
            <text:p text:style-name="P1357">4) pateikti atliktų viešųjų pirkimų dokumentų bei pasirašytų pirkimo sutarčių kopijas;<text:s/></text:p>
            <text:p text:style-name="P1358">5) vykdyti projekto lėšomis įdiegtos saulės elektrinės pagamintos elektros energijos<text:s/></text:p>
            <text:p text:style-name="P1359">apskaitą;<text:s/></text:p>
            <text:p text:style-name="P1360">6) pateikti elektros energijos pirkimo – pardavimo ir paslaugų teikimo sutartį.</text:p>
          </table:table-cell>
        </table:table-row>
        <table:table-row table:style-name="TableRow1361">
          <table:table-cell table:style-name="TableCell1362">
            <text:p text:style-name="P1363">58.</text:p>
          </table:table-cell>
          <table:table-cell table:style-name="TableCell1364">
            <text:p text:style-name="P1365"><text:span text:style-name="T1366">Kauno Prano Daunio ugdymo centras</text:span></text:p>
          </table:table-cell>
          <table:table-cell table:style-name="TableCell1367">
            <text:p text:style-name="P1368">KKS-P-170</text:p>
            <text:p text:style-name="P1369">(2019/1.2.1./1)</text:p>
          </table:table-cell>
          <table:table-cell table:style-name="TableCell1370">
            <text:p text:style-name="P1371">„30 kW galios saulės energijos fotoelektrinės<text:s/>įrengimas Kauno Prano Daunio ugdymo centre“</text:p>
          </table:table-cell>
          <table:table-cell table:style-name="TableCell1372">
            <text:p text:style-name="P1373"><text:span text:style-name="T1374">19 840,57</text:span></text:p>
          </table:table-cell>
          <table:table-cell table:style-name="TableCell1375">
            <text:p text:style-name="P1376">Finansavimo sutartyje pareiškėjas turi būti įpareigotas: <text:s/></text:p>
            <text:p text:style-name="P1377">1) užtikrinti, kad rangos darbai bus atliekami gavus visus privalomus statybą leidžiančius dokumentus;<text:s/></text:p>
            <text:p text:style-name="P1378">2) pateikti atliktų viešųjų pirkimų dokumentų bei pasirašytų pirkimo sutarčių kopijas; <text:s/></text:p>
            <text:p text:style-name="P1379">3) vykdyti projekto lėšomis įdiegtos saulės elektrinės pagamintos elektros energijos apskaitą; <text:s/></text:p>
            <text:p text:style-name="P1380">4) pateikti elektros energijos pirkimo – pardavimo ir paslaugų teikimo sutartį. <text:s/></text:p>
          </table:table-cell>
        </table:table-row>
        <table:table-row table:style-name="TableRow1381">
          <table:table-cell table:style-name="TableCell1382">
            <text:p text:style-name="P1383">59.</text:p>
          </table:table-cell>
          <table:table-cell table:style-name="TableCell1384">
            <text:p text:style-name="P1385"><text:span text:style-name="T1386">Kauno lopšelis-darželi</text:span><text:span text:style-name="T1387">s „Aušrinė“</text:span></text:p>
          </table:table-cell>
          <table:table-cell table:style-name="TableCell1388">
            <text:p text:style-name="P1389">KKS-P-183</text:p>
            <text:p text:style-name="P1390">(2019/1.2.1./1)</text:p>
          </table:table-cell>
          <table:table-cell table:style-name="TableCell1391">
            <text:p text:style-name="P1392"><text:span text:style-name="T1393">„45 kW galios saulės energijos fotoelektrinės įrengimas Kauno lopšelyje-darželyje „Aušrinė“</text:span></text:p>
          </table:table-cell>
          <table:table-cell table:style-name="TableCell1394">
            <text:p text:style-name="P1395"><text:span text:style-name="T1396">27 583,05</text:span></text:p>
          </table:table-cell>
          <table:table-cell table:style-name="TableCell1397">
            <text:p text:style-name="P1398">Finansavimo sutartyje pareiškėjas turi būti įpareigotas:<text:s/></text:p>
            <text:p text:style-name="P1399">1) pateikti statinio projektą pagal STR numatytą tvarką;<text:s/></text:p>
            <text:p text:style-name="P1400">2) užtikrinti, kad rangos darbai bus atliekami gavus visus privalomus statybą leidžiančius</text:p>
            <text:p text:style-name="P1401">dokumentus;<text:s/></text:p>
            <text:p text:style-name="P1402">3) pateikti leidimą gaminti elektros energiją;<text:s/></text:p>
            <text:p text:style-name="P1403">4) pateikti atliktų viešųjų pirkimų dokumentų bei pasirašytų pirkimo sutarčių kopijas;<text:s/></text:p>
            <text:p text:style-name="P1404">5) vykdyti projekto lėšomis įdiegtos saulės elektrinės pagamintos elektros energijos<text:s/></text:p>
            <text:p text:style-name="P1405">apskaitą;<text:s/></text:p>
            <text:p text:style-name="P1406">6) pateikti elektros energijos pirkimo – pardavimo ir paslaugų teikimo sutartį.</text:p>
          </table:table-cell>
        </table:table-row>
        <table:table-row table:style-name="TableRow1407">
          <table:table-cell table:style-name="TableCell1408">
            <text:p text:style-name="P1409">60.</text:p>
          </table:table-cell>
          <table:table-cell table:style-name="TableCell1410">
            <text:p text:style-name="P1411">Kauno Technologijos Universiteto inžinerijos licėjus</text:p>
          </table:table-cell>
          <table:table-cell table:style-name="TableCell1412">
            <text:p text:style-name="P1413">KKS-P-244</text:p>
            <text:p text:style-name="P1414">(2019/1.2.1./1)</text:p>
          </table:table-cell>
          <table:table-cell table:style-name="TableCell1415">
            <text:p text:style-name="P1416">„75 kW<text:s/>galios saulės energijos fotoelektrinės įrengimas Kauno technologijos universiteto inžinerijos licėjuje“</text:p>
          </table:table-cell>
          <table:table-cell table:style-name="TableCell1417">
            <text:p text:style-name="P1418">41 940,99</text:p>
          </table:table-cell>
          <table:table-cell table:style-name="TableCell1419">
            <text:p text:style-name="P1420">Finansavimo sutartyje pareiškėjas turi būti įpareigotas:<text:s/></text:p>
            <text:p text:style-name="P1421">1) pateikti statinio projektą pagal STR numatytą tvarką;<text:s/></text:p>
            <text:p text:style-name="P1422">2) užtikrinti, kad rangos<text:s/>darbai bus atliekami gavus visus privalomus statybą leidžiančius</text:p>
            <text:p text:style-name="P1423">dokumentus;<text:s/></text:p>
            <text:p text:style-name="P1424">3) pateikti leidimą gaminti elektros energiją;<text:s/></text:p>
            <text:p text:style-name="P1425">4) pateikti atliktų viešųjų pirkimų dokumentų bei pasirašytų pirkimo sutarčių kopijas;<text:s/></text:p>
            <text:p text:style-name="P1426">5) vykdyti projekto lėšomis įdiegtos saulės elektrinės pagamintos elektros energijos<text:s/></text:p>
            <text:p text:style-name="P1427">apskaitą;<text:s/></text:p>
            <text:p text:style-name="P1428"><text:span text:style-name="T1429">6)<text:s/></text:span><text:span text:style-name="T1430">pateikti elektros energijos pirkimo – pardavimo ir paslaugų teikimo sutartį.</text:span></text:p>
          </table:table-cell>
        </table:table-row>
        <table:table-row table:style-name="TableRow1431">
          <table:table-cell table:style-name="TableCell1432">
            <text:p text:style-name="P1433">61.</text:p>
          </table:table-cell>
          <table:table-cell table:style-name="TableCell1434">
            <text:p text:style-name="P1435">Kauno lopšelis-darželis „Pasaka“</text:p>
          </table:table-cell>
          <table:table-cell table:style-name="TableCell1436">
            <text:p text:style-name="P1437">KKS-P-188</text:p>
            <text:p text:style-name="P1438">(2019/1.2.1./1)</text:p>
          </table:table-cell>
          <table:table-cell table:style-name="TableCell1439">
            <text:p text:style-name="P1440">„50 kW galios saulės energijos fotoelektrinės įrengimas Kauno lopšelyje -darželyje „Pasaka“</text:p>
          </table:table-cell>
          <table:table-cell table:style-name="TableCell1441">
            <text:p text:style-name="P1442">30 075,14</text:p>
          </table:table-cell>
          <table:table-cell table:style-name="TableCell1443">
            <text:p text:style-name="P1444">Finansavimo sutartyje pareiškėjas turi būti įpareigotas: <text:s/></text:p>
            <text:p text:style-name="P1445">1) pateikti statinio projektą pagal STR numatytą tvarką ; <text:s/></text:p>
            <text:p text:style-name="P1446">2) užtikrinti, kad rangos darbai bus atliekami gavus visus privalomus statybą leidžiančius<text:s/></text:p>
            <text:p text:style-name="P1447">dokumentus; <text:s/></text:p>
            <text:p text:style-name="P1448">3) pateikti leidimą gaminti elektros energiją ; <text:s/></text:p>
            <text:p text:style-name="P1449">4) pateikti atliktų viešųjų pirkimų dokumentų bei pasirašytų pirkimo sutarčių kopijas; <text:s/></text:p>
            <text:p text:style-name="P1450">5) vykdyti<text:s/>projekto lėšomis įdiegtos saulės elektrinės pagamintos elektros energijos <text:s/></text:p>
            <text:p text:style-name="P1451">apskaitą; <text:s/></text:p>
            <text:p text:style-name="P1452"><text:span text:style-name="T1453">6) pateikti elektros energijos pirkimo – pardavimo ir paslaugų teikimo sutartį.</text:span></text:p>
          </table:table-cell>
        </table:table-row>
        <table:table-row table:style-name="TableRow1454">
          <table:table-cell table:style-name="TableCell1455">
            <text:p text:style-name="P1456">62.</text:p>
          </table:table-cell>
          <table:table-cell table:style-name="TableCell1457">
            <text:p text:style-name="P1458">Kauno “Nemuno” mokykla<text:s/></text:p>
          </table:table-cell>
          <table:table-cell table:style-name="TableCell1459">
            <text:p text:style-name="P1460">KKS-P-197</text:p>
            <text:p text:style-name="P1461">(2019/1.2.1./1)</text:p>
          </table:table-cell>
          <table:table-cell table:style-name="TableCell1462">
            <text:p text:style-name="P1463">„55 kW galios saulės energijos<text:s/>fotoelektrinės įrengimas Kauno „Nemuno“ mokykloje“</text:p>
          </table:table-cell>
          <table:table-cell table:style-name="TableCell1464">
            <text:p text:style-name="P1465">32 647,26</text:p>
          </table:table-cell>
          <table:table-cell table:style-name="TableCell1466">
            <text:p text:style-name="P1467">Finansavimo sutartyje pareiškėjas turi būti įpareigotas: <text:s/></text:p>
            <text:p text:style-name="P1468">1) pateikti statinio projektą pagal STR numatytą tvarką;</text:p>
            <text:p text:style-name="P1469">2) užtikrinti, kad rangos darbai bus atliekami gavus visus privalomus statybą leidžiančius dokumentus;</text:p>
            <text:p text:style-name="P1470">3) pateikti leidimą gaminti elektros energiją;</text:p>
            <text:p text:style-name="P1471">4) pateikti atliktų viešųjų pirkimų dokumentų bei pasirašytų pirkimo sutarčių kopijas;</text:p>
            <text:p text:style-name="P1472">5) vykdyti Projekto lėšomis įdiegtos saulės elektrinės pagamintos elektros energijos apskaitą;</text:p>
            <text:p text:style-name="P1473"><text:span text:style-name="T1474">6)<text:s/></text:span><text:span text:style-name="T1475">pateikti elektros energijos pirkimo – pardavimo ir paslaugų teikimo sutartį.</text:span></text:p>
          </table:table-cell>
        </table:table-row>
        <table:table-row table:style-name="TableRow1476">
          <table:table-cell table:style-name="TableCell1477">
            <text:p text:style-name="P1478">63.</text:p>
          </table:table-cell>
          <table:table-cell table:style-name="TableCell1479">
            <text:p text:style-name="P1480">Kauno Petrašiūnų progimnazija</text:p>
          </table:table-cell>
          <table:table-cell table:style-name="TableCell1481">
            <text:p text:style-name="P1482">KKS-P-236</text:p>
            <text:p text:style-name="P1483">(2019/1.2.1./1</text:p>
          </table:table-cell>
          <table:table-cell table:style-name="TableCell1484">
            <text:p text:style-name="P1485">„105 kW galios saulės energijos fotoelektrinės įrengimas Kauno Petrašiūnų progimnazijoje“</text:p>
          </table:table-cell>
          <table:table-cell table:style-name="TableCell1486">
            <text:p text:style-name="P1487">59 372,79</text:p>
          </table:table-cell>
          <table:table-cell table:style-name="TableCell1488">
            <text:p text:style-name="P1489">Finansavimo sutartyje pareiškėjas turi būti įpareigotas:<text:s/></text:p>
            <text:p text:style-name="P1490">1) pateikti statinio projektą pagal STR numatytą tvarką;<text:s/></text:p>
            <text:p text:style-name="P1491">2) užtikrinti, kad rangos darbai bus atliekami gavus visus privalomus statybą leidžiančius</text:p>
            <text:p text:style-name="P1492">dokumentus;<text:s/></text:p>
            <text:p text:style-name="P1493">3) pateikti leidimą gaminti elektros<text:s/>energiją;<text:s/></text:p>
            <text:p text:style-name="P1494">4) pateikti atliktų viešųjų pirkimų dokumentų bei pasirašytų pirkimo sutarčių kopijas;<text:s/></text:p>
            <text:p text:style-name="P1495">5) vykdyti projekto lėšomis įdiegtos saulės elektrinės pagamintos elektros energijos<text:s/></text:p>
            <text:p text:style-name="P1496">apskaitą;<text:s/></text:p>
            <text:p text:style-name="P1497"><text:span text:style-name="T1498">6) pateikti elektros energijos pirkimo – pardavimo ir<text:s/></text:span><text:span text:style-name="T1499">paslaugų teikimo sutartį.</text:span></text:p>
          </table:table-cell>
        </table:table-row>
        <table:table-row table:style-name="TableRow1500">
          <table:table-cell table:style-name="TableCell1501">
            <text:p text:style-name="P1502">64.</text:p>
          </table:table-cell>
          <table:table-cell table:style-name="TableCell1503">
            <text:p text:style-name="P1504">Kauno Aleksandro Puškino gimnazija</text:p>
          </table:table-cell>
          <table:table-cell table:style-name="TableCell1505">
            <text:p text:style-name="P1506">KKS-P-237</text:p>
            <text:p text:style-name="P1507">(2019/1.2.1./1</text:p>
          </table:table-cell>
          <table:table-cell table:style-name="TableCell1508">
            <text:p text:style-name="P1509">„105 kW galios saulės energijos fotoelektrinės įrengimas Kauno Aleksandro Puškino gimnazijoje“</text:p>
          </table:table-cell>
          <table:table-cell table:style-name="TableCell1510">
            <text:p text:style-name="P1511">59 372,79</text:p>
          </table:table-cell>
          <table:table-cell table:style-name="TableCell1512">
            <text:p text:style-name="P1513">Finansavimo sutartyje pareiškėjas turi būti įpareigotas:<text:s/></text:p>
            <text:p text:style-name="P1514">1)<text:s/>pateikti statinio projektą pagal STR numatytą tvarką;<text:s/></text:p>
            <text:p text:style-name="P1515">2) užtikrinti, kad rangos darbai bus atliekami gavus visus privalomus statybą leidžiančius</text:p>
            <text:p text:style-name="P1516">dokumentus;<text:s/></text:p>
            <text:p text:style-name="P1517">3) pateikti leidimą gaminti elektros energiją;<text:s/></text:p>
            <text:p text:style-name="P1518">4) pateikti atliktų viešųjų pirkimų dokumentų bei pasirašytų pirkimo sutarčių kopijas;<text:s/></text:p>
            <text:p text:style-name="P1519">5) vykdyti projekto lėšomis įdiegtos saulės elektrinės pagamintos elektros energijos<text:s/></text:p>
            <text:p text:style-name="P1520">apskaitą;<text:s/></text:p>
            <text:p text:style-name="P1521"><text:span text:style-name="T1522">6) pateikti elektros energijos pirkimo – pardavimo ir paslaugų teikimo<text:s/></text:span><text:span text:style-name="T1523">sutartį.</text:span></text:p>
          </table:table-cell>
        </table:table-row>
        <table:table-row table:style-name="TableRow1524">
          <table:table-cell table:style-name="TableCell1525">
            <text:p text:style-name="P1526">65.</text:p>
          </table:table-cell>
          <table:table-cell table:style-name="TableCell1527">
            <text:p text:style-name="P1528">Kauno Jono Basanavičiaus gimnazija</text:p>
          </table:table-cell>
          <table:table-cell table:style-name="TableCell1529">
            <text:p text:style-name="P1530">KKS-P-234</text:p>
            <text:p text:style-name="P1531">(2019/1.2.1./1)</text:p>
          </table:table-cell>
          <table:table-cell table:style-name="TableCell1532">
            <text:p text:style-name="P1533">„105 kW galios saulės energijos fotoelektrinės įrengimas Kauno Jono Basanavičiaus <text:s/>gimnazijoje“</text:p>
          </table:table-cell>
          <table:table-cell table:style-name="TableCell1534">
            <text:p text:style-name="P1535">59 372,79</text:p>
          </table:table-cell>
          <table:table-cell table:style-name="TableCell1536">
            <text:p text:style-name="P1537">Finansavimo sutartyje pareiškėjas turi būti įpareigotas:<text:s/></text:p>
            <text:p text:style-name="P1538">1) pateikti<text:s/>statinio projektą pagal STR numatytą tvarką;</text:p>
            <text:p text:style-name="P1539">2) užtikrinti, kad rangos darbai bus atliekami gavus visus privalomus statybą leidžiančius dokumentus;</text:p>
            <text:p text:style-name="P1540">3) pateikti leidimą gaminti elektros energiją;</text:p>
            <text:p text:style-name="P1541">4) pateikti atliktų viešųjų pirkimų dokumentų bei pasirašytų<text:s/>pirkimo sutarčių kopijas;</text:p>
            <text:p text:style-name="P1542">5) vykdyti projekto lėšomis įdiegtos saulės elektrinės pagamintos elektros energijos apskaitą; <text:s/></text:p>
            <text:p text:style-name="P1543">6) pateikti elektros energijos pirkimo – pardavimo ir paslaugų teikimo sutartį.</text:p>
          </table:table-cell>
        </table:table-row>
        <table:table-row table:style-name="TableRow1544">
          <table:table-cell table:style-name="TableCell1545">
            <text:p text:style-name="P1546">66.</text:p>
          </table:table-cell>
          <table:table-cell table:style-name="TableCell1547">
            <text:p text:style-name="P1548"><text:span text:style-name="T1549">Kauno Vinco Kudirkos progimnazija</text:span></text:p>
          </table:table-cell>
          <table:table-cell table:style-name="TableCell1550">
            <text:p text:style-name="P1551">KKS-P-245</text:p>
            <text:p text:style-name="P1552">(2019/1.2.1./1)</text:p>
          </table:table-cell>
          <table:table-cell table:style-name="TableCell1553">
            <text:p text:style-name="P1554"><text:span text:style-name="T1555">„75 kW galios saulės energijos fotoelektrinės įrengimas Kauno Vinco Kudirkos progimnazijoje“</text:span></text:p>
          </table:table-cell>
          <table:table-cell table:style-name="TableCell1556">
            <text:p text:style-name="P1557">42 548,83</text:p>
          </table:table-cell>
          <table:table-cell table:style-name="TableCell1558">
            <text:p text:style-name="P1559">Finansavimo sutartyje pareiškėjas turi būti įpareigotas: <text:s/></text:p>
            <text:p text:style-name="P1560">1) pateikti statinio projektą pagal STR numatytą tvarką;</text:p>
            <text:p text:style-name="P1561">2) užtikrinti, kad rangos<text:s/>darbai bus atliekami gavus visus privalomus statybą leidžiančius dokumentus;</text:p>
            <text:p text:style-name="P1562">3) pateikti leidimą gaminti elektros energiją;</text:p>
            <text:p text:style-name="P1563">4) pateikti atliktų viešųjų pirkimų dokumentų bei pasirašytų pirkimo sutarčių kopijas;</text:p>
            <text:p text:style-name="P1564">5) vykdyti Projekto lėšomis įdiegtos saulės<text:s/>elektrinės pagamintos elektros energijos apskaitą;</text:p>
            <text:p text:style-name="P1565"><text:span text:style-name="T1566">6) pateikti elektros energijos pirkimo – pardavimo ir paslaugų teikimo sutartį.</text:span></text:p>
          </table:table-cell>
        </table:table-row>
        <table:table-row table:style-name="TableRow1567">
          <table:table-cell table:style-name="TableCell1568">
            <text:p text:style-name="P1569">67.</text:p>
          </table:table-cell>
          <table:table-cell table:style-name="TableCell1570">
            <text:p text:style-name="P1571"><text:span text:style-name="T1572">Kauno žiemos sporto mokykla „Baltų ainiai“</text:span></text:p>
          </table:table-cell>
          <table:table-cell table:style-name="TableCell1573">
            <text:p text:style-name="P1574">KKS-P-224</text:p>
            <text:p text:style-name="P1575">(2019/1.2.1./1)</text:p>
          </table:table-cell>
          <table:table-cell table:style-name="TableCell1576">
            <text:p text:style-name="P1577"><text:span text:style-name="T1578">„135 kW galios saulės energijos fotoelektrinės<text:s/></text:span><text:span text:style-name="T1579">įrengimas Kauno žiemos sporto mokykloje „Baltų ainiai“</text:span></text:p>
          </table:table-cell>
          <table:table-cell table:style-name="TableCell1580">
            <text:p text:style-name="P1581">74 384,09</text:p>
          </table:table-cell>
          <table:table-cell table:style-name="TableCell1582">
            <text:p text:style-name="P1583">Finansavimo sutartyje pareiškėjas turi būti įpareigotas:<text:s/></text:p>
            <text:p text:style-name="P1584">1) pateikti statinio projektą pagal STR numatytą tvarką;</text:p>
            <text:p text:style-name="P1585">2) užtikrinti, kad rangos darbai bus atliekami gavus visus privalomus<text:s/>statybą leidžiančius</text:p>
            <text:p text:style-name="P1586">dokumentus ;<text:s/></text:p>
            <text:p text:style-name="P1587">3) pateikti leidimą gaminti elektros energiją;<text:s/></text:p>
            <text:p text:style-name="P1588">4) pateikti atliktų viešųjų pirkimų dokumentų bei pasirašytų pirkimo sutarčių kopijas;<text:s/></text:p>
            <text:p text:style-name="P1589">5) vykdyti projekto lėšomis įdiegtos saulės elektrinės pagamintos elektros energijos<text:s/></text:p>
            <text:p text:style-name="P1590">apskaitą;<text:s/></text:p>
            <text:p text:style-name="P1591">6) pateikti elektros energijos pirkimo – pardavimo ir paslaugų teikimo sutartį.</text:p>
          </table:table-cell>
        </table:table-row>
        <table:table-row table:style-name="TableRow1592">
          <table:table-cell table:style-name="TableCell1593">
            <text:p text:style-name="P1594">68.</text:p>
          </table:table-cell>
          <table:table-cell table:style-name="TableCell1595">
            <text:p text:style-name="P1596">Generolo Povilo Plechavičiaus kadetų licėjus</text:p>
          </table:table-cell>
          <table:table-cell table:style-name="TableCell1597">
            <text:p text:style-name="P1598">KKS-P-225</text:p>
            <text:p text:style-name="P1599">(2019/1.2.1./1)</text:p>
          </table:table-cell>
          <table:table-cell table:style-name="TableCell1600">
            <text:p text:style-name="P1601">„135 kW galios saulės energijos fotoelektrinės įrengimas Generolo Povilo Plechavičiaus<text:s/>kadetų licėjuje“</text:p>
          </table:table-cell>
          <table:table-cell table:style-name="TableCell1602">
            <text:p text:style-name="P1603">74 384,09</text:p>
          </table:table-cell>
          <table:table-cell table:style-name="TableCell1604">
            <text:p text:style-name="P1605">Finansavimo sutartyje pareiškėjas turi būti įpareigotas: <text:s/></text:p>
            <text:p text:style-name="P1606">1) pateikti statinio projektą pagal STR numatytą tvarką;</text:p>
            <text:p text:style-name="P1607">2) užtikrinti, kad rangos darbai bus atliekami gavus visus privalomus statybą leidžiančius dokumentus;</text:p>
            <text:p text:style-name="P1608">3) pateikti leidimą gaminti elektros energiją;</text:p>
            <text:p text:style-name="P1609">4) pateikti atliktų viešųjų pirkimų dokumentų bei pasirašytų pirkimo sutarčių kopijas;</text:p>
            <text:p text:style-name="P1610">5) vykdyti Projekto lėšomis įdiegtos saulės elektrinės pagamintos elektros energijos apskaitą;</text:p>
            <text:p text:style-name="P1611">6) pateikti elektros energijos<text:s/>pirkimo – pardavimo ir paslaugų teikimo sutartį.</text:p>
          </table:table-cell>
        </table:table-row>
        <table:table-row table:style-name="TableRow1612">
          <table:table-cell table:style-name="TableCell1613">
            <text:p text:style-name="P1614">69.</text:p>
          </table:table-cell>
          <table:table-cell table:style-name="TableCell1615">
            <text:p text:style-name="P1616">Kauno lopšelis-darželis „Žiedelis“</text:p>
          </table:table-cell>
          <table:table-cell table:style-name="TableCell1617">
            <text:p text:style-name="P1618">KKS-P-167</text:p>
            <text:p text:style-name="P1619">(2019/1.2.1./1)</text:p>
          </table:table-cell>
          <table:table-cell table:style-name="TableCell1620">
            <text:p text:style-name="P1621">„25 kW galios saulės energijos fotoelektrinės įrengimas Kauno lopšelyje-darželyje „Žiedelis“</text:p>
          </table:table-cell>
          <table:table-cell table:style-name="TableCell1622">
            <text:p text:style-name="P1623">17 295,63</text:p>
          </table:table-cell>
          <table:table-cell table:style-name="TableCell1624">
            <text:p text:style-name="P1625">Finansavimo sutartyje pareiškėjas turi<text:s/>būti įpareigotas:</text:p>
            <text:p text:style-name="P1626">1) užtikrinti, kad rangos darbai bus atliekami gavus visus privalomus statybą leidžiančius dokumentus;</text:p>
            <text:p text:style-name="P1627">2) pateikti atliktų viešųjų pirkimų dokumentų bei pasirašytų pirkimo sutarčių kopijas;<text:s/></text:p>
            <text:p text:style-name="P1628">3) vykdyti projekto lėšomis įdiegtos saulės elektrinės pagamintos elektros energijos <text:s/>apskaitą;</text:p>
            <text:p text:style-name="P1629">4) pateikti elektros energijos pirkimo – pardavimo ir paslaugų teikimo sutartį.</text:p>
          </table:table-cell>
        </table:table-row>
        <table:table-row table:style-name="TableRow1630">
          <table:table-cell table:style-name="TableCell1631">
            <text:p text:style-name="P1632">70.</text:p>
          </table:table-cell>
          <table:table-cell table:style-name="TableCell1633">
            <text:p text:style-name="P1634">Kauno Jurgio Dobkevičiaus progimnazija</text:p>
          </table:table-cell>
          <table:table-cell table:style-name="TableCell1635">
            <text:p text:style-name="P1636">KKS-P-233</text:p>
            <text:p text:style-name="P1637">(2019/1.2.1./1)</text:p>
          </table:table-cell>
          <table:table-cell table:style-name="TableCell1638">
            <text:p text:style-name="P1639">„110 kW galios saulės energijos fotoelektrinės įrengimas<text:s/>Kauno Jurgio Dobkevičiaus progimnazijoje“</text:p>
          </table:table-cell>
          <table:table-cell table:style-name="TableCell1640">
            <text:p text:style-name="P1641">62 491,44</text:p>
          </table:table-cell>
          <table:table-cell table:style-name="TableCell1642">
            <text:p text:style-name="P1643">Finansavimo sutartyje pareiškėjas turi būti įpareigotas:<text:s/></text:p>
            <text:p text:style-name="P1644">1) pateikti statinio projektą pagal STR numatytą tvarką;<text:s/></text:p>
            <text:p text:style-name="P1645">2) užtikrinti, kad rangos darbai bus atliekami gavus visus privalomus statybą leidžiančius</text:p>
            <text:p text:style-name="P1646">dokumentus;<text:s/></text:p>
            <text:p text:style-name="P1647">3) pateikti leidimą gaminti elektros energiją;<text:s/></text:p>
            <text:p text:style-name="P1648">4) pateikti atliktų viešųjų pirkimų dokumentų bei pasirašytų pirkimo sutarčių kopijas;<text:s/></text:p>
            <text:p text:style-name="P1649">5) vykdyti projekto lėšomis įdiegtos saulės elektrinės pagamintos elektros energijos<text:s/></text:p>
            <text:p text:style-name="P1650">apskaitą;<text:s/></text:p>
            <text:p text:style-name="P1651"><text:span text:style-name="T1652">6)<text:s/></text:span><text:span text:style-name="T1653">pateikti elektros energijos pirkimo – pardavimo ir paslaugų teikimo sutartį.</text:span></text:p>
          </table:table-cell>
        </table:table-row>
        <table:table-row table:style-name="TableRow1654">
          <table:table-cell table:style-name="TableCell1655">
            <text:p text:style-name="P1656">71.</text:p>
          </table:table-cell>
          <table:table-cell table:style-name="TableCell1657">
            <text:p text:style-name="P1658"><text:span text:style-name="T1659">Kauno Jono Laužiko mokykla</text:span></text:p>
          </table:table-cell>
          <table:table-cell table:style-name="TableCell1660">
            <text:p text:style-name="P1661">KKS-P-187</text:p>
            <text:p text:style-name="P1662">(2019/1.2.1./1)</text:p>
          </table:table-cell>
          <table:table-cell table:style-name="TableCell1663">
            <text:p text:style-name="P1664"><text:span text:style-name="T1665">„50 kW galios saulės energijos fotoelektrinės įrengimas Kauno Jono Laužiko mokykloje“</text:span></text:p>
          </table:table-cell>
          <table:table-cell table:style-name="TableCell1666">
            <text:p text:style-name="P1667"><text:span text:style-name="T1668">30 524,02</text:span></text:p>
          </table:table-cell>
          <table:table-cell table:style-name="TableCell1669">
            <text:p text:style-name="P1670">Finansavimo sutartyje pareiškėjas turi būti įpareigotas:<text:s/></text:p>
            <text:p text:style-name="P1671">1) pateikti statinio projektą pagal STR numatytą tvarką;<text:s/></text:p>
            <text:p text:style-name="P1672">2) užtikrinti, kad rangos darbai bus atliekami gavus visus privalomus statybą leidžiančius</text:p>
            <text:p text:style-name="P1673">dokumentus;<text:s/></text:p>
            <text:p text:style-name="P1674">3) pateikti leidimą gaminti elektros energiją;<text:s/></text:p>
            <text:p text:style-name="P1675">4) pateikti atliktų viešųjų pirkimų dokumentų bei pasirašytų pirkimo sutarčių kopijas;<text:s/></text:p>
            <text:p text:style-name="P1676">5) vykdyti projekto lėšomis įdiegtos saulės elektrinės pagamintos elektros energijos<text:s/></text:p>
            <text:p text:style-name="P1677">apskaitą;<text:s/></text:p>
            <text:p text:style-name="P1678">6) pateikti elektros energijos pirkimo – pardavimo ir paslaugų teikimo<text:s/>sutartį.</text:p>
          </table:table-cell>
        </table:table-row>
        <table:table-row table:style-name="TableRow1679">
          <table:table-cell table:style-name="TableCell1680">
            <text:p text:style-name="P1681">72.</text:p>
          </table:table-cell>
          <table:table-cell table:style-name="TableCell1682">
            <text:p text:style-name="P1683">Kauno Martyno Mažvydo progimnazija</text:p>
          </table:table-cell>
          <table:table-cell table:style-name="TableCell1684">
            <text:p text:style-name="P1685">KKS-P-250</text:p>
            <text:p text:style-name="P1686">(2019/1.2.1./1)</text:p>
          </table:table-cell>
          <table:table-cell table:style-name="TableCell1687">
            <text:p text:style-name="P1688">„90 kW galios saulės energijos fotoelektrinės įrengimas Kauno Martyno Mažvydo progimnazijoje“</text:p>
          </table:table-cell>
          <table:table-cell table:style-name="TableCell1689">
            <text:p text:style-name="P1690">52 411,89</text:p>
          </table:table-cell>
          <table:table-cell table:style-name="TableCell1691">
            <text:p text:style-name="P1692">Finansavimo sutartyje pareiškėjas turi būti įpareigotas:<text:s/></text:p>
            <text:p text:style-name="P1693">1) pateikti<text:s/>statinio projektą pagal STR numatytą tvarką;</text:p>
            <text:p text:style-name="P1694">2) užtikrinti, kad rangos darbai bus atliekami gavus visus privalomus statybą leidžiančius dokumentus;</text:p>
            <text:p text:style-name="P1695">3) pateikti leidimą gaminti elektros energiją;</text:p>
            <text:p text:style-name="P1696">4) pateikti atliktų viešųjų pirkimų dokumentų bei pasirašytų pirkimo sutarčių kopijas; <text:s/></text:p>
            <text:p text:style-name="P1697">5) vykdyti projekto lėšomis įdiegtos saulės elektrinės pagamintos elektros energijos apskaitą; <text:s/></text:p>
            <text:p text:style-name="P1698"><text:span text:style-name="T1699">6) pateikti elektros energijos pirkimo – pardavimo ir paslaugų teikimo</text:span><text:span text:style-name="T1700"><text:s/>sutartį.</text:span></text:p>
          </table:table-cell>
        </table:table-row>
        <table:table-row table:style-name="TableRow1701">
          <table:table-cell table:style-name="TableCell1702">
            <text:p text:style-name="P1703">73.</text:p>
          </table:table-cell>
          <table:table-cell table:style-name="TableCell1704">
            <text:p text:style-name="P1705">Kauno „Aušros“ gimnazija</text:p>
          </table:table-cell>
          <table:table-cell table:style-name="TableCell1706">
            <text:p text:style-name="P1707">KKS-P-248</text:p>
            <text:p text:style-name="P1708">(2019/1.2.1./1)</text:p>
          </table:table-cell>
          <table:table-cell table:style-name="TableCell1709">
            <text:p text:style-name="P1710">„90 kW galios saulės energijos fotoelektrinės įrengimas Kauno „Aušros“ gimnazijoje“</text:p>
          </table:table-cell>
          <table:table-cell table:style-name="TableCell1711">
            <text:p text:style-name="P1712">52 411,89</text:p>
          </table:table-cell>
          <table:table-cell table:style-name="TableCell1713">
            <text:p text:style-name="P1714">Finansavimo sutartyje pareiškėjas turi būti įpareigotas:<text:s/></text:p>
            <text:p text:style-name="P1715">1) pateikti statinio projektą pagal STR numatytą tvarką;<text:s/></text:p>
            <text:p text:style-name="P1716">2) užtikrinti, kad rangos darbai bus atliekami gavus visus privalomus statybą leidžiančius</text:p>
            <text:p text:style-name="P1717">dokumentus;<text:s/></text:p>
            <text:p text:style-name="P1718">3) pateikti leidimą gaminti elektros energiją;<text:s/></text:p>
            <text:p text:style-name="P1719">4) pateikti atliktų viešųjų pirkimų dokumentų<text:s/>bei pasirašytų pirkimo sutarčių kopijas;<text:s/></text:p>
            <text:p text:style-name="P1720">5) vykdyti projekto lėšomis įdiegtos saulės elektrinės pagamintos elektros energijos<text:s/></text:p>
            <text:p text:style-name="P1721">apskaitą;<text:s/></text:p>
            <text:p text:style-name="P1722"><text:span text:style-name="T1723">6) pateikti elektros energijos pirkimo – pardavimo ir paslaugų teikimo sutartį.</text:span></text:p>
          </table:table-cell>
        </table:table-row>
        <table:table-row table:style-name="TableRow1724">
          <table:table-cell table:style-name="TableCell1725">
            <text:p text:style-name="P1726">74.</text:p>
          </table:table-cell>
          <table:table-cell table:style-name="TableCell1727">
            <text:p text:style-name="P1728">Kauno Šv. Kazimiero progimnazija</text:p>
          </table:table-cell>
          <table:table-cell table:style-name="TableCell1729">
            <text:p text:style-name="P1730">KKS-P-240</text:p>
            <text:p text:style-name="P1731">(2019/1.2.1./1)</text:p>
          </table:table-cell>
          <table:table-cell table:style-name="TableCell1732">
            <text:p text:style-name="P1733">„100 kW galios saulės energijos fotoelektrinės įrengimas Kauno Šv. Kazimiero progimnazijoje“</text:p>
          </table:table-cell>
          <table:table-cell table:style-name="TableCell1734">
            <text:p text:style-name="P1735">56 396,45</text:p>
          </table:table-cell>
          <table:table-cell table:style-name="TableCell1736">
            <text:p text:style-name="P1737">Finansavimo sutartyje pareiškėjas turi būti įpareigotas:<text:s/></text:p>
            <text:p text:style-name="P1738">1) pateikti statinio projektą pagal STR numatytą tvarką;<text:s/></text:p>
            <text:p text:style-name="P1739">2) užtikrinti, kad rangos darbai bus atliekami gavus visus privalomus statybą leidžiančius</text:p>
            <text:p text:style-name="P1740">dokumentus;<text:s/></text:p>
            <text:p text:style-name="P1741">3) pateikti leidimą gaminti elektros energiją;<text:s/></text:p>
            <text:p text:style-name="P1742">4) pateikti atliktų viešųjų pirkimų dokumentų bei pasirašytų pirkimo sutarčių kopijas;<text:s/></text:p>
            <text:p text:style-name="P1743">5) vykdyti projekto lėšomis įdiegtos saulės elektrinės pagamintos elektros energijos<text:s/></text:p>
            <text:p text:style-name="P1744">apskaitą;<text:s/></text:p>
            <text:p text:style-name="P1745"><text:span text:style-name="T1746">6)<text:s/></text:span><text:span text:style-name="T1747">pateikti elektros energijos pirkimo – pardavimo ir paslaugų teikimo sutartį.</text:span></text:p>
          </table:table-cell>
        </table:table-row>
        <table:table-row table:style-name="TableRow1748">
          <table:table-cell table:style-name="TableCell1749">
            <text:p text:style-name="P1750">75.</text:p>
          </table:table-cell>
          <table:table-cell table:style-name="TableCell1751">
            <text:p text:style-name="P1752">VšĮ Liškiavos kultūros centras</text:p>
          </table:table-cell>
          <table:table-cell table:style-name="TableCell1753">
            <text:p text:style-name="P1754">KKS-P-2</text:p>
            <text:p text:style-name="P1755">(2019/1.2.1./1)</text:p>
          </table:table-cell>
          <table:table-cell table:style-name="TableCell1756">
            <text:p text:style-name="P1757">„Atsinaujinančių<text:s/>energijos šaltinių (saulės elektrinės) diegimas viešosios įstaigos Liškiavos kultūros centrui“</text:p>
          </table:table-cell>
          <table:table-cell table:style-name="TableCell1758">
            <text:p text:style-name="P1759">77 520,68</text:p>
          </table:table-cell>
          <table:table-cell table:style-name="TableCell1760">
            <text:p text:style-name="P1761">Finansavimo sutartyje pareiškėjas turi būti įpareigotas:<text:s/></text:p>
            <text:p text:style-name="P1762">1) pateikti statinio projektą pagal STR numatytą tvarką;<text:s/></text:p>
            <text:p text:style-name="P1763">2) užtikrinti, kad rangos darbai bus atliekami gavus visus privalomus statybą leidžiančius</text:p>
            <text:p text:style-name="P1764">dokumentus;<text:s/></text:p>
            <text:p text:style-name="P1765">3) pateikti leidimą gaminti elektros energiją;<text:s/></text:p>
            <text:p text:style-name="P1766">4) pateikti atliktų viešųjų pirkimų dokumentų bei pasirašytų pirkimo sutarčių kopijas;<text:s/></text:p>
            <text:p text:style-name="P1767">5) vykdyti projekto lėšomis įdiegtos saulės elektrinės pagamintos elektros energijos<text:s/></text:p>
            <text:p text:style-name="P1768">apskaitą;<text:s/></text:p>
            <text:p text:style-name="P1769"><text:span text:style-name="T1770">6)<text:s/></text:span><text:span text:style-name="T1771">pateikti elektros energijos pirkimo – pardavimo ir paslaugų teikimo sutartį.</text:span></text:p>
          </table:table-cell>
        </table:table-row>
        <table:table-row table:style-name="TableRow1772">
          <table:table-cell table:style-name="TableCell1773">
            <text:p text:style-name="P1774">76.</text:p>
          </table:table-cell>
          <table:table-cell table:style-name="TableCell1775">
            <text:p text:style-name="P1776"><text:span text:style-name="T1777">Kauno Aleksandro Stulginskio mokykla<text:s/></text:span><text:span text:style-name="T1778"><text:s/>–<text:s/></text:span><text:span text:style-name="T1779">daugiafunkcis centras</text:span></text:p>
          </table:table-cell>
          <table:table-cell table:style-name="TableCell1780">
            <text:p text:style-name="P1781">KKS-P-239</text:p>
            <text:p text:style-name="P1782">(2019/1.2.1./1)</text:p>
          </table:table-cell>
          <table:table-cell table:style-name="TableCell1783">
            <text:p text:style-name="P1784">„100 kW galios saulės energijos fotoelektrinės įrengimas Kauno Aleksandro Stulginskio mokykloje-daugiafunkciniame centre“</text:p>
          </table:table-cell>
          <table:table-cell table:style-name="TableCell1785">
            <text:p text:style-name="P1786">57 238,44</text:p>
          </table:table-cell>
          <table:table-cell table:style-name="TableCell1787">
            <text:p text:style-name="P1788">Finansavimo sutartyje pareiškėjas turi būti įpareigotas:</text:p>
            <text:p text:style-name="P1789">1) pateikti statinio projektą pagal STR numatytą<text:s/>tvarką;</text:p>
            <text:p text:style-name="P1790">2) užtikrinti, kad rangos darbai bus atliekami gavus visus privalomus statybą leidžiančius dokumentus;</text:p>
            <text:p text:style-name="P1791">3) pateikti leidimą gaminti elektros energiją;</text:p>
            <text:p text:style-name="P1792">4) pateikti atliktų viešųjų pirkimų dokumentų bei pasirašytų pirkimo sutarčių kopijas; <text:s/></text:p>
            <text:p text:style-name="P1793">5) vykdyti projekto lėšomis įdiegtos saulės elektrinės pagamintos elektros energijos <text:s/></text:p>
            <text:p text:style-name="P1794">apskaitą; <text:s/></text:p>
            <text:p text:style-name="P1795">6) pateikti elektros energijos pirkimo – pardavimo ir paslaugų teikimo sutartį.</text:p>
          </table:table-cell>
        </table:table-row>
        <table:table-row table:style-name="TableRow1796">
          <table:table-cell table:style-name="TableCell1797">
            <text:p text:style-name="P1798">77.</text:p>
          </table:table-cell>
          <table:table-cell table:style-name="TableCell1799">
            <text:p text:style-name="P1800">Kauno Simono Daukanto progimnazija</text:p>
          </table:table-cell>
          <table:table-cell table:style-name="TableCell1801">
            <text:p text:style-name="P1802">KKS-P-247</text:p>
            <text:p text:style-name="P1803">(2019/1.2.1./1)</text:p>
          </table:table-cell>
          <table:table-cell table:style-name="TableCell1804">
            <text:p text:style-name="P1805">„85 kW galios saulės<text:s/>energijos fotoelektrinės įrengimas Kauno Simono Daukanto progimnazijoje“</text:p>
          </table:table-cell>
          <table:table-cell table:style-name="TableCell1806">
            <text:p text:style-name="P1807">49 928,89</text:p>
          </table:table-cell>
          <table:table-cell table:style-name="TableCell1808">
            <text:p text:style-name="P1809">Finansavimo sutartyje pareiškėjas turi būti įpareigotas:</text:p>
            <text:p text:style-name="P1810">1) pateikti statinio projektą pagal STR numatytą tvarką;</text:p>
            <text:p text:style-name="P1811">2) užtikrinti, kad rangos darbai bus atliekami gavus visus<text:s/>privalomus statybą leidžiančius dokumentus;</text:p>
            <text:p text:style-name="P1812">3) pateikti leidimą gaminti elektros energiją;</text:p>
            <text:p text:style-name="P1813">4) pateikti atliktų viešųjų pirkimų dokumentų bei pasirašytų pirkimo sutarčių kopijas; <text:s/></text:p>
            <text:p text:style-name="P1814">5) vykdyti projekto lėšomis įdiegtos saulės elektrinės pagamintos elektros<text:s/>energijos <text:s/></text:p>
            <text:p text:style-name="P1815">apskaitą; <text:s/></text:p>
            <text:p text:style-name="P1816">6) pateikti elektros energijos pirkimo – pardavimo ir paslaugų teikimo sutartį.</text:p>
          </table:table-cell>
        </table:table-row>
        <table:table-row table:style-name="TableRow1817">
          <table:table-cell table:style-name="TableCell1818">
            <text:p text:style-name="P1819">78.</text:p>
          </table:table-cell>
          <table:table-cell table:style-name="TableCell1820">
            <text:p text:style-name="P1821">Kauno Šančių mokykla-daugiafunkcinis centras</text:p>
          </table:table-cell>
          <table:table-cell table:style-name="TableCell1822">
            <text:p text:style-name="P1823">KKS-P-242</text:p>
            <text:p text:style-name="P1824">(2019/1.2.1./1)</text:p>
          </table:table-cell>
          <table:table-cell table:style-name="TableCell1825">
            <text:p text:style-name="P1826">„70 kW galios saulės energijos fotoelektrinės įrengimas Kauno Šančių<text:s/>mokykloje - daugiafunkciniame centre“</text:p>
          </table:table-cell>
          <table:table-cell table:style-name="TableCell1827">
            <text:p text:style-name="P1828">40 363,15</text:p>
          </table:table-cell>
          <table:table-cell table:style-name="TableCell1829">
            <text:p text:style-name="P1830">Finansavimo sutartyje pareiškėjas turi būti įpareigotas:<text:s/></text:p>
            <text:p text:style-name="P1831">1) pateikti statinio projektą pagal STR numatytą tvarką;</text:p>
            <text:p text:style-name="P1832">2) užtikrinti, kad rangos darbai bus atliekami gavus visus privalomus statybą leidžiančius</text:p>
            <text:p text:style-name="P1833">dokumentus;</text:p>
            <text:p text:style-name="P1834">3) pateikti leidimą gaminti elektros energiją;</text:p>
            <text:p text:style-name="P1835">4) pateikti atliktų viešųjų pirkimų dokumentų bei pasirašytų pirkimo sutarčių kopijas;<text:s/></text:p>
            <text:p text:style-name="P1836">5) vykdyti projekto lėšomis įdiegtos saulės elektrinės pagamintos elektros energijos<text:s/></text:p>
            <text:p text:style-name="P1837">apskaitą;<text:s/></text:p>
            <text:p text:style-name="P1838">6) pateikti elektros energijos pirkimo – pardavimo ir paslaugų teikimo sutartį.</text:p>
          </table:table-cell>
        </table:table-row>
        <table:table-row table:style-name="TableRow1839">
          <table:table-cell table:style-name="TableCell1840">
            <text:p text:style-name="P1841">79.</text:p>
          </table:table-cell>
          <table:table-cell table:style-name="TableCell1842">
            <text:p text:style-name="P1843">Kauno lopšelis-darželis „Rasytė“</text:p>
          </table:table-cell>
          <table:table-cell table:style-name="TableCell1844">
            <text:p text:style-name="P1845">KKS-P-199</text:p>
            <text:p text:style-name="P1846">(2019/1.2.1./1)</text:p>
          </table:table-cell>
          <table:table-cell table:style-name="TableCell1847">
            <text:p text:style-name="P1848">„55 kW galios saulės energijos fotoelektrinės įrengimas Kauno lopšelyje-darželyje „Rasytė“</text:p>
          </table:table-cell>
          <table:table-cell table:style-name="TableCell1849">
            <text:p text:style-name="P1850">33 607,47</text:p>
          </table:table-cell>
          <table:table-cell table:style-name="TableCell1851">
            <text:p text:style-name="P1852">Finansavimo sutartyje<text:s/>pareiškėjas turi būti įpareigotas:</text:p>
            <text:p text:style-name="P1853">1) pateikti statinio projektą pagal STR numatytą tvarką;</text:p>
            <text:p text:style-name="P1854">2) užtikrinti, kad rangos darbai bus atliekami gavus visus privalomus statybą leidžiančius dokumentus;</text:p>
            <text:p text:style-name="P1855">3) pateikti leidimą gaminti elektros energiją;</text:p>
            <text:p text:style-name="P1856">4) pateikti atliktų viešųjų pirkimų dokumentų bei pasirašytų pirkimo sutarčių kopijas; <text:s/></text:p>
            <text:p text:style-name="P1857">5) vykdyti projekto lėšomis įdiegtos saulės elektrinės pagamintos elektros energijos <text:s/></text:p>
            <text:p text:style-name="P1858">apskaitą; <text:s/></text:p>
            <text:p text:style-name="P1859">6) pateikti elektros energijos pirkimo – pardavimo ir paslaugų teikimo sutartį.</text:p>
          </table:table-cell>
        </table:table-row>
        <table:table-row table:style-name="TableRow1860">
          <table:table-cell table:style-name="TableCell1861">
            <text:p text:style-name="P1862">80.</text:p>
          </table:table-cell>
          <table:table-cell table:style-name="TableCell1863">
            <text:p text:style-name="P1864">Kauno savivaldybės vaikų globos namai</text:p>
          </table:table-cell>
          <table:table-cell table:style-name="TableCell1865">
            <text:p text:style-name="P1866">KKS-P-195</text:p>
            <text:p text:style-name="P1867">(2019/1.2.1./1)</text:p>
          </table:table-cell>
          <table:table-cell table:style-name="TableCell1868">
            <text:p text:style-name="P1869">„50 kW galios saulės energijos fotoelektrinės įrengimas Kauno savivaldybės vaikų globos namuose“</text:p>
          </table:table-cell>
          <table:table-cell table:style-name="TableCell1870">
            <text:p text:style-name="P1871">30 075,14</text:p>
          </table:table-cell>
          <table:table-cell table:style-name="TableCell1872">
            <text:p text:style-name="P1873">Finansavimo sutartyje pareiškėjas turi būti įpareigotas:</text:p>
            <text:p text:style-name="P1874">1) pateikti statinio<text:s/>projektą pagal STR numatytą tvarką;</text:p>
            <text:p text:style-name="P1875">2) užtikrinti, kad rangos darbai bus atliekami gavus visus privalomus statybą leidžiančius dokumentus;</text:p>
            <text:p text:style-name="P1876">3) pateikti leidimą gaminti elektros energiją;</text:p>
            <text:p text:style-name="P1877">4) pateikti atliktų viešųjų pirkimų dokumentų bei pasirašytų pirkimo sutarčių kopijas; <text:s/></text:p>
            <text:p text:style-name="P1878">5) vykdyti projekto lėšomis įdiegtos saulės elektrinės pagamintos elektros energijos <text:s/></text:p>
            <text:p text:style-name="P1879">apskaitą; <text:s/></text:p>
            <text:p text:style-name="P1880">6) pateikti elektros energijos pirkimo – pardavimo ir paslaugų teikimo sutartį.</text:p>
          </table:table-cell>
        </table:table-row>
        <table:table-row table:style-name="TableRow1881">
          <table:table-cell table:style-name="TableCell1882">
            <text:p text:style-name="P1883">81.</text:p>
          </table:table-cell>
          <table:table-cell table:style-name="TableCell1884">
            <text:p text:style-name="P1885">Vytauto Didžiojo universiteto „Atžalyno“ progimnazija</text:p>
          </table:table-cell>
          <table:table-cell table:style-name="TableCell1886">
            <text:p text:style-name="P1887">KKS-P-235</text:p>
            <text:p text:style-name="P1888">(2019/1.2.1./1</text:p>
          </table:table-cell>
          <table:table-cell table:style-name="TableCell1889">
            <text:p text:style-name="P1890">„105 kW galios saulės energijos fotoelektrinės įrengimas Vytauto Didžiojo universiteto „Atžalyno“ progimnazijoje</text:p>
          </table:table-cell>
          <table:table-cell table:style-name="TableCell1891">
            <text:p text:style-name="P1892">59 372,79</text:p>
          </table:table-cell>
          <table:table-cell table:style-name="TableCell1893">
            <text:p text:style-name="P1894">Finansavimo sutartyje pareiškėjas turi būti įpareigotas:</text:p>
            <text:p text:style-name="P1895">1) pateikti statinio projektą pagal STR numatytą tvarką;</text:p>
            <text:p text:style-name="P1896">2) užtikrinti, kad rangos darbai bus atliekami gavus visus privalomus statybą leidžiančius dokumentus;</text:p>
            <text:p text:style-name="P1897">3) pateikti leidimą gaminti elektros energiją;</text:p>
            <text:p text:style-name="P1898">4) pateikti atliktų viešųjų pirkimų dokumentų bei pasirašytų pirkimo sutarčių kopijas; <text:s/></text:p>
            <text:p text:style-name="P1899">5) vykdyti projekto lėšomis įdiegtos saulės elektrinės pagamintos elektros energijos <text:s/></text:p>
            <text:p text:style-name="P1900">apskaitą; <text:s/></text:p>
            <text:p text:style-name="P1901">6) pateikti elektros energijos pirkimo – pardavimo ir paslaugų teikimo sutartį.</text:p>
          </table:table-cell>
        </table:table-row>
        <table:table-row table:style-name="TableRow1902">
          <table:table-cell table:style-name="TableCell1903">
            <text:p text:style-name="P1904">82.</text:p>
          </table:table-cell>
          <table:table-cell table:style-name="TableCell1905">
            <text:p text:style-name="P1906">Vilniaus r. Nemenčinės vaikų darželis</text:p>
          </table:table-cell>
          <table:table-cell table:style-name="TableCell1907">
            <text:p text:style-name="P1908">KKS-P100</text:p>
            <text:p text:style-name="P1909">(2019/1.2.1./1)</text:p>
          </table:table-cell>
          <table:table-cell table:style-name="TableCell1910">
            <text:p text:style-name="P1911">„Atsinaujinančių energijos išteklių (saulės, geoterminės energijos ar kt.) panaudojimas Vilniaus r. Nemenčinės vaikų darželyje“</text:p>
          </table:table-cell>
          <table:table-cell table:style-name="TableCell1912">
            <text:p text:style-name="P1913">40 041,12</text:p>
          </table:table-cell>
          <table:table-cell table:style-name="TableCell1914">
            <text:p text:style-name="P1915">Finansavimo sutartyje pareiškėjas turi būti įpareigotas: <text:s/></text:p>
            <text:p text:style-name="P1916">1) pateikti statinio projektą pagal STR numatytą tvarką; <text:s/></text:p>
            <text:p text:style-name="P1917">2) užtikrinti, kad rangos darbai bus atliekami gavus visus privalomus statybą leidžiančius<text:s/></text:p>
            <text:p text:style-name="P1918">dokumentus; <text:s/></text:p>
            <text:p text:style-name="P1919">3) pateikti leidimą gaminti elektros energiją; <text:s/></text:p>
            <text:p text:style-name="P1920">4) pateikti atliktų viešųjų pirkimų dokumentų bei pasirašytų pirkimo sutarčių kopijas; <text:s/></text:p>
            <text:p text:style-name="P1921">5) vykdyti projekto lėšomis įdiegtos saulės elektrinės pagamintos elektros energijos <text:s/></text:p>
            <text:p text:style-name="P1922">apskaitą; <text:s/></text:p>
            <text:p text:style-name="P1923">6) pateikti elektros energijos pirkimo – pardavimo ir paslaugų teikimo sutartį.<text:s/></text:p>
          </table:table-cell>
        </table:table-row>
        <table:table-row table:style-name="TableRow1924">
          <table:table-cell table:style-name="TableCell1925">
            <text:p text:style-name="P1926">83.</text:p>
          </table:table-cell>
          <table:table-cell table:style-name="TableCell1927">
            <text:p text:style-name="P1928">Kauno Jono ir Petro Vileišių mokykla</text:p>
          </table:table-cell>
          <table:table-cell table:style-name="TableCell1929">
            <text:p text:style-name="P1930">KKS-P-222</text:p>
            <text:p text:style-name="P1931">(2019/1.2.1./1)</text:p>
          </table:table-cell>
          <table:table-cell table:style-name="TableCell1932">
            <text:p text:style-name="P1933">„140 kW galios<text:s/>saulės energijos fotoelektrinės įrengimas Kauno Jono ir Petro Vileišių mokykloje - daugiafunkciniame centre“</text:p>
          </table:table-cell>
          <table:table-cell table:style-name="TableCell1934">
            <text:p text:style-name="P1935">78 005,94</text:p>
          </table:table-cell>
          <table:table-cell table:style-name="TableCell1936">
            <text:p text:style-name="P1937">Finansavimo sutartyje pareiškėjas turi būti įpareigotas:<text:s/></text:p>
            <text:p text:style-name="P1938">1) pateikti statinio projektą pagal STR numatytą tvarką;</text:p>
            <text:p text:style-name="P1939">2) užtikrinti, kad<text:s/>rangos darbai bus atliekami gavus visus privalomus statybą leidžiančius dokumentus;</text:p>
            <text:p text:style-name="P1940">3) pateikti leidimą gaminti elektros energiją;</text:p>
            <text:p text:style-name="P1941">4) pateikti atliktų viešųjų pirkimų dokumentų ir pasirašytų pirkimo sutarčių kopijas;<text:s/></text:p>
            <text:p text:style-name="P1942">5) vykdyti projekto lėšomis įdiegtos saulės elektrinės pagamintos elektros energijos apskaitą; <text:s/></text:p>
            <text:p text:style-name="P1943">6) pateikti elektros energijos pirkimo–pardavimo ir paslaugų teikimo sutartį.</text:p>
          </table:table-cell>
        </table:table-row>
        <table:table-row table:style-name="TableRow1944">
          <table:table-cell table:style-name="TableCell1945">
            <text:p text:style-name="P1946">84.</text:p>
          </table:table-cell>
          <table:table-cell table:style-name="TableCell1947">
            <text:p text:style-name="P1948"><text:span text:style-name="T1949">Tirkšlių Kristaus Karaliaus parapija</text:span></text:p>
          </table:table-cell>
          <table:table-cell table:style-name="TableCell1950">
            <text:p text:style-name="P1951">KKS-P-253</text:p>
            <text:p text:style-name="P1952">(2019/1.2.1./1)</text:p>
          </table:table-cell>
          <table:table-cell table:style-name="TableCell1953">
            <text:p text:style-name="P1954"><text:span text:style-name="T1955">„Atsinaujinančios energijos šaltinių diegimo<text:s/></text:span><text:span text:style-name="T1956">Tirkšlių Kristaus Karaliaus bažnyčioje“</text:span></text:p>
          </table:table-cell>
          <table:table-cell table:style-name="TableCell1957">
            <text:p text:style-name="P1958"><text:span text:style-name="T1959">12 738,85</text:span></text:p>
          </table:table-cell>
          <table:table-cell table:style-name="TableCell1960">
            <text:p text:style-name="P1961">Finansavimo sutartyje pareiškėjas turi būti įpareigotas: <text:s/></text:p>
            <text:p text:style-name="P1962">1) užtikrinti, kad rangos darbai bus atliekami gavus visus privalomus statybą leidžiančius dokumentus;</text:p>
            <text:p text:style-name="P1963">2) pateikti statinio projektą pagal STR numatytą tvarką;</text:p>
            <text:p text:style-name="P1964">3) pateikti atliktų viešųjų pirkimų dokumentų bei pasirašytų pirkimo sutarčių kopijas;</text:p>
            <text:p text:style-name="P1965">4) vykdyti projekto lėšomis įdiegto šilumos siurblio pagamintos šiluminės energijos apskaitą.</text:p>
          </table:table-cell>
        </table:table-row>
        <table:table-row table:style-name="TableRow1966">
          <table:table-cell table:style-name="TableCell1967">
            <text:p text:style-name="P1968">85.</text:p>
          </table:table-cell>
          <table:table-cell table:style-name="TableCell1969">
            <text:p text:style-name="P1970">Tauragės socialinių paslaugų centras</text:p>
          </table:table-cell>
          <table:table-cell table:style-name="TableCell1971">
            <text:p text:style-name="P1972">KKS-P-103</text:p>
            <text:p text:style-name="P1973">(2019/1.2.1./1)</text:p>
          </table:table-cell>
          <table:table-cell table:style-name="TableCell1974">
            <text:p text:style-name="P1975">„Atsinaujinančių energijos išteklių (saulės) panaudojimas Tauragės nakvynės namų pastate“</text:p>
          </table:table-cell>
          <table:table-cell table:style-name="TableCell1976">
            <text:p text:style-name="P1977">17 461,25</text:p>
          </table:table-cell>
          <table:table-cell table:style-name="TableCell1978">
            <text:p text:style-name="P1979">Finansavimo sutartyje pareiškėjas turi būti įpareigotas:</text:p>
            <text:p text:style-name="P1980">1) užtikrinti, kad rangos darbai bus atliekami gavus visus privalomus statybą leidžiančius<text:s/>dokumentus;</text:p>
            <text:p text:style-name="P1981">2) pateikti atliktų viešųjų pirkimų dokumentų bei pasirašytų pirkimo sutarčių kopijas;<text:s/></text:p>
            <text:p text:style-name="P1982">3) vykdyti projekto lėšomis įdiegtos saulės elektrinės pagamintos elektros energijos <text:s/>apskaitą;</text:p>
            <text:p text:style-name="P1983">4) pateikti elektros energijos pirkimo – pardavimo ir paslaugų teikimo sutartį.</text:p>
          </table:table-cell>
        </table:table-row>
        <table:table-row table:style-name="TableRow1984">
          <table:table-cell table:style-name="TableCell1985">
            <text:p text:style-name="P1986">86.</text:p>
          </table:table-cell>
          <table:table-cell table:style-name="TableCell1987">
            <text:p text:style-name="P1988"><text:span text:style-name="T1989">Kybartų Eucharistinio Išganytojo parapija, bažnyčia</text:span></text:p>
          </table:table-cell>
          <table:table-cell table:style-name="TableCell1990">
            <text:p text:style-name="P1991">KKS-P-13</text:p>
            <text:p text:style-name="P1992">(2019/1.2.1./1)</text:p>
          </table:table-cell>
          <table:table-cell table:style-name="TableCell1993">
            <text:p text:style-name="P1994"><text:span text:style-name="T1995">„Atsinaujinančių energijos šaltinių (saulės elektrinės) diegimas Kybartų Eucharistinio Išganytojo parapijai, bažnyčiai“</text:span></text:p>
          </table:table-cell>
          <table:table-cell table:style-name="TableCell1996">
            <text:p text:style-name="P1997">33 166,19</text:p>
          </table:table-cell>
          <table:table-cell table:style-name="TableCell1998">
            <text:p text:style-name="P1999">Finansavimo sutartyje pareiškėjas turi būti įpareigotas:<text:s/></text:p>
            <text:p text:style-name="P2000">1) pateikti statinio projektą pagal STR numatytą tvarką (jei taikoma);<text:s/></text:p>
            <text:p text:style-name="P2001">2) užtikrinti, kad rangos darbai bus atliekami gavus visus privalomus statybą leidžiančius</text:p>
            <text:p text:style-name="P2002">dokumentus (jei taikoma);<text:s/></text:p>
            <text:p text:style-name="P2003">3) pateikti leidimą gaminti elektros energiją (jei taikoma);<text:s/></text:p>
            <text:p text:style-name="P2004">4) pateikti atliktų viešųjų pirkimų dokumentų bei pasirašytų pirkimo sutarčių kopijas;<text:s/></text:p>
            <text:p text:style-name="P2005">5) vykdyti projekto lėšomis įdiegtos saulės elektrinės pagamintos elektros energijos<text:s/></text:p>
            <text:p text:style-name="P2006">apskaitą;<text:s/></text:p>
            <text:p text:style-name="P2007">6) pateikti elektros energijos pirkimo – pardavimo ir paslaugų teikimo sutartį.</text:p>
          </table:table-cell>
        </table:table-row>
        <table:table-row table:style-name="TableRow2008">
          <table:table-cell table:style-name="TableCell2009">
            <text:p text:style-name="P2010">87.</text:p>
          </table:table-cell>
          <table:table-cell table:style-name="TableCell2011">
            <text:p text:style-name="P2012"><text:span text:style-name="T2013">VšĮ Šakių parapijos <text:s/>globos ir užimtumo centras</text:span></text:p>
          </table:table-cell>
          <table:table-cell table:style-name="TableCell2014">
            <text:p text:style-name="P2015">KKS-P-9</text:p>
            <text:p text:style-name="P2016">(2019/1.2.1./1)</text:p>
          </table:table-cell>
          <table:table-cell table:style-name="TableCell2017">
            <text:p text:style-name="P2018"><text:span text:style-name="T2019">„Atsinaujinančių energijos šaltinių (saulės elektrinės) diegimas Šakių parapijos globos ir užimtumo centre“</text:span></text:p>
          </table:table-cell>
          <table:table-cell table:style-name="TableCell2020">
            <text:p text:style-name="P2021">10<text:s/>047,59</text:p>
          </table:table-cell>
          <table:table-cell table:style-name="TableCell2022">
            <text:p text:style-name="P2023">Finansavimo sutartyje pareiškėjas turi būti įpareigotas: <text:s text:c="3"/></text:p>
            <text:p text:style-name="P2024">1) užtikrinti, kad rangos darbai bus atliekami gavus visus privalomus statybą leidžiančius<text:s/></text:p>
            <text:p text:style-name="P2025">dokumentus; <text:s text:c="2"/></text:p>
            <text:p text:style-name="P2026">2) pateikti atliktų viešųjų pirkimų dokumentų bei pasirašytų pirkimo sutarčių kopijas; <text:s/></text:p>
            <text:p text:style-name="P2027">3) vykdyti projekto lėšomis įdiegtos saulės elektrinės pagamintos elektros energijos <text:s/></text:p>
            <text:p text:style-name="P2028">apskaitą; <text:s/></text:p>
            <text:p text:style-name="P2029"><text:span text:style-name="T2030">4)<text:s/></text:span><text:span text:style-name="T2031">pateikti elektros energijos pirkimo – pardavimo ir paslaugų teikimo sutartį.</text:span></text:p>
          </table:table-cell>
        </table:table-row>
        <table:table-row table:style-name="TableRow2032">
          <table:table-cell table:style-name="TableCell2033">
            <text:p text:style-name="P2034">88.</text:p>
          </table:table-cell>
          <table:table-cell table:style-name="TableCell2035">
            <text:p text:style-name="P2036">VšĮ Kauno technikos kolegija<text:s/></text:p>
          </table:table-cell>
          <table:table-cell table:style-name="TableCell2037">
            <text:p text:style-name="P2038">KKS-P-288</text:p>
            <text:p text:style-name="P2039">(2019/1.2.1./1)</text:p>
          </table:table-cell>
          <table:table-cell table:style-name="TableCell2040">
            <text:p text:style-name="P2041">„KTK<text:s/>saulės elektrinė“</text:p>
          </table:table-cell>
          <table:table-cell table:style-name="TableCell2042">
            <text:p text:style-name="P2043">150 495,00</text:p>
          </table:table-cell>
          <table:table-cell table:style-name="TableCell2044">
            <text:p text:style-name="P2045">Finansavimo sutartyje pareiškėjas turi būti įpareigotas:<text:s/></text:p>
            <text:p text:style-name="P2046">1) pateikti statinio projektą pagal STR numatytą tvarką;<text:s/></text:p>
            <text:p text:style-name="P2047">2) užtikrinti, kad rangos darbai bus atliekami gavus visus privalomus statybą leidžiančius</text:p>
            <text:p text:style-name="P2048">dokumentus;<text:s/></text:p>
            <text:p text:style-name="P2049">3) pateikti leidimą gaminti elektros energiją;<text:s/></text:p>
            <text:p text:style-name="P2050">4) pateikti atliktų viešųjų pirkimų dokumentų bei pasirašytų pirkimo sutarčių kopijas;<text:s/></text:p>
            <text:p text:style-name="P2051">5) vykdyti projekto lėšomis įdiegtos saulės elektrinės pagamintos elektros energijos<text:s/></text:p>
            <text:p text:style-name="P2052">apskaitą;<text:s/></text:p>
            <text:p text:style-name="P2053">6) pateikti elektros energijos<text:s/>pirkimo – pardavimo ir paslaugų teikimo sutartį.</text:p>
          </table:table-cell>
        </table:table-row>
        <table:table-row table:style-name="TableRow2054">
          <table:table-cell table:style-name="TableCell2055">
            <text:p text:style-name="P2056">89.</text:p>
          </table:table-cell>
          <table:table-cell table:style-name="TableCell2057">
            <text:p text:style-name="P2058">Viešoji įstaiga „Vilties erdvė“</text:p>
          </table:table-cell>
          <table:table-cell table:style-name="TableCell2059">
            <text:p text:style-name="P2060">KKS-P-256</text:p>
            <text:p text:style-name="P2061">(2019/1.2.1./1)</text:p>
          </table:table-cell>
          <table:table-cell table:style-name="TableCell2062">
            <text:p text:style-name="P2063">„Saulės energijos išteklių panaudojimas neįgaliesiems pritaikytos nestacionarių socialinių paslaugų įstaigos poreikiams“</text:p>
          </table:table-cell>
          <table:table-cell table:style-name="TableCell2064">
            <text:p text:style-name="P2065">29 363,06</text:p>
          </table:table-cell>
          <table:table-cell table:style-name="TableCell2066">
            <text:p text:style-name="P2067">Finansavimo<text:s/>sutartyje pareiškėjas turi būti įpareigotas:</text:p>
            <text:p text:style-name="P2068">1) užtikrinti, kad rangos darbai bus atliekami gavus visus privalomus statybą leidžiančius dokumentus;</text:p>
            <text:p text:style-name="P2069">2) pateikti atliktų viešųjų pirkimų dokumentų bei pasirašytų pirkimo sutarčių kopijas;</text:p>
            <text:p text:style-name="P2070">3) vykdyti Projekto<text:s/>lėšomis įdiegtos saulės elektrinės pagamintos elektros energijos apskaitą;</text:p>
            <text:p text:style-name="P2071">4) pateikti elektros energijos pirkimo – pardavimo ir paslaugų teikimo sutartį.</text:p>
          </table:table-cell>
        </table:table-row>
        <table:table-row table:style-name="TableRow2072">
          <table:table-cell table:style-name="TableCell2073">
            <text:p text:style-name="P2074">90.</text:p>
          </table:table-cell>
          <table:table-cell table:style-name="TableCell2075">
            <text:p text:style-name="P2076">Marijampolės profesinio rengimo centras</text:p>
          </table:table-cell>
          <table:table-cell table:style-name="TableCell2077">
            <text:p text:style-name="P2078">KKS-P-23</text:p>
            <text:p text:style-name="P2079">(2019/1.2.1./1)</text:p>
          </table:table-cell>
          <table:table-cell table:style-name="TableCell2080">
            <text:p text:style-name="P2081">„Atsinaujinančių energijos šaltinių (saulės elektrinės) diegimas Marijampolės profesinio rengimo centro pastatuose“</text:p>
          </table:table-cell>
          <table:table-cell table:style-name="TableCell2082">
            <text:p text:style-name="P2083">112 531,76</text:p>
          </table:table-cell>
          <table:table-cell table:style-name="TableCell2084">
            <text:p text:style-name="P2085">Finansavimo sutartyje pareiškėjas turi būti įpareigotas: <text:s/></text:p>
            <text:p text:style-name="P2086">1) pateikti statinio projektą pagal STR numatytą tvarką;</text:p>
            <text:p text:style-name="P2087">2) užtikrinti, kad rangos darbai bus<text:s/>atliekami gavus visus privalomus statybą leidžiančius dokumentus;</text:p>
            <text:p text:style-name="P2088">3) pateikti leidimą gaminti elektros energiją;</text:p>
            <text:p text:style-name="P2089">4) pateikti atliktų viešųjų pirkimų dokumentų bei pasirašytų pirkimo sutarčių kopijas;</text:p>
            <text:p text:style-name="P2090">5) vykdyti Projekto lėšomis įdiegtos saulės elektrinės pagamintos elektros energijos apskaitą;</text:p>
            <text:p text:style-name="P2091">6) pateikti elektros energijos pirkimo – pardavimo ir paslaugų teikimo sutartį.</text:p>
          </table:table-cell>
        </table:table-row>
        <table:table-row table:style-name="TableRow2092">
          <table:table-cell table:style-name="TableCell2093">
            <text:p text:style-name="P2094">91.</text:p>
          </table:table-cell>
          <table:table-cell table:style-name="TableCell2095">
            <text:p text:style-name="P2096">VšĮ Vilkaviškio pirminės sveikatos priežiūros centras</text:p>
          </table:table-cell>
          <table:table-cell table:style-name="TableCell2097">
            <text:p text:style-name="P2098">KKS-P-32</text:p>
            <text:p text:style-name="P2099">(2019/1.2.1./1)</text:p>
          </table:table-cell>
          <table:table-cell table:style-name="TableCell2100">
            <text:p text:style-name="P2101">„Atsinaujinančių energijos šaltinių (saulės elektrinės) diegimas VšĮ Vilkaviškio pirminės sveikatos priežiūros centre“</text:p>
          </table:table-cell>
          <table:table-cell table:style-name="TableCell2102">
            <text:p text:style-name="P2103">64 759,14</text:p>
          </table:table-cell>
          <table:table-cell table:style-name="TableCell2104">
            <text:p text:style-name="P2105">Finansavimo sutartyje pareiškėjas turi būti įpareigotas:</text:p>
            <text:p text:style-name="P2106">1) pateikti statinio projektą pagal STR numatytą tvarką;</text:p>
            <text:p text:style-name="P2107">2) užtikrinti, kad rangos darbai bus atliekami gavus visus<text:s/>privalomus statybą leidžiančius dokumentus;</text:p>
            <text:p text:style-name="P2108">3) pateikti leidimą gaminti elektros energiją;</text:p>
            <text:p text:style-name="P2109">4) pateikti atliktų viešųjų pirkimų dokumentų bei pasirašytų pirkimo sutarčių kopijas; <text:s/></text:p>
            <text:p text:style-name="P2110">5) vykdyti projekto lėšomis įdiegtos saulės elektrinės pagamintos elektros energijos <text:s/></text:p>
            <text:p text:style-name="P2111">apskaitą; <text:s/></text:p>
            <text:p text:style-name="P2112">6) pateikti elektros energijos pirkimo – pardavimo ir paslaugų teikimo sutartį.</text:p>
          </table:table-cell>
        </table:table-row>
        <table:table-row table:style-name="TableRow2113">
          <table:table-cell table:style-name="TableCell2114">
            <text:p text:style-name="P2115">92.</text:p>
          </table:table-cell>
          <table:table-cell table:style-name="TableCell2116">
            <text:p text:style-name="P2117"><text:span text:style-name="T2118">VšĮ Alantos technologijos ir verslo mokykla</text:span></text:p>
          </table:table-cell>
          <table:table-cell table:style-name="TableCell2119">
            <text:p text:style-name="P2120">KKS-P-141</text:p>
            <text:p text:style-name="P2121">(2019/1.2.1./1)</text:p>
          </table:table-cell>
          <table:table-cell table:style-name="TableCell2122">
            <text:p text:style-name="P2123">„Saulės elektrinė 120 kW Alantos technologijos ir verslo mokykloje“</text:p>
          </table:table-cell>
          <table:table-cell table:style-name="TableCell2124">
            <text:p text:style-name="P2125"><text:span text:style-name="T2126">77 880,00</text:span></text:p>
          </table:table-cell>
          <table:table-cell table:style-name="TableCell2127">
            <text:p text:style-name="P2128">Finansavimo sutartyje pareiškėjas turi būti įpareigotas: <text:s/></text:p>
            <text:p text:style-name="P2129">1) pateikti statinio projektą pagal STR numatytą tvarką;</text:p>
            <text:p text:style-name="P2130">2) užtikrinti, kad rangos darbai bus atliekami gavus visus<text:s/>privalomus statybą leidžiančius dokumentus;</text:p>
            <text:p text:style-name="P2131">3) pateikti leidimą gaminti elektros energiją;</text:p>
            <text:p text:style-name="P2132">4) pateikti atliktų viešųjų pirkimų dokumentų bei pasirašytų pirkimo sutarčių kopijas;</text:p>
            <text:p text:style-name="P2133">5) vykdyti Projekto lėšomis įdiegtos saulės elektrinės pagamintos elektros energijos apskaitą;</text:p>
            <text:p text:style-name="P2134">6) pateikti elektros energijos pirkimo – pardavimo ir paslaugų teikimo sutartį.</text:p>
          </table:table-cell>
        </table:table-row>
        <table:table-row table:style-name="TableRow2135">
          <table:table-cell table:style-name="TableCell2136">
            <text:p text:style-name="P2137">93.</text:p>
          </table:table-cell>
          <table:table-cell table:style-name="TableCell2138">
            <text:p text:style-name="P2139"><text:span text:style-name="T2140">Kauno<text:s/></text:span><text:span text:style-name="T2141">rajono<text:s/></text:span><text:span text:style-name="T2142">Domeikavos gimnazija</text:span></text:p>
          </table:table-cell>
          <table:table-cell table:style-name="TableCell2143">
            <text:p text:style-name="P2144">KKS-P-271</text:p>
            <text:p text:style-name="P2145">(2019/1.2.1./1)</text:p>
          </table:table-cell>
          <table:table-cell table:style-name="TableCell2146">
            <text:p text:style-name="P2147"><text:span text:style-name="T2148">„Kauno rajono Domeikavos gimnazijos saulės fotovoltinė elektrinė“</text:span></text:p>
          </table:table-cell>
          <table:table-cell table:style-name="TableCell2149">
            <text:p text:style-name="P2150">59 350,50</text:p>
          </table:table-cell>
          <table:table-cell table:style-name="TableCell2151">
            <text:p text:style-name="P2152">Finansavimo<text:s/>sutartyje pareiškėjas turi būti įpareigotas:</text:p>
            <text:p text:style-name="P2153">1) pateikti statinio projektą pagal STR numatytą tvarką;</text:p>
            <text:p text:style-name="P2154">2) užtikrinti, kad rangos darbai bus atliekami gavus visus privalomus statybą leidžiančius dokumentus;</text:p>
            <text:p text:style-name="P2155">3) pateikti leidimą gaminti elektros energiją;</text:p>
            <text:p text:style-name="P2156">4) pateikti atliktų viešųjų pirkimų dokumentų bei pasirašytų pirkimo sutarčių kopijas; <text:s/></text:p>
            <text:p text:style-name="P2157">5) vykdyti projekto lėšomis įdiegtos saulės elektrinės pagamintos elektros energijos <text:s/></text:p>
            <text:p text:style-name="P2158">apskaitą; <text:s/></text:p>
            <text:p text:style-name="P2159">6) pateikti elektros energijos pirkimo – pardavimo ir paslaugų teikimo sutartį.</text:p>
          </table:table-cell>
        </table:table-row>
        <table:table-row table:style-name="TableRow2160">
          <table:table-cell table:style-name="TableCell2161">
            <text:p text:style-name="P2162">94.</text:p>
          </table:table-cell>
          <table:table-cell table:style-name="TableCell2163">
            <text:p text:style-name="P2164">Kauno rajono Ringaudų pradinė mokykla</text:p>
          </table:table-cell>
          <table:table-cell table:style-name="TableCell2165">
            <text:p text:style-name="P2166">KKS-P-267</text:p>
            <text:p text:style-name="P2167">(2019/1.2.1./1)</text:p>
          </table:table-cell>
          <table:table-cell table:style-name="TableCell2168">
            <text:p text:style-name="P2169"><text:span text:style-name="T2170">„Kauno rajono Ringaudų pradinės mokyklos saulės fotovoltinė elektrinė“</text:span></text:p>
          </table:table-cell>
          <table:table-cell table:style-name="TableCell2171">
            <text:p text:style-name="P2172">63 071,25</text:p>
          </table:table-cell>
          <table:table-cell table:style-name="TableCell2173">
            <text:p text:style-name="P2174">Finansavimo sutartyje pareiškėjas turi būti įpareigotas:</text:p>
            <text:p text:style-name="P2175">1) pateikti statinio projektą pagal STR<text:s/>numatytą tvarką;</text:p>
            <text:p text:style-name="P2176">2) užtikrinti, kad rangos darbai bus atliekami gavus visus privalomus statybą leidžiančius dokumentus;</text:p>
            <text:p text:style-name="P2177">3) pateikti leidimą gaminti elektros energiją;</text:p>
            <text:p text:style-name="P2178">4) pateikti atliktų viešųjų pirkimų dokumentų bei pasirašytų pirkimo sutarčių kopijas; <text:s/></text:p>
            <text:p text:style-name="P2179">5) vykdyti projekto lėšomis įdiegtos saulės elektrinės pagamintos elektros energijos <text:s/></text:p>
            <text:p text:style-name="P2180">apskaitą; <text:s/></text:p>
            <text:p text:style-name="P2181">6) pateikti elektros energijos pirkimo – pardavimo ir paslaugų teikimo sutartį.</text:p>
          </table:table-cell>
        </table:table-row>
        <table:table-row table:style-name="TableRow2182">
          <table:table-cell table:style-name="TableCell2183">
            <text:p text:style-name="P2184">95.</text:p>
          </table:table-cell>
          <table:table-cell table:style-name="TableCell2185">
            <text:p text:style-name="P2186">Kauno r. Garliavos Adomo Mitkaus pagrindinė mokykla</text:p>
          </table:table-cell>
          <table:table-cell table:style-name="TableCell2187">
            <text:p text:style-name="P2188">KKS-P-264</text:p>
            <text:p text:style-name="P2189">(2019/1.2.1./1)</text:p>
          </table:table-cell>
          <table:table-cell table:style-name="TableCell2190">
            <text:p text:style-name="P2191">„Kauno r. Garliavos Adomo Mitkaus pagrindinės mokyklos saulės fotovoltinė elektrinė“</text:p>
          </table:table-cell>
          <table:table-cell table:style-name="TableCell2192">
            <text:p text:style-name="P2193">70 512,75</text:p>
          </table:table-cell>
          <table:table-cell table:style-name="TableCell2194">
            <text:p text:style-name="P2195">Finansavimo sutartyje pareiškėjas turi būti įpareigotas:</text:p>
            <text:p text:style-name="P2196">1) pateikti statinio projektą pagal STR numatytą tvarką;</text:p>
            <text:p text:style-name="P2197">2) užtikrinti, kad rangos darbai bus atliekami gavus visus privalomus statybą leidžiančius dokumentus;</text:p>
            <text:p text:style-name="P2198">3) pateikti leidimą gaminti elektros energiją;</text:p>
            <text:p text:style-name="P2199">4) pateikti atliktų viešųjų pirkimų dokumentų bei pasirašytų pirkimo sutarčių kopijas; <text:s/></text:p>
            <text:p text:style-name="P2200">5) vykdyti projekto lėšomis įdiegtos saulės elektrinės pagamintos elektros energijos <text:s/></text:p>
            <text:p text:style-name="P2201">apskaitą; <text:s/></text:p>
            <text:p text:style-name="P2202">6) pateikti elektros energijos pirkimo – pardavimo ir paslaugų teikimo sutartį.</text:p>
          </table:table-cell>
        </table:table-row>
        <table:table-row table:style-name="TableRow2203">
          <table:table-cell table:style-name="TableCell2204">
            <text:p text:style-name="P2205">96.</text:p>
          </table:table-cell>
          <table:table-cell table:style-name="TableCell2206">
            <text:p text:style-name="P2207">Salako socialinės globos namai</text:p>
          </table:table-cell>
          <table:table-cell table:style-name="TableCell2208">
            <text:p text:style-name="P2209">KKS-P-105</text:p>
            <text:p text:style-name="P2210">(2019/1.2.1./1)</text:p>
          </table:table-cell>
          <table:table-cell table:style-name="TableCell2211">
            <text:p text:style-name="P2212">„Atsinaujinančių energijos šaltinių (saulės elektrinės)<text:s/>diegimas Zarasų rajono Salako socialinės globos namuose“</text:p>
          </table:table-cell>
          <table:table-cell table:style-name="TableCell2213">
            <text:p text:style-name="P2214">22 842,15</text:p>
          </table:table-cell>
          <table:table-cell table:style-name="TableCell2215">
            <text:p text:style-name="P2216">Finansavimo sutartyje pareiškėjas turi būti įpareigotas: <text:s/></text:p>
            <text:p text:style-name="P2217">1) užtikrinti, kad rangos darbai bus atliekami gavus visus privalomus statybą leidžiančius dokumentus;</text:p>
            <text:p text:style-name="P2218">2) pateikti atliktų viešųjų<text:s/>pirkimų dokumentų bei pasirašytų pirkimo sutarčių kopijas;</text:p>
            <text:p text:style-name="P2219">3) vykdyti Projekto lėšomis įdiegtos saulės elektrinės pagamintos elektros energijos apskaitą;</text:p>
            <text:p text:style-name="P2220">4) pateikti elektros energijos pirkimo – pardavimo ir paslaugų teikimo sutartį.</text:p>
          </table:table-cell>
        </table:table-row>
        <table:table-row table:style-name="TableRow2221">
          <table:table-cell table:style-name="TableCell2222">
            <text:p text:style-name="P2223">97.</text:p>
          </table:table-cell>
          <table:table-cell table:style-name="TableCell2224">
            <text:p text:style-name="P2225"><text:span text:style-name="T2226">VšĮ Lazdijų<text:s/></text:span><text:span text:style-name="T2227">ligoninė</text:span></text:p>
          </table:table-cell>
          <table:table-cell table:style-name="TableCell2228">
            <text:p text:style-name="P2229">KKS-P-17</text:p>
            <text:p text:style-name="P2230">(2019/1.2.1./1)</text:p>
          </table:table-cell>
          <table:table-cell table:style-name="TableCell2231">
            <text:p text:style-name="P2232">„Atsinaujinančių energijos šaltinių (saulės elektrinės) diegimas VšĮ Lazdijų ligoninėje“</text:p>
          </table:table-cell>
          <table:table-cell table:style-name="TableCell2233">
            <text:p text:style-name="P2234">73 419,41</text:p>
          </table:table-cell>
          <table:table-cell table:style-name="TableCell2235">
            <text:p text:style-name="P2236">Finansavimo sutartyje pareiškėjas turi būti įpareigotas:</text:p>
            <text:p text:style-name="P2237">1) pateikti statinio projektą pagal STR numatytą tvarką;</text:p>
            <text:p text:style-name="P2238">2) užtikrinti, kad rangos darbai bus atliekami gavus visus privalomus statybą leidžiančius dokumentus;</text:p>
            <text:p text:style-name="P2239">3) pateikti leidimą gaminti elektros energiją;</text:p>
            <text:p text:style-name="P2240">4) pateikti atliktų viešųjų pirkimų dokumentų bei pasirašytų pirkimo sutarčių kopijas; <text:s/></text:p>
            <text:p text:style-name="P2241">5) vykdyti projekto lėšomis įdiegtos saulės elektrinės pagamintos elektros energijos <text:s/></text:p>
            <text:p text:style-name="P2242">apskaitą; <text:s/></text:p>
            <text:p text:style-name="P2243">6) pateikti elektros energijos pirkimo – pardavimo ir paslaugų teikimo sutartį.</text:p>
          </table:table-cell>
        </table:table-row>
        <table:table-row table:style-name="TableRow2244">
          <table:table-cell table:style-name="TableCell2245">
            <text:p text:style-name="P2246">98.</text:p>
          </table:table-cell>
          <table:table-cell table:style-name="TableCell2247">
            <text:p text:style-name="P2248"><text:span text:style-name="T2249">Viešoji įstaiga Abromiškių reabilitacijos ligoninė</text:span></text:p>
          </table:table-cell>
          <table:table-cell table:style-name="TableCell2250">
            <text:p text:style-name="P2251">KKS-P-36</text:p>
            <text:p text:style-name="P2252">(2019/1.2.1./1)</text:p>
          </table:table-cell>
          <table:table-cell table:style-name="TableCell2253">
            <text:p text:style-name="P2254"><text:span text:style-name="T2255">„Atsinaujinančių energijos išteklių (saulės) panaudojimas Abromiškių reabilitacijos ligoninėje“</text:span></text:p>
          </table:table-cell>
          <table:table-cell table:style-name="TableCell2256">
            <text:p text:style-name="P2257">80 474,63</text:p>
          </table:table-cell>
          <table:table-cell table:style-name="TableCell2258">
            <text:p text:style-name="P2259">Finansavimo sutartyje pareiškėjas turi būti įpareigotas: <text:s/></text:p>
            <text:p text:style-name="P2260">1) pateikti statinio projektą pagal STR numatytą tvarką; <text:s/></text:p>
            <text:p text:style-name="P2261">2) užtikrinti, kad rangos darbai bus atliekami gavus visus privalomus statybą leidžiančius<text:s/></text:p>
            <text:p text:style-name="P2262">dokumentus; <text:s/></text:p>
            <text:p text:style-name="P2263">3) pateikti leidimą gaminti elektros energiją; <text:s/></text:p>
            <text:p text:style-name="P2264">4) pateikti atliktų viešųjų pirkimų dokumentų bei pasirašytų pirkimo sutarčių kopijas; <text:s/></text:p>
            <text:p text:style-name="P2265">5) vykdyti projekto lėšomis įdiegtos saulės elektrinės pagamintos elektros energijos <text:s/></text:p>
            <text:p text:style-name="P2266">apskaitą; <text:s/></text:p>
            <text:p text:style-name="P2267">6) pateikti elektros energijos pirkimo – pardavimo ir paslaugų teikimo sutartį.</text:p>
          </table:table-cell>
        </table:table-row>
        <table:table-row table:style-name="TableRow2268">
          <table:table-cell table:style-name="TableCell2269">
            <text:p text:style-name="P2270">99.</text:p>
          </table:table-cell>
          <table:table-cell table:style-name="TableCell2271">
            <text:p text:style-name="P2272">Kudirkos Naumiesčio parapijos socialinės pagalbos centras</text:p>
          </table:table-cell>
          <table:table-cell table:style-name="TableCell2273">
            <text:p text:style-name="P2274">KKS-P-7</text:p>
            <text:p text:style-name="P2275">(2019/1.2.1./1)</text:p>
          </table:table-cell>
          <table:table-cell table:style-name="TableCell2276">
            <text:p text:style-name="P2277">„Atsinaujinančių energijos šaltinių (saulės elektrinės) diegimas Kudirkos Naumiesčio parapijos socialinės pagalbos centre“</text:p>
          </table:table-cell>
          <table:table-cell table:style-name="TableCell2278">
            <text:p text:style-name="P2279">39 048,63</text:p>
          </table:table-cell>
          <table:table-cell table:style-name="TableCell2280">
            <text:p text:style-name="P2281">Finansavimo sutartyje pareiškėjas turi būti įpareigotas:</text:p>
            <text:p text:style-name="P2282">1) pateikti statinio projektą pagal STR numatytą tvarką;</text:p>
            <text:p text:style-name="P2283">2) užtikrinti, kad rangos darbai bus atliekami gavus visus privalomus statybą leidžiančius dokumentus;</text:p>
            <text:p text:style-name="P2284">3) pateikti leidimą gaminti elektros energiją;</text:p>
            <text:p text:style-name="P2285">4) pateikti atliktų viešųjų pirkimų dokumentų bei pasirašytų pirkimo sutarčių kopijas; <text:s/></text:p>
            <text:p text:style-name="P2286">5) vykdyti projekto lėšomis įdiegtos saulės elektrinės pagamintos elektros energijos <text:s/></text:p>
            <text:p text:style-name="P2287">apskaitą; <text:s/></text:p>
            <text:p text:style-name="P2288">6) pateikti elektros energijos pirkimo – pardavimo ir paslaugų teikimo sutartį.</text:p>
          </table:table-cell>
        </table:table-row>
        <table:table-row table:style-name="TableRow2289">
          <table:table-cell table:style-name="TableCell2290">
            <text:p text:style-name="P2291">100.</text:p>
          </table:table-cell>
          <table:table-cell table:style-name="TableCell2292">
            <text:p text:style-name="P2293"><text:span text:style-name="T2294">VšĮ Tauragės ligoninė</text:span></text:p>
          </table:table-cell>
          <table:table-cell table:style-name="TableCell2295">
            <text:p text:style-name="P2296">KKS-P-107</text:p>
            <text:p text:style-name="P2297">(2019/1.2.1./1)</text:p>
          </table:table-cell>
          <table:table-cell table:style-name="TableCell2298">
            <text:p text:style-name="P2299"><text:span text:style-name="T2300">„Saulės elektrinės įren</text:span><text:span text:style-name="T2301">gimas VšĮ Tauragės ligoninė, Prezidento g. 7, Tauragė“</text:span></text:p>
          </table:table-cell>
          <table:table-cell table:style-name="TableCell2302">
            <text:p text:style-name="P2303"><text:span text:style-name="T2304">45 736,00</text:span></text:p>
          </table:table-cell>
          <table:table-cell table:style-name="TableCell2305">
            <text:p text:style-name="P2306">Finansavimo sutartyje pareiškėjas turi būti įpareigotas:<text:s/></text:p>
            <text:p text:style-name="P2307">1) pateikti statinio projektą pagal STR numatytą tvarką;<text:s/></text:p>
            <text:p text:style-name="P2308">2)užtikrinti, kad rangos darbai bus atliekami gavus visus privalomus statybą leidžiančius dokumentus;<text:s/></text:p>
            <text:p text:style-name="P2309"><text:span text:style-name="T2310">3) pateikti</text:span><text:span text:style-name="T2311"><text:s/></text:span><text:span text:style-name="T2312"><text:s/>leidimą gaminti elektros energiją;<text:s/></text:span></text:p>
            <text:p text:style-name="P2313">4) pateikti atliktų viešųjų pirkimų dokumentų bei pasirašytų pirkimo sutarčių kopijas;<text:s/></text:p>
            <text:p text:style-name="P2314">5) vykdyti projekto lėšomis įdiegtos saulės elektrinės pagamintos elektros energijos<text:s/></text:p>
            <text:p text:style-name="P2315">apskaitą;<text:s/></text:p>
            <text:p text:style-name="P2316">6) pateikti elektros energijos pirkimo – pardavimo ir paslaugų teikimo sutartį.</text:p>
          </table:table-cell>
        </table:table-row>
        <table:table-row table:style-name="TableRow2317">
          <table:table-cell table:style-name="TableCell2318">
            <text:p text:style-name="P2319">101.</text:p>
          </table:table-cell>
          <table:table-cell table:style-name="TableCell2320">
            <text:p text:style-name="P2321">VšĮ Marijampolės ligoninė</text:p>
          </table:table-cell>
          <table:table-cell table:style-name="TableCell2322">
            <text:p text:style-name="P2323">KKS-P-18</text:p>
            <text:p text:style-name="P2324">(2019/1.2.1./1)</text:p>
          </table:table-cell>
          <table:table-cell table:style-name="TableCell2325">
            <text:p text:style-name="P2326">„Atsinaujinančių energijos šaltinių<text:s/>(saulės elektrinės) diegimas VšĮ Marijampolės ligoninėje“</text:p>
          </table:table-cell>
          <table:table-cell table:style-name="TableCell2327">
            <text:p text:style-name="P2328">64 722,40 <text:s/></text:p>
          </table:table-cell>
          <table:table-cell table:style-name="TableCell2329">
            <text:p text:style-name="P2330">Finansavimo sutartyje pareiškėjas turi būti įpareigotas:<text:s/></text:p>
            <text:p text:style-name="P2331">1) pateikti statinio projektą pagal STR numatytą tvarką;<text:s/></text:p>
            <text:p text:style-name="P2332">2) užtikrinti, kad rangos darbai bus atliekami gavus visus privalomus<text:s/>statybą leidžiančius</text:p>
            <text:p text:style-name="P2333">dokumentus;<text:s/></text:p>
            <text:p text:style-name="P2334">3) pateikti leidimą gaminti elektros energiją;<text:s/></text:p>
            <text:p text:style-name="P2335">4) pateikti atliktų viešųjų pirkimų dokumentų bei pasirašytų pirkimo sutarčių kopijas;<text:s/></text:p>
            <text:p text:style-name="P2336">5) vykdyti projekto lėšomis įdiegtos saulės elektrinės pagamintos elektros energijos<text:s/></text:p>
            <text:p text:style-name="P2337">apskaitą;<text:s/></text:p>
            <text:p text:style-name="P2338"><text:span text:style-name="T2339">6) pateikti elektros energijos pirkimo – pardavimo ir paslaugų teikimo sutartį.</text:span></text:p>
          </table:table-cell>
        </table:table-row>
        <table:table-row table:style-name="TableRow2340">
          <table:table-cell table:style-name="TableCell2341">
            <text:p text:style-name="P2342">102.</text:p>
          </table:table-cell>
          <table:table-cell table:style-name="TableCell2343">
            <text:p text:style-name="P2344"><text:span text:style-name="T2345">Kauno r. Raudondvario lopšelis-darželis</text:span></text:p>
          </table:table-cell>
          <table:table-cell table:style-name="TableCell2346">
            <text:p text:style-name="P2347">KKS-P-273</text:p>
            <text:p text:style-name="P2348">(2019/1.2.1./1)</text:p>
          </table:table-cell>
          <table:table-cell table:style-name="TableCell2349">
            <text:p text:style-name="P2350"><text:span text:style-name="T2351">„Kauno r. Raudondvario lopšelio-darželio saulės fotovoltinė elektrinė“</text:span></text:p>
          </table:table-cell>
          <table:table-cell table:style-name="TableCell2352">
            <text:p text:style-name="P2353"><text:span text:style-name="T2354">19 102,88 <text:s/></text:span></text:p>
          </table:table-cell>
          <table:table-cell table:style-name="TableCell2355">
            <text:p text:style-name="P2356">Finansavimo sutartyje pareiškėjas turi būti įpareigotas: <text:s/></text:p>
            <text:p text:style-name="P2357">1) užtikrinti, kad rangos darbai bus atliekami gavus visus privalomus statybą leidžiančius dokumentus;</text:p>
            <text:p text:style-name="P2358">2) pateikti atliktų viešųjų pirkimų dokumentų bei pasirašytų pirkimo sutarčių kopijas;</text:p>
            <text:p text:style-name="P2359">3) vykdyti Projekto lėšomis įdiegtos saulės elektrinės pagamintos elektros energijos apskaitą;</text:p>
            <text:p text:style-name="P2360"><text:span text:style-name="T2361">4) pateikti elektros energijos pirkimo – pardavimo ir paslaugų teikimo sutartį.</text:span></text:p>
          </table:table-cell>
        </table:table-row>
        <table:table-row table:style-name="TableRow2362">
          <table:table-cell table:style-name="TableCell2363">
            <text:p text:style-name="P2364">103.</text:p>
          </table:table-cell>
          <table:table-cell table:style-name="TableCell2365">
            <text:p text:style-name="P2366"><text:span text:style-name="T2367">Skemų socialinės globos namai</text:span></text:p>
          </table:table-cell>
          <table:table-cell table:style-name="TableCell2368">
            <text:p text:style-name="P2369">KKS-P-109</text:p>
            <text:p text:style-name="P2370">(2019/1.2.1./1)</text:p>
          </table:table-cell>
          <table:table-cell table:style-name="TableCell2371">
            <text:p text:style-name="P2372"><text:span text:style-name="T2373">„Saulės elektrinė Skemų<text:s/></text:span><text:span text:style-name="T2374">socialinės globos namuose“</text:span></text:p>
          </table:table-cell>
          <table:table-cell table:style-name="TableCell2375">
            <text:p text:style-name="P2376"><text:span text:style-name="T2377">14 557,20 <text:s/></text:span></text:p>
          </table:table-cell>
          <table:table-cell table:style-name="TableCell2378">
            <text:p text:style-name="P2379">Finansavimo sutartyje pareiškėjas turi būti įpareigotas: <text:s/></text:p>
            <text:p text:style-name="P2380">1) užtikrinti, kad rangos darbai bus atliekami gavus visus privalomus statybą leidžiančius dokumentus;</text:p>
            <text:p text:style-name="P2381">2) pateikti atliktų viešųjų pirkimų dokumentų bei pasirašytų pirkimo sutarčių kopijas;</text:p>
            <text:p text:style-name="P2382">3) vykdyti Projekto lėšomis įdiegtos saulės elektrinės pagamintos elektros energijos apskaitą;</text:p>
            <text:p text:style-name="P2383">4) pateikti elektros energijos pirkimo – pardavimo ir paslaugų teikimo sutartį.</text:p>
          </table:table-cell>
        </table:table-row>
        <table:table-row table:style-name="TableRow2384">
          <table:table-cell table:style-name="TableCell2385">
            <text:p text:style-name="P2386">104.</text:p>
          </table:table-cell>
          <table:table-cell table:style-name="TableCell2387">
            <text:p text:style-name="P2388">VšĮ Dainų pirminės sveikatos priežiūros<text:s/>centras</text:p>
          </table:table-cell>
          <table:table-cell table:style-name="TableCell2389">
            <text:p text:style-name="P2390">KKS-P-40</text:p>
            <text:p text:style-name="P2391">(2019/1.2.1./1)</text:p>
          </table:table-cell>
          <table:table-cell table:style-name="TableCell2392">
            <text:p text:style-name="P2393">„VšĮ Dainų pirminės sveikatos priežiūros centro saulės fotovoltinė elektrinė“</text:p>
          </table:table-cell>
          <table:table-cell table:style-name="TableCell2394">
            <text:p text:style-name="P2395">20 605,82 <text:s/></text:p>
          </table:table-cell>
          <table:table-cell table:style-name="TableCell2396">
            <text:p text:style-name="P2397">Finansavimo sutartyje pareiškėjas turi būti įpareigotas:<text:s/></text:p>
            <text:p text:style-name="P2398">1) užtikrinti, kad rangos darbai bus atliekami gavus visus privalomus statybą leidžiančius dokumentus;</text:p>
            <text:p text:style-name="P2399">2) pateikti atliktų viešųjų pirkimų dokumentų bei pasirašytų pirkimo sutarčių kopijas;</text:p>
            <text:p text:style-name="P2400">3) vykdyti Projekto lėšomis įdiegtos saulės elektrinės pagamintos elektros energijos apskaitą;</text:p>
            <text:p text:style-name="P2401">4) pateikti elektros energijos pirkimo –<text:s/>pardavimo ir paslaugų teikimo sutartį.</text:p>
          </table:table-cell>
        </table:table-row>
        <table:table-row table:style-name="TableRow2402">
          <table:table-cell table:style-name="TableCell2403">
            <text:p text:style-name="P2404">105.</text:p>
          </table:table-cell>
          <table:table-cell table:style-name="TableCell2405">
            <text:p text:style-name="P2406">Kauno technologijos universitetas</text:p>
          </table:table-cell>
          <table:table-cell table:style-name="TableCell2407">
            <text:p text:style-name="P2408">KKS-P-274</text:p>
            <text:p text:style-name="P2409">(2019/1.2.1./1)</text:p>
          </table:table-cell>
          <table:table-cell table:style-name="TableCell2410">
            <text:p text:style-name="P2411">„Atsinaujinančių energijos išteklių diegimas Kauno technologijos universiteto pastatuose“</text:p>
          </table:table-cell>
          <table:table-cell table:style-name="TableCell2412">
            <text:p text:style-name="P2413"><text:span text:style-name="T2414">329 406,13 <text:s/></text:span></text:p>
          </table:table-cell>
          <table:table-cell table:style-name="TableCell2415">
            <text:p text:style-name="P2416">Finansavimo sutartyje Pareiškėjas turi būti įpareigotas:<text:s/></text:p>
            <text:p text:style-name="P2417">1) pateikti statinio projektą pagal STR numatytą tvarką;<text:s/></text:p>
            <text:p text:style-name="P2418">2) užtikrinti, kad rangos darbai bus atliekami gavus visus privalomus statybą leidžiančius</text:p>
            <text:p text:style-name="P2419">dokumentus;<text:s/></text:p>
            <text:p text:style-name="P2420">3) pateikti leidimą gaminti elektros energiją;<text:s/></text:p>
            <text:p text:style-name="P2421">4) pateikti atliktų viešųjų pirkimų dokumentų bei pasirašytų pirkimo sutarčių kopijas;<text:s/></text:p>
            <text:p text:style-name="P2422">5) vykdyti projekto lėšomis įdiegtos saulės elektrinės pagamintos elektros energijos<text:s/></text:p>
            <text:p text:style-name="P2423">apskaitą;<text:s/></text:p>
            <text:p text:style-name="P2424">6) pateikti elektros energijos pirkimo – pardavimo ir paslaugų teikimo sutartį.</text:p>
          </table:table-cell>
        </table:table-row>
        <table:table-row table:style-name="TableRow2425">
          <table:table-cell table:style-name="TableCell2426">
            <text:p text:style-name="P2427">106.</text:p>
          </table:table-cell>
          <table:table-cell table:style-name="TableCell2428">
            <text:p text:style-name="P2429">VšĮ Kybartų pirminės sveikatos priežiūros centras</text:p>
          </table:table-cell>
          <table:table-cell table:style-name="TableCell2430">
            <text:p text:style-name="P2431">KKS-P-15</text:p>
            <text:p text:style-name="P2432">(2019/1.2.1./1)</text:p>
          </table:table-cell>
          <table:table-cell table:style-name="TableCell2433">
            <text:p text:style-name="P2434">„Viešosios įstaigos Kybartų pirminės sveikatos priežiūros centro saulės fotovoltinės elektrinės įrengimas“</text:p>
          </table:table-cell>
          <table:table-cell table:style-name="TableCell2435">
            <text:p text:style-name="P2436">16 839,97 <text:s/></text:p>
          </table:table-cell>
          <table:table-cell table:style-name="TableCell2437">
            <text:p text:style-name="P2438">Finansavimo sutartyje pareiškėjas turi būti įpareigotas: <text:s/></text:p>
            <text:p text:style-name="P2439">1) užtikrinti, kad rangos darbai bus atliekami gavus visus privalomus statybą leidžiančius dokumentus;</text:p>
            <text:p text:style-name="P2440">2) pateikti atliktų viešųjų pirkimų dokumentų bei pasirašytų pirkimo sutarčių kopijas;</text:p>
            <text:p text:style-name="P2441">3) vykdyti Projekto lėšomis įdiegtos saulės elektrinės pagamintos elektros energijos apskaitą;</text:p>
            <text:p text:style-name="P2442">4) pateikti elektros energijos pirkimo – pardavimo ir paslaugų teikimo sutartį.</text:p>
          </table:table-cell>
        </table:table-row>
        <table:table-row table:style-name="TableRow2443">
          <table:table-cell table:style-name="TableCell2444">
            <text:p text:style-name="P2445">107.</text:p>
          </table:table-cell>
          <table:table-cell table:style-name="TableCell2446">
            <text:p text:style-name="P2447"><text:span text:style-name="T2448">Vilkaviškio Salomėjos Nėries pagrindinė mokykla</text:span></text:p>
          </table:table-cell>
          <table:table-cell table:style-name="TableCell2449">
            <text:p text:style-name="P2450">KKS-P-12</text:p>
            <text:p text:style-name="P2451">(2019/1.2.1./1)</text:p>
          </table:table-cell>
          <table:table-cell table:style-name="TableCell2452">
            <text:p text:style-name="P2453"><text:span text:style-name="T2454">„Atsinaujinančių energijos šaltinių (saulės elektrinės) diegimas Vilkaviškio Salomėjos Nėries pagrindinėje mokykloje“</text:span></text:p>
          </table:table-cell>
          <table:table-cell table:style-name="TableCell2455">
            <text:p text:style-name="P2456">55 936,43 <text:s/></text:p>
          </table:table-cell>
          <table:table-cell table:style-name="TableCell2457">
            <text:p text:style-name="P2458">Finansavimo sutartyje pareiškėjas turi būti įpareigotas:</text:p>
            <text:p text:style-name="P2459">1) pateikti statinio projektą pagal STR numatytą tvarką;</text:p>
            <text:p text:style-name="P2460">2) užtikrinti, kad rangos darbai bus atliekami gavus visus privalomus statybą leidžiančius dokumentus;</text:p>
            <text:p text:style-name="P2461">3) pateikti leidimą gaminti elektros energiją;</text:p>
            <text:p text:style-name="P2462">4) pateikti atliktų viešųjų pirkimų dokumentų bei pasirašytų pirkimo sutarčių kopijas; <text:s/></text:p>
            <text:p text:style-name="P2463">5) vykdyti projekto lėšomis įdiegtos saulės elektrinės pagamintos elektros energijos <text:s/></text:p>
            <text:p text:style-name="P2464">apskaitą; <text:s/></text:p>
            <text:p text:style-name="P2465">6) pateikti elektros energijos pirkimo – pardavimo ir paslaugų teikimo sutartį.</text:p>
          </table:table-cell>
        </table:table-row>
        <table:table-row table:style-name="TableRow2466">
          <table:table-cell table:style-name="TableCell2467">
            <text:p text:style-name="P2468">108.</text:p>
          </table:table-cell>
          <table:table-cell table:style-name="TableCell2469">
            <text:p text:style-name="P2470">Vilkaviškio r. savivaldybės Gudkaimio globos namai</text:p>
          </table:table-cell>
          <table:table-cell table:style-name="TableCell2471">
            <text:p text:style-name="P2472">KKS-P-6</text:p>
            <text:p text:style-name="P2473">(2019/1.2.1./1)</text:p>
          </table:table-cell>
          <table:table-cell table:style-name="TableCell2474">
            <text:p text:style-name="P2475">„Atsinaujinančių<text:s/>energijos šaltinių (saulės elektrinės) diegimas Vilkaviškio rajono savivaldybės Gudkaimio globos namuose“</text:p>
          </table:table-cell>
          <table:table-cell table:style-name="TableCell2476">
            <text:p text:style-name="P2477">76 952,34 <text:s/></text:p>
          </table:table-cell>
          <table:table-cell table:style-name="TableCell2478">
            <text:p text:style-name="P2479">Finansavimo sutartyje pareiškėjas turi būti įpareigotas:</text:p>
            <text:p text:style-name="P2480">1) pateikti statinio projektą pagal STR numatytą tvarką;</text:p>
            <text:p text:style-name="P2481">2) užtikrinti, kad rangos darbai bus atliekami gavus visus privalomus statybą leidžiančius dokumentus;</text:p>
            <text:p text:style-name="P2482">3) pateikti leidimą gaminti elektros energiją;</text:p>
            <text:p text:style-name="P2483">4) pateikti atliktų viešųjų pirkimų dokumentų bei pasirašytų pirkimo sutarčių kopijas; <text:s/></text:p>
            <text:p text:style-name="P2484">5) vykdyti projekto lėšomis įdiegtos saulės elektrinės pagamintos elektros energijos <text:s/></text:p>
            <text:p text:style-name="P2485">apskaitą; <text:s/></text:p>
            <text:p text:style-name="P2486">6) pateikti elektros energijos pirkimo – pardavimo ir paslaugų teikimo sutartį.</text:p>
          </table:table-cell>
        </table:table-row>
        <table:table-row table:style-name="TableRow2487">
          <table:table-cell table:style-name="TableCell2488">
            <text:p text:style-name="P2489">109.</text:p>
          </table:table-cell>
          <table:table-cell table:style-name="TableCell2490">
            <text:p text:style-name="P2491"><text:span text:style-name="T2492">Žemaitijos nacionalinio parko direkcija</text:span></text:p>
          </table:table-cell>
          <table:table-cell table:style-name="TableCell2493">
            <text:p text:style-name="P2494">KKS-P-113</text:p>
            <text:p text:style-name="P2495">(2019/1.2.1./1)</text:p>
          </table:table-cell>
          <table:table-cell table:style-name="TableCell2496">
            <text:p text:style-name="P2497"><text:span text:style-name="T2498">„Kult</text:span><text:span text:style-name="T2499">ūros bei poilsio pastatų Šilinės g., Plokščių k., Platelių sen., Plungės r. sav. paprastojo remonto projektas įrengiant fotovoltinę saulės elektrinę“</text:span></text:p>
          </table:table-cell>
          <table:table-cell table:style-name="TableCell2500">
            <text:p text:style-name="P2501">22 870,00 <text:s/></text:p>
          </table:table-cell>
          <table:table-cell table:style-name="TableCell2502">
            <text:p text:style-name="P2503">Finansavimo sutartyje pareiškėjas turi būti įpareigotas: <text:s/></text:p>
            <text:p text:style-name="P2504">1) pateikti statinio projektą pagal<text:s/>STR numatytą tvarką;</text:p>
            <text:p text:style-name="P2505">2) užtikrinti, kad rangos darbai bus atliekami gavus visus privalomus statybą leidžiančius dokumentus;</text:p>
            <text:p text:style-name="P2506">3) pateikti leidimą gaminti elektros energiją;</text:p>
            <text:p text:style-name="P2507">4) pateikti atliktų viešųjų pirkimų dokumentų bei pasirašytų pirkimo sutarčių kopijas;</text:p>
            <text:p text:style-name="P2508">5) vykdyti Projekto lėšomis įdiegtos saulės elektrinės pagamintos elektros energijos apskaitą;</text:p>
            <text:p text:style-name="P2509">6) pateikti elektros energijos pirkimo – pardavimo ir paslaugų teikimo sutartį.</text:p>
          </table:table-cell>
        </table:table-row>
        <table:table-row table:style-name="TableRow2510">
          <table:table-cell table:style-name="TableCell2511">
            <text:p text:style-name="P2512">110.</text:p>
          </table:table-cell>
          <table:table-cell table:style-name="TableCell2513">
            <text:p text:style-name="P2514"><text:span text:style-name="T2515">Savivaldybės biudžetinė įstaiga Zarasų meno mokykla</text:span></text:p>
          </table:table-cell>
          <table:table-cell table:style-name="TableCell2516">
            <text:p text:style-name="P2517">KKS-P-83</text:p>
            <text:p text:style-name="P2518">(2019/1.2.1./1)</text:p>
          </table:table-cell>
          <table:table-cell table:style-name="TableCell2519">
            <text:p text:style-name="P2520"><text:span text:style-name="T2521">„Zarasų meno mokyklos saulės elektrinės įrengimas“</text:span></text:p>
          </table:table-cell>
          <table:table-cell table:style-name="TableCell2522">
            <text:p text:style-name="P2523">13 115,39 <text:s/></text:p>
          </table:table-cell>
          <table:table-cell table:style-name="TableCell2524">
            <text:p text:style-name="P2525">Finansavimo sutartyje pareiškėjas turi būti įpareigotas:</text:p>
            <text:p text:style-name="P2526">1) užtikrinti, kad rangos darbai bus atliekami gavus visus privalomus statybą leidžiančius dokumentus;</text:p>
            <text:p text:style-name="P2527">2) pateikti atliktų viešųjų<text:s/>pirkimų dokumentų bei pasirašytų pirkimo sutarčių kopijas;</text:p>
            <text:p text:style-name="P2528">3) vykdyti Projekto lėšomis įdiegtos saulės elektrinės pagamintos elektros energijos apskaitą;</text:p>
            <text:p text:style-name="P2529">4) pateikti elektros energijos pirkimo - pardavimo ir paslaugų teikimo sutartį.</text:p>
          </table:table-cell>
        </table:table-row>
        <table:table-row table:style-name="TableRow2530">
          <table:table-cell table:style-name="TableCell2531">
            <text:p text:style-name="P2532">111.</text:p>
          </table:table-cell>
          <table:table-cell table:style-name="TableCell2533">
            <text:p text:style-name="P2534"><text:span text:style-name="T2535">VŠĮ Varėnos ligo</text:span><text:span text:style-name="T2536">ninė</text:span></text:p>
          </table:table-cell>
          <table:table-cell table:style-name="TableCell2537">
            <text:p text:style-name="P2538">KKS-P-266</text:p>
            <text:p text:style-name="P2539">(2019/1.2.1./1)</text:p>
          </table:table-cell>
          <table:table-cell table:style-name="TableCell2540">
            <text:p text:style-name="P2541"><text:span text:style-name="T2542">„Saulės fotovoltinės elektrinės įrengimas VšĮ Varėnos ligoninė“</text:span></text:p>
          </table:table-cell>
          <table:table-cell table:style-name="TableCell2543">
            <text:p text:style-name="P2544">157 271,60</text:p>
          </table:table-cell>
          <table:table-cell table:style-name="TableCell2545">
            <text:p text:style-name="P2546">Finansavimo sutartyje Pareiškėjas turi būti įpareigotas: <text:s/></text:p>
            <text:p text:style-name="P2547">1) pateikti statinio projektą pagal STR numatytą tvarką; <text:s/></text:p>
            <text:p text:style-name="P2548">2) užtikrinti, kad rangos darbai bus atliekami gavus visus privalomus statybą leidžiančius<text:s/></text:p>
            <text:p text:style-name="P2549">dokumentus; <text:s/></text:p>
            <text:p text:style-name="P2550">3) pateikti leidimą gaminti elektros energiją; <text:s/></text:p>
            <text:p text:style-name="P2551">4) pateikti atliktų viešųjų pirkimų dokumentų bei pasirašytų pirkimo sutarčių kopijas; <text:s/></text:p>
            <text:p text:style-name="P2552">5) vykdyti projekto lėšomis įdiegtos saulės elektrinės pagamintos elektros energijos <text:s/></text:p>
            <text:p text:style-name="P2553">apskaitą; <text:s/></text:p>
            <text:p text:style-name="P2554">6) pateikti elektros energijos pirkimo – pardavimo ir paslaugų teikimo sutartį.</text:p>
          </table:table-cell>
        </table:table-row>
        <table:table-row table:style-name="TableRow2555">
          <table:table-cell table:style-name="TableCell2556">
            <text:p text:style-name="P2557">112.</text:p>
          </table:table-cell>
          <table:table-cell table:style-name="TableCell2558">
            <text:p text:style-name="P2559"><text:span text:style-name="T2560">Kaišiadorių rajono Gudienos mokykla-darželis „Rugelis“</text:span></text:p>
          </table:table-cell>
          <table:table-cell table:style-name="TableCell2561">
            <text:p text:style-name="P2562">KKS-P-53</text:p>
            <text:p text:style-name="P2563">(2019/1.2.1./1)</text:p>
          </table:table-cell>
          <table:table-cell table:style-name="TableCell2564">
            <text:p text:style-name="P2565"><text:span text:style-name="T2566">„Kaišiadorių rajono Gudienos mokykla-darželis „Rugelis“ saulės fotovoltinė elektrinė“</text:span></text:p>
          </table:table-cell>
          <table:table-cell table:style-name="TableCell2567">
            <text:p text:style-name="P2568">13 963,40</text:p>
          </table:table-cell>
          <table:table-cell table:style-name="TableCell2569">
            <text:p text:style-name="P2570">Finansavimo sutartyje pareiškėjas turi būti įpareigotas:</text:p>
            <text:p text:style-name="P2571">1) užtikrinti, kad rangos darbai bus atliekami gavus visus privalomus statybą leidžiančius dokumentus;</text:p>
            <text:p text:style-name="P2572">2) pateikti atliktų viešųjų pirkimų dokumentų bei pasirašytų pirkimo sutarčių kopijas;<text:s/></text:p>
            <text:p text:style-name="P2573">3) vykdyti projekto lėšomis įdiegtos saulės elektrinės pagamintos elektros energijos apskaitą;</text:p>
            <text:p text:style-name="P2574">4) pateikti elektros energijos pirkimo – pardavimo ir paslaugų teikimo sutartį.</text:p>
          </table:table-cell>
        </table:table-row>
        <table:table-row table:style-name="TableRow2575">
          <table:table-cell table:style-name="TableCell2576">
            <text:p text:style-name="P2577">113.</text:p>
          </table:table-cell>
          <table:table-cell table:style-name="TableCell2578">
            <text:p text:style-name="P2579">Vilniaus rajono savivaldybės administracija</text:p>
          </table:table-cell>
          <table:table-cell table:style-name="TableCell2580">
            <text:p text:style-name="P2581">KKS-P-148</text:p>
            <text:p text:style-name="P2582">(2019/1.2.1./1)</text:p>
          </table:table-cell>
          <table:table-cell table:style-name="TableCell2583">
            <text:p text:style-name="P2584">„Atsinaujinančių energijos išteklių <text:s/>panaudojimas Vilniaus rajono savivaldybės Sužionių seniūnijos administraciniame pastate“</text:p>
          </table:table-cell>
          <table:table-cell table:style-name="TableCell2585">
            <text:p text:style-name="P2586"><text:span text:style-name="T2587">44 301,00</text:span></text:p>
          </table:table-cell>
          <table:table-cell table:style-name="TableCell2588">
            <text:p text:style-name="P2589">Finansavimo sutartyje pareiškėjas turi būti įpareigotas:<text:s/></text:p>
            <text:p text:style-name="P2590">1) pateikti atliktų viešųjų pirkimų dokumentų ir pasirašytų pirkimo sutarčių kopijas;</text:p>
            <text:p text:style-name="P2591">2) pareiškėjas turi vykdyti projekto lėšomis įdiegto šilumos siurblio pagamintos šiluminės energijos ir sunaudotos elektros energijos apskaitą;<text:s/></text:p>
            <text:p text:style-name="P2592"><text:span text:style-name="T2593">3) pateikti projekto metu planuojamos diegti įrangos techninio projekto kopiją.</text:span></text:p>
          </table:table-cell>
        </table:table-row>
        <table:table-row table:style-name="TableRow2594">
          <table:table-cell table:style-name="TableCell2595">
            <text:p text:style-name="P2596">114.</text:p>
          </table:table-cell>
          <table:table-cell table:style-name="TableCell2597">
            <text:p text:style-name="P2598"><text:span text:style-name="T2599">Kaišiadorių r. Žiežmarių mokykla-darželis „Vaikystės dvaras“</text:span></text:p>
          </table:table-cell>
          <table:table-cell table:style-name="TableCell2600">
            <text:p text:style-name="P2601">KKS-P-143</text:p>
            <text:p text:style-name="P2602">(2019/1.2.1./1)</text:p>
          </table:table-cell>
          <table:table-cell table:style-name="TableCell2603">
            <text:p text:style-name="P2604"><text:span text:style-name="T2605">„Kaišiadorių r. Žiežmarių mokyklos-darželio<text:s/></text:span><text:span text:style-name="T2606">„Vaikystės dvaras“ saulės fotovoltinė elektrinė“</text:span></text:p>
          </table:table-cell>
          <table:table-cell table:style-name="TableCell2607">
            <text:p text:style-name="P2608">9 588,19</text:p>
          </table:table-cell>
          <table:table-cell table:style-name="TableCell2609">
            <text:p text:style-name="P2610">Finansavimo sutartyje pareiškėjas turi būti įpareigotas:</text:p>
            <text:p text:style-name="P2611">1) užtikrinti, kad rangos darbai bus atliekami gavus visus privalomus statybą leidžiančius dokumentus;</text:p>
            <text:p text:style-name="P2612">2) pateikti atliktų viešųjų pirkimų dokumentų bei pasirašytų pirkimo sutarčių kopijas;<text:s/></text:p>
            <text:p text:style-name="P2613">3) vykdyti Projekto lėšomis įdiegtos saulės elektrinės pagamintos elektros energijos apskaitą;</text:p>
            <text:p text:style-name="P2614">4) pateikti elektros energijos pirkimo - pardavimo ir paslaugų teikimo sutartį.</text:p>
          </table:table-cell>
        </table:table-row>
        <table:table-row table:style-name="TableRow2615">
          <table:table-cell table:style-name="TableCell2616">
            <text:p text:style-name="P2617">115.</text:p>
          </table:table-cell>
          <table:table-cell table:style-name="TableCell2618">
            <text:p text:style-name="P2619">Kaišiadorių r.<text:s/>Pravieniškių lopšelis-darželis Ąžuoliukas</text:p>
          </table:table-cell>
          <table:table-cell table:style-name="TableCell2620">
            <text:p text:style-name="P2621">KKS-P-67</text:p>
            <text:p text:style-name="P2622">(2019/1.2.1./1)</text:p>
          </table:table-cell>
          <table:table-cell table:style-name="TableCell2623">
            <text:p text:style-name="P2624">„Kaišiadorių r. Pravieniškių lopšelio-darželio Ąžuoliukas saulės fotovoltinė elektrinė“</text:p>
          </table:table-cell>
          <table:table-cell table:style-name="TableCell2625">
            <text:p text:style-name="P2626">14 253,80</text:p>
          </table:table-cell>
          <table:table-cell table:style-name="TableCell2627">
            <text:p text:style-name="P2628">Finansavimo sutartyje pareiškėjas turi būti įpareigotas:</text:p>
            <text:p text:style-name="P2629">1) užtikrinti, kad rangos darbai<text:s/>bus atliekami gavus visus privalomus statybą leidžiančius dokumentus;</text:p>
            <text:p text:style-name="P2630">2) pateikti atliktų viešųjų pirkimų dokumentų bei pasirašytų pirkimo sutarčių kopijas;<text:s/></text:p>
            <text:p text:style-name="P2631">3) vykdyti projekto lėšomis įdiegtos saulės elektrinės pagamintos elektros energijos <text:s/>apskaitą;</text:p>
            <text:p text:style-name="P2632">4)<text:s/>pateikti elektros energijos pirkimo – pardavimo ir paslaugų teikimo sutartį.</text:p>
          </table:table-cell>
        </table:table-row>
        <table:table-row table:style-name="TableRow2633">
          <table:table-cell table:style-name="TableCell2634">
            <text:p text:style-name="P2635">116.</text:p>
          </table:table-cell>
          <table:table-cell table:style-name="TableCell2636">
            <text:p text:style-name="P2637">Kaišiadorių lopšelis-darželis „Spindulys“</text:p>
          </table:table-cell>
          <table:table-cell table:style-name="TableCell2638">
            <text:p text:style-name="P2639">KKS-P-144 (2019/1.2.1./1)</text:p>
          </table:table-cell>
          <table:table-cell table:style-name="TableCell2640">
            <text:p text:style-name="P2641">Kaišiadorių lopšelio-darželio „Spindulys“ fotovoltinė elektrinė</text:p>
          </table:table-cell>
          <table:table-cell table:style-name="TableCell2642">
            <text:p text:style-name="P2643">34 041,69</text:p>
          </table:table-cell>
          <table:table-cell table:style-name="TableCell2644">
            <text:p text:style-name="P2645">Finansavimo sutartyje pareiškėjas turi būti įpareigotas: <text:s/></text:p>
            <text:p text:style-name="P2646">1) pateikti statinio projektą pagal STR numatytą tvarką; <text:s/></text:p>
            <text:p text:style-name="P2647">2) užtikrinti, kad rangos darbai bus atliekami gavus visus privalomus statybą leidžiančius dokumentus; <text:s/></text:p>
            <text:p text:style-name="P2648">3) pateikti leidimą gaminti elektros energiją ; <text:s/></text:p>
            <text:p text:style-name="P2649">4) pateikti atliktų viešųjų pirkimų dokumentų bei pasirašytų pirkimo sutarčių kopijas; <text:s/></text:p>
            <text:p text:style-name="P2650">5) vykdyti projekto lėšomis įdiegtos saulės elektrinės pagamintos elektros energijos <text:s/></text:p>
            <text:p text:style-name="P2651">apskaitą; <text:s/></text:p>
            <text:p text:style-name="P2652">6) pateikti elektros energijos pirkimo – pardavimo<text:s/>ir paslaugų teikimo sutartį.</text:p>
          </table:table-cell>
        </table:table-row>
        <table:table-row table:style-name="TableRow2653">
          <table:table-cell table:style-name="TableCell2654">
            <text:p text:style-name="P2655">117.</text:p>
          </table:table-cell>
          <table:table-cell table:style-name="TableCell2656">
            <text:p text:style-name="P2657"><text:span text:style-name="T2658">Šakių rajono savivaldybės administracija</text:span></text:p>
          </table:table-cell>
          <table:table-cell table:style-name="TableCell2659">
            <text:p text:style-name="P2660">KKS-P-80 (2019/1.2.1./1)</text:p>
          </table:table-cell>
          <table:table-cell table:style-name="TableCell2661">
            <text:p text:style-name="P2662"><text:span text:style-name="T2663">„Saulės fotovoltinės jėgainės diegimas Šakių rajono administracijos pastate, esančiame Bažnyčios g. 4, Šakiuose“</text:span></text:p>
          </table:table-cell>
          <table:table-cell table:style-name="TableCell2664">
            <text:p text:style-name="P2665">50 901,66</text:p>
          </table:table-cell>
          <table:table-cell table:style-name="TableCell2666">
            <text:p text:style-name="P2667">Finansavimo sutartyje pareiškėjas turi būti įpareigotas: <text:s/></text:p>
            <text:p text:style-name="P2668">1) pateikti statinio projektą pagal STR numatytą tvarką; <text:s/></text:p>
            <text:p text:style-name="P2669">2) užtikrinti, kad rangos darbai bus atliekami gavus visus privalomus statybą leidžiančius dokumentus; <text:s/></text:p>
            <text:p text:style-name="P2670">3) pateikti leidimą gaminti elektros energiją; <text:s/></text:p>
            <text:p text:style-name="P2671">4) pateikti atliktų viešųjų pirkimų dokumentų bei pasirašytų pirkimo sutarčių kopijas; <text:s/></text:p>
            <text:p text:style-name="P2672">5) vykdyti projekto lėšomis įdiegtos saulės elektrinės pagamintos elektros energijos <text:s/></text:p>
            <text:p text:style-name="P2673">apskaitą; <text:s/></text:p>
            <text:p text:style-name="P2674">6) pateikti elektros energijos pirkimo – pardavimo ir paslaugų teikimo sutartį.<text:s/></text:p>
          </table:table-cell>
        </table:table-row>
        <table:table-row table:style-name="TableRow2675">
          <table:table-cell table:style-name="TableCell2676">
            <text:p text:style-name="P2677">118.</text:p>
          </table:table-cell>
          <table:table-cell table:style-name="TableCell2678">
            <text:p text:style-name="P2679"><text:span text:style-name="T2680">VšĮ Šiaulių centro poliklinika</text:span></text:p>
          </table:table-cell>
          <table:table-cell table:style-name="TableCell2681">
            <text:p text:style-name="P2682">KKS-P-87</text:p>
            <text:p text:style-name="P2683">(2019/1.2.1./1)</text:p>
          </table:table-cell>
          <table:table-cell table:style-name="TableCell2684">
            <text:p text:style-name="P2685"><text:span text:style-name="T2686">„Saulės elektrinės įrengimas VšĮ Šiaulių centro poliklinikoje, Vytauto g. 101, Šiauliai“</text:span></text:p>
          </table:table-cell>
          <table:table-cell table:style-name="TableCell2687">
            <text:p text:style-name="P2688">75 331,00</text:p>
          </table:table-cell>
          <table:table-cell table:style-name="TableCell2689">
            <text:p text:style-name="P2690">Finansavimo sutartyje Pareiškėjas turi būti įpareigotas:<text:s/></text:p>
            <text:p text:style-name="P2691">1) pateikti statinio projektą pagal STR numatytą tvarką;<text:s/></text:p>
            <text:p text:style-name="P2692">2) užtikrinti, kad rangos darbai bus atliekami gavus visus privalomus statybą leidžiančius</text:p>
            <text:p text:style-name="P2693">dokumentus;<text:s/></text:p>
            <text:p text:style-name="P2694">3) pateikti leidimą gaminti elektros energiją;<text:s/></text:p>
            <text:p text:style-name="P2695">4) pateikti atliktų viešųjų pirkimų dokumentų<text:s/>bei pasirašytų pirkimo sutarčių kopijas;<text:s/></text:p>
            <text:p text:style-name="P2696">5) vykdyti projekto lėšomis įdiegtos saulės elektrinės pagamintos elektros energijos<text:s/></text:p>
            <text:p text:style-name="P2697">apskaitą;<text:s/></text:p>
            <text:p text:style-name="P2698">6) pateikti elektros energijos pirkimo – pardavimo ir paslaugų teikimo sutartį.</text:p>
          </table:table-cell>
        </table:table-row>
        <table:table-row table:style-name="TableRow2699">
          <table:table-cell table:style-name="TableCell2700">
            <text:p text:style-name="P2701">119.</text:p>
          </table:table-cell>
          <table:table-cell table:style-name="TableCell2702">
            <text:p text:style-name="P2703">Neteko galio nuo 2020-08-14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120.</text:p>
          </table:table-cell>
          <table:table-cell table:style-name="TableCell2715">
            <text:p text:style-name="P2716">Lietuvos sporto centras</text:p>
          </table:table-cell>
          <table:table-cell table:style-name="TableCell2717">
            <text:p text:style-name="P2718">KKS-P-36</text:p>
            <text:p text:style-name="P2719">(2019/1.2.1./1)</text:p>
          </table:table-cell>
          <table:table-cell table:style-name="TableCell2720">
            <text:p text:style-name="P2721">„Atsinaujinančių energijos išteklių (saulės) panaudojimas Trakų sporto bazės pastate“</text:p>
          </table:table-cell>
          <table:table-cell table:style-name="TableCell2722">
            <text:p text:style-name="P2723">48 147,37</text:p>
          </table:table-cell>
          <table:table-cell table:style-name="TableCell2724">
            <text:p text:style-name="P2725">Finansavimo sutartyje pareiškėjas turi būti įpareigotas: <text:s/></text:p>
            <text:p text:style-name="P2726">1) pateikti statinio projektą pagal STR numatytą tvarką; <text:s/></text:p>
            <text:p text:style-name="P2727">2) užtikrinti, kad rangos darbai bus atliekami gavus visus privalomus statybą leidžiančius<text:s/></text:p>
            <text:p text:style-name="P2728">dokumentus; <text:s/></text:p>
            <text:p text:style-name="P2729">3) pateikti leidimą gaminti elektros energiją; <text:s/></text:p>
            <text:p text:style-name="P2730">4) pateikti atliktų viešųjų pirkimų dokumentų bei pasirašytų pirkimo sutarčių kopijas; <text:s/></text:p>
            <text:p text:style-name="P2731">5) vykdyti projekto lėšomis įdiegtos saulės elektrinės pagamintos elektros energijos <text:s/></text:p>
            <text:p text:style-name="P2732">apskaitą; <text:s/></text:p>
            <text:p text:style-name="P2733"><text:span text:style-name="T2734">6) pateikti elektros energijos pirkimo – pardavimo ir paslaugų teikimo sutartį.</text:span></text:p>
          </table:table-cell>
        </table:table-row>
        <table:table-row table:style-name="TableRow2735">
          <table:table-cell table:style-name="TableCell2736">
            <text:p text:style-name="P2737">121.</text:p>
          </table:table-cell>
          <table:table-cell table:style-name="TableCell2738">
            <text:p text:style-name="P2739"><text:span text:style-name="T2740">Šakių lopšelis darželis<text:s/></text:span><text:span text:style-name="T2741">„Berželis“</text:span></text:p>
          </table:table-cell>
          <table:table-cell table:style-name="TableCell2742">
            <text:p text:style-name="P2743">KKS-P-16</text:p>
            <text:p text:style-name="P2744">(2019/1.2.1./1)</text:p>
          </table:table-cell>
          <table:table-cell table:style-name="TableCell2745">
            <text:p text:style-name="P2746"><text:span text:style-name="T2747">„Saulės fotovoltinės jėgainės diegimas Šakių lopšelyje darželyje „Berželis“, esančiame Gimnazijos g. 7, Šakiai“</text:span></text:p>
          </table:table-cell>
          <table:table-cell table:style-name="TableCell2748">
            <text:p text:style-name="P2749"><text:span text:style-name="T2750">22 715,12</text:span></text:p>
          </table:table-cell>
          <table:table-cell table:style-name="TableCell2751">
            <text:p text:style-name="P2752">Finansavimo sutartyje pareiškėjas turi būti įpareigotas: <text:s text:c="3"/></text:p>
            <text:p text:style-name="P2753">1) užtikrinti, kad rangos darbai bus atliekami gavus visus privalomus statybą leidžiančius<text:s/></text:p>
            <text:p text:style-name="P2754">dokumentus; <text:s/></text:p>
            <text:p text:style-name="P2755">2) pateikti atliktų viešųjų pirkimų dokumentų bei pasirašytų pirkimo sutarčių kopijas; <text:s/></text:p>
            <text:p text:style-name="P2756">3) vykdyti projekto lėšomis įdiegtos saulės elektrinės pagamintos elektros energijos <text:s/></text:p>
            <text:p text:style-name="P2757">apskaitą; <text:s/></text:p>
            <text:p text:style-name="P2758">4) pateikti elektros energijos pirkimo – pardavimo ir paslaugų teikimo sutartį.<text:s/></text:p>
          </table:table-cell>
        </table:table-row>
        <table:table-row table:style-name="TableRow2759">
          <table:table-cell table:style-name="TableCell2760">
            <text:p text:style-name="P2761">122.</text:p>
          </table:table-cell>
          <table:table-cell table:style-name="TableCell2762">
            <text:p text:style-name="P2763"><text:span text:style-name="T2764">Zarasų rajono socialinių paslaugų centras</text:span></text:p>
          </table:table-cell>
          <table:table-cell table:style-name="TableCell2765">
            <text:p text:style-name="P2766">KKS-P-84</text:p>
            <text:p text:style-name="P2767">(2019/1.2.1./1)</text:p>
          </table:table-cell>
          <table:table-cell table:style-name="TableCell2768">
            <text:p text:style-name="P2769"><text:span text:style-name="T2770">„Zarasų rajono socialinių paslaugų centro saulės elektrinės<text:s/></text:span><text:span text:style-name="T2771">įrengimas“</text:span></text:p>
          </table:table-cell>
          <table:table-cell table:style-name="TableCell2772">
            <text:p text:style-name="P2773"><text:span text:style-name="T2774">20 657,35</text:span></text:p>
          </table:table-cell>
          <table:table-cell table:style-name="TableCell2775">
            <text:p text:style-name="P2776">Finansavimo sutartyje pareiškėjas turi būti įpareigotas: <text:s/></text:p>
            <text:p text:style-name="P2777">1) užtikrinti, kad rangos darbai bus atliekami gavus visus privalomus statybą leidžiančius<text:s/></text:p>
            <text:p text:style-name="P2778">dokumentus; <text:s/></text:p>
            <text:p text:style-name="P2779">2) pateikti atliktų viešųjų pirkimų dokumentų bei pasirašytų pirkimo sutarčių kopijas; <text:s/></text:p>
            <text:p text:style-name="P2780">3) vykdyti projekto lėšomis įdiegtos saulės elektrinės pagamintos elektros energijos <text:s/></text:p>
            <text:p text:style-name="P2781">apskaitą; <text:s/></text:p>
            <text:p text:style-name="P2782">4) pateikti elektros energijos pirkimo – pardavimo ir paslaugų teikimo sutartį.<text:s/></text:p>
          </table:table-cell>
        </table:table-row>
        <table:table-row table:style-name="TableRow2783">
          <table:table-cell table:style-name="TableCell2784">
            <text:p text:style-name="P2785">123.</text:p>
          </table:table-cell>
          <table:table-cell table:style-name="TableCell2786">
            <text:p text:style-name="P2787"><text:span text:style-name="T2788">VšĮ Respublikinė Vilniaus universitetinė ligoninė</text:span></text:p>
          </table:table-cell>
          <table:table-cell table:style-name="TableCell2789">
            <text:p text:style-name="P2790">KKS-P-165</text:p>
            <text:p text:style-name="P2791">(2019/1.2.1./1)</text:p>
          </table:table-cell>
          <table:table-cell table:style-name="TableCell2792">
            <text:p text:style-name="P2793"><text:span text:style-name="T2794">„Atsinaujinančių energijos šaltinių diegimas Respublikinėje Vilniaus universitetinėje ligoninėje“</text:span></text:p>
          </table:table-cell>
          <table:table-cell table:style-name="TableCell2795">
            <text:p text:style-name="P2796"><text:span text:style-name="T2797">157 980,20</text:span></text:p>
          </table:table-cell>
          <table:table-cell table:style-name="TableCell2798">
            <text:p text:style-name="P2799">Finansavimo sutartyje pareiškėjas turi būti įpareigotas: <text:s/></text:p>
            <text:p text:style-name="P2800">1) pateikti statinio projektą pagal STR numatytą tvarką;</text:p>
            <text:p text:style-name="P2801">2) užtikrinti, kad rangos darbai bus atliekami gavus visus privalomus statybą leidžiančius dokumentus;</text:p>
            <text:p text:style-name="P2802">3) pateikti leidimą gaminti elektros energiją;</text:p>
            <text:p text:style-name="P2803">4) pateikti atliktų viešųjų pirkimų dokumentų bei pasirašytų pirkimo sutarčių kopijas;</text:p>
            <text:p text:style-name="P2804">5) vykdyti Projekto lėšomis įdiegtos saulės elektrinės pagamintos elektros energijos apskaitą;</text:p>
            <text:p text:style-name="P2805">6) pateikti elektros energijos pirkimo – pardavimo ir paslaugų teikimo sutartį.</text:p>
          </table:table-cell>
        </table:table-row>
        <table:table-row table:style-name="TableRow2806">
          <table:table-cell table:style-name="TableCell2807">
            <text:p text:style-name="P2808">124.</text:p>
          </table:table-cell>
          <table:table-cell table:style-name="TableCell2809">
            <text:p text:style-name="P2810"><text:span text:style-name="T2811">Viešoji įstaiga Radviliškio ligoninė</text:span></text:p>
          </table:table-cell>
          <table:table-cell table:style-name="TableCell2812">
            <text:p text:style-name="P2813">KKS-P-88</text:p>
            <text:p text:style-name="P2814">(2019/1.2.1./1)</text:p>
          </table:table-cell>
          <table:table-cell table:style-name="TableCell2815">
            <text:p text:style-name="P2816">„Atsinaujinančių energijos išteklių<text:s/>(saulės) panaudojimas Radviliškio ligoninės pastate“</text:p>
          </table:table-cell>
          <table:table-cell table:style-name="TableCell2817">
            <text:p text:style-name="P2818">72 834,00</text:p>
          </table:table-cell>
          <table:table-cell table:style-name="TableCell2819">
            <text:p text:style-name="P2820">Finansavimo sutartyje pareiškėjas turi būti įpareigotas: <text:s/></text:p>
            <text:p text:style-name="P2821">1) pateikti statinio projektą pagal STR numatytą tvarką; <text:s/></text:p>
            <text:p text:style-name="P2822">2) užtikrinti, kad rangos darbai bus atliekami gavus visus privalomus statybą leidžiančius<text:s/></text:p>
            <text:p text:style-name="P2823">dokumentus; <text:s/></text:p>
            <text:p text:style-name="P2824">3) pateikti leidimą gaminti elektros energiją; <text:s/></text:p>
            <text:p text:style-name="P2825">4) pateikti atliktų viešųjų pirkimų dokumentų bei pasirašytų pirkimo sutarčių kopijas; <text:s/></text:p>
            <text:p text:style-name="P2826">5) vykdyti projekto lėšomis įdiegtos saulės elektrinės pagamintos elektros energijos <text:s/></text:p>
            <text:p text:style-name="P2827">apskaitą; <text:s/></text:p>
            <text:p text:style-name="P2828">6) pateikti elektros energijos pirkimo – pardavimo ir paslaugų teikimo sutartį.</text:p>
          </table:table-cell>
        </table:table-row>
        <table:table-row table:style-name="TableRow2829">
          <table:table-cell table:style-name="TableCell2830">
            <text:p text:style-name="P2831">125.</text:p>
          </table:table-cell>
          <table:table-cell table:style-name="TableCell2832">
            <text:p text:style-name="P2833"><text:span text:style-name="T2834">Kudirkos Naumiesčio Šv. Kryžiaus atradimo parapija</text:span></text:p>
          </table:table-cell>
          <table:table-cell table:style-name="TableCell2835">
            <text:p text:style-name="P2836">KKS-P-8 (2019/1.2.1./1)</text:p>
          </table:table-cell>
          <table:table-cell table:style-name="TableCell2837">
            <text:p text:style-name="P2838">„Atsinaujinančių energijos šaltinių (saulės elektrinės) diegimas Kudirkos Naumiesčio Šv. Kryžiaus atradimo parapijai“</text:p>
          </table:table-cell>
          <table:table-cell table:style-name="TableCell2839">
            <text:p text:style-name="P2840">12 102,23</text:p>
          </table:table-cell>
          <table:table-cell table:style-name="TableCell2841">
            <text:p text:style-name="P2842">Finansavimo sutartyje pareiškėjas turi būti įpareigotas:</text:p>
            <text:p text:style-name="P2843">1) užtikrinti, kad rangos darbai bus atliekami gavus visus privalomus statybą leidžiančius dokumentus;</text:p>
            <text:p text:style-name="P2844">2) pateikti atliktų viešųjų pirkimų dokumentų bei pasirašytų pirkimo sutarčių kopijas;</text:p>
            <text:p text:style-name="P2845">3) vykdyti Projekto lėšomis įdiegtos saulės elektrinės pagamintos elektros energijos apskaitą;</text:p>
            <text:p text:style-name="P2846">4) pateikti elektros energijos pirkimo – pardavimo ir paslaugų teikimo sutartį.</text:p>
          </table:table-cell>
        </table:table-row>
        <table:table-row table:style-name="TableRow2847">
          <table:table-cell table:style-name="TableCell2848">
            <text:p text:style-name="P2849">126.</text:p>
          </table:table-cell>
          <table:table-cell table:style-name="TableCell2850">
            <text:p text:style-name="P2851">Viešoji įstaiga Respublikinė Šiaulių<text:s/>ligoninė</text:p>
          </table:table-cell>
          <table:table-cell table:style-name="TableCell2852">
            <text:p text:style-name="P2853">KKS-P-30</text:p>
            <text:p text:style-name="P2854">(2019/1.2.1./1)</text:p>
          </table:table-cell>
          <table:table-cell table:style-name="TableCell2855">
            <text:p text:style-name="P2856">„Saulės fotovoltinės elektrinės įrengimo ant VšĮ Respublikinės Šiaulių ligoninės Chirurgijos korpuso V. Kudirkos g. 99C, Šiauliuose, stogo projektas“</text:p>
          </table:table-cell>
          <table:table-cell table:style-name="TableCell2857">
            <text:p text:style-name="P2858">88 720,32</text:p>
          </table:table-cell>
          <table:table-cell table:style-name="TableCell2859">
            <text:p text:style-name="P2860">Finansavimo sutartyje pareiškėjas turi būti įpareigotas:<text:s/></text:p>
            <text:p text:style-name="P2861">1) pateikti statinio projektą pagal STR numatytą tvarką;<text:s/></text:p>
            <text:p text:style-name="P2862">2) užtikrinti, kad rangos darbai bus atliekami gavus visus privalomus statybą leidžiančius</text:p>
            <text:p text:style-name="P2863">dokumentus;<text:s/></text:p>
            <text:p text:style-name="P2864">3) pateikti leidimą gaminti elektros energiją;<text:s/></text:p>
            <text:p text:style-name="P2865">4) pateikti atliktų viešųjų pirkimų dokumentų bei pasirašytų pirkimo sutarčių kopijas;<text:s/></text:p>
            <text:p text:style-name="P2866">5) vykdyti projekto lėšomis įdiegtos saulės elektrinės pagamintos elektros energijos<text:s/></text:p>
            <text:p text:style-name="P2867">apskaitą;<text:s/></text:p>
            <text:p text:style-name="P2868"><text:span text:style-name="T2869">6)<text:s/></text:span><text:span text:style-name="T2870">pateikti elektros energijos pirkimo – pardavimo ir paslaugų teikimo<text:s/></text:span><text:span text:style-name="T2871">sutartį.</text:span></text:p>
          </table:table-cell>
        </table:table-row>
        <table:table-row table:style-name="TableRow2872">
          <table:table-cell table:style-name="TableCell2873">
            <text:p text:style-name="P2874">127.</text:p>
          </table:table-cell>
          <table:table-cell table:style-name="TableCell2875">
            <text:p text:style-name="P2876"><text:span text:style-name="T2877">Tauragės Švč. Trejybės parapija</text:span></text:p>
          </table:table-cell>
          <table:table-cell table:style-name="TableCell2878">
            <text:p text:style-name="P2879">KKS-P-108</text:p>
            <text:p text:style-name="P2880">(2019/1.2.1./1)</text:p>
          </table:table-cell>
          <table:table-cell table:style-name="TableCell2881">
            <text:p text:style-name="P2882"><text:span text:style-name="T2883">„Saulės fotovoltinė elektrinė Tauragės Švč. Trejybės parapija“</text:span></text:p>
          </table:table-cell>
          <table:table-cell table:style-name="TableCell2884">
            <text:p text:style-name="P2885">44 388,75</text:p>
          </table:table-cell>
          <table:table-cell table:style-name="TableCell2886">
            <text:p text:style-name="P2887">Finansavimo sutartyje pareiškėjas turi būti įpareigotas: <text:s/></text:p>
            <text:p text:style-name="P2888">1) pateikti statinio projektą pagal STR numatytą tvarką; <text:s/></text:p>
            <text:p text:style-name="P2889">2) užtikrinti, kad rangos darbai bus atliekami gavus visus privalomus statybą leidžiančius<text:s/></text:p>
            <text:p text:style-name="P2890">dokumentus; <text:s/></text:p>
            <text:p text:style-name="P2891">3) pateikti leidimą gaminti elektros energiją; <text:s/></text:p>
            <text:p text:style-name="P2892">4) pateikti atliktų viešųjų pirkimų dokumentų bei pasirašytų pirkimo sutarčių kopijas; <text:s/></text:p>
            <text:p text:style-name="P2893">5) vykdyti projekto lėšomis įdiegtos saulės elektrinės pagamintos elektros energijos <text:s/></text:p>
            <text:p text:style-name="P2894">apskaitą; <text:s/></text:p>
            <text:p text:style-name="P2895"><text:span text:style-name="T2896">6)<text:s/></text:span><text:span text:style-name="T2897">pateikti elektros energijos pirkimo – pardavimo ir paslaugų teikimo sutartį.</text:span></text:p>
          </table:table-cell>
        </table:table-row>
        <table:table-row table:style-name="TableRow2898">
          <table:table-cell table:style-name="TableCell2899">
            <text:p text:style-name="P2900">128.</text:p>
          </table:table-cell>
          <table:table-cell table:style-name="TableCell2901">
            <text:p text:style-name="P2902"><text:span text:style-name="T2903">Kalvarijos gimnazija</text:span></text:p>
          </table:table-cell>
          <table:table-cell table:style-name="TableCell2904">
            <text:p text:style-name="P2905">KKS-P-92</text:p>
            <text:p text:style-name="P2906">(2019/1.2.1./1)</text:p>
          </table:table-cell>
          <table:table-cell table:style-name="TableCell2907">
            <text:p text:style-name="P2908"><text:span text:style-name="T2909">„Saulės fotovoltinė elektrinė, adresu J. Basanavičiaus g.16, Kalvarija“</text:span></text:p>
          </table:table-cell>
          <table:table-cell table:style-name="TableCell2910">
            <text:p text:style-name="P2911">69 147,18</text:p>
          </table:table-cell>
          <table:table-cell table:style-name="TableCell2912">
            <text:p text:style-name="P2913">Finansavimo sutartyje pareiškėjas turi būti įpareigotas:<text:s/></text:p>
            <text:p text:style-name="P2914">1) pateikti statinio projektą pagal STR numatytą tvarką;<text:s/></text:p>
            <text:p text:style-name="P2915">2) užtikrinti, kad rangos darbai<text:s/>bus atliekami gavus visus privalomus statybą leidžiančius</text:p>
            <text:p text:style-name="P2916">dokumentus;<text:s/></text:p>
            <text:p text:style-name="P2917">3) pateikti leidimą gaminti elektros energiją;<text:s/></text:p>
            <text:p text:style-name="P2918">4) pateikti atliktų viešųjų pirkimų dokumentų bei pasirašytų pirkimo sutarčių kopijas;<text:s/></text:p>
            <text:p text:style-name="P2919">5) vykdyti projekto lėšomis įdiegtos saulės elektrinės pagamintos elektros energijos<text:s/></text:p>
            <text:p text:style-name="P2920">apskaitą;<text:s/></text:p>
            <text:p text:style-name="P2921">6) pateikti elektros energijos pirkimo – pardavimo ir paslaugų teikimo sutartį.</text:p>
          </table:table-cell>
        </table:table-row>
        <table:table-row table:style-name="TableRow2922">
          <table:table-cell table:style-name="TableCell2923">
            <text:p text:style-name="P2924">129.</text:p>
          </table:table-cell>
          <table:table-cell table:style-name="TableCell2925">
            <text:p text:style-name="P2926"><text:span text:style-name="T2927">Tauragės „Aušros“ progimnazija</text:span></text:p>
          </table:table-cell>
          <table:table-cell table:style-name="TableCell2928">
            <text:p text:style-name="P2929">KKS-P-77</text:p>
            <text:p text:style-name="P2930">(2019/1.2.1./1)</text:p>
          </table:table-cell>
          <table:table-cell table:style-name="TableCell2931">
            <text:p text:style-name="P2932"><text:span text:style-name="T2933">„Atsinaujinančių energijos išteklių (saulės) panaudojimas Tauragės</text:span><text:span text:style-name="T2934"><text:s/>„Aušros“ progimnazijos pastate“</text:span></text:p>
          </table:table-cell>
          <table:table-cell table:style-name="TableCell2935">
            <text:p text:style-name="P2936">45 322,50</text:p>
          </table:table-cell>
          <table:table-cell table:style-name="TableCell2937">
            <text:p text:style-name="P2938">Finansavimo sutartyje pareiškėjas turi būti įpareigotas: <text:s/></text:p>
            <text:p text:style-name="P2939">1) pateikti statinio projektą pagal STR numatytą tvarką;</text:p>
            <text:p text:style-name="P2940">2) užtikrinti, kad rangos darbai bus atliekami gavus visus privalomus statybą leidžiančius dokumentus;</text:p>
            <text:p text:style-name="P2941">3) pateikti leidimą gaminti elektros energiją;</text:p>
            <text:p text:style-name="P2942">4) pateikti atliktų viešųjų pirkimų dokumentų bei pasirašytų pirkimo sutarčių kopijas;</text:p>
            <text:p text:style-name="P2943">5) vykdyti Projekto lėšomis įdiegtos saulės elektrinės pagamintos elektros energijos apskaitą;</text:p>
            <text:p text:style-name="P2944">6) pateikti elektros<text:s/>energijos pirkimo – pardavimo ir paslaugų teikimo sutartį.</text:p>
          </table:table-cell>
        </table:table-row>
        <table:table-row table:style-name="TableRow2945">
          <table:table-cell table:style-name="TableCell2946">
            <text:p text:style-name="P2947">130.</text:p>
          </table:table-cell>
          <table:table-cell table:style-name="TableCell2948">
            <text:p text:style-name="P2949"><text:span text:style-name="T2950">Profesinio mokymo centras „Žirmūnai“</text:span></text:p>
          </table:table-cell>
          <table:table-cell table:style-name="TableCell2951">
            <text:p text:style-name="P2952">KKS-P-106</text:p>
            <text:p text:style-name="P2953">(2019/1.2.1./1)</text:p>
          </table:table-cell>
          <table:table-cell table:style-name="TableCell2954">
            <text:p text:style-name="P2955"><text:span text:style-name="T2956">„Atsinaujinančių energijos šaltinių įdiegimas profesinio mokymo centre „Žirmūnai“</text:span></text:p>
          </table:table-cell>
          <table:table-cell table:style-name="TableCell2957">
            <text:p text:style-name="P2958"/>
            <text:p text:style-name="P2959">63 437,60 <text:s/></text:p>
            <text:p text:style-name="P2960"/>
          </table:table-cell>
          <table:table-cell table:style-name="TableCell2961">
            <text:p text:style-name="P2962">Finansavimo sutartyje pareiškėjas turi būti įpareigotas:<text:s/></text:p>
            <text:p text:style-name="P2963">1) pateikti statinio projektą pagal STR numatytą tvarką;<text:s/></text:p>
            <text:p text:style-name="P2964">2) užtikrinti, kad rangos darbai bus atliekami gavus visus privalomus statybą leidžiančius</text:p>
            <text:p text:style-name="P2965">dokumentus;<text:s/></text:p>
            <text:p text:style-name="P2966">3) pateikti leidimą gaminti elektros<text:s/>energiją;<text:s/></text:p>
            <text:p text:style-name="P2967">4) pateikti atliktų viešųjų pirkimų dokumentų bei pasirašytų pirkimo sutarčių kopijas;<text:s/></text:p>
            <text:p text:style-name="P2968">5) vykdyti projekto lėšomis įdiegtos saulės elektrinės pagamintos elektros energijos<text:s/></text:p>
            <text:p text:style-name="P2969">apskaitą;<text:s/></text:p>
            <text:p text:style-name="P2970">6) pateikti elektros energijos pirkimo – pardavimo ir paslaugų teikimo sutartį.</text:p>
          </table:table-cell>
        </table:table-row>
        <table:table-row table:style-name="TableRow2971">
          <table:table-cell table:style-name="TableCell2972">
            <text:p text:style-name="P2973">131.</text:p>
          </table:table-cell>
          <table:table-cell table:style-name="TableCell2974">
            <text:p text:style-name="P2975"><text:span text:style-name="T2976">Prienų „Ąžuolo“ progimnazija</text:span></text:p>
          </table:table-cell>
          <table:table-cell table:style-name="TableCell2977">
            <text:p text:style-name="P2978">KKS-P-74</text:p>
            <text:p text:style-name="P2979">(2019/1.2.1./1)</text:p>
          </table:table-cell>
          <table:table-cell table:style-name="TableCell2980">
            <text:p text:style-name="P2981">„Saulės fotovoltinės jėgainės diegimas Prienų „Ąžuolo“ <text:s/>progimnazijoje, esančioje Kęstučio g., Prienuose“</text:p>
          </table:table-cell>
          <table:table-cell table:style-name="TableCell2982">
            <text:p text:style-name="P2983"><text:span text:style-name="T2984">64 621,38</text:span></text:p>
          </table:table-cell>
          <table:table-cell table:style-name="TableCell2985">
            <text:p text:style-name="P2986">Finansavimo sutartyje pareiškėjas turi būti įpareigotas:<text:s/></text:p>
            <text:p text:style-name="P2987">1) pateikti statinio projektą pagal STR numatytą tvarką;<text:s/></text:p>
            <text:p text:style-name="P2988">2) užtikrinti, kad rangos darbai bus atliekami gavus visus privalomus statybą leidžiančius</text:p>
            <text:p text:style-name="P2989">dokumentus;<text:s/></text:p>
            <text:p text:style-name="P2990">3) pateikti leidimą gaminti elektros energiją;<text:s/></text:p>
            <text:p text:style-name="P2991">4) pateikti atliktų viešųjų pirkimų dokumentų<text:s/>bei pasirašytų pirkimo sutarčių kopijas;<text:s/></text:p>
            <text:p text:style-name="P2992">5) vykdyti projekto lėšomis įdiegtos saulės elektrinės pagamintos elektros energijos<text:s/></text:p>
            <text:p text:style-name="P2993">apskaitą;<text:s/></text:p>
            <text:p text:style-name="P2994">6) pateikti elektros energijos pirkimo – pardavimo ir paslaugų teikimo sutartį.</text:p>
          </table:table-cell>
        </table:table-row>
        <table:table-row table:style-name="TableRow2995">
          <table:table-cell table:style-name="TableCell2996">
            <text:p text:style-name="P2997">132.</text:p>
          </table:table-cell>
          <table:table-cell table:style-name="TableCell2998">
            <text:p text:style-name="P2999">Šakių „Žiburio” gimnazija</text:p>
          </table:table-cell>
          <table:table-cell table:style-name="TableCell3000">
            <text:p text:style-name="P3001">KKS-P-275</text:p>
            <text:p text:style-name="P3002">(2019/1.2.1./1)</text:p>
          </table:table-cell>
          <table:table-cell table:style-name="TableCell3003">
            <text:p text:style-name="P3004"><text:span text:style-name="T3005">„Saulės fotovoltinės jėgainės diegimas Šakių „Žiburio“ gimnazijoje, esančioje V. Kudirkos g. 33, Šakiuose“</text:span></text:p>
          </table:table-cell>
          <table:table-cell table:style-name="TableCell3006">
            <text:p text:style-name="P3007">50 216,43</text:p>
          </table:table-cell>
          <table:table-cell table:style-name="TableCell3008">
            <text:p text:style-name="P3009">Finansavimo sutartyje pareiškėjas turi būti įpareigotas:</text:p>
            <text:p text:style-name="P3010">1) pateikti statinio projektą pagal STR numatytą tvarką;</text:p>
            <text:p text:style-name="P3011">2) užtikrinti, kad rangos darbai bus atliekami gavus visus privalomus statybą leidžiančius dokumentus;</text:p>
            <text:p text:style-name="P3012">3) pateikti leidimą gaminti elektros energiją;</text:p>
            <text:p text:style-name="P3013">4) pateikti atliktų viešųjų pirkimų dokumentų bei pasirašytų pirkimo sutarčių kopijas; <text:s/></text:p>
            <text:p text:style-name="P3014">5) vykdyti projekto lėšomis įdiegtos saulės elektrinės pagamintos elektros energijos <text:s/></text:p>
            <text:p text:style-name="P3015">apskaitą; <text:s/></text:p>
            <text:p text:style-name="P3016"><text:span text:style-name="T3017">6) pateikti elektros energijos pirkimo – pardavimo ir paslaugų teikimo sutartį.</text:span></text:p>
          </table:table-cell>
        </table:table-row>
        <table:table-row table:style-name="TableRow3018">
          <table:table-cell table:style-name="TableCell3019">
            <text:p text:style-name="P3020">133.</text:p>
          </table:table-cell>
          <table:table-cell table:style-name="TableCell3021">
            <text:p text:style-name="P3022">Kalvarijos savivaldybės administracija</text:p>
          </table:table-cell>
          <table:table-cell table:style-name="TableCell3023">
            <text:p text:style-name="P3024">KKS-P-116</text:p>
            <text:p text:style-name="P3025">(2019/1.2.1./1)</text:p>
          </table:table-cell>
          <table:table-cell table:style-name="TableCell3026">
            <text:p text:style-name="P3027">„Saulės fotovoltinė,<text:s/>adresu J. Basanavičiaus 21A, Kalvarija“</text:p>
          </table:table-cell>
          <table:table-cell table:style-name="TableCell3028">
            <text:p text:style-name="P3029">32 671,13</text:p>
          </table:table-cell>
          <table:table-cell table:style-name="TableCell3030">
            <text:p text:style-name="P3031">Finansavimo sutartyje pareiškėjas turi būti įpareigotas:<text:s/></text:p>
            <text:p text:style-name="P3032">1) pateikti statinio projektą pagal STR numatytą tvarką;<text:s/></text:p>
            <text:p text:style-name="P3033">2) užtikrinti, kad rangos darbai bus atliekami gavus visus privalomus statybą leidžiančius</text:p>
            <text:p text:style-name="P3034">dokumentus;<text:s/></text:p>
            <text:p text:style-name="P3035">3) pateikti leidimą gaminti elektros energiją;<text:s/></text:p>
            <text:p text:style-name="P3036">4) pateikti atliktų viešųjų pirkimų dokumentų bei pasirašytų pirkimo sutarčių kopijas;<text:s/></text:p>
            <text:p text:style-name="P3037">5) vykdyti projekto lėšomis įdiegtos saulės elektrinės pagamintos elektros energijos<text:s/></text:p>
            <text:p text:style-name="P3038">apskaitą;<text:s/></text:p>
            <text:p text:style-name="P3039">6)<text:s/>pateikti elektros energijos pirkimo – pardavimo ir paslaugų teikimo sutartį.</text:p>
          </table:table-cell>
        </table:table-row>
        <table:table-row table:style-name="TableRow3040">
          <table:table-cell table:style-name="TableCell3041">
            <text:p text:style-name="P3042">134.</text:p>
          </table:table-cell>
          <table:table-cell table:style-name="TableCell3043">
            <text:p text:style-name="P3044">Prienų „Žiburio“ gimnazija</text:p>
          </table:table-cell>
          <table:table-cell table:style-name="TableCell3045">
            <text:p text:style-name="P3046">KKS-P-76</text:p>
            <text:p text:style-name="P3047">(2019/1.2.1./1)</text:p>
          </table:table-cell>
          <table:table-cell table:style-name="TableCell3048">
            <text:p text:style-name="P3049">„Saulės fotovoltinės jėgainės diegimas Prienų „Žiburio“ gimnazijoje, esančioje Basanavičiaus g. 1, Prienuose“</text:p>
          </table:table-cell>
          <table:table-cell table:style-name="TableCell3050">
            <text:p text:style-name="P3051">39 407,41</text:p>
          </table:table-cell>
          <table:table-cell table:style-name="TableCell3052">
            <text:p text:style-name="P3053">Finansavimo sutartyje pareiškėjas turi būti įpareigotas:<text:s/></text:p>
            <text:p text:style-name="P3054">1) pateikti statinio projektą pagal STR numatytą tvarką;<text:s/></text:p>
            <text:p text:style-name="P3055">2) užtikrinti, kad rangos darbai bus atliekami gavus visus privalomus statybą leidžiančius</text:p>
            <text:p text:style-name="P3056">dokumentus;<text:s/></text:p>
            <text:p text:style-name="P3057">3) pateikti leidimą gaminti elektros<text:s/>energiją;<text:s/></text:p>
            <text:p text:style-name="P3058">4) pateikti atliktų viešųjų pirkimų dokumentų bei pasirašytų pirkimo sutarčių kopijas;<text:s/></text:p>
            <text:p text:style-name="P3059">5) vykdyti projekto lėšomis įdiegtos saulės elektrinės pagamintos elektros energijos<text:s/></text:p>
            <text:p text:style-name="P3060">apskaitą;<text:s/></text:p>
            <text:p text:style-name="P3061"><text:span text:style-name="T3062">6)<text:s/></text:span><text:span text:style-name="T3063">pateikti elektros energijos pirkimo – pardavimo ir pasla</text:span><text:span text:style-name="T3064">ugų teikimo sutartį.</text:span></text:p>
          </table:table-cell>
        </table:table-row>
        <table:table-row table:style-name="TableRow3065">
          <table:table-cell table:style-name="TableCell3066">
            <text:p text:style-name="P3067">135.</text:p>
          </table:table-cell>
          <table:table-cell table:style-name="TableCell3068">
            <text:p text:style-name="P3069">Prienų „Revuonos“ pagrindinė mokykla</text:p>
          </table:table-cell>
          <table:table-cell table:style-name="TableCell3070">
            <text:p text:style-name="P3071">KKS-P-73</text:p>
            <text:p text:style-name="P3072">(2019/1.2.1./1)</text:p>
          </table:table-cell>
          <table:table-cell table:style-name="TableCell3073">
            <text:p text:style-name="P3074">„Saulės fotovoltinės jėgainės diegimas Prienų „Revuonos“ pagrindinėje mokykloje“</text:p>
          </table:table-cell>
          <table:table-cell table:style-name="TableCell3075">
            <text:p text:style-name="P3076">72 352,65</text:p>
          </table:table-cell>
          <table:table-cell table:style-name="TableCell3077">
            <text:p text:style-name="P3078">Finansavimo sutartyje pareiškėjas turi būti įpareigotas: <text:s/></text:p>
            <text:p text:style-name="P3079">1) pateikti<text:s/>statinio projektą pagal STR numatytą tvarką;</text:p>
            <text:p text:style-name="P3080">2) užtikrinti, kad rangos darbai bus atliekami gavus visus privalomus statybą leidžiančius dokumentus;</text:p>
            <text:p text:style-name="P3081">3) pateikti leidimą gaminti elektros energiją;</text:p>
            <text:p text:style-name="P3082">4) pateikti atliktų viešųjų pirkimų dokumentų bei pasirašytų<text:s/>pirkimo sutarčių kopijas;</text:p>
            <text:p text:style-name="P3083">5) vykdyti Projekto lėšomis įdiegtos saulės elektrinės pagamintos elektros energijos apskaitą;</text:p>
            <text:p text:style-name="P3084"><text:span text:style-name="T3085">6)<text:s/></text:span><text:span text:style-name="T3086">pateikti elektros energijos pirkimo – pardavimo ir paslaugų teikimo sutartį.</text:span></text:p>
          </table:table-cell>
        </table:table-row>
        <table:table-row table:style-name="TableRow3087">
          <table:table-cell table:style-name="TableCell3088">
            <text:p text:style-name="P3089">136.</text:p>
          </table:table-cell>
          <table:table-cell table:style-name="TableCell3090">
            <text:p text:style-name="P3091">Alytaus r. Krokialaukio Tomo Noraus-Naruševičiaus<text:s/>gimnazija</text:p>
          </table:table-cell>
          <table:table-cell table:style-name="TableCell3092">
            <text:p text:style-name="P3093">KKS-P-156</text:p>
            <text:p text:style-name="P3094">(2019/1.2.1./1)</text:p>
          </table:table-cell>
          <table:table-cell table:style-name="TableCell3095">
            <text:p text:style-name="P3096">„Atsinaujinančių energijos išteklių įdiegimas Krokialaukio Tomo Noraus-Naruševičiaus gimnazijos pastate“</text:p>
          </table:table-cell>
          <table:table-cell table:style-name="TableCell3097">
            <text:p text:style-name="P3098">23 455,20</text:p>
          </table:table-cell>
          <table:table-cell table:style-name="TableCell3099">
            <text:p text:style-name="P3100">Finansavimo sutartyje Pareiškėjas turi būti įpareigotas:<text:s/></text:p>
            <text:p text:style-name="P3101">1) pateikti statinio projektą pagal STR numatytą tvarką;<text:s/></text:p>
            <text:p text:style-name="P3102">2) užtikrinti, kad rangos darbai bus atliekami gavus visus privalomus statybą leidžiančius</text:p>
            <text:p text:style-name="P3103">dokumentus;<text:s/></text:p>
            <text:p text:style-name="P3104">3) pateikti leidimą gaminti elektros energiją;<text:s/></text:p>
            <text:p text:style-name="P3105">4) pateikti atliktų viešųjų pirkimų dokumentų<text:s/>bei pasirašytų pirkimo sutarčių kopijas;<text:s/></text:p>
            <text:p text:style-name="P3106">5) vykdyti projekto lėšomis įdiegtos saulės elektrinės pagamintos elektros energijos<text:s/></text:p>
            <text:p text:style-name="P3107">apskaitą;<text:s/></text:p>
            <text:p text:style-name="P3108">6) pateikti elektros energijos pirkimo – pardavimo ir paslaugų teikimo sutartį.</text:p>
          </table:table-cell>
        </table:table-row>
        <table:table-row table:style-name="TableRow3109">
          <table:table-cell table:style-name="TableCell3110">
            <text:p text:style-name="P3111">137.</text:p>
          </table:table-cell>
          <table:table-cell table:style-name="TableCell3112">
            <text:p text:style-name="P3113">Anykščių r. Troškūnų Kazio<text:s/>Inčiūros gimnazija</text:p>
          </table:table-cell>
          <table:table-cell table:style-name="TableCell3114">
            <text:p text:style-name="P3115">KKS-P-27</text:p>
            <text:p text:style-name="P3116">(2019/1.2.1./1)</text:p>
          </table:table-cell>
          <table:table-cell table:style-name="TableCell3117">
            <text:p text:style-name="P3118">„Atsinaujinančių energijos išteklių (saulės) panaudojimas Anykščių r. Troškūnų Kazio Inčiūros gimnazijos pastate“</text:p>
          </table:table-cell>
          <table:table-cell table:style-name="TableCell3119">
            <text:p text:style-name="P3120">68 836,50</text:p>
          </table:table-cell>
          <table:table-cell table:style-name="TableCell3121">
            <text:p text:style-name="P3122">Finansavimo sutartyje pareiškėjas turi būti įpareigotas: <text:s/></text:p>
            <text:p text:style-name="P3123">1) pateikti statinio projektą<text:s/>pagal STR numatytą tvarką;</text:p>
            <text:p text:style-name="P3124">2) užtikrinti, kad rangos darbai bus atliekami gavus visus privalomus statybą leidžiančius dokumentus;</text:p>
            <text:p text:style-name="P3125">3) pateikti leidimą gaminti elektros energiją;</text:p>
            <text:p text:style-name="P3126">4) pateikti atliktų viešųjų pirkimų dokumentų bei pasirašytų pirkimo sutarčių<text:s/>kopijas;</text:p>
            <text:p text:style-name="P3127">5) vykdyti Projekto lėšomis įdiegtos saulės elektrinės pagamintos elektros energijos apskaitą;</text:p>
            <text:p text:style-name="P3128"><text:span text:style-name="T3129">6)<text:s/></text:span><text:span text:style-name="T3130">pateikti elektros energijos pirkimo – pardavimo ir paslaugų teikimo sutartį</text:span><text:span text:style-name="T3131">.</text:span></text:p>
          </table:table-cell>
        </table:table-row>
        <table:table-row table:style-name="TableRow3132">
          <table:table-cell table:style-name="TableCell3133">
            <text:p text:style-name="P3134">138.</text:p>
          </table:table-cell>
          <table:table-cell table:style-name="TableCell3135">
            <text:p text:style-name="P3136">Šakių lopšelis darželis “Klevelis”</text:p>
          </table:table-cell>
          <table:table-cell table:style-name="TableCell3137">
            <text:p text:style-name="P3138">KKS-P-21</text:p>
            <text:p text:style-name="P3139">(2019/1.2.1./1)</text:p>
          </table:table-cell>
          <table:table-cell table:style-name="TableCell3140">
            <text:p text:style-name="P3141">„Saulės jėgainės diegimas Šakių lopšelyje-darželyje „Klevelis“</text:p>
          </table:table-cell>
          <table:table-cell table:style-name="TableCell3142">
            <text:p text:style-name="P3143">24 554,06</text:p>
          </table:table-cell>
          <table:table-cell table:style-name="TableCell3144">
            <text:p text:style-name="P3145">Finansavimo sutartyje pareiškėjas turi būti įpareigotas:</text:p>
            <text:p text:style-name="P3146">1) užtikrinti, kad rangos darbai bus atliekami gavus visus privalomus statybą leidžiančius dokumentus;</text:p>
            <text:p text:style-name="P3147">2) pateikti atliktų viešųjų pirkimų dokumentų bei pasirašytų pirkimo sutarčių kopijas;<text:s/></text:p>
            <text:p text:style-name="P3148">3) vykdyti projekto lėšomis įdiegtos saulės elektrinės pagamintos elektros energijos <text:s/>apskaitą;</text:p>
            <text:p text:style-name="P3149"><text:span text:style-name="T3150">4)<text:s/></text:span><text:span text:style-name="T3151">pateikti elektros energijos pirkimo – pardavimo ir paslaugų teikimo sutartį.</text:span></text:p>
          </table:table-cell>
        </table:table-row>
        <table:table-row table:style-name="TableRow3152">
          <table:table-cell table:style-name="TableCell3153">
            <text:p text:style-name="P3154">139.</text:p>
          </table:table-cell>
          <table:table-cell table:style-name="TableCell3155">
            <text:p text:style-name="P3156"><text:span text:style-name="T3157">Panevėžio</text:span><text:span text:style-name="T3158"><text:s/>pataisos namai</text:span></text:p>
          </table:table-cell>
          <table:table-cell table:style-name="TableCell3159">
            <text:p text:style-name="P3160">KKS-P-35</text:p>
            <text:p text:style-name="P3161">(2019/1.2.1./1)</text:p>
          </table:table-cell>
          <table:table-cell table:style-name="TableCell3162">
            <text:p text:style-name="P3163"><text:span text:style-name="T3164">„Saulės elektrinės įrengimas Panevėžio pataisos namuose“</text:span></text:p>
          </table:table-cell>
          <table:table-cell table:style-name="TableCell3165">
            <text:p text:style-name="P3166"><text:span text:style-name="T3167">75 053,83</text:span></text:p>
          </table:table-cell>
          <table:table-cell table:style-name="TableCell3168">
            <text:p text:style-name="P3169">Finansavimo sutartyje Pareiškėjas turi būti įpareigotas:<text:s/></text:p>
            <text:p text:style-name="P3170">1) pateikti statinio projektą pagal STR numatytą tvarką;<text:s/></text:p>
            <text:p text:style-name="P3171">2) užtikrinti, kad rangos darbai<text:s/>bus atliekami gavus visus privalomus statybą leidžiančius</text:p>
            <text:p text:style-name="P3172">dokumentus;<text:s/></text:p>
            <text:p text:style-name="P3173">3) pateikti leidimą gaminti elektros energiją;<text:s/></text:p>
            <text:p text:style-name="P3174">4) pateikti atliktų viešųjų pirkimų dokumentų bei pasirašytų pirkimo sutarčių kopijas;<text:s/></text:p>
            <text:p text:style-name="P3175">5) vykdyti projekto lėšomis įdiegtos saulės elektrinės pagamintos elektros energijos<text:s/></text:p>
            <text:p text:style-name="P3176">apskaitą;<text:s/></text:p>
            <text:p text:style-name="P3177">6) pateikti elektros energijos pirkimo – pardavimo ir paslaugų teikimo sutartį.</text:p>
          </table:table-cell>
        </table:table-row>
        <table:table-row table:style-name="TableRow3178">
          <table:table-cell table:style-name="TableCell3179">
            <text:p text:style-name="P3180">140.</text:p>
          </table:table-cell>
          <table:table-cell table:style-name="TableCell3181">
            <text:p text:style-name="P3182"><text:span text:style-name="T3183">Veiverių šv. Liudviko parapija</text:span></text:p>
          </table:table-cell>
          <table:table-cell table:style-name="TableCell3184">
            <text:p text:style-name="P3185">KKS-P-54</text:p>
            <text:p text:style-name="P3186">(2019/1.2.1./1)</text:p>
          </table:table-cell>
          <table:table-cell table:style-name="TableCell3187">
            <text:p text:style-name="P3188"><text:span text:style-name="T3189">„Veiverių bažnyčios ir parapijos namų šildymo sistemos keitimas į ekologišką (šilumos <text:s/>siurbliai oras-vanduo)“</text:span></text:p>
          </table:table-cell>
          <table:table-cell table:style-name="TableCell3190">
            <text:p text:style-name="P3191"><text:span text:style-name="T3192">9 900,96</text:span></text:p>
          </table:table-cell>
          <table:table-cell table:style-name="TableCell3193">
            <text:p text:style-name="P3194">Finansavimo sutartyje pareiškėjas turi būti įpareigotas:<text:s/></text:p>
            <text:p text:style-name="P3195">1) pateikti atliktų viešųjų pirkimų dokumentų ir pasirašytų pirkimo sutarčių kopijas;</text:p>
            <text:p text:style-name="P3196"><text:span text:style-name="T3197">2) pareiškėjas turi būti įpareigotas vykdyti projekto lėšomis įdiegto <text:s/>šilumos siurblio</text:span><text:span text:style-name="T3198"><text:s/></text:span><text:span text:style-name="T3199">pagamintos šiluminės energijos ir sunaudotos elektros energijos apskaitą;</text:span></text:p>
            <text:p text:style-name="P3200">3) pateikti projekto metu planuojamos diegti įrangos techninio projekto kopiją.</text:p>
          </table:table-cell>
        </table:table-row>
        <table:table-row table:style-name="TableRow3201">
          <table:table-cell table:style-name="TableCell3202">
            <text:p text:style-name="P3203">141.</text:p>
          </table:table-cell>
          <table:table-cell table:style-name="TableCell3204">
            <text:p text:style-name="P3205"><text:span text:style-name="T3206">Tauragės Martyno Mažvydo progimnazija</text:span></text:p>
          </table:table-cell>
          <table:table-cell table:style-name="TableCell3207">
            <text:p text:style-name="P3208">KKS-P-142</text:p>
            <text:p text:style-name="P3209">(2019/1.2.1./1)</text:p>
          </table:table-cell>
          <table:table-cell table:style-name="TableCell3210">
            <text:p text:style-name="P3211"><text:span text:style-name="T3212">„Atsinaujinančių energijos išteklių (saulės) panaudojimas Tauragės Martyno Mažvydo progimnazijos pastate“</text:span></text:p>
          </table:table-cell>
          <table:table-cell table:style-name="TableCell3213">
            <text:p text:style-name="P3214"><text:span text:style-name="T3215">67 003,50</text:span></text:p>
          </table:table-cell>
          <table:table-cell table:style-name="TableCell3216">
            <text:p text:style-name="P3217">Finansavimo sutartyje pareiškėjas turi būti įpareigotas:<text:s/></text:p>
            <text:p text:style-name="P3218">1) pateikti statinio projektą pagal STR numatytą tvarką;<text:s/></text:p>
            <text:p text:style-name="P3219">2) užtikrinti, kad rangos darbai bus atliekami gavus visus privalomus statybą leidžiančius</text:p>
            <text:p text:style-name="P3220">dokumentus;<text:s/></text:p>
            <text:p text:style-name="P3221">3) pateikti leidimą gaminti elektros energiją;<text:s/></text:p>
            <text:p text:style-name="P3222">4) pateikti atliktų viešųjų pirkimų dokumentų bei pasirašytų pirkimo sutarčių kopijas;<text:s/></text:p>
            <text:p text:style-name="P3223">5) vykdyti projekto lėšomis įdiegtos saulės elektrinės pagamintos elektros energijos<text:s/></text:p>
            <text:p text:style-name="P3224">apskaitą;<text:s/></text:p>
            <text:p text:style-name="P3225">6) pateikti elektros energijos pirkimo – pardavimo ir paslaugų teikimo<text:s/>sutartį.</text:p>
          </table:table-cell>
        </table:table-row>
        <table:table-row table:style-name="TableRow3226">
          <table:table-cell table:style-name="TableCell3227">
            <text:p text:style-name="P3228">142.</text:p>
          </table:table-cell>
          <table:table-cell table:style-name="TableCell3229">
            <text:p text:style-name="P3230"><text:span text:style-name="T3231">Prienų rajono savivaldybės administracija</text:span></text:p>
          </table:table-cell>
          <table:table-cell table:style-name="TableCell3232">
            <text:p text:style-name="P3233">KKS-P-71</text:p>
            <text:p text:style-name="P3234">(2019/1.2.1./1)</text:p>
          </table:table-cell>
          <table:table-cell table:style-name="TableCell3235">
            <text:p text:style-name="P3236"><text:span text:style-name="T3237">„Saulės fotovoltinės jėgainės diegimas Prienų rajono savivaldybės administracijos pastate“</text:span></text:p>
          </table:table-cell>
          <table:table-cell table:style-name="TableCell3238">
            <text:p text:style-name="P3239"><text:span text:style-name="T3240">34 253,73</text:span></text:p>
          </table:table-cell>
          <table:table-cell table:style-name="TableCell3241">
            <text:p text:style-name="P3242">Finansavimo sutartyje pareiškėjas turi būti įpareigotas:</text:p>
            <text:p text:style-name="P3243">1) pateikti<text:s/>statinio projektą pagal STR numatytą tvarką;</text:p>
            <text:p text:style-name="P3244">2) užtikrinti, kad rangos darbai bus atliekami gavus visus privalomus statybą leidžiančius dokumentus;</text:p>
            <text:p text:style-name="P3245">3) pateikti leidimą gaminti elektros energiją;</text:p>
            <text:p text:style-name="P3246">4) pateikti atliktų viešųjų pirkimų dokumentų bei pasirašytų<text:s/>pirkimo sutarčių kopijas; <text:s/></text:p>
            <text:p text:style-name="P3247">5) vykdyti projekto lėšomis įdiegtos saulės elektrinės pagamintos elektros energijos <text:s/></text:p>
            <text:p text:style-name="P3248">apskaitą; <text:s/></text:p>
            <text:p text:style-name="P3249">6) pateikti elektros energijos pirkimo – pardavimo ir paslaugų teikimo sutartį.</text:p>
          </table:table-cell>
        </table:table-row>
        <table:table-row table:style-name="TableRow3250">
          <table:table-cell table:style-name="TableCell3251">
            <text:p text:style-name="P3252">143.</text:p>
          </table:table-cell>
          <table:table-cell table:style-name="TableCell3253">
            <text:p text:style-name="P3254">Viešoji įstaiga Kaišiadorių <text:s/>ligoninė</text:p>
          </table:table-cell>
          <table:table-cell table:style-name="TableCell3255">
            <text:p text:style-name="P3256">KKS-P-28</text:p>
            <text:p text:style-name="P3257">(2019/1.2.1./1)</text:p>
          </table:table-cell>
          <table:table-cell table:style-name="TableCell3258">
            <text:p text:style-name="P3259">„Kaišiadorių ligoninės pastato atnaujinimas pagal atsinaujinančius energijos išteklius“</text:p>
          </table:table-cell>
          <table:table-cell table:style-name="TableCell3260">
            <text:p text:style-name="P3261">74 776,00</text:p>
          </table:table-cell>
          <table:table-cell table:style-name="TableCell3262">
            <text:p text:style-name="P3263">Finansavimo sutartyje pareiškėjas turi būti įpareigotas: <text:s/></text:p>
            <text:p text:style-name="P3264">1) pateikti statinio projektą pagal STR numatytą tvarką;</text:p>
            <text:p text:style-name="P3265">2) užtikrinti, kad<text:s/>rangos darbai bus atliekami gavus visus privalomus statybą leidžiančius dokumentus;</text:p>
            <text:p text:style-name="P3266">3) pateikti leidimą gaminti elektros energiją;</text:p>
            <text:p text:style-name="P3267">4) pateikti atliktų viešųjų pirkimų dokumentų bei pasirašytų pirkimo sutarčių kopijas;</text:p>
            <text:p text:style-name="P3268">5) vykdyti Projekto lėšomis įdiegtos saulės elektrinės pagamintos elektros energijos apskaitą;</text:p>
            <text:p text:style-name="P3269">6) pateikti elektros energijos pirkimo – pardavimo ir paslaugų teikimo sutartį.</text:p>
          </table:table-cell>
        </table:table-row>
        <table:table-row table:style-name="TableRow3270">
          <table:table-cell table:style-name="TableCell3271">
            <text:p text:style-name="P3272">144.</text:p>
          </table:table-cell>
          <table:table-cell table:style-name="TableCell3273">
            <text:p text:style-name="P3274"><text:span text:style-name="T3275">VšĮ Šilutės ligoninė</text:span></text:p>
          </table:table-cell>
          <table:table-cell table:style-name="TableCell3276">
            <text:p text:style-name="P3277">KKS-P-277</text:p>
            <text:p text:style-name="P3278">(2019/1.2.1./1)</text:p>
          </table:table-cell>
          <table:table-cell table:style-name="TableCell3279">
            <text:p text:style-name="P3280"><text:span text:style-name="T3281">„Atsinaujinančių energijos išteklių panaudojimas VšĮ „Šilutės<text:s/></text:span><text:span text:style-name="T3282">ligoninė“</text:span></text:p>
          </table:table-cell>
          <table:table-cell table:style-name="TableCell3283">
            <text:p text:style-name="P3284"><text:span text:style-name="T3285">97 419,75</text:span></text:p>
          </table:table-cell>
          <table:table-cell table:style-name="TableCell3286">
            <text:p text:style-name="P3287">Finansavimo sutartyje pareiškėjas turi būti įpareigotas: <text:s/></text:p>
            <text:p text:style-name="P3288">1) pateikti statinio projektą pagal STR numatytą tvarką;</text:p>
            <text:p text:style-name="P3289">2) užtikrinti, kad rangos darbai bus atliekami gavus visus privalomus statybą leidžiančius dokumentus;</text:p>
            <text:p text:style-name="P3290">3) pateikti leidimą gaminti elektros energiją;</text:p>
            <text:p text:style-name="P3291">4) pateikti atliktų viešųjų pirkimų dokumentų bei pasirašytų pirkimo sutarčių kopijas;</text:p>
            <text:p text:style-name="P3292">5) vykdyti Projekto lėšomis įdiegtos saulės elektrinės pagamintos elektros energijos apskaitą;</text:p>
            <text:p text:style-name="P3293">6) pateikti elektros energijos pirkimo – pardavimo ir paslaugų teikimo sutartį.</text:p>
          </table:table-cell>
        </table:table-row>
        <table:table-row table:style-name="TableRow3294">
          <table:table-cell table:style-name="TableCell3295">
            <text:p text:style-name="P3296">145.</text:p>
          </table:table-cell>
          <table:table-cell table:style-name="TableCell3297">
            <text:p text:style-name="P3298"><text:span text:style-name="T3299">Trakų r. Lentvario Motiejaus Šimelionio gimnazija</text:span></text:p>
          </table:table-cell>
          <table:table-cell table:style-name="TableCell3300">
            <text:p text:style-name="P3301">KKS-P-85</text:p>
            <text:p text:style-name="P3302">(2019/1.2.1./1)</text:p>
          </table:table-cell>
          <table:table-cell table:style-name="TableCell3303">
            <text:p text:style-name="P3304"><text:span text:style-name="T3305">„Atsinaujinančių energijos išteklių panaudojimas Trakų r. Lentvario Motiejaus Šimelionio gimnazijoje“</text:span></text:p>
          </table:table-cell>
          <table:table-cell table:style-name="TableCell3306">
            <text:p text:style-name="P3307"><text:span text:style-name="T3308">50 963,06</text:span></text:p>
          </table:table-cell>
          <table:table-cell table:style-name="TableCell3309">
            <text:p text:style-name="P3310">Finansavimo sutartyje pareiškėjas turi būti įpareigotas: <text:s/></text:p>
            <text:p text:style-name="P3311">1) pateikti statinio projektą pagal STR numatytą tvarką;</text:p>
            <text:p text:style-name="P3312">2) užtikrinti, kad rangos darbai bus atliekami gavus visus privalomus statybą leidžiančius dokumentus;</text:p>
            <text:p text:style-name="P3313">3) pateikti leidimą gaminti elektros<text:s/>energiją;</text:p>
            <text:p text:style-name="P3314">4) pateikti atliktų viešųjų pirkimų dokumentų bei pasirašytų pirkimo sutarčių kopijas;</text:p>
            <text:p text:style-name="P3315">5) vykdyti Projekto lėšomis įdiegtos saulės elektrinės pagamintos elektros energijos apskaitą;</text:p>
            <text:p text:style-name="P3316"><text:span text:style-name="T3317">6) pateikti elektros energijos pirkimo – pardavimo ir paslaugų t</text:span><text:span text:style-name="T3318">eikimo sutartį.</text:span></text:p>
          </table:table-cell>
        </table:table-row>
        <table:table-row table:style-name="TableRow3319">
          <table:table-cell table:style-name="TableCell3320">
            <text:p text:style-name="P3321">146.</text:p>
          </table:table-cell>
          <table:table-cell table:style-name="TableCell3322">
            <text:p text:style-name="P3323"><text:span text:style-name="T3324">Kauno tardymo izoliatorius</text:span></text:p>
          </table:table-cell>
          <table:table-cell table:style-name="TableCell3325">
            <text:p text:style-name="P3326">KKS-P-50</text:p>
            <text:p text:style-name="P3327">(2019/1.2.1./1)</text:p>
          </table:table-cell>
          <table:table-cell table:style-name="TableCell3328">
            <text:p text:style-name="P3329"><text:span text:style-name="T3330">„Klimato kaitos programos 1.2.1 priemonė „Atsinaujinančių energijos išteklių panaudojimas visuomeninės paskirties pastatuose“</text:span></text:p>
          </table:table-cell>
          <table:table-cell table:style-name="TableCell3331">
            <text:p text:style-name="P3332"><text:span text:style-name="T3333">241 486,56</text:span></text:p>
          </table:table-cell>
          <table:table-cell table:style-name="TableCell3334">
            <text:p text:style-name="P3335">Finansavimo sutartyje pareiškėjas turi būti įpareigotas:<text:s/></text:p>
            <text:p text:style-name="P3336">1) pateikti statinio projektą pagal STR numatytą tvarką;</text:p>
            <text:p text:style-name="P3337">2) užtikrinti, kad rangos darbai bus atliekami gavus visus privalomus statybą leidžiančius</text:p>
            <text:p text:style-name="P3338">dokumentus;<text:s/></text:p>
            <text:p text:style-name="P3339">3) pateikti leidimą gaminti elektros<text:s/>energiją;<text:s/></text:p>
            <text:p text:style-name="P3340">4) pateikti atliktų viešųjų pirkimų dokumentų bei pasirašytų pirkimo sutarčių kopijas;<text:s/></text:p>
            <text:p text:style-name="P3341">5) vykdyti projekto lėšomis įdiegtos saulės elektrinės pagamintos elektros energijos<text:s/></text:p>
            <text:p text:style-name="P3342">apskaitą;<text:s/></text:p>
            <text:p text:style-name="P3343"><text:span text:style-name="T3344">6) pateikti elektros energijos pirkimo – pardavimo ir paslau</text:span><text:span text:style-name="T3345">gų teikimo sutartį.</text:span></text:p>
          </table:table-cell>
        </table:table-row>
        <table:table-row table:style-name="TableRow3346">
          <table:table-cell table:style-name="TableCell3347">
            <text:p text:style-name="P3348">147.</text:p>
          </table:table-cell>
          <table:table-cell table:style-name="TableCell3349">
            <text:p text:style-name="P3350"><text:span text:style-name="T3351">Trakų Vytauto Didžiojo gimnazija</text:span></text:p>
          </table:table-cell>
          <table:table-cell table:style-name="TableCell3352">
            <text:p text:style-name="P3353">KKS-P-48</text:p>
            <text:p text:style-name="P3354">(2019/1.2.1./1)</text:p>
          </table:table-cell>
          <table:table-cell table:style-name="TableCell3355">
            <text:p text:style-name="P3356"><text:span text:style-name="T3357">„Atsinaujinančių energijos šaltinių diegimas Trakų Vytauto Didžiojo gimnazijoje“</text:span></text:p>
          </table:table-cell>
          <table:table-cell table:style-name="TableCell3358">
            <text:p text:style-name="P3359"><text:span text:style-name="T3360">74 418,48</text:span></text:p>
          </table:table-cell>
          <table:table-cell table:style-name="TableCell3361">
            <text:p text:style-name="P3362">Finansavimo sutartyje pareiškėjas turi būti įpareigotas: <text:s/></text:p>
            <text:p text:style-name="P3363">1) pateikti statinio projektą pagal STR numatytą tvarką; <text:s/></text:p>
            <text:p text:style-name="P3364">2) užtikrinti, kad rangos darbai bus atliekami gavus visus privalomus statybą leidžiančius<text:s/></text:p>
            <text:p text:style-name="P3365">dokumentus; <text:s/></text:p>
            <text:p text:style-name="P3366">3) pateikti leidimą gaminti elektros energiją; <text:s/></text:p>
            <text:p text:style-name="P3367">4) pateikti atliktų viešųjų pirkimų dokumentų bei pasirašytų pirkimo sutarčių kopijas; <text:s/></text:p>
            <text:p text:style-name="P3368">5) vykdyti projekto lėšomis įdiegtos saulės elektrinės pagamintos elektros energijos <text:s/></text:p>
            <text:p text:style-name="P3369">apskaitą; <text:s/></text:p>
            <text:p text:style-name="P3370">6) pateikti elektros energijos pirkimo – pardavimo ir paslaugų teikimo sutartį.</text:p>
          </table:table-cell>
        </table:table-row>
        <table:table-row table:style-name="TableRow3371">
          <table:table-cell table:style-name="TableCell3372">
            <text:p text:style-name="P3373">148.</text:p>
          </table:table-cell>
          <table:table-cell table:style-name="TableCell3374">
            <text:p text:style-name="P3375">Anykščių Antano<text:s/>Vienuolio progimnazija</text:p>
          </table:table-cell>
          <table:table-cell table:style-name="TableCell3376">
            <text:p text:style-name="P3377">KKS-P-26</text:p>
            <text:p text:style-name="P3378">(2019/1.2.1./1)</text:p>
          </table:table-cell>
          <table:table-cell table:style-name="TableCell3379">
            <text:p text:style-name="P3380">„Atsinaujinančių energijos išteklių (saulės) panaudojimas Anykščių Antano Vienuolio progimnazijos pastate“</text:p>
          </table:table-cell>
          <table:table-cell table:style-name="TableCell3381">
            <text:p text:style-name="P3382"><text:span text:style-name="T3383">45 159,75</text:span></text:p>
          </table:table-cell>
          <table:table-cell table:style-name="TableCell3384">
            <text:p text:style-name="P3385">Finansavimo sutartyje pareiškėjas turi būti įpareigotas: <text:s/></text:p>
            <text:p text:style-name="P3386">1) pateikti statinio projektą pagal STR numatytą tvarką; <text:s/></text:p>
            <text:p text:style-name="P3387">2) užtikrinti, kad rangos darbai bus atliekami gavus visus privalomus statybą leidžiančius<text:s/></text:p>
            <text:p text:style-name="P3388">dokumentus; <text:s/></text:p>
            <text:p text:style-name="P3389">3) pateikti leidimą gaminti elektros energiją; <text:s/></text:p>
            <text:p text:style-name="P3390">4) pateikti atliktų viešųjų pirkimų dokumentų bei pasirašytų pirkimo sutarčių kopijas; <text:s/></text:p>
            <text:p text:style-name="P3391">5) vykdyti projekto lėšomis įdiegtos saulės elektrinės pagamintos elektros energijos <text:s/></text:p>
            <text:p text:style-name="P3392">apskaitą; <text:s/></text:p>
            <text:p text:style-name="P3393"><text:span text:style-name="T3394">6) pateikti elektros energijos pirkimo – pardavimo ir paslaugų teiki</text:span><text:span text:style-name="T3395">mo sutartį.</text:span></text:p>
          </table:table-cell>
        </table:table-row>
        <table:table-row table:style-name="TableRow3396">
          <table:table-cell table:style-name="TableCell3397">
            <text:p text:style-name="P3398">149.</text:p>
          </table:table-cell>
          <table:table-cell table:style-name="TableCell3399">
            <text:p text:style-name="P3400"><text:span text:style-name="T3401">Kaišiadorių vaikų lopšelis-darželis „Žvaigždutė“</text:span></text:p>
          </table:table-cell>
          <table:table-cell table:style-name="TableCell3402">
            <text:p text:style-name="P3403">KKS-P-140</text:p>
            <text:p text:style-name="P3404">(2019/1.2.1./1)</text:p>
          </table:table-cell>
          <table:table-cell table:style-name="TableCell3405">
            <text:p text:style-name="P3406"><text:span text:style-name="T3407">„Kaišiadorių vaikų lopšelio-darželio „Žvaigždutė“ saulės fotovoltinė elektrinė“</text:span></text:p>
          </table:table-cell>
          <table:table-cell table:style-name="TableCell3408">
            <text:p text:style-name="P3409"><text:span text:style-name="T3410">31 072,80</text:span></text:p>
          </table:table-cell>
          <table:table-cell table:style-name="TableCell3411">
            <text:p text:style-name="P3412">Finansavimo sutartyje pareiškėjas turi būti įpareigotas: <text:s/></text:p>
            <text:p text:style-name="P3413">1) pateikti statinio projektą pagal STR numatytą tvarką; <text:s/></text:p>
            <text:p text:style-name="P3414">2) užtikrinti, kad rangos darbai bus atliekami gavus visus privalomus statybą leidžiančius<text:s/></text:p>
            <text:p text:style-name="P3415">dokumentus; <text:s/></text:p>
            <text:p text:style-name="P3416">3) pateikti leidimą gaminti elektros energiją; <text:s/></text:p>
            <text:p text:style-name="P3417">4) pateikti atliktų viešųjų pirkimų dokumentų bei pasirašytų pirkimo sutarčių kopijas; <text:s/></text:p>
            <text:p text:style-name="P3418">5) vykdyti projekto lėšomis įdiegtos saulės elektrinės pagamintos elektros energijos <text:s/></text:p>
            <text:p text:style-name="P3419">apskaitą; <text:s/></text:p>
            <text:p text:style-name="P3420"><text:span text:style-name="T3421">6) pateikti elektros energijos pirkimo – pardavimo ir paslaugų teiki</text:span><text:span text:style-name="T3422">mo sutartį.</text:span></text:p>
          </table:table-cell>
        </table:table-row>
        <table:table-row table:style-name="TableRow3423">
          <table:table-cell table:style-name="TableCell3424">
            <text:p text:style-name="P3425">150.</text:p>
          </table:table-cell>
          <table:table-cell table:style-name="TableCell3426">
            <text:p text:style-name="P3427">Trakų r. Rūdiškių gimnazija</text:p>
          </table:table-cell>
          <table:table-cell table:style-name="TableCell3428">
            <text:p text:style-name="P3429">KKS-P-263</text:p>
            <text:p text:style-name="P3430">(2019/1.2.1./1)</text:p>
          </table:table-cell>
          <table:table-cell table:style-name="TableCell3431">
            <text:p text:style-name="P3432">„Atsinaujinančių energijos šaltinių diegimas Rūdiškių gimnazijoje“</text:p>
          </table:table-cell>
          <table:table-cell table:style-name="TableCell3433">
            <text:p text:style-name="P3434">38 811,45</text:p>
          </table:table-cell>
          <table:table-cell table:style-name="TableCell3435">
            <text:p text:style-name="P3436">Finansavimo sutartyje pareiškėjas turi būti įpareigotas:</text:p>
            <text:p text:style-name="P3437">1) pateikti statinio projektą pagal STR numatytą<text:s/>tvarką;</text:p>
            <text:p text:style-name="P3438">2) užtikrinti, kad rangos darbai bus atliekami gavus visus privalomus statybą leidžiančius dokumentus;</text:p>
            <text:p text:style-name="P3439">3) pateikti leidimą gaminti elektros energiją;</text:p>
            <text:p text:style-name="P3440">4) pateikti atliktų viešųjų pirkimų dokumentų bei pasirašytų pirkimo sutarčių kopijas; <text:s/></text:p>
            <text:p text:style-name="P3441">5) vykdyti projekto lėšomis įdiegtos saulės elektrinės pagamintos elektros energijos <text:s/></text:p>
            <text:p text:style-name="P3442">apskaitą; <text:s/></text:p>
            <text:p text:style-name="P3443"><text:span text:style-name="T3444">6) pateikti elektros energijos pirkimo – pardavimo ir paslaugų teikimo sutartį.</text:span></text:p>
          </table:table-cell>
        </table:table-row>
        <table:table-row table:style-name="TableRow3445">
          <table:table-cell table:style-name="TableCell3446">
            <text:p text:style-name="P3447">151.</text:p>
          </table:table-cell>
          <table:table-cell table:style-name="TableCell3448">
            <text:p text:style-name="P3449"><text:span text:style-name="T3450">VšĮ Šiaulių ilgalaikio gydymo ir geriatrijos centras</text:span></text:p>
          </table:table-cell>
          <table:table-cell table:style-name="TableCell3451">
            <text:p text:style-name="P3452">KKS-P-114</text:p>
            <text:p text:style-name="P3453">(2019/1.2.1./1)</text:p>
          </table:table-cell>
          <table:table-cell table:style-name="TableCell3454">
            <text:p text:style-name="P3455"><text:span text:style-name="T3456">„Atsinaujinančių energijos šaltinių įdiegimas Šiaulių GERC pastatuose“</text:span></text:p>
          </table:table-cell>
          <table:table-cell table:style-name="TableCell3457">
            <text:p text:style-name="P3458"><text:span text:style-name="T3459">57 509,60</text:span></text:p>
          </table:table-cell>
          <table:table-cell table:style-name="TableCell3460">
            <text:p text:style-name="P3461">Finansavimo sutartyje pareiškėjas turi būti įpareigotas: <text:s/></text:p>
            <text:p text:style-name="P3462">1) pateikti statinio projektą pagal STR numatytą tvarką; <text:s/></text:p>
            <text:p text:style-name="P3463">2) užtikrinti, kad rangos darbai bus atliekami gavus visus privalomus statybą leidžiančius<text:s/></text:p>
            <text:p text:style-name="P3464">dokumentus; <text:s/></text:p>
            <text:p text:style-name="P3465">3) pateikti leidimą gaminti elektros energiją; <text:s/></text:p>
            <text:p text:style-name="P3466">4) pateikti atliktų viešųjų pirkimų dokumentų bei pasirašytų pirkimo sutarčių kopijas; <text:s/></text:p>
            <text:p text:style-name="P3467">5) vykdyti projekto lėšomis įdiegtos saulės elektrinės pagamintos elektros energijos <text:s/></text:p>
            <text:p text:style-name="P3468">apskaitą; <text:s/></text:p>
            <text:p text:style-name="P3469"><text:span text:style-name="T3470">6) pateikti elektros energijos pirkimo – pardavimo ir paslaugų teikimo sutartį.</text:span></text:p>
          </table:table-cell>
        </table:table-row>
        <table:table-row table:style-name="TableRow3471">
          <table:table-cell table:style-name="TableCell3472">
            <text:p text:style-name="P3473">152.</text:p>
          </table:table-cell>
          <table:table-cell table:style-name="TableCell3474">
            <text:p text:style-name="P3475"><text:span text:style-name="T3476">BĮ Klaipėdos miesto lengvosios atletikos mokykla</text:span></text:p>
          </table:table-cell>
          <table:table-cell table:style-name="TableCell3477">
            <text:p text:style-name="P3478">KKS-P-94</text:p>
            <text:p text:style-name="P3479">(2019/1.2.1./1)</text:p>
          </table:table-cell>
          <table:table-cell table:style-name="TableCell3480">
            <text:p text:style-name="P3481"><text:span text:style-name="T3482">„Biudžetinės įstaigos Klaipėdos miesto lengvosios atletikos<text:s/></text:span><text:span text:style-name="T3483">mokyklos „Atsinaujinančios energijos išteklių saulės fotovoltinės elektrinės įrengimas“</text:span></text:p>
          </table:table-cell>
          <table:table-cell table:style-name="TableCell3484">
            <text:p text:style-name="P3485"><text:span text:style-name="T3486">53 700,26</text:span></text:p>
          </table:table-cell>
          <table:table-cell table:style-name="TableCell3487">
            <text:p text:style-name="P3488">Finansavimo sutartyje pareiškėjas turi būti įpareigotas: <text:s/></text:p>
            <text:p text:style-name="P3489">1) pateikti statinio projektą pagal STR numatytą tvarką; <text:s/></text:p>
            <text:p text:style-name="P3490">2) užtikrinti, kad rangos darbai bus atliekami gavus visus privalomus statybą leidžiančius<text:s/></text:p>
            <text:p text:style-name="P3491">dokumentus; <text:s/></text:p>
            <text:p text:style-name="P3492">3) pateikti leidimą gaminti elektros energiją; <text:s/></text:p>
            <text:p text:style-name="P3493">4) pateikti atliktų viešųjų pirkimų dokumentų bei pasirašytų pirkimo sutarčių kopijas; <text:s/></text:p>
            <text:p text:style-name="P3494">5) vykdyti projekto lėšomis įdiegtos saulės elektrinės pagamintos elektros energijos <text:s/></text:p>
            <text:p text:style-name="P3495">apskaitą; <text:s/></text:p>
            <text:p text:style-name="P3496">6) pateikti elektros energijos pirkimo – pardavimo ir paslaugų teikimo sutartį.</text:p>
          </table:table-cell>
        </table:table-row>
        <table:table-row table:style-name="TableRow3497">
          <table:table-cell table:style-name="TableCell3498">
            <text:p text:style-name="P3499">153.</text:p>
          </table:table-cell>
          <table:table-cell table:style-name="TableCell3500">
            <text:p text:style-name="P3501">Prienų rajono savivaldybės kūno kultūros ir sporto centras</text:p>
          </table:table-cell>
          <table:table-cell table:style-name="TableCell3502">
            <text:p text:style-name="P3503">KKS-P-75</text:p>
            <text:p text:style-name="P3504">(2019/1.2.1./1)</text:p>
          </table:table-cell>
          <table:table-cell table:style-name="TableCell3505">
            <text:p text:style-name="P3506"><text:span text:style-name="T3507">„Saulės fotovoltinės jėgainės diegimas Prienų rajono savivaldybės kūno kultūros ir sporto centre“</text:span></text:p>
          </table:table-cell>
          <table:table-cell table:style-name="TableCell3508">
            <text:p text:style-name="P3509"><text:span text:style-name="T3510">34 384,36</text:span></text:p>
          </table:table-cell>
          <table:table-cell table:style-name="TableCell3511">
            <text:p text:style-name="P3512">Finansavimo sutartyje pareiškėjas turi būti įpareigotas:</text:p>
            <text:p text:style-name="P3513">1) pateikti statinio projektą pagal STR numatytą tvarką;</text:p>
            <text:p text:style-name="P3514">2) užtikrinti, kad rangos darbai bus atliekami gavus visus privalomus statybą leidžiančius dokumentus;</text:p>
            <text:p text:style-name="P3515">3) pateikti leidimą gaminti elektros energiją;</text:p>
            <text:p text:style-name="P3516">4) pateikti atliktų viešųjų pirkimų dokumentų bei pasirašytų pirkimo sutarčių kopijas; <text:s/></text:p>
            <text:p text:style-name="P3517">5) vykdyti projekto lėšomis įdiegtos saulės elektrinės pagamintos elektros energijos <text:s/></text:p>
            <text:p text:style-name="P3518">apskaitą; <text:s/></text:p>
            <text:p text:style-name="P3519"><text:span text:style-name="T3520">6) pateikti elektros energijos pirkimo – pardavimo ir paslaugų teikimo sutartį.</text:span></text:p>
          </table:table-cell>
        </table:table-row>
        <table:table-row table:style-name="TableRow3521">
          <table:table-cell table:style-name="TableCell3522">
            <text:p text:style-name="P3523">154.</text:p>
          </table:table-cell>
          <table:table-cell table:style-name="TableCell3524">
            <text:p text:style-name="P3525"><text:span text:style-name="T3526">Neringos gimnazija</text:span></text:p>
          </table:table-cell>
          <table:table-cell table:style-name="TableCell3527">
            <text:p text:style-name="P3528">KKS-P-38</text:p>
            <text:p text:style-name="P3529">(2019/1.2.1./1)</text:p>
          </table:table-cell>
          <table:table-cell table:style-name="TableCell3530">
            <text:p text:style-name="P3531"><text:span text:style-name="T3532">„Atsinaujinančių energijos<text:s/></text:span><text:span text:style-name="T3533">išteklių panaudojimas Neringoje“</text:span></text:p>
          </table:table-cell>
          <table:table-cell table:style-name="TableCell3534">
            <text:p text:style-name="P3535"><text:span text:style-name="T3536">69 389,60</text:span></text:p>
          </table:table-cell>
          <table:table-cell table:style-name="TableCell3537">
            <text:p text:style-name="P3538">Finansavimo sutartyje pareiškėjas turi būti įpareigotas:<text:s/></text:p>
            <text:p text:style-name="P3539">1) pateikti statinio projektą pagal STR numatytą tvarką;<text:s/></text:p>
            <text:p text:style-name="P3540">2) užtikrinti, kad rangos darbai bus atliekami gavus visus privalomus statybą leidžiančius</text:p>
            <text:p text:style-name="P3541">dokumentus;<text:s/></text:p>
            <text:p text:style-name="P3542">3) pateikti leidimą gaminti elektros energiją;<text:s/></text:p>
            <text:p text:style-name="P3543">4) pateikti atliktų viešųjų pirkimų dokumentų bei pasirašytų pirkimo sutarčių kopijas;<text:s/></text:p>
            <text:p text:style-name="P3544">5) vykdyti projekto lėšomis įdiegtos saulės elektrinės pagamintos elektros energijos<text:s/></text:p>
            <text:p text:style-name="P3545">apskaitą;<text:s/></text:p>
            <text:p text:style-name="P3546"><text:span text:style-name="T3547">6)<text:s/></text:span><text:span text:style-name="T3548">pateikti elektros energijos pirkimo – pardavimo ir paslaugų teikimo sutartį.</text:span></text:p>
          </table:table-cell>
        </table:table-row>
        <table:table-row table:style-name="TableRow3549">
          <table:table-cell table:style-name="TableCell3550">
            <text:p text:style-name="P3551">155.</text:p>
          </table:table-cell>
          <table:table-cell table:style-name="TableCell3552">
            <text:p text:style-name="P3553">Anykščių rajono savivaldybės administracija</text:p>
          </table:table-cell>
          <table:table-cell table:style-name="TableCell3554">
            <text:p text:style-name="P3555">KKS-P-25</text:p>
            <text:p text:style-name="P3556">(2019/1.2.1./1)</text:p>
          </table:table-cell>
          <table:table-cell table:style-name="TableCell3557">
            <text:p text:style-name="P3558">„Atsinaujinančių energijos išteklių (saulės) panaudojimas Anykščių rajono savivaldybės administracijos<text:s/>pastate, J. Biliūno g. 23, Anykščiai“</text:p>
          </table:table-cell>
          <table:table-cell table:style-name="TableCell3559">
            <text:p text:style-name="P3560">20 010,00</text:p>
          </table:table-cell>
          <table:table-cell table:style-name="TableCell3561">
            <text:p text:style-name="P3562">Finansavimo sutartyje pareiškėjas turi būti įpareigotas:</text:p>
            <text:p text:style-name="P3563">1) užtikrinti, kad rangos darbai bus atliekami gavus visus privalomus statybą leidžiančius dokumentus;</text:p>
            <text:p text:style-name="P3564">2) pateikti atliktų viešųjų pirkimų dokumentų bei pasirašytų pirkimo sutarčių kopijas;<text:s/></text:p>
            <text:p text:style-name="P3565">3) vykdyti projekto lėšomis įdiegtos saulės elektrinės pagamintos elektros energijos <text:s/>apskaitą;</text:p>
            <text:p text:style-name="P3566">4) pateikti elektros energijos pirkimo – pardavimo ir paslaugų teikimo sutartį.</text:p>
          </table:table-cell>
        </table:table-row>
        <table:table-row table:style-name="TableRow3567">
          <table:table-cell table:style-name="TableCell3568">
            <text:p text:style-name="P3569">156.</text:p>
          </table:table-cell>
          <table:table-cell table:style-name="TableCell3570">
            <text:p text:style-name="P3571"><text:span text:style-name="T3572">Lavėnų socialinės globos namai</text:span></text:p>
          </table:table-cell>
          <table:table-cell table:style-name="TableCell3573">
            <text:p text:style-name="P3574">KKS-P-101</text:p>
            <text:p text:style-name="P3575">(2019/1.2.1./1)</text:p>
          </table:table-cell>
          <table:table-cell table:style-name="TableCell3576">
            <text:p text:style-name="P3577"><text:span text:style-name="T3578">„Atsinaujinančių energijos šaltinių diegimas Lavėnų socialinės globos namuose“</text:span></text:p>
          </table:table-cell>
          <table:table-cell table:style-name="TableCell3579">
            <text:p text:style-name="P3580"><text:span text:style-name="T3581">47 821,84</text:span></text:p>
          </table:table-cell>
          <table:table-cell table:style-name="TableCell3582">
            <text:p text:style-name="P3583">Finansavimo sutartyje pareiškėjas turi būti įpareigotas: <text:s/></text:p>
            <text:p text:style-name="P3584">1) pateikti statinio projektą pagal STR numatytą tvarką;</text:p>
            <text:p text:style-name="P3585">2) užtikrinti, kad rangos<text:s/>darbai bus atliekami gavus visus privalomus statybą leidžiančius dokumentus;</text:p>
            <text:p text:style-name="P3586">3) pateikti leidimą gaminti elektros energiją;</text:p>
            <text:p text:style-name="P3587">4) pateikti atliktų viešųjų pirkimų dokumentų bei pasirašytų pirkimo sutarčių kopijas;</text:p>
            <text:p text:style-name="P3588">5) vykdyti Projekto lėšomis įdiegtos saulės<text:s/>elektrinės pagamintos elektros energijos apskaitą;</text:p>
            <text:p text:style-name="P3589">6) pateikti elektros energijos pirkimo – pardavimo ir paslaugų teikimo sutartį.</text:p>
          </table:table-cell>
        </table:table-row>
        <table:table-row table:style-name="TableRow3590">
          <table:table-cell table:style-name="TableCell3591">
            <text:p text:style-name="P3592">157.</text:p>
          </table:table-cell>
          <table:table-cell table:style-name="TableCell3593">
            <text:p text:style-name="P3594"><text:span text:style-name="T3595">Rūdiškių kultūros centras</text:span></text:p>
          </table:table-cell>
          <table:table-cell table:style-name="TableCell3596">
            <text:p text:style-name="P3597">KKS-P-31</text:p>
            <text:p text:style-name="P3598">(2019/1.2.1./1)</text:p>
          </table:table-cell>
          <table:table-cell table:style-name="TableCell3599">
            <text:p text:style-name="P3600"><text:span text:style-name="T3601">„Atsinaujinančių energijos šaltinių diegimas Trakų r. Rūdiškių<text:s/></text:span><text:span text:style-name="T3602">kultūros centre“</text:span></text:p>
          </table:table-cell>
          <table:table-cell table:style-name="TableCell3603">
            <text:p text:style-name="P3604"><text:span text:style-name="T3605">32 431,55</text:span></text:p>
          </table:table-cell>
          <table:table-cell table:style-name="TableCell3606">
            <text:p text:style-name="P3607">Finansavimo sutartyje pareiškėjas turi būti įpareigotas: <text:s/></text:p>
            <text:p text:style-name="P3608">1) pateikti statinio projektą pagal STR numatytą tvarką;</text:p>
            <text:p text:style-name="P3609">2) užtikrinti, kad rangos darbai bus atliekami gavus visus privalomus statybą leidžiančius dokumentus;</text:p>
            <text:p text:style-name="P3610">3)<text:s/>pateikti leidimą gaminti elektros energiją;</text:p>
            <text:p text:style-name="P3611">4) pateikti atliktų viešųjų pirkimų dokumentų bei pasirašytų pirkimo sutarčių kopijas;</text:p>
            <text:p text:style-name="P3612">5) vykdyti Projekto lėšomis įdiegtos saulės elektrinės pagamintos elektros energijos apskaitą;</text:p>
            <text:p text:style-name="P3613">6) pateikti elektros energijos<text:s/>pirkimo – pardavimo ir paslaugų teikimo sutartį.</text:p>
          </table:table-cell>
        </table:table-row>
        <table:table-row table:style-name="TableRow3614">
          <table:table-cell table:style-name="TableCell3615">
            <text:p text:style-name="P3616">158.</text:p>
          </table:table-cell>
          <table:table-cell table:style-name="TableCell3617">
            <text:p text:style-name="P3618"><text:span text:style-name="T3619">Vilniaus Pal. Jurgio Matulaičio parapija</text:span></text:p>
          </table:table-cell>
          <table:table-cell table:style-name="TableCell3620">
            <text:p text:style-name="P3621">KKS-P-162</text:p>
            <text:p text:style-name="P3622">(2019/1.2.1./1)</text:p>
          </table:table-cell>
          <table:table-cell table:style-name="TableCell3623">
            <text:p text:style-name="P3624"><text:span text:style-name="T3625">„Saulės fotovoltinės jėgainės diegimas Vilniaus Pal. Jurgio Matulaičio bažnyčioje„</text:span></text:p>
          </table:table-cell>
          <table:table-cell table:style-name="TableCell3626">
            <text:p text:style-name="P3627">65 857,17</text:p>
          </table:table-cell>
          <table:table-cell table:style-name="TableCell3628">
            <text:p text:style-name="P3629">Finansavimo sutartyje pareiškėjas turi būti įpareigotas: <text:s/></text:p>
            <text:p text:style-name="P3630">1) pateikti statinio projektą pagal STR numatytą tvarką; <text:s/></text:p>
            <text:p text:style-name="P3631">2) užtikrinti, kad rangos darbai bus atliekami gavus visus privalomus statybą leidžiančius<text:s/></text:p>
            <text:p text:style-name="P3632">dokumentus; <text:s/></text:p>
            <text:p text:style-name="P3633">3) pateikti leidimą gaminti elektros energiją; <text:s/></text:p>
            <text:p text:style-name="P3634">4) pateikti atliktų viešųjų pirkimų dokumentų bei pasirašytų pirkimo sutarčių kopijas; <text:s/></text:p>
            <text:p text:style-name="P3635">5) vykdyti projekto lėšomis įdiegtos saulės elektrinės pagamintos elektros energijos <text:s/></text:p>
            <text:p text:style-name="P3636">apskaitą; <text:s/></text:p>
            <text:p text:style-name="P3637">6) pateikti elektros energijos pirkimo – pardavimo<text:s/>ir paslaugų teikimo sutartį.</text:p>
          </table:table-cell>
        </table:table-row>
        <table:table-row table:style-name="TableRow3638">
          <table:table-cell table:style-name="TableCell3639">
            <text:p text:style-name="P3640">159.</text:p>
          </table:table-cell>
          <table:table-cell table:style-name="TableCell3641">
            <text:p text:style-name="P3642">Kukarskės globos namai</text:p>
          </table:table-cell>
          <table:table-cell table:style-name="TableCell3643">
            <text:p text:style-name="P3644">KKS-P-39</text:p>
            <text:p text:style-name="P3645">(2019/1.2.1./1)</text:p>
          </table:table-cell>
          <table:table-cell table:style-name="TableCell3646">
            <text:p text:style-name="P3647">„Saulės fotovoltinės jėgainės diegimas Kukarskės globos namuose, esančiuose Nemuno g. 136, Kukarskės k., Kidulių sen., Šakių raj.“</text:p>
          </table:table-cell>
          <table:table-cell table:style-name="TableCell3648">
            <text:p text:style-name="P3649">70 698,38</text:p>
          </table:table-cell>
          <table:table-cell table:style-name="TableCell3650">
            <text:p text:style-name="P3651">Finansavimo sutartyje pareiškėjas turi būti įpareigotas: <text:s/></text:p>
            <text:p text:style-name="P3652">1) pateikti statinio projektą pagal STR numatytą tvarką;</text:p>
            <text:p text:style-name="P3653">2) užtikrinti, kad rangos darbai bus atliekami gavus visus privalomus statybą leidžiančius dokumentus;</text:p>
            <text:p text:style-name="P3654">3) pateikti leidimą gaminti elektros<text:s/>energiją;</text:p>
            <text:p text:style-name="P3655">4) pateikti atliktų viešųjų pirkimų dokumentų bei pasirašytų pirkimo sutarčių kopijas;</text:p>
            <text:p text:style-name="P3656">5) vykdyti Projekto lėšomis įdiegtos saulės elektrinės pagamintos elektros energijos apskaitą;</text:p>
            <text:p text:style-name="P3657">6) pateikti elektros energijos pirkimo – pardavimo ir paslaugų<text:s/>teikimo sutartį.</text:p>
          </table:table-cell>
        </table:table-row>
        <table:table-row table:style-name="TableRow3658">
          <table:table-cell table:style-name="TableCell3659">
            <text:p text:style-name="P3660">160.</text:p>
          </table:table-cell>
          <table:table-cell table:style-name="TableCell3661">
            <text:p text:style-name="P3662">Šilalės sporto mokykla</text:p>
          </table:table-cell>
          <table:table-cell table:style-name="TableCell3663">
            <text:p text:style-name="P3664">KKS-P-120</text:p>
            <text:p text:style-name="P3665">(2019/1.2.1./1)</text:p>
          </table:table-cell>
          <table:table-cell table:style-name="TableCell3666">
            <text:p text:style-name="P3667">„Atsinaujinančių energijos šaltinių diegimas Šilalės sporto mokykloje“</text:p>
          </table:table-cell>
          <table:table-cell table:style-name="TableCell3668">
            <text:p text:style-name="P3669"><text:span text:style-name="T3670">74 141,10</text:span></text:p>
          </table:table-cell>
          <table:table-cell table:style-name="TableCell3671">
            <text:p text:style-name="P3672">Finansavimo sutartyje pareiškėjas turi būti įpareigotas:<text:s/></text:p>
            <text:p text:style-name="P3673">1) pateikti statinio projektą pagal STR numatytą tvarką;<text:s/></text:p>
            <text:p text:style-name="P3674">2) užtikrinti, kad rangos darbai bus atliekami gavus visus privalomus statybą leidžiančius</text:p>
            <text:p text:style-name="P3675">dokumentus;<text:s/></text:p>
            <text:p text:style-name="P3676">3) pateikti leidimą gaminti elektros energiją;<text:s/></text:p>
            <text:p text:style-name="P3677">4) pateikti atliktų viešųjų pirkimų dokumentų bei pasirašytų pirkimo sutarčių kopijas;<text:s/></text:p>
            <text:p text:style-name="P3678">5) vykdyti projekto lėšomis įdiegtos saulės elektrinės pagamintos elektros energijos<text:s/></text:p>
            <text:p text:style-name="P3679">apskaitą;<text:s/></text:p>
            <text:p text:style-name="P3680">6) pateikti elektros energijos pirkimo – pardavimo ir paslaugų teikimo<text:s/>sutartį.</text:p>
          </table:table-cell>
        </table:table-row>
        <table:table-row table:style-name="TableRow3681">
          <table:table-cell table:style-name="TableCell3682">
            <text:p text:style-name="P3683"><text:span text:style-name="T3684">161.</text:span></text:p>
          </table:table-cell>
          <table:table-cell table:style-name="TableCell3685">
            <text:p text:style-name="P3686"><text:span text:style-name="T3687">VšĮ Rokiškio pirminės asmens sveikatos priežiūros centras (PASPC)</text:span></text:p>
          </table:table-cell>
          <table:table-cell table:style-name="TableCell3688">
            <text:p text:style-name="P3689">KKS-P-56</text:p>
            <text:p text:style-name="P3690">(2019/1.2.1./1)</text:p>
          </table:table-cell>
          <table:table-cell table:style-name="TableCell3691">
            <text:p text:style-name="P3692"><text:span text:style-name="T3693">„Atsinaujinančių energijos šaltinių diegimas VšĮ Rokiškio pirminės asmens sveikatos priežiūros centre“</text:span></text:p>
          </table:table-cell>
          <table:table-cell table:style-name="TableCell3694">
            <text:p text:style-name="P3695">54 441,77</text:p>
          </table:table-cell>
          <table:table-cell table:style-name="TableCell3696">
            <text:p text:style-name="P3697">Finansavimo sutartyje pareiškėjas turi būti įpareigotas:<text:s/></text:p>
            <text:p text:style-name="P3698">1) pateikti statinio projektą pagal STR numatytą tvarką;<text:s/></text:p>
            <text:p text:style-name="P3699">2) užtikrinti, kad rangos darbai bus atliekami gavus visus privalomus statybą leidžiančius</text:p>
            <text:p text:style-name="P3700">dokumentus;<text:s/></text:p>
            <text:p text:style-name="P3701">3) pateikti leidimą gaminti elektros<text:s/>energiją;<text:s/></text:p>
            <text:p text:style-name="P3702">4) pateikti atliktų viešųjų pirkimų dokumentų bei pasirašytų pirkimo sutarčių kopijas;<text:s/></text:p>
            <text:p text:style-name="P3703">5) vykdyti projekto lėšomis įdiegtos saulės elektrinės pagamintos elektros energijos<text:s/></text:p>
            <text:p text:style-name="P3704">apskaitą;<text:s/></text:p>
            <text:p text:style-name="P3705"><text:span text:style-name="T3706">6)<text:s/></text:span><text:span text:style-name="T3707">pateikti elektros energijos pirkimo – pardavimo ir pasla</text:span><text:span text:style-name="T3708">ugų teikimo sutartį.</text:span></text:p>
          </table:table-cell>
        </table:table-row>
        <table:table-row table:style-name="TableRow3709">
          <table:table-cell table:style-name="TableCell3710">
            <text:p text:style-name="P3711">162.</text:p>
          </table:table-cell>
          <table:table-cell table:style-name="TableCell3712">
            <text:p text:style-name="P3713">Mickūnų vaikų lopšelis-darželis</text:p>
          </table:table-cell>
          <table:table-cell table:style-name="TableCell3714">
            <text:p text:style-name="P3715">KKS-P-161</text:p>
            <text:p text:style-name="P3716">(2019/1.2.1./1)</text:p>
          </table:table-cell>
          <table:table-cell table:style-name="TableCell3717">
            <text:p text:style-name="P3718">„Saulės elektrinės įrengimas Mickūnų vaikų lopšelyje-darželyje“</text:p>
          </table:table-cell>
          <table:table-cell table:style-name="TableCell3719">
            <text:p text:style-name="P3720">25 883,90</text:p>
          </table:table-cell>
          <table:table-cell table:style-name="TableCell3721">
            <text:p text:style-name="P3722">Finansavimo sutartyje pareiškėjas turi būti įpareigotas: <text:s/></text:p>
            <text:p text:style-name="P3723">1) užtikrinti, kad rangos darbai bus<text:s/>atliekami gavus visus privalomus statybą leidžiančius dokumentus;</text:p>
            <text:p text:style-name="P3724">2) pateikti atliktų viešųjų pirkimų dokumentų bei pasirašytų pirkimo sutarčių kopijas;</text:p>
            <text:p text:style-name="P3725">3) vykdyti Projekto lėšomis įdiegtos saulės elektrinės pagamintos elektros energijos apskaitą;</text:p>
            <text:p text:style-name="P3726"><text:span text:style-name="T3727">4)<text:s/></text:span><text:span text:style-name="T3728">pateikti elektros energijos pirkimo – pardavimo ir paslaugų teikimo sutartį</text:span><text:span text:style-name="T3729">.</text:span></text:p>
          </table:table-cell>
        </table:table-row>
        <table:table-row table:style-name="TableRow3730">
          <table:table-cell table:style-name="TableCell3731">
            <text:p text:style-name="P3732">163.</text:p>
          </table:table-cell>
          <table:table-cell table:style-name="TableCell3733">
            <text:p text:style-name="P3734"><text:span text:style-name="T3735">Viešoji įstaiga „Klaipėdos rajono savivaldybės Gargždų ligoninė“</text:span></text:p>
          </table:table-cell>
          <table:table-cell table:style-name="TableCell3736">
            <text:p text:style-name="P3737">KKS-P-68</text:p>
            <text:p text:style-name="P3738">(2019/1.2.1./1)</text:p>
          </table:table-cell>
          <table:table-cell table:style-name="TableCell3739">
            <text:p text:style-name="P3740"><text:span text:style-name="T3741">„Atsinaujinančių energijos išteklių (saulės) panaudojimas Gargždų ligoninėje“</text:span></text:p>
          </table:table-cell>
          <table:table-cell table:style-name="TableCell3742">
            <text:p text:style-name="P3743">129<text:s/>724,92</text:p>
          </table:table-cell>
          <table:table-cell table:style-name="TableCell3744">
            <text:p text:style-name="P3745">Finansavimo sutartyje pareiškėjas turi būti įpareigotas:<text:s/></text:p>
            <text:p text:style-name="P3746">1) pateikti statinio projektą pagal STR numatytą tvarką;<text:s/></text:p>
            <text:p text:style-name="P3747">2) užtikrinti, kad rangos darbai bus atliekami gavus visus privalomus statybą leidžiančius</text:p>
            <text:p text:style-name="P3748">dokumentus;<text:s/></text:p>
            <text:p text:style-name="P3749">3) pateikti leidimą gaminti elektros energiją;<text:s/></text:p>
            <text:p text:style-name="P3750">4) pateikti atliktų viešųjų pirkimų dokumentų bei pasirašytų pirkimo sutarčių kopijas;<text:s/></text:p>
            <text:p text:style-name="P3751">5) vykdyti projekto lėšomis įdiegtos saulės elektrinės pagamintos elektros energijos<text:s/></text:p>
            <text:p text:style-name="P3752">apskaitą;<text:s/></text:p>
            <text:p text:style-name="P3753">6) pateikti elektros energijos pirkimo – pardavimo ir paslaugų teikimo sutartį.</text:p>
          </table:table-cell>
        </table:table-row>
        <table:table-row table:style-name="TableRow3754">
          <table:table-cell table:style-name="TableCell3755">
            <text:p text:style-name="P3756">164.</text:p>
          </table:table-cell>
          <table:table-cell table:style-name="TableCell3757">
            <text:p text:style-name="P3758"><text:span text:style-name="T3759">Mažeikių r. Židikų Marijos Pečkauskaitės gimnazija</text:span></text:p>
          </table:table-cell>
          <table:table-cell table:style-name="TableCell3760">
            <text:p text:style-name="P3761">KKS-P-257</text:p>
            <text:p text:style-name="P3762">(2019/1.2.1./1)</text:p>
          </table:table-cell>
          <table:table-cell table:style-name="TableCell3763">
            <text:p text:style-name="P3764"><text:span text:style-name="T3765">„Mažeikių r. Židikų Marijos Pečkauskaitės gimnazijos fotoelektrinė“</text:span></text:p>
          </table:table-cell>
          <table:table-cell table:style-name="TableCell3766">
            <text:p text:style-name="P3767">55 691,45</text:p>
          </table:table-cell>
          <table:table-cell table:style-name="TableCell3768">
            <text:p text:style-name="P3769">Finansavimo sutartyje pareiškėjas turi būti įpareigotas:<text:s/></text:p>
            <text:p text:style-name="P3770">1) pateikti statinio projektą pagal STR numatytą tvarką;<text:s/></text:p>
            <text:p text:style-name="P3771">2) užtikrinti, kad rangos darbai bus atliekami gavus visus privalomus statybą leidžiančius</text:p>
            <text:p text:style-name="P3772">dokumentus;<text:s/></text:p>
            <text:p text:style-name="P3773">3) pateikti leidimą gaminti elektros energiją;<text:s/></text:p>
            <text:p text:style-name="P3774">4) pateikti atliktų viešųjų pirkimų dokumentų<text:s/>bei pasirašytų pirkimo sutarčių kopijas;<text:s/></text:p>
            <text:p text:style-name="P3775">5) vykdyti projekto lėšomis įdiegtos saulės elektrinės pagamintos elektros energijos<text:s/></text:p>
            <text:p text:style-name="P3776">apskaitą;<text:s/></text:p>
            <text:p text:style-name="P3777"><text:span text:style-name="T3778">6)<text:s/></text:span><text:span text:style-name="T3779">pateikti elektros energijos pirkimo – pardavimo ir paslaugų teikimo sutartį.</text:span></text:p>
          </table:table-cell>
        </table:table-row>
        <table:table-row table:style-name="TableRow3780">
          <table:table-cell table:style-name="TableCell3781">
            <text:p text:style-name="P3782">165.</text:p>
          </table:table-cell>
          <table:table-cell table:style-name="TableCell3783">
            <text:p text:style-name="P3784"><text:span text:style-name="T3785">Tirkšlių Juozo<text:s/></text:span><text:span text:style-name="T3786">Vitkaus-Kazimieraičio pagrindinė mokykla</text:span></text:p>
          </table:table-cell>
          <table:table-cell table:style-name="TableCell3787">
            <text:p text:style-name="P3788">KKS-P-252</text:p>
            <text:p text:style-name="P3789">(2019/1.2.1./1)</text:p>
          </table:table-cell>
          <table:table-cell table:style-name="TableCell3790">
            <text:p text:style-name="P3791"><text:span text:style-name="T3792">„Tirkšlių Juozo Vitkaus-Kazimieraičio pagrindinės mokyklos fotoelektrinė“</text:span></text:p>
          </table:table-cell>
          <table:table-cell table:style-name="TableCell3793">
            <text:p text:style-name="P3794">44 606,25</text:p>
          </table:table-cell>
          <table:table-cell table:style-name="TableCell3795">
            <text:p text:style-name="P3796">Finansavimo sutartyje pareiškėjas turi būti įpareigotas:<text:s/></text:p>
            <text:p text:style-name="P3797">1) pateikti statinio projektą pagal STR numatytą tvarką;<text:s/></text:p>
            <text:p text:style-name="P3798">2) užtikrinti, kad rangos darbai bus atliekami gavus visus privalomus statybą leidžiančius</text:p>
            <text:p text:style-name="P3799">dokumentus;<text:s/></text:p>
            <text:p text:style-name="P3800">3) pateikti leidimą gaminti elektros energiją;<text:s/></text:p>
            <text:p text:style-name="P3801">4) pateikti atliktų viešųjų pirkimų dokumentų bei pasirašytų pirkimo sutarčių kopijas;<text:s/></text:p>
            <text:p text:style-name="P3802">5) vykdyti projekto lėšomis įdiegtos saulės elektrinės pagamintos elektros energijos<text:s/></text:p>
            <text:p text:style-name="P3803">apskaitą;<text:s/></text:p>
            <text:p text:style-name="P3804"><text:span text:style-name="T3805">6)<text:s/></text:span><text:span text:style-name="T3806">pateikti elektros energijos pirkimo – pardavimo ir paslaugų teikimo<text:s/></text:span><text:span text:style-name="T3807">sutartį.</text:span></text:p>
          </table:table-cell>
        </table:table-row>
        <table:table-row table:style-name="TableRow3808">
          <table:table-cell table:style-name="TableCell3809">
            <text:p text:style-name="P3810"><text:span text:style-name="T3811">166.</text:span></text:p>
          </table:table-cell>
          <table:table-cell table:style-name="TableCell3812">
            <text:p text:style-name="P3813">Mažeikių l/d Delfinas</text:p>
          </table:table-cell>
          <table:table-cell table:style-name="TableCell3814">
            <text:p text:style-name="P3815">KKS-P-258</text:p>
            <text:p text:style-name="P3816">(2019/1.2.1./1)</text:p>
          </table:table-cell>
          <table:table-cell table:style-name="TableCell3817">
            <text:p text:style-name="P3818">„Mažeikių l/d Delfinas fotoelektrinė“</text:p>
          </table:table-cell>
          <table:table-cell table:style-name="TableCell3819">
            <text:p text:style-name="P3820">33 191,41</text:p>
          </table:table-cell>
          <table:table-cell table:style-name="TableCell3821">
            <text:p text:style-name="P3822">Finansavimo sutartyje pareiškėjas turi būti įpareigotas: <text:s/></text:p>
            <text:p text:style-name="P3823">1) užtikrinti, kad rangos darbai bus atliekami gavus visus privalomus statybą<text:s/>leidžiančius dokumentus;</text:p>
            <text:p text:style-name="P3824">2) pateikti atliktų viešųjų pirkimų dokumentų bei pasirašytų pirkimo sutarčių kopijas;</text:p>
            <text:p text:style-name="P3825">3) vykdyti Projekto lėšomis įdiegtos saulės elektrinės pagamintos elektros energijos apskaitą;</text:p>
            <text:p text:style-name="P3826"><text:span text:style-name="T3827">4) pateikti elektros energijos pirkimo – pardavim</text:span><text:span text:style-name="T3828">o ir paslaugų teikimo sutartį.</text:span></text:p>
          </table:table-cell>
        </table:table-row>
        <table:table-row table:style-name="TableRow3829">
          <table:table-cell table:style-name="TableCell3830">
            <text:p text:style-name="P3831"><text:span text:style-name="T3832">167.</text:span></text:p>
          </table:table-cell>
          <table:table-cell table:style-name="TableCell3833">
            <text:p text:style-name="P3834"><text:span text:style-name="T3835">BĮ Mažeikių sporto mokykla</text:span></text:p>
          </table:table-cell>
          <table:table-cell table:style-name="TableCell3836">
            <text:p text:style-name="P3837">KKS-P-254</text:p>
            <text:p text:style-name="P3838">(2019/1.2.1./1)</text:p>
          </table:table-cell>
          <table:table-cell table:style-name="TableCell3839">
            <text:p text:style-name="P3840"><text:span text:style-name="T3841">„Mažeikių sporto mokyklos saulės fotoelektrinė“</text:span></text:p>
          </table:table-cell>
          <table:table-cell table:style-name="TableCell3842">
            <text:p text:style-name="P3843">33 191,46</text:p>
          </table:table-cell>
          <table:table-cell table:style-name="TableCell3844">
            <text:p text:style-name="P3845">Finansavimo sutartyje pareiškėjas turi būti įpareigotas: <text:s/></text:p>
            <text:p text:style-name="P3846">1) užtikrinti, kad rangos darbai bus atliekami<text:s/>gavus visus privalomus statybą leidžiančius dokumentus;</text:p>
            <text:p text:style-name="P3847">2) pateikti atliktų viešųjų pirkimų dokumentų bei pasirašytų pirkimo sutarčių kopijas;</text:p>
            <text:p text:style-name="P3848">3) vykdyti Projekto lėšomis įdiegtos saulės elektrinės pagamintos elektros energijos apskaitą;</text:p>
            <text:p text:style-name="P3849"><text:span text:style-name="T3850">4)<text:s/></text:span><text:span text:style-name="T3851">pateikti<text:s/></text:span><text:span text:style-name="T3852">elektros energijos pirkimo – pardavimo ir paslaugų teikimo sutartį.</text:span></text:p>
          </table:table-cell>
        </table:table-row>
        <table:table-row table:style-name="TableRow3853">
          <table:table-cell table:style-name="TableCell3854">
            <text:p text:style-name="P3855"><text:span text:style-name="T3856">168.</text:span></text:p>
          </table:table-cell>
          <table:table-cell table:style-name="TableCell3857" table:number-columns-spanned="5">
            <text:p text:style-name="P3858"/>
          </table:table-cell>
          <table:covered-table-cell/>
          <table:covered-table-cell/>
          <table:covered-table-cell/>
          <table:covered-table-cell/>
        </table:table-row>
        <table:table-row table:style-name="TableRow3859">
          <table:table-cell table:style-name="TableCell3860">
            <text:p text:style-name="P3861"><text:span text:style-name="T3862">169.</text:span></text:p>
          </table:table-cell>
          <table:table-cell table:style-name="TableCell3863">
            <text:p text:style-name="P3864">Mažeikių lopšelis-darželis „Buratinas“</text:p>
          </table:table-cell>
          <table:table-cell table:style-name="TableCell3865">
            <text:p text:style-name="P3866">KKS-P-145</text:p>
            <text:p text:style-name="P3867">(2019/1.2.1./1)</text:p>
          </table:table-cell>
          <table:table-cell table:style-name="TableCell3868">
            <text:p text:style-name="P3869">Mažeikių L/d Buratinas fotoelektrinė“</text:p>
          </table:table-cell>
          <table:table-cell table:style-name="TableCell3870">
            <text:p text:style-name="P3871">33 356,25</text:p>
          </table:table-cell>
          <table:table-cell table:style-name="TableCell3872">
            <text:p text:style-name="P3873">Finansavimo sutartyje pareiškėjas turi būti įpareigotas:</text:p>
            <text:p text:style-name="P3874">1)<text:s/>pateikti statinio projektą pagal STR numatytą tvarką;</text:p>
            <text:p text:style-name="P3875">2) užtikrinti, kad rangos darbai bus atliekami gavus visus privalomus statybą leidžiančius dokumentus;</text:p>
            <text:p text:style-name="P3876">3) pateikti leidimą gaminti elektros energiją;</text:p>
            <text:p text:style-name="P3877">4) pateikti atliktų viešųjų pirkimų dokumentų bei pasirašytų pirkimo sutarčių kopijas; <text:s/></text:p>
            <text:p text:style-name="P3878">5) vykdyti projekto lėšomis įdiegtos saulės elektrinės pagamintos elektros energijos <text:s/></text:p>
            <text:p text:style-name="P3879">apskaitą; <text:s/></text:p>
            <text:p text:style-name="P3880"><text:span text:style-name="T3881">6)<text:s/></text:span><text:span text:style-name="T3882">pateikti elektros energijos pirkimo – pardavimo ir paslaugų teikimo sutartį.</text:span></text:p>
          </table:table-cell>
        </table:table-row>
        <table:table-row table:style-name="TableRow3883">
          <table:table-cell table:style-name="TableCell3884">
            <text:p text:style-name="P3885"><text:span text:style-name="T3886">170.</text:span></text:p>
          </table:table-cell>
          <table:table-cell table:style-name="TableCell3887">
            <text:p text:style-name="P3888">Mažeikių rajono savivaldybės<text:s/>administracija</text:p>
          </table:table-cell>
          <table:table-cell table:style-name="TableCell3889">
            <text:p text:style-name="P3890">KKS-P-255</text:p>
            <text:p text:style-name="P3891">(2019/1.2.1./1)</text:p>
          </table:table-cell>
          <table:table-cell table:style-name="TableCell3892">
            <text:p text:style-name="P3893">„Mažeikių rajono savivaldybės administracijos fotoelektrinė“</text:p>
          </table:table-cell>
          <table:table-cell table:style-name="TableCell3894">
            <text:p text:style-name="P3895">27 731,25</text:p>
          </table:table-cell>
          <table:table-cell table:style-name="TableCell3896">
            <text:p text:style-name="P3897">Finansavimo sutartyje pareiškėjas turi būti įpareigotas:</text:p>
            <text:p text:style-name="P3898">1) užtikrinti, kad rangos darbai bus atliekami gavus visus privalomus statybą leidžiančius dokumentus;</text:p>
            <text:p text:style-name="P3899">2) pateikti atliktų viešųjų pirkimų dokumentų bei pasirašytų pirkimo sutarčių kopijas;</text:p>
            <text:p text:style-name="P3900">3) vykdyti Projekto lėšomis įdiegtos saulės elektrinės pagamintos elektros energijos apskaitą;</text:p>
            <text:p text:style-name="P3901"><text:span text:style-name="T3902">4)<text:s/></text:span><text:span text:style-name="T3903">pateikti elektros energijos pirkimo – pardavimo ir<text:s/></text:span><text:span text:style-name="T3904">paslaugų teikimo sutartį.</text:span></text:p>
          </table:table-cell>
        </table:table-row>
        <table:table-row table:style-name="TableRow3905">
          <table:table-cell table:style-name="TableCell3906">
            <text:p text:style-name="P3907">171.</text:p>
          </table:table-cell>
          <table:table-cell table:style-name="TableCell3908">
            <text:p text:style-name="P3909"><text:span text:style-name="T3910">Veisiejų socialinės globos namai</text:span></text:p>
          </table:table-cell>
          <table:table-cell table:style-name="TableCell3911">
            <text:p text:style-name="P3912">KKS-P-24</text:p>
            <text:p text:style-name="P3913">(2019/1.2.1./1)</text:p>
          </table:table-cell>
          <table:table-cell table:style-name="TableCell3914">
            <text:p text:style-name="P3915"><text:span text:style-name="T3916">„Atsinaujinančių energijos šaltinių (saulės elektrinės) diegimas Veisiejų socialinės globos namuose“</text:span></text:p>
          </table:table-cell>
          <table:table-cell table:style-name="TableCell3917">
            <text:p text:style-name="P3918">428 726,71</text:p>
          </table:table-cell>
          <table:table-cell table:style-name="TableCell3919">
            <text:p text:style-name="P3920">Finansavimo sutartyje pareiškėjas turi būti įpareigotas: <text:s/></text:p>
            <text:p text:style-name="P3921">1) pateikti statinio projektą pagal STR numatytą tvarką; <text:s/></text:p>
            <text:p text:style-name="P3922">2) užtikrinti, kad rangos darbai bus atliekami gavus visus privalomus statybą leidžiančius<text:s/></text:p>
            <text:p text:style-name="P3923">dokumentus; <text:s/></text:p>
            <text:p text:style-name="P3924">3) pateikti leidimą gaminti elektros energiją; <text:s/></text:p>
            <text:p text:style-name="P3925">4) pateikti atliktų viešųjų pirkimų dokumentų bei pasirašytų pirkimo sutarčių kopijas; <text:s/></text:p>
            <text:p text:style-name="P3926">5) vykdyti projekto lėšomis įdiegtos saulės elektrinės pagamintos elektros energijos <text:s/></text:p>
            <text:p text:style-name="P3927">apskaitą; <text:s/></text:p>
            <text:p text:style-name="P3928">6) pateikti elektros energijos pirkimo – pardavimo ir paslaugų teikimo sutartį.</text:p>
          </table:table-cell>
        </table:table-row>
        <table:table-row table:style-name="TableRow3929">
          <table:table-cell table:style-name="TableCell3930">
            <text:p text:style-name="P3931">172.</text:p>
          </table:table-cell>
          <table:table-cell table:style-name="TableCell3932">
            <text:p text:style-name="P3933"><text:span text:style-name="T3934">Kančėnų kaimo bendruomenė „Dėmesio centras“</text:span></text:p>
          </table:table-cell>
          <table:table-cell table:style-name="TableCell3935">
            <text:p text:style-name="P3936">KKS-P-149</text:p>
            <text:p text:style-name="P3937">(2019/1.2.1./1)</text:p>
          </table:table-cell>
          <table:table-cell table:style-name="TableCell3938">
            <text:p text:style-name="P3939">„Atsinaujinančių energijos šaltinių diegimas Kančėnų bendruomenės organizacijos „Dėmesio centras“ bendruomenės namų pastate“</text:p>
          </table:table-cell>
          <table:table-cell table:style-name="TableCell3940">
            <text:p text:style-name="P3941">28 315,20</text:p>
          </table:table-cell>
          <table:table-cell table:style-name="TableCell3942">
            <text:p text:style-name="P3943">Finansavimo sutartyje pareiškėjas turi būti įpareigotas: <text:s/></text:p>
            <text:p text:style-name="P3944">1) užtikrinti, kad rangos darbai bus atliekami gavus visus privalomus statybą leidžiančius dokumentus;</text:p>
            <text:p text:style-name="P3945">2) pateikti statinio projektą pagal statybos techniniame reglamente numatytą<text:s/>tvarką;</text:p>
            <text:p text:style-name="P3946">3) pateikti atliktų viešųjų pirkimų dokumentų bei pasirašytų pirkimo sutarčių kopijas;</text:p>
            <text:p text:style-name="P3947">4) vykdyti Projekto lėšomis įdiegtos saulės elektrinės pagamintos elektros energijos apskaitą;</text:p>
            <text:p text:style-name="P3948">5) vykdyti Projekto lėšomis įdiegto šilumos siurblio pagamintos šiluminės energijos apskaitą;</text:p>
            <text:p text:style-name="P3949">6) pateikti elektros energijos pirkimo – pardavimo ir paslaugų teikimo sutartį.</text:p>
          </table:table-cell>
        </table:table-row>
        <table:table-row table:style-name="TableRow3950">
          <table:table-cell table:style-name="TableCell3951">
            <text:p text:style-name="P3952">173.</text:p>
          </table:table-cell>
          <table:table-cell table:style-name="TableCell3953">
            <text:p text:style-name="P3954">Trakų rajono savivaldybė</text:p>
          </table:table-cell>
          <table:table-cell table:style-name="TableCell3955">
            <text:p text:style-name="P3956">KKS-P-52</text:p>
            <text:p text:style-name="P3957">(2019/1.2.1./1)</text:p>
          </table:table-cell>
          <table:table-cell table:style-name="TableCell3958">
            <text:p text:style-name="P3959">„Atsinaujinančių energijos šaltinių diegimas Trakų rajono savivaldybės administracijoje“</text:p>
          </table:table-cell>
          <table:table-cell table:style-name="TableCell3960">
            <text:p text:style-name="P3961"><text:span text:style-name="T3962">40<text:s/></text:span><text:span text:style-name="T3963">827,74</text:span></text:p>
          </table:table-cell>
          <table:table-cell table:style-name="TableCell3964">
            <text:p text:style-name="P3965">Finansavimo sutartyje pareiškėjas turi būti įpareigotas: <text:s/></text:p>
            <text:p text:style-name="P3966">1) pateikti statinio projektą pagal STR numatytą tvarką; <text:s/></text:p>
            <text:p text:style-name="P3967">2) užtikrinti, kad rangos darbai bus atliekami gavus visus privalomus statybą leidžiančius<text:s/></text:p>
            <text:p text:style-name="P3968">dokumentus; <text:s/></text:p>
            <text:p text:style-name="P3969">3) pateikti leidimą gaminti elektros energiją; <text:s/></text:p>
            <text:p text:style-name="P3970">4) pateikti atliktų viešųjų pirkimų dokumentų bei pasirašytų pirkimo sutarčių kopijas; <text:s/></text:p>
            <text:p text:style-name="P3971">5) vykdyti projekto lėšomis įdiegtos saulės elektrinės pagamintos elektros energijos <text:s/></text:p>
            <text:p text:style-name="P3972">apskaitą; <text:s/></text:p>
            <text:p text:style-name="P3973">6) pateikti elektros energijos pirkimo – pardavimo ir paslaugų teikimo sutartį.</text:p>
          </table:table-cell>
        </table:table-row>
        <table:table-row table:style-name="TableRow3974">
          <table:table-cell table:style-name="TableCell3975">
            <text:p text:style-name="P3976">174.</text:p>
          </table:table-cell>
          <table:table-cell table:style-name="TableCell3977">
            <text:p text:style-name="P3978"><text:span text:style-name="T3979">Čižiūnų socialinių paslaugų centras</text:span></text:p>
          </table:table-cell>
          <table:table-cell table:style-name="TableCell3980">
            <text:p text:style-name="P3981">KKS-P-37</text:p>
            <text:p text:style-name="P3982">(2019/1.2.1./1)</text:p>
          </table:table-cell>
          <table:table-cell table:style-name="TableCell3983">
            <text:p text:style-name="P3984"><text:span text:style-name="T3985">„Atsinaujinančių energijos šaltinių diegimas Čižiūnų socialinių paslaugų centre“</text:span></text:p>
          </table:table-cell>
          <table:table-cell table:style-name="TableCell3986">
            <text:p text:style-name="P3987">26 781,00</text:p>
          </table:table-cell>
          <table:table-cell table:style-name="TableCell3988">
            <text:p text:style-name="P3989">Finansavimo sutartyje pareiškėjas turi būti įpareigotas:</text:p>
            <text:p text:style-name="P3990">1)<text:s/>užtikrinti, kad rangos darbai bus atliekami gavus visus privalomus statybą leidžiančius dokumentus;</text:p>
            <text:p text:style-name="P3991">2) pateikti atliktų viešųjų pirkimų dokumentų bei pasirašytų pirkimo sutarčių kopijas;<text:s/></text:p>
            <text:p text:style-name="P3992">3) vykdyti projekto lėšomis įdiegtos saulės elektrinės pagamintos elektros energijos <text:s/>apskaitą;</text:p>
            <text:p text:style-name="P3993">4) pateikti elektros energijos pirkimo – pardavimo ir paslaugų teikimo sutartį.</text:p>
          </table:table-cell>
        </table:table-row>
        <table:table-row table:style-name="TableRow3994">
          <table:table-cell table:style-name="TableCell3995">
            <text:p text:style-name="P3996">175.</text:p>
          </table:table-cell>
          <table:table-cell table:style-name="TableCell3997">
            <text:p text:style-name="P3998"><text:span text:style-name="T3999">Anykščių kultūros centras</text:span></text:p>
          </table:table-cell>
          <table:table-cell table:style-name="TableCell4000">
            <text:p text:style-name="P4001">KKS-P-29</text:p>
            <text:p text:style-name="P4002">(2019/1.2.1./1)</text:p>
          </table:table-cell>
          <table:table-cell table:style-name="TableCell4003">
            <text:p text:style-name="P4004"><text:span text:style-name="T4005">„Atsinaujinančių energijos išteklių (saulės) panaudojimas Anykščių kultūros centro pastate“</text:span></text:p>
          </table:table-cell>
          <table:table-cell table:style-name="TableCell4006">
            <text:p text:style-name="P4007">60 596,25</text:p>
          </table:table-cell>
          <table:table-cell table:style-name="TableCell4008">
            <text:p text:style-name="P4009">Finansavimo sutartyje pareiškėjas turi būti įpareigotas:<text:s/></text:p>
            <text:p text:style-name="P4010">1) pateikti statinio projektą pagal STR numatytą tvarką;<text:s/></text:p>
            <text:p text:style-name="P4011">2) užtikrinti, kad rangos darbai bus atliekami gavus visus privalomus statybą leidžiančius</text:p>
            <text:p text:style-name="P4012">dokumentus;<text:s/></text:p>
            <text:p text:style-name="P4013">3) pateikti leidimą gaminti elektros energiją;<text:s/></text:p>
            <text:p text:style-name="P4014">4) pateikti atliktų viešųjų pirkimų dokumentų bei pasirašytų pirkimo sutarčių kopijas;<text:s/></text:p>
            <text:p text:style-name="P4015">5) vykdyti projekto lėšomis įdiegtos saulės elektrinės pagamintos elektros energijos<text:s/></text:p>
            <text:p text:style-name="P4016">apskaitą;<text:s/></text:p>
            <text:p text:style-name="P4017">6) pateikti elektros energijos pirkimo – pardavimo ir paslaugų teikimo sutartį.</text:p>
          </table:table-cell>
        </table:table-row>
        <table:table-row table:style-name="TableRow4018">
          <table:table-cell table:style-name="TableCell4019">
            <text:p text:style-name="P4020">176.</text:p>
          </table:table-cell>
          <table:table-cell table:style-name="TableCell4021">
            <text:p text:style-name="P4022"><text:span text:style-name="T4023">Ignalinos Česlovo Kudabos progimnazija</text:span></text:p>
          </table:table-cell>
          <table:table-cell table:style-name="TableCell4024">
            <text:p text:style-name="P4025">KKS-P-139</text:p>
            <text:p text:style-name="P4026">(2019/1.2.1./1)</text:p>
          </table:table-cell>
          <table:table-cell table:style-name="TableCell4027">
            <text:p text:style-name="P4028"><text:span text:style-name="T4029">„Atsinaujinančių energijos išteklių (saulės) panaudojimas Ignalinos Česlovo Kudabos progimnazijoje“</text:span></text:p>
          </table:table-cell>
          <table:table-cell table:style-name="TableCell4030">
            <text:p text:style-name="P4031">68 522,23</text:p>
          </table:table-cell>
          <table:table-cell table:style-name="TableCell4032">
            <text:p text:style-name="P4033">Finansavimo sutartyje pareiškėjas turi būti<text:s/>įpareigotas:</text:p>
            <text:p text:style-name="P4034">1) pateikti statinio projektą pagal STR numatytą tvarką;</text:p>
            <text:p text:style-name="P4035">2) užtikrinti, kad rangos darbai bus atliekami gavus visus privalomus statybą leidžiančius dokumentus;</text:p>
            <text:p text:style-name="P4036">3) pateikti leidimą gaminti elektros energiją;</text:p>
            <text:p text:style-name="P4037">4) pateikti atliktų viešųjų pirkimų<text:s/>dokumentų bei pasirašytų pirkimo sutarčių kopijas; <text:s/></text:p>
            <text:p text:style-name="P4038">5) vykdyti projekto lėšomis įdiegtos saulės elektrinės pagamintos elektros energijos <text:s/></text:p>
            <text:p text:style-name="P4039">apskaitą; <text:s/></text:p>
            <text:p text:style-name="P4040">6) pateikti elektros energijos pirkimo – pardavimo ir paslaugų teikimo sutartį.</text:p>
          </table:table-cell>
        </table:table-row>
        <table:table-row table:style-name="TableRow4041">
          <table:table-cell table:style-name="TableCell4042">
            <text:p text:style-name="P4043">177.</text:p>
          </table:table-cell>
          <table:table-cell table:style-name="TableCell4044">
            <text:p text:style-name="P4045"><text:span text:style-name="T4046">Viliaus<text:s/></text:span><text:span text:style-name="T4047">Gaigalaičio globos namai</text:span></text:p>
          </table:table-cell>
          <table:table-cell table:style-name="TableCell4048">
            <text:p text:style-name="P4049">KKS-P-147</text:p>
            <text:p text:style-name="P4050">(2019/1.2.1./1)</text:p>
          </table:table-cell>
          <table:table-cell table:style-name="TableCell4051">
            <text:p text:style-name="P4052"><text:span text:style-name="T4053">„Atsinaujinančių energijos išteklių (saulės) panaudojimas Viliaus Gaigalaičio globos namuose“</text:span></text:p>
          </table:table-cell>
          <table:table-cell table:style-name="TableCell4054">
            <text:p text:style-name="P4055">87 594,00</text:p>
          </table:table-cell>
          <table:table-cell table:style-name="TableCell4056">
            <text:p text:style-name="P4057">Finansavimo sutartyje pareiškėjas turi būti įpareigotas:</text:p>
            <text:p text:style-name="P4058">1) pateikti statinio projektą pagal STR numatytą tvarką;</text:p>
            <text:p text:style-name="P4059">2) užtikrinti, kad rangos darbai bus atliekami gavus visus privalomus statybą leidžiančius dokumentus;</text:p>
            <text:p text:style-name="P4060">3) pateikti leidimą gaminti elektros energiją;</text:p>
            <text:p text:style-name="P4061">4) pateikti atliktų viešųjų pirkimų dokumentų bei pasirašytų pirkimo sutarčių kopijas; <text:s/></text:p>
            <text:p text:style-name="P4062">5) vykdyti projekto lėšomis įdiegtos saulės elektrinės pagamintos elektros energijos <text:s/></text:p>
            <text:p text:style-name="P4063">apskaitą; <text:s/></text:p>
            <text:p text:style-name="P4064">6) pateikti elektros energijos pirkimo – pardavimo ir paslaugų teikimo sutartį.</text:p>
          </table:table-cell>
        </table:table-row>
        <table:table-row table:style-name="TableRow4065">
          <table:table-cell table:style-name="TableCell4066">
            <text:p text:style-name="P4067">178.</text:p>
          </table:table-cell>
          <table:table-cell table:style-name="TableCell4068">
            <text:p text:style-name="P4069"><text:span text:style-name="T4070">Labdaros ir paramos fondas Širvintų parapijos globos namai</text:span></text:p>
          </table:table-cell>
          <table:table-cell table:style-name="TableCell4071">
            <text:p text:style-name="P4072">KKS-P-33</text:p>
            <text:p text:style-name="P4073">(2019/1.2.1./1)</text:p>
          </table:table-cell>
          <table:table-cell table:style-name="TableCell4074">
            <text:p text:style-name="P4075"><text:span text:style-name="T4076">„Saulės fotovoltinė elektrinė Širvintų parapijos globos namams“</text:span></text:p>
          </table:table-cell>
          <table:table-cell table:style-name="TableCell4077">
            <text:p text:style-name="P4078">32 362,57</text:p>
          </table:table-cell>
          <table:table-cell table:style-name="TableCell4079">
            <text:p text:style-name="P4080">Finansavimo sutartyje pareiškėjas turi būti įpareigotas:<text:s/></text:p>
            <text:p text:style-name="P4081">1) pateikti statinio projektą pagal STR numatytą tvarką;<text:s/></text:p>
            <text:p text:style-name="P4082">2) užtikrinti, kad rangos darbai bus atliekami gavus<text:s/>visus privalomus statybą leidžiančius</text:p>
            <text:p text:style-name="P4083">dokumentus;<text:s/></text:p>
            <text:p text:style-name="P4084">3) pateikti leidimą gaminti elektros energiją;<text:s/></text:p>
            <text:p text:style-name="P4085">4) pateikti atliktų viešųjų pirkimų dokumentų bei pasirašytų pirkimo sutarčių kopijas;<text:s/></text:p>
            <text:p text:style-name="P4086">5) vykdyti projekto lėšomis įdiegtos saulės elektrinės pagamintos elektros energijos<text:s/></text:p>
            <text:p text:style-name="P4087">apskaitą;<text:s/></text:p>
            <text:p text:style-name="P4088">6) pateikti elektros energijos pirkimo – pardavimo ir paslaugų teikimo sutartį.</text:p>
          </table:table-cell>
        </table:table-row>
        <table:table-row table:style-name="TableRow4089">
          <table:table-cell table:style-name="TableCell4090">
            <text:p text:style-name="P4091">179.</text:p>
          </table:table-cell>
          <table:table-cell table:style-name="TableCell4092">
            <text:p text:style-name="P4093"><text:span text:style-name="T4094">Birštono gimnazija</text:span></text:p>
          </table:table-cell>
          <table:table-cell table:style-name="TableCell4095">
            <text:p text:style-name="P4096">KKS-P-137</text:p>
            <text:p text:style-name="P4097">(2019/1.2.1./1)</text:p>
          </table:table-cell>
          <table:table-cell table:style-name="TableCell4098">
            <text:p text:style-name="P4099"><text:span text:style-name="T4100">„Atsinaujinančių energijos išteklių (saulės) panaudojimas Birštono gimnazijoje“</text:span></text:p>
          </table:table-cell>
          <table:table-cell table:style-name="TableCell4101">
            <text:p text:style-name="P4102">81 947,20</text:p>
          </table:table-cell>
          <table:table-cell table:style-name="TableCell4103">
            <text:p text:style-name="P4104">Finansavimo sutartyje pareiškėjas turi būti įpareigotas: <text:s/></text:p>
            <text:p text:style-name="P4105">1) pateikti statinio projektą pagal STR numatytą tvarką;</text:p>
            <text:p text:style-name="P4106">2) užtikrinti, kad rangos darbai bus atliekami gavus visus privalomus statybą leidžiančius dokumentus;</text:p>
            <text:p text:style-name="P4107">3) pateikti leidimą gaminti elektros<text:s/>energiją;</text:p>
            <text:p text:style-name="P4108">4) pateikti atliktų viešųjų pirkimų dokumentų bei pasirašytų pirkimo sutarčių kopijas;</text:p>
            <text:p text:style-name="P4109">5) vykdyti Projekto lėšomis įdiegtos saulės elektrinės pagamintos elektros energijos apskaitą;</text:p>
            <text:p text:style-name="P4110">6) pateikti elektros energijos pirkimo – pardavimo ir paslaugų teikimo sutartį.</text:p>
          </table:table-cell>
        </table:table-row>
        <table:table-row table:style-name="TableRow4111">
          <table:table-cell table:style-name="TableCell4112">
            <text:p text:style-name="P4113">180.</text:p>
          </table:table-cell>
          <table:table-cell table:style-name="TableCell4114">
            <text:p text:style-name="P4115"><text:span text:style-name="T4116">Alytaus „Volungės“ progimnazija</text:span></text:p>
          </table:table-cell>
          <table:table-cell table:style-name="TableCell4117">
            <text:p text:style-name="P4118">KKS-P-22</text:p>
            <text:p text:style-name="P4119">(2019/1.2.1./1)</text:p>
          </table:table-cell>
          <table:table-cell table:style-name="TableCell4120">
            <text:p text:style-name="P4121"><text:span text:style-name="T4122">„Fotovoltinės saulės jėgainės įrengimas Alytaus „Volungės“ progimnazijoje“</text:span></text:p>
          </table:table-cell>
          <table:table-cell table:style-name="TableCell4123">
            <text:p text:style-name="P4124"><text:span text:style-name="T4125">44 048,78</text:span></text:p>
          </table:table-cell>
          <table:table-cell table:style-name="TableCell4126">
            <text:p text:style-name="P4127">Finansavimo sutartyje pareiškėjas turi būti įpareigotas:<text:s/></text:p>
            <text:p text:style-name="P4128">1) pateikti statinio projektą<text:s/>pagal STR numatytą tvarką;</text:p>
            <text:p text:style-name="P4129">2) užtikrinti, kad rangos darbai bus atliekami gavus visus privalomus statybą leidžiančius</text:p>
            <text:p text:style-name="P4130">dokumentus;</text:p>
            <text:p text:style-name="P4131">3) pateikti leidimą gaminti elektros energiją;</text:p>
            <text:p text:style-name="P4132">4) pateikti atliktų viešųjų pirkimų dokumentų bei pasirašytų pirkimo sutarčių kopijas;<text:s/></text:p>
            <text:p text:style-name="P4133">5) vykdyti projekto lėšomis įdiegtos saulės elektrinės pagamintos elektros energijos<text:s/></text:p>
            <text:p text:style-name="P4134">apskaitą;<text:s/></text:p>
            <text:p text:style-name="P4135">6) pateikti elektros energijos pirkimo – pardavimo ir paslaugų teikimo sutartį.</text:p>
          </table:table-cell>
        </table:table-row>
        <table:table-row table:style-name="TableRow4136">
          <table:table-cell table:style-name="TableCell4137">
            <text:p text:style-name="P4138">181.</text:p>
          </table:table-cell>
          <table:table-cell table:style-name="TableCell4139">
            <text:p text:style-name="P4140"><text:span text:style-name="T4141">Ignalinos r. Didžiasalio „Ryto“ gimnazija</text:span></text:p>
          </table:table-cell>
          <table:table-cell table:style-name="TableCell4142">
            <text:p text:style-name="P4143">KKS-P-111</text:p>
            <text:p text:style-name="P4144">(2019/1.2.1./1)</text:p>
          </table:table-cell>
          <table:table-cell table:style-name="TableCell4145">
            <text:p text:style-name="P4146"><text:span text:style-name="T4147">„Atsinaujinančių energijos išteklių (saulės) panaudojimas Didžiasalio „Ryto“ gimnazijoje“</text:span></text:p>
          </table:table-cell>
          <table:table-cell table:style-name="TableCell4148">
            <text:p text:style-name="P4149"><text:span text:style-name="T4150">38 885,38</text:span></text:p>
          </table:table-cell>
          <table:table-cell table:style-name="TableCell4151">
            <text:p text:style-name="P4152">Finansavimo sutartyje pareiškėjas turi būti įpareigotas:</text:p>
            <text:p text:style-name="P4153">1) pateikti statinio projektą pagal STR numatytą tvarką;</text:p>
            <text:p text:style-name="P4154">2) užtikrinti, kad rangos<text:s/>darbai bus atliekami gavus visus privalomus statybą leidžiančius dokumentus;</text:p>
            <text:p text:style-name="P4155">3) pateikti leidimą gaminti elektros energiją;</text:p>
            <text:p text:style-name="P4156">4) pateikti atliktų viešųjų pirkimų dokumentų bei pasirašytų pirkimo sutarčių kopijas; <text:s/></text:p>
            <text:p text:style-name="P4157">5) vykdyti projekto lėšomis įdiegtos saulės<text:s/>elektrinės pagamintos elektros energijos <text:s/></text:p>
            <text:p text:style-name="P4158">apskaitą; <text:s/></text:p>
            <text:p text:style-name="P4159">6) pateikti elektros energijos pirkimo – pardavimo ir paslaugų teikimo sutartį.</text:p>
          </table:table-cell>
        </table:table-row>
        <table:table-row table:style-name="TableRow4160">
          <table:table-cell table:style-name="TableCell4161">
            <text:p text:style-name="P4162">182.</text:p>
          </table:table-cell>
          <table:table-cell table:style-name="TableCell4163">
            <text:p text:style-name="P4164"><text:span text:style-name="T4165">Prienų rajono Jiezno gimnazija</text:span></text:p>
          </table:table-cell>
          <table:table-cell table:style-name="TableCell4166">
            <text:p text:style-name="P4167">KKS-P-69</text:p>
            <text:p text:style-name="P4168">(2019/1.2.1./1)</text:p>
          </table:table-cell>
          <table:table-cell table:style-name="TableCell4169">
            <text:p text:style-name="P4170"><text:span text:style-name="T4171">„Saulės fotovoltinės jėgainės diegimas Prienų rajono<text:s/></text:span><text:span text:style-name="T4172">Jiezno gimnazijoje“</text:span></text:p>
          </table:table-cell>
          <table:table-cell table:style-name="TableCell4173">
            <text:p text:style-name="P4174"><text:span text:style-name="T4175">26 461,68</text:span></text:p>
          </table:table-cell>
          <table:table-cell table:style-name="TableCell4176">
            <text:p text:style-name="P4177">Finansavimo sutartyje pareiškėjas turi būti įpareigotas:<text:s/></text:p>
            <text:p text:style-name="P4178">1) užtikrinti, kad rangos darbai bus atliekami gavus visus privalomus statybą leidžiančius</text:p>
            <text:p text:style-name="P4179">dokumentus;</text:p>
            <text:p text:style-name="P4180">2) pateikti atliktų viešųjų pirkimų dokumentų bei pasirašytų pirkimo sutarčių kopijas;<text:s/></text:p>
            <text:p text:style-name="P4181">3) vykdyti projekto lėšomis įdiegtos saulės elektrinės pagamintos elektros energijos<text:s/></text:p>
            <text:p text:style-name="P4182">apskaitą;<text:s/></text:p>
            <text:p text:style-name="P4183">4) pateikti elektros energijos pirkimo – pardavimo ir paslaugų teikimo sutartį.</text:p>
          </table:table-cell>
        </table:table-row>
        <table:table-row table:style-name="TableRow4184">
          <table:table-cell table:style-name="TableCell4185">
            <text:p text:style-name="P4186">183.</text:p>
          </table:table-cell>
          <table:table-cell table:style-name="TableCell4187">
            <text:p text:style-name="P4188"><text:span text:style-name="T4189">Alytaus rajono savivaldybės Pivašiūnų globos namai</text:span></text:p>
          </table:table-cell>
          <table:table-cell table:style-name="TableCell4190">
            <text:p text:style-name="P4191">KKS-P-158</text:p>
            <text:p text:style-name="P4192">(2019/1.2.1./1)</text:p>
          </table:table-cell>
          <table:table-cell table:style-name="TableCell4193">
            <text:p text:style-name="P4194"><text:span text:style-name="T4195">„Atsinaujinančių energijos šaltinių įdiegimas Pivašiūnų globos namų pastate“</text:span></text:p>
          </table:table-cell>
          <table:table-cell table:style-name="TableCell4196">
            <text:p text:style-name="P4197"><text:span text:style-name="T4198">20 780,80</text:span></text:p>
          </table:table-cell>
          <table:table-cell table:style-name="TableCell4199">
            <text:p text:style-name="P4200">Finansavimo sutartyje pareiškėjas turi būti įpareigotas:<text:s/></text:p>
            <text:p text:style-name="P4201">1) užtikrinti, kad rangos darbai bus atliekami gavus visus privalomus statybą leidžiančius</text:p>
            <text:p text:style-name="P4202">dokumentus;</text:p>
            <text:p text:style-name="P4203">2) pateikti atliktų viešųjų pirkimų dokumentų bei pasirašytų pirkimo sutarčių kopijas;<text:s/></text:p>
            <text:p text:style-name="P4204">3) vykdyti projekto lėšomis įdiegtos saulės elektrinės pagamintos elektros energijos<text:s/></text:p>
            <text:p text:style-name="P4205">apskaitą;<text:s/></text:p>
            <text:p text:style-name="P4206">4) pateikti elektros energijos pirkimo – pardavimo<text:s/>ir paslaugų teikimo sutartį.</text:p>
          </table:table-cell>
        </table:table-row>
        <table:table-row table:style-name="TableRow4207">
          <table:table-cell table:style-name="TableCell4208">
            <text:p text:style-name="P4209">184.</text:p>
          </table:table-cell>
          <table:table-cell table:style-name="TableCell4210">
            <text:p text:style-name="P4211">Tauragės kultūros centras</text:p>
          </table:table-cell>
          <table:table-cell table:style-name="TableCell4212">
            <text:p text:style-name="P4213">KKS-P-78</text:p>
            <text:p text:style-name="P4214">(2019/1.2.1./1)</text:p>
          </table:table-cell>
          <table:table-cell table:style-name="TableCell4215">
            <text:p text:style-name="P4216"><text:span text:style-name="T4217">„Atsinaujinančių energijos išteklių (saulės) panaudojimas Tauragės kultūros centro pastate“</text:span></text:p>
          </table:table-cell>
          <table:table-cell table:style-name="TableCell4218">
            <text:p text:style-name="P4219"><text:span text:style-name="T4220">46 738,50</text:span></text:p>
          </table:table-cell>
          <table:table-cell table:style-name="TableCell4221">
            <text:p text:style-name="P4222">Finansavimo sutartyje pareiškėjas turi būti įpareigotas: <text:s/></text:p>
            <text:p text:style-name="P4223">1) pateikti statinio projektą pagal STR numatytą tvarką; <text:s/></text:p>
            <text:p text:style-name="P4224">2) užtikrinti, kad rangos darbai bus atliekami gavus visus privalomus statybą leidžiančius<text:s/></text:p>
            <text:p text:style-name="P4225">dokumentus; <text:s/></text:p>
            <text:p text:style-name="P4226">3) pateikti leidimą gaminti elektros energiją; <text:s/></text:p>
            <text:p text:style-name="P4227">4) pateikti atliktų viešųjų pirkimų dokumentų bei pasirašytų pirkimo sutarčių kopijas; <text:s/></text:p>
            <text:p text:style-name="P4228">5) vykdyti projekto lėšomis įdiegtos saulės elektrinės pagamintos elektros energijos <text:s/></text:p>
            <text:p text:style-name="P4229">apskaitą; <text:s/></text:p>
            <text:p text:style-name="P4230">6) pateikti elektros energijos pirkimo – pardavimo ir paslaugų teikimo sutartį.</text:p>
          </table:table-cell>
        </table:table-row>
        <table:table-row table:style-name="TableRow4231">
          <table:table-cell table:style-name="TableCell4232">
            <text:p text:style-name="P4233">185.</text:p>
          </table:table-cell>
          <table:table-cell table:style-name="TableCell4234">
            <text:p text:style-name="P4235"><text:span text:style-name="T4236">Panevėžio apskrities vyriausiasis policijos komisariatas</text:span></text:p>
          </table:table-cell>
          <table:table-cell table:style-name="TableCell4237">
            <text:p text:style-name="P4238">KKS-P-278</text:p>
            <text:p text:style-name="P4239">(2019/1.2.1./1)</text:p>
          </table:table-cell>
          <table:table-cell table:style-name="TableCell4240">
            <text:p text:style-name="P4241">„Atsinaujinančio energijos šaltinio (saulės energijos) panaudojimas Panevėžio apskrities vyriausiojo policijos komisariato Rokiškio policijos komisariato<text:s/>administracinės paskirties pastate, Pramonės g. 9 Rokiškyje“</text:p>
          </table:table-cell>
          <table:table-cell table:style-name="TableCell4242">
            <text:p text:style-name="P4243">44 890,76</text:p>
          </table:table-cell>
          <table:table-cell table:style-name="TableCell4244">
            <text:p text:style-name="P4245">Finansavimo sutartyje pareiškėjas turi būti įpareigotas:<text:s/></text:p>
            <text:p text:style-name="P4246">1) pateikti statinio projektą pagal STR numatytą tvarką;<text:s/></text:p>
            <text:p text:style-name="P4247">2) užtikrinti, kad rangos darbai bus atliekami gavus visus privalomus<text:s/>statybą leidžiančius</text:p>
            <text:p text:style-name="P4248">dokumentus;<text:s/></text:p>
            <text:p text:style-name="P4249">3) pateikti leidimą gaminti elektros energiją;<text:s/></text:p>
            <text:p text:style-name="P4250">4) pateikti atliktų viešųjų pirkimų dokumentų bei pasirašytų pirkimo sutarčių kopijas;<text:s/></text:p>
            <text:p text:style-name="P4251">5) vykdyti projekto lėšomis įdiegtos saulės elektrinės pagamintos elektros energijos<text:s/></text:p>
            <text:p text:style-name="P4252">apskaitą;<text:s/></text:p>
            <text:p text:style-name="P4253">6) pateikti elektros energijos pirkimo – pardavimo ir paslaugų teikimo sutartį.</text:p>
          </table:table-cell>
        </table:table-row>
        <table:table-row table:style-name="TableRow4254">
          <table:table-cell table:style-name="TableCell4255">
            <text:p text:style-name="P4256">186.</text:p>
          </table:table-cell>
          <table:table-cell table:style-name="TableCell4257">
            <text:p text:style-name="P4258">Vilniaus Šv. Juozapo parapija</text:p>
          </table:table-cell>
          <table:table-cell table:style-name="TableCell4259">
            <text:p text:style-name="P4260">KKS-P-138</text:p>
            <text:p text:style-name="P4261">(2019/1.2.1./1)</text:p>
          </table:table-cell>
          <table:table-cell table:style-name="TableCell4262">
            <text:p text:style-name="P4263">„Šv. Juozapo bažnyčia“</text:p>
          </table:table-cell>
          <table:table-cell table:style-name="TableCell4264">
            <text:p text:style-name="P4265">64 007,27</text:p>
          </table:table-cell>
          <table:table-cell table:style-name="TableCell4266">
            <text:p text:style-name="P4267">Finansavimo sutartyje pareiškėjas turi būti įpareigotas: <text:s/></text:p>
            <text:p text:style-name="P4268">1) pateikti statinio projektą pagal STR numatytą tvarką; <text:s/></text:p>
            <text:p text:style-name="P4269">2) užtikrinti, kad rangos darbai bus atliekami gavus visus privalomus statybą leidžiančius<text:s/></text:p>
            <text:p text:style-name="P4270">dokumentus; <text:s/></text:p>
            <text:p text:style-name="P4271">3) pateikti leidimą gaminti elektros energiją; <text:s/></text:p>
            <text:p text:style-name="P4272">4) pateikti atliktų viešųjų pirkimų dokumentų bei pasirašytų pirkimo sutarčių kopijas; <text:s/></text:p>
            <text:p text:style-name="P4273">5) vykdyti projekto lėšomis įdiegtos saulės elektrinės pagamintos elektros energijos <text:s/></text:p>
            <text:p text:style-name="P4274">apskaitą; <text:s/></text:p>
            <text:p text:style-name="P4275"><text:span text:style-name="T4276">6)<text:s/></text:span><text:span text:style-name="T4277">pateikti elektros energijos pirkimo – pardavimo ir paslaugų teikimo sutartį.</text:span></text:p>
          </table:table-cell>
        </table:table-row>
        <table:table-row table:style-name="TableRow4278">
          <table:table-cell table:style-name="TableCell4279">
            <text:p text:style-name="P4280">187.</text:p>
          </table:table-cell>
          <table:table-cell table:style-name="TableCell4281">
            <text:p text:style-name="P4282"><text:span text:style-name="T4283">Tauragės Žalgirių<text:s/></text:span><text:span text:style-name="T4284">gimnazija</text:span></text:p>
          </table:table-cell>
          <table:table-cell table:style-name="TableCell4285">
            <text:p text:style-name="P4286">KKS-P-97</text:p>
            <text:p text:style-name="P4287">(2019/1.2.1./1)</text:p>
          </table:table-cell>
          <table:table-cell table:style-name="TableCell4288">
            <text:p text:style-name="P4289">„Atsinaujinančių energijos išteklių (saulės) panaudojimas Tauragės Žalgirių gimnazijos pastate“</text:p>
          </table:table-cell>
          <table:table-cell table:style-name="TableCell4290">
            <text:p text:style-name="P4291"><text:span text:style-name="T4292">63 424,50</text:span></text:p>
          </table:table-cell>
          <table:table-cell table:style-name="TableCell4293">
            <text:p text:style-name="P4294">Finansavimo sutartyje pareiškėjas turi būti įpareigotas:</text:p>
            <text:p text:style-name="P4295">1) pateikti statinio projektą pagal STR <text:s/>numatytą tvarką;</text:p>
            <text:p text:style-name="P4296">2) užtikrinti, kad rangos darbai bus atliekami gavus visus privalomus statybą leidžiančius dokumentus;</text:p>
            <text:p text:style-name="P4297">3) pateikti leidimą gaminti <text:s/>elektros <text:s/>energiją;</text:p>
            <text:p text:style-name="P4298">4) pateikti atliktų viešųjų pirkimų dokumentų bei pasirašytų pirkimo sutarčių kopijas;</text:p>
            <text:p text:style-name="P4299">5) vykdyti projekto lėšomis įdiegtos saulės elektrinės pagamintos <text:s/>elektros energijos apskaitą; <text:s/></text:p>
            <text:p text:style-name="P4300">6) pateikti elektros energijos pirkimo – pardavimo ir paslaugų teikimo sutartį.</text:p>
          </table:table-cell>
        </table:table-row>
        <table:table-row table:style-name="TableRow4301">
          <table:table-cell table:style-name="TableCell4302">
            <text:p text:style-name="P4303">188.</text:p>
          </table:table-cell>
          <table:table-cell table:style-name="TableCell4304">
            <text:p text:style-name="P4305"><text:span text:style-name="T4306">Kalesninkų Mykolo Rudžio pagrindinė mokykla</text:span></text:p>
          </table:table-cell>
          <table:table-cell table:style-name="TableCell4307">
            <text:p text:style-name="P4308">KKS-P-265</text:p>
            <text:p text:style-name="P4309">(2019/1.2.1./1)</text:p>
          </table:table-cell>
          <table:table-cell table:style-name="TableCell4310">
            <text:p text:style-name="P4311"><text:span text:style-name="T4312">„Saulės elektrinės<text:s/></text:span><text:span text:style-name="T4313">įrengimas Kalesninkų Mykolo Rudžio pagrindinėje mokykloje“</text:span></text:p>
          </table:table-cell>
          <table:table-cell table:style-name="TableCell4314">
            <text:p text:style-name="P4315"><text:span text:style-name="T4316">18 623,90</text:span></text:p>
          </table:table-cell>
          <table:table-cell table:style-name="TableCell4317">
            <text:p text:style-name="P4318">Finansavimo sutartyje pareiškėjas turi būti įpareigotas: <text:s/></text:p>
            <text:p text:style-name="P4319">1) užtikrinti, kad rangos darbai bus atliekami gavus visus privalomus statybą leidžiančius dokumentus;</text:p>
            <text:p text:style-name="P4320">2) pateikti atliktų viešųjų pirkimų dokumentų ir pasirašytų pirkimo sutarčių kopijas;</text:p>
            <text:p text:style-name="P4321">3) vykdyti projekto lėšomis įdiegtos saulės elektrinės pagamintos elektros energijos apskaitą;</text:p>
            <text:p text:style-name="P4322">4) pateikti elektros energijos pirkimo–pardavimo ir paslaugų teikimo sutartį.</text:p>
          </table:table-cell>
        </table:table-row>
        <table:table-row table:style-name="TableRow4323">
          <table:table-cell table:style-name="TableCell4324">
            <text:p text:style-name="P4325">189.</text:p>
          </table:table-cell>
          <table:table-cell table:style-name="TableCell4326">
            <text:p text:style-name="P4327"><text:span text:style-name="T4328">Tauragės<text:s/></text:span><text:span text:style-name="T4329">lopšelis-darželis „Ąžuoliukas“</text:span></text:p>
          </table:table-cell>
          <table:table-cell table:style-name="TableCell4330">
            <text:p text:style-name="P4331">KKS-P-99</text:p>
            <text:p text:style-name="P4332">(2019/1.2.1./1)</text:p>
          </table:table-cell>
          <table:table-cell table:style-name="TableCell4333">
            <text:p text:style-name="P4334"><text:span text:style-name="T4335">„Atsinaujinančių energijos išteklių (saulės) panaudojimas Tauragės vaikų lopšelio-darželio „Ąžuoliukas“ pastate“</text:span></text:p>
          </table:table-cell>
          <table:table-cell table:style-name="TableCell4336">
            <text:p text:style-name="P4337"><text:span text:style-name="T4338">26 559,00</text:span></text:p>
          </table:table-cell>
          <table:table-cell table:style-name="TableCell4339">
            <text:p text:style-name="P4340">Finansavimo sutartyje pareiškėjas turi būti įpareigotas: <text:s/></text:p>
            <text:p text:style-name="P4341">1) užtikrinti, kad<text:s/>rangos darbai bus atliekami gavus visus privalomus statybą leidžiančius dokumentus;</text:p>
            <text:p text:style-name="P4342">2) pateikti atliktų viešųjų pirkimų dokumentų bei pasirašytų pirkimo sutarčių kopijas;</text:p>
            <text:p text:style-name="P4343">3) vykdyti Projekto lėšomis įdiegtos saulės elektrinės pagamintos elektros energijos<text:s/>apskaitą;</text:p>
            <text:p text:style-name="P4344">4) pateikti elektros energijos pirkimo – pardavimo ir paslaugų teikimo sutartį.</text:p>
          </table:table-cell>
        </table:table-row>
        <table:table-row table:style-name="TableRow4345">
          <table:table-cell table:style-name="TableCell4346">
            <text:p text:style-name="P4347"><text:span text:style-name="T4348">190.</text:span></text:p>
          </table:table-cell>
          <table:table-cell table:style-name="TableCell4349">
            <text:p text:style-name="P4350">Tauragės rajono savivaldybės Birutės Baltrušaitytės viešoji biblioteka</text:p>
          </table:table-cell>
          <table:table-cell table:style-name="TableCell4351">
            <text:p text:style-name="P4352">KKS-P-93</text:p>
            <text:p text:style-name="P4353">(2019/1.2.1./1)</text:p>
          </table:table-cell>
          <table:table-cell table:style-name="TableCell4354">
            <text:p text:style-name="P4355">„Atsinaujinančių energijos išteklių (saulės) panaudojimas<text:s/>Tauragės rajono savivaldybės Birutės Baltrušaitytės viešosios bibliotekos pastate“</text:p>
          </table:table-cell>
          <table:table-cell table:style-name="TableCell4356">
            <text:p text:style-name="P4357">29 246,55</text:p>
          </table:table-cell>
          <table:table-cell table:style-name="TableCell4358">
            <text:p text:style-name="P4359">Finansavimo sutartyje pareiškėjas turi būti įpareigotas:</text:p>
            <text:p text:style-name="P4360">1) užtikrinti, kad rangos darbai bus atliekami gavus visus privalomus statybą leidžiančius dokumentus;</text:p>
            <text:p text:style-name="P4361">2)<text:s/>pateikti atliktų viešųjų pirkimų dokumentų bei pasirašytų pirkimo sutarčių kopijas; <text:s/></text:p>
            <text:p text:style-name="P4362">3) vykdyti projekto lėšomis įdiegto katilo pagamintos šiluminės energijos apskaitą;</text:p>
            <text:p text:style-name="P4363"><text:span text:style-name="T4364">4)<text:s/></text:span><text:span text:style-name="T4365">pateikti elektros energijos pirkimo – pardavimo ir paslaugų teikimo sutartį.</text:span></text:p>
          </table:table-cell>
        </table:table-row>
        <table:table-row table:style-name="TableRow4366">
          <table:table-cell table:style-name="TableCell4367">
            <text:p text:style-name="P4368">191.</text:p>
          </table:table-cell>
          <table:table-cell table:style-name="TableCell4369">
            <text:p text:style-name="P4370">Utenos rajono savivaldybės administracija</text:p>
          </table:table-cell>
          <table:table-cell table:style-name="TableCell4371">
            <text:p text:style-name="P4372">KKS-P-287</text:p>
            <text:p text:style-name="P4373">(2019/1.2.1./1)</text:p>
          </table:table-cell>
          <table:table-cell table:style-name="TableCell4374">
            <text:p text:style-name="P4375">„Biokuro katilinės įrengimas Vyžuonose“</text:p>
          </table:table-cell>
          <table:table-cell table:style-name="TableCell4376">
            <text:p text:style-name="P4377"><text:span text:style-name="T4378">144 370,20</text:span></text:p>
          </table:table-cell>
          <table:table-cell table:style-name="TableCell4379">
            <text:p text:style-name="P4380">Finansavimo sutartyje pareiškėjas turi būti įpareigotas:</text:p>
            <text:p text:style-name="P4381">1) pateikti statinio projektą pagal STR numatytą tvarką;</text:p>
            <text:p text:style-name="P4382">2) užtikrinti, kad<text:s/>rangos darbai bus atliekami gavus visus privalomus statybą leidžiančius dokumentus;</text:p>
            <text:p text:style-name="P4383">3) pateikti atliktų viešųjų pirkimų dokumentų bei pasirašytų pirkimo sutarčių kopijas; <text:s/></text:p>
            <text:p text:style-name="P4384">4) vykdyti projekto lėšomis įdiegto katilo pagamintos šiluminės energijos apskaitą.</text:p>
          </table:table-cell>
        </table:table-row>
        <table:table-row table:style-name="TableRow4385">
          <table:table-cell table:style-name="TableCell4386" table:number-columns-spanned="4">
            <text:p text:style-name="P4387">IŠ VISO</text:p>
          </table:table-cell>
          <table:covered-table-cell/>
          <table:covered-table-cell/>
          <table:covered-table-cell/>
          <table:table-cell table:style-name="TableCell4388" table:number-columns-spanned="2">
            <text:p text:style-name="P4389">9 857 975,97</text:p>
          </table:table-cell>
          <table:covered-table-cell/>
        </table:table-row>
      </table:table>
      <text:p text:style-name="P4390"/>
      <text:p text:style-name="P4391">Pastraipos pakeitimai:</text:p>
      <text:p text:style-name="P4392"><text:span text:style-name="T4393">Nr.<text:s/></text:span><text:a xlink:href="https://www.e-tar.lt/portal/legalAct.html?documentId=ccbb1b20dd5e11eaabd5b5599dd4eebe" office:target-frame-name="_top" xlink:show="replace"><text:span text:style-name="T4394">D1-494</text:span></text:a><text:span text:style-name="T4395">, 2020-08-13, paskelbta TAR 2020-08-13, i. k. 2020-17318</text:span></text:p>
      <text:p text:style-name="P4396"><text:span text:style-name="T4397">Nr.<text:s/></text:span><text:a xlink:href="https://www.e-tar.lt/portal/legalAct.html?documentId=1d8c9250abee11eb8bc8b1cdd5d7f785" office:target-frame-name="_top" xlink:show="replace"><text:span text:style-name="T4398">D1-264</text:span></text:a><text:span text:style-name="T4399">, 2021-05-03, paskelbta TAR 2021-05-03, i. k. 2021-09435</text:span></text:p>
      <text:p text:style-name="Normal"/>
      <text:p text:style-name="P4400"/>
      <text:p text:style-name="P4401"/>
      <text:p text:style-name="P4402"><text:span text:style-name="T4403">Aplinkos ministras</text:span><text:span text:style-name="T4404"><text:tab/></text:span><text:span text:style-name="T4405"><text:tab/></text:span><text:span text:style-name="T4406"><text:tab/></text:span><text:span text:style-name="T4407"><text:tab/></text:span><text:span text:style-name="T4408"><text:tab/><text:s text:c="19"/>Kęstutis Mažeika</text:span></text:p>
      <text:p text:style-name="P4409"/>
      <text:p text:style-name="P4410"/>
      <text:p text:style-name="P4411"><text:span text:style-name="T4412">Pakeitimai:</text:span></text:p>
      <text:p text:style-name="P4413"/>
      <text:p text:style-name="P4414"><text:span text:style-name="T4415">1.</text:span></text:p>
      <text:p text:style-name="P4416"><text:span text:style-name="T4417">Lietuvos<text:s/></text:span><text:span text:style-name="T4418">Respublikos aplinkos ministerija, Įsakymas</text:span></text:p>
      <text:p text:style-name="P4419"><text:span text:style-name="T4420">Nr.<text:s/></text:span><text:a xlink:href="https://www.e-tar.lt/portal/legalAct.html?documentId=ccbb1b20dd5e11eaabd5b5599dd4eebe" office:target-frame-name="_top" xlink:show="replace"><text:span text:style-name="T4421">D1-494</text:span></text:a><text:span text:style-name="T4422">, 2020-08-13, paskelbta TAR 2020-08-13, i. k. 2020-17318</text:span></text:p>
      <text:p text:style-name="P4423"><text:span text:style-name="T4424">Dėl Lietuvos Respublikos aplinkos ministro 2020<text:s/></text:span><text:span text:style-name="T4425">m. gegužės 7 d. įsakymo Nr. D1-267 „Dėl finansavimo skyrimo projektams pagal finansavimo priemonę „Atsinaujinančių energijos išteklių (saulės, vėjo, geoterminės energijos, biokuro ar kitų) panaudojimas visuomeninės ir gyvenamosios (įvairių socialinių grupi</text:span><text:span text:style-name="T4426">ų asmenims) paskirties pastatuose“ pakeitimo</text:span></text:p>
      <text:p text:style-name="P4427"/>
      <text:p text:style-name="P4428"><text:span text:style-name="T4429">2.</text:span></text:p>
      <text:p text:style-name="P4430"><text:span text:style-name="T4431">Lietuvos Respublikos aplinkos ministerija, Įsakymas</text:span></text:p>
      <text:p text:style-name="P4432"><text:span text:style-name="T4433">Nr.<text:s/></text:span><text:a xlink:href="https://www.e-tar.lt/portal/legalAct.html?documentId=1d8c9250abee11eb8bc8b1cdd5d7f785" office:target-frame-name="_top" xlink:show="replace"><text:span text:style-name="T4434">D1-264</text:span></text:a><text:span text:style-name="T4435">, 2021-05-03, paskelbta TAR 2021-05-03, i. k. 2</text:span><text:span text:style-name="T4436">021-09435</text:span></text:p>
      <text:p text:style-name="P4437"><text:span text:style-name="T4438">Dėl Lietuvos Respublikos aplinkos ministro 2020 m. gegužės 7 d. įsakymo Nr. D1-267 „Dėl finansavimo skyrimo projektams pagal finansavimo priemonę „Atsinaujinančių energijos išteklių (saulės, vėjo, geoterminės energijos, biokuro ar kitų) panaudoji</text:span><text:span text:style-name="T4439">mas visuomeninės ir gyvenamosios (įvairių socialinių grupių asmenims) paskirties pastatuose“ pakeitimo</text:span></text:p>
      <text:p text:style-name="P4440"/>
      <text:p text:style-name="P4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06-30T19:16:00Z</meta:creation-date>
    <dc:date>2022-06-30T19:16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9" meta:paragraph-count="1692" meta:word-count="15569" meta:character-count="130334" meta:row-count="5822" meta:non-whitespace-character-count="116457"/>
  </office:meta>
</office:document-meta>
</file>