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fo:font-weight="bold" style:font-weight-asian="bold" style:font-weight-complex="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tab-stops>
          <style:tab-stop style:type="left" style:position="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text-indent="4.125in"/>
      <style:text-properties fo:font-size="11pt" style:font-size-asian="11pt" style:font-size-complex="11pt"/>
    </style:style>
    <style:style style:name="P61" style:parent-style-name="Normal" style:family="paragraph">
      <style:paragraph-properties fo:text-indent="4.125in"/>
      <style:text-properties fo:font-size="11pt" style:font-size-asian="11pt" style:font-size-complex="11pt"/>
    </style:style>
    <style:style style:name="P62" style:parent-style-name="Normal" style:family="paragraph">
      <style:paragraph-properties fo:text-indent="4.125in"/>
      <style:text-properties fo:font-size="11pt" style:font-size-asian="11pt" style:font-size-complex="11pt"/>
    </style:style>
    <style:style style:name="P63" style:parent-style-name="Normal" style:family="paragraph">
      <style:paragraph-properties fo:text-indent="4.125in"/>
      <style:text-properties fo:font-size="11pt" style:font-size-asian="11pt" style:font-size-complex="11pt"/>
    </style:style>
    <style:style style:name="P64" style:parent-style-name="Normal" style:family="paragraph">
      <style:paragraph-properties fo:text-indent="4.125in"/>
      <style:text-properties fo:font-size="11pt" style:font-size-asian="11pt" style:font-size-complex="11pt"/>
    </style:style>
    <style:style style:name="P65" style:parent-style-name="Normal" style:family="paragraph">
      <style:paragraph-properties fo:text-indent="4.125in"/>
      <style:text-properties fo:font-size="11pt" style:font-size-asian="11pt" style:font-size-complex="11pt"/>
    </style:style>
    <style:style style:name="P66" style:parent-style-name="Normal" style:family="paragraph">
      <style:paragraph-properties fo:line-height="115%"/>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043in"/>
      <style:text-properties fo:font-weight="bold" style:font-weight-asian="bold" style:font-size-complex="12pt"/>
    </style:style>
    <style:style style:name="P75" style:parent-style-name="Normal" style:family="paragraph">
      <style:paragraph-properties fo:text-align="justify" fo:line-height="115%" fo:text-indent="0.747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center" fo:line-height="115%" fo:margin-left="-0.25in" fo:text-indent="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0.25in" fo:text-indent="0.54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100" style:parent-style-name="Normal" style:family="paragraph">
      <style:paragraph-properties fo:text-align="justify" fo:line-height="115%"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LiberationSerif" style:font-name-complex="LiberationSerif" style:font-size-complex="12pt"/>
    </style:style>
    <style:style style:name="T173" style:parent-style-name="DefaultParagraphFont" style:family="text">
      <style:text-properties style:font-name="LiberationSerif" style:font-name-complex="LiberationSerif"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LiberationSerif" style:font-name-complex="LiberationSerif" style:font-size-complex="12pt"/>
    </style:style>
    <style:style style:name="T176" style:parent-style-name="DefaultParagraphFont" style:family="text">
      <style:text-properties style:font-name="LiberationSerif" style:font-name-complex="LiberationSerif" style:font-size-complex="12pt"/>
    </style:style>
    <style:style style:name="P177" style:parent-style-name="Normal" style:family="paragraph">
      <style:paragraph-properties fo:text-align="justify" fo:line-height="12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LiberationSerif" style:font-name-complex="LiberationSerif"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0%"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79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center" fo:line-height="115%"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fo:line-height="115%"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text-indent="0.75in"/>
      <style:text-properties style:font-size-complex="12pt"/>
    </style:style>
    <style:style style:name="P210" style:parent-style-name="Normal" style:family="paragraph">
      <style:paragraph-properties fo:text-align="justify" fo:line-height="115%" fo:text-indent="0.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5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15%" fo:text-indent="0.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75in"/>
    </style:style>
    <style:style style:name="T319" style:parent-style-name="DefaultParagraphFont" style:family="text">
      <style:text-properties style:font-size-complex="12pt"/>
    </style:style>
    <style:style style:name="P320" style:parent-style-name="Normal" style:family="paragraph">
      <style:paragraph-properties fo:line-height="115%"/>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15%" fo:margin-left="-0.25in" fo:text-indent="0.5in">
        <style:tab-stops/>
      </style:paragraph-properties>
      <style:text-properties style:font-size-complex="12pt"/>
    </style:style>
    <style:style style:name="P327" style:parent-style-name="Normal" style:family="paragraph">
      <style:paragraph-properties fo:text-align="justify" fo:line-height="115%" fo:text-indent="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75in"/>
    </style:style>
    <style:style style:name="P366" style:parent-style-name="Normal" style:family="paragraph">
      <style:paragraph-properties fo:keep-with-next="always" fo:text-align="center" fo:line-height="115%"/>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keep-with-next="always" fo:text-align="center" fo:line-height="115%"/>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15%" fo:margin-left="-0.25in" fo:text-indent="0.5in">
        <style:tab-stops/>
      </style:paragraph-properties>
      <style:text-properties style:font-size-complex="12pt"/>
    </style:style>
    <style:style style:name="P372" style:parent-style-name="Normal" style:family="paragraph">
      <style:paragraph-properties fo:text-align="justify" fo:line-height="115%" fo:text-indent="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15%"/>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fo:text-indent="0.5in"/>
      <style:text-properties fo:font-weight="bold" style:font-weight-asian="bold" style:font-size-complex="12pt"/>
    </style:style>
    <style:style style:name="P400" style:parent-style-name="Normal" style:family="paragraph">
      <style:paragraph-properties fo:text-align="justify" fo:line-height="115%" fo:text-indent="0.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5-30</text:span></text:p>
      <text:p text:style-name="P10"/>
      <text:p text:style-name="P11"><text:span text:style-name="T12">Sprendimas paskelbtas: TAR 2019-09-30, i. k. 2019-15360</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MOKESČIO UŽ VAIKŲ IŠLAIKYMĄ PRIENŲ RAJONO ŠVIETIMO ĮSTAIGOSE, VYKDANČIOSE IKIMOKYKLINĮ IR PRIEŠMOKYKLINĮ UGDYMĄ, NUSTATYMO TVARKOS APRAŠO PATVIRTINIMO<text:s/></text:p>
      <text:p text:style-name="P22"/>
      <text:p text:style-name="P23">2019 m. rugsėjo 26 d. Nr. T3-237</text:p>
      <text:p text:style-name="P24">Prienai</text:p>
      <text:p text:style-name="P25"/>
      <text:p text:style-name="P26"/>
      <text:p text:style-name="P27"><text:span text:style-name="T28">Vadovaudamasi Lietuvos Respublikos vietos savivaldos įstatymo 16 straipsnio 2 dalies 37 punktu ir atsižvelgdama į Rekomenduojamas paros maistinių medžiagų ir energijos normas, patvirtintas <text:s/>Lietuvos Respublikos sveikatos apsaugos ministro 1999 m. lapkričio</text:span><text:span text:style-name="T29"><text:s/>25 d. įsakymu<text:s/></text:span><text:soft-page-break/><text:span text:style-name="T30">Nr. 510 „Dėl Rekomenduojamų paros maistinių medžiagų ir energijos normų patvirtinimo“, Lietuvos higienos normą HN 75:2010 „Ikimokyklinio ir priešmokyklinio ugdymo programų vykdymo bendrieji sveikatos saugos reikalavimai“, patvirtintą Lietuvo</text:span><text:span text:style-name="T31">s Respublikos sveikatos apsaugos ministro 2010 m. balandžio 22 d. įsakymu Nr. V-313 „Dėl Lietuvos higienos normos HN 75:2010 „Įstaiga, vykdanti ikimokyklinio ir (ar) priešmokyklinio ugdymo programą. Bendrieji sveikatos saugos reikalavimai“ patvirtinimo“, į</text:span><text:span text:style-name="T32"><text:s/>Prienų lopšelių-darželių „Gintarėlis“, „Pasaka“ ir „Saulutė“ 2019 m. rugsėjo 11 d. raštą Nr. (1.9)-D2-111, Prienų rajono savivaldybės taryba n u s p r e n d ž i a:<text:s/></text:span></text:p>
      <text:p text:style-name="P33"><text:span text:style-name="T34">1</text:span><text:span text:style-name="T35">. Patvirtinti Mokesčio už vaikų išlaikymą Prienų rajono švietimo įstaigose, vykdančio</text:span><text:span text:style-name="T36">se ikimokyklinį ir priešmokyklinį ugdymą, nustatymo tvarkos aprašą (pridedama).<text:s/></text:span></text:p>
      <text:p text:style-name="P37"><text:span text:style-name="T38">2</text:span><text:span text:style-name="T39">. Pripažinti netekusiu galios Prienų rajono savivaldybės tarybos 2017 m. kovo 30 d. sprendimą Nr. T3-80 „Dėl Mokesčio už vaikų išlaikymą Prienų rajono švietimo įstaigose,</text:span><text:span text:style-name="T40"><text:s/>vykdančiose ikimokyklinį ir priešmokyklinį ugdymą, nustatymo tvarkos aprašo patvirtinimo“ su visais pakeitimais ir papildymais.</text:span></text:p>
      <text:p text:style-name="P41"><text:span text:style-name="T42">Šis sprendimas per vieną mėnesį nuo jo įteikimo dienos gali būti skundžiamas Lietuvos Respublikos administracinių bylų teisen</text:span><text:span text:style-name="T43">os įstatymo nustatyta tvarka Lietuvos Respublikos administracinių ginčų komisijos Kauno apygardos skyriui (Laisvės al. 36, Kaunas) arba Regionų apygardos administraciniam teismui bet kuriuose teismo rūmuose (Šiaulių rūmai, Dvaro g. 80, Šiauliai; Panevėžio<text:s/></text:span><text:span text:style-name="T44">rūmai, Respublikos g. 62, Panevėžys; Klaipėdos rūmai, Galinio Pylimo g. 9, Klaipėda; Kauno rūmai, A. Mickevičiaus g. 8A, Kaunas).</text:span></text:p>
      <text:p text:style-name="P45"/>
      <text:p text:style-name="P46"/>
      <text:p text:style-name="P47"/>
      <text:p text:style-name="P48"><text:span text:style-name="T49">Savivaldybės meras <text:s text:c="2"/></text:span><text:span text:style-name="T50"><text:tab/></text:span><text:span text:style-name="T51"><text:tab/><text:s text:c="2"/>Alvydas Vaicekauskas</text:span></text:p>
      <text:soft-page-break/>
      <text:p text:style-name="P52">PATVIRTINTA</text:p>
      <text:p text:style-name="P60">Prienų<text:s/>rajono savivaldybės tarybos</text:p>
      <text:p text:style-name="P61">2019 m. rugsėjo 26 d.</text:p>
      <text:p text:style-name="P62">sprendimu Nr. T3-237</text:p>
      <text:p text:style-name="P63">(Prienų rajono savivaldybės tarybos</text:p>
      <text:p text:style-name="P64">2020 m. spalio 22 d.</text:p>
      <text:p text:style-name="P65">sprendimo Nr. T3-245 redakcija)</text:p>
      <text:p text:style-name="P66"/>
      <text:p text:style-name="P67">MOKESČIO UŽ VAIKŲ IŠLAIKYMĄ PRIENŲ RAJONO ŠVIETIMO ĮSTAIGOSE, VYKDANČIOSE IKIMOKYKLINĮ IR<text:s/>PRIEŠMOKYKLINĮ UGDYMĄ, NUSTATY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esčio už vaikų išlaikymą Prienų rajono švietimo įstaigose, vykdančiose ikimokyklinį ir priešmokyklinį ugdymą (toliau – švietimo įstaigos), nustatymo tvarkos apraš</text:span><text:span text:style-name="T78">as (toliau – Aprašas) reglamentuoja mokesčio už ikimokyklinio ir priešmokyklinio amžiaus vaikų išlaikymą dydį ir jo mokėjimo tvarką, lengvatų tėvams (globėjams) taikymą, šias lengvatas pagrindžiančių dokumentų pateikimą, mokesčio ugdymo reikmėms bei materi</text:span><text:span text:style-name="T79">alinei bazei gerinti nustatymą.</text:span></text:p>
      <text:p text:style-name="P80"><text:span text:style-name="T81">2</text:span><text:span text:style-name="T82">. Aprašo tikslas – sudaryti sąlygas švietimo įstaigoms, vykdančioms ikimokyklinį ir priešmokyklinį ugdymą, organizuoti vaikų maitinimą,<text:s/></text:span><text:span text:style-name="T83">tenkinti ugdymo(si) reikmes, gerinti <text:s/>ugdymo(si) aplinką</text:span><text:span text:style-name="T84"><text:s/>ir laiku surinkti iš tėvų<text:s/></text:span><text:span text:style-name="T85">(globėjų) mokestį už vaikų išlaikymą.<text:s/></text:span></text:p>
      <text:p text:style-name="P86"><text:span text:style-name="T87">3</text:span><text:span text:style-name="T88">. Aprašas parengtas vadovaujantis Lietuvos Respublikos vietos savivaldos įstatymu, Lietuvos Respublikos švietimo įstatymu, Lietuvos Respublikos išmokų vaikams įstatymu, Lietuvos Respublikos piniginės socialinės p</text:span><text:span text:style-name="T89">aramos nepasiturintiems gyventojams įstatymu, Lietuvos Respublikos socialinės paramos mokiniams įstatymu, Lietuvos Respublikos sveikatos apsaugos ministro 1999 m. lapkričio 25 d. įsakymu Nr. 510 „Dėl Rekomenduojamų paros maistinių medžiagų ir energijos nor</text:span><text:span text:style-name="T90">mų patvirtinimo“,<text:s/></text:span>Lietuvos Respublikos sveikatos apsaugos ministro<text:s/><text:span text:style-name="T91">2018 m. balandžio 10 d. įsakymu Nr. V-394 patvirtintu Vaikų maitinimo organizavimo tvarkos aprašu</text:span><text:span text:style-name="T92">.<text:s/></text:span></text:p>
      <text:p text:style-name="P93"/>
      <text:p text:style-name="P94"><text:span text:style-name="T95">II</text:span><text:span text:style-name="T96"><text:s/>SKYRIUS</text:span></text:p>
      <text:p text:style-name="P97"><text:span text:style-name="T98">MOKESČIO UŽ VAIKŲ IŠLAIKYMĄ NUSTATYMAS</text:span></text:p>
      <text:p text:style-name="P99"/>
      <text:p text:style-name="P100"><text:span text:style-name="T101">4</text:span><text:span text:style-name="T102">. Už vaiko išlaikymą<text:s/></text:span><text:span text:style-name="T103">Prienų rajono švietimo įstaigose tėvai (globėjai) moka Prienų rajono savivaldybės tarybos nustatyto dydžio mokestį. Jį sudaro:</text:span></text:p>
      <text:p text:style-name="P104"><text:span text:style-name="T105">4.1</text:span><text:span text:style-name="T106">. vaiko dienos maitinimo normos mokestis;</text:span></text:p>
      <text:p text:style-name="P107"><text:span text:style-name="T108">4.2</text:span><text:span text:style-name="T109">. fiksuotas mėnesio mokestis vaiko ugdymo(si) reikmėms tenkinti ir<text:s/></text:span><text:span text:style-name="T110">ugdymo(si) aplinkai gerinti (pagal ikimokyklinio ugdymo programą ugdomiems vaikams, išskyrus karo pabėgėlių iš Ukrainos šeimose augančius vaikus).</text:span></text:p>
      <text:p text:style-name="P111">Papunkčio pakeitimai:</text:p>
      <text:soft-page-break/>
      <text:p text:style-name="P112"><text:span text:style-name="T113">Nr.<text:s/></text:span><text:a xlink:href="https://www.e-tar.lt/portal/legalAct.html?documentId=319664f0ae9611ec8d9390588bf2de65" office:target-frame-name="_top" xlink:show="replace"><text:span text:style-name="T114">T3-79</text:span></text:a><text:span text:style-name="T115">, 2022-03-24, paskelbta TAR 2022-03-29, i. k. 2022-06068</text:span></text:p>
      <text:p text:style-name="Normal"/>
      <text:p text:style-name="P116"><text:span text:style-name="T117">5</text:span><text:span text:style-name="T118">. Vaiko dienos maitinimo normos mokestis:</text:span></text:p>
      <text:p text:style-name="P119"><text:span text:style-name="T120">5.1</text:span><text:span text:style-name="T121">. ankstyvojo amžiaus vaikų grupėje – 3,24 Eur; </text:span></text:p>
      <text:p text:style-name="P122"><text:span text:style-name="T123">5.2</text:span><text:span text:style-name="T124">. ikimokyklinio amžiaus vaikų grupėje – 3,60 Eur;  </text:span></text:p>
      <text:p text:style-name="P125"><text:span text:style-name="T126">5.3</text:span><text:span text:style-name="T127">. priešmok</text:span><text:span text:style-name="T128">yklinio amžiaus vaikų grupėje (kai grupės veiklos trukmė 10 val. 30 min. per dieną) – 3,60 Eur (arba 1,90 Eur tėvams neatsisakius nemokamų vaiko pietų pagal Lietuvos Respublikos socialinės paramos mokiniams įstatymą);</text:span></text:p>
      <text:p text:style-name="P129"><text:span text:style-name="T130">5.4</text:span><text:span text:style-name="T131">. savaitinėse ankstyvojo amžiau</text:span><text:span text:style-name="T132">s vaikų grupėse – 3,58 Eur;   </text:span></text:p>
      <text:p text:style-name="P133"><text:span text:style-name="T134">5.5</text:span><text:span text:style-name="T135">. savaitinėse ikimokyklinio amžiaus vaikų grupėse – 4,00 Eur;  </text:span></text:p>
      <text:p text:style-name="P136"><text:span text:style-name="T137">5.6</text:span><text:span text:style-name="T138">. vaiko dienos maitinimo normos mokestį galima sumažinti tėvų (globėjų) prašymu, kuris gali būti pateiktas mokyklos vadovui vaikui pradėjus lankyti</text:span><text:span text:style-name="T139"><text:s/>ikimokyklinio ar priešmokyklinio ugdymo grupę ir vėliau (tokiu atveju prašymas pateikiamas iki einamojo mėnesio 20 d., o vaiko dienos maitinimo normos mokestis perskaičiuojamas nuo ateinančio mėnesio 1 d.), kai atsisakoma:<text:s/></text:span></text:p>
      <text:p text:style-name="P140"><text:span text:style-name="T141">5.6.1</text:span><text:span text:style-name="T142">. pusryčių – 30 proc.;</text:span></text:p>
      <text:p text:style-name="P143"><text:span text:style-name="T144">5.6.2</text:span><text:span text:style-name="T145">. pietų – 45 proc. (tik ikimokyklinio ugdymo grupėse);</text:span></text:p>
      <text:p text:style-name="P146"><text:span text:style-name="T147">5.6.3</text:span><text:span text:style-name="T148">. vakarienės – 25 proc.</text:span></text:p>
      <text:p text:style-name="P149"><text:span text:style-name="T150">5.7</text:span><text:span text:style-name="T151">. tėvų prašymas dėl vaiko dienos maitinimo normos sumažinimo negali prieštarauti Lietuvos Respublikos sveikatos apsaugos ministro </text:span><text:span text:style-name="T152">2011 m. lapkričio 11 d.<text:s/></text:span><text:span text:style-name="T153">įsakymu Nr.<text:s/></text:span><text:span text:style-name="T154">V-964</text:span><text:span text:style-name="T155"><text:s/>patvirtintame Vaikų maitinimo organizavimo tvarkos apraše numatytiems reikalavimams;<text:s/></text:span></text:p>
      <text:p text:style-name="P156"><text:span text:style-name="T157">5.8</text:span><text:span text:style-name="T158">. ikimokyklinį ir priešmokyklinį ugdymą organizuojančios mokyklos turi užtikrinti ugdytinių maitinimą pagal reglamentuoja</text:span><text:span text:style-name="T159">nčius teisės aktus.</text:span></text:p>
      <text:p text:style-name="P160">Punkto pakeitimai:</text:p>
      <text:p text:style-name="P161"><text:span text:style-name="T162">Nr.<text:s/></text:span><text:a xlink:href="https://www.e-tar.lt/portal/legalAct.html?documentId=319664f0ae9611ec8d9390588bf2de65" office:target-frame-name="_top" xlink:show="replace"><text:span text:style-name="T163">T3-79</text:span></text:a><text:span text:style-name="T164">, 2022-03-24, paskelbta TAR 2022-03-29, i. k. 2022-06068</text:span></text:p>
      <text:p text:style-name="Normal"/>
      <text:p text:style-name="P165"><text:span text:style-name="T166">6</text:span><text:span text:style-name="T167">. Tėvai (globėjai) moka už kiekvieną mėnesį 5</text:span><text:span text:style-name="T168">,00 Eur fiksuotą mokestį pagal ikimokyklinio ugdymo programą ugdomo vaiko ugdymo(si) reikmėms tenkinti ir ugdymo(si) aplinkai gerinti, nepriklausomai nuo lankytų dienų skaičiaus ir suteiktų mokesčio lengvatų. Mokestis nemokamas šiais atvejais:</text:span></text:p>
      <text:p text:style-name="P169"><text:span text:style-name="T170">6.1</text:span><text:span text:style-name="T171">.<text:s/></text:span><text:span text:style-name="T172">paske</text:span><text:span text:style-name="T173">lbus karantiną ir (ar) ekstremaliąją situaciją Lietuvos Respublikoje ir privalomai sustabdžius vaikų ugdymo ir (ar) priežiūros procesą švietimo įstaigose,<text:s/></text:span><text:span text:style-name="T174">fiksuotas mokestis<text:s/></text:span><text:span text:style-name="T175">yra nemokamas, jeigu ugdymo ir (ar) priežiūros procesas įstaigoje nevyksta arba ug</text:span><text:span text:style-name="T176">dymas organizuojamas nuotoliniu būdu ilgiau kaip 14 kalendorinių dienų;</text:span></text:p>
      <text:p text:style-name="P177"><text:span text:style-name="T178">6.2</text:span><text:span text:style-name="T179">.<text:s/></text:span><text:span text:style-name="T180">vasaros mėnesiais (birželį, liepą ir rugpjūtį)<text:s/></text:span><text:span text:style-name="T181">vaikui nelankius įstaigos nuo pirmos iki paskutinės mėnesio dienos. Bent vieną dieną per mėnesį lankius įstaigą, mokamas 5,00 Eur fiksuotas mokestis;<text:s/></text:span></text:p>
      <text:p text:style-name="P182"><text:span text:style-name="T183">6.3</text:span><text:span text:style-name="T184">. jei vaikas dėl 11 punkte išvardintų priežasčių nelanko švietimo įstaigos visą mėnesį;</text:span></text:p>
      <text:p text:style-name="P185"><text:span text:style-name="T186">6.4</text:span><text:span text:style-name="T187">.<text:s/></text:span><text:span text:style-name="T188">jei Prienų rajono savivaldybės administracijos direktoriaus įsakymu vaikui yra paskirtas privalomas ikimokyklinis ugdymas;</text:span></text:p>
      <text:p text:style-name="P189"><text:span text:style-name="T190">6.5</text:span><text:span text:style-name="T191">. vaikui atvykus į švietimo įstaigą, išvykus iš jos ar pradėjus lankyti kitą švietimo įstaigą, fiksuotas mėnesio mokestis skai</text:span><text:span text:style-name="T192">čiuojamas už kiekvieną lankytą dieną konkrečioje švietimo įstaigoje.</text:span></text:p>
      <text:p text:style-name="P193"><text:span text:style-name="T194">7</text:span><text:span text:style-name="T195">. Mokesčio ugdymo(si) reikmėms tenkinti ir ugdymo(si) aplinkai gerinti bei sutaupytos vaiko dienos maitinimo normos lėšos (kai viešųjų pirkimų metu maitinimo paslaugos teikėjas pas</text:span><text:span text:style-name="T196">iūlo kokybės reikalavimus atitinkančią, tačiau mažesnę, nei nustatyta Apraše, kainą) yra skiriamos ugdymo, higienos priemonėms, renginiams organizuoti, inventoriui įsigyti. Šios lėšos naudojamos pagal švietimo įstaigos vadovo patvirtintą mokesčio, skirto u</text:span><text:span text:style-name="T197">gdymo reikmėms tenkinti, panaudojimo tvarkos aprašą.</text:span></text:p>
      <text:p text:style-name="P198">Punkto pakeitimai:</text:p>
      <text:p text:style-name="P199"><text:span text:style-name="T200">Nr.<text:s/></text:span><text:a xlink:href="https://www.e-tar.lt/portal/legalAct.html?documentId=319664f0ae9611ec8d9390588bf2de65" office:target-frame-name="_top" xlink:show="replace"><text:span text:style-name="T201">T3-79</text:span></text:a><text:span text:style-name="T202">, 2022-03-24, paskelbta TAR 2022-03-29, i. k. 2022-06068</text:span></text:p>
      <text:p text:style-name="Normal"/>
      <text:p text:style-name="P203"><text:span text:style-name="T204">III</text:span><text:span text:style-name="T205"><text:s/>SKYRIUS</text:span></text:p>
      <text:p text:style-name="P206"><text:span text:style-name="T207">M</text:span><text:span text:style-name="T208">OKESČIO UŽ VAIKŲ IŠLAIKYMĄ LENGVATŲ TAIKYMAS</text:span></text:p>
      <text:p text:style-name="P209"/>
      <text:p text:style-name="P210"><text:span text:style-name="T211">8</text:span><text:span text:style-name="T212">. Nuo<text:s/></text:span><text:span text:style-name="T213">vaiko dienos maitinimo normos mokesčio</text:span><text:span text:style-name="T214"><text:s/>švietimo įstaigose atleidžiami:</text:span></text:p>
      <text:p text:style-name="P215"><text:span text:style-name="T216">8.1</text:span><text:span text:style-name="T217">. vaikai, turintys negalią (pateikus Neįgalumo ir darbingumo nustatymo tarnybos išduotą dokumentą);<text:s/></text:span></text:p>
      <text:p text:style-name="P218"><text:span text:style-name="T219">8.2</text:span><text:span text:style-name="T220">. vaikai, kurie</text:span><text:span text:style-name="T221">ms švietimo pagalbos tarnybos yra nustatyti vidutiniai, dideli ir labai dideli specialieji ugdymosi poreikiai (pateikus šios tarnybos pažymą);<text:s/></text:span></text:p>
      <text:p text:style-name="P222"><text:span text:style-name="T223">8.3</text:span><text:span text:style-name="T224">. socialines pašalpas gaunančių šeimų vaikai (nuo pašalpos skyrimo mėnesio, pateikus Prienų rajono saviva</text:span><text:span text:style-name="T225">ldybės administracijos Socialinės paramos skyriaus pažymą) ir vaikai,<text:s/></text:span><text:span text:style-name="T226">kurie auga šeimose, kurioms teikiamos socialinio darbuotojo paslaugos Atvejo vadybos tvarkos aprašo, patvirtinto Lietuvos Respublikos socialinės apsaugos ir darbo ministro 2018 m. kovo 2</text:span><text:span text:style-name="T227">9 d. įsakymu Nr. A1-141, nustatyta tvarka (pateikus<text:s/></text:span><text:span text:style-name="T228">Prienų rajono savivaldybės administracijos Socialinės paramos skyriaus pažymą);</text:span></text:p>
      <text:soft-page-break/>
      <text:p text:style-name="P229">Papunkčio pakeitimai:</text:p>
      <text:p text:style-name="P230"><text:span text:style-name="T231">Nr.<text:s/></text:span><text:a xlink:href="https://www.e-tar.lt/portal/legalAct.html?documentId=319664f0ae9611ec8d9390588bf2de65" office:target-frame-name="_top" xlink:show="replace"><text:span text:style-name="T232">T3-79</text:span></text:a><text:span text:style-name="T233">, 2022-03-24, paskelbta TAR 2022-03-29, i. k. 2022-06068</text:span></text:p>
      <text:p text:style-name="Normal"/>
      <text:p text:style-name="P234"><text:span text:style-name="T235">8.4</text:span><text:span text:style-name="T236">.<text:s/></text:span><text:span text:style-name="T237">vaikai, kuriems Savivaldybės administracijos direktoriaus įsakymu yra paskirtas privalomas ikimokyklinis ugdymas (pagal Savivaldybės administracijos <text:s/>direktoriaus įsakymą)</text:span>;</text:p>
      <text:p text:style-name="P238">Papildyta<text:s/>papunkčiu:</text:p>
      <text:p text:style-name="P239"><text:span text:style-name="T240">Nr.<text:s/></text:span><text:a xlink:href="https://www.e-tar.lt/portal/legalAct.html?documentId=319664f0ae9611ec8d9390588bf2de65" office:target-frame-name="_top" xlink:show="replace"><text:span text:style-name="T241">T3-79</text:span></text:a><text:span text:style-name="T242">, 2022-03-24, paskelbta TAR 2022-03-29, i. k. 2022-06068</text:span></text:p>
      <text:p text:style-name="Normal"/>
      <text:p text:style-name="P243"><text:span text:style-name="T244">8.5</text:span><text:span text:style-name="T245">. karo pabėgėlių iš Ukrainos šeimose augantys vaikai.</text:span><text:s/></text:p>
      <text:p text:style-name="P246">Papildyta papunkčiu:</text:p>
      <text:p text:style-name="P247"><text:span text:style-name="T248">Nr.<text:s/></text:span><text:a xlink:href="https://www.e-tar.lt/portal/legalAct.html?documentId=319664f0ae9611ec8d9390588bf2de65" office:target-frame-name="_top" xlink:show="replace"><text:span text:style-name="T249">T3-79</text:span></text:a><text:span text:style-name="T250">, 2022-03-24, paskelbta TAR 2022-03-29, i. k. 2022-06068</text:span></text:p>
      <text:p text:style-name="Normal"/>
      <text:p text:style-name="P251"><text:span text:style-name="T252">9</text:span><text:span text:style-name="T253">. Vaiko dienos maitinimo normos mokestis mažinamas 50 procentų:</text:span></text:p>
      <text:p text:style-name="P254"><text:span text:style-name="T255">9.1</text:span><text:span text:style-name="T256">. jei<text:s/></text:span><text:span text:style-name="T257">vaikas</text:span><text:span text:style-name="T258"><text:s/>turi tik vieną iš tėvų (vienas iš tėvų miręs, nenurodytas vaiko gimimo liudijime, teismo pripažintas nežinia kur esančiu ar paskelbtas mirusiu), pateikus tai patvirtinančius dokumentus;</text:span></text:p>
      <text:p text:style-name="P259"><text:span text:style-name="T260">9.2</text:span><text:span text:style-name="T261">. jei šeima augina tris ir daugiau vaikų (vaikai iki 18 metų (</text:span><text:span text:style-name="T262">pateikus šeimos sudėties pažymą) ir vyresni iki 24 metų, jei mokosi dieninėse visų tipų mokyklose (pateikus pažymas iš mokyklų);</text:span></text:p>
      <text:p text:style-name="P263"><text:span text:style-name="T264">9.3</text:span><text:span text:style-name="T265">. jei vienas iš mokinių ar studentų šeimos tėvų mokosi mokymo įstaigos dieniniame skyriuje (pateikus mokymo įstaigos<text:s/></text:span><text:span text:style-name="T266">pažymą);</text:span></text:p>
      <text:p text:style-name="P267"><text:span text:style-name="T268">9.4</text:span><text:span text:style-name="T269">. jei vienas iš tėvų atlieka karinę tarnybą (pateikus šią tarnybą administruojančios institucijos pažymą);</text:span></text:p>
      <text:p text:style-name="P270"><text:span text:style-name="T271">9.5</text:span><text:span text:style-name="T272">. jei vaikui nustatyta globa.</text:span></text:p>
      <text:soft-page-break/>
      <text:p text:style-name="P273">Punkto pakeitimai:</text:p>
      <text:p text:style-name="P274"><text:span text:style-name="T275">Nr.<text:s/></text:span><text:a xlink:href="https://www.e-tar.lt/portal/legalAct.html?documentId=319664f0ae9611ec8d9390588bf2de65" office:target-frame-name="_top" xlink:show="replace"><text:span text:style-name="T276">T3-79</text:span></text:a><text:span text:style-name="T277">, 2022-03-24, paskelbta TAR 2022-03-29, i. k. 2022-06068</text:span></text:p>
      <text:p text:style-name="Normal"/>
      <text:p text:style-name="P278"><text:span text:style-name="T279">10</text:span><text:span text:style-name="T280">.<text:s/></text:span><text:span text:style-name="T281">Vaiko dienos maitinimo normos mokestis</text:span><text:span text:style-name="T282"><text:s/>mažinamas 20 procentų, jei šeima augina du (ar daugiau) ikimokyklinio amžiaus vaikus ir jie ugdomi pagal ikimokyklinio<text:s/></text:span><text:span text:style-name="T283">ugdymo programą (pateikus šeimos sudėties pažymą).<text:s/></text:span></text:p>
      <text:p text:style-name="P284"><text:span text:style-name="T285">11</text:span><text:span text:style-name="T286">.<text:s/></text:span><text:span text:style-name="T287">Vaiko dienos maitinimo normos mokestis</text:span><text:span text:style-name="T288"><text:s/>neskaičiuojamas nuo kitos dienos po to, kai tėvai informuoja mokyklą, kad vaikas neateis (jeigu švietimo įstaigos vidaus tvarkos taisyklėse nenumatyta kitaip</text:span><text:span text:style-name="T289">), šiais atvejais:<text:s/></text:span></text:p>
      <text:p text:style-name="P290"><text:span text:style-name="T291">11.1</text:span><text:span text:style-name="T292">. iki einamojo mėnesio paskutinės darbo dienos tėvams pateikus argumentuotą prašymą dėl<text:s/></text:span><text:span text:style-name="T293">vaiko dienos maitinimo normos<text:s/></text:span><text:span text:style-name="T294">mokesčio neskaičiavimo, prašyme nurodant konkrečias dienas ir nelankymo priežastis (vaiko ligos metu, vieno iš t</text:span><text:span text:style-name="T295">ėvų (globėjų) kasmetinių ar nemokamų atostogų metu, prastovų darbovietėje atvejais; tėvystės, nėštumo ir gimdymo atostogų metu, atostogų vaikui prižiūrėti, kol jam sueis 3 metai, mokymosi, kūrybinių atostogų, atostogų valstybinėms ar kūrybinėms pareigoms a</text:span><text:span text:style-name="T296">tlikti metu; vaiko vasaros atostogų metu (birželio–rugpjūčio mėnesiais); mokinių atostogų metu, jei vaikas ugdomas pagal priešmokyklinio ugdymo programą; nelaimės šeimoje atvejais; vienam iš tėvų (globėjų) dirbant pagal kintamą darbo grafiką arba verslo li</text:span><text:span text:style-name="T297">udijimą (pagal verslo liudijime nurodytas dienas); vieno iš tėvų (globėjų) ligos metu; tėvams suteikiamų poilsio dienų Darbo kodekse numatytais atvejais<text:s/></text:span><text:span text:style-name="T298">metu ir kt.);</text:span></text:p>
      <text:p text:style-name="P299"><text:span text:style-name="T300">11.2</text:span><text:span text:style-name="T301">. esant žemesnei ar aukštesnei negu galiojančioje Higienos normoje nustatyta oro<text:s/></text:span><text:span text:style-name="T302">temperatūrai, epidemijos metu (tėvams pateikus prašymą) arba ekstremalių situacijų metu;</text:span></text:p>
      <text:p text:style-name="P303"><text:span text:style-name="T304">11.3</text:span><text:span text:style-name="T305">. kai švietimo įstaiga ar grupė, kurią lanko vaikas, uždaroma remontui arba dėl techninių kliūčių.</text:span></text:p>
      <text:p text:style-name="P306"><text:span text:style-name="T307">12</text:span><text:span text:style-name="T308">. Mokestis neskaičiuojamas už tą dieną, kai vaikai,<text:s/></text:span><text:span text:style-name="T309">kuriems skirtas pritaikytas maitinimas, maitinami iš namų atsineštu maistu:</text:span></text:p>
      <text:p text:style-name="P310"><text:span text:style-name="T311">12.1</text:span><text:span text:style-name="T312">. pritaikytas maitinimas organizuojamas pagal gydytojo nurodymus Mokinio sveikatos pažymėjime Nr. E027-1;<text:s/></text:span></text:p>
      <text:p text:style-name="P313"><text:span text:style-name="T314">12.2</text:span><text:span text:style-name="T315">. vaikai, kuriems skirtas pritaikytas maitinimas, gali būti</text:span><text:span text:style-name="T316"><text:s/>maitinami tą dieną savo iš namų atneštu maistu, jei pritaikyto maitinimo patiekalų ikimokyklinio ir (ar) priešmokyklinio ugdymo programas įgyvendinančios įstaigos virtuvėje pagaminti nėra galimybių, sudarius sutartį su vaiko atstovais pagal įstatymą dėl v</text:span><text:span text:style-name="T317">aiko maitinimo iš namų atsineštu maistu.</text:span><text:s/></text:p>
      <text:p text:style-name="P318">13.<text:s/><text:span text:style-name="T319">Tėvai gali pasinaudoti viena (palankiausia) iš mokesčio už vaiko išlaikymą taikomų lengvatų.</text:span></text:p>
      <text:p text:style-name="P320"/>
      <text:p text:style-name="P321"><text:span text:style-name="T322">IV</text:span><text:span text:style-name="T323"><text:s/>SKYRIUS</text:span></text:p>
      <text:p text:style-name="P324"><text:span text:style-name="T325">DOKUMENTAI, KURIAIS VADOVAUJANTIS TEIKIAMOS LENGVATOS</text:span></text:p>
      <text:p text:style-name="P326"/>
      <text:p text:style-name="P327"><text:span text:style-name="T328">14</text:span><text:span text:style-name="T329">. Dokumentai (ar jų kopijos), patvirtinantys teisę į lengvatą, pateikiami švietimo įstaigos vadovui priimant vaiką į ugdymo įstaigą, o dokumentai apie vėliau atsiradusią teisę į lengvatą – visus metus. Lengvata taikoma, pateikus prašymą bei dokumentus, pat</text:span><text:span text:style-name="T330">virtinančius teisę į lengvatą, nuo kito mėnesio 1 dienos (išskyrus atvejus, kai nuo<text:s/></text:span><text:span text:style-name="T331">vaiko dienos maitinimo normos mokesčio</text:span><text:span text:style-name="T332"><text:s/>švietimo įstaigose atleidžiami socialines pašalpas gaunančių šeimų vaikai). Naujai įstaigą pradėjusiems lankyti vaikams ir per tris d</text:span><text:span text:style-name="T333">arbo dienas tėvams (globėjams) pateikus prašymą bei dokumentus lengvatai gauti, mokesčio lengvata taikoma nuo vaiko priėmimo į įstaigą datos.</text:span><text:span text:style-name="T334"><text:s/></text:span><text:span text:style-name="T335">Už praėjusį laikotarpį mokestis neperskaičiuojamas.</text:span></text:p>
      <text:p text:style-name="P336"><text:span text:style-name="T337">15</text:span><text:span text:style-name="T338">. Švietimo pagalbos tarnybos pažyma galioja 2 metus arba</text:span><text:span text:style-name="T339"><text:s/>pagal tarnybos nustatytą laikotarpį.</text:span></text:p>
      <text:p text:style-name="P340"><text:span text:style-name="T341">16</text:span><text:span text:style-name="T342">. Socialinės paramos skyriaus išduota pažyma apie socialines pašalpas galioja nuo pašalpos skyrimo mėnesio ne ilgiau kaip 3 mėnesius. Pažyma švietimo įstaigai pateikiama ne vėliau kaip iki mėnesio, kai ji buvo iš</text:span><text:span text:style-name="T343">duota, pabaigos.</text:span></text:p>
      <text:p text:style-name="P344">Punkto pakeitimai:</text:p>
      <text:p text:style-name="P345"><text:span text:style-name="T346">Nr.<text:s/></text:span><text:a xlink:href="https://www.e-tar.lt/portal/legalAct.html?documentId=319664f0ae9611ec8d9390588bf2de65" office:target-frame-name="_top" xlink:show="replace"><text:span text:style-name="T347">T3-79</text:span></text:a><text:span text:style-name="T348">, 2022-03-24, paskelbta TAR 2022-03-29, i. k. 2022-06068</text:span></text:p>
      <text:p text:style-name="Normal"/>
      <text:p text:style-name="P349"><text:span text:style-name="T350">17</text:span><text:span text:style-name="T351">. Mokymo įstaigos pažymos pateikiamos 2 kartus<text:s/></text:span><text:span text:style-name="T352">per metus – rugsėjo ir vasario mėnesį.</text:span></text:p>
      <text:p text:style-name="P353"><text:span text:style-name="T354">18</text:span><text:span text:style-name="T355">. Šeimos sudėties pažymos pateikiamos kartą per metus.</text:span></text:p>
      <text:p text:style-name="P356">Punkto pakeitimai:</text:p>
      <text:p text:style-name="P357"><text:span text:style-name="T358">Nr.<text:s/></text:span><text:a xlink:href="https://www.e-tar.lt/portal/legalAct.html?documentId=319664f0ae9611ec8d9390588bf2de65" office:target-frame-name="_top" xlink:show="replace"><text:span text:style-name="T359">T3-79</text:span></text:a><text:span text:style-name="T360">, 2022-03-24, paskelbta TAR 20</text:span><text:span text:style-name="T361">22-03-29, i. k. 2022-06068</text:span></text:p>
      <text:p text:style-name="Normal"/>
      <text:p text:style-name="P362"><text:span text:style-name="T363">19</text:span><text:span text:style-name="T364">. Laiku nepateikus pateisinamų dokumentų, reikalingų lengvatoms taikyti, mokestis skaičiuojamas bendra tvarka.</text:span></text:p>
      <text:p text:style-name="P365"/>
      <text:h text:style-name="P366" text:outline-level="2"><text:span text:style-name="T367">V</text:span><text:span text:style-name="T368"><text:s/>SKYRIUS</text:span></text:h>
      <text:h text:style-name="P369" text:outline-level="2"><text:span text:style-name="T370">MOKESČIO UŽ VAIKŲ IŠLAIKYMĄ SURINKIMAS</text:span></text:h>
      <text:p text:style-name="P371"/>
      <text:p text:style-name="P372"><text:span text:style-name="T373">20</text:span><text:span text:style-name="T374">. Mokestis už vaikų išlaikymą švietimo įstaigoje</text:span><text:span text:style-name="T375"><text:s/>(</text:span><text:span text:style-name="T376">vaiko dienos maitinimo normos mokestis</text:span><text:span text:style-name="T377"><text:s/>ir fiksuotas mėnesio mokestis)</text:span><text:span text:style-name="T378"><text:s/></text:span><text:span text:style-name="T379"><text:s/>mokami</text:span><text:span text:style-name="T380"><text:s/></text:span><text:span text:style-name="T381">už praėjusį mėnesį ir turi būti sumokėti iki kito mėnesio 25 dienos pagal pateiktą sąskaitą.</text:span></text:p>
      <text:p text:style-name="P382"><text:span text:style-name="T383">21</text:span><text:span text:style-name="T384">. Pasikeitus aplinkybėms, dėl kurių buvo taikoma lengvata, tėvai (globėjai)<text:s/></text:span><text:span text:style-name="T385">per 3 darbo dienas privalo apie tai informuoti švietimo įstaigos vadovą.</text:span></text:p>
      <text:p text:style-name="P386"><text:span text:style-name="T387">22</text:span><text:span text:style-name="T388">. Tėvai (globėjai) atsako už pateiktų dokumentų ir informacijos teisingumą.</text:span></text:p>
      <text:p text:style-name="P389"><text:span text:style-name="T390">23</text:span><text:span text:style-name="T391">. Paaiškėjus apie neteisėtą naudojimąsi lengvata, mokesčiai yra perskaičiuojami ir skola sumoka</text:span><text:span text:style-name="T392">ma ne vėliau kaip per vieną mėnesį.</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24</text:span><text:span text:style-name="T402">. Švietimo įstaigos vadovas atsako už mokesčio surinkimą laiku.<text:s/></text:span></text:p>
      <text:p text:style-name="P403"><text:span text:style-name="T404">25</text:span><text:span text:style-name="T405">. Jeigu dėl nepateisinamų priežasčių ilgiau kaip 2 mėnesius laiku nesumokamas mokestis, jeigu ilgiau<text:s/></text:span><text:span text:style-name="T406">kaip 2 mėnesius vaikas nelanko ikimokyklinio ugdymo grupės ir nepateikiami pateisinantys dokumentai, švietimo įstaigos vadovas turi teisę išbraukti vaiką iš sąrašų, raštu informavęs tėvus (globėjus) ne vėliau kaip prieš 5 dienas. Apie sprendimą išbraukti v</text:span><text:span text:style-name="T407">aiką iš sąrašų raštu informuojamas ir Prienų rajono savivaldybės administracijos Švietimo ir sporto skyrius.</text:span></text:p>
      <text:p text:style-name="P408"><text:span text:style-name="T409">26</text:span><text:span text:style-name="T410">. Įmokos ir skolos už vaiko išlaikymą švietimo įstaigoje apskaitomos ir išieškomos Lietuvos Respublikos teisės aktų nustatyta tvarka.</text:span></text:p>
      <text:p text:style-name="P411"><text:span text:style-name="T412">___</text:span><text:span text:style-name="T413">__________________</text:span></text:p>
      <text:p text:style-name="P414">Priedo pakeitimai:</text:p>
      <text:p text:style-name="P415"><text:span text:style-name="T416">Nr.<text:s/></text:span><text:a xlink:href="https://www.e-tar.lt/portal/legalAct.html?documentId=7e438b10151e11ebb0038a8cd8ff585f" office:target-frame-name="_top" xlink:show="replace"><text:span text:style-name="T417">T3-245</text:span></text:a><text:span text:style-name="T418">, 2020-10-22, paskelbta TAR 2020-10-23, i. k. 2020-22088</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Prienų rajono savivaldybės taryb</text:span><text:span text:style-name="T428">a, Sprendimas</text:span></text:p>
      <text:p text:style-name="P429"><text:span text:style-name="T430">Nr.<text:s/></text:span><text:a xlink:href="https://www.e-tar.lt/portal/legalAct.html?documentId=b8f3a0a08e0b11ea9515f752ff221ec9" office:target-frame-name="_top" xlink:show="replace"><text:span text:style-name="T431">T3-100</text:span></text:a><text:span text:style-name="T432">, 2020-04-30, paskelbta TAR 2020-05-05, i. k. 2020-09427</text:span></text:p>
      <text:p text:style-name="P433"><text:span text:style-name="T434">Dėl Prienų rajono savivaldybės tarybos 2019 m. rugsėjo 26 d. sprendimo Nr.<text:s/></text:span><text:span text:style-name="T435">T3-237 „Dėl Mokesčio už vaikų išlaikymą Prienų rajono švietimo įstaigose, vykdančiose ikimokyklinį ir priešmokyklinį ugdymą, nustatymo tvarkos aprašo patvirtinimo“ pakeitimo</text:span></text:p>
      <text:p text:style-name="P436"/>
      <text:p text:style-name="P437"><text:span text:style-name="T438">2.</text:span></text:p>
      <text:p text:style-name="P439"><text:span text:style-name="T440">Prienų rajono savivaldybės taryba, Sprendimas</text:span></text:p>
      <text:p text:style-name="P441"><text:span text:style-name="T442">Nr.<text:s/></text:span><text:a xlink:href="https://www.e-tar.lt/portal/legalAct.html?documentId=7e438b10151e11ebb0038a8cd8ff585f" office:target-frame-name="_top" xlink:show="replace"><text:span text:style-name="T443">T3-245</text:span></text:a><text:span text:style-name="T444">, 2020-10-22, paskelbta TAR 2020-10-23, i. k. 2020-22088</text:span></text:p>
      <text:p text:style-name="P445"><text:span text:style-name="T446">Dėl Prienų rajono savivaldybės tarybos 2019 m. rugsėjo 26 d. sprendimo Nr. T3-237 „Dėl Mokesčio u</text:span><text:span text:style-name="T447">ž vaikų išlaikymą Prienų rajono švietimo įstaigose, vykdančiose ikimokyklinį ir priešmokyklinį ugdymą, nustatymo tvarkos aprašo patvirtinimo“ pakeitimo</text:span></text:p>
      <text:p text:style-name="P448"/>
      <text:p text:style-name="P449"><text:span text:style-name="T450">3.</text:span></text:p>
      <text:p text:style-name="P451"><text:span text:style-name="T452">Prienų rajono savivaldybės taryba, Sprendimas</text:span></text:p>
      <text:p text:style-name="P453"><text:span text:style-name="T454">Nr.<text:s/></text:span><text:a xlink:href="https://www.e-tar.lt/portal/legalAct.html?documentId=319664f0ae9611ec8d9390588bf2de65" office:target-frame-name="_top" xlink:show="replace"><text:span text:style-name="T455">T3-79</text:span></text:a><text:span text:style-name="T456">, 2022-03-24, paskelbta TAR 2022-03-29, i. k. 2022-06068</text:span></text:p>
      <text:p text:style-name="P457"><text:span text:style-name="T458">Dėl Prienų rajono savivaldybės tarybos 2019 m. rugsėjo 26 d. sprendimo Nr. T3-237 „Dėl Mokesčio už vaikų išlaikymą Prienų rajono švietimo įstaigos</text:span><text:span text:style-name="T459">e, vykdančiose ikimokyklinį ir priešmokyklinį ugdymą, nustaty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3:55:00Z</meta:creation-date>
    <dc:date>2022-07-21T13:55:00Z</dc:date>
    <meta:print-date>2019-03-07T12:45:00Z</meta:print-date>
    <meta:template xlink:href="Normal.dotm" xlink:type="simple"/>
    <meta:editing-cycles>2</meta:editing-cycles>
    <meta:editing-duration>PT0S</meta:editing-duration>
    <meta:document-statistic meta:page-count="14" meta:paragraph-count="154" meta:word-count="2270" meta:character-count="17945" meta:row-count="282" meta:non-whitespace-character-count="15829"/>
  </office:meta>
</office:document-meta>
</file>