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Serif" svg:font-family="LiberationSerif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3" style:parent-style-name="Normal" style:family="paragraph">
      <style:paragraph-properties fo:text-align="center" fo:margin-right="-0.0013in"/>
    </style:style>
    <style:style style:name="T14" style:parent-style-name="DefaultParagraphFont" style:family="text">
      <style:text-properties fo:font-size="9pt" style:font-size-asian="9pt"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7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30%"/>
      <style:text-properties style:font-size-complex="12pt"/>
    </style:style>
    <style:style style:name="P22" style:parent-style-name="Normal" style:family="paragraph">
      <style:paragraph-properties fo:text-align="center" fo:line-height="130%"/>
      <style:text-properties style:font-size-complex="12pt"/>
    </style:style>
    <style:style style:name="P23" style:parent-style-name="Normal" style:family="paragraph">
      <style:paragraph-properties fo:text-align="center" fo:line-height="130%"/>
      <style:text-properties style:font-size-complex="12pt"/>
    </style:style>
    <style:style style:name="P24" style:parent-style-name="Normal" style:family="paragraph">
      <style:paragraph-properties fo:text-align="center" fo:line-height="130%"/>
      <style:text-properties style:font-size-complex="12pt"/>
    </style:style>
    <style:style style:name="P25" style:parent-style-name="Normal" style:family="paragraph">
      <style:paragraph-properties fo:text-align="justify" fo:line-height="130%" fo:text-indent="0.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30%" fo:text-indent="0.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30%" fo:text-indent="0.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30%" fo:text-indent="0.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30%"/>
    </style:style>
    <style:style style:name="P44" style:parent-style-name="Normal" style:family="paragraph">
      <style:paragraph-properties fo:text-align="justify" fo:line-height="130%"/>
    </style:style>
    <style:style style:name="P45" style:parent-style-name="Normal" style:family="paragraph">
      <style:paragraph-properties fo:text-align="justify" fo:line-height="130%"/>
    </style:style>
    <style:style style:name="P46" style:parent-style-name="Normal" style:family="paragraph">
      <style:paragraph-properties fo:text-align="justify" fo:line-height="130%">
        <style:tab-stops>
          <style:tab-stop style:type="left" style:position="4.33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line-height="115%" fo:text-indent="4.125in" style:page-number="1"/>
    </style:style>
    <style:style style:name="P56" style:parent-style-name="Normal" style:family="paragraph">
      <style:paragraph-properties fo:line-height="115%" fo:text-indent="4.125in"/>
    </style:style>
    <style:style style:name="P57" style:parent-style-name="Normal" style:family="paragraph">
      <style:paragraph-properties fo:line-height="115%" fo:text-indent="4.125in"/>
    </style:style>
    <style:style style:name="P58" style:parent-style-name="Normal" style:family="paragraph">
      <style:paragraph-properties fo:line-height="115%" fo:text-indent="4.125in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115%" fo:margin-left="-0.25in">
        <style:tab-stops/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line-height="115%" fo:text-indent="0.043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15%" fo:text-indent="0.043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15%" fo:text-indent="0.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P89" style:parent-style-name="Normal" style:family="paragraph">
      <style:paragraph-properties fo:text-align="center" fo:line-height="115%" fo:margin-left="-0.25in" fo:text-indent="0.5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fo:line-height="115%" fo:margin-left="-0.25in" fo:text-indent="0.543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15%" fo:margin-left="-0.25in" fo:text-indent="0.5in">
        <style:tab-stops/>
      </style:paragraph-properties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15%" fo:text-indent="0.787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787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787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793in">
        <style:tab-stops>
          <style:tab-stop style:type="left" style:position="0.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79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79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79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79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79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79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text-indent="0.79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text-indent="0.79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79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79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20%" fo:text-indent="0.7875in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name="LiberationSerif" style:font-name-complex="LiberationSerif" style:font-size-complex="12pt" fo:language="en" fo:country="US"/>
    </style:style>
    <style:style style:name="T151" style:parent-style-name="DefaultParagraphFont" style:family="text">
      <style:text-properties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name="LiberationSerif" style:font-name-complex="LiberationSerif" style:font-size-complex="12pt" fo:language="en" fo:country="US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15%" fo:text-indent="0.79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text-indent="0.5in"/>
    </style:style>
    <style:style style:name="P164" style:parent-style-name="Normal" style:family="paragraph">
      <style:paragraph-properties fo:keep-with-next="always" fo:text-align="center" fo:line-height="115%" fo:text-indent="0.5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keep-with-next="always" fo:text-align="center" fo:line-height="115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15%" fo:text-indent="0.75in"/>
      <style:text-properties style:font-size-complex="12pt"/>
    </style:style>
    <style:style style:name="P170" style:parent-style-name="Normal" style:family="paragraph">
      <style:paragraph-properties fo:text-align="justify" fo:line-height="115%" fo:text-indent="0.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7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15%" fo:text-indent="0.7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 fo:text-indent="0.7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15%" fo:text-indent="0.7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15%" fo:text-indent="0.7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15%" fo:text-indent="0.7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7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7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15%" fo:text-indent="0.7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text-indent="0.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15%" fo:text-indent="0.7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15%" fo:text-indent="0.7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15%" fo:text-indent="0.7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15%" fo:text-indent="0.7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15%" fo:text-indent="0.7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15%" fo:text-indent="0.7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15%" fo:text-indent="0.7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15%" fo:text-indent="0.7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15%" fo:text-indent="0.7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fo:background-color="#FFFFFF"/>
    </style:style>
    <style:style style:name="P255" style:parent-style-name="Normal" style:family="paragraph">
      <style:paragraph-properties fo:text-align="justify" fo:line-height="115%" fo:text-indent="0.7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15%" fo:text-indent="0.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15%" fo:text-indent="0.7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15%" fo:text-indent="0.7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15%" fo:text-indent="0.7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line-height="115%"/>
    </style:style>
    <style:style style:name="P274" style:parent-style-name="Normal" style:family="paragraph">
      <style:paragraph-properties fo:text-align="center" fo:line-height="115%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 fo:line-height="115%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line-height="115%" fo:margin-left="-0.25in" fo:text-indent="0.5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text-align="justify" fo:line-height="115%" fo:text-indent="0.7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15%" fo:text-indent="0.7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15%" fo:text-indent="0.7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15%" fo:text-indent="0.7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15%" fo:text-indent="0.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keep-with-next="always" fo:text-align="center" fo:line-height="115%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keep-with-next="always" fo:text-align="center" fo:line-height="115%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line-height="115%" fo:margin-left="-0.25in" fo:text-indent="0.5in">
        <style:tab-stops/>
      </style:paragraph-properties>
      <style:text-properties style:font-size-complex="12pt"/>
    </style:style>
    <style:style style:name="P308" style:parent-style-name="Normal" style:family="paragraph">
      <style:paragraph-properties fo:text-align="justify" fo:line-height="115%" fo:text-indent="0.7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15%" fo:text-indent="0.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15%" fo:text-indent="0.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15%" fo:text-indent="0.7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line-height="115%"/>
    </style:style>
    <style:style style:name="P323" style:parent-style-name="Normal" style:family="paragraph">
      <style:paragraph-properties fo:text-align="center" fo:line-height="115%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center" fo:line-height="115%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 fo:line-height="115%" fo:text-indent="0.5in"/>
      <style:text-properties fo:font-weight="bold" style:font-weight-asian="bold" style:font-size-complex="12pt"/>
    </style:style>
    <style:style style:name="P329" style:parent-style-name="Normal" style:family="paragraph">
      <style:paragraph-properties fo:text-align="justify" fo:line-height="115%" fo:text-indent="0.7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15%" fo:text-indent="0.7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15%" fo:text-indent="0.7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5-06 iki 2020-10-31</text:span></text:p>
      <text:p text:style-name="P8"/>
      <text:p text:style-name="P9"><text:span text:style-name="T10">Sprendimas paskelbtas: TAR 2019-09-30, i. k. 2019-15360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RIENŲ RAJONO SAVIVALDYBĖS TARYBA</text:p>
      <text:p text:style-name="P17"/>
      <text:p text:style-name="P18">SPRENDIMAS</text:p>
      <text:p text:style-name="P19">DĖL MOKESČIO UŽ VAIKŲ IŠLAIKYMĄ PRIENŲ RAJONO ŠVIETIMO ĮSTAIGOSE, VYKDANČIOSE IKIMOKYKLINĮ IR PRIEŠMOKYKLINĮ UGDYMĄ, NUSTATYMO TVARKOS APRAŠO PATVIRTINIMO<text:s/></text:p>
      <text:p text:style-name="P20"/>
      <text:p text:style-name="P21">2019 m. rugsėjo 26 d. Nr. T3-237</text:p>
      <text:p text:style-name="P22">Prienai</text:p>
      <text:p text:style-name="P23"/>
      <text:p text:style-name="P24"/>
      <text:p text:style-name="P25"><text:span text:style-name="T26">Vadovaudamasi Lietuvos Respublikos vietos savivaldos įstatymo 16 straipsnio 2 dalies 37 punktu ir atsižvelgdama į Rekomenduojamas paros maistinių medžiagų ir energijos normas, patvirtintas <text:s/>Lietuvos Respublikos sveikatos apsaugos ministro 1999 m. lapkričio</text:span><text:span text:style-name="T27"><text:s/>25 d. įsakymu<text:s/></text:span><text:soft-page-break/><text:span text:style-name="T28">Nr. 510 „Dėl Rekomenduojamų paros maistinių medžiagų ir energijos normų patvirtinimo“, Lietuvos higienos normą HN 75:2010 „Ikimokyklinio ir priešmokyklinio ugdymo programų vykdymo bendrieji sveikatos saugos reikalavimai“, patvirtintą Lietuvo</text:span><text:span text:style-name="T29">s Respublikos sveikatos apsaugos ministro 2010 m. balandžio 22 d. įsakymu Nr. V-313 „Dėl Lietuvos higienos normos HN 75:2010 „Įstaiga, vykdanti ikimokyklinio ir (ar) priešmokyklinio ugdymo programą. Bendrieji sveikatos saugos reikalavimai“ patvirtinimo“, į</text:span><text:span text:style-name="T30"><text:s/>Prienų lopšelių-darželių „Gintarėlis“, „Pasaka“ ir „Saulutė“ 2019 m. rugsėjo 11 d. raštą Nr. (1.9)-D2-111, Prienų rajono savivaldybės taryba n u s p r e n d ž i a:<text:s/></text:span></text:p>
      <text:p text:style-name="P31"><text:span text:style-name="T32">1</text:span><text:span text:style-name="T33">. Patvirtinti Mokesčio už vaikų išlaikymą Prienų rajono švietimo įstaigose, vykdančio</text:span><text:span text:style-name="T34">se ikimokyklinį ir priešmokyklinį ugdymą, nustatymo tvarkos aprašą (pridedama).<text:s/></text:span></text:p>
      <text:p text:style-name="P35"><text:span text:style-name="T36">2</text:span><text:span text:style-name="T37">. Pripažinti netekusiu galios Prienų rajono savivaldybės tarybos 2017 m. kovo 30 d. sprendimą Nr. T3-80 „Dėl Mokesčio už vaikų išlaikymą Prienų rajono švietimo įstaigose,</text:span><text:span text:style-name="T38"><text:s/>vykdančiose ikimokyklinį ir priešmokyklinį ugdymą, nustatymo tvarkos aprašo patvirtinimo“ su visais pakeitimais ir papildymais.</text:span></text:p>
      <text:p text:style-name="P39"><text:span text:style-name="T40">Šis sprendimas per vieną mėnesį nuo jo įteikimo dienos gali būti skundžiamas Lietuvos Respublikos administracinių bylų teisen</text:span><text:span text:style-name="T41">os įstatymo nustatyta tvarka Lietuvos Respublikos administracinių ginčų komisijos Kauno apygardos skyriui (Laisvės al. 36, Kaunas) arba Regionų apygardos administraciniam teismui bet kuriuose teismo rūmuose (Šiaulių rūmai, Dvaro g. 80, Šiauliai; Panevėžio<text:s/></text:span><text:span text:style-name="T42">rūmai, Respublikos g. 62, Panevėžys; Klaipėdos rūmai, Galinio Pylimo g. 9, Klaipėda; Kauno rūmai, A. Mickevičiaus g. 8A, Kaunas).</text:span></text:p>
      <text:p text:style-name="P43"/>
      <text:p text:style-name="P44"/>
      <text:p text:style-name="P45"/>
      <text:p text:style-name="P46"><text:span text:style-name="T47">Savivaldybės meras <text:s text:c="2"/></text:span><text:span text:style-name="T48"><text:tab/></text:span><text:span text:style-name="T49"><text:tab/><text:s text:c="2"/>Alvydas Vaicekauskas</text:span></text:p>
      <text:soft-page-break/>
      <text:p text:style-name="P50">PATVIRTINTA</text:p>
      <text:p text:style-name="P56">Prienų rajono savivaldybės tarybos</text:p>
      <text:p text:style-name="P57">2019 m. rugsėjo 26 d.</text:p>
      <text:p text:style-name="P58">sprendimu Nr. T3-237</text:p>
      <text:p text:style-name="P59"/>
      <text:p text:style-name="P60"><text:span text:style-name="T61">MOKESČIO UŽ VAIKŲ IŠLAIKYMĄ PRIENŲ RAJONO ŠVIETIMO ĮSTAIGOSE, VYKDANČIOSE IKIMOKYKLINĮ IR PRIEŠMOKYKLINĮ UGDYMĄ, NUSTATY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<text:s/></text:span><text:span text:style-name="T68">NUOSTATOS</text:span></text:p>
      <text:p text:style-name="P69"/>
      <text:p text:style-name="P70"><text:span text:style-name="T71">1</text:span><text:span text:style-name="T72">. Mokesčio už vaikų išlaikymą Prienų rajono švietimo įstaigose, vykdančiose ikimokyklinį ir priešmokyklinį ugdymą (toliau – švietimo įstaigos), nustatymo tvarkos aprašas (toliau – Aprašas) reglamentuoja mokesčio už ikimokyklinio ir priešmok</text:span><text:span text:style-name="T73">yklinio amžiaus vaikų išlaikymą dydį ir jo mokėjimo tvarką, lengvatų tėvams (globėjams) taikymą, šias lengvatas pagrindžiančių dokumentų pateikimą, mokesčio ugdymo reikmėms bei materialinei bazei gerinti nustatymą.</text:span></text:p>
      <text:p text:style-name="P74"><text:span text:style-name="T75">2</text:span><text:span text:style-name="T76">. Aprašo tikslas – sudaryti sąlygas<text:s/></text:span><text:span text:style-name="T77">švietimo įstaigoms, vykdančioms ikimokyklinį ir priešmokyklinį ugdymą, organizuoti vaikų maitinimą,<text:s/></text:span><text:span text:style-name="T78">tenkinti ugdymo(si) reikmes, gerinti <text:s/>ugdymo(si) aplinką</text:span><text:span text:style-name="T79"><text:s/>ir laiku surinkti iš tėvų (globėjų) mokestį už vaikų išlaikymą.<text:s/></text:span></text:p>
      <text:p text:style-name="P80"><text:span text:style-name="T81">3</text:span><text:span text:style-name="T82">. Aprašas parengtas vadovauja</text:span><text:span text:style-name="T83">ntis Lietuvos Respublikos vietos savivaldos įstatymu, Lietuvos Respublikos švietimo įstatymu, Lietuvos Respublikos išmokų vaikams įstatymu, Lietuvos Respublikos piniginės socialinės paramos nepasiturintiems gyventojams įstatymu, Lietuvos Respublikos sveika</text:span><text:span text:style-name="T84">tos apsaugos ministro 1999 m. lapkričio 25 d. įsakymu Nr. 510 „Dėl rekomenduojamų paros maistinių medžiagų ir energijos normų tvirtinimo“,<text:s/></text:span>Lietuvos Respublikos sveikatos apsaugos ministro<text:s/><text:span text:style-name="T85">2018 m. balandžio 10 d. įsakymu Nr. V-394 patvirtintu Vaikų maitinim</text:span><text:span text:style-name="T86">o organizavimo tvarkos aprašu</text:span><text:span text:style-name="T87">.<text:s/>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MOKESČIO UŽ VAIKŲ IŠLAIKYMĄ NUSTATYMAS</text:span></text:p>
      <text:p text:style-name="P94"/>
      <text:p text:style-name="P95"><text:span text:style-name="T96">4</text:span><text:span text:style-name="T97">. Už vaiko išlaikymą Prienų rajono švietimo įstaigose tėvai (globėjai) moka Prienų rajono savivaldybės tarybos nustatyto dydžio mokestį. Jį sudaro:</text:span></text:p>
      <text:p text:style-name="P98"><text:span text:style-name="T99">4.1</text:span><text:span text:style-name="T100">. vaiko<text:s/></text:span><text:span text:style-name="T101">dienos maitinimo normos mokestis;</text:span></text:p>
      <text:p text:style-name="P102"><text:span text:style-name="T103">4.2</text:span><text:span text:style-name="T104">. fiksuotas mėnesio mokestis vaiko ugdymo(si) reikmėms tenkinti ir ugdymo(si) aplinkai gerinti (pagal ikimokyklinio ugdymo programą ugdomiems vaikams).</text:span></text:p>
      <text:p text:style-name="P105"><text:span text:style-name="T106">5</text:span><text:span text:style-name="T107">. Vaiko dienos<text:s/></text:span><text:span text:style-name="T108">maitinimo normos<text:s/></text:span><text:span text:style-name="T109">mokestis:<text:s/></text:span></text:p>
      <text:p text:style-name="P110"><text:span text:style-name="T111">5.1</text:span><text:span text:style-name="T112">. anksty</text:span><text:span text:style-name="T113">vojo amžiaus vaikų grupėje – 2,70 Eur; <text:s/></text:span></text:p>
      <text:p text:style-name="P114"><text:span text:style-name="T115">5.2</text:span><text:span text:style-name="T116">. ikimokyklinio amžiaus vaikų grupėje – 3,00 Eur; <text:s text:c="2"/></text:span></text:p>
      <text:p text:style-name="P117"><text:span text:style-name="T118">5.3</text:span><text:span text:style-name="T119">. priešmokyklinio amžiaus vaikų grupėje – 3,00 Eur; <text:s text:c="2"/></text:span></text:p>
      <text:p text:style-name="P120"><text:span text:style-name="T121">5.4</text:span><text:span text:style-name="T122">. savaitinėse ankstyvojo amžiaus vaikų grupėse – 2,98 Eur; <text:s text:c="3"/></text:span></text:p>
      <text:p text:style-name="P123"><text:span text:style-name="T124">5.5</text:span><text:span text:style-name="T125">. savaitinėse ik</text:span><text:span text:style-name="T126">imokyklinio amžiaus vaikų grupėse – 3,33 Eur; <text:s text:c="2"/></text:span></text:p>
      <text:p text:style-name="P127"><text:span text:style-name="T128">5.6</text:span><text:span text:style-name="T129">. bendrojo ugdymo mokyklų skyrių ikimokyklinio ugdymo grupėse galima sumažinti mokestį vaiko mitybos išlaidoms padengti tėvų (globėjų) prašymu, kuris gali būti pateiktas mokyklos vadovui vaikui pradėj</text:span><text:span text:style-name="T130">us lankyti ikimokyklinio ugdymo grupę ir 2 kartus per metus (rugsėjo 5 d. ir sausio 5 d.), kai atsisakoma:</text:span></text:p>
      <text:p text:style-name="P131"><text:span text:style-name="T132">5.6.1</text:span><text:span text:style-name="T133">. pusryčių – 30 proc.;<text:s/></text:span></text:p>
      <text:p text:style-name="P134"><text:span text:style-name="T135">5.6.2</text:span><text:span text:style-name="T136">. pietų – 45 proc.;</text:span></text:p>
      <text:p text:style-name="P137"><text:span text:style-name="T138">5.6.3</text:span><text:span text:style-name="T139">. vakarienės – 25 proc.<text:s/></text:span></text:p>
      <text:p text:style-name="P140"><text:span text:style-name="T141">5.7</text:span><text:span text:style-name="T142">. ikimokyklinį ugdymą organizuojančios mokyklo</text:span><text:span text:style-name="T143">s turi užtikrinti ugdytinių maitinimą pagal reglamentuojančius teisės aktus.</text:span></text:p>
      <text:p text:style-name="P144"><text:span text:style-name="T145">6</text:span><text:span text:style-name="T146">. Tėvai (globėjai) moka už kiekvieną mėnesį 5,00 Eur fiksuotą mokestį pagal ikimokyklinio ugdymo programą ugdomo<text:s/></text:span><text:span text:style-name="T147">vaiko ugdymo(si) reikmėms tenkinti ir ugdymo(si) aplinkai g</text:span><text:span text:style-name="T148">erinti</text:span><text:span text:style-name="T149">, nepriklausomai nuo lankytų dienų skaičiaus ir suteiktų mokesčio lengvatų.<text:s/></text:span><text:span text:style-name="T150">Paskelbus karantiną ir (ar) ekstremaliąją situaciją Lietuvos Respublikoje ir privalomai sustabdžius vaikų ugdymo ir (ar) priežiūros procesą švietimo įstaigose,<text:s/></text:span><text:span text:style-name="T151">fiksuotas mokestis<text:s/></text:span><text:span text:style-name="T152">yra nemokamas, jeigu ugdymo ir (ar) priežiūros procesas įstaigoje nevyksta ne trumpiau kaip pusę einamojo mėnesio (15 kalendorinių dienų).</text:span></text:p>
      <text:p text:style-name="P153">Punkto pakeitimai:</text:p>
      <text:p text:style-name="P154"><text:span text:style-name="T155">Nr.<text:s/></text:span><text:a xlink:href="https://www.e-tar.lt/portal/legalAct.html?documentId=b8f3a0a08e0b11ea9515f752ff221ec9" office:target-frame-name="_top" xlink:show="replace"><text:span text:style-name="T156">T3-100</text:span></text:a><text:span text:style-name="T157">, 2020-04-30, paskelbta TAR 2020-05-05, i. k. 2020-09427</text:span></text:p>
      <text:p text:style-name="Normal"/>
      <text:p text:style-name="P158">7. Mokesčio<text:s/><text:span text:style-name="T159">ugdymo(si) reikmėms tenkinti ir ugdymo(si) aplinkai gerinti lėšos<text:s/></text:span><text:span text:style-name="T160">yra skiriamos ugdymo, higienos priemonėms, renginiams organizuoti, inventoriui įsigyti.</text:span><text:span text:style-name="T161"><text:s/>Šios lėšos<text:s/></text:span><text:soft-page-break/><text:span text:style-name="T162">naudojamos pagal švietimo įstaigos vadovo patvirtintą mokesčio, skirto ugdymo reikmėms tenkinti, panaudojimo tvarkos aprašą.</text:span></text:p>
      <text:p text:style-name="P163"/>
      <text:p text:style-name="P164"><text:span text:style-name="T165">III</text:span><text:span text:style-name="T166"><text:s/>SKYRIUS</text:span></text:p>
      <text:p text:style-name="P167"><text:span text:style-name="T168">MOKESČIO UŽ VAIKŲ IŠLAIKYMĄ LENGVATŲ TAIKYMAS</text:span></text:p>
      <text:p text:style-name="P169"/>
      <text:p text:style-name="P170"><text:span text:style-name="T171">8</text:span><text:span text:style-name="T172">. Nuo<text:s/></text:span><text:span text:style-name="T173">vaiko dienos maitinimo normos mokesčio</text:span><text:span text:style-name="T174"><text:s/>švietimo įstaigose atleidžiami:</text:span></text:p>
      <text:p text:style-name="P175"><text:span text:style-name="T176">8.1</text:span><text:span text:style-name="T177"><text:s/>vaikai, turintys negalią (pateikus Neįgalumo ir darbingumo nustatymo tarnybos išduotą dokumentą);<text:s/></text:span></text:p>
      <text:p text:style-name="P178"><text:span text:style-name="T179">8.2</text:span><text:span text:style-name="T180">. vaikai, kuriems švietimo pagalbos tarnybos yra nustatyti vidutiniai, dideli ir labai dideli specialieji ugdym</text:span><text:span text:style-name="T181">osi poreikiai (pateikus šios tarnybos pažymą);<text:s/></text:span></text:p>
      <text:p text:style-name="P182"><text:span text:style-name="T183">8.3</text:span><text:span text:style-name="T184">. socialines pašalpas gaunančių šeimų vaikai (nuo pašalpos skyrimo mėnesio, pateikus Socialinės paramos ir sveikatos skyriaus pažymą).</text:span></text:p>
      <text:p text:style-name="P185"><text:span text:style-name="T186">9</text:span><text:span text:style-name="T187">.<text:s/></text:span><text:span text:style-name="T188">Vaiko dienos maitinimo normos mokestis</text:span><text:span text:style-name="T189"><text:s/>mažinamas 50 proce</text:span><text:span text:style-name="T190">ntų:</text:span></text:p>
      <text:p text:style-name="P191"><text:span text:style-name="T192">9.1</text:span><text:span text:style-name="T193">. jei vienas iš tėvų yra miręs (pateikus mirties liudijimą);</text:span></text:p>
      <text:p text:style-name="P194"><text:span text:style-name="T195">9.2</text:span><text:span text:style-name="T196">. jei vienam iš tėvų laikinai arba neterminuotai apribota tėvų valdžia (pateikus teismo sprendimą);</text:span></text:p>
      <text:p text:style-name="P197"><text:span text:style-name="T198">9.3</text:span><text:span text:style-name="T199">. jei vienas iš tėvų yra dingęs be žinios (pateikus policijos pažymą);<text:s/></text:span></text:p>
      <text:p text:style-name="P200"><text:span text:style-name="T201">9.4</text:span><text:span text:style-name="T202">. jei vienas iš tėvų sulaikytas ikiteisminio tyrimo metu ar atlieka bausmę įkalinimo įstaigoje (pateikus policijos ar įkalinimo įstaigos pažymą),<text:s/></text:span></text:p>
      <text:p text:style-name="P203"><text:span text:style-name="T204">9.5</text:span><text:span text:style-name="T205">. jei vaiką augina vieniša motina (tėvas) (pateikus seniūnijos pažymą apie šeimos sudėtį),<text:s/></text:span></text:p>
      <text:p text:style-name="P206"><text:span text:style-name="T207">9.6</text:span><text:span text:style-name="T208">. jei tėvai išsiskyrę (pateikus teismo sprendimą);</text:span></text:p>
      <text:p text:style-name="P209"><text:span text:style-name="T210">9.7</text:span><text:span text:style-name="T211">. jei nenustatyta ir nepripažinta tėvystė (pateikus vaiko gimimo liudijimą);</text:span></text:p>
      <text:p text:style-name="P212"><text:span text:style-name="T213">9.8</text:span><text:span text:style-name="T214">. jei šeima augina tris ir daugiau vaikų (vaikai iki 18 metų ir vyresni iki 24 metų, jei mokosi dieninėse vis</text:span><text:span text:style-name="T215">ų tipų mokyklose, pateikus pažymas iš mokyklų);</text:span></text:p>
      <text:p text:style-name="P216"><text:span text:style-name="T217">9.9</text:span><text:span text:style-name="T218">. jei vienas iš mokinių ar studentų šeimos tėvų mokosi mokymo įstaigos dieniniame skyriuje (pateikus mokymo įstaigos pažymą);</text:span></text:p>
      <text:p text:style-name="P219"><text:span text:style-name="T220">9.10</text:span><text:span text:style-name="T221">. jei abu tėvai (globėjai) yra registruoti Užimtumo tarnyboje ir tu</text:span><text:span text:style-name="T222">ri bedarbio statusą (pateikus Užimtumo tarnybos pažymą);</text:span></text:p>
      <text:p text:style-name="P223"><text:span text:style-name="T224">9.11</text:span><text:span text:style-name="T225">. jeigu vienas iš tėvų atlieka privalomąją karinę tarnybą (pateikus šią tarnybą administruojančios institucijos pažymą);</text:span></text:p>
      <text:p text:style-name="P226"><text:span text:style-name="T227">9.12</text:span><text:span text:style-name="T228">. jeigu bent vienam iš tėvų nustatytas ne didesnis kaip 40 pro</text:span><text:span text:style-name="T229">c. darbingumas (pateikus Neįgalumo ir darbingumo nustatymo tarnybos išduotą dokumentą);</text:span></text:p>
      <text:p text:style-name="P230"><text:span text:style-name="T231">9.13</text:span><text:span text:style-name="T232">. jeigu vaikas yra globojamas ar įvaikintas.</text:span></text:p>
      <text:p text:style-name="P233"><text:span text:style-name="T234">10</text:span><text:span text:style-name="T235">.<text:s/></text:span><text:span text:style-name="T236">Vaiko dienos maitinimo normos mokestis</text:span><text:span text:style-name="T237"><text:s/>mažinamas 20 procentų, jei šeima augina bent du ikimokyklinio amži</text:span><text:span text:style-name="T238">aus vaikus ir jie lanko ikimokyklinio ugdymo mokyklą (pateikus gimimo liudijimų kopijas).</text:span></text:p>
      <text:p text:style-name="P239"><text:span text:style-name="T240">11</text:span><text:span text:style-name="T241">.<text:s/></text:span><text:span text:style-name="T242">Vaiko dienos maitinimo normos mokestis</text:span><text:span text:style-name="T243"><text:s/>neskaičiuojamas nuo kitos dienos po to, kai tėvai informuoja mokyklą, kad vaikas neateis (jeigu švietimo įstaigos vidau</text:span><text:span text:style-name="T244">s tvarkos taisyklėse nenumatyta kitaip), šiais atvejais:<text:s/></text:span></text:p>
      <text:p text:style-name="P245"><text:span text:style-name="T246">11.1</text:span><text:span text:style-name="T247">. iki einamojo mėnesio paskutinės darbo dienos tėvams pateikus argumentuotą prašymą dėl<text:s/></text:span><text:span text:style-name="T248">vaiko dienos maitinimo normos<text:s/></text:span><text:span text:style-name="T249">mokesčio neskaičiavimo, prašyme nurodant konkrečias dienas ir nelankymo pr</text:span><text:span text:style-name="T250">iežastis (vaiko ligos metu, vieno iš tėvų (globėjų) kasmetinių ar<text:s/></text:span><text:soft-page-break/><text:span text:style-name="T251">nemokamų atostogų metu, prastovų darbovietėje atvejais; tėvystės, nėštumo ir gimdymo atostogų metu, atostogų vaikui prižiūrėti, kol jam sueis 3 metai, mokymosi, kūrybinių atostogų, atostogų<text:s/></text:span><text:span text:style-name="T252">valstybinėms ar kūrybinėms pareigoms atlikti metu; vaiko vasaros atostogų metu (birželio–rugpjūčio mėnesiais); mokinių atostogų metu, jei vaikas ugdomas pagal priešmokyklinio ugdymo programą; nelaimės šeimoje atvejais; vienam iš tėvų (globėjų) dirbant paga</text:span><text:span text:style-name="T253">l kintamą darbo grafiką arba verslo liudijimą (pagal verslo liudijime nurodytas dienas); vieno iš tėvų (globėjų) ligos metu; tėvams suteikiamų poilsio dienų Darbo kodekse numatytais atvejais<text:s/></text:span><text:span text:style-name="T254">metu ir kt.);</text:span></text:p>
      <text:p text:style-name="P255"><text:span text:style-name="T256">11.2</text:span><text:span text:style-name="T257">. esant žemesnei ar aukštesnei negu<text:s/></text:span><text:span text:style-name="T258">galiojančioje Higienos normoje nustatyta oro temperatūrai, epidemijos metu (tėvams pateikus prašymą) arba ekstremalių situacijų metu;</text:span></text:p>
      <text:p text:style-name="P259"><text:span text:style-name="T260">11.3</text:span><text:span text:style-name="T261">. kai švietimo įstaiga ar grupė, kurią lanko vaikas, uždaroma remontui arba dėl techninių kliūčių.</text:span></text:p>
      <text:p text:style-name="P262"><text:span text:style-name="T263">12</text:span><text:span text:style-name="T264">.<text:s/></text:span><text:span text:style-name="T265">Mokestis neskaičiuojamas už tą dieną, kai vaikai, kuriems skirtas pritaikytas maitinimas, maitinami iš namų atsineštu maistu:</text:span></text:p>
      <text:p text:style-name="P266"><text:span text:style-name="T267">12.1</text:span><text:span text:style-name="T268">. pritaikytas maitinimas organizuojamas pagal gydytojo raštiškus nurodymus Vaiko sveikatos pažymėjime (forma Nr. 027-1/a);</text:span></text:p>
      <text:p text:style-name="P269"><text:span text:style-name="T270">12.2</text:span><text:span text:style-name="T271">. vaikai, kuriems skirtas pritaikytas maitinimas, gali būti maitinami tą dieną savo iš namų atneštu maistu, jei pritaikyto maitinimo patiekalų ikimokyklinio ir (ar) priešmokyklinio ugdymo programas įgyvendinančios įstaigos virtuvėje pagaminti nėra g</text:span><text:span text:style-name="T272">alimybių, sudarius sutartį su vaiko atstovais pagal įstatymą dėl vaiko maitinimo iš namų atsineštu maistu.</text:span><text:s/></text:p>
      <text:p text:style-name="P273"/>
      <text:p text:style-name="P274"><text:span text:style-name="T275">IV</text:span><text:span text:style-name="T276"><text:s/>SKYRIUS</text:span></text:p>
      <text:p text:style-name="P277"><text:span text:style-name="T278">DOKUMENTAI, KURIAIS VADOVAUJANTIS TEIKIAMOS LENGVATOS</text:span></text:p>
      <text:p text:style-name="P279"/>
      <text:p text:style-name="P280"><text:span text:style-name="T281">13</text:span><text:span text:style-name="T282">. Dokumentai (ar jų kopijos), patvirtinantys teisę į lengvatą, pate</text:span><text:span text:style-name="T283">ikiami švietimo įstaigos vadovui priimant vaiką į ugdymo įstaigą, o dokumentai apie vėliau atsiradusią teisę į lengvatą – visus metus. Lengvata taikoma, pateikus prašymą bei dokumentus, patvirtinančius teisę į lengvatą, nuo kito mėnesio 1 dienos (išskyrus<text:s/></text:span><text:span text:style-name="T284">atvejus, kai nuo<text:s/></text:span><text:span text:style-name="T285">vaiko dienos maitinimo normos mokesčio</text:span><text:span text:style-name="T286"><text:s/>švietimo įstaigose atleidžiami socialines pašalpas gaunančių šeimų vaikai). Už praėjusį laikotarpį mokestis neperskaičiuojamas.</text:span></text:p>
      <text:p text:style-name="P287"><text:span text:style-name="T288">14</text:span><text:span text:style-name="T289">. Prienų švietimo pagalbos tarnybos pažyma galioja 2 metus arba pa</text:span><text:span text:style-name="T290">gal tarnybos nustatytą laikotarpį.</text:span></text:p>
      <text:p text:style-name="P291"><text:span text:style-name="T292">15</text:span><text:span text:style-name="T293">. Socialinės paramos ir sveikatos skyriaus išduota pažyma apie socialines pašalpas galioja nuo pašalpos skyrimo mėnesio ne ilgiau kaip 3 mėnesius. Pažyma švietimo įstaigai pateikiama ne vėliau kaip iki mėnesio, kai<text:s/></text:span><text:span text:style-name="T294">ji buvo išduota, pabaigos.</text:span></text:p>
      <text:p text:style-name="P295"><text:span text:style-name="T296">16</text:span><text:span text:style-name="T297">. Mokymo įstaigos pažymos pateikiamos 2 kartus per metus – rugsėjo ir vasario mėnesį.</text:span></text:p>
      <text:p text:style-name="P298"><text:span text:style-name="T299">17</text:span><text:span text:style-name="T300">. Laiku nepateikus pateisinamų dokumentų, reikalingų lengvatoms taikyti, mokestis skaičiuojamas bendra tvarka.</text:span></text:p>
      <text:h text:style-name="P301" text:outline-level="2"><text:span text:style-name="T302">V</text:span><text:span text:style-name="T303"><text:s/>SKYRIUS</text:span></text:h>
      <text:h text:style-name="P304" text:outline-level="2"><text:span text:style-name="T305">MOKE</text:span><text:span text:style-name="T306">SČIO UŽ VAIKŲ IŠLAIKYMĄ SURINKIMAS</text:span></text:h>
      <text:p text:style-name="P307"/>
      <text:p text:style-name="P308"><text:span text:style-name="T309">18</text:span><text:span text:style-name="T310">. Mokestis už vaikų išlaikymą švietimo įstaigoje mokamas už praėjusį mėnesį ir turi būti sumokėtas iki kito mėnesio 25 dienos pagal pateiktą sąskaitą.</text:span></text:p>
      <text:p text:style-name="P311"><text:span text:style-name="T312">19</text:span><text:span text:style-name="T313">. Pasikeitus aplinkybėms, dėl kurių buvo taikoma lengvata</text:span><text:span text:style-name="T314">, tėvai (globėjai) per 3 darbo dienas privalo apie tai informuoti švietimo įstaigos vadovą.</text:span></text:p>
      <text:p text:style-name="P315"><text:span text:style-name="T316">20</text:span><text:span text:style-name="T317">. Tėvai (globėjai) atsako už pateiktų dokumentų ir informacijos teisingumą.</text:span></text:p>
      <text:p text:style-name="P318"><text:span text:style-name="T319">21</text:span><text:span text:style-name="T320">. Paaiškėjus apie neteisėtą naudojimąsi lengvata, mokesčiai yra perskaičiuoj</text:span><text:span text:style-name="T321">ami ir skola sumokama ne vėliau kaip per vieną mėnesį.</text:span></text:p>
      <text:p text:style-name="P322"/>
      <text:p text:style-name="P323"><text:span text:style-name="T324">VI</text:span><text:span text:style-name="T325"><text:s/>SKYRIUS</text:span></text:p>
      <text:p text:style-name="P326"><text:span text:style-name="T327">BAIGIAMOSIOS NUOSTATOS</text:span></text:p>
      <text:p text:style-name="P328"/>
      <text:p text:style-name="P329"><text:span text:style-name="T330">22</text:span><text:span text:style-name="T331">. Švietimo įstaigos vadovas atsako už mokesčio surinkimą laiku.<text:s/></text:span></text:p>
      <text:p text:style-name="P332"><text:span text:style-name="T333">23</text:span><text:span text:style-name="T334">. Jeigu dėl nepateisinamų priežasčių ilgiau kaip 2 mėnesius laiku nesumokamas<text:s/></text:span><text:span text:style-name="T335">mokestis, jeigu ilgiau kaip 2 mėnesius vaikas nelanko ikimokyklinio ugdymo grupės ir nepateikiami pateisinantys dokumentai, švietimo įstaigos vadovas turi teisę išbraukti vaiką iš sąrašų, raštu informavęs tėvus (globėjus) ne vėliau kaip prieš 5 dienas. Api</text:span><text:span text:style-name="T336">e sprendimą išbraukti vaiką iš sąrašų raštu informuojamas ir Prienų rajono savivaldybės administracijos Švietimo skyrius.</text:span></text:p>
      <text:p text:style-name="P337"><text:span text:style-name="T338">24</text:span><text:span text:style-name="T339">. Įmokos ir skolos už vaiko išlaikymą švietimo įstaigoje apskaitomos ir išieškomos Lietuvos Respublikos teisės aktų nustatyta tv</text:span><text:span text:style-name="T340">arka.</text:span></text:p>
      <text:p text:style-name="P341"><text:span text:style-name="T342">_____________________</text:span></text:p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Prienų rajono savivaldybės taryba, Sprendimas</text:span></text:p>
      <text:p text:style-name="P352"><text:span text:style-name="T353">Nr.<text:s/></text:span><text:a xlink:href="https://www.e-tar.lt/portal/legalAct.html?documentId=b8f3a0a08e0b11ea9515f752ff221ec9" office:target-frame-name="_top" xlink:show="replace"><text:span text:style-name="T354">T3-100</text:span></text:a><text:span text:style-name="T355">, 2020-04-30, paskelbta TAR 2020-05-05, i. k. 2020</text:span><text:span text:style-name="T356">-09427</text:span></text:p>
      <text:soft-page-break/>
      <text:p text:style-name="P357"><text:span text:style-name="T358">Dėl Prienų rajono savivaldybės tarybos 2019 m. rugsėjo 26 d. sprendimo Nr. T3-237 „Dėl Mokesčio už vaikų išlaikymą Prienų rajono švietimo įstaigose, vykdančiose ikimokyklinį ir priešmokyklinį ugdymą, nustatymo tvarkos aprašo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Serif" svg:font-family="LiberationSerif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6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7-21T13:55:00Z</meta:creation-date>
    <dc:date>2022-07-21T13:55:00Z</dc:date>
    <meta:print-date>2019-03-07T12:45:00Z</meta:print-date>
    <meta:template xlink:href="Normal.dotm" xlink:type="simple"/>
    <meta:editing-cycles>2</meta:editing-cycles>
    <meta:editing-duration>PT0S</meta:editing-duration>
    <meta:document-statistic meta:page-count="12" meta:paragraph-count="106" meta:word-count="1694" meta:character-count="13464" meta:row-count="208" meta:non-whitespace-character-count="11876"/>
  </office:meta>
</office:document-meta>
</file>