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30%"/>
      <style:text-properties fo:font-weight="bold" style:font-weight-asian="bold" style:font-weight-complex="bold" style:font-size-complex="12pt"/>
    </style:style>
    <style:style style:name="P22" style:parent-style-name="Normal" style:family="paragraph">
      <style:paragraph-properties fo:text-align="center" fo:line-height="130%"/>
      <style:text-properties fo:font-weight="bold" style:font-weight-asian="bold" style:font-weight-complex="bold"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style:style>
    <style:style style:name="P46" style:parent-style-name="Normal" style:family="paragraph">
      <style:paragraph-properties fo:text-align="justify" fo:line-height="130%"/>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tab-stops>
          <style:tab-stop style:type="left" style:position="4.33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1347in" style:page-number="1">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text-indent="4.125in"/>
      <style:text-properties fo:font-size="11pt" style:font-size-asian="11pt" style:font-size-complex="11pt"/>
    </style:style>
    <style:style style:name="P61" style:parent-style-name="Normal" style:family="paragraph">
      <style:paragraph-properties fo:text-indent="4.125in"/>
      <style:text-properties fo:font-size="11pt" style:font-size-asian="11pt" style:font-size-complex="11pt"/>
    </style:style>
    <style:style style:name="P62" style:parent-style-name="Normal" style:family="paragraph">
      <style:paragraph-properties fo:text-indent="4.125in"/>
      <style:text-properties fo:font-size="11pt" style:font-size-asian="11pt" style:font-size-complex="11pt"/>
    </style:style>
    <style:style style:name="P63" style:parent-style-name="Normal" style:family="paragraph">
      <style:paragraph-properties fo:text-indent="4.125in"/>
      <style:text-properties fo:font-size="11pt" style:font-size-asian="11pt" style:font-size-complex="11pt"/>
    </style:style>
    <style:style style:name="P64" style:parent-style-name="Normal" style:family="paragraph">
      <style:paragraph-properties fo:text-indent="4.125in"/>
      <style:text-properties fo:font-size="11pt" style:font-size-asian="11pt" style:font-size-complex="11pt"/>
    </style:style>
    <style:style style:name="P65" style:parent-style-name="Normal" style:family="paragraph">
      <style:paragraph-properties fo:text-indent="4.125in"/>
      <style:text-properties fo:font-size="11pt" style:font-size-asian="11pt" style:font-size-complex="11pt"/>
    </style:style>
    <style:style style:name="P66" style:parent-style-name="Normal" style:family="paragraph">
      <style:paragraph-properties fo:line-height="115%"/>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text-indent="0.043in"/>
      <style:text-properties fo:font-weight="bold" style:font-weight-asian="bold" style:font-size-complex="12pt"/>
    </style:style>
    <style:style style:name="P75" style:parent-style-name="Normal" style:family="paragraph">
      <style:paragraph-properties fo:text-align="justify" fo:line-height="115%" fo:text-indent="0.747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center" fo:line-height="115%" fo:margin-left="-0.25in" fo:text-indent="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0.25in" fo:text-indent="0.54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100" style:parent-style-name="Normal" style:family="paragraph">
      <style:paragraph-properties fo:text-align="justify" fo:line-height="115%"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78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LiberationSerif" style:font-name-complex="LiberationSerif" style:font-size-complex="12pt"/>
    </style:style>
    <style:style style:name="T178" style:parent-style-name="DefaultParagraphFont" style:family="text">
      <style:text-properties style:font-name="LiberationSerif" style:font-name-complex="LiberationSerif"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LiberationSerif" style:font-name-complex="LiberationSerif" style:font-size-complex="12pt"/>
    </style:style>
    <style:style style:name="P181" style:parent-style-name="Normal" style:family="paragraph">
      <style:paragraph-properties fo:text-align="justify" fo:line-height="12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LiberationSerif" style:font-name-complex="LiberationSerif"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20%"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0%"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9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text-align="center" fo:line-height="115%"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text-align="center" fo:line-height="115%" fo:text-indent="0.5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15%" fo:text-indent="0.75in"/>
      <style:text-properties style:font-size-complex="12pt"/>
    </style:style>
    <style:style style:name="P214" style:parent-style-name="Normal" style:family="paragraph">
      <style:paragraph-properties fo:text-align="justify" fo:line-height="115%" fo:text-indent="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7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line-height="115%" fo:text-indent="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15%"/>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15%" fo:margin-left="-0.25in" fo:text-indent="0.5in">
        <style:tab-stops/>
      </style:paragraph-properties>
      <style:text-properties style:font-size-complex="12pt"/>
    </style:style>
    <style:style style:name="P344" style:parent-style-name="Normal" style:family="paragraph">
      <style:paragraph-properties fo:text-align="justify" fo:line-height="115%" fo:text-indent="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75in"/>
    </style:style>
    <style:style style:name="P382" style:parent-style-name="Normal" style:family="paragraph">
      <style:paragraph-properties fo:keep-with-next="always" fo:text-align="center" fo:line-height="115%"/>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center" fo:line-height="115%"/>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15%" fo:margin-left="-0.25in" fo:text-indent="0.5in">
        <style:tab-stops/>
      </style:paragraph-properties>
      <style:text-properties style:font-size-complex="12pt"/>
    </style:style>
    <style:style style:name="P388" style:parent-style-name="Normal" style:family="paragraph">
      <style:paragraph-properties fo:text-align="justify" fo:line-height="115%" fo:text-indent="0.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15%"/>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fo:text-indent="0.5in"/>
      <style:text-properties fo:font-weight="bold" style:font-weight-asian="bold" style:font-size-complex="12pt"/>
    </style:style>
    <style:style style:name="P414" style:parent-style-name="Normal" style:family="paragraph">
      <style:paragraph-properties fo:text-align="justify" fo:line-height="115%" fo:text-indent="0.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31</text:span></text:p>
      <text:p text:style-name="P10"/>
      <text:p text:style-name="P11"><text:span text:style-name="T12">Sprendimas paskelbtas: TAR 2019-09-30, i. k. 2019-15360</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MOKESČIO UŽ VAIKŲ IŠLAIKYMĄ PRIENŲ RAJONO ŠVIETIMO ĮSTAIGOSE, VYKDANČIOSE IKIMOKYKLINĮ IR PRIEŠMOKYKLINĮ UGDYMĄ, NUSTATYMO TVARKOS APRAŠO PATVIRTINIMO<text:s/></text:p>
      <text:p text:style-name="P22"/>
      <text:p text:style-name="P23">2019 m. rugsėjo 26 d. Nr. T3-237</text:p>
      <text:p text:style-name="P24">Prienai</text:p>
      <text:p text:style-name="P25"/>
      <text:p text:style-name="P26"/>
      <text:p text:style-name="P27"><text:span text:style-name="T28">Vadovaudamasi Lietuvos Respublikos vietos savivaldos įstatymo 16 straipsnio 2 dalies 37 punktu ir atsižvelgdama į Rekomenduojamas paros maistinių medžiagų ir energijos normas, patvirtintas <text:s/>Lietuvos Respublikos sveikatos apsaugos ministro 1999 m. lapkričio</text:span><text:span text:style-name="T29"><text:s/>25 d. įsakymu<text:s/></text:span><text:soft-page-break/><text:span text:style-name="T30">Nr. 510 „Dėl Rekomenduojamų paros maistinių medžiagų ir energijos normų patvirtinimo“, Lietuvos higienos normą HN 75:2010 „Ikimokyklinio ir priešmokyklinio ugdymo programų vykdymo bendrieji sveikatos saugos reikalavimai“, patvirtintą Lietuvo</text:span><text:span text:style-name="T31">s Respublikos sveikatos apsaugos ministro 2010 m. balandžio 22 d. įsakymu Nr. V-313 „Dėl Lietuvos higienos normos HN 75:2010 „Įstaiga, vykdanti ikimokyklinio ir (ar) priešmokyklinio ugdymo programą. Bendrieji sveikatos saugos reikalavimai“ patvirtinimo“, į</text:span><text:span text:style-name="T32"><text:s/>Prienų lopšelių-darželių „Gintarėlis“, „Pasaka“ ir „Saulutė“ 2019 m. rugsėjo 11 d. raštą Nr. (1.9)-D2-111, Prienų rajono savivaldybės taryba n u s p r e n d ž i a:<text:s/></text:span></text:p>
      <text:p text:style-name="P33"><text:span text:style-name="T34">1</text:span><text:span text:style-name="T35">. Patvirtinti Mokesčio už vaikų išlaikymą Prienų rajono švietimo įstaigose, vykdančio</text:span><text:span text:style-name="T36">se ikimokyklinį ir priešmokyklinį ugdymą, nustatymo tvarkos aprašą (pridedama).<text:s/></text:span></text:p>
      <text:p text:style-name="P37"><text:span text:style-name="T38">2</text:span><text:span text:style-name="T39">. Pripažinti netekusiu galios Prienų rajono savivaldybės tarybos 2017 m. kovo 30 d. sprendimą Nr. T3-80 „Dėl Mokesčio už vaikų išlaikymą Prienų rajono švietimo įstaigose,</text:span><text:span text:style-name="T40"><text:s/>vykdančiose ikimokyklinį ir priešmokyklinį ugdymą, nustatymo tvarkos aprašo patvirtinimo“ su visais pakeitimais ir papildymais.</text:span></text:p>
      <text:p text:style-name="P41"><text:span text:style-name="T42">Šis sprendimas per vieną mėnesį nuo jo įteikimo dienos gali būti skundžiamas Lietuvos Respublikos administracinių bylų teisen</text:span><text:span text:style-name="T43">os įstatymo nustatyta tvarka Lietuvos Respublikos administracinių ginčų komisijos Kauno apygardos skyriui (Laisvės al. 36, Kaunas) arba Regionų apygardos administraciniam teismui bet kuriuose teismo rūmuose (Šiaulių rūmai, Dvaro g. 80, Šiauliai; Panevėžio<text:s/></text:span><text:span text:style-name="T44">rūmai, Respublikos g. 62, Panevėžys; Klaipėdos rūmai, Galinio Pylimo g. 9, Klaipėda; Kauno rūmai, A. Mickevičiaus g. 8A, Kaunas).</text:span></text:p>
      <text:p text:style-name="P45"/>
      <text:p text:style-name="P46"/>
      <text:p text:style-name="P47"/>
      <text:p text:style-name="P48"><text:span text:style-name="T49">Savivaldybės meras <text:s text:c="2"/></text:span><text:span text:style-name="T50"><text:tab/></text:span><text:span text:style-name="T51"><text:tab/><text:s text:c="2"/>Alvydas Vaicekauskas</text:span></text:p>
      <text:soft-page-break/>
      <text:p text:style-name="P52">PATVIRTINTA</text:p>
      <text:p text:style-name="P60">Prienų<text:s/>rajono savivaldybės tarybos</text:p>
      <text:p text:style-name="P61">2019 m. rugsėjo 26 d.</text:p>
      <text:p text:style-name="P62">sprendimu Nr. T3-237</text:p>
      <text:p text:style-name="P63">(Prienų rajono savivaldybės tarybos</text:p>
      <text:p text:style-name="P64">2020 m. spalio 22 d.</text:p>
      <text:p text:style-name="P65">sprendimo Nr. T3-245 redakcija)</text:p>
      <text:p text:style-name="P66"/>
      <text:p text:style-name="P67">MOKESČIO UŽ VAIKŲ IŠLAIKYMĄ PRIENŲ RAJONO ŠVIETIMO ĮSTAIGOSE, VYKDANČIOSE IKIMOKYKLINĮ IR<text:s/>PRIEŠMOKYKLINĮ UGDYMĄ, NUSTATY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esčio už vaikų išlaikymą Prienų rajono švietimo įstaigose, vykdančiose ikimokyklinį ir priešmokyklinį ugdymą (toliau – švietimo įstaigos), nustatymo tvarkos apraš</text:span><text:span text:style-name="T78">as (toliau – Aprašas) reglamentuoja mokesčio už ikimokyklinio ir priešmokyklinio amžiaus vaikų išlaikymą dydį ir jo mokėjimo tvarką, lengvatų tėvams (globėjams) taikymą, šias lengvatas pagrindžiančių dokumentų pateikimą, mokesčio ugdymo reikmėms bei materi</text:span><text:span text:style-name="T79">alinei bazei gerinti nustatymą.</text:span></text:p>
      <text:p text:style-name="P80"><text:span text:style-name="T81">2</text:span><text:span text:style-name="T82">. Aprašo tikslas – sudaryti sąlygas švietimo įstaigoms, vykdančioms ikimokyklinį ir priešmokyklinį ugdymą, organizuoti vaikų maitinimą,<text:s/></text:span><text:span text:style-name="T83">tenkinti ugdymo(si) reikmes, gerinti <text:s/>ugdymo(si) aplinką</text:span><text:span text:style-name="T84"><text:s/>ir laiku surinkti iš tėvų<text:s/></text:span><text:span text:style-name="T85">(globėjų) mokestį už vaikų išlaikymą.<text:s/></text:span></text:p>
      <text:p text:style-name="P86"><text:span text:style-name="T87">3</text:span><text:span text:style-name="T88">. Aprašas parengtas vadovaujantis Lietuvos Respublikos vietos savivaldos įstatymu, Lietuvos Respublikos švietimo įstatymu, Lietuvos Respublikos išmokų vaikams įstatymu, Lietuvos Respublikos piniginės socialinės p</text:span><text:span text:style-name="T89">aramos nepasiturintiems gyventojams įstatymu, Lietuvos Respublikos socialinės paramos mokiniams įstatymu, Lietuvos Respublikos sveikatos apsaugos ministro 1999 m. lapkričio 25 d. įsakymu Nr. 510 „Dėl Rekomenduojamų paros maistinių medžiagų ir energijos nor</text:span><text:span text:style-name="T90">mų patvirtinimo“,<text:s/></text:span>Lietuvos Respublikos sveikatos apsaugos ministro<text:s/><text:span text:style-name="T91">2018 m. balandžio 10 d. įsakymu Nr. V-394 patvirtintu Vaikų maitinimo organizavimo tvarkos aprašu</text:span><text:span text:style-name="T92">.<text:s/></text:span></text:p>
      <text:p text:style-name="P93"/>
      <text:p text:style-name="P94"><text:span text:style-name="T95">II</text:span><text:span text:style-name="T96"><text:s/>SKYRIUS</text:span></text:p>
      <text:p text:style-name="P97"><text:span text:style-name="T98">MOKESČIO UŽ VAIKŲ IŠLAIKYMĄ NUSTATYMAS</text:span></text:p>
      <text:p text:style-name="P99"/>
      <text:p text:style-name="P100"><text:span text:style-name="T101">4</text:span><text:span text:style-name="T102">. Už vaiko išlaikymą<text:s/></text:span><text:span text:style-name="T103">Prienų rajono švietimo įstaigose tėvai (globėjai) moka Prienų rajono savivaldybės tarybos nustatyto dydžio mokestį. Jį sudaro:</text:span></text:p>
      <text:p text:style-name="P104"><text:span text:style-name="T105">4.1</text:span><text:span text:style-name="T106">. vaiko dienos maitinimo normos mokestis;</text:span></text:p>
      <text:p text:style-name="P107"><text:span text:style-name="T108">4.2</text:span><text:span text:style-name="T109">. fiksuotas mėnesio mokestis vaiko ugdymo(si) reikmėms tenkinti ir<text:s/></text:span><text:span text:style-name="T110">ugdymo(si) aplinkai gerinti (pagal ikimokyklinio ugdymo programą ugdomiems vaikams, išskyrus karo pabėgėlių iš Ukrainos šeimose augančius vaikus).</text:span></text:p>
      <text:p text:style-name="P111">Papunkčio pakeitimai:</text:p>
      <text:soft-page-break/>
      <text:p text:style-name="P112"><text:span text:style-name="T113">Nr.<text:s/></text:span><text:a xlink:href="https://www.e-tar.lt/portal/legalAct.html?documentId=319664f0ae9611ec8d9390588bf2de65" office:target-frame-name="_top" xlink:show="replace"><text:span text:style-name="T114">T3-79</text:span></text:a><text:span text:style-name="T115">, 2022-03-24, paskelbta TAR 2022-03-29, i. k. 2022-06068</text:span></text:p>
      <text:p text:style-name="Normal"/>
      <text:p text:style-name="P116"><text:span text:style-name="T117">5</text:span><text:span text:style-name="T118">. Vaiko dienos maitinimo normos mokestis:</text:span></text:p>
      <text:p text:style-name="P119"><text:span text:style-name="T120">5.1</text:span><text:span text:style-name="T121">. ankstyvojo amžiaus vaikų grupėje – 3,24 Eur; </text:span></text:p>
      <text:p text:style-name="P122"><text:span text:style-name="T123">5.2</text:span><text:span text:style-name="T124">. ikimokyklinio amžiaus vaikų grupėje – 3,60 Eur;  </text:span></text:p>
      <text:p text:style-name="P125"><text:span text:style-name="T126">5.3</text:span><text:span text:style-name="T127">. priešmok</text:span><text:span text:style-name="T128">yklinio amžiaus vaikų grupėje (kai grupės veiklos trukmė 10 val. 30 min. per dieną) – 3,60 Eur (arba 1,98 Eur tėvams neatsisakius nemokamų vaiko pietų pagal Lietuvos Respublikos socialinės paramos mokiniams įstatymą);</text:span></text:p>
      <text:p text:style-name="P129">Papunkčio pakeitimai:</text:p>
      <text:p text:style-name="P130"><text:span text:style-name="T131">Nr.<text:s/></text:span><text:a xlink:href="https://www.e-tar.lt/portal/legalAct.html?documentId=cb3f1e30dfec11ec8d9390588bf2de65" office:target-frame-name="_top" xlink:show="replace"><text:span text:style-name="T132">T3-171</text:span></text:a><text:span text:style-name="T133">, 2022-05-26, paskelbta TAR 2022-05-30, i. k. 2022-11467</text:span></text:p>
      <text:p text:style-name="Normal"/>
      <text:p text:style-name="P134"><text:span text:style-name="T135">5.4</text:span><text:span text:style-name="T136">. savaitinėse ankstyvojo amžiaus vaikų grupėse – 3,58 Eur;   </text:span></text:p>
      <text:p text:style-name="P137"><text:span text:style-name="T138">5.5</text:span><text:span text:style-name="T139">. savaitinėse ikimokyklinio am</text:span><text:span text:style-name="T140">žiaus vaikų grupėse – 4,00 Eur;  </text:span></text:p>
      <text:p text:style-name="P141"><text:span text:style-name="T142">5.6</text:span><text:span text:style-name="T143">. vaiko dienos maitinimo normos mokestį galima sumažinti tėvų (globėjų) prašymu, kuris gali būti pateiktas mokyklos vadovui vaikui pradėjus lankyti ikimokyklinio ar priešmokyklinio ugdymo grupę ir vėliau (tokiu atveju prašymas pateikiamas iki einamojo mėne</text:span><text:span text:style-name="T144">sio 20 d., o vaiko dienos maitinimo normos mokestis perskaičiuojamas nuo ateinančio mėnesio 1 d.), kai atsisakoma:<text:s/></text:span></text:p>
      <text:p text:style-name="P145"><text:span text:style-name="T146">5.6.1</text:span><text:span text:style-name="T147">. pusryčių – 30 proc.;</text:span></text:p>
      <text:p text:style-name="P148"><text:span text:style-name="T149">5.6.2</text:span><text:span text:style-name="T150">. pietų – 45 proc. (tik ikimokyklinio ugdymo grupėse);</text:span></text:p>
      <text:p text:style-name="P151"><text:span text:style-name="T152">5.6.3</text:span><text:span text:style-name="T153">. vakarienės – 25 proc.</text:span></text:p>
      <text:p text:style-name="P154"><text:span text:style-name="T155">5.7</text:span><text:span text:style-name="T156">. tė</text:span><text:span text:style-name="T157">vų prašymas dėl vaiko dienos maitinimo normos sumažinimo negali prieštarauti Lietuvos Respublikos sveikatos apsaugos ministro </text:span><text:span text:style-name="T158">2011 m. lapkričio 11 d.<text:s/></text:span><text:span text:style-name="T159">įsakymu Nr.<text:s/></text:span><text:span text:style-name="T160">V-964</text:span><text:span text:style-name="T161"><text:s/>patvirtintame Vaikų maitinimo organizavimo tvarkos apraše numatytiems reikalavimams;<text:s/></text:span></text:p>
      <text:p text:style-name="P162"><text:span text:style-name="T163">5.8</text:span><text:span text:style-name="T164">. ikimokyklinį ir priešmokyklinį ugdymą organizuojančios mokyklos turi užtikrinti ugdytinių maitinimą pagal reglamentuojančius teisės aktus.</text:span></text:p>
      <text:p text:style-name="P165">Punkto pakeitimai:</text:p>
      <text:p text:style-name="P166"><text:span text:style-name="T167">Nr.<text:s/></text:span><text:a xlink:href="https://www.e-tar.lt/portal/legalAct.html?documentId=319664f0ae9611ec8d9390588bf2de65" office:target-frame-name="_top" xlink:show="replace"><text:span text:style-name="T168">T3-79</text:span></text:a><text:span text:style-name="T169">, 2022-03-24, paskelbta TAR 2022-03-29, i. k. 2022-06068</text:span></text:p>
      <text:p text:style-name="Normal"/>
      <text:p text:style-name="P170"><text:span text:style-name="T171">6</text:span><text:span text:style-name="T172">. Tėvai (globėjai) moka už kiekvieną mėnesį 5,00 Eur fiksuotą mokestį pagal ikimokyklinio ugdymo programą ugdomo vaiko ugdymo(si) reikmėms tenkinti ir ugdymo(si) aplinkai<text:s/></text:span><text:span text:style-name="T173">gerinti, nepriklausomai nuo lankytų dienų skaičiaus ir suteiktų mokesčio lengvatų. Mokestis nemokamas šiais atvejais:</text:span></text:p>
      <text:p text:style-name="P174"><text:span text:style-name="T175">6.1</text:span><text:span text:style-name="T176">.<text:s/></text:span><text:span text:style-name="T177">paskelbus karantiną ir (ar) ekstremaliąją situaciją Lietuvos Respublikoje ir privalomai sustabdžius vaikų ugdymo ir (ar) priežiūros</text:span><text:span text:style-name="T178"><text:s/>procesą švietimo įstaigose,<text:s/></text:span><text:span text:style-name="T179">fiksuotas mokestis<text:s/></text:span><text:span text:style-name="T180">yra nemokamas, jeigu ugdymo ir (ar) priežiūros procesas įstaigoje nevyksta arba ugdymas organizuojamas nuotoliniu būdu ilgiau kaip 14 kalendorinių dienų;</text:span></text:p>
      <text:p text:style-name="P181"><text:span text:style-name="T182">6.2</text:span><text:span text:style-name="T183">.<text:s/></text:span><text:span text:style-name="T184">vasaros mėnesiais (birželį, liepą ir rugpjūtį)<text:s/></text:span><text:span text:style-name="T185">vaikui nelankius įstaigos nuo pirmos iki paskutinės mėnesio dienos. Bent vieną dieną per mėnesį lankius įstaigą, mokamas 5,00 Eur fiksuotas mokestis;<text:s/></text:span></text:p>
      <text:p text:style-name="P186"><text:span text:style-name="T187">6.3</text:span><text:span text:style-name="T188">. jei vaikas dėl 11 punkte išvardintų priežasčių ne</text:span><text:span text:style-name="T189">lanko švietimo įstaigos visą mėnesį;</text:span></text:p>
      <text:p text:style-name="P190"><text:span text:style-name="T191">6.4</text:span><text:span text:style-name="T192">. jei Prienų rajono savivaldybės administracijos direktoriaus įsakymu vaikui yra paskirtas privalomas ikimokyklinis ugdymas;</text:span></text:p>
      <text:p text:style-name="P193"><text:span text:style-name="T194">6.5</text:span><text:span text:style-name="T195">. vaikui atvykus į švietimo įstaigą, išvykus iš jos ar pradėjus lankyti kitą švi</text:span><text:span text:style-name="T196">etimo įstaigą, fiksuotas mėnesio mokestis skaičiuojamas už kiekvieną lankytą dieną konkrečioje švietimo įstaigoje.</text:span></text:p>
      <text:p text:style-name="P197"><text:span text:style-name="T198">7</text:span><text:span text:style-name="T199">. Mokesčio ugdymo(si) reikmėms tenkinti ir ugdymo(si) aplinkai gerinti bei sutaupytos vaiko dienos maitinimo normos lėšos (kai viešųjų</text:span><text:span text:style-name="T200"><text:s/>pirkimų metu maitinimo paslaugos teikėjas pasiūlo kokybės reikalavimus atitinkančią, tačiau mažesnę, nei nustatyta Apraše, kainą) yra skiriamos ugdymo, higienos priemonėms, renginiams organizuoti, inventoriui įsigyti. Šios lėšos naudojamos pagal švietimo<text:s/></text:span><text:span text:style-name="T201">įstaigos vadovo patvirtintą mokesčio, skirto ugdymo reikmėms tenkinti, panaudojimo tvarkos aprašą.</text:span></text:p>
      <text:p text:style-name="P202">Punkto pakeitimai:</text:p>
      <text:p text:style-name="P203"><text:span text:style-name="T204">Nr.<text:s/></text:span><text:a xlink:href="https://www.e-tar.lt/portal/legalAct.html?documentId=319664f0ae9611ec8d9390588bf2de65" office:target-frame-name="_top" xlink:show="replace"><text:span text:style-name="T205">T3-79</text:span></text:a><text:span text:style-name="T206">, 2022-03-24, paskelbta TAR 202</text:span><text:span text:style-name="T207">2-03-29, i. k. 2022-06068</text:span></text:p>
      <text:p text:style-name="Normal"/>
      <text:p text:style-name="P208"><text:span text:style-name="T209">III</text:span><text:span text:style-name="T210"><text:s/>SKYRIUS</text:span></text:p>
      <text:p text:style-name="P211"><text:span text:style-name="T212">MOKESČIO UŽ VAIKŲ IŠLAIKYMĄ LENGVATŲ TAIKYMAS</text:span></text:p>
      <text:p text:style-name="P213"/>
      <text:p text:style-name="P214"><text:span text:style-name="T215">8</text:span><text:span text:style-name="T216">. Nuo<text:s/></text:span><text:span text:style-name="T217">vaiko dienos maitinimo normos mokesčio</text:span><text:span text:style-name="T218"><text:s/>švietimo įstaigose atleidžiami:</text:span></text:p>
      <text:p text:style-name="P219"><text:span text:style-name="T220">8.1</text:span><text:span text:style-name="T221">. vaikai, turintys negalią (pateikus Neįgalumo ir darbingumo nustatymo tarnyb</text:span><text:span text:style-name="T222">os išduotą dokumentą);<text:s/></text:span></text:p>
      <text:p text:style-name="P223"><text:span text:style-name="T224">8.2</text:span><text:span text:style-name="T225">. vaikai, kuriems švietimo pagalbos tarnybos yra nustatyti vidutiniai, dideli ir labai dideli specialieji ugdymosi poreikiai (pateikus šios tarnybos pažymą);<text:s/></text:span></text:p>
      <text:p text:style-name="P226"><text:span text:style-name="T227">8.3</text:span><text:span text:style-name="T228">. socialines pašalpas gaunančių šeimų vaikai (nuo pašalpos<text:s/></text:span><text:span text:style-name="T229">skyrimo mėnesio, pateikus Prienų rajono savivaldybės administracijos Socialinės paramos skyriaus pažymą) ir vaikai, kurie auga šeimose, kurioms teikiamos socialinio darbuotojo paslaugos Atvejo vadybos tvarkos aprašo,<text:s/></text:span><text:soft-page-break/><text:span text:style-name="T230">patvirtinto Lietuvos Respublikos social</text:span><text:span text:style-name="T231">inės apsaugos ir darbo ministro 2018 m. kovo 29 d. įsakymu Nr. A1-141, nustatyta tvarka (pateikus Prienų rajono savivaldybės socialinių paslaugų centro direktoriaus įsakymo kopiją);</text:span></text:p>
      <text:p text:style-name="P232">Papunkčio pakeitimai:</text:p>
      <text:p text:style-name="P233"><text:span text:style-name="T234">Nr.<text:s/></text:span><text:a xlink:href="https://www.e-tar.lt/portal/legalAct.html?documentId=319664f0ae9611ec8d9390588bf2de65" office:target-frame-name="_top" xlink:show="replace"><text:span text:style-name="T235">T3-79</text:span></text:a><text:span text:style-name="T236">, 2022-03-24, paskelbta TAR 2022-03-29, i. k. 2022-06068</text:span></text:p>
      <text:p text:style-name="P237"><text:span text:style-name="T238">Nr.<text:s/></text:span><text:a xlink:href="https://www.e-tar.lt/portal/legalAct.html?documentId=cb3f1e30dfec11ec8d9390588bf2de65" office:target-frame-name="_top" xlink:show="replace"><text:span text:style-name="T239">T3-171</text:span></text:a><text:span text:style-name="T240">, 2022-05-26, paskelbta TAR<text:s/></text:span><text:span text:style-name="T241">2022-05-30, i. k. 2022-11467</text:span></text:p>
      <text:p text:style-name="Normal"/>
      <text:p text:style-name="P242"><text:span text:style-name="T243">8.4</text:span><text:span text:style-name="T244">.<text:s/></text:span><text:span text:style-name="T245">vaikai, kuriems Savivaldybės administracijos direktoriaus įsakymu yra paskirtas privalomas ikimokyklinis ugdymas (pagal Savivaldybės administracijos <text:s/>direktoriaus įsakymą)</text:span>;</text:p>
      <text:p text:style-name="P246">Papildyta papunkčiu:</text:p>
      <text:p text:style-name="P247"><text:span text:style-name="T248">Nr.<text:s/></text:span><text:a xlink:href="https://www.e-tar.lt/portal/legalAct.html?documentId=319664f0ae9611ec8d9390588bf2de65" office:target-frame-name="_top" xlink:show="replace"><text:span text:style-name="T249">T3-79</text:span></text:a><text:span text:style-name="T250">, 2022-03-24, paskelbta TAR 2022-03-29, i. k. 2022-06068</text:span></text:p>
      <text:p text:style-name="Normal"/>
      <text:p text:style-name="P251"><text:span text:style-name="T252">8.5</text:span><text:span text:style-name="T253">. karo pabėgėlių iš Ukrainos šeimose augantys vaikai, jeigu jiems nėra skirta išmoka pagal<text:s/></text:span><text:span text:style-name="T254">Vienkartinės išm</text:span><text:span text:style-name="T255">okos įsikurti gyvenamojoje vietoje savivaldybės teritorijoje ir (ar) mėnesinės kompensacijos vaiko ugdymo pagal ikimokyklinio ar priešmokyklinio ugdymo programą išlaidoms apmokėti, skiriamų laikinąją apsaugą Lietuvos Respublikoje gavusiems <text:s/>užsieniečiams,<text:s/></text:span><text:span text:style-name="T256">skyrimo ir jų finansavimo iš Lietuvos Respublikos valstybės biudžeto rekomendacijų aprašą, patvirtintą Lietuvos Respublikos<text:s/></text:span><text:span text:style-name="T257">socialinės apsaugos ir darbo ministro 2022 m. balandžio 6 d. įsakymu Nr. A1-260.</text:span></text:p>
      <text:p text:style-name="P258">Papildyta papunkčiu:</text:p>
      <text:p text:style-name="P259"><text:span text:style-name="T260">Nr.<text:s/></text:span><text:a xlink:href="https://www.e-tar.lt/portal/legalAct.html?documentId=319664f0ae9611ec8d9390588bf2de65" office:target-frame-name="_top" xlink:show="replace"><text:span text:style-name="T261">T3-79</text:span></text:a><text:span text:style-name="T262">, 2022-03-24, paskelbta TAR 2022-03-29, i. k. 2022-06068</text:span></text:p>
      <text:p text:style-name="P263">Papunkčio pakeitimai:</text:p>
      <text:p text:style-name="P264"><text:span text:style-name="T265">Nr.<text:s/></text:span><text:a xlink:href="https://www.e-tar.lt/portal/legalAct.html?documentId=cb3f1e30dfec11ec8d9390588bf2de65" office:target-frame-name="_top" xlink:show="replace"><text:span text:style-name="T266">T3-171</text:span></text:a><text:span text:style-name="T267">, 2022-05-26, paskelbta TAR 2022-05-30, i. k. 2022-11467</text:span></text:p>
      <text:p text:style-name="Normal"/>
      <text:p text:style-name="P268"><text:span text:style-name="T269">9</text:span><text:span text:style-name="T270">. Vaiko dienos maitinimo normos mokestis mažinamas 50 procentų:</text:span></text:p>
      <text:p text:style-name="P271"><text:span text:style-name="T272">9.1</text:span><text:span text:style-name="T273">. jei<text:s/></text:span><text:span text:style-name="T274">vaikas turi tik vieną iš tėvų (vienas iš tėvų miręs, nenurodytas vaiko gimimo liudijime, teismo pripažintas<text:s/></text:span><text:span text:style-name="T275">nežinia kur esančiu ar paskelbtas mirusiu), pateikus tai patvirtinančius dokumentus;</text:span></text:p>
      <text:p text:style-name="P276"><text:span text:style-name="T277">9.2</text:span><text:span text:style-name="T278">. jei šeima augina tris ir daugiau vaikų (vaikai iki 18 metų (pateikus šeimos sudėties pažymą) ir vyresni iki 24 metų, jei mokosi dieninėse visų tipų mokyklose (pat</text:span><text:span text:style-name="T279">eikus pažymas iš mokyklų);</text:span></text:p>
      <text:p text:style-name="P280"><text:span text:style-name="T281">9.3</text:span><text:span text:style-name="T282">. jei vienas iš mokinių ar studentų šeimos tėvų mokosi mokymo įstaigos dieniniame skyriuje (pateikus mokymo įstaigos pažymą);</text:span></text:p>
      <text:p text:style-name="P283"><text:span text:style-name="T284">9.4</text:span><text:span text:style-name="T285">. jei vienas iš tėvų atlieka karinę tarnybą (pateikus šią tarnybą administruojančios inst</text:span><text:span text:style-name="T286">itucijos pažymą);</text:span></text:p>
      <text:p text:style-name="P287"><text:span text:style-name="T288">9.5</text:span><text:span text:style-name="T289">. jei vaikui nustatyta globa.</text:span></text:p>
      <text:p text:style-name="P290">Punkto pakeitimai:</text:p>
      <text:p text:style-name="P291"><text:span text:style-name="T292">Nr.<text:s/></text:span><text:a xlink:href="https://www.e-tar.lt/portal/legalAct.html?documentId=319664f0ae9611ec8d9390588bf2de65" office:target-frame-name="_top" xlink:show="replace"><text:span text:style-name="T293">T3-79</text:span></text:a><text:span text:style-name="T294">, 2022-03-24, paskelbta TAR 2022-03-29, i. k. 2022-06068</text:span></text:p>
      <text:p text:style-name="Normal"/>
      <text:p text:style-name="P295"><text:span text:style-name="T296">10</text:span><text:span text:style-name="T297">.<text:s/></text:span><text:span text:style-name="T298">Vaiko d</text:span><text:span text:style-name="T299">ienos maitinimo normos mokestis</text:span><text:span text:style-name="T300"><text:s/>mažinamas 20 procentų, jei šeima augina du (ar daugiau) ikimokyklinio amžiaus vaikus ir jie ugdomi pagal ikimokyklinio ugdymo programą (pateikus šeimos sudėties pažymą).<text:s/></text:span></text:p>
      <text:p text:style-name="P301"><text:span text:style-name="T302">11</text:span><text:span text:style-name="T303">.<text:s/></text:span><text:span text:style-name="T304">Vaiko dienos maitinimo normos mokestis</text:span><text:span text:style-name="T305"><text:s/>neskaičiuojamas nuo kitos dienos po to, kai tėvai informuoja mokyklą, kad vaikas neateis (jeigu švietimo įstaigos vidaus tvarkos taisyklėse nenumatyta kitaip), šiais atvejais:<text:s/></text:span></text:p>
      <text:p text:style-name="P306"><text:span text:style-name="T307">11.1</text:span><text:span text:style-name="T308">. iki einamojo mėnesio paskutinės darbo dienos tėvams pateikus argumentu</text:span><text:span text:style-name="T309">otą prašymą dėl<text:s/></text:span><text:span text:style-name="T310">vaiko dienos maitinimo normos<text:s/></text:span><text:span text:style-name="T311">mokesčio neskaičiavimo, prašyme nurodant konkrečias dienas ir nelankymo priežastis (vaiko ligos metu, vieno iš tėvų (globėjų) kasmetinių ar<text:s/></text:span><text:soft-page-break/><text:span text:style-name="T312">nemokamų atostogų metu, prastovų darbovietėje atvejais; tėvystės, nėšt</text:span><text:span text:style-name="T313">umo ir gimdymo atostogų metu, atostogų vaikui prižiūrėti, kol jam sueis 3 metai, mokymosi, kūrybinių atostogų, atostogų valstybinėms ar kūrybinėms pareigoms atlikti metu; vaiko vasaros atostogų metu (birželio–rugpjūčio mėnesiais); mokinių atostogų metu, je</text:span><text:span text:style-name="T314">i vaikas ugdomas pagal priešmokyklinio ugdymo programą; nelaimės šeimoje atvejais; vienam iš tėvų (globėjų) dirbant pagal kintamą darbo grafiką arba verslo liudijimą (pagal verslo liudijime nurodytas dienas); vieno iš tėvų (globėjų) ligos metu; tėvams sute</text:span><text:span text:style-name="T315">ikiamų poilsio dienų Darbo kodekse numatytais atvejais<text:s/></text:span><text:span text:style-name="T316">metu ir kt.);</text:span></text:p>
      <text:p text:style-name="P317"><text:span text:style-name="T318">11.2</text:span><text:span text:style-name="T319">. esant žemesnei ar aukštesnei negu galiojančioje Higienos normoje nustatyta oro temperatūrai, epidemijos metu (tėvams pateikus prašymą) arba ekstremalių situacijų metu;</text:span></text:p>
      <text:p text:style-name="P320"><text:span text:style-name="T321">11.3</text:span><text:span text:style-name="T322">.</text:span><text:span text:style-name="T323"><text:s/>kai švietimo įstaiga ar grupė, kurią lanko vaikas, uždaroma remontui arba dėl techninių kliūčių.</text:span></text:p>
      <text:p text:style-name="P324"><text:span text:style-name="T325">12</text:span><text:span text:style-name="T326">. Mokestis neskaičiuojamas už tą dieną, kai vaikai, kuriems skirtas pritaikytas maitinimas, maitinami iš namų atsineštu maistu:</text:span></text:p>
      <text:p text:style-name="P327"><text:span text:style-name="T328">12.1</text:span><text:span text:style-name="T329">. pritaikytas maitinimas organizuojamas pagal gydytojo nurodymus Mokinio sveikatos pažymėjime Nr. E027-1;<text:s/></text:span></text:p>
      <text:p text:style-name="P330"><text:span text:style-name="T331">12.2</text:span><text:span text:style-name="T332">. vaikai, kuriems skirtas pritaikytas maitinimas, gali būti maitinami tą dieną savo iš namų atneštu maistu, jei pritaikyto maitinimo patiekal</text:span><text:span text:style-name="T333">ų ikimokyklinio ir (ar) priešmokyklinio ugdymo programas įgyvendinančios įstaigos virtuvėje pagaminti nėra galimybių, sudarius sutartį su vaiko atstovais pagal įstatymą dėl vaiko maitinimo iš namų atsineštu maistu.</text:span><text:s/></text:p>
      <text:p text:style-name="P334">13.<text:s/><text:span text:style-name="T335">Tėvai gali pasinaudoti viena (</text:span><text:span text:style-name="T336">palankiausia) iš mokesčio už vaiko išlaikymą taikomų lengvatų.</text:span></text:p>
      <text:p text:style-name="P337"/>
      <text:p text:style-name="P338"><text:span text:style-name="T339">IV</text:span><text:span text:style-name="T340"><text:s/>SKYRIUS</text:span></text:p>
      <text:p text:style-name="P341"><text:span text:style-name="T342">DOKUMENTAI, KURIAIS VADOVAUJANTIS TEIKIAMOS LENGVATOS</text:span></text:p>
      <text:p text:style-name="P343"/>
      <text:p text:style-name="P344"><text:span text:style-name="T345">14</text:span><text:span text:style-name="T346">. Dokumentai (ar jų kopijos), patvirtinantys teisę į lengvatą, pateikiami švietimo įstaigos vadovui priimant vaiką</text:span><text:span text:style-name="T347"><text:s/>į ugdymo įstaigą, o dokumentai apie vėliau atsiradusią teisę į lengvatą – visus metus. Lengvata taikoma, pateikus prašymą bei dokumentus, patvirtinančius teisę į lengvatą, nuo kito mėnesio 1 dienos (išskyrus atvejus, kai nuo<text:s/></text:span><text:span text:style-name="T348">vaiko dienos maitinimo normos<text:s/></text:span><text:span text:style-name="T349">mokesčio</text:span><text:span text:style-name="T350"><text:s/>švietimo įstaigose atleidžiami socialines pašalpas gaunančių šeimų vaikai). Naujai įstaigą pradėjusiems lankyti vaikams ir per tris darbo dienas tėvams (globėjams) pateikus prašymą bei dokumentus lengvatai gauti, mokesčio lengvata taikoma nuo vaik</text:span><text:span text:style-name="T351">o priėmimo į įstaigą datos.</text:span><text:span text:style-name="T352"><text:s/></text:span><text:span text:style-name="T353">Už praėjusį laikotarpį mokestis neperskaičiuojamas.</text:span></text:p>
      <text:p text:style-name="P354"><text:span text:style-name="T355">15</text:span><text:span text:style-name="T356">. Švietimo pagalbos tarnybos pažyma galioja 2 metus arba pagal tarnybos nustatytą laikotarpį.</text:span></text:p>
      <text:p text:style-name="P357"><text:span text:style-name="T358">16</text:span><text:span text:style-name="T359">. Socialinės paramos skyriaus išduota pažyma apie socialines pašalpas<text:s/></text:span><text:span text:style-name="T360">galioja nuo pašalpos skyrimo mėnesio ne ilgiau kaip 3 mėnesius. Pažyma švietimo įstaigai pateikiama ne vėliau kaip iki mėnesio, kai ji buvo išduota, pabaigos.</text:span></text:p>
      <text:p text:style-name="P361">Punkto pakeitimai:</text:p>
      <text:p text:style-name="P362"><text:span text:style-name="T363">Nr.<text:s/></text:span><text:a xlink:href="https://www.e-tar.lt/portal/legalAct.html?documentId=319664f0ae9611ec8d9390588bf2de65" office:target-frame-name="_top" xlink:show="replace"><text:span text:style-name="T364">T3-79</text:span></text:a><text:span text:style-name="T365">, 2022-03-24, paskelbta TAR 2022-03-29, i. k. 2022-06068</text:span></text:p>
      <text:p text:style-name="Normal"/>
      <text:p text:style-name="P366"><text:span text:style-name="T367">17</text:span><text:span text:style-name="T368">. Mokymo įstaigos pažymos pateikiamos 2 kartus per metus – rugsėjo ir vasario mėnesį.</text:span></text:p>
      <text:p text:style-name="P369"><text:span text:style-name="T370">18</text:span><text:span text:style-name="T371">. Šeimos sudėties pažymos pateikiamos kartą per metus.</text:span></text:p>
      <text:p text:style-name="P372">Punkto pakeitimai:</text:p>
      <text:p text:style-name="P373"><text:span text:style-name="T374">Nr.<text:s/></text:span><text:a xlink:href="https://www.e-tar.lt/portal/legalAct.html?documentId=319664f0ae9611ec8d9390588bf2de65" office:target-frame-name="_top" xlink:show="replace"><text:span text:style-name="T375">T3-79</text:span></text:a><text:span text:style-name="T376">, 2022-03-24, paskelbta TAR 2022-03-29, i. k. 2022-06068</text:span></text:p>
      <text:p text:style-name="Normal"/>
      <text:p text:style-name="P377"><text:span text:style-name="T378">19</text:span><text:span text:style-name="T379">. Laiku ne</text:span><text:span text:style-name="T380">pateikus pateisinamų dokumentų, reikalingų lengvatoms taikyti, mokestis skaičiuojamas bendra tvarka.</text:span></text:p>
      <text:p text:style-name="P381"/>
      <text:h text:style-name="P382" text:outline-level="2"><text:span text:style-name="T383">V</text:span><text:span text:style-name="T384"><text:s/>SKYRIUS</text:span></text:h>
      <text:h text:style-name="P385" text:outline-level="2"><text:span text:style-name="T386">MOKESČIO UŽ VAIKŲ IŠLAIKYMĄ SURINKIMAS</text:span></text:h>
      <text:p text:style-name="P387"/>
      <text:p text:style-name="P388"><text:span text:style-name="T389">20</text:span><text:span text:style-name="T390">. Mokestis už vaikų išlaikymą švietimo įstaigoje (</text:span><text:span text:style-name="T391">vaiko dienos maitinimo normos mokestis</text:span><text:span text:style-name="T392"><text:s/>ir fiksuotas mėnesio mokestis)</text:span><text:span text:style-name="T393"><text:s/></text:span><text:span text:style-name="T394"><text:s/>mokami</text:span><text:span text:style-name="T395"><text:s/></text:span><text:span text:style-name="T396">už praėjusį mėnesį ir turi būti sumokėti iki kito mėnesio 25 dienos pagal pateiktą sąskaitą.</text:span></text:p>
      <text:p text:style-name="P397"><text:span text:style-name="T398">21</text:span><text:span text:style-name="T399">. Pasikeitus aplinkybėms, dėl kurių buvo taikoma lengvata, tėvai (globėjai) per 3 darbo dienas privalo apie tai infor</text:span><text:span text:style-name="T400">muoti švietimo įstaigos vadovą.</text:span></text:p>
      <text:p text:style-name="P401"><text:span text:style-name="T402">22</text:span><text:span text:style-name="T403">. Tėvai (globėjai) atsako už pateiktų dokumentų ir informacijos teisingumą.</text:span></text:p>
      <text:p text:style-name="P404"><text:span text:style-name="T405">23</text:span><text:span text:style-name="T406">. Paaiškėjus apie neteisėtą naudojimąsi lengvata, mokesčiai yra perskaičiuojami ir skola sumokama ne vėliau kaip per vieną mėnesį.</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24</text:span><text:span text:style-name="T416">. Švietimo įstaigos vadovas atsako už mokesčio surinkimą laiku.<text:s/></text:span></text:p>
      <text:p text:style-name="P417"><text:span text:style-name="T418">25</text:span><text:span text:style-name="T419">. Jeigu dėl nepateisinamų priežasčių ilgiau kaip 2 mėnesius laiku nesumokamas mokestis, jeigu ilgiau kaip 2 mėnesius vaikas nelanko ikimokykli</text:span><text:span text:style-name="T420">nio ugdymo grupės ir<text:s/></text:span><text:soft-page-break/><text:span text:style-name="T421">nepateikiami pateisinantys dokumentai, švietimo įstaigos vadovas turi teisę išbraukti vaiką iš sąrašų, raštu informavęs tėvus (globėjus) ne vėliau kaip prieš 5 dienas. Apie sprendimą išbraukti vaiką iš sąrašų raštu informuojamas ir Pri</text:span><text:span text:style-name="T422">enų rajono savivaldybės administracijos Švietimo ir sporto skyrius.</text:span></text:p>
      <text:p text:style-name="P423"><text:span text:style-name="T424">26</text:span><text:span text:style-name="T425">. Įmokos ir skolos už vaiko išlaikymą švietimo įstaigoje apskaitomos ir išieškomos Lietuvos Respublikos teisės aktų nustatyta tvarka.</text:span></text:p>
      <text:p text:style-name="P426"><text:span text:style-name="T427">_____________________</text:span></text:p>
      <text:p text:style-name="P428">Priedo pakeitimai:</text:p>
      <text:p text:style-name="P429"><text:span text:style-name="T430">N</text:span><text:span text:style-name="T431">r.<text:s/></text:span><text:a xlink:href="https://www.e-tar.lt/portal/legalAct.html?documentId=7e438b10151e11ebb0038a8cd8ff585f" office:target-frame-name="_top" xlink:show="replace"><text:span text:style-name="T432">T3-245</text:span></text:a><text:span text:style-name="T433">, 2020-10-22, paskelbta TAR 2020-10-23, i. k. 2020-22088</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Prienų rajono savivaldybės taryba, Sprendimas</text:span></text:p>
      <text:p text:style-name="P443"><text:span text:style-name="T444">Nr.<text:s/></text:span><text:a xlink:href="https://www.e-tar.lt/portal/legalAct.html?documentId=b8f3a0a08e0b11ea9515f752ff221ec9" office:target-frame-name="_top" xlink:show="replace"><text:span text:style-name="T445">T3-100</text:span></text:a><text:span text:style-name="T446">, 2020-04-30, paskelbta TAR 2020-05-05, i. k. 2020-09427</text:span></text:p>
      <text:p text:style-name="P447"><text:span text:style-name="T448">Dėl Prienų rajono savivaldybės tarybos 2019 m. rugsėjo 26 d. sprendimo Nr. T3-237 „Dėl Mokesčio<text:s/></text:span><text:span text:style-name="T449">už vaikų išlaikymą Prienų rajono švietimo įstaigose, vykdančiose ikimokyklinį ir priešmokyklinį ugdymą, nustatymo tvarkos aprašo patvirtinimo“ pakeitimo</text:span></text:p>
      <text:p text:style-name="P450"/>
      <text:p text:style-name="P451"><text:span text:style-name="T452">2.</text:span></text:p>
      <text:p text:style-name="P453"><text:span text:style-name="T454">Prienų rajono savivaldybės taryba, Sprendimas</text:span></text:p>
      <text:p text:style-name="P455"><text:span text:style-name="T456">Nr.<text:s/></text:span><text:a xlink:href="https://www.e-tar.lt/portal/legalAct.html?documentId=7e438b10151e11ebb0038a8cd8ff585f" office:target-frame-name="_top" xlink:show="replace"><text:span text:style-name="T457">T3-245</text:span></text:a><text:span text:style-name="T458">, 2020-10-22, paskelbta TAR 2020-10-23, i. k. 2020-22088</text:span></text:p>
      <text:p text:style-name="P459"><text:span text:style-name="T460">Dėl Prienų rajono savivaldybės tarybos 2019 m. rugsėjo 26 d. sprendimo Nr. T3-237 „Dėl Mokesčio už vaikų išlaikymą Prienų rajono švietimo įstaig</text:span><text:span text:style-name="T461">ose, vykdančiose ikimokyklinį ir priešmokyklinį ugdymą, nustatymo tvarkos aprašo patvirtinimo“ pakeitimo</text:span></text:p>
      <text:p text:style-name="P462"/>
      <text:p text:style-name="P463"><text:span text:style-name="T464">3.</text:span></text:p>
      <text:p text:style-name="P465"><text:span text:style-name="T466">Prienų rajono savivaldybės taryba, Sprendimas</text:span></text:p>
      <text:p text:style-name="P467"><text:span text:style-name="T468">Nr.<text:s/></text:span><text:a xlink:href="https://www.e-tar.lt/portal/legalAct.html?documentId=319664f0ae9611ec8d9390588bf2de65" office:target-frame-name="_top" xlink:show="replace"><text:span text:style-name="T469">T3-79</text:span></text:a><text:span text:style-name="T470">, 2022-03-24, paskelbta TAR 2022-03-29, i. k. 2022-06068</text:span></text:p>
      <text:p text:style-name="P471"><text:span text:style-name="T472">Dėl Prienų rajono savivaldybės tarybos 2019 m. rugsėjo 26 d. sprendimo Nr. T3-237 „Dėl Mokesčio už vaikų išlaikymą Prienų rajono švietimo įstaigose, vykdančiose ikimokyklinį ir priešmokyklinį u</text:span><text:span text:style-name="T473">gdymą, nustatymo tvarkos aprašo patvirtinimo“ pakeitimo</text:span></text:p>
      <text:p text:style-name="P474"/>
      <text:p text:style-name="P475"><text:span text:style-name="T476">4.</text:span></text:p>
      <text:p text:style-name="P477"><text:span text:style-name="T478">Prienų rajono savivaldybės taryba, Sprendimas</text:span></text:p>
      <text:p text:style-name="P479"><text:span text:style-name="T480">Nr.<text:s/></text:span><text:a xlink:href="https://www.e-tar.lt/portal/legalAct.html?documentId=cb3f1e30dfec11ec8d9390588bf2de65" office:target-frame-name="_top" xlink:show="replace"><text:span text:style-name="T481">T3-171</text:span></text:a><text:span text:style-name="T482">, 2022-05-26, paskelbta TAR 2022-05-30, i.</text:span><text:span text:style-name="T483"><text:s/>k. 2022-11467</text:span></text:p>
      <text:p text:style-name="P484"><text:span text:style-name="T485">Dėl Prienų rajono savivaldybės tarybos 2019 m. rugsėjo 26 d. sprendimo Nr. T3-237 „Dėl Mokesčio už vaikų išlaikymą Prienų rajono švietimo įstaigose, vykdančiose ikimokyklinį ir priešmokyklinį ugdymą, nustatymo tvarkos aprašo patvirtinimo“ pa</text:span><text:span text:style-name="T486">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1T13:55:00Z</meta:creation-date>
    <dc:date>2022-07-21T13:55:00Z</dc:date>
    <meta:print-date>2019-03-07T12:45:00Z</meta:print-date>
    <meta:template xlink:href="Normal.dotm" xlink:type="simple"/>
    <meta:editing-cycles>2</meta:editing-cycles>
    <meta:editing-duration>PT0S</meta:editing-duration>
    <meta:document-statistic meta:page-count="15" meta:paragraph-count="162" meta:word-count="2462" meta:character-count="19443" meta:row-count="306" meta:non-whitespace-character-count="17143"/>
  </office:meta>
</office:document-meta>
</file>