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283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right="-0.0006in" fo:text-indent="0.3937in">
        <style:tab-stops>
          <style:tab-stop style:type="left" style:position="1.2833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tyle-complex="italic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0.9in"/>
          <style:tab-stop style:type="left" style:position="5.3159in"/>
          <style:tab-stop style:type="center" style:position="6.693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0.9in"/>
          <style:tab-stop style:type="left" style:position="5.3159in"/>
          <style:tab-stop style:type="center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0.9in"/>
          <style:tab-stop style:type="left" style:position="5.3159in"/>
          <style:tab-stop style:type="center" style:position="6.6937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0.9in"/>
          <style:tab-stop style:type="left" style:position="5.3159in"/>
          <style:tab-stop style:type="center" style:position="6.693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0-01</text:span></text:p>
      <text:p text:style-name="P10"/>
      <text:p text:style-name="P11"><text:span text:style-name="T12">Sprendimas paskelbtas: TAR 2018-10-01, i. k. 2018-15427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4375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/text:p>
      <text:p text:style-name="P18">TARYBA</text:p>
      <text:p text:style-name="P19"/>
      <text:p text:style-name="P20">SPRENDIMAS</text:p>
      <text:p text:style-name="P21">DĖL UAB „TELŠIŲ<text:s/>VANDENYS“ GERIAMOJO VANDENS TIEKIMO IR NUOTEKŲ TVARKYMO BEI PAVIRŠINIŲ NUOTEKŲ TVARKYMO PASLAUGŲ BAZINIŲ KAINŲ NUSTATYMO</text:p>
      <text:p text:style-name="P22"/>
      <text:p text:style-name="P23">2018 m. rugsėjo 27 d. Nr. T1-259</text:p>
      <text:p text:style-name="P24">Telšiai </text:p>
      <text:p text:style-name="P25"/>
      <text:p text:style-name="P26"/>
      <text:p text:style-name="P27"><text:span text:style-name="T28">Vadovaudamasi Lietuvos Respublikos vietos savivaldos įstatymo 16 straipsnio 2 dalies 37<text:s/></text:span><text:span text:style-name="T29">punktu, Valstybinės kainų ir energetikos kontrolės komisijos 2018 m. rugpjūčio 23 d. nutarimu Nr. O3E-259 „Dėl uždarosios akcinės bendrovės „Telšių vandenys“ geriamojo vandens tiekimo ir nuotekų tvarkymo bei paviršinių nuotekų tvarkymo paslaugų bazinių kai</text:span><text:span text:style-name="T30">nų derinimo“, atsižvelgdama į UAB „Telšių vandenys“ 2018 m. rugpjūčio 31 d. raštą Nr. V3-788 „Dėl geriamojo vandens tiekimo ir nuotekų tvarkymo bei paviršinių nuotekų tvarkymo paslaugų bazinių kainų suderinimo“, Telšių rajono savivaldybės taryba n u s p r<text:s/></text:span><text:span text:style-name="T31">e n d ž i a:</text:span></text:p>
      <text:p text:style-name="P32"><text:span text:style-name="T33">1</text:span><text:span text:style-name="T34">. Nustatyti UAB „Telšių vandenys“ geriamojo vandens tiekimo ir nuotekų tvarkymo, paviršinių nuotekų tvarkymo paslaugų bei atsiskaitomųjų apskaitos prietaisų priežiūros ir vartotojų aptarnavimo paslaugos bazines kainas (be pridėtinės vertė</text:span><text:span text:style-name="T35">s mokesčio):</text:span></text:p>
      <text:p text:style-name="P36"><text:span text:style-name="T37">1.1.</text:span><text:span text:style-name="T38"><text:s/>Neteko galios nuo 2019-10-01</text:span></text:p>
      <text:p text:style-name="P39">Papunkčio naikinimas:</text:p>
      <text:p text:style-name="P40"><text:span text:style-name="T41">Nr.<text:s/></text:span><text:a xlink:href="https://www.e-tar.lt/portal/legalAct.html?documentId=7687d0b0e34d11e99681cd81dcdca52c" office:target-frame-name="_top" xlink:show="replace"><text:span text:style-name="T42">T1-323</text:span></text:a><text:span text:style-name="T43">, 2019-09-26, paskelbta TAR 2019-09-30, i. k. 2019-15401</text:span></text:p>
      <text:p text:style-name="Normal"/>
      <text:p text:style-name="P44"><text:span text:style-name="T45">1.2.</text:span><text:span text:style-name="T46"><text:s/>Neteko galios nuo 2019-10-01</text:span></text:p>
      <text:p text:style-name="P47">Papunkčio naikinimas:</text:p>
      <text:p text:style-name="P48"><text:span text:style-name="T49">Nr.<text:s/></text:span><text:a xlink:href="https://www.e-tar.lt/portal/legalAct.html?documentId=7687d0b0e34d11e99681cd81dcdca52c" office:target-frame-name="_top" xlink:show="replace"><text:span text:style-name="T50">T1-323</text:span></text:a><text:span text:style-name="T51">, 2019-09-26, paskelbta TAR 2019-09-30, i. k. 2019-15401</text:span></text:p>
      <text:p text:style-name="Normal"/>
      <text:p text:style-name="P52"><text:span text:style-name="T53">1.3.</text:span><text:span text:style-name="T54"><text:s/>Neteko galios nuo 2019-10-01</text:span></text:p>
      <text:p text:style-name="P55">Papunkčio naikinimas:</text:p>
      <text:p text:style-name="P56"><text:span text:style-name="T57">Nr.<text:s/></text:span><text:a xlink:href="https://www.e-tar.lt/portal/legalAct.html?documentId=7687d0b0e34d11e99681cd81dcdca52c" office:target-frame-name="_top" xlink:show="replace"><text:span text:style-name="T58">T1-323</text:span></text:a><text:span text:style-name="T59">, 2019-09-26, paskelbta TAR 2019-09-30, i. k. 2019-15401</text:span></text:p>
      <text:p text:style-name="Normal"/>
      <text:p text:style-name="P60"><text:span text:style-name="T61">1.4.</text:span><text:span text:style-name="T62"><text:s/>Neteko galios nuo 2019-10-01</text:span></text:p>
      <text:p text:style-name="P63">Papunkčio naikinimas:</text:p>
      <text:p text:style-name="P64"><text:span text:style-name="T65">Nr.<text:s/></text:span><text:a xlink:href="https://www.e-tar.lt/portal/legalAct.html?documentId=7687d0b0e34d11e99681cd81dcdca52c" office:target-frame-name="_top" xlink:show="replace"><text:span text:style-name="T66">T1-323</text:span></text:a><text:span text:style-name="T67">, 2019-09-26, paskelbta TAR 2019-09-30, i. k. 2019-15401</text:span></text:p>
      <text:p text:style-name="Normal"/>
      <text:p text:style-name="P68"><text:span text:style-name="T69">1.5.</text:span><text:span text:style-name="T70"><text:s/>Neteko galios nuo 2019-10-01</text:span></text:p>
      <text:p text:style-name="P71">Papunkčio naikinimas:</text:p>
      <text:p text:style-name="P72"><text:span text:style-name="T73">Nr.<text:s/></text:span><text:a xlink:href="https://www.e-tar.lt/portal/legalAct.html?documentId=7687d0b0e34d11e99681cd81dcdca52c" office:target-frame-name="_top" xlink:show="replace"><text:span text:style-name="T74">T1-323</text:span></text:a><text:span text:style-name="T75">, 2019-09-26, paskelbta TAR 2019-09-30, i. k. 2019-15401</text:span></text:p>
      <text:p text:style-name="Normal"/>
      <text:p text:style-name="P76"><text:span text:style-name="T77">1.6</text:span><text:span text:style-name="T78">. atsiskaitomųjų apskaitos prietaisų priežiūros ir vartotojų aptarnavimo paslaugos bazinę kainą vartotojams, perkantiems<text:s/></text:span><text:span text:style-name="T79">geriamojo vandens tiekimo ir nuotekų tvarkymo paslaugas bute:</text:span></text:p>
      <text:p text:style-name="P80"><text:span text:style-name="T81">1.6.1</text:span><text:span text:style-name="T82">. kai įrengtas atsiskaitomasis apskaitos prietaisas – 0,87 Eur butui per mėn.;</text:span></text:p>
      <text:p text:style-name="P83"><text:span text:style-name="T84">1.6.2</text:span><text:span text:style-name="T85">. kai dėl techninių ar kitų priežasčių nėra galimybės įrengti atsiskaitomojo apskaitos prietaiso –<text:s/></text:span><text:span text:style-name="T86">0,36 Eur butui per mėn.;</text:span></text:p>
      <text:p text:style-name="P87"><text:span text:style-name="T88">1.7</text:span><text:span text:style-name="T89">. atsiskaitomųjų apskaitos prietaisų priežiūros ir vartotojų aptarnavimo paslaugos bazinę kainą vartotojams, perkantiems geriamojo vandens tiekimo ir nuotekų tvarkymo paslaugas daugiabučio gyvenamojo namo įvade – 3,94 Eur<text:s/></text:span><text:span text:style-name="T90">namui per mėn.;</text:span></text:p>
      <text:p text:style-name="P91"><text:span text:style-name="T92">1.8</text:span><text:span text:style-name="T93">. atsiskaitomųjų apskaitos prietaisų priežiūros ir vartotojų aptarnavimo paslaugos bazinę kainą vartotojams, perkantiems geriamojo vandens tiekimo ir nuotekų tvarkymo paslaugas individualių gyvenamųjų namų ar kitų patalpų, skirtų asm</text:span><text:span text:style-name="T94">eninėms, šeimos ar namų reikmėms, įvaduose:</text:span></text:p>
      <text:p text:style-name="P95"><text:span text:style-name="T96">1.8.1</text:span><text:span text:style-name="T97">. kai įrengtas atsiskaitomasis apskaitos prietaisas – 1,67 Eur apskaitos prietaisui per mėn.;</text:span></text:p>
      <text:p text:style-name="P98"><text:span text:style-name="T99">1.8.2</text:span><text:span text:style-name="T100">. kai dėl techninių ar kitų priežasčių nėra galimybės įrengti atsiskaitomojo apskaitos prietaiso – 0,6</text:span><text:span text:style-name="T101">8 Eur namui per mėn.;</text:span></text:p>
      <text:p text:style-name="P102"><text:span text:style-name="T103">1.9</text:span><text:span text:style-name="T104">. vidutinę atsiskaitomųjų apskaitos prietaisų priežiūros ir vartotojų aptarnavimo paslaugos bazinę kainą abonentams, perkantiems geriamojo vandens tiekimo ir nuotekų tvarkymo paslaugas –2,06 Eur apskaitos prietaisui per mėn.<text:s/></text:span><text:span text:style-name="T105">Bazinė kaina diferencijuojama pagal apskaitos prietaiso diametrą (toliau – Ø):</text:span></text:p>
      <text:p text:style-name="P106"><text:span text:style-name="T107">1.9.1</text:span><text:span text:style-name="T108">. Ø 15 buitiniams apskaitos prietaisams – 0,73 Eur;</text:span></text:p>
      <text:p text:style-name="P109"><text:span text:style-name="T110">1.9.2</text:span><text:span text:style-name="T111">. Ø 15 įvadiniams apskaitos prietaisams – 1,67 Eur;</text:span></text:p>
      <text:p text:style-name="P112"><text:span text:style-name="T113">1.9.3</text:span><text:span text:style-name="T114">. Ø 20 įvadiniams apskaitos prietaisams – 1,81 E</text:span><text:span text:style-name="T115">ur;</text:span></text:p>
      <text:p text:style-name="P116"><text:span text:style-name="T117">1.9.4</text:span><text:span text:style-name="T118">. Ø 25 apskaitos prietaisams – 2,77 Eur;</text:span></text:p>
      <text:p text:style-name="P119"><text:span text:style-name="T120">1.9.5</text:span><text:span text:style-name="T121">. Ø 32 apskaitos prietaisams – 2,96 Eur;</text:span></text:p>
      <text:p text:style-name="P122"><text:span text:style-name="T123">1.9.6</text:span><text:span text:style-name="T124">. Ø 40 apskaitos prietaisams – 5,64 Eur;</text:span></text:p>
      <text:p text:style-name="P125"><text:span text:style-name="T126">1.9.7</text:span><text:span text:style-name="T127">. Ø 65 apskaitos prietaisams – 8,49 Eur;</text:span></text:p>
      <text:p text:style-name="P128"><text:span text:style-name="T129">1.9.8</text:span><text:span text:style-name="T130">. Ø 80 apskaitos prietaisams – 9,55 Eur;</text:span></text:p>
      <text:p text:style-name="P131"><text:span text:style-name="T132">1.9.9</text:span><text:span text:style-name="T133">. Ø 100 apskaitos prietaisams – 11,14 Eur;</text:span></text:p>
      <text:p text:style-name="P134"><text:span text:style-name="T135">1.9.10</text:span><text:span text:style-name="T136">. nuotekų apskaitos prietaisams – 371,50 Eur;</text:span></text:p>
      <text:p text:style-name="P137"><text:span text:style-name="T138">1.9.11</text:span><text:span text:style-name="T139">. Ø 80/20 apskaitos prietaisams – 11,42 Eur;</text:span></text:p>
      <text:p text:style-name="P140"><text:span text:style-name="T141">1.9.12</text:span><text:span text:style-name="T142">. Ø 65/20 apskaitos prietaisams – 10,36 Eur;</text:span></text:p>
      <text:p text:style-name="P143"><text:span text:style-name="T144">1.9.13</text:span><text:span text:style-name="T145">. Ø 50/20 apskaitos<text:s/></text:span><text:span text:style-name="T146">prietaisams – 9,04 Eur;</text:span></text:p>
      <text:p text:style-name="P147"><text:span text:style-name="T148">1.10.</text:span><text:span text:style-name="T149"><text:s/>Neteko galios nuo 2019-10-01</text:span></text:p>
      <text:p text:style-name="P150">Papunkčio naikinimas:</text:p>
      <text:p text:style-name="P151"><text:span text:style-name="T152">Nr.<text:s/></text:span><text:a xlink:href="https://www.e-tar.lt/portal/legalAct.html?documentId=7687d0b0e34d11e99681cd81dcdca52c" office:target-frame-name="_top" xlink:show="replace"><text:span text:style-name="T153">T1-323</text:span></text:a><text:span text:style-name="T154">, 2019-09-26, paskelbta TAR 2019-09-30, i. k. 2019-15401</text:span></text:p>
      <text:p text:style-name="Normal"/>
      <text:p text:style-name="P155"><text:span text:style-name="T156">1.11</text:span><text:span text:style-name="T157">. nuotekų valymo kainą abonentams už kiekvieną 100 mg/l virš bazinės taršos BDS</text:span><text:span text:style-name="T158">7</text:span><text:span text:style-name="T159"><text:s/>koncentracijos padidėjimą – 0,028 Eur/m</text:span><text:span text:style-name="T160">3</text:span><text:span text:style-name="T161">;</text:span></text:p>
      <text:p text:style-name="P162"><text:span text:style-name="T163">1.12</text:span><text:span text:style-name="T164">. nuotekų valymo kainą abonentams už kiekvieną 100 mg/l virš bazinės taršos skendinčių medžiagų koncentracijos padidėji</text:span><text:span text:style-name="T165">mą – 0,018 Eur/m</text:span><text:span text:style-name="T166">3</text:span><text:span text:style-name="T167">;</text:span></text:p>
      <text:p text:style-name="P168"><text:span text:style-name="T169">1.13</text:span><text:span text:style-name="T170">. nuotekų valymo kainą abonentams už kiekvieną 10 mg/l virš bazinės taršos azoto koncentracijos padidėjimą – 0,012 Eur/m</text:span><text:span text:style-name="T171">3</text:span><text:span text:style-name="T172">;</text:span></text:p>
      <text:p text:style-name="P173"><text:span text:style-name="T174">1.14</text:span><text:span text:style-name="T175">. nuotekų valymo kainą abonentams už kiekvieną 1 mg/l virš bazinės taršos fosforo koncentracijos p</text:span><text:span text:style-name="T176">adidėjimą – 0,010 Eur/m</text:span><text:span text:style-name="T177">3</text:span><text:span text:style-name="T178">;</text:span></text:p>
      <text:p text:style-name="P179"><text:span text:style-name="T180">1.15</text:span><text:span text:style-name="T181">. atvežto tankinto nuotekų dumblo apdorojimo (nuotekų dumblo apdorojimo prieš anaerobinį apdorojimą, anaerobinio apdorojimo ir sausinimo bei nuotekų dumblo džiovinimo technologinėse grandyse) kainą – 32,78 Eur/t.</text:span></text:p>
      <text:p text:style-name="P182"><text:span text:style-name="T183">2</text:span><text:span text:style-name="T184">.<text:s/></text:span><text:span text:style-name="T185">Nustatyti, kad:</text:span></text:p>
      <text:p text:style-name="P186"><text:span text:style-name="T187">2.1</text:span><text:span text:style-name="T188">. Šio sprendimo 1 punkte nurodytos<text:s/></text:span><text:span text:style-name="T189">geriamojo vandens tiekimo ir nuotekų tvarkymo, paviršinių nuotekų tvarkymo paslaugų</text:span><text:span text:style-name="T190"><text:s/>bei atsiskaitomųjų apskaitos prietaisų priežiūros ir vartotojų aptarnavimo paslaugos bazinės kainos suderintos trejų</text:span><text:span text:style-name="T191"><text:s/>metų laikotarpiui nuo šių kainų įsigaliojimo dienos.</text:span></text:p>
      <text:p text:style-name="P192"><text:span text:style-name="T193">2.2.</text:span><text:span text:style-name="T194"><text:s/>Neteko galios nuo 2019-10-01</text:span></text:p>
      <text:p text:style-name="P195">Papunkčio naikinimas:</text:p>
      <text:p text:style-name="P196"><text:span text:style-name="T197">Nr.<text:s/></text:span><text:a xlink:href="https://www.e-tar.lt/portal/legalAct.html?documentId=7687d0b0e34d11e99681cd81dcdca52c" office:target-frame-name="_top" xlink:show="replace"><text:span text:style-name="T198">T1-323</text:span></text:a><text:span text:style-name="T199">, 2019-09-26, paskelbta TAR 2019-09-</text:span><text:span text:style-name="T200">30, i. k. 2019-15401</text:span></text:p>
      <text:p text:style-name="Normal"/>
      <text:p text:style-name="P201"><text:span text:style-name="T202">2.3.</text:span><text:span text:style-name="T203"><text:s/>Neteko galios nuo 2019-10-01</text:span></text:p>
      <text:p text:style-name="P204">Papunkčio naikinimas:</text:p>
      <text:p text:style-name="P205"><text:span text:style-name="T206">Nr.<text:s/></text:span><text:a xlink:href="https://www.e-tar.lt/portal/legalAct.html?documentId=7687d0b0e34d11e99681cd81dcdca52c" office:target-frame-name="_top" xlink:show="replace"><text:span text:style-name="T207">T1-323</text:span></text:a><text:span text:style-name="T208">, 2019-09-26, paskelbta TAR 2019-09-30, i. k. 2019-15401</text:span></text:p>
      <text:p text:style-name="Normal"/>
      <text:p text:style-name="P209"><text:span text:style-name="T210">3</text:span><text:span text:style-name="T211">. P</text:span><text:span text:style-name="T212">ripažinti netekusiais galios:</text:span></text:p>
      <text:p text:style-name="P213"><text:span text:style-name="T214">3.1</text:span><text:span text:style-name="T215">. Telšių rajono savivaldybės tarybos 2014 m. lapkričio 27 d. sprendimą Nr. T1-354 „Dėl UAB „Telšių vandenys“ geriamojo vandens tiekimo ir nuotekų tvarkymo paslaugų kainų nustatymo“.</text:span></text:p>
      <text:p text:style-name="P216"><text:span text:style-name="T217">3.2</text:span><text:span text:style-name="T218">. Telšių rajono savivaldybės<text:s/></text:span><text:span text:style-name="T219">tarybos 2014 m. lapkričio 27 d. sprendimą Nr. T1-356 „Dėl paviršinio (lietaus) nuotekų transportavimo tarifo nustatymo“.</text:span></text:p>
      <text:p text:style-name="P220"/>
      <text:p text:style-name="P221"/>
      <text:p text:style-name="P222"/>
      <text:p text:style-name="P223"><text:span text:style-name="T224">Savivaldybės meras</text:span><text:span text:style-name="T225"><text:tab/>Petras Kuizinas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Telšių rajono savivaldybės taryba, Sprendimas</text:span></text:p>
      <text:p text:style-name="P235"><text:span text:style-name="T236">Nr.<text:s/></text:span><text:a xlink:href="https://www.e-tar.lt/portal/legalAct.html?documentId=7687d0b0e34d11e99681cd81dcdca52c" office:target-frame-name="_top" xlink:show="replace"><text:span text:style-name="T237">T1-323</text:span></text:a><text:span text:style-name="T238">, 2019-09-26, paskelbta TAR 2019-09-30, i. k. 2019-15401</text:span></text:p>
      <text:p text:style-name="P239"><text:span text:style-name="T240">Dėl UAB „Telšių vandenys“ perskaičiuotų geriamojo vandens tiekimo ir nuotekų tvarkymo bei pavirši</text:span><text:span text:style-name="T241">nių nuotekų tvarkymo paslaugų bazinių kainų nustaty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0-01T08:50:00Z</meta:creation-date>
    <dc:date>2019-10-01T08:50:00Z</dc:date>
    <meta:print-date>2016-01-07T11:50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878" meta:character-count="6960" meta:row-count="310" meta:non-whitespace-character-count="6215"/>
  </office:meta>
</office:document-meta>
</file>