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line-height-at-least="0.1666in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line-height-at-least="0.1666in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1666in" fo:text-indent="0.492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line-height-at-least="0.1666in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line-height-at-least="0.1666in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master-page-name="MPF1" style:family="paragraph">
      <style:paragraph-properties fo:break-before="page" style:line-height-at-least="0.1666in" fo:text-indent="3.5in" style:page-number="1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style:line-height-at-least="0.1666in" fo:text-indent="3.5in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style:line-height-at-least="0.1666in" fo:text-indent="3.5in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text-align="center" style:line-height-at-least="0.1666in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style:line-height-at-least="0.1666in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style:line-height-at-least="0.1666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style:line-height-at-least="0.1666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style:line-height-at-least="0.1666in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style:line-height-at-least="0.1666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style:line-height-at-least="0.1666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 style:line-height-at-least="0.1666in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style:line-height-at-least="0.1666in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style:line-height-at-least="0.1666in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style:line-height-at-least="0.1666in" fo:text-indent="0.4305in"/>
    </style:style>
    <style:style style:name="P79" style:parent-style-name="Normal" style:family="paragraph">
      <style:paragraph-properties fo:text-align="center" style:vertical-align="middle" style:line-height-at-least="0.1666in" fo:text-indent="0.5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center" style:vertical-align="middle" style:line-height-at-least="0.1666in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style:vertical-align="middle" style:line-height-at-least="0.1666in" fo:text-indent="0.5in"/>
      <style:text-properties style:font-name-asian="Calibri" fo:font-weight="bold" style:font-weight-asian="bold" style:font-weight-complex="bold" style:font-size-complex="12pt"/>
    </style:style>
    <style:style style:name="P85" style:parent-style-name="Normal" style:family="paragraph">
      <style:paragraph-properties style:line-height-at-least="0.1666in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line-height-at-least="0.1666in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line-height-at-least="0.1666in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line-height-at-least="0.1666in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line-height-at-least="0.1666in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line-height-at-least="0.1666in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line-height-at-least="0.1666in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line-height-at-least="0.1666in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line-height-at-least="0.1666in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line-height-at-least="0.1666in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line-height-at-least="0.1666in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line-height-at-least="0.1666in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style:line-height-at-least="0.1666in" fo:text-indent="0.4923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line-height-at-least="0.1666in" fo:text-indent="0.492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style:line-height-at-least="0.1666in" fo:text-indent="0.4923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style:line-height-at-least="0.1666in" fo:text-indent="0.4923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style:vertical-align="middle" style:line-height-at-least="0.1666in" fo:text-indent="0.4923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line-height-at-least="0.1666in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style:vertical-align="middle" style:line-height-at-least="0.1666in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="Calibri" style:font-name-asian="Calibri" fo:color="#FF0000" fo:font-size="11pt" style:font-size-asian="11pt" style:font-size-complex="11pt"/>
    </style:style>
    <style:style style:name="P169" style:parent-style-name="Normal" style:family="paragraph">
      <style:paragraph-properties style:vertical-align="middle" style:line-height-at-least="0.1666in" fo:text-indent="0.5in"/>
    </style:style>
    <style:style style:name="P170" style:parent-style-name="Normal" style:family="paragraph">
      <style:paragraph-properties fo:text-align="center" style:line-height-at-least="0.1666in" fo:text-indent="0.2166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style:line-height-at-least="0.1666in" fo:text-indent="0.2166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style:line-height-at-least="0.1666in" fo:text-indent="0.5in"/>
      <style:text-properties style:font-size-complex="12pt"/>
    </style:style>
    <style:style style:name="P176" style:parent-style-name="Normal" style:family="paragraph">
      <style:paragraph-properties style:line-height-at-least="0.1666in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style:line-height-at-least="0.1666in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line-height-at-least="0.1666in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line-height-at-least="0.1666in" fo:text-indent="0.5in"/>
    </style:style>
    <style:style style:name="P189" style:parent-style-name="Normal" style:family="paragraph">
      <style:paragraph-properties fo:text-align="center" style:line-height-at-least="0.1666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02</text:span></text:p>
      <text:p text:style-name="P9"/>
      <text:p text:style-name="P10"><text:span text:style-name="T11">Sprendimas paskelbtas: TAR 2018-04-23, i. k. 2018-06463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NEPANAUDOTŲ JONIŠKIO RAJONO<text:s/></text:span><text:span text:style-name="T21">SAVIVALDYBĖS BIUDŽETO LĖŠŲ PINIGINEI SOCIALINEI PARAMAI SKAIČIUOTI IR MOKĖTI NAUDOJIMO TVARKOS APRAŠO PATVIRTINIMO</text:span></text:p>
      <text:p text:style-name="P22"/>
      <text:p text:style-name="P23">2018 m. balandžio 19 d. <text:s/>Nr. T-65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7 punktu, 18 straipsnio 1 dalimi, Lietuvos Respublikos piniginės socialinės paramos nepasiturintiems gyventojams įstatymo 4 straipsnio 5 dalimi, Joniškio rajono savivaldy</text:span><text:span text:style-name="T29">bės taryba<text:s/></text:span></text:p>
      <text:p text:style-name="P30"><text:span text:style-name="T31">n u s p r e n d ž i a:</text:span></text:p>
      <text:p text:style-name="P32"><text:span text:style-name="T33">1</text:span><text:span text:style-name="T34">. Patvirtinti Nepanaudotų Joniškio rajono savivaldybės biudžeto lėšų piniginei socialinei paramai skaičiuoti ir mokėti naudojimo <text:s/>tvarkos aprašą (pridedama).</text:span></text:p>
      <text:p text:style-name="P35"><text:span text:style-name="T36">2</text:span><text:span text:style-name="T37">. Pripažinti netekusiu galios Joniškio rajono saviv</text:span><text:span text:style-name="T38">aldybės tarybos 2015 m. kovo 26 d. sprendimą Nr. T-35 „Dėl Nepanaudotų lėšų, skirtų piniginei socialinei paramai, naudojimo tvarkos aprašo patvirtinimo“.<text:s/>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text:s/></text:span></text:p>
      <text:soft-page-break/>
      <text:p text:style-name="P48">PATVIRTINTA</text:p>
      <text:p text:style-name="P55">Joniškio rajono savivaldybės tarybos<text:s/></text:p>
      <text:p text:style-name="P56">2018 m. balandžio 19 d. sprendimu Nr. T-65</text:p>
      <text:p text:style-name="P57"/>
      <text:p text:style-name="P58"/>
      <text:p text:style-name="P59"><text:span text:style-name="T60">NEPANAUDOTŲ JONIŠKIO RAJONO SAVIVALDYBĖS BIUDŽETO LĖŠŲ PINIGINEI SOCIALINEI PARAMAI SKAIČIUOTI IR MOKĖTI NAUDOJIMO<text:s/></text:span></text:p>
      <text:p text:style-name="P61"><text:span text:style-name="T62">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Nepanaudotų lėšų Joniškio rajono savivaldybės piniginei socialinei paramai skaičiuoti ir mokėti naudojimo <text:s/>tvarkos aprašas (toliau – Tvarkos aprašas) nustato nepanaudotų Joniškio rajono savivaldybės biudžeto lėšų,<text:s/></text:span><text:span text:style-name="T73">skirtų piniginei socialinei paramai skaičiuoti ir mokėti, Joniškio rajono savivaldybėje (toliau – savivaldybė) <text:s/>skyrimo ir naudojimo tvarką.</text:span></text:p>
      <text:p text:style-name="P74"><text:span text:style-name="T75">2</text:span><text:span text:style-name="T76">. Piniginė socialinė parama – socialinė pašalpa ir būsto šildymo išlaidų, geriamojo vandens išlaidų ir karšto<text:s/></text:span><text:span text:style-name="T77">vandens išlaidų kompensacijo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NEPANAUDOTŲ LĖŠŲ SKYRIMAS</text:span></text:p>
      <text:p text:style-name="P84"/>
      <text:p text:style-name="P85"><text:span text:style-name="T86">3</text:span><text:span text:style-name="T87">.<text:s/></text:span><text:span text:style-name="T88">Nepanaudotos savivaldybės biudžeto lėšos piniginei socialinei paramai skaičiuoti ir mokėti (</text:span><text:span text:style-name="T89">toliau<text:s/></text:span><text:span text:style-name="T90">– nepanaudotos lėšos) gali būti naudojamos šioms socialinės apsaugos sritims savivaldybėje finansuoti:<text:s/></text:span></text:p>
      <text:p text:style-name="P91"><text:span text:style-name="T92">3.1</text:span><text:span text:style-name="T93">. finansinei paramai, skirtai skurdui bei socialinei atskirčiai mažinti;</text:span></text:p>
      <text:p text:style-name="P94"><text:span text:style-name="T95">3.2</text:span><text:span text:style-name="T96">. šeimoje ir bendruomenėje teikiamai pagalbai vaikams, neįgaliesiem</text:span><text:span text:style-name="T97">s, senyvo amžiaus asmenims ir jų šeimoms plėtoti;<text:s/></text:span></text:p>
      <text:p text:style-name="P98"><text:span text:style-name="T99">3.3</text:span><text:span text:style-name="T100">. smurto, savižudybių, priklausomybių, prekybos žmonėmis prevencijai;<text:s/></text:span></text:p>
      <text:p text:style-name="P101"><text:span text:style-name="T102">3.4</text:span><text:span text:style-name="T103">. bendruomenių ir nevyriausybinių organizacijų plėtrai, jų vykdomoms socialinėms programoms įgyvendinti;<text:s/></text:span></text:p>
      <text:p text:style-name="P104"><text:span text:style-name="T105">3.5</text:span><text:span text:style-name="T106">. saviv</text:span><text:span text:style-name="T107">aldybės ir socialinio būsto fondo plėtrai, rekonstravimui ir remontui;<text:s/></text:span></text:p>
      <text:p text:style-name="P108"><text:span text:style-name="T109">3.6</text:span><text:span text:style-name="T110">. užimtumo didinimo programoms įgyvendinti;<text:s/></text:span></text:p>
      <text:p text:style-name="P111"><text:span text:style-name="T112">3.7</text:span><text:span text:style-name="T113">. socialinių paslaugų priemonėms finansuoti, jų infrastruktūrai modernizuoti ir plėtoti;</text:span></text:p>
      <text:p text:style-name="P114"><text:span text:style-name="T115">3.8</text:span><text:span text:style-name="T116">. socialinių paslaugų srities</text:span><text:span text:style-name="T117"><text:s/>darbuotojų darbo sąlygoms gerinti ir darbo užmokesčiui didinti; <text:s text:c="2"/></text:span></text:p>
      <text:p text:style-name="P118"><text:span text:style-name="T119">3.9</text:span><text:span text:style-name="T120">. socialinę riziką patiriančių asmenų (šeimų) socialinės reabilitacijos ir integracijos priemonėms įgyvendinti;<text:s/></text:span></text:p>
      <text:p text:style-name="P121"><text:span text:style-name="T122">3.10</text:span><text:span text:style-name="T123">. neįgaliųjų socialinei integracijai;<text:s/></text:span></text:p>
      <text:p text:style-name="P124"><text:span text:style-name="T125">3.11</text:span><text:span text:style-name="T126">.<text:s/></text:span><text:span text:style-name="T127">savivaldybės administracijoje dirbančių socialinių išmokų specialistų darbo užmokesčiui didinti.</text:span></text:p>
      <text:p text:style-name="P128"><text:span text:style-name="T129">3ˡ</text:span><text:span text:style-name="T130">. Nepanaudotos savivaldybės biudžeto lėšos piniginei socialinei paramai skaičiuoti ir mokėti pirmiausia naudojamos <text:s/>Tvarkos aprašo 3.8 ir</text:span><text:span text:style-name="T131"><text:s/>3.11 papunkči</text:span><text:span text:style-name="T132">uose nurodytoms sritims finansuoti skiriant ne mažiau kaip 20 procentų šių lėšų.</text:span></text:p>
      <text:p text:style-name="P133">Papildyta punktu:</text:p>
      <text:p text:style-name="P134"><text:span text:style-name="T135">Nr.<text:s/></text:span><text:a xlink:href="https://www.e-tar.lt/portal/legalAct.html?documentId=6977aa00a3cb11ea9515f752ff221ec9" office:target-frame-name="_top" xlink:show="replace"><text:span text:style-name="T136">T-76</text:span></text:a><text:span text:style-name="T137">, 2020-05-28, paskelbta TAR 2020-06-01, i. k.<text:s/></text:span><text:span text:style-name="T138">2020-11744</text:span></text:p>
      <text:p text:style-name="Normal"/>
      <text:p text:style-name="P139"><text:span text:style-name="T140">4</text:span><text:span text:style-name="T141">. Pasibaigus ketvirčiui iki einamojo mėnesio 10 d.<text:s/></text:span><text:span text:style-name="T142">savivaldybės biudžeto asignavimų valdytojai ir kiti juridiniai <text:s/>bei fiziniai asmenys savivaldybės administracijos Finansų skyriui pateikia prašymus dėl papildomų lėšų skyrimo.</text:span></text:p>
      <text:p text:style-name="P143"><text:span text:style-name="T144">5</text:span><text:span text:style-name="T145">.</text:span><text:span text:style-name="T146"><text:s/>Saviv</text:span><text:span text:style-name="T147">aldybės biudžeto asignavimų valdytojų ir kitų juridinių bei fizinių asmenų prašymus dėl lėšų skyrimo svarsto ir analizuoja savivaldybės administracija.</text:span></text:p>
      <text:p text:style-name="P148"><text:span text:style-name="T149">6</text:span><text:span text:style-name="T150">. Savivaldybės administracijos Finansų skyrius:</text:span></text:p>
      <text:p text:style-name="P151"><text:span text:style-name="T152">6.1</text:span><text:span text:style-name="T153">. pasibaigus ketvirčiui iki einamojo mėnesio 1</text:span><text:span text:style-name="T154">0 d. suveda duomenis apie nepanaudotas lėšas;<text:s/></text:span></text:p>
      <text:p text:style-name="P155"><text:span text:style-name="T156">6.2</text:span><text:span text:style-name="T157">. pasibaigus ketvirčiui iki einamojo mėnesio 15 d.<text:s/></text:span><text:span text:style-name="T158">savivaldybės biudžeto asignavimų valdytojų ir kitų juridinių <text:s/>bei fizinių asmenų prašymus dėl papildomų lėšų skyrimo pateikia savivaldybės administraci</text:span><text:span text:style-name="T159">jos Socialinės paramos ir sveikatos skyriui ir savivaldybės administracijos direktoriui;</text:span></text:p>
      <text:p text:style-name="P160"><text:span text:style-name="T161">6.3</text:span><text:span text:style-name="T162">.<text:s/></text:span><text:span text:style-name="T163">rengia sprendimo projektą dėl savivaldybės biudžeto pakeitimų ir teikia savivaldybės tarybai.</text:span></text:p>
      <text:p text:style-name="P164"><text:span text:style-name="T165">7</text:span><text:span text:style-name="T166">. Sprendimą dėl nepanaudotų lėšų perskirstymo priima savi</text:span><text:span text:style-name="T167">valdybės taryba.</text:span><text:span text:style-name="T168"><text:s text:c="9"/>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BAIGIAMOSIOS NUOSTATOS</text:span></text:p>
      <text:p text:style-name="P175"/>
      <text:p text:style-name="P176"><text:span text:style-name="T177">8</text:span><text:span text:style-name="T178">.<text:s/></text:span><text:span text:style-name="T179">Savivaldybės biudžeto asignavimų valdytojai ir kiti juridiniai asmenys už gautas lėšas privalo atsiskaityti Joniškio rajono savivaldybės biudžeto sudarymo ir</text:span><text:span text:style-name="T180"><text:s/>vykdymo taisyklėse<text:s/></text:span><text:span text:style-name="T181">numatyta tvarka.</text:span></text:p>
      <text:p text:style-name="P182"><text:span text:style-name="T183">9</text:span><text:span text:style-name="T184">. Tvarkos aprašas gali būti keičiamas ar pildomas savivaldybės tarybos sprendimu.</text:span></text:p>
      <text:p text:style-name="P185"><text:span text:style-name="T186">10</text:span><text:span text:style-name="T187">. Tvarkos aprašas gali būti skundžiamas Lietuvos Respublikos administracinių bylų teisenos įstatymo nustatyta tvarka.</text:span></text:p>
      <text:p text:style-name="P188"/>
      <text:p text:style-name="P189"><text:span text:style-name="T190">_______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Joniškio rajono savivaldybės taryba, Sprendimas</text:span></text:p>
      <text:p text:style-name="P200"><text:span text:style-name="T201">Nr.<text:s/></text:span><text:a xlink:href="https://www.e-tar.lt/portal/legalAct.html?documentId=6977aa00a3cb11ea9515f752ff221ec9" office:target-frame-name="_top" xlink:show="replace"><text:span text:style-name="T202">T-76</text:span></text:a><text:span text:style-name="T203">, 2020-05-28, paskelbta TAR 2020-06-01, i. k. 2020-11744</text:span></text:p>
      <text:p text:style-name="P204"><text:span text:style-name="T205">Dėl Joniškio rajono<text:s/></text:span><text:span text:style-name="T206">savivaldybės tarybos 2018 m. balandžio 19 d. sprendimo Nr. T-65 „Dėl Nepanaudotų Joniškio rajono savivaldybės biudžeto lėšų piniginei socialinei paramai skaičiuoti ir mokėti naudojimo tvarkos ap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3T13:46:00Z</meta:creation-date>
    <dc:date>2020-06-03T13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724" meta:character-count="5375" meta:row-count="199" meta:non-whitespace-character-count="4788"/>
  </office:meta>
</office:document-meta>
</file>