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139in" svg:height="0.6875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<text:span text:style-name="T15">ĮSAKYMAS</text:span></text:p>
      <text:p text:style-name="P16"><text:span text:style-name="T17">DĖL LIETUVOS RESPUBLIKOS FINANSŲ MINISTRO 2002 M. LIEPOS 4 D. ĮSAKYMO NR. 221 „DĖL UŽSIENIO APMOKESTINAMOJO ASMENS FISKALINIO AGENTO SKYRIMO TAISYKLIŲ IR REIKALAVIMŲ ASMENIUI, GALINČIAM BŪTI UŽSIENIO<text:s/></text:span><text:span text:style-name="T18">APMOKESTINAMOJO ASMENS FISKALINIU AGENTU, PATVIRTINIMO“ PAKEITIMO</text:span></text:p>
      <text:p text:style-name="P19"/>
      <text:p text:style-name="P20">2016 m. kovo 8 d. Nr. 1K-77<text:s/></text:p>
      <text:p text:style-name="P21">Vilnius</text:p>
      <text:p text:style-name="P22"/>
      <text:p text:style-name="P23"/>
      <text:p text:style-name="P24">Neteko galios nuo 2016-04-02</text:p>
      <text:p text:style-name="P25"><text:span text:style-name="T26">Nr.<text:s/></text:span><text:a xlink:href="https://www.e-tar.lt/portal/legalAct.html?documentId=83c57d30f7d911e58a059f41f96fc264" office:target-frame-name="_top" xlink:show="replace"><text:span text:style-name="T27">1K-110</text:span></text:a><text:span text:style-name="T28">, 2016-03-31,</text:span><text:span text:style-name="T29"><text:s/>paskelbta TAR 2016-04-01, i. k. 2016-0694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ANK (FM 221 proj.; 2016 02) - Projektas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Vizgirda</meta:initial-creator>
    <dc:creator>CLUSadmin</dc:creator>
    <meta:creation-date>2016-04-19T09:25:00Z</meta:creation-date>
    <dc:date>2016-04-19T09:25:00Z</dc:date>
    <meta:print-date>2016-03-03T08:59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93" meta:character-count="520" meta:row-count="57" meta:non-whitespace-character-count="461"/>
  </office:meta>
</office:document-meta>
</file>