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fo:background-color="#FFFFFF"/>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text-properties style:font-weight-complex="bold" fo:color="#000000"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weight-complex="bold" fo:color="#000000" style:font-size-complex="12pt"/>
    </style:style>
    <style:style style:name="P26" style:parent-style-name="Normal" style:family="paragraph">
      <style:paragraph-properties fo:text-align="center"/>
      <style:text-properties style:font-weight-complex="bold"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fo:language="en" fo:country="US"/>
    </style:style>
    <style:style style:name="T29" style:parent-style-name="DefaultParagraphFont" style:family="text">
      <style:text-properties fo:color="#000000" style:font-size-complex="12pt" fo:language="en" fo:country="US"/>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fo:color="#000000" style:font-size-complex="12pt" fo:background-color="#FFFFFF"/>
    </style:style>
    <style:style style:name="T34" style:parent-style-name="DefaultParagraphFont" style:family="text">
      <style:text-properties style:font-weight-complex="bold" fo:color="#000000"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color="#000000" style:font-size-complex="12pt" fo:background-color="#FFFFFF"/>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font-size-complex="12pt"/>
    </style:style>
    <style:style style:name="P45" style:parent-style-name="Normal" style:family="paragraph">
      <style:paragraph-properties fo:text-align="center"/>
      <style:text-properties style:font-weight-complex="bold"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background-color="#FFFFFF"/>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fo:background-color="#FFFFFF" fo:language="en" fo:country="US"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style>
    <style:style style:name="T84" style:parent-style-name="DefaultParagraphFont" style:family="text">
      <style:text-properties fo:color="#000000" fo:language="en" fo:country="US"/>
    </style:style>
    <style:style style:name="T85" style:parent-style-name="DefaultParagraphFont" style:family="text">
      <style:text-properties fo:color="#000000"/>
    </style:style>
    <style:style style:name="T86" style:parent-style-name="DefaultParagraphFont" style:family="text">
      <style:text-properties fo:color="#000000" fo:background-color="#FFFFFF"/>
    </style:style>
    <style:style style:name="T87" style:parent-style-name="DefaultParagraphFont" style:family="text">
      <style:text-properties fo:color="#000000"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fo:language="en" fo:country="US"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fo:language="en" fo:country="US"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T160" style:parent-style-name="DefaultParagraphFont" style:family="text">
      <style:text-properties fo:color="#000000" style:language-asian="lt" style:country-asian="LT"/>
    </style:style>
    <style:style style:name="P161" style:parent-style-name="Normal" style:family="paragraph">
      <style:paragraph-properties>
        <style:tab-stops>
          <style:tab-stop style:type="right" style:position="6.6937in"/>
        </style:tab-stops>
      </style:paragraph-properties>
      <style:text-properties fo:color="#000000" style:language-asian="lt" style:country-asian="LT"/>
    </style:style>
    <style:style style:name="P162" style:parent-style-name="Normal" style:family="paragraph">
      <style:paragraph-properties>
        <style:tab-stops>
          <style:tab-stop style:type="right" style:position="6.6937in"/>
        </style:tab-stops>
      </style:paragraph-properties>
    </style:style>
    <style:style style:name="T163" style:parent-style-name="DefaultParagraphFont" style:family="text">
      <style:text-properties fo:color="#000000" fo:background-color="#FFFFFF"/>
    </style:style>
    <style:style style:name="T164" style:parent-style-name="DefaultParagraphFont" style:family="text">
      <style:text-properties fo:color="#000000" fo:background-color="#FFFFFF"/>
    </style:style>
  </office:automatic-styles>
  <office:body>
    <office:text text:use-soft-page-breaks="true">
      <text:p text:style-name="P1"><text:span text:style-name="T9">LIETUVOS RESPUBLIKOS SVEIKATOS APSAUGOS MINISTRAS</text:span></text:p>
      <text:p text:style-name="P10"><text:span text:style-name="T11">VALSTYBĖS LYGIO EKSTREMALIOSIOS SITUACIJOS VALSTYBĖS OPERACIJŲ VADOVAS</text:span></text:p>
      <text:p text:style-name="P12"/>
      <text:p text:style-name="P13">SPRENDIMAS</text:p>
      <text:p text:style-name="P14"><text:span text:style-name="T15">DĖL<text:s/></text:span><text:span text:style-name="T16">LIETUVOS RESPUBLIKOS SVEIKATOS APSAUGOS<text:s/></text:span><text:span text:style-name="T17">MINISTRO,</text:span></text:p>
      <text:p text:style-name="P18"><text:span text:style-name="T19">VALSTYBĖS LYGIO EKSTREMALIOSIOS SITUACIJOS VALSTYBĖS OPERACIJŲ VADOVO<text:s/></text:span><text:span text:style-name="T20">2021 M. BALANDŽIO 16 D. SPRENDIMO NR. V-854 „DĖL<text:s/></text:span><text:span text:style-name="T21">RENGINIŲ ORGANIZAVIMO BŪTINŲ SĄLYGŲ“ PAKEITIMO</text:span></text:p>
      <text:p text:style-name="P22"/>
      <text:p text:style-name="P23"><text:span text:style-name="T24">2022 m. kovo 31 d. Nr. V-669</text:span></text:p>
      <text:p text:style-name="P25">Vilnius</text:p>
      <text:p text:style-name="P26"/>
      <text:p text:style-name="P27"><text:span text:style-name="T28">1</text:span><text:span text:style-name="T29">.<text:s/></text:span><text:span text:style-name="T30">P a k e i č i u L</text:span><text:span text:style-name="T31">ietuvos Respublikos</text:span><text:span text:style-name="T32"><text:s/>sveikatos apsaugos ministro,<text:s/></text:span><text:span text:style-name="T33">valstybės lygio ekstremaliosios situacijos valstybės operacijų vadovo 2021 m. balandžio 16 d. sprendimą Nr. V-854 „D</text:span><text:span text:style-name="T34">ėl renginių organizavimo būtinų sąlygų“ ir išdėstau jį nauja redakcija: <text:s/></text:span></text:p>
      <text:p text:style-name="P35"/>
      <text:p text:style-name="P36"><text:span text:style-name="T37">„LIETUVOS RESPUBLIKOS SVEIKATOS APS</text:span><text:span text:style-name="T38">AUGOS MINISTRAS</text:span></text:p>
      <text:p text:style-name="P39"><text:span text:style-name="T40">VALSTYBĖS LYGIO EKSTREMALIOSIOS SITUACIJOS VALSTYBĖS OPERACIJŲ VADOVAS</text:span></text:p>
      <text:p text:style-name="P41"/>
      <text:p text:style-name="P42">SPRENDIMAS</text:p>
      <text:p text:style-name="P43"><text:span text:style-name="T44">DĖL RENGINIŲ ORGANIZAVIMO BŪTINŲ SĄLYGŲ</text:span></text:p>
      <text:p text:style-name="P45"/>
      <text:p text:style-name="P46"><text:span text:style-name="T47">Vadovaudamasis Lietuvos Respublikos civilinės saugos įstatymo 15 straipsnio 2 dalies 1 ir 4 punktais, Lietuvos<text:s/></text:span><text:span text:style-name="T48">Respublikos Vyriausybės 2020 m. vasario 26 d. nutarimo Nr. 152 „Dėl valstybės lygio ekstremaliosios situacijos paskelbimo“ (toliau – Nutarimas) 3.1 papunkčiu, Valstybinio ekstremaliųjų situacijų valdymo plano, patvirtinto Lietuvos Respublikos Vyriausybės 2</text:span><text:span text:style-name="T49">010 m. spalio 20 d. nutarimu Nr. 1503 „Dėl Valstybinio ekstremaliųjų situacijų valdymo plano patvirtinimo“, 20 punktu, Lietuvos Respublikos Vyriausybės 2020 m. gruodžio 16 d. nutarimu Nr. 1419 „Dėl valstybės lygio ekstremaliosios situacijos valstybės opera</text:span><text:span text:style-name="T50">cijų vadovo paskyrimo“ bei siekdamas užtikrinti ekstremaliosios situacijos likvidavimą, n u s p r e n d ž i u</text:span><text:span text:style-name="T51">:</text:span><text:s/></text:p>
      <text:p text:style-name="P52"><text:span text:style-name="T53">1</text:span><text:span text:style-name="T54">. Įpareigoti kino teatrų ir kino klubų paslaugas teikiančių subjektų, profesionaliojo scenos meno įstaigų administracijas, taip pat kitus k</text:span><text:span text:style-name="T55">omercinius ir nekomercinius kultūros, pramogų, sporto renginius, šventes, muges, festivalius ar kitus tam tikrą laiką trunkančius organizuotus žmonių susibūrimus viešoje vietoje iš anksto nustatytu laiku (toliau visos šiame punkte nurodytos paslaugos ir ve</text:span><text:span text:style-name="T56">iklos vadinamos renginiais) (išskyrus asmenines šventes) uždarose ir atvirose erdvėse organizuojančius asmenis (toliau – renginių organizatoriai) užtikrinti, kad:</text:span></text:p>
      <text:p text:style-name="P57"><text:span text:style-name="T58">1.1</text:span><text:span text:style-name="T59">.<text:s/></text:span><text:span text:style-name="T60">būtų ribojami<text:s/></text:span><text:span text:style-name="T61">žiūrovų ir (ar) dalyvių<text:s/></text:span><text:span text:style-name="T62">srautai:</text:span></text:p>
      <text:p text:style-name="P63"><text:span text:style-name="T64">1.</text:span><text:span text:style-name="T65">1</text:span><text:span text:style-name="T66">.1</text:span><text:span text:style-name="T67">.</text:span><text:span text:style-name="T68"><text:s/></text:span><text:span text:style-name="T69">užtikrinti, kad<text:s/></text:span><text:span text:style-name="T70">žiūrovai ir (a</text:span><text:span text:style-name="T71">r) dalyviai vietose, kuriose susidaro eilės,<text:s/></text:span><text:span text:style-name="T72">ar kitose renginio erdvėse, esančiose uždarose erdvėse, kai įmanoma būtų išlaikomas saugus ne mažesnis kaip 2 metrų atstumas tarp asmenų ar asmenų grupių;</text:span></text:p>
      <text:p text:style-name="P73"><text:span text:style-name="T74">1.1.2</text:span><text:span text:style-name="T75">.</text:span><text:span text:style-name="T76"><text:s/>renginio vietose, kuriose susidaro eilė, pažy</text:span><text:span text:style-name="T77">mėti privalomus atstumus tarp eilėje stovinčių lankytojų ir užtikrinti šio reikalavimo laikymąsi;</text:span></text:p>
      <text:p text:style-name="P78"><text:span text:style-name="T79">1.1.3</text:span><text:span text:style-name="T80">. užtikrinti, kad nuo scenos iki pirmos eilės, kurioje sodinami ar renginį stebi žiūrovai, būtų išlaikytas ne mažesnis nei 2 metrų atstumas</text:span><text:span text:style-name="T81">;</text:span><text:s/></text:p>
      <text:p text:style-name="P82"><text:span text:style-name="T83">1.</text:span><text:span text:style-name="T84">2</text:span><text:span text:style-name="T85">. maitinimas būtų organizuojamas laikantis Lietuvos Respublikos sveikatos apsaugos ministro,<text:s/></text:span><text:span text:style-name="T86">valstybės lygio ekstremaliosios situacijos valstybės operacijų vadovo 2021 m. rugpjūčio<text:s/></text:span><text:soft-page-break/><text:span text:style-name="T87">13 d. sprendimu Nr. V-1863 „D</text:span><text:span text:style-name="T88">ėl viešojo maitinimo įstaigoms būtinų sąlygų</text:span><text:span text:style-name="T89">“ nustatytų reikalavimų;</text:span></text:p>
      <text:p text:style-name="P90"><text:span text:style-name="T91">1.3</text:span><text:span text:style-name="T92">. renginio dalyviams ir žiūrovams būtų sudaryta galimybė tinkamai renginio dalyvių ir žiūrovų rankų higienai ir (ar) dezinfekcijai (plauti rankas šiltu tekančiu vandeniu ir skystu muilu ar dezinfekuoti jas specialiomis rankų</text:span><text:span text:style-name="T93"><text:s/>dezinfekcinėmis priemonėmis) ir turi būti pateikta informacija apie higienos (rankų higienos, kosėjimo, čiaudėjimo etiketo ir kt.) laikymosi būtinybę;</text:span></text:p>
      <text:p text:style-name="P94"><text:span text:style-name="T95">1.4</text:span><text:span text:style-name="T96">. dalyviai ir žiūrovai būtų informuoti, kad turint ūmių viršutinių kvėpavimo takų infekcijų požym</text:span><text:span text:style-name="T97">ių (karščiavimas, kosulys, pasunkėjęs kvėpavimas ir pan.) į renginio vietą nevyktų;</text:span></text:p>
      <text:p text:style-name="P98"><text:span text:style-name="T99">1.5</text:span><text:span text:style-name="T100">. į renginį nebūtų įleisti asmenys, kuriems pasireiškia ūmių viršutinių kvėpavimo takų infekcijų požymių (karščiavimas, kosulys, pasunkėjęs kvėpavimas);</text:span></text:p>
      <text:p text:style-name="P101"><text:span text:style-name="T102">1.6</text:span><text:span text:style-name="T103">. dir</text:span><text:span text:style-name="T104">btų tik darbuotojai, neturintys ūmių viršutinių kvėpavimo takų infekcijų požymių (karščiavimas, kosulys, pasunkėjęs kvėpavimas) ir darbuotojai, kuriems nėra privaloma izoliacija;</text:span></text:p>
      <text:p text:style-name="P105"><text:span text:style-name="T106">1.7</text:span><text:span text:style-name="T107">. dalyviai, žiūrovai ir darbuotojai, kuriems renginio vietoje pasireiš</text:span><text:span text:style-name="T108">kia ūmių viršutinių kvėpavimo takų infekcijų požymiai (karščiavimas, kosulys, pasunkėjęs kvėpavimas ir pan.), nedelsiant paliktų renginio vietą ir jiems būtų rekomenduota konsultuotis Karštąja koronaviruso linija tel. 1808 arba susisiekti su savo šeimos gy</text:span><text:span text:style-name="T109">dytoju konsultacijai;</text:span></text:p>
      <text:p text:style-name="P110"><text:span text:style-name="T111">1.8</text:span><text:span text:style-name="T112">. dažnai liečiamus paviršius (3D akinius, durų rankenas, kėdžių atramas, laiptų turėklus ir kt.) valyti paviršiams valyti skirtu valikliu ne rečiau, kaip po kiekvieno renginio, kitas aplinkos valymas ir dezinfekcija renginio vi</text:span><text:span text:style-name="T113">etoje atliekama vadovaujantis Rekomendacijomis dezinfekcijai sveikatos priežiūros įstaigose ir ne sveikatos priežiūros patalpose (kai galima užteršimas SARS-CoV-2 virusu) https://bit.ly/3age8QA;</text:span></text:p>
      <text:p text:style-name="P114"><text:span text:style-name="T115">1.9</text:span><text:span text:style-name="T116">. užtikrinti renginio erdvių maksimalų vėdinimą, atsiž</text:span><text:span text:style-name="T117">velgiant į technines pastato galimybes.</text:span></text:p>
      <text:p text:style-name="P118"><text:span text:style-name="T119">2</text:span><text:span text:style-name="T120">. Rekomenduoti<text:s/></text:span><text:span text:style-name="T121">renginių organizatoriams</text:span><text:span text:style-name="T122">:</text:span></text:p>
      <text:p text:style-name="P123"><text:span text:style-name="T124">2.1</text:span><text:span text:style-name="T125">.<text:s/></text:span><text:span text:style-name="T126">esant galimybei užtikrinti, kad tarp sėdinčių asmenų ar asmenų grupių būtų laisva viena kėdė arba, esant galimybei, žiūrovus salėje sodinti<text:s/></text:span>po vieną arba poromis<text:s/>šachmatų tvarka, kai vienoje eilėje viena arba dvi sėdimos vietos yra užimtos, viena arba dvi sėdimos vietos – laisvos. Esant galimybei susodinimas vykdomas taip, kad prieš žiūrovą ar žiūrovų porą ir už žiūrovo ar žiūrovų poros esančios vietos nebūtų užimtos;</text:p>
      <text:p text:style-name="P127"><text:span text:style-name="T128">2.2</text:span><text:span text:style-name="T129">. organizuojant didelės apimties renginius<text:s/></text:span><text:span text:style-name="T130">prie pagrindinių įėjimų į renginio vietą uždarose erdvėse įrengti termovizorius žiūrovų temperatūrai matuoti;</text:span></text:p>
      <text:p text:style-name="P131"><text:span text:style-name="T132">2.3</text:span><text:span text:style-name="T133">. iki renginio ir per pertraukas leisti video ar garso įrašą apie rekomenduojamą<text:s/></text:span><text:span text:style-name="T134">kaukių dėvėjimą, saugaus atstumo laikymąsi, rankų dezinfekcijos būtinybę;</text:span><text:s/></text:p>
      <text:p text:style-name="P135"><text:span text:style-name="T136">2.4</text:span><text:span text:style-name="T137">.<text:s/></text:span><text:span text:style-name="T138">renginiuose, kuriuose žiūrovų ir (ar) dalyvių skaičius viršija<text:s/></text:span><text:span text:style-name="T139">500</text:span><text:span text:style-name="T140">, žiūrovams ir (ar) dalyviams skirtą erdvę padalinti į sektorius, viename sektoriuje numatant ne daugiau,<text:s/></text:span><text:span text:style-name="T141">kaip 500 žiūrovų ir (ar) dalyvių. Valdyti žiūrovų ir (ar) dalyvių srautus taip, kad skirtingų sektorių srautai nesusikirstų;</text:span><text:s/></text:p>
      <text:p text:style-name="P142"><text:span text:style-name="T143">2.5</text:span><text:span text:style-name="T144">.<text:s/></text:span><text:span text:style-name="T145">sureguliuoti žiūrovų srautus taip, kad nesikirstų atskirų renginių žiūrovų srautai, jeigu pastate organizuojami keli reng</text:span><text:span text:style-name="T146">iniai.</text:span><text:s/></text:p>
      <text:p text:style-name="P147"><text:span text:style-name="T148">3</text:span><text:span text:style-name="T149">. Rekomenduoti vyresniems nei 6 metų asmenims visuose renginiuose uždarose erdvėse, taip pat renginiuose atvirose erdvėse, kai nėra išlaikomas saugus, ne mažesnis kaip 2 metrų, atstumas, nuo kitų asmenų, išskyrus šeimos narius (sutuoktinį ar</text:span><text:span text:style-name="T150">ba asmenį, su kuriuo sudaryta registruotos partnerystės sutartis, vaikus (įvaikius), įskaitant asmens ir jo sutuoktinio arba asmens, su kuriuo sudaryta registruotos partnerystės sutartis, nepilnamečius vaikus, tėvus (įtėvius), globėjus), dėvėti respiratori</text:span><text:span text:style-name="T151">us arba medicinines kaukes, kurios priglunda prie veido ir visiškai dengia nosį ir burną.</text:span>“</text:p>
      <text:p text:style-name="P152"><text:span text:style-name="T153">2</text:span><text:span text:style-name="T154">.<text:s/></text:span><text:span text:style-name="T155">N u s t a t a u, kad šis sprendimas įsigalioja 2022 m. balandžio 4</text:span><text:span text:style-name="T156"><text:s/></text:span><text:span text:style-name="T157">d.</text:span></text:p>
      <text:p text:style-name="Normal"/>
      <text:p text:style-name="P158"/>
      <text:p text:style-name="P159"><text:span text:style-name="T160">Socialinės apsaugos ir darbo ministrė,<text:s/></text:span></text:p>
      <text:soft-page-break/>
      <text:p text:style-name="P161">pavaduojanti sveikatos apsaugos ministrą,<text:s/></text:p>
      <text:p text:style-name="P162"><text:span text:style-name="T163">valstybės lygio ekstremaliosios situacijos valstybės operacijų vadovą</text:span><text:span text:style-name="T164"><text:tab/></text:span>Monika Navic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5-17T11:16:00Z</meta:creation-date>
    <dc:date>2022-05-17T11:16:00Z</dc:date>
    <meta:print-date>2020-07-24T11:55:00Z</meta:print-date>
    <meta:template xlink:href="Normal.dotm" xlink:type="simple"/>
    <meta:editing-cycles>2</meta:editing-cycles>
    <meta:editing-duration>PT0S</meta:editing-duration>
    <meta:user-defined meta:name="ContentTypeId">0x010100F89C1DC913ECD6498C4DE29D0DDCDF9B</meta:user-defined>
    <meta:document-statistic meta:page-count="5" meta:paragraph-count="91" meta:word-count="914" meta:character-count="6831" meta:row-count="375" meta:non-whitespace-character-count="6008"/>
  </office:meta>
</office:document-meta>
</file>