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fo:text-indent="3.5833in">
        <style:tab-stops>
          <style:tab-stop style:type="left" style:position="4.3312in"/>
        </style:tab-stops>
      </style:paragraph-properties>
    </style:style>
    <style:style style:name="P43" style:parent-style-name="Normal" style:family="paragraph">
      <style:paragraph-properties fo:text-indent="3.5437in">
        <style:tab-stops>
          <style:tab-stop style:type="left" style:position="4.3312in"/>
        </style:tab-stops>
      </style:paragraph-properties>
      <style:text-properties style:font-size-complex="12pt"/>
    </style:style>
    <style:style style:name="P44"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5"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6" style:parent-style-name="Normal" style:family="paragraph">
      <style:paragraph-properties fo:margin-left="3.5006in" fo:text-indent="0.5in">
        <style:tab-stops/>
      </style:paragraph-properties>
    </style:style>
    <style:style style:name="P47" style:parent-style-name="Normal" style:family="paragraph">
      <style:paragraph-properties fo:margin-left="3.5006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5in"/>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margin-right="0.1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20-11-04</text:span></text:p>
      <text:p text:style-name="P7"/>
      <text:p text:style-name="P8"><text:span text:style-name="T9">Sprendimas paskelbtas: TAR 2015-08-28, i. k. 2015-13170</text:span></text:p>
      <text:p text:style-name="P10"/>
      <text:p text:style-name="P11"><text:s/></text:p>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JONIŠKIO RAJONO<text:s/></text:span><text:span text:style-name="T20">SAVIVALDYBĖS MOKYKLINIŲ AUTOBUSŲ NAUDOJIMO IR NUOMOJIMO TVARKOS APRAŠO PATVIRTINIMO</text:span></text:p>
      <text:p text:style-name="P21"/>
      <text:p text:style-name="P22">2015 m. rugpjūčio 26 d. <text:s/>Nr. T-152</text:p>
      <text:p text:style-name="P23">Joniškis</text:p>
      <text:p text:style-name="P24"/>
      <text:p text:style-name="P25"/>
      <text:p text:style-name="P26"><text:span text:style-name="T27">Vadovaudamasi Lietuvos Respublikos vietos savivaldos įstatymo 16 straipsnio 2 dalies 26 punktu, Lietuvos Respublikos valstybės ir savivaldybių turto valdymo, naudojimo ir disponavimo juo įstatymo 15 straipsnio 8 dalimi, Lietuvos Respublikos švietimo įstaty</text:span><text:span text:style-name="T28">mo 36 straipsnio 1 dalimi ir siekdama racionaliai eksploatuoti mokyklinius autobusus, Joniškio rajono savivaldybės taryba<text:s/></text:span></text:p>
      <text:p text:style-name="Normal"><text:span text:style-name="T29">n u s p r e n d ž i a:</text:span></text:p>
      <text:p text:style-name="P30"><text:span text:style-name="T31">Patvirtinti Joniškio rajono savivaldybės mokyklinių autobusų naudojimo ir nuomojimo tvarkos aprašą (prided</text:span><text:span text:style-name="T32">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p text:style-name="P42"/>
      <text:soft-page-break/>
      <text:p text:style-name="P43">PATVIRTINTA</text:p>
      <text:p text:style-name="P44">Joniškio rajono savivaldybės tarybos<text:s/></text:p>
      <text:p text:style-name="P45">2015 m. rugpjūčio 26 d. sprendimu Nr. T-152</text:p>
      <text:p text:style-name="P46"/>
      <text:p text:style-name="P47"/>
      <text:p text:style-name="P48"><text:span text:style-name="T49">JONIŠKIO RAJONO SAVIVALDYBĖS MOKYKLINIŲ AUTOBUSŲ NAUDOJIMO<text:s/></text:span><text:span text:style-name="T50"><text:line-break/></text:span><text:span text:style-name="T51">IR NUOMOJIMO TVARKOS APRAŠAS</text:span></text:p>
      <text:p text:style-name="P52"/>
      <text:p text:style-name="P53"/>
      <text:p text:style-name="P54"><text:span text:style-name="T55">I</text:span><text:span text:style-name="T56">.<text:s/></text:span><text:span text:style-name="T57">BENDROSIOS NUOSTATOS</text:span></text:p>
      <text:p text:style-name="P58"/>
      <text:p text:style-name="P59">1. Joniškio rajono savivaldybės mokyklinių autobusų naudojimo ir nuomojimo tvarkos aprašas (toliau – Aprašas) reglamentuoja Joniškio rajono savivaldybės (toliau – savivaldybė) mokyklinių autobusų naudojimo, nuomos ir apmokėjimo už<text:s/>nuomą tvarką.</text:p>
      <text:p text:style-name="P60">2. Apraše vartojamos sąvokos ir apibrėžimai:</text:p>
      <text:p text:style-name="P61"><text:span text:style-name="T62">2.1</text:span><text:span text:style-name="T63">.</text:span><text:span text:style-name="T64"><text:s/>Mokyklinis ar geltonasis autobusas<text:s/></text:span><text:span text:style-name="T65">(toliau – mokyklinis autobusas)<text:s/></text:span><text:span text:style-name="T66">–<text:s/></text:span></text:p>
      <text:p text:style-name="P67"><text:span text:style-name="T68">mokyklos autobusas, turintis 9 ir daugiau sėdimų vietų, paženklintas skiriamaisiais ženklais;</text:span></text:p>
      <text:p text:style-name="P69">Punkto pakeitimai:</text:p>
      <text:p text:style-name="P70"><text:span text:style-name="T71">Nr.<text:s/></text:span><text:a xlink:href="https://www.e-tar.lt/portal/legalAct.html?documentId=dd07fd4068f611e58e1ab2c84776483b" office:target-frame-name="_top" xlink:show="replace"><text:span text:style-name="T72">T-172</text:span></text:a><text:span text:style-name="T73">, 2015-10-01, paskelbta TAR 2015-10-02, i. k. 2015-14721</text:span></text:p>
      <text:p text:style-name="Normal"/>
      <text:p text:style-name="P74"><text:span text:style-name="T75">2.2</text:span><text:span text:style-name="T76">.<text:s/></text:span><text:span text:style-name="T77">Nuomotojas</text:span><text:span text:style-name="T78"><text:s/>– savivaldybės mokykla, teisės aktų nustatyta tvarka išnuomojusi<text:s/></text:span></text:p>
      <text:p text:style-name="Normal"><text:span text:style-name="T79">mokyklinį autobusą;</text:span></text:p>
      <text:p text:style-name="P80">Punkto pakeitimai:</text:p>
      <text:p text:style-name="P81"><text:span text:style-name="T82">Nr.<text:s/></text:span><text:a xlink:href="https://www.e-tar.lt/portal/legalAct.html?documentId=dd07fd4068f611e58e1ab2c84776483b" office:target-frame-name="_top" xlink:show="replace"><text:span text:style-name="T83">T-172</text:span></text:a><text:span text:style-name="T84">, 2015-10-01, paskelbta TAR 2015-10-02, i. k. 2015-14721</text:span></text:p>
      <text:p text:style-name="Normal"/>
      <text:p text:style-name="P85"><text:span text:style-name="T86">2.3</text:span><text:span text:style-name="T87">.<text:s/></text:span><text:span text:style-name="T88">Nuomininkas<text:s/></text:span><text:span text:style-name="T89">– fizinis ar juridinis asmuo, <text:s/></text:span><text:span text:style-name="T90">teisės aktų nustatyta tvarka<text:s/></text:span></text:p>
      <text:p text:style-name="Normal"><text:span text:style-name="T91">išsinuomojęs mokyklinį autobusą</text:span>;</text:p>
      <text:p text:style-name="P92">Punkto pakeitimai:</text:p>
      <text:p text:style-name="P93"><text:span text:style-name="T94">Nr.<text:s/></text:span><text:a xlink:href="https://www.e-tar.lt/portal/legalAct.html?documentId=dd07fd4068f611e58e1ab2c84776483b" office:target-frame-name="_top" xlink:show="replace"><text:span text:style-name="T95">T-172</text:span></text:a><text:span text:style-name="T96">, 2015-10-01, paskelbta TAR 2015-10-02, i. k. 2015-14721</text:span></text:p>
      <text:p text:style-name="Normal"/>
      <text:p text:style-name="P97">2.4.<text:span text:style-name="T98"><text:s/></text:span><text:span text:style-name="T99">Saviraiškos renginiai</text:span><text:s/>– dalykinės olimpiados, sporto, sveikatos ugdymo, meninės raiškos, turizmo, gamtos, techninės kūrybos, būrelių, studijų, klubų ir kiti neformalieji renginiai, skirti meniniams, kalbiniams, sportiniams, moksliniams, technologiniams, socialiniams, ekonominiams ir kitokiems mokinių gebėjimams ugdyti.</text:p>
      <text:p text:style-name="P100">2.5.<text:s/><text:span text:style-name="T101">Pažintinė veikla</text:span><text:s/>– viena iš neformaliojo švietimo formų, skirta vaikų ir jaunimo tautiniam, patriotiniam ir kultūriniam ugdymui skatinti, lankant sociokultūrinę ir meninę vertę turinčius objektus.</text:p>
      <text:p text:style-name="P102">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103"/>
      <text:p text:style-name="P104"><text:span text:style-name="T105">II</text:span><text:span text:style-name="T106">.<text:s/></text:span><text:span text:style-name="T107">MOKYKLINIŲ AUTOBUSŲ NAUDOJIM</text:span><text:span text:style-name="T108">O TVARKA</text:span></text:p>
      <text:p text:style-name="P109"/>
      <text:p text:style-name="P110">4. Mokykliniai autobusai<text:s/>naudojami:</text:p>
      <text:p text:style-name="P111"><text:span text:style-name="T112">4.1</text:span><text:span text:style-name="T113">. bendrojo lavinimo mokyklų mokinių, gyvenančių kaimuose ir miesteliuose toliau<text:s/></text:span></text:p>
      <text:p text:style-name="Normal"><text:span text:style-name="T114">kaip 3 kilometrai nuo mokyklos (išskyrus mokinius, kurie turi specialiųjų ugdymosi poreikių ir nepajėgia patys atvykti į bendrojo ugdymo mokyklą – negali savar</text:span><text:span text:style-name="T115">ankiškai vaikščioti, dėl didelių sutrikimų yra nesaugūs gatvėje), neatlygintino pavėžėjimo į mokyklas ir į namus organizavimui įgyvendinti pagal mokyklos direktoriaus įsakymu patvirtintus maršrutus, suderintus su savivaldybės administracijos direktoriumi</text:span>;</text:p>
      <text:p text:style-name="P116">Punkto pakeitimai:</text:p>
      <text:p text:style-name="P117"><text:span text:style-name="T118">Nr.<text:s/></text:span><text:a xlink:href="https://www.e-tar.lt/portal/legalAct.html?documentId=dd07fd4068f611e58e1ab2c84776483b" office:target-frame-name="_top" xlink:show="replace"><text:span text:style-name="T119">T-172</text:span></text:a><text:span text:style-name="T120">, 2015-10-01, paskelbta TAR 2015-10-02, i. k. 2015-14721</text:span></text:p>
      <text:p text:style-name="Normal"/>
      <text:p text:style-name="P121">4.2. vežti mokinius į paskirtus centrus laikyti brandos egzaminų, dalyvauti pagrindinio ugdymo pasiekimų patikrinime;</text:p>
      <text:p text:style-name="P122">4.3. vežti mokinius, gyvenančius kaimo gyvenamosiose vietovėse, konsultacijoms į Pedagoginę psichologinę tarnybą;</text:p>
      <text:p text:style-name="P123">4.4. vežti mokinius dalyvauti rajoniniuose, regioniniuose ir respublikiniuose mokinių saviraiškos renginiuose (konkursai, olimpiados, varžybos ir kt.);</text:p>
      <text:p text:style-name="P124">4.5. vežti mokinius į pažintinės veiklos ir profesinio orientavimo renginius;</text:p>
      <text:p text:style-name="P125">5. Jeigu autobuso nereikia Aprašo 4 punkte nurodytoms funkcijoms vykdyti, savivaldybės administracijos direktoriaus nustatyta tvarka jis gali būti naudojamas:</text:p>
      <text:p text:style-name="P126">5.1. vežti mokytojus į kvalifikacijos kėlimo renginius, vykstančius rajone ir respublikoje;</text:p>
      <text:p text:style-name="P127"><text:span text:style-name="T128">5.2</text:span><text:span text:style-name="T129">. kitų savivaldybės švietimo įstaigų reikmėms.</text:span></text:p>
      <text:p text:style-name="P130">Punkto pakeitimai:</text:p>
      <text:p text:style-name="P131"><text:span text:style-name="T132">Nr.<text:s/></text:span><text:a xlink:href="https://www.e-tar.lt/portal/legalAct.html?documentId=dd07fd4068f611e58e1ab2c84776483b" office:target-frame-name="_top" xlink:show="replace"><text:span text:style-name="T133">T-172</text:span></text:a><text:span text:style-name="T134">, 2015-10-01, paskelbta TAR 2015-10-02, i. k. 2015-14721</text:span></text:p>
      <text:p text:style-name="Normal"/>
      <text:p text:style-name="P135"><text:span text:style-name="T136">III</text:span><text:span text:style-name="T137">.<text:s/></text:span><text:span text:style-name="T138">MOKYKLINIŲ AUTOBUSŲ NUOMOS TVARKA</text:span></text:p>
      <text:p text:style-name="P139"/>
      <text:p text:style-name="P140">6. Jeigu autobuso nereikia Aprašo 4-5 punktuose nurodytoms funkcijoms vykdyti, savivaldybės administracijos direktoriaus nustatyta tvarka ir vadovaujantis savivaldybės tarybos nustatytais įkainiais <text:s/>jis gali būti nuomojamas fiziniams ir kitiems 5.2 punkte nenurodytiems juridiniams asmenims.</text:p>
      <text:p text:style-name="P141">7. Visų lėšų, gautų už mokyklinio autobuso nuomą, apskaita tvarkoma pajamų už teikiamas paslaugas programose.</text:p>
      <text:p text:style-name="Normal"/>
      <text:p text:style-name="P142"><text:span text:style-name="T143">IV</text:span><text:span text:style-name="T144">.<text:s/></text:span><text:span text:style-name="T145">BAIGIAMOSIOS NUOSTATOS</text:span> </text:p>
      <text:p text:style-name="P146"/>
      <text:p text:style-name="P147">8. Už švietimo įstaigos mokyklinio autobuso saugojimą, eksploatavimo kontrolę bei naudojimą atsakingas švietimo įstaigos vadovas.</text:p>
      <text:p text:style-name="P148">9. Švietimo įstaigos, turinčios mokyklinius autobusus, vadovaudamosi šiuo Aprašu ir savivaldybės administracijos direktoriaus nustatyta tvarka, parengia autobuso naudojimo kontrolės, saugojimo, atsakomybės, kelionės lapų pildymo reikalavimus.</text:p>
      <text:p text:style-name="P149">10. Aprašo kontrolę atlieka<text:s/><text:span text:style-name="T150">Švietimo, kultūros ir sporto skyrius</text:span>.</text:p>
      <text:p text:style-name="P151">Punkto pakeitimai:</text:p>
      <text:p text:style-name="P152"><text:span text:style-name="T153">Nr.<text:s/></text:span><text:a xlink:href="https://www.e-tar.lt/portal/legalAct.html?documentId=72d96a90c6aa11e69dec860c1f4a5372" office:target-frame-name="_top" xlink:show="replace"><text:span text:style-name="T154">T-206</text:span></text:a><text:span text:style-name="T155">, 2016</text:span><text:span text:style-name="T156">-12-15, paskelbta TAR 2016-12-20, i. k. 2016-29163</text:span></text:p>
      <text:p text:style-name="Normal"/>
      <text:p text:style-name="P157">11. Aprašas skelbiamas savivaldybės interneto svetainėje.</text:p>
      <text:p text:style-name="P158">12. Aprašas gali būti keičiamas ir pildomas, pasikeitus teisės aktų reikalavimams.<text:s/></text:p>
      <text:p text:style-name="P159">___________________</text:p>
      <text:p text:style-name="P160"/>
      <text:p text:style-name="P161"/>
      <text:p text:style-name="P162"><text:span text:style-name="T163">Pakeitimai:</text:span></text:p>
      <text:p text:style-name="P164"/>
      <text:p text:style-name="P165"><text:span text:style-name="T166">1.</text:span></text:p>
      <text:p text:style-name="P167"><text:span text:style-name="T168">Joniškio<text:s/></text:span><text:span text:style-name="T169">rajono savivaldybės taryba, Sprendimas</text:span></text:p>
      <text:p text:style-name="P170"><text:span text:style-name="T171">Nr.<text:s/></text:span><text:a xlink:href="https://www.e-tar.lt/portal/legalAct.html?documentId=dd07fd4068f611e58e1ab2c84776483b" office:target-frame-name="_top" xlink:show="replace"><text:span text:style-name="T172">T-172</text:span></text:a><text:span text:style-name="T173">, 2015-10-01, paskelbta TAR 2015-10-02, i. k. 2015-14721</text:span></text:p>
      <text:p text:style-name="P174"><text:span text:style-name="T175">Dėl Joniškio rajono savivaldybės tarybos 2015 m. rugp</text:span><text:span text:style-name="T176">jūčio 26 d. sprendimo Nr. T-152 „Dėl Joniškio rajono savivaldybės mokyklinių autobusų naudojimo ir nuomojimo tvarkos aprašo patvirtinimo“ pakeitimo</text:span></text:p>
      <text:p text:style-name="P177"/>
      <text:p text:style-name="P178"><text:span text:style-name="T179">2.</text:span></text:p>
      <text:p text:style-name="P180"><text:span text:style-name="T181">Joniškio rajono savivaldybės taryba, Sprendimas</text:span></text:p>
      <text:p text:style-name="P182"><text:span text:style-name="T183">Nr.<text:s/></text:span><text:a xlink:href="https://www.e-tar.lt/portal/legalAct.html?documentId=72d96a90c6aa11e69dec860c1f4a5372" office:target-frame-name="_top" xlink:show="replace"><text:span text:style-name="T184">T-206</text:span></text:a><text:span text:style-name="T185">, 2016-12-15, paskelbta TAR 2016-12-20, i. k. 2016-29163</text:span></text:p>
      <text:p text:style-name="P186"><text:span text:style-name="T187">Dėl Joniškio rajono savivaldybės tarybos 2015 m. rugpjūčio 26 d. sprendimo Nr. T-152 „Dėl Joniškio rajono savivaldybės mokyklinių autobusų naudojimo</text:span><text:span text:style-name="T188"><text:s/>ir nuomojimo tvarkos apraš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46:00Z</meta:creation-date>
    <dc:date>2020-11-05T11:46:00Z</dc:date>
    <meta:print-date>2014-03-04T09:11:00Z</meta:print-date>
    <meta:template xlink:href="Normal.dotm" xlink:type="simple"/>
    <meta:editing-cycles>2</meta:editing-cycles>
    <meta:editing-duration>PT0S</meta:editing-duration>
    <meta:document-statistic meta:page-count="3" meta:paragraph-count="49" meta:word-count="1038" meta:character-count="7150" meta:row-count="205" meta:non-whitespace-character-count="6161"/>
  </office:meta>
</office:document-meta>
</file>