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9pt" style:font-size-asian="9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fo:text-indent="0.3937in"/>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833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margin-left="3.625in">
        <style:tab-stops>
          <style:tab-stop style:type="left" style:position="-3.625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3708in"/>
          <style:tab-stop style:type="left" style:position="1.0368in"/>
          <style:tab-stop style:type="left" style:position="1.7027in"/>
          <style:tab-stop style:type="left" style:position="2.3687in"/>
        </style:tab-stops>
      </style:paragraph-properties>
    </style:style>
    <style:style style:name="P46" style:parent-style-name="Normal" style:family="paragraph">
      <style:paragraph-properties fo:text-indent="3.6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 style:parent-style-name="Normal" style:family="paragraph">
      <style:paragraph-properties fo:text-indent="3.6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justify"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787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8291in"/>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ext-properties style:font-size-complex="12pt"/>
    </style:style>
    <style:style style:name="P281" style:parent-style-name="Normal" style:family="paragraph">
      <style:paragraph-properties fo:text-align="justify" fo:line-height="150%" fo:text-indent="0.5909in"/>
      <style:text-properties style:font-size-complex="12pt"/>
    </style:style>
    <style:style style:name="P282" style:parent-style-name="Normal" style:family="paragraph">
      <style:paragraph-properties fo:text-align="justify" fo:line-height="150%" fo:text-indent="0.5909in"/>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787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line-height="150%" fo:text-indent="0.5in"/>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41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text-position="super 66.6%"/>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text-position="super 66.6%"/>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style:font-name="CourierLT" fo:color="#000000" style:font-size-complex="12pt" style:language-asian="lt" style:country-asian="LT"/>
    </style:style>
    <style:style style:name="T485" style:parent-style-name="DefaultParagraphFont" style:family="text">
      <style:text-properties style:font-name="CourierLT"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CourierLT" fo:color="#000000" style:font-size-complex="12pt" style:language-asian="lt" style:country-asian="L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font-weight="bold" style:font-weight-asian="bold" style:font-weight-complex="bold"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4923in"/>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text-indent="0.7875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787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text-indent="0.7875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fo:language="en" fo:country="US"/>
    </style:style>
    <style:style style:name="T586" style:parent-style-name="DefaultParagraphFont" style:family="text">
      <style:text-properties fo:font-weight="bold" style:font-weight-asian="bold" style:font-weight-complex="bold" fo:language="en" fo:country="US"/>
    </style:style>
    <style:style style:name="T587" style:parent-style-name="DefaultParagraphFont" style:family="text">
      <style:text-properties fo:font-weight="bold" style:font-weight-asian="bold" style:font-weight-complex="bold" fo:language="en" fo:country="US"/>
    </style:style>
    <style:style style:name="P588" style:parent-style-name="Normal" style:family="paragraph">
      <style:paragraph-properties fo:text-align="justify" fo:text-indent="0.7875in"/>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text-indent="0.787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787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text-indent="0.7875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787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text-indent="0.7875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787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5-03</text:span></text:p>
      <text:p text:style-name="P7"/>
      <text:p text:style-name="P8"><text:span text:style-name="T9">Sprendimas paskelbtas: TAR 2005-01-20, i. k. 2005-00017</text:span></text:p>
      <text:p text:style-name="P10"/>
      <text:p text:style-name="P11"><text:span text:style-name="T1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text:span text:style-name="T17">SPRENDIMAS</text:span></text:p>
      <text:p text:style-name="P18"><text:span text:style-name="T19">Dėl rajono miestų ir<text:s/></text:span><text:span text:style-name="T20">kitų gyvenamųjų vietovių tvarkymo ir švaros taisyklių patvirtinimo</text:span></text:p>
      <text:p text:style-name="P21"/>
      <text:p text:style-name="P22">2005 m. sausio 20 d. Nr. T3-15</text:p>
      <text:p text:style-name="P23">Prienai</text:p>
      <text:p text:style-name="P24"/>
      <text:p text:style-name="P25"/>
      <text:p text:style-name="P26"><text:span text:style-name="T27">Vadovaudamasi Lietuvos Respublikos vietos savivaldos įstatymo 17 straipsnio 33 punktu, Prienų rajono savivaldybės taryba<text:s/></text:span><text:span text:style-name="T28">nusprendži</text:span><text:span text:style-name="T29">a</text:span><text:span text:style-name="T30">:</text:span></text:p>
      <text:p text:style-name="P31"><text:span text:style-name="T32">1</text:span><text:span text:style-name="T33">.<text:s/></text:span><text:span text:style-name="T34">Patvirtinti Rajono miestų ir kitų gyvenamųjų vietovių tvarkymo ir švaros taisykles (pridedama).</text:span></text:p>
      <text:p text:style-name="P35"><text:span text:style-name="T36">2</text:span><text:span text:style-name="T37">. Pripažinti netekusiu galios Prienų rajono savivaldybės tarybos 2003 m. rugpjūčio 7 d. sprendimo Nr.78 „Dėl rajono miestų ir kitų gyvenamųjų vietovių tvar</text:span><text:span text:style-name="T38">kymo ir švaros taisyklių patvirtinimo“ 1 punktą.</text:span></text:p>
      <text:p text:style-name="P39"/>
      <text:p text:style-name="P40"/>
      <text:p text:style-name="P41"/>
      <text:p text:style-name="P42"><text:span text:style-name="T43">Savivaldybės meras</text:span><text:span text:style-name="T44"><text:tab/>Antanas Gustaitis</text:span></text:p>
      <text:soft-page-break/>
      <text:p text:style-name="P45">PATVIRTINTA</text:p>
      <text:p text:style-name="P46">Prienų rajono savivaldybės tarybos</text:p>
      <text:p text:style-name="P47">2005 m. sausio 20 d. sprendimu Nr. T3-15<text:s/></text:p>
      <text:p text:style-name="P48"/>
      <text:p text:style-name="P49"><text:span text:style-name="T50">RAJONO MIESTŲ IR KITŲ GYVENAMŲJŲ VIETOVIŲ TVARKYMO IR ŠVAROS TAISYKLĖS</text:span></text:p>
      <text:p text:style-name="P51"/>
      <text:p text:style-name="P52"><text:span text:style-name="T53">I</text:span><text:span text:style-name="T54">.<text:s/></text:span><text:span text:style-name="T55">BENDROsios nuostatos</text:span></text:p>
      <text:p text:style-name="P56"/>
      <text:p text:style-name="P57">1. Rajono miestų ir kitų gyvenamųjų vietovių tvarkymo ir švaros taisyklės (toliau – Taisyklės) nustato miestų ir kitų gyvenamųjų vietovių švaros ir teritorijos priežiūros reikalavimus, apibrėžia fizinių ir juridinių<text:s/>asmenų pareigas švarai ir tvarkai rajone užtikrinti.</text:p>
      <text:p text:style-name="P58">2. Šių taisyklių privalo laikytis visi fiziniai ir juridiniai asmenys, esantys savivaldybės teritorijoje.</text:p>
      <text:p text:style-name="P59">3. Taisyklės gali būti papildomos ir keičiamos atsižvelgiant į teisės aktus, konkrečius miestų ir kitų gyvenamųjų vietovių poreikius bei kitas specifines priežastis.</text:p>
      <text:p text:style-name="P60"/>
      <text:p text:style-name="P61"><text:span text:style-name="T62">II</text:span><text:span text:style-name="T63">.<text:s/></text:span><text:span text:style-name="T64">PAGRINDINĖS SĄVOKOS</text:span></text:p>
      <text:p text:style-name="Normal"/>
      <text:p text:style-name="P65">4.<text:span text:style-name="T66"><text:s/>Tvarkytojai<text:s/></text:span>– savivaldybės teritorijoje esančios įstaigos, įmonės, vaikų mokymo ir ugdymo įstaigos, daugiabučių namų savininkų bendrijos, garažų, sodininkų, namų statybos bendrijos, statybos ir remonto organizacijos, uždarosios akcinės bendrovės, akcinės bendrovės, individualių namų savininkai, nuomininkai ir kitos organizacijos.</text:p>
      <text:p text:style-name="P67">5.<text:span text:style-name="T68"><text:s/>Tvarkoma teritorija</text:span><text:s/>– tai įstatymų nustatyta tvarka tvarkytojams priskirti žemės sklypai.</text:p>
      <text:p text:style-name="P69">6.<text:span text:style-name="T70"><text:s/>Bendro naudojimo teritorija<text:s/></text:span>– gatvės, vejos, pėsčiųjų takai ir šaligatviai, parkai, skverai, paplūdimiai, pakrantės, tiltai, kapinės ir kitos teritorijos.</text:p>
      <text:p text:style-name="P71">7.<text:s/><text:span text:style-name="T72">Sanitarinė priežiūra</text:span><text:s/>– higienos normų įgyvendinimas praktikoje, užtikrinant švarą ir tvarką teritorijoje.</text:p>
      <text:p text:style-name="P73">8.<text:span text:style-name="T74"><text:s/>Želdinių tvarkymas</text:span><text:s/>– medžių, krūmų genėjimas, sausų, įlūžusių šakų išpjaustymas, piktžolių naikinimas, medžių, kurie kelia pavojų, išpjovimas.</text:p>
      <text:p text:style-name="P75"/>
      <text:p text:style-name="P76"><text:span text:style-name="T77">III</text:span><text:span text:style-name="T78">.<text:s/></text:span><text:span text:style-name="T79">TERITORIJŲ TVARKYMAS, TVARKYTOJŲ PAREIGOS</text:span></text:p>
      <text:p text:style-name="P80"/>
      <text:p text:style-name="P81"><text:span text:style-name="T82">9</text:span><text:span text:style-name="T83">. Tvarkytojai tvarkomą teritoriją tvarko savarankiškai arba sudaro sutartį su šiuos darbus atliekančia įmone. Jeigu pastatas ar sklypas priklauso keliems naudotojams (tvarkytojams), teritorijos ir pastato tvarkymas priklauso visiems naudotojams propo</text:span><text:span text:style-name="T84">rcingai pagal valdomą pastato ir (ar) sklypo dalį.</text:span><text:s/></text:p>
      <text:p text:style-name="P85">Punkto pakeitimai:</text:p>
      <text:p text:style-name="P86"><text:span text:style-name="T87">Nr.<text:s/></text:span><text:a xlink:href="https://www.e-tar.lt/portal/legalAct.html?documentId=0305e300d1da11e3a8ded1a0f5aff0a9" office:target-frame-name="_top" xlink:show="replace"><text:span text:style-name="T88">T3-82</text:span></text:a><text:span text:style-name="T89">, 2014-04-24, paskelbta TAR 2014-05-02, i. k. 2014-05034</text:span></text:p>
      <text:p text:style-name="Normal"/>
      <text:p text:style-name="P90">10. Tvarkytojai atlieka sanitarinę priežiūrą:<text:s/></text:p>
      <text:p text:style-name="P91"><text:span text:style-name="T92">10.1</text:span><text:span text:style-name="T93">. tvarkomose teritorijose privalo rinkti šiukšles, valyti sąnašas, tvarkyti želdinius, kad medžių, krūmų šakos nebūtų išsikišę už sklypo ribos ir netrukdytų naudoti kaimyninį žemės sklypą, rudenį sugrėbti<text:s/></text:span><text:span text:style-name="T94">arba sušluoti lapus, surinkti nukritusias ar nupjautas genėjimo metu šakas, jas susmulkinti ir tvarkingai sukrauti į rietuves, tvarkyti (valyti) nutekamuosius griovius ir esančias pralaidas;<text:s/></text:span></text:p>
      <text:p text:style-name="P95">Punkto pakeitimai:</text:p>
      <text:p text:style-name="P96"><text:span text:style-name="T97">Nr.<text:s/></text:span><text:a xlink:href="https://www.e-tar.lt/portal/legalAct.html?documentId=0305e300d1da11e3a8ded1a0f5aff0a9" office:target-frame-name="_top" xlink:show="replace"><text:span text:style-name="T98">T3-82</text:span></text:a><text:span text:style-name="T99">, 2014-04-24, paskelbta TAR 2014-05-02, i. k. 2014-05034</text:span></text:p>
      <text:p text:style-name="Normal"/>
      <text:p text:style-name="P100"><text:span text:style-name="T101">10.2</text:span><text:span text:style-name="T102">. tvarkomose teritorijose privalo laiku naikinti piktžoles ir žemės ūkio kultūrų kenkėjus, vegetacijos metu pjauti aukštesnę nei</text:span><text:span text:style-name="T103"><text:s/>20 cm žolę (ypač piktžoles), o vejose – aukštesnę nei 10 cm ir ne rečiau kaip kartą per mėnesį (nupjautą žolę reikia nedelsiant sugrėbti ir išvežti į specialiai skirtas kompostavimo aikšteles arba kompostuoti patiems), laiku iškirsti medžių atžalas, menka</text:span><text:span text:style-name="T104">verčius krūmus ir Sosnovskio barščius;</text:span></text:p>
      <text:p text:style-name="P105">Papildyta papunkčiu:</text:p>
      <text:p text:style-name="P106"><text:span text:style-name="T107">Nr.<text:s/></text:span><text:a xlink:href="https://www.e-tar.lt/portal/legalAct.html?documentId=0305e300d1da11e3a8ded1a0f5aff0a9" office:target-frame-name="_top" xlink:show="replace"><text:span text:style-name="T108">T3-82</text:span></text:a><text:span text:style-name="T109">, 2014-04-24, paskelbta TAR 2014-05-02, i. k. 2014-05034</text:span></text:p>
      <text:p text:style-name="Normal"/>
      <text:p text:style-name="P110"><text:span text:style-name="T111">10.3</text:span><text:span text:style-name="T112">. turi užtikrinti, kad<text:s/></text:span><text:span text:style-name="T113">teritorijoje nebūtų piktžolių, pasiekusių žydėjimo stadiją (piktžolės gali būti tik dygimo ar pradinėje augimo stadijoje)</text:span>;</text:p>
      <text:p text:style-name="P114">Papildyta papunkčiu:</text:p>
      <text:p text:style-name="P115"><text:span text:style-name="T116">Nr.<text:s/></text:span><text:a xlink:href="https://www.e-tar.lt/portal/legalAct.html?documentId=0305e300d1da11e3a8ded1a0f5aff0a9" office:target-frame-name="_top" xlink:show="replace"><text:span text:style-name="T117">T3-82</text:span></text:a><text:span text:style-name="T118">, 201</text:span><text:span text:style-name="T119">4-04-24, paskelbta TAR 2014-05-02, i. k. 2014-05034</text:span></text:p>
      <text:p text:style-name="Normal"/>
      <text:p text:style-name="P120"><text:span text:style-name="T121">10.4</text:span><text:span text:style-name="T122">. privalo genėti ir karpyti savo teritorijoje augančius želdinius, trukdančius kaimyninių sklypų savininkams, praeiviams, eismo dalyviams arba inžineriniams tinklams: karpyti gyvatvores, kad jų š</text:span><text:span text:style-name="T123">akos būtų ne arčiau kaip 0,3 metro nuo šaligatvio krašto, genėti medžių šakas, trukdančias praeiti pėstiesiems – ne žemiau kaip 2 metrai nuo žemės paviršiaus. Nukarpytas šakas draudžiama palikti gatvės važiuojamojoje dalyje ar ant šaligatvio – teritorijos<text:s/></text:span><text:span text:style-name="T124">savininkas privalo visas šakas surinkti, susmulkinti ir tvarkingai sukrauti į rietuves savo teritorijoje.</text:span><text:s/></text:p>
      <text:p text:style-name="P125">Papildyta papunkčiu:</text:p>
      <text:p text:style-name="P126"><text:span text:style-name="T127">Nr.<text:s/></text:span><text:a xlink:href="https://www.e-tar.lt/portal/legalAct.html?documentId=0305e300d1da11e3a8ded1a0f5aff0a9" office:target-frame-name="_top" xlink:show="replace"><text:span text:style-name="T128">T3-82</text:span></text:a><text:span text:style-name="T129">, 2014-04-24,<text:s/></text:span><text:span text:style-name="T130">paskelbta TAR 2014-05-02, i. k. 2014-05034</text:span></text:p>
      <text:p text:style-name="Normal"/>
      <text:p text:style-name="P131"><text:span text:style-name="T132">10</text:span><text:span text:style-name="T133">1</text:span><text:span text:style-name="T134">. Asmuo, turintis sklypą gyvenamojo namo ar kitokios paskirties statiniui statyti ir nepradėjęs statybos darbų, privalo sklypą prižiūrėti (pjauti žolę ir pan.) Taisyklių 10 punkte nustatyta tvarka.</text:span><text:s/></text:p>
      <text:p text:style-name="P135">Papildyta punktu:</text:p>
      <text:p text:style-name="P136"><text:span text:style-name="T137">Nr.<text:s/></text:span><text:a xlink:href="https://www.e-tar.lt/portal/legalAct.html?documentId=0305e300d1da11e3a8ded1a0f5aff0a9" office:target-frame-name="_top" xlink:show="replace"><text:span text:style-name="T138">T3-82</text:span></text:a><text:span text:style-name="T139">, 2014-04-24, paskelbta TAR 2014-05-02, i. k. 2014-05034</text:span></text:p>
      <text:p text:style-name="Normal"/>
      <text:p text:style-name="P140">11. Statybos metu darbus vykdančios organizacijos kasdien privalo valyti<text:s/>prie statybos objektų esančias aplinkines gatves, kurias užteršia statybos darbus vykdančios transporto priemonės.</text:p>
      <text:p text:style-name="P141">12. Savivaldybės administracija per seniūnijas organizuoja ir koordinuoja bendro naudojimo teritorijų tvarkymą.</text:p>
      <text:p text:style-name="P142">13. Gatvėse, aikštėse, parkuose, skveruose, soduose ir kitose bendrojo naudojimo vietose draudžiama:</text:p>
      <text:p text:style-name="P143">13.1.sandėliuoti, palikti statybines ir kitas medžiagas bei atliekas be savivaldybės administracijos arba seniūnijos leidimo;</text:p>
      <text:p text:style-name="P144"><text:span text:style-name="T145">13.2</text:span><text:span text:style-name="T146">. važinėti po želdynus, želdinius ir<text:s/></text:span><text:span text:style-name="T147">žolinius augalus, statyti bei laikyti transporto priemones ant vejos ir kitų žolinių augalų, aikštelėse, skirtose vaikų žaidimams ir sportui,</text:span><text:span text:style-name="T148"><text:s/></text:span><text:span text:style-name="T149">trypti veją, gėlynus, žolinius augalus;</text:span></text:p>
      <text:p text:style-name="P150">Punkto pakeitimai:</text:p>
      <text:p text:style-name="P151"><text:span text:style-name="T152">Nr.<text:s/></text:span><text:a xlink:href="https://www.e-tar.lt/portal/legalAct.html?documentId=0305e300d1da11e3a8ded1a0f5aff0a9" office:target-frame-name="_top" xlink:show="replace"><text:span text:style-name="T153">T3-82</text:span></text:a><text:span text:style-name="T154">, 2014-04-24, paskelbta TAR 2014-05-02, i. k. 2014-05034</text:span></text:p>
      <text:p text:style-name="Normal"/>
      <text:p text:style-name="P155">13.3. žaisti sportinius žaidimus tam nepritaikytose vietose;</text:p>
      <text:p text:style-name="P156">13.4. važiuoti sunkvežimiais, autobusais, lengvaisiais automobiliais, motociklais, traktoriais ir kitomis mechaninėmis priemonėmis šaligatviais ir pėsčiųjų takais (prireikus galima užvažiuoti tik leidus teritorijos savininkui ir paklojus specialius klojinius);</text:p>
      <text:p text:style-name="P157"><text:span text:style-name="T158">13.5</text:span><text:span text:style-name="T159">. plauti transporto priemones ne tam skirtose vietose, laikyti<text:s/></text:span><text:span text:style-name="T160">automobilius, iš kurių teka degalai arba tepalai, bendrojo naudojimo aikštelėse;</text:span></text:p>
      <text:p text:style-name="P161">Punkto pakeitimai:</text:p>
      <text:p text:style-name="P162"><text:span text:style-name="T163">Nr.<text:s/></text:span><text:a xlink:href="https://www.e-tar.lt/portal/legalAct.html?documentId=0305e300d1da11e3a8ded1a0f5aff0a9" office:target-frame-name="_top" xlink:show="replace"><text:span text:style-name="T164">T3-82</text:span></text:a><text:span text:style-name="T165">, 2014-04-24, paskelbta TAR 2014-05-02, i. k. 201</text:span><text:span text:style-name="T166">4-05034</text:span></text:p>
      <text:p text:style-name="Normal"/>
      <text:p text:style-name="P167">13.6. naudoti prie gatvių esančius žaliuosius plotus daržams;</text:p>
      <text:p text:style-name="P168"><text:span text:style-name="T169">13.7</text:span><text:span text:style-name="T170">. važinėti asfaltuotomis gatvėmis transporto priemonėmis su vikšrine važiuokle, išskyrus transporto priemones, ant kurių vikšrų uždėtos apsaugos pagalvės, vežti birias medži</text:span><text:span text:style-name="T171">agas ir atliekas neuždengtu kėbulu transporto priemonėmis, vežti nepritaikytuose kėbuluose ar į netvarkingą tarą sukrautus (supiltus) krovinius, kurie teršia kelius, barstyti įvairias medžiagas ar laistyti skysčius, ypač degalus ar tepalus, gadinančius kel</text:span><text:span text:style-name="T172">ių dangą, jų statinius ir keliančius pavojų eismui, teršti ir gadinti gatvių, kelių dangą, aplinką pervežamomis medžiagomis, mėšlu, pašarais, atliekomis bei teršalais, pernešamais transporto priemonių ratais;<text:s/></text:span></text:p>
      <text:p text:style-name="P173">Punkto pakeitimai:</text:p>
      <text:p text:style-name="P174"><text:span text:style-name="T175">Nr.<text:s/></text:span><text:a xlink:href="https://www.e-tar.lt/portal/legalAct.html?documentId=0305e300d1da11e3a8ded1a0f5aff0a9" office:target-frame-name="_top" xlink:show="replace"><text:span text:style-name="T176">T3-82</text:span></text:a><text:span text:style-name="T177">, 2014-04-24, paskelbta TAR 2014-05-02, i. k. 2014-05034</text:span></text:p>
      <text:p text:style-name="Normal"/>
      <text:p text:style-name="P178"><text:span text:style-name="T179">13.8</text:span><text:span text:style-name="T180">. gerti alkoholinius gėrimus, daužyti butelius, spjaudyti, mėtyti nuorūkas, popierius, pakuotes, kramtomąją gu</text:span><text:span text:style-name="T181">mą, saulėgrąžų lukštus, kitokias šiukšles, kitaip teršti ar šiukšlinti<text:s/></text:span><text:soft-page-break/><text:span text:style-name="T182">aplinką, gadinti šiukšlių dėžes, konteinerius; <text:s/>palikti, padėti, išmesti nenaudojamus ar sugedusius, sulūžusius daiktus ar kt ;</text:span></text:p>
      <text:p text:style-name="P183">Punkto pakeitimai:</text:p>
      <text:p text:style-name="P184"><text:span text:style-name="T185">Nr.<text:s/></text:span><text:a xlink:href="https://www.e-tar.lt/portal/legalAct.html?documentId=0305e300d1da11e3a8ded1a0f5aff0a9" office:target-frame-name="_top" xlink:show="replace"><text:span text:style-name="T186">T3-82</text:span></text:a><text:span text:style-name="T187">, 2014-04-24, paskelbta TAR 2014-05-02, i. k. 2014-05034</text:span></text:p>
      <text:p text:style-name="Normal"/>
      <text:p text:style-name="P188">13.9. versti statybinį laužą, pilti degalus, tepalus ir kitas medžiagas bei jas užkasti;</text:p>
      <text:p text:style-name="P189"><text:span text:style-name="T190">13.10</text:span><text:span text:style-name="T191">. laikyti ir sandėliuoti st</text:span><text:span text:style-name="T192">atybines medžiagas, pašarus, mėšlą, rąstus, malkas, prekių įpakavimo dėžes, prekių atsargas, statyti technines priemones ir inventorių ;</text:span></text:p>
      <text:p text:style-name="P193">Punkto pakeitimai:</text:p>
      <text:p text:style-name="P194"><text:span text:style-name="T195">Nr.<text:s/></text:span><text:a xlink:href="https://www.e-tar.lt/portal/legalAct.html?documentId=0305e300d1da11e3a8ded1a0f5aff0a9" office:target-frame-name="_top" xlink:show="replace"><text:span text:style-name="T196">T3-82</text:span></text:a><text:span text:style-name="T197">, 2014-04-24, paskelbta TAR 2014-05-02, i. k. 2014-05034</text:span></text:p>
      <text:p text:style-name="Normal"/>
      <text:p text:style-name="P198">13.11. ganyti gyvulius bei naminius paukščius, paleisti šunis;</text:p>
      <text:p text:style-name="P199">13.12. kirsti, laužyti medžius, krūmus, jų šakas, lapus bei žiedus, vaisius;</text:p>
      <text:p text:style-name="P200">13.13. gaudyti ir naikinti laukinius<text:s/>paukščius ir žvėris;</text:p>
      <text:p text:style-name="P201"><text:span text:style-name="T202">13.14</text:span><text:span text:style-name="T203">. kabinti ant medžių sūpuokles ir džiauti skalbinius, kalti vinimis ar tvirtinti varžtais prie medžių kokius nors įrenginius ;</text:span></text:p>
      <text:p text:style-name="P204">Punkto pakeitimai:</text:p>
      <text:p text:style-name="P205"><text:span text:style-name="T206">Nr.<text:s/></text:span><text:a xlink:href="https://www.e-tar.lt/portal/legalAct.html?documentId=0305e300d1da11e3a8ded1a0f5aff0a9" office:target-frame-name="_top" xlink:show="replace"><text:span text:style-name="T207">T3-82</text:span></text:a><text:span text:style-name="T208">, 2014-04-24, paskelbta TAR 2014-05-02, i. k. 2014-05034</text:span></text:p>
      <text:p text:style-name="Normal"/>
      <text:p text:style-name="P209">13.15. deginti pramonines, buitines atliekas bei šiukšles, jas užkasti;</text:p>
      <text:p text:style-name="P210">13.16. deginti lapus ir sausas medžio šakas, kūrenti laužus;</text:p>
      <text:p text:style-name="P211"><text:span text:style-name="T212">13.17</text:span><text:span text:style-name="T213">. klijuoti ar kitaip<text:s/></text:span><text:span text:style-name="T214">tvirtinti skelbimus ar kitokią informaciją ant medžių, stulpų, tvorų bei kitų šiam tikslui nepritaikytų statinių ir įrenginių. (Asmenys, atsakingi už skelbimuose <text:s text:c="2"/>nurodytą veiklą, privalo užtikrinti, kad skelbimai nebūtų platinami šiam tikslui nenumatytos</text:span><text:span text:style-name="T215">e vietose)</text:span><text:s/>;</text:p>
      <text:p text:style-name="P216">Punkto pakeitimai:</text:p>
      <text:p text:style-name="P217"><text:span text:style-name="T218">Nr.<text:s/></text:span><text:a xlink:href="https://www.e-tar.lt/portal/legalAct.html?documentId=0305e300d1da11e3a8ded1a0f5aff0a9" office:target-frame-name="_top" xlink:show="replace"><text:span text:style-name="T219">T3-82</text:span></text:a><text:span text:style-name="T220">, 2014-04-24, paskelbta TAR 2014-05-02, i. k. 2014-05034</text:span></text:p>
      <text:p text:style-name="Normal"/>
      <text:p text:style-name="P221">13.18. trikdyti viešąją rimtį (šauksmai, garsus dainavimas arba grojimas muzikos instrumentais bei kitokiais garsiniais aparatais) gatvėse, aikštėse, parkuose, paplūdimiuose, viešajame transporte bei kitose viešosiose vietose, o nuo 22 iki 6 valandos taip pat gyvenamosiose patalpose, įstaigose ar organizacijose, jeigu tai trikdo viešąją rimtį.</text:p>
      <text:p text:style-name="P222"><text:span text:style-name="T223">13.19</text:span><text:span text:style-name="T224">. rašinėti, braižyti, piešti ar terlioti ant pastatų, tvorų, tiltų atramų, paminklų, skulptūrų, kelio ir kitų informacinių ženklų bei kitų statinių, kitaip juos gadinti, daryti vizualinius simbolius ant gatvių da</text:span><text:span text:style-name="T225">ngos, išskyrus horizontalų kelių žymėjimą, numatytą Kelių eismo taisyklėse, bei specialiai tam tikslui skirtas vietas;</text:span><text:s/></text:p>
      <text:p text:style-name="P226">Punkto pakeitimai:</text:p>
      <text:p text:style-name="P227"><text:span text:style-name="T228">Nr.<text:s/></text:span><text:a xlink:href="https://www.e-tar.lt/portal/legalAct.html?documentId=0305e300d1da11e3a8ded1a0f5aff0a9" office:target-frame-name="_top" xlink:show="replace"><text:span text:style-name="T229">T3-82</text:span></text:a><text:span text:style-name="T230">, 2014-04-</text:span><text:span text:style-name="T231">24, paskelbta TAR 2014-05-02, i. k. 2014-05034</text:span></text:p>
      <text:p text:style-name="Normal"/>
      <text:p text:style-name="P232">13.20. statyti palapines, rengti įvairius žaidimus ir šokius, organizuoti sportinius renginius, nesuderinus su savivaldybės administracija;</text:p>
      <text:p text:style-name="P233">13.21. į vandens telkinius versti šiukšles, nutiesti<text:s/>buitinių vandenų nutekėjimą, teršti apsaugos zonas, pakrantes.</text:p>
      <text:p text:style-name="P234">13.22. naudoti valstybei priklausančią žemę ganykloms ir daržams be žemės nuomos sutarties;</text:p>
      <text:p text:style-name="P235">13.23. tverti tvoras, uždaryti praėjimus, bendrus įvažiavimus.</text:p>
      <text:p text:style-name="P236"><text:span text:style-name="T237">13.24</text:span><text:span text:style-name="T238">.laikinai apsigyventi</text:span><text:span text:style-name="T239"><text:s/>ir (ar) miegoti (nakvoti).<text:s/></text:span></text:p>
      <text:p text:style-name="P240">Papildyta papunkčiu:</text:p>
      <text:p text:style-name="P241"><text:span text:style-name="T242">Nr.<text:s/></text:span><text:a xlink:href="https://www.e-tar.lt/portal/legalAct.html?documentId=0305e300d1da11e3a8ded1a0f5aff0a9" office:target-frame-name="_top" xlink:show="replace"><text:span text:style-name="T243">T3-82</text:span></text:a><text:span text:style-name="T244">, 2014-04-24, paskelbta TAR 2014-05-02, i. k. 2014-05034</text:span></text:p>
      <text:p text:style-name="Normal"/>
      <text:p text:style-name="P245"><text:span text:style-name="T246">13.25</text:span><text:span text:style-name="T247">. be seniūnijos suderinimo sodin</text:span><text:span text:style-name="T248">ti medelius, krūmus, gėlynus</text:span></text:p>
      <text:p text:style-name="P249">Papildyta papunkčiu:</text:p>
      <text:p text:style-name="P250"><text:span text:style-name="T251">Nr.<text:s/></text:span><text:a xlink:href="https://www.e-tar.lt/portal/legalAct.html?documentId=0305e300d1da11e3a8ded1a0f5aff0a9" office:target-frame-name="_top" xlink:show="replace"><text:span text:style-name="T252">T3-82</text:span></text:a><text:span text:style-name="T253">, 2014-04-24, paskelbta TAR 2014-05-02, i. k. 2014-05034</text:span></text:p>
      <text:p text:style-name="Normal"/>
      <text:p text:style-name="P254"><text:span text:style-name="T255">13.26</text:span><text:span text:style-name="T256">. dėti gėles ir (ar) vainikus<text:s/></text:span><text:span text:style-name="T257">žmonių žūties vietose (gatvėse ir ant šaligatvių).</text:span><text:s/></text:p>
      <text:p text:style-name="P258">Papildyta papunkčiu:</text:p>
      <text:p text:style-name="P259"><text:span text:style-name="T260">Nr.<text:s/></text:span><text:a xlink:href="https://www.e-tar.lt/portal/legalAct.html?documentId=0305e300d1da11e3a8ded1a0f5aff0a9" office:target-frame-name="_top" xlink:show="replace"><text:span text:style-name="T261">T3-82</text:span></text:a><text:span text:style-name="T262">, 2014-04-24, paskelbta TAR 2014-05-02, i. k. 2014-05034</text:span></text:p>
      <text:p text:style-name="Normal"/>
      <text:p text:style-name="P263"><text:span text:style-name="T264">13.27</text:span><text:span text:style-name="T265">. prašyti</text:span><text:span text:style-name="T266"><text:s/>išmaldos ar ją duoti, tačiau draudimas netaikomas religinėms apeigoms ir kulto ceremonijoms, vykstančioms kulto pastatuose ir aplink juos, taip pat renginiuose, kuriems nustatyta tvarka išduotas leidimas (pažymėjimas).</text:span><text:s/></text:p>
      <text:p text:style-name="P267">Papildyta papunkčiu:</text:p>
      <text:p text:style-name="P268"><text:span text:style-name="T269">Nr.<text:s/></text:span><text:a xlink:href="https://www.e-tar.lt/portal/legalAct.html?documentId=0305e300d1da11e3a8ded1a0f5aff0a9" office:target-frame-name="_top" xlink:show="replace"><text:span text:style-name="T270">T3-82</text:span></text:a><text:span text:style-name="T271">, 2014-04-24, paskelbta TAR 2014-05-02, i. k. 2014-05034</text:span></text:p>
      <text:p text:style-name="Normal"/>
      <text:p text:style-name="P272">14. Miestuose ir gyvenvietėse ant visų gyvenamųjų namų, visuomeninės paskirties ir pramoninių<text:s/>pastatų fasadų turi būti:</text:p>
      <text:p text:style-name="P273">14.1. pritvirtinti standartiniai numeriai, kuriuos pritvirtina pastatų savininkai;</text:p>
      <text:p text:style-name="P274">14.2. pritvirtintos gatvių pavadinimų lentelės, kurias pritvirtina savivaldybės administracijos samdomos tarnybos;<text:s/></text:p>
      <text:p text:style-name="P275">14.3. laikikliai vėliavoms arba stiebai, kuriuos įrengia pastatų savininkai.<text:s/></text:p>
      <text:p text:style-name="P276"><text:span text:style-name="T277">14</text:span><text:span text:style-name="T278">1</text:span><text:span text:style-name="T279">. Asmenys, valdantys statinius nuosavybės teise ar kitais teisėtais pagrindais, privalo atlikti jų techninę priežiūrą, laiku juos remontuoti.</text:span></text:p>
      <text:p text:style-name="P280">Tokie statiniai ir jiems priskirta teritorija gali būti aptverti tvarkinga, saugia tvora.<text:s/></text:p>
      <text:p text:style-name="P281">Tvora nelaikoma tvarkinga ir saugia, jei ji visa ar jos dalis yra supuvusi, sulūžusi, nugriuvusi, pasvirusi, kelia pavojų kitiems asmenims ir (ar) jų turtui, neriboja pašalinių asmenų laisvo patekimo į teritoriją.</text:p>
      <text:p text:style-name="P282">Nenaudojami, nebaigti statyti, griūvantys, avarinės būklės statiniai turi būti aptverti ar kitomis priemonėmis užtikrinta, kad nebūtų galima į juos patekti ar kaupti juose atliekas.<text:s/></text:p>
      <text:p text:style-name="P283"><text:span text:style-name="T284">Neremontuotini statiniai nustatyta tvarka turi būti nugriauti.</text:span><text:s/></text:p>
      <text:p text:style-name="P285">Papildyta punktu:</text:p>
      <text:p text:style-name="P286"><text:span text:style-name="T287">Nr.<text:s/></text:span><text:a xlink:href="https://www.e-tar.lt/portal/legalAct.html?documentId=0305e300d1da11e3a8ded1a0f5aff0a9" office:target-frame-name="_top" xlink:show="replace"><text:span text:style-name="T288">T3-82</text:span></text:a><text:span text:style-name="T289">, 2014-04-24, paskelbta TAR 2014-05-02, i. k. 2014-05034</text:span></text:p>
      <text:p text:style-name="Normal"/>
      <text:p text:style-name="P290">15. Šunis, kates ir kitus gyvūnus, gyvulius (arklius, karves, kiaules, ožkas,<text:s/>avis ir kt.) ir naminius paukščius galima laikyti vadovaujantis Gyvūnų laikymo savivaldybės teritorijoje taisyklėmis.</text:p>
      <text:p text:style-name="P291"><text:span text:style-name="T292">15</text:span><text:span text:style-name="T293">1</text:span><text:span text:style-name="T294">. Gyvūnų savininkai ar atsakingi už gyvūnų priežiūrą asmenys privalo nedelsdami surinkti gyvūnų ekskrementus, jei vedant šunis,<text:s/></text:span><text:span text:style-name="T295">kates ir kitus gyvūnus, vadeliojant arklius ar jojant, gyvūnų ekskrementais buvo priterštas namo koridorius, liftas, balkonas, visuomeninio transporto priemonė, kitos bendrojo naudojimo vietos.</text:span><text:s/></text:p>
      <text:p text:style-name="P296">Papildyta punktu:</text:p>
      <text:p text:style-name="P297"><text:span text:style-name="T298">Nr.<text:s/></text:span><text:a xlink:href="https://www.e-tar.lt/portal/legalAct.html?documentId=0305e300d1da11e3a8ded1a0f5aff0a9" office:target-frame-name="_top" xlink:show="replace"><text:span text:style-name="T299">T3-82</text:span></text:a><text:span text:style-name="T300">, 2014-04-24, paskelbta TAR 2014-05-02, i. k. 2014-05034</text:span></text:p>
      <text:p text:style-name="Normal"/>
      <text:p text:style-name="P301">16. Valant gatves, aikštes, šaligatvius ir kitas bendro naudojimo teritorijas draudžiama:</text:p>
      <text:p text:style-name="P302"><text:span text:style-name="T303">16.1</text:span><text:span text:style-name="T304">. šluoti sąšlavas į lietaus vandens surinkimo ir kitus požeminių inžinerinių tinklų šulinius, taip pat pilti į juos buitinius ir pramoninius teršalus ar atliekas, gatvių purvą, pelenus, smėlį, sniegą, mesti ledą ar kitas atliekas;<text:s/></text:span></text:p>
      <text:p text:style-name="P305">Punkto pakeitimai:</text:p>
      <text:p text:style-name="P306"><text:span text:style-name="T307">Nr.<text:s/></text:span><text:a xlink:href="https://www.e-tar.lt/portal/legalAct.html?documentId=0305e300d1da11e3a8ded1a0f5aff0a9" office:target-frame-name="_top" xlink:show="replace"><text:span text:style-name="T308">T3-82</text:span></text:a><text:span text:style-name="T309">, 2014-04-24, paskelbta TAR 2014-05-02, i. k. 2014-05034</text:span></text:p>
      <text:p text:style-name="Normal"/>
      <text:p text:style-name="P310">16.2. sušluoti šiukšles, sandėliuoti, barstyti skirtą smėlio mišinį po medžiais, krūmais, ant žaliųjų vejų bei gėlynų;</text:p>
      <text:p text:style-name="P311">16.3. pilti į lietaus ir fekalinės kanalizacijos šulinius vandenį, kuriame yra naftos produktų, degių medžiagų, cheminių ir kitų kenksmingų medžiagų;</text:p>
      <text:p text:style-name="P312">16.4. pilti vandenį, užterštą maisto arba cheminėmis medžiagomis, ant gatvės.<text:s/></text:p>
      <text:p text:style-name="P313"><text:span text:style-name="T314">17</text:span><text:span text:style-name="T315">. Draudžiama pilti šiukšles, pelenus, šlaką, paplavas bei kitas atliekas ne tam skirtose vietose (į komunikacijų šulinius, kiemuose, gatvėje, ant želdinių), lietaus vandenį nuo pastatų stogų nuvesti į kaimyninę valdą.</text:span><text:s/></text:p>
      <text:p text:style-name="P316">Punkto pakeitimai:</text:p>
      <text:p text:style-name="P317"><text:span text:style-name="T318">Nr</text:span><text:span text:style-name="T319">.<text:s/></text:span><text:a xlink:href="https://www.e-tar.lt/portal/legalAct.html?documentId=0305e300d1da11e3a8ded1a0f5aff0a9" office:target-frame-name="_top" xlink:show="replace"><text:span text:style-name="T320">T3-82</text:span></text:a><text:span text:style-name="T321">, 2014-04-24, paskelbta TAR 2014-05-02, i. k. 2014-05034</text:span></text:p>
      <text:p text:style-name="Normal"/>
      <text:p text:style-name="P322"><text:span text:style-name="T323">IV</text:span><text:span text:style-name="T324">.<text:s/></text:span><text:span text:style-name="T325">GATVĖS IR KITOS TERITORIJOS</text:span></text:p>
      <text:p text:style-name="P326"/>
      <text:p text:style-name="P327">18. Gatvių važiuojamoji dalis ir aikštės su patobulinta danga savivaldybės samdomų tarnybų šluojamos pavasario, vasaros, rudens metu, prireikus laistomos ir plaunamos savivaldybės administracijai ar seniūnui nurodžius. Darbai atliekami nuo 22 iki 6 val.</text:p>
      <text:p text:style-name="P328">19. Šiukšlėms rinkti pastatomos šiukšliadėžės. Jas pastato ir eksploatuoja bendro naudojimo teritorijas tvarkanti tarnyba, prie paslaugas teikiančių įmonių, tų įmonių savininkai.</text:p>
      <text:p text:style-name="P329"><text:span text:style-name="T330">19</text:span><text:span text:style-name="T331">1</text:span><text:span text:style-name="T332">. Mažmeninės prekybos ir viešojo maitinimo (kavinių, restoranų, barų, klubų, užkandinių, greitojo maisto paviljonų) pa</text:span><text:span text:style-name="T333">slaugų teikimo vietose, taip pat ir laikinose, ne toliau<text:s/></text:span><text:soft-page-break/><text:span text:style-name="T334">kaip 5 metrai nuo įėjimo durų arba laikino prekystalio, turi būti įrengta, valoma ir prižiūrima šiukšlių dėžė.<text:s/></text:span></text:p>
      <text:p text:style-name="P335"><text:span text:style-name="T336">Šiukšliadėžes pastato (įrengia) ir už jų švarą, plovimą, dezinfekavimą bei tinkamą jų i</text:span><text:span text:style-name="T337">švaizdą atsako asmenys, teikiantys mažmeninės prekybos ir viešojo maitinimo paslaugas.</text:span><text:s/></text:p>
      <text:p text:style-name="P338">Papildyta punktu:</text:p>
      <text:p text:style-name="P339"><text:span text:style-name="T340">Nr.<text:s/></text:span><text:a xlink:href="https://www.e-tar.lt/portal/legalAct.html?documentId=0305e300d1da11e3a8ded1a0f5aff0a9" office:target-frame-name="_top" xlink:show="replace"><text:span text:style-name="T341">T3-82</text:span></text:a><text:span text:style-name="T342">, 2014-04-24, paskelbta TAR 2014-05-02, i.<text:s/></text:span><text:span text:style-name="T343">k. 2014-05034</text:span></text:p>
      <text:p text:style-name="Normal"/>
      <text:p text:style-name="P344">20. Rytinis šaligatvių ir gatvių valymas turi būti baigtas iki 8 valandos.</text:p>
      <text:p text:style-name="P345">21. Valant teritorijas ir surenkant šiukšles draudžiama:</text:p>
      <text:p text:style-name="P346">21.1. pilti sąšlavas, šiukšles į tam tikslui nepritaikytas vietas;</text:p>
      <text:p text:style-name="P347">21.2. vežti sąšlavas,<text:s/>šiukšles, įvairias atliekas, metalo bei statybinį laužą į laukus, miškus bei kitas ne tam skirtas vietas;</text:p>
      <text:p text:style-name="P348">21.3. į buitinių atliekų konteinerius krauti medžių ir krūmų šakas bei lapus, nupjautą žolę;</text:p>
      <text:p text:style-name="P349">21.4. deginti šiukšles, medžių ir krūmų šakas, lapus bei nupjautą žolę;</text:p>
      <text:p text:style-name="P350">21.5. valyti piko valandomis.</text:p>
      <text:p text:style-name="P351">22. Dirbant statybos, remonto ar rekonstravimo darbus, susikaupusias statybines atliekas, laužą ir šiukšles išveža darbus atliekanti organizacija, ne rečiau kaip kas 10 dienų.<text:s/></text:p>
      <text:p text:style-name="P352">23. Statybos<text:s/>metu sugadintas prie statybos aikštelių esančias gatves, šaligatvius, želdinius, gėlynus, medžius ar kitą įrangą rangovai atstato savo lėšomis.</text:p>
      <text:p text:style-name="P353">24. Eismo saugumui užtikrinti žiemos metu privaloma:<text:s/></text:p>
      <text:p text:style-name="P354">24.1. pašalinti nuo šaligatvių sniego sluoksnį rankiniu būdu ar panaudojant mechanizmus;</text:p>
      <text:p text:style-name="P355">24.2. naudoti šaligatvių, gatvių slidumą mažinančias priemones;</text:p>
      <text:p text:style-name="P356">24.3. naudoti šlapių druskų technologiją.</text:p>
      <text:p text:style-name="P357">25. Gatvėse, aikštėse leidžiama laikinai krauti sniegą į krūvas, tačiau važiuojamąją gatvės dalį reikia palikti ne siauresnę, kaip 5 m pločio. Krauti sniegą, kuriame yra chloridų, ant vejos ir prie medžių arčiau kaip 1 m - draudžiama.<text:s/></text:p>
      <text:p text:style-name="P358">26. Sniegą leidžiama išvežti ir versti tik į tam tikslui skirtas vietas. Sniego sąvartynus prižiūri savivaldybės administracijos paskirtos tarnybos.<text:s/></text:p>
      <text:p text:style-name="P359">27. Gatvės su asfaltbetonio danga mechanizuotai valomos, barstomos pagal savivaldybės administracijos arba seniūno patvirtintus grafikus.</text:p>
      <text:p text:style-name="P360">28. Ledą ir sniegą nuo vandentiekio, kanalizacijos šulinių dangčių, lietaus kanalizacijos vandens surinkimo šulinėlių grotelių turi valyti savivaldybės administracijos samdomos tarnybos.</text:p>
      <text:p text:style-name="P361">29. Tvarkytojai privalo valyti ledą ir sniegą nuo gyvenamųjų namų bei pastatų stogų, lietvamzdžių ir balkonų. Valant būtina:</text:p>
      <text:p text:style-name="P362"><text:span text:style-name="T363">29.1</text:span><text:span text:style-name="T364">. laikytis darbų saugos reikalavimų (aptverti pavojingas zonas prie pastatų, kur atliekami šie darbai);</text:span></text:p>
      <text:p text:style-name="P365">Punkto pakeitimai:</text:p>
      <text:p text:style-name="P366"><text:span text:style-name="T367">Nr.<text:s/></text:span><text:a xlink:href="https://www.e-tar.lt/portal/legalAct.html?documentId=0305e300d1da11e3a8ded1a0f5aff0a9" office:target-frame-name="_top" xlink:show="replace"><text:span text:style-name="T368">T3-82</text:span></text:a><text:span text:style-name="T369">, 2014-04-24, paskelbta TAR 2014-05-02, i. k. 2014-05034</text:span></text:p>
      <text:p text:style-name="Normal"/>
      <text:p text:style-name="P370">29.2. sniegą ir ledą pašalinti negadinant stogų dangos, ryšių ir elektros laidų, šviestuvų, radijo ir televizijos antenų, želdinių, statinių ir kt.<text:s/></text:p>
      <text:p text:style-name="P371">30. Valant gatvėse sniegą ir ledą, draudžiama:</text:p>
      <text:p text:style-name="P372">30.1. naudoti įrankius, gadinančius gatvių ir šaligatvių (asfaltbetonio, betono ir kitas) dangas;</text:p>
      <text:p text:style-name="P373">30.2. versti į krūvas sniegą arčiau kaip 10 m nuo visuomeninio<text:s/>transporto stotelių, taip pat prie pėsčiųjų perėjų;</text:p>
      <text:p text:style-name="P374">30.3. krauti ir palikti ištirpti ledo luitus, purviną sniegą ant želdinių, gėlynų.</text:p>
      <text:p text:style-name="P375"><text:span text:style-name="T376">30</text:span><text:span text:style-name="T377">1</text:span><text:span text:style-name="T378">. Draudžiama bendrojo naudojimo teritorijose savavališkai įrengti technines eismo reguliavimo priemones (kel</text:span><text:span text:style-name="T379">io ženklus, kelių ženklinimą ir kt.), taip pat kartu su kelio ženklais įrengti papildomą informaciją, kurios nenumato Kelių eismo taisyklės ir Kelio ženklų įrengimo standartai.</text:span></text:p>
      <text:p text:style-name="P380"><text:span text:style-name="T381">Technines eismo reguliavimo priemones, suderinusios su policija, įrengia kelius</text:span><text:span text:style-name="T382"><text:s/>prižiūrinčios įmonės, įstaigos, organizacijos.</text:span><text:s/></text:p>
      <text:p text:style-name="P383">Papildyta punktu:</text:p>
      <text:p text:style-name="P384"><text:span text:style-name="T385">Nr.<text:s/></text:span><text:a xlink:href="https://www.e-tar.lt/portal/legalAct.html?documentId=0305e300d1da11e3a8ded1a0f5aff0a9" office:target-frame-name="_top" xlink:show="replace"><text:span text:style-name="T386">T3-82</text:span></text:a><text:span text:style-name="T387">, 2014-04-24, paskelbta TAR 2014-05-02, i. k. 2014-05034</text:span></text:p>
      <text:p text:style-name="Normal"/>
      <text:p text:style-name="P388"><text:span text:style-name="T389">V</text:span><text:span text:style-name="T390">.<text:s/></text:span><text:span text:style-name="T391">BUITINĖS<text:s/></text:span><text:span text:style-name="T392">ATLIEKOS ir sanitarija</text:span></text:p>
      <text:p text:style-name="Normal"/>
      <text:p text:style-name="P393">31. Buitinės atliekos surenkamos:</text:p>
      <text:p text:style-name="P394">31.1. į specialius konteinerius;</text:p>
      <text:p text:style-name="P395">31.2. kitokiais būdais, kuriuos nustato savivaldybės administracija, suderinusi su atitinkamomis įstaigomis.</text:p>
      <text:p text:style-name="P396">32. Visi juridiniai ir fiziniai asmenys,<text:s/>esantys savivaldybės teritorijoje privalo tvarkyti atliekas vadovaujantis patvirtintomis Prienų savivaldybės atliekų tvarkymo taisyklėmis.<text:s/></text:p>
      <text:p text:style-name="P397">33. Konteinerius eksploatuojanti organizacija šiukšlių išvežimo metu konteinerių aikštelę privalo palikti švarią ir 5 m spinduliu apie ją surinkti šiukšles.</text:p>
      <text:p text:style-name="P398">34. Buitines šiukšles, atliekas į sąvartyną ir fekalijas į išpylimo stotį išveža atitinkamos tarnybos pagal sutartis arba pagal vienkartines paraiškas ir <text:s/>teritorijų naudotojai savo ar samdomu transportu.</text:p>
      <text:p text:style-name="P399">35. Draudžiama rinkti antrines žaliavas (tekstilę, stiklainius, butelius ir kitus daiktus) iš atliekų konteinerių ir iš šiukšlių išvežimo transporto.</text:p>
      <text:p text:style-name="P400"><text:span text:style-name="T401">36</text:span><text:span text:style-name="T402">. Jei pastate, kuriame žmonės gyvena, dirba ar verčiasi kita veikla, nėra pagal projektą įrengto<text:s/></text:span><text:span text:style-name="T403">vandentiekio ar kanalizacijos, pastato savininkai, naudotojai privalo turėti paplavų duobę, lauko tualetą, pagal suderintą sklypo planą pastatytą nurodytoje vietoje. Paplavų duobių ir lauko tualetų projektai bei jų įrengimo vietos turi atitikti sanitariniu</text:span><text:span text:style-name="T404">s atstumus, patvirtintus Lietuvos Respublikos aplinkos ministro 2003 m. gruodžio 24 d. įsakymu Nr. 705 „Dėl Statybos techninio reglamento STR2.02.01:2004 „Gyvenamieji pastatai“ patvirtinimo.</text:span><text:s/></text:p>
      <text:p text:style-name="P405">Punkto pakeitimai:</text:p>
      <text:p text:style-name="P406"><text:span text:style-name="T407">Nr.<text:s/></text:span><text:a xlink:href="https://www.e-tar.lt/portal/legalAct.html?documentId=0305e300d1da11e3a8ded1a0f5aff0a9" office:target-frame-name="_top" xlink:show="replace"><text:span text:style-name="T408">T3-82</text:span></text:a><text:span text:style-name="T409">, 2014-04-24, paskelbta TAR 2014-05-02, i. k. 2014-05034</text:span></text:p>
      <text:p text:style-name="Normal"/>
      <text:p text:style-name="P410"><text:span text:style-name="T411">37</text:span><text:span text:style-name="T412">. Paplavų duobės turi būti sandariais dangčiais, hidroizoliuotu dugnu ir dujų šalinimo vamzdžiais, su grotelėmis kietoms frakcijom</text:span><text:span text:style-name="T413">s atskirti, lauko tualetai – hidroizoliuotu dugnu. Kad būtų patogiau išvalyti, grotelės turi būti išimamos ar atidaromos.</text:span></text:p>
      <text:p text:style-name="P414">Punkto pakeitimai:</text:p>
      <text:p text:style-name="P415"><text:span text:style-name="T416">Nr.<text:s/></text:span><text:a xlink:href="https://www.e-tar.lt/portal/legalAct.html?documentId=0305e300d1da11e3a8ded1a0f5aff0a9" office:target-frame-name="_top" xlink:show="replace"><text:span text:style-name="T417">T3-82</text:span></text:a><text:span text:style-name="T418">,<text:s/></text:span><text:span text:style-name="T419">2014-04-24, paskelbta TAR 2014-05-02, i. k. 2014-05034</text:span></text:p>
      <text:p text:style-name="Normal"/>
      <text:p text:style-name="P420"><text:span text:style-name="T421">38</text:span><text:span text:style-name="T422">. <text:s/>Lauko tualetas, kurį įrengia gyvenamųjų patalpų savininkai, privalo turėti antžeminę dalį ir duobę. Antžeminė patalpa turi būti sandari, gerai suglaudintų medžiagų (lentų, plytų, blokų ir kt.). Duobė turi būti įrengta iš vandens nepraleidžiančios medžia</text:span><text:span text:style-name="T423">gos.</text:span></text:p>
      <text:p text:style-name="P424">Duobės gylis priklauso nuo gyventojų, kurie naudojasi tualetu, skaičiaus. Duobės gylis priklauso nuo gruntinio vandens lygio, tačiau turi būti ne gilesnis kaip 3 m.<text:s/></text:p>
      <text:p text:style-name="P425"><text:span text:style-name="T426">Paplavų ir lauko tualetų duobių negalima pripildyti daugiau nei 2/3 tūrio, negalima l</text:span><text:span text:style-name="T427">eisti, kad duobė būtų pripildyta aukščiau kaip 0,35 m iki duobės viršaus.</text:span><text:s/></text:p>
      <text:p text:style-name="P428">Punkto pakeitimai:</text:p>
      <text:p text:style-name="P429"><text:span text:style-name="T430">Nr.<text:s/></text:span><text:a xlink:href="https://www.e-tar.lt/portal/legalAct.html?documentId=0305e300d1da11e3a8ded1a0f5aff0a9" office:target-frame-name="_top" xlink:show="replace"><text:span text:style-name="T431">T3-82</text:span></text:a><text:span text:style-name="T432">, 2014-04-24, paskelbta TAR 2014-05-02, i. k. 2014-0503</text:span><text:span text:style-name="T433">4</text:span></text:p>
      <text:p text:style-name="Normal"/>
      <text:p text:style-name="P434">39. Paplavų ir tualeto duobę reikia valyti priklausomai nuo jos pripildymo, bet ne rečiau kaip kartą per pusmetį. Dėl valymo kreiptis į tam teisę turinčias tarnybas ir dokumentus (sąskaitas, čekius) apie išvalymą saugoti metus laiko.</text:p>
      <text:p text:style-name="P435">40. Tualetų<text:s/>patalpos turi būti švarios. Jas valyti reikia kasdien. Ne rečiau kaip kartą per savaitę reikia išplauti karštu vandeniu su dezinfekuojančiomis priemonėmis.</text:p>
      <text:p text:style-name="P436"><text:span text:style-name="T437">41</text:span><text:span text:style-name="T438">. Nekanalizuotų tualetų patalpos ir fekalijos dezinfekuojamos specialiais tirpikliais,</text:span><text:span text:style-name="T439"><text:s/></text:span><text:span text:style-name="T440">draudž</text:span><text:span text:style-name="T441">iama</text:span><text:span text:style-name="T442"><text:s/>dirvą teršti fekalijomis.</text:span></text:p>
      <text:p text:style-name="P443">Punkto pakeitimai:</text:p>
      <text:p text:style-name="P444"><text:span text:style-name="T445">Nr.<text:s/></text:span><text:a xlink:href="https://www.e-tar.lt/portal/legalAct.html?documentId=0305e300d1da11e3a8ded1a0f5aff0a9" office:target-frame-name="_top" xlink:show="replace"><text:span text:style-name="T446">T3-82</text:span></text:a><text:span text:style-name="T447">, 2014-04-24, paskelbta TAR 2014-05-02, i. k. 2014-05034</text:span></text:p>
      <text:p text:style-name="Normal"/>
      <text:p text:style-name="P448">42. Draudžiama išvežti arba supilti į<text:s/>krūvas atliekas į tam reikalui nenustatytas vietas, taip pat užkasti jas žemėje. Draudžiama įrengti nekontroliuojamus buitinių atliekų ir pramonės įmonių atliekų <text:s/>sąvartynus.</text:p>
      <text:p text:style-name="P449">43. Draudžiama į konteinerius pilti paplavas ir kitas skystas atliekas, karštą šlaką bei deginti šiukšles.</text:p>
      <text:p text:style-name="P450">44. Draudžiama šiukšles palikti polietileniniuose krepšiuose ar kitoje taroje ne tam skirtose vietose.</text:p>
      <text:p text:style-name="P451">45. Draudžiama gyvenamąją aplinką teršti bet kokiais teršalais, kurie dėl žmonių veiklos patenka į orą, vandenį,<text:s/>dirvožemį ir, veikdami atskirai ar su kitais aplinkos komponentais, gali pakenkti žmonių sveikatai (Lietuvos Respublikos sveikatos apsaugos ministro 2001 m. sausio 5 d. įsakymas Nr.10 „Dėl sanitarinių apsaugos zonų nustatymo ir priežiūros tvarkos patvirtinimo“).</text:p>
      <text:p text:style-name="P452">46. Draudžiama pilti paplavas, skalbti vandens telkiniuose bei teršti jų pakrantes.</text:p>
      <text:p text:style-name="P453">47. Jeigu sklypas ribojasi su kitomis gyvenamosiomis valdomis, nelaikyti mėšlo krūvų ilgiau kaip 5 paras.</text:p>
      <text:p text:style-name="P454"><text:span text:style-name="T455">47</text:span><text:span text:style-name="T456">1</text:span><text:span text:style-name="T457">. Mėšlas tvarkomas bei naudojamas vadovaujan</text:span><text:span text:style-name="T458">tis Lietuvos Respublikos aplinkos ministro ir Lietuvos Respublikos žemės ūkio ministro 2005 m. liepos 14 d. įsakymu Nr. D1-367/3D-342 „Dėl Mėšlo ir srutų tvarkymo aplinkosaugos reikalavimų<text:s/></text:span><text:span text:style-name="T459">aprašo</text:span><text:span text:style-name="T460"><text:s/>patvirtinimo“ (Lietuvos Respublikos aplinkos ministro ir Lie</text:span><text:span text:style-name="T461">tuvos Respublikos žemės ūkio ministro<text:s/></text:span><text:span text:style-name="T462">2011 m. rugsėjo 26 d. įsakymo Nr. D1-735/3D-700</text:span><text:span text:style-name="T463"><text:s/>redakcija):</text:span></text:p>
      <text:p text:style-name="P464"><text:span text:style-name="T465">47</text:span><text:span text:style-name="T466">1</text:span><text:span text:style-name="T467">.1</text:span><text:span text:style-name="T468">. Mėšlas ir (ar) srutos gali būti kaupiami tvartuose, mėšlidėse, srutų kauptuvuose ir (ar) tirštojo mėšlo rietuvėse prie tvarto. Taip pat tirštasis mėš</text:span><text:span text:style-name="T469">las gali būti laikomas rietuvėse lauke;<text:s/></text:span></text:p>
      <text:p text:style-name="P470">47<text:span text:style-name="T471">1</text:span>.2. Įrengiant tirštojo mėšlo rietuvę prie tvarto, gyvenamosiose vietovėse turi būti laikomasi<text:span text:style-name="T472"><text:s/></text:span>mažiausių leistinų atstumų nuo gretimo sklypo statinių: namo –15 m, namų ūkio pastato –1,5 m, šiltnamio –1,5 m, šachtinio šulinio – 20 m;</text:p>
      <text:p text:style-name="P473">47<text:span text:style-name="T474">1</text:span>.3.<text:s/><text:span text:style-name="T475">Nuo mėšlidžių ir (ar) srutų kauptuvų, tirštojo mėšlo rietuvių prie tvarto iki vandens kaptažo įrenginių (šachtinių, gręžtinių šulinių ir kt.) turi būti laikomasi atstumų, kurie nustatyti Gręžinių vandeniui tiekti ir vande</text:span><text:span text:style-name="T476">ns šiluminei energijai vartoti projektavimo, įrengimo, konservavimo bei likvidavimo tvarkoje LAND 4-99, patvirtintoje Lietuvos Respublikos aplinkos ministro 1999 m. gruodžio 23 d. įsakymu Nr. 417 „</text:span>Dėl Lietuvos aplinkos apsaugos normatyvinio dokumento LAND<text:s/>4-99 tvirtinimo“<text:span text:style-name="T477">, Lietuvos higienos normoje HN 44:2006 „Vandenviečių sanitarinių apsaugos zonų nustatymas ir priežiūra“, patvirtintoje Lietuvos Respublikos sveikatos apsaugos ministro 2006 m. liepos 17 d. įsakymu Nr. V-613<text:s/></text:span><text:span text:style-name="T478">„D</text:span><text:span text:style-name="T479">ėl Lietuvos higienos normos HN<text:s/></text:span><text:span text:style-name="T480">44:2006 „Vandenviečių sanitarinių apsaugos zonų nustatymas ir priežiūra“ patvirtinimo</text:span><text:span text:style-name="T481">“</text:span><text:span text:style-name="T482">, ir Specialiosiose žemės ir miško naudojimo sąlygose, patvirtintose Lietuvos Respublikos Vyriausybės 1992 m. gegužės 12 d. nutarimu Nr. 343<text:s/></text:span><text:span text:style-name="T483">„</text:span><text:span text:style-name="T484">Dėl Specialiųjų žemės ir miš</text:span><text:span text:style-name="T485">ko naudojimo sąlygų</text:span><text:span text:style-name="T486"><text:s/></text:span><text:span text:style-name="T487">patvirtinimo</text:span><text:span text:style-name="T488">“;</text:span></text:p>
      <text:p text:style-name="P489"><text:span text:style-name="T490">47</text:span><text:span text:style-name="T491">1</text:span><text:span text:style-name="T492">.4</text:span><text:span text:style-name="T493">. Asmenys gali tirštąjį mėšlą laikyti rietuvėse lauke pagal šiuos reikalavimus:</text:span><text:span text:style-name="T494"><text:s/></text:span></text:p>
      <text:p text:style-name="P495"><text:span text:style-name="T496">47</text:span><text:span text:style-name="T497">1</text:span><text:span text:style-name="T498">.4.1</text:span><text:span text:style-name="T499">. rietuvės lauke įrengiamos tuose laukuose, kurie bus tręšiami, o tirštojo mėšlo kiekis rietuvėje negali viršyti tam<text:s/></text:span><text:span text:style-name="T500">laukui tręšti leidžiamo panaudoti mėšlo kiekio;</text:span></text:p>
      <text:p text:style-name="P501"><text:span text:style-name="T502">47</text:span><text:span text:style-name="T503">1</text:span><text:span text:style-name="T504">.4.2</text:span><text:span text:style-name="T505">. rietuvės lauke vieta parenkama siekiant</text:span><text:span text:style-name="T506"><text:s/></text:span><text:span text:style-name="T507">užtikrinti didžiausius atstumus iki gyvenamosios ir visuomeninės paskirties objektų;</text:span></text:p>
      <text:p text:style-name="P508"><text:span text:style-name="T509">47</text:span><text:span text:style-name="T510">1</text:span><text:span text:style-name="T511">.4.3</text:span><text:span text:style-name="T512">. rietuvė lauke įrengiama lauko vietoje, kuri niekada<text:s/></text:span><text:span text:style-name="T513">nebūna apsemiama vandens;</text:span></text:p>
      <text:p text:style-name="P514"><text:span text:style-name="T515">47</text:span><text:span text:style-name="T516">1</text:span><text:span text:style-name="T517">.4.4</text:span><text:span text:style-name="T518">. rietuvė lauke privalo būti apjuosta</text:span><text:span text:style-name="T519"><text:s/></text:span><text:span text:style-name="T520">ne</text:span><text:span text:style-name="T521"><text:s/></text:span><text:span text:style-name="T522">žemesniu kaip</text:span><text:span text:style-name="T523"><text:s/></text:span><text:span text:style-name="T524">20 cm</text:span><text:span text:style-name="T525"><text:s/></text:span><text:span text:style-name="T526">aukščio</text:span><text:span text:style-name="T527"><text:s/></text:span><text:span text:style-name="T528">žemės pylimu. Pylimas turi būti įrengtas taip, kad visą mėšlo saugojimo laikotarpį srutos neištekėtų už jo ribų;</text:span></text:p>
      <text:p text:style-name="P529"><text:span text:style-name="T530">47</text:span><text:span text:style-name="T531">1</text:span><text:span text:style-name="T532">.4.5</text:span><text:span text:style-name="T533">. ruošiant vietą tirštojo<text:s/></text:span><text:span text:style-name="T534">mėšlo rietuvei lauke, pirmiausia ant lauko dirvos paviršiaus <text:s/>suformuojamas durpių arba smulkintų šiaudų pasluoksnis, skirtas srutoms ar skysčiams nuo mėšlo sugerti;</text:span></text:p>
      <text:p text:style-name="P535"><text:span text:style-name="T536">47</text:span><text:span text:style-name="T537">1</text:span><text:span text:style-name="T538">.4</text:span><text:span text:style-name="T539">. 6. rietuvėse mėšlas</text:span><text:span text:style-name="T540"><text:s/></text:span><text:span text:style-name="T541">laikomas ne ilgiau kaip 6 mėnesius;</text:span></text:p>
      <text:p text:style-name="P542"><text:span text:style-name="T543">47</text:span><text:span text:style-name="T544">1</text:span><text:span text:style-name="T545">.5</text:span><text:span text:style-name="T546">.<text:s/></text:span><text:span text:style-name="T547">Draudžiama</text:span><text:span text:style-name="T548"><text:s/></text:span><text:span text:style-name="T549">mėšlą ir (ar) srutas skleisti nuo lapkričio 15 d. iki balandžio 1 d., taip pat ant įšalusios, įmirkusios ir apsnigtos žemės.<text:s/></text:span></text:p>
      <text:p text:style-name="P550">Draudžiama mėšlą ir (ar) srutas skleisti nuo birželio 15 d. iki rugpjūčio 1 d., išskyrus tręšiant pūdymus, pievas, ganyklas ir plotus, kuriuose bus auginami žiemkenčiai.</text:p>
      <text:p text:style-name="P551"><text:span text:style-name="T552">Draudžiama skystąjį mėšlą ir srutas skleisti šeštadieniais, sekmadieniais ir valstybinių švenčių dienomis arčiau kaip per 100 m nuo gyvenamojo namo be gyventojo sutikimo ir 300 m nuo gyvenvietės be seniūnijos seniūn</text:span><text:span text:style-name="T553">o sutikimo.</text:span></text:p>
      <text:p text:style-name="P554"><text:span text:style-name="T555">47</text:span><text:span text:style-name="T556">1</text:span><text:span text:style-name="T557">.6</text:span><text:span text:style-name="T558">. Mėšlui ir srutoms paskleisti turi būti naudojama tvarkinga, specialiai tam skirta technika. Tręšiant laukus skystuoju mėšlu ir srutomis, draudžiama naudoti purškiamąsias (sudarančias daugiau kaip 20 proc. smulkių aerozolinių dalelių)</text:span><text:span text:style-name="T559"><text:s/>skleidimo technologijas;<text:s/></text:span></text:p>
      <text:p text:style-name="P560"><text:span text:style-name="T561">47</text:span><text:span text:style-name="T562">1</text:span><text:span text:style-name="T563">.7</text:span><text:span text:style-name="T564">. Paskleistas ant dirvos paviršiaus tirštasis ir skystasis mėšlas turi būti įterptas ne vėliau kaip per 24 valandas (išskyrus pasėlius, pievas ir ganyklas).</text:span><text:s/></text:p>
      <text:p text:style-name="P565">Papildyta punktu:</text:p>
      <text:p text:style-name="P566"><text:span text:style-name="T567">Nr.<text:s/></text:span><text:a xlink:href="https://www.e-tar.lt/portal/legalAct.html?documentId=0305e300d1da11e3a8ded1a0f5aff0a9" office:target-frame-name="_top" xlink:show="replace"><text:span text:style-name="T568">T3-82</text:span></text:a><text:span text:style-name="T569">, 2014-04-24, paskelbta TAR 2014-05-02, i. k. 2014-05034</text:span></text:p>
      <text:p text:style-name="Normal"/>
      <text:p text:style-name="P570">48. Lauko renginių metu organizatoriai privalo pastatyti biotualetus, rūpintis jų švara, sutvarkyti teritoriją pasibaigus renginiui.</text:p>
      <text:p text:style-name="P571"/>
      <text:p text:style-name="P572"><text:span text:style-name="T573">VI</text:span><text:span text:style-name="T574">.<text:s/></text:span><text:span text:style-name="T575">PAPLŪDIMIAI</text:span></text:p>
      <text:p text:style-name="P576"/>
      <text:p text:style-name="P577">49. Paplūdimius įrengia, aprūpina inventoriumi ir tvarko savivaldybės administracijos paskirtos tarnybos, taip pat įmonės ir organizacijos, kurioms jie yra paskirti, vadovaujantis Lietuvos higienos norma HN 92:1999 „Paplūdimiai ir jų maudyklės“.</text:p>
      <text:p text:style-name="P578">50. Paplūdimiuose reikia palaikyti tinkamą švarą ir tvarką. Nuorūkoms, popieriams ir kitoms šiukšlėms rinkti turi būti pastatytos šiukšlių dėžės.</text:p>
      <text:p text:style-name="P579">51. 0,75 kub.m talpos konteinerius reikia pastatyti taip, kad 3500-4000 kv.m<text:s/>tektų 1 konteineris.</text:p>
      <text:p text:style-name="P580">52. Paplūdimio teritorijoje būtina pastatyti viešuosius tualetus. Atstumas nuo viešųjų tualetų iki maudymosi vietų turi <text:s/>būti ne mažesnis kaip 50 m.<text:s/></text:p>
      <text:p text:style-name="P581">53. Maudymosi vietose griežtai draudžiama plauti skalbinius ir maudyti gyvūnus.<text:s/></text:p>
      <text:p text:style-name="P582">54. Paplūdimių teritorijose statyti automobilius galima tik tam skirtose aikštelėse.</text:p>
      <text:p text:style-name="P583"/>
      <text:p text:style-name="P584"><text:span text:style-name="T585">VII</text:span><text:span text:style-name="T586">.<text:s/></text:span><text:span text:style-name="T587">BENDROS PASKIRTIES ŽELDINIAI, PARKAI, KAPINĖS</text:span></text:p>
      <text:p text:style-name="P588"/>
      <text:p text:style-name="P589">55. Rajono teritorijoje esantys želdiniai prižiūrimi ir tvarkomi vadovaujantis Prienų rajono savivaldybės želdinių apsaugos taisyklėmis.<text:s/></text:p>
      <text:p text:style-name="P590">56. Kapinės ir jose esantys želdiniai tvarkomi ir prižiūrimi vadovaujantis Kapinių tvarkymo taisyklėmis.</text:p>
      <text:p text:style-name="P591"/>
      <text:p text:style-name="P592"><text:span text:style-name="T593">VIII</text:span><text:span text:style-name="T594">.<text:s/></text:span><text:span text:style-name="T595">ŽEMĖS DARBŲ VYKDYMAS IR GATVIŲ DANGŲ APSAUGA</text:span></text:p>
      <text:p text:style-name="P596"/>
      <text:p text:style-name="P597">57. Rajono savivaldybės teritorijoje žemės darbus galima vykdyti:</text:p>
      <text:p text:style-name="P598">57.1. tik gavus seniūnijos leidimą;<text:s/></text:p>
      <text:p text:style-name="P599">57.2. vadovaujantis rajono savivaldybės nustatyta tvarka ir Organizaciniu tvarkomuoju statybos<text:s/>techniniu reglamentu STR 1.07.02:1999 „Žemės darbai“.</text:p>
      <text:p text:style-name="P600"/>
      <text:p text:style-name="P601"><text:span text:style-name="T602">IX</text:span><text:span text:style-name="T603">.<text:s/></text:span><text:span text:style-name="T604">REKLAMA</text:span></text:p>
      <text:p text:style-name="P605"/>
      <text:p text:style-name="P606">58. Reklamos prižiūrimos ir tvarkomos vadovaujantis patvirtintomis Išorinės reklamos įrengimo rajono savivaldybės <text:s/>teritorijoje taisyklėmis.</text:p>
      <text:p text:style-name="P607"/>
      <text:p text:style-name="P608"><text:span text:style-name="T609">X</text:span><text:span text:style-name="T610">.<text:s/></text:span><text:span text:style-name="T611">ATSAKOMYBĖ UŽ TAISYKLIŲ P</text:span><text:span text:style-name="T612">AŽEIDIMUS</text:span></text:p>
      <text:p text:style-name="P613"/>
      <text:p text:style-name="P614">59. Pažeidus Rajono miestų ir kitų gyvenamųjų vietovių tvarkymo ir švaros taisykles, taikoma atsakomybė pagal Lietuvos Respublikos administracinių teisės pažeidimų kodeksą.<text:s/></text:p>
      <text:p text:style-name="P615">_____________________</text:p>
      <text:p text:style-name="P616"/>
      <text:p text:style-name="P617"/>
      <text:p text:style-name="P618"><text:span text:style-name="T619">Pakeitimai:</text:span></text:p>
      <text:p text:style-name="P620"/>
      <text:p text:style-name="P621"><text:span text:style-name="T622">1.</text:span></text:p>
      <text:p text:style-name="P623"><text:span text:style-name="T624">Prienų rajono<text:s/></text:span><text:span text:style-name="T625">savivaldybės taryba, Sprendimas</text:span></text:p>
      <text:p text:style-name="P626"><text:span text:style-name="T627">Nr.<text:s/></text:span><text:a xlink:href="https://www.e-tar.lt/portal/legalAct.html?documentId=0305e300d1da11e3a8ded1a0f5aff0a9" office:target-frame-name="_top" xlink:show="replace"><text:span text:style-name="T628">T3-82</text:span></text:a><text:span text:style-name="T629">, 2014-04-24, paskelbta TAR 2014-05-02, i. k. 2014-05034</text:span></text:p>
      <text:p text:style-name="P630"><text:span text:style-name="T631">Dėl Prienų rajono savivaldybės tarybos 2005 m. sausio 20 d.<text:s/></text:span><text:span text:style-name="T632">sprendimo Nr. T3-15 „Dėl Rajono miestų ir kitų gyvenamųjų vietovių tvarkymo ir švaros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5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2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5-12-09T14:00:00Z</meta:creation-date>
    <dc:date>2015-12-09T14:00:00Z</dc:date>
    <meta:print-date>2005-01-24T11:08:00Z</meta:print-date>
    <meta:template xlink:href="Normal.dotm" xlink:type="simple"/>
    <meta:editing-cycles>2</meta:editing-cycles>
    <meta:editing-duration>PT0S</meta:editing-duration>
    <meta:document-statistic meta:page-count="13" meta:paragraph-count="512" meta:word-count="4340" meta:character-count="31263" meta:row-count="1097" meta:non-whitespace-character-count="27435"/>
  </office:meta>
</office:document-meta>
</file>