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widows="0" fo:orphans="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text:s/></text:span><text:span text:style-name="T18">MINISTRO,</text:span></text:p>
      <text:p text:style-name="P19"><text:span text:style-name="T20">VALSTYBĖS LYGIO EKSTREMALIOSIOS SITUACIJOS VALSTYBĖS OPERACIJŲ VADOVO 2021 M. BALANDŽIO 16 D. SPRENDIMO NR. V-854 „</text:span><text:span text:style-name="T21">DĖL RENGINIŲ ORGANIZAVIMO BŪTINŲ SĄLYGŲ“ PAKEITIMO</text:span></text:p>
      <text:p text:style-name="P22"/>
      <text:p text:style-name="P23"><text:span text:style-name="T24">2021 m. birželio 30 d. Nr. V-1573</text:span><text:span text:style-name="T25"><text:line-break/>Vilnius</text:span></text:p>
      <text:p text:style-name="P26"/>
      <text:p text:style-name="P27"><text:span text:style-name="T28">P a k e i č i u L</text:span><text:span text:style-name="T29">ietuvos Respublikos</text:span><text:span text:style-name="T30"><text:s/>sveikatos apsaugos ministro,<text:s/></text:span><text:span text:style-name="T31">valstybės lygio ekstremaliosios situacijos valstybės operacijų vadovo 2021 m. balandžio 16 d. sprendimą Nr. V-854 „D</text:span><text:span text:style-name="T32">ėl renginių organizavimo būtinų sąlygų“ ir išdėstau jį nauja redakcija: <text:s/></text:span></text:p>
      <text:p text:style-name="P33"/>
      <text:p text:style-name="P34"><text:span text:style-name="T35">„LIETUVOS RESPUBLIKOS SVEIKATOS APS</text:span><text:span text:style-name="T36">AUGOS MINISTRAS</text:span></text:p>
      <text:p text:style-name="P37"><text:span text:style-name="T38">VALSTYBĖS LYGIO EKSTREMALIOSIOS SITUACIJOS VALSTYBĖS OPERACIJŲ VADOVAS</text:span></text:p>
      <text:p text:style-name="P39"/>
      <text:p text:style-name="P40">SPRENDIMAS</text:p>
      <text:p text:style-name="P41"><text:span text:style-name="T42">DĖL RENGINIŲ ORGANIZAVIMO BŪTINŲ SĄLYGŲ</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6">2020 m</text:span><text:span text:style-name="T47">. vasario 26 d.</text:span><text:span text:style-name="T48"><text:s/>nutarim</text:span><text:span text:style-name="T49">o</text:span><text:span text:style-name="T50"><text:s/>Nr. 152 „Dėl valstybės lygio ekstremaliosios situacijos paskelbimo“ (</text:span><text:span text:style-name="T51">toliau – Nutarimas)<text:s/></text:span><text:span text:style-name="T52">3.1.2 </text:span><text:span text:style-name="T53">papunkčiu</text:span><text:span text:style-name="T54">, Valstybiniu ekstremaliųjų situacijų valdymo planu, patvirtintu Lietuvos Respublikos Vyriausybės 2010 m. spalio 20 d. nutarimu Nr. 1503 „Dėl Valstybinio ekstremaliųjų situacijų valdymo plano patvirtinimo“, Lietuvos Respublikos Vyriausybės 2020 m. gruodžio</text:span><text:span text:style-name="T55"><text:s/>16 d. nutarimu Nr. 1419 „Dėl valstybės lygio ekstremaliosios situacijos valstybės operacijų vadovo paskyrimo bei siekdamas užtikrinti COVID-19 ligos (koronaviruso infekcijos) plitimo prevenciją,<text:s/></text:span></text:p>
      <text:p text:style-name="P56"><text:span text:style-name="T57">n u s p r e n d ž i u</text:span><text:span text:style-name="T58">:</text:span></text:p>
      <text:p text:style-name="P59"><text:span text:style-name="T60">1</text:span><text:span text:style-name="T61">. Įpareigoti kino teatrų ir k</text:span><text:span text:style-name="T62">ino klubų paslaugas teikiančių subjektų, profesionaliojo scenos meno įstaigų administracijas, taip pat kitus komercinius ir nekomercinius kultūros, pramogų, sporto renginius, šventes, muges, festivalius ar kitus tam tikrą laiką trunkančius organizuotus žmo</text:span><text:span text:style-name="T63">nių susibūrimus viešoje vietoje iš anksto nustatytu laiku (toliau visos šiame punkte nurodytos paslaugos ir veiklos vadinamos renginiais) (išskyrus asmenines šventes) uždarose ir atvirose erdvėse organizuojančius asmenis (toliau – renginių organizatoriai)<text:s/></text:span><text:span text:style-name="T64">užtikrinti, kad:</text:span></text:p>
      <text:p text:style-name="P65"><text:span text:style-name="T66">1.1</text:span><text:span text:style-name="T67">.<text:s/></text:span><text:span text:style-name="T68">bilietai<text:s/></text:span><text:span text:style-name="T69">į<text:s/></text:span><text:span text:style-name="T70">renginius būtų platinami elektroniniu būdu ir (arba) vykdomas žiūrovų ir (ar) dalyvių registravimas<text:s/></text:span><text:span text:style-name="T71">bei kontroliuojamas žiūrovų ir (ar) dalyvių patekimas į renginio vietą</text:span><text:span text:style-name="T72">;</text:span></text:p>
      <text:p text:style-name="P73"><text:span text:style-name="T74">1.2</text:span><text:span text:style-name="T75">. į renginių vietą nepatektų<text:s/></text:span><text:span text:style-name="T76">žiūrovai ir (</text:span><text:span text:style-name="T77">ar) dalyviai, kurie neturi įsigiję bilietų elektroniniu būdu arba neregistruoti į renginį.<text:s/></text:span><text:span text:style-name="T78">B</text:span><text:span text:style-name="T79">ilietų ar renginio registracijos, taip pat dokumentų, patvirtinančių asmens<text:s/></text:span><text:span text:style-name="T80">atitikį<text:s/></text:span><text:span text:style-name="T81">N</text:span><text:span text:style-name="T82">utarimo<text:s/></text:span><text:span text:style-name="T83">3.1.2.4<text:s/></text:span><text:span text:style-name="T84">papunktyje<text:s/></text:span><text:span text:style-name="T85">nurodytiems kriterijams</text:span><text:span text:style-name="T86">, jei<text:s/></text:span><text:span text:style-name="T87">organizuojamas renginys</text:span><text:span text:style-name="T88">, kuriame<text:s/></text:span><text:span text:style-name="T89">dalyvauja tik N</text:span><text:span text:style-name="T90">utarimo<text:s/></text:span><text:span text:style-name="T91">3.1.2.4<text:s/></text:span><text:span text:style-name="T92">papunktyje<text:s/></text:span><text:span text:style-name="T93">nurodytus kriterijus atitinkantys asmenys</text:span><text:span text:style-name="T94">, tikrinimas, esant galimybei, turi būti vykdomas lauke</text:span><text:span text:style-name="T95">;</text:span></text:p>
      <text:p text:style-name="P96"><text:span text:style-name="T97">1.3</text:span><text:span text:style-name="T98">.<text:s/></text:span><text:span text:style-name="T99">užtikrinti, kad:</text:span></text:p>
      <text:p text:style-name="P100"><text:span text:style-name="T101">1.3.1</text:span><text:span text:style-name="T102">. renginiuose uždarose erdvėse<text:s/></text:span><text:span text:style-name="T103">būtų užpildoma ne daugiau kaip 75 proc.<text:s/></text:span><text:span text:style-name="T104">visų sėdimųjų vietų;</text:span></text:p>
      <text:p text:style-name="P105"><text:span text:style-name="T106">1.3.2</text:span><text:span text:style-name="T107">.<text:s/></text:span><text:span text:style-name="T108">atvirose erdvėse organizuojamuose renginiuose gali dalyvauti neribotas skaičius žiūrovų ir (ar) dalyvių;</text:span></text:p>
      <text:p text:style-name="P109"><text:span text:style-name="T110">1.3.3</text:span><text:span text:style-name="T111">. žiūrovai ir (ar) dalyviai renginį uždarose ir atvirose erdvėse stebėtų tik iš sėdimų vietų (išskyrus atvejus</text:span><text:span text:style-name="T112">, kai organizuojamos gyvūnų parodos);</text:span></text:p>
      <text:p text:style-name="P113"><text:span text:style-name="T114">1.4</text:span><text:span text:style-name="T115">. užtikrinti, kad renginiuose, kai renginyje dalyvauja tik N</text:span><text:span text:style-name="T116">utarimo 3.1.2.4 papunktyje</text:span><text:span text:style-name="T117"><text:s/></text:span><text:span text:style-name="T118">nurodytus kriterijus atitinkantys asmenys</text:span><text:span text:style-name="T119">:</text:span></text:p>
      <text:p text:style-name="P120"><text:span text:style-name="T121">1.4.1</text:span><text:span text:style-name="T122">.<text:s/></text:span><text:span text:style-name="T123">uždarose ir<text:s/></text:span><text:span text:style-name="T124">atvirose erdvėse<text:s/></text:span><text:span text:style-name="T125">gali dalyvauti neribotas skaičius žiūrovų</text:span><text:span text:style-name="T126"><text:s/>ir (ar) dalyvių</text:span><text:span text:style-name="T127">;</text:span></text:p>
      <text:p text:style-name="P128"><text:span text:style-name="T129">1.4.2</text:span><text:span text:style-name="T130">. žiūrovai ir (ar) dalyviai uždarose<text:s/></text:span><text:span text:style-name="T131">ir<text:s/></text:span><text:span text:style-name="T132">atvirose</text:span><text:span text:style-name="T133"><text:s/>erdvėse organizuojamą renginį gali stebėti ne tik iš sėdimų vietų;</text:span></text:p>
      <text:p text:style-name="P134"><text:span text:style-name="T135">1.5</text:span><text:span text:style-name="T136">. į žiūrovų ir (ar) dalyvių skaičių neįtraukiami atlikėjai, sportininkai, dalyvaujantys aukšto meistrišk</text:span><text:span text:style-name="T137">umo sporto varžybose, aukšto meistriškumo sporto ir fizinio aktyvumo specialistai, aukšto meistriškumo sporto ir fizinio aktyvumo instruktoriai, varžybų teisėjai, antidopingo pareigūnai, organizatoriai ir aptarnaujantis personalas, taip pat šiems asmenims<text:s/></text:span><text:span text:style-name="T138">netaikomas reikalavimas atitikti Nutarimo<text:s/></text:span><text:span text:style-name="T139">3.1.2.4<text:s/></text:span><text:span text:style-name="T140">p</text:span><text:span text:style-name="T141">apunktyje</text:span><text:span text:style-name="T142"><text:s/>nurodytus kriterijus</text:span><text:span text:style-name="T143">;</text:span></text:p>
      <text:p text:style-name="P144"><text:span text:style-name="T145">1.6</text:span><text:span text:style-name="T146">. esant galimybei</text:span><text:span text:style-name="T147"><text:s/></text:span><text:span text:style-name="T148">užtikrinti, kad tarp sėdinčių asmenų ar asmenų grupių būtų laisva viena kėdė arba, esant galimybei, žiūrovus salėje sodinti į kas antrą kėdę<text:s/></text:span><text:span text:style-name="T149">šachmatų tvarka;</text:span></text:p>
      <text:p text:style-name="P150"><text:span text:style-name="T151">1.7</text:span><text:span text:style-name="T152">. maitinimas organizuojamas tam skirtose vietose išlaikant saugų, ne mažiau nei 2 metrų, atstumą tarp staliukų ar asmenų grupių.</text:span><text:span text:style-name="T153"><text:s/>Bufetuose/baruose lankytojams matomoje vietoje pateikti informaciją, įspėjančią, kad maistą ir gėrimus<text:s/></text:span><text:span text:style-name="T154">iš bufeto/baro išsinešti draudžiama</text:span><text:span text:style-name="T155">;</text:span></text:p>
      <text:p text:style-name="P156"><text:span text:style-name="T157">1.8</text:span><text:span text:style-name="T158">. būtų užtikrinama, kad maistas ir gėrimai nebūtų vartojami salėje stebint renginį, tam neskirtose vietose;</text:span></text:p>
      <text:p text:style-name="P159"><text:span text:style-name="T160">1.9</text:span><text:span text:style-name="T161">.<text:s/></text:span><text:span text:style-name="T162">būtų ribojami </text:span><text:span text:style-name="T163">žiūrovų ir (ar) dalyvių la</text:span><text:span text:style-name="T164">nkytojų srautai:</text:span></text:p>
      <text:p text:style-name="P165"><text:span text:style-name="T166">1.</text:span><text:span text:style-name="T167">9.1</text:span><text:span text:style-name="T168">.</text:span><text:span text:style-name="T169"><text:s/></text:span><text:span text:style-name="T170">užtikrinti, kad<text:s/></text:span><text:span text:style-name="T171">žiūrovai ir (</text:span><text:span text:style-name="T172">ar) dalyviai<text:s/></text:span><text:span text:style-name="T173">eilėse prie bilietų ir dokumentų, patvirtinančių asmens atiktį<text:s/></text:span><text:span text:style-name="T174">N</text:span><text:span text:style-name="T175">utarimo<text:s/></text:span><text:span text:style-name="T176">3.1.2.4<text:s/></text:span><text:span text:style-name="T177">papunktyje<text:s/></text:span><text:span text:style-name="T178">nurodytiems kriterijams</text:span><text:span text:style-name="T179">, jei<text:s/></text:span><text:span text:style-name="T180">organizuojamas renginys, kuriame<text:s/></text:span><text:span text:style-name="T181">dalyvauja tik N</text:span><text:span text:style-name="T182">utarimo<text:s/></text:span><text:span text:style-name="T183">3.1.2.4<text:s/></text:span><text:span text:style-name="T184">papunktyje</text:span><text:span text:style-name="T185"><text:s/></text:span><text:span text:style-name="T186">nurodytus kriterijus atitinkantys asmenys</text:span><text:span text:style-name="T187">, tikri</text:span><text:span text:style-name="T188">nimo, aptarnavimo vietų, prie įėjimo į renginio vietą ar kitose renginio erdvėse, esančiose uždarose erdvėse, būtų išlaikomas saugus ne mažesnis kaip 2 metro atstumas tarp asmenų ar asmenų grupių</text:span><text:span text:style-name="T189">;</text:span></text:p>
      <text:p text:style-name="P190"><text:span text:style-name="T191">1.9.2</text:span><text:span text:style-name="T192">.</text:span><text:span text:style-name="T193"><text:s/>renginio vietose, kuriose susidaro eilė, pažymėt</text:span><text:span text:style-name="T194">i privalomus atstumus tarp eilėje stovinčių lankytojų ir užtikrinti šio reikalavimo laikymąsi;</text:span></text:p>
      <text:p text:style-name="P195"><text:span text:style-name="T196">1.9.</text:span><text:span text:style-name="T197">3</text:span><text:span text:style-name="T198">.</text:span><text:span text:style-name="T199"><text:s/>žiūrovų ir (ar) dalyvių<text:s/></text:span><text:span text:style-name="T200">srautai prieš ir po renginio valdomi pasitelkiant informacines priemones, žmogiškuosius resursus (apsaugos darbuotojus, person</text:span><text:span text:style-name="T201">alą), fizinėmis priemonėmis (tvorelėmis, rodyklėmis, kt.);</text:span></text:p>
      <text:p text:style-name="P202"><text:span text:style-name="T203">1.9.4</text:span><text:span text:style-name="T204">.<text:s/></text:span><text:span text:style-name="T205">sureguliuoti žiūrovų srautus taip, kad nesikirstų skirtinguose sektoriuose ir skirtinguose aukštuose vietas turinčių viename renginyje dalyvaujančių žiūrovų srautai arba atskirų renginių</text:span><text:span text:style-name="T206"><text:s/>žiūrovų srautai, jeigu pastate organizuojami keli renginiai;</text:span></text:p>
      <text:p text:style-name="P207"><text:span text:style-name="T208">1.9.5</text:span><text:span text:style-name="T209">.<text:s/></text:span><text:span text:style-name="T210">renginiuose, kuriuose žiūrovų ir (ar) dalyvių skaičius viršija 1000, žiūrovams ir (ar) dalyviams skirta erdvė turi būti padalinta į sektorius, viename sektoriuje gali būti ne daugiau,</text:span><text:span text:style-name="T211"><text:s/>kaip 1000 žiūrovų ir (ar) dalyvių. Žiūrovų ir (ar) dalyvių srautai valdomi taip, kad jie nesusikirstų;</text:span></text:p>
      <text:p text:style-name="P212"><text:span text:style-name="T213">1.9.6</text:span><text:span text:style-name="T214">. užtikrinti, kad nuo scenos iki pirmos eilės, kurioje sodinami ar renginį stebi žiūrovai, būtų išlaikytas ne mažesnis nei 2 metrų atstumas</text:span><text:span text:style-name="T215">;</text:span></text:p>
      <text:p text:style-name="P216"><text:span text:style-name="T217">1.9.7</text:span><text:span text:style-name="T218">.</text:span><text:span text:style-name="T219"><text:s/>viešojo maitinimo vietas įrengti taip, kad juose būtų aptarnaujami tik tam tikro sektoriaus, tam tikro aukšto žiūrovai;</text:span></text:p>
      <text:p text:style-name="P220"><text:span text:style-name="T221">1.10</text:span><text:span text:style-name="T222">. vyresni nei 6 metų žiūrovai ir (ar) dalyviai (išskyrus atlikėjus, sportininkus, pranešėjus, renginių vedėjus repeti</text:span><text:span text:style-name="T223">cijų, vaizdo, garso įrašų, transliacijų, renginių metu, kai užtikrinamas saugus atstumas nuo žiūrovų ir (ar) dalyvių) bei renginį aptarnaujantis personalas viso renginio uždarose erdvėse metu dėvėtų<text:s/></text:span><text:span text:style-name="T224">medicinines kaukes ar respiratorius, kurie priglunda prie</text:span><text:span text:style-name="T225"><text:s/>veido ir visiškai<text:s/></text:span><text:soft-page-break/><text:span text:style-name="T226">dengia nosį ir burną (toliau<text:s/></text:span><text:span text:style-name="T227">–<text:s/></text:span><text:span text:style-name="T228">kaukės)</text:span><text:span text:style-name="T229">. Kaukių leidžiama nedėvėti neįgalumą turintiems asmenims, kurie dėl savo sveikatos būklės kaukių dėvėti negali ar jų dėvėjimas gali pakenkti asmens sveikatos būklei (rekomenduojama dėvėti veido skyd</text:span><text:span text:style-name="T230">elį);</text:span></text:p>
      <text:p text:style-name="P231"><text:span text:style-name="T232">1.11</text:span><text:span text:style-name="T233">. renginio organizatoriai privalo užtikrinti kaukių dėvėjimo kontrolę viso renginio uždaroje erdvėje metu;</text:span></text:p>
      <text:p text:style-name="P234"><text:span text:style-name="T235">1.12</text:span><text:span text:style-name="T236">. renginio dalyviams ir žiūrovams būtų sudaryta galimybė tinkamai renginio dalyvių ir žiūrovų rankų higienai ir (ar) dezinfekci</text:span><text:span text:style-name="T237">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238"><text:span text:style-name="T239">1.13</text:span><text:span text:style-name="T240">. dalyviai ir žiūrovai būtų informuoti, kad turint viršutinių kvėpavimo takų infekcijų požymių (karščiavimas, kosulys, pasunkėjęs kvėpavimas ir pan.) į renginio vietą nevyktų;</text:span></text:p>
      <text:p text:style-name="P241"><text:span text:style-name="T242">1.14</text:span><text:span text:style-name="T243">. į renginį nebūtų įleisti asmenys, kuriems pasireiškia viršutinių kvėp</text:span><text:span text:style-name="T244">avimo takų infekcijų požymių (karščiavimas, kosulys, pasunkėjęs kvėpavimas);</text:span></text:p>
      <text:p text:style-name="P245"><text:span text:style-name="T246">1.15</text:span><text:span text:style-name="T247">. dirbtų tik darbuotojai, neturintys viršutinių kvėpavimo takų infekcijų požymių (karščiavimas, kosulys, pasunkėjęs kvėpavimas) ir darbuotojai, kuriems nėra privaloma izol</text:span><text:span text:style-name="T248">iacija;</text:span></text:p>
      <text:p text:style-name="P249"><text:span text:style-name="T250">1.16</text:span><text:span text:style-name="T251">. dalyviai, žiūrovai ir darbuotojai, kuriems renginio vietoje pasireiškia viršutinių kvėpavimo takų ligų susirgimų požymiai (karščiavimas, kosulys, pasunkėjęs kvėpavimas ir pan.), nedelsiant paliktų renginio vietą ir jiems būtų rekomenduota</text:span><text:span text:style-name="T252"><text:s/>konsultuotis Karštąja koronaviruso linija tel. 1808 arba susisiekti su savo šeimos gydytoju konsultacijai;</text:span></text:p>
      <text:p text:style-name="P253"><text:span text:style-name="T254">1.17</text:span><text:span text:style-name="T255">. gavus informaciją apie dalyviui, žiūrovui ar darbuotojui nustatytą COVID-19 ligą (koronoviruso infekciją), apie tai būtų informuotas Nacio</text:span><text:span text:style-name="T256">nalinis visuomenės sveikatos centras prie Sveikatos apsaugos ministerijos (toliau – NVSC) ir bendradarbiauti su NVSC nustatant sąlytį turėjusius asmenis ir jiems taikant izoliaciją;</text:span></text:p>
      <text:p text:style-name="P257"><text:span text:style-name="T258">1.18</text:span><text:span text:style-name="T259">. dažnai liečiamus paviršius (3D akinius, durų rankenas, kėdžių at</text:span><text:span text:style-name="T260">ramas, laiptų turėklus ir kt.) valyti paviršiams valyti skirtu valikliu ne rečiau, kaip po kiekvieno renginio, kitas aplinkos<text:s/></text:span><text:soft-page-break/><text:span text:style-name="T261">valymas ir dezinfekcija renginio vietoje atliekama vadovaujantis Rekomendacijomis dezinfekcijai sveikatos priežiūros įstaigose ir<text:s/></text:span><text:span text:style-name="T262">ne sveikatos priežiūros patalpose (kai galima užteršimas SARS-CoV-2 virusu) https://bit.ly/3age8QA;</text:span></text:p>
      <text:p text:style-name="P263"><text:span text:style-name="T264">1.19</text:span><text:span text:style-name="T265">. užtikrinti renginio erdvių maksimalų vėdinimą, atsižvelgiant į technines pastato galimybes;</text:span></text:p>
      <text:p text:style-name="P266"><text:span text:style-name="T267">2</text:span><text:span text:style-name="T268">. Įpareigoti vyresnius nei 6 metų asmenis (išsk</text:span><text:span text:style-name="T269">yrus atlikėjus, sportininkus, pranešėjus, renginių vedėjus repeticijų, vaizdo, garso įrašų, transliacijų, renginių metu, kai užtikrinamas saugus atstumas nuo žiūrovų ir (ar) dalyvių) renginių uždarose erdvėse metu dėvėti kaukes. Kaukių leidžiama nedėvėti n</text:span><text:span text:style-name="T270">eįgalumą turintiems asmenims, kurie dėl savo sveikatos būklės kaukių dėvėti negali ar jų dėvėjimas gali pakenkti asmens sveikatos būklei (rekomenduojama dėvėti veido skydelį).</text:span></text:p>
      <text:p text:style-name="P271"><text:span text:style-name="T272">3</text:span><text:span text:style-name="T273">. Nustatyti, kad renginius organizuojantys asmenys, vykdantys renginio<text:s/></text:span><text:span text:style-name="T274">žiūrovų ir (ar) dalyvių registravimą, asmens duomenis tvarko šiomis sąlygomis ir tvarka:</text:span></text:p>
      <text:p text:style-name="P275"><text:span text:style-name="T276">3.1</text:span><text:span text:style-name="T277">. renginių organizatoriai tvarko šiuos renginio žiūrovo ir (ar) dalyvio (toliau – duomenų subjektas) asmens duomenis:</text:span></text:p>
      <text:p text:style-name="P278"><text:span text:style-name="T279">3.1.1</text:span><text:span text:style-name="T280">. vardas, pavardė;</text:span></text:p>
      <text:p text:style-name="P281"><text:span text:style-name="T282">3.1.2</text:span><text:span text:style-name="T283">. </text:span><text:span text:style-name="T284">telefon</text:span><text:span text:style-name="T285">o ryšio numeris (asmeninis, darbo, kitas);</text:span></text:p>
      <text:p text:style-name="P286"><text:span text:style-name="T287">3.2</text:span><text:span text:style-name="T288">. renginių organizatoriai 3.1 papunktyje nurodytus duomenis:</text:span></text:p>
      <text:p text:style-name="P289"><text:span text:style-name="T290">3.2.1</text:span><text:span text:style-name="T291">. renka tiesiogiai iš duomenų subjekto;</text:span></text:p>
      <text:p text:style-name="P292"><text:span text:style-name="T293">3.2.2</text:span><text:span text:style-name="T294">. tvarko COVID-19 ligos (koronaviruso infekcijos) profilaktikos ir kontrolės priemonių<text:s/></text:span><text:span text:style-name="T295">įgyvendinimo tikslais;</text:span></text:p>
      <text:p text:style-name="P296"><text:span text:style-name="T297">3.2.3</text:span><text:span text:style-name="T298">. </text:span><text:span text:style-name="T299">saugo 21 dieną nuo įvykusio renginio dienos, po to iš karto sunaikina;</text:span></text:p>
      <text:p text:style-name="P300"><text:span text:style-name="T301">3.2.4</text:span><text:span text:style-name="T302">. neatlygintinai teikia NVSC COVID-19 ligos (koronaviruso infekcijos) židinio epidemiologinės diagnostikos tikslais;</text:span></text:p>
      <text:p text:style-name="P303"><text:span text:style-name="T304">3.2.5</text:span><text:span text:style-name="T305">. pateikia NVSC<text:s/></text:span><text:span text:style-name="T306">ne vėliau kaip per 24 valandas, gavus prašymą.</text:span></text:p>
      <text:p text:style-name="P307"><text:span text:style-name="T308">3.3</text:span><text:span text:style-name="T309">. renginių organizatoriams draudžiama asmens duomenis tvarkyti kitais tikslais, nei nurodyti šio sprendimo 3.2.2 papunktyje.</text:span></text:p>
      <text:p text:style-name="P310"><text:span text:style-name="T311">4</text:span><text:span text:style-name="T312">. Rekomenduoti<text:s/></text:span><text:span text:style-name="T313">renginių organizatoriams</text:span><text:span text:style-name="T314">:</text:span></text:p>
      <text:p text:style-name="P315"><text:span text:style-name="T316">4.1</text:span><text:span text:style-name="T317">. organizuoti darbuoto</text:span><text:span text:style-name="T318">jų periodinį profilaktinį testavimą dėl COVID-19 ligos (koronaviruso infekcijos);</text:span></text:p>
      <text:p text:style-name="P319"><text:span text:style-name="T320">4.2</text:span><text:span text:style-name="T321">. organizuojant didelės apimties renginius<text:s/></text:span><text:span text:style-name="T322">prie pagrindinių įėjimų į renginio vietą uždarose erdvėse įrengti termovizorius žiūrovų temperatūrai matuoti;</text:span></text:p>
      <text:p text:style-name="P323"><text:span text:style-name="T324">4.3</text:span><text:span text:style-name="T325">. esant</text:span><text:span text:style-name="T326"><text:s/>galimybei iki renginio ir per pertraukas leisti video ar garso įrašą apie privalomą kaukių dėvėjimą, saugaus atstumo laikymąsi, rankų dezinfekcijos būtinybę bei draudimą valgyti ir gerti salėje.</text:span></text:p>
      <text:p text:style-name="P327"><text:span text:style-name="T328">5</text:span><text:span text:style-name="T329">. Rekomenduoti renginiuose atvirose erdvėse, kai nėra</text:span><text:span text:style-name="T330"><text:s/>išlaikomas saugus, ne mažesnis kaip 2 metrų, atstumas, nuo kitų asmenų, išskyrus šeimos narius (sutuoktinį arba asmenį, su kuriuo sudaryta registruotos partnerystės sutartis, vaikus (įvaikius), įskaitant asmens ir jo sutuoktinio arba asmens, su kuriuo sud</text:span><text:span text:style-name="T331">aryta registruotos partnerystės sutartis, nepilnamečius vaikus, tėvus (įtėvius), globėjus), dėvėti kaukes.</text:span><text:span text:style-name="T332">“</text:span></text:p>
      <text:p text:style-name="P333"><text:span text:style-name="T334">2</text:span><text:span text:style-name="T335">. P</text:span><text:span text:style-name="T336"><text:s/>r i p a ž į s t u</text:span><text:span text:style-name="T337"><text:s/>netekusiais galios:</text:span></text:p>
      <text:p text:style-name="P338"><text:span text:style-name="T339">2.1</text:span><text:span text:style-name="T340">.<text:s/></text:span><text:span text:style-name="T341">Lietuvos Respublikos sveikatos apsaugos ministro, valstybės lygio ekstremaliosios situac</text:span><text:span text:style-name="T342">ijos valstybės operacijų vadovo </text:span><text:span text:style-name="T343">2020 m. gruodžio 17 d. sprendimą Nr. V</text:span><text:span text:style-name="T344">‑2932 „Dėl aukšto meistriškumo sporto varžybų ir pratybų organizavimo būtinų sąlygų“<text:s/></text:span><text:span text:style-name="T345">su visais pakeitimais ir papildymais</text:span><text:span text:style-name="T346">;</text:span></text:p>
      <text:p text:style-name="P347"><text:span text:style-name="T348">2.2</text:span><text:span text:style-name="T349">. Lietuvos Respublikos sveikatos apsaugos ministro, vals</text:span><text:span text:style-name="T350">tybės lygio ekstremaliosios situacijos valstybės operacijų vadovo 2021 m. birželio 1 d. sprendimą Nr. V-1276 „Dėl Lietuvos nacionalinės vyrų krepšinio rinktinės kontrolinių varžybų ir FIBA Olimpinio atrankos turnyro 2020 varžybų organizavimo būtinų sąlygų“</text:span><text:span text:style-name="T351"><text:s/></text:span><text:span text:style-name="T352">su visais pakeitimais ir papildymais</text:span><text:span text:style-name="T353">.</text:span></text:p>
      <text:p text:style-name="P354"/>
      <text:p text:style-name="P355"/>
      <text:p text:style-name="P356"/>
      <text:p text:style-name="P357">Sveikatos apsaugos ministras, valstybės lygio</text:p>
      <text:p text:style-name="P358"><text:span text:style-name="T359">ekstremaliosios situacijos valstybės operacijų vadovas</text:span><text:span text:style-name="T360"><text:tab/></text:span><text:span text:style-name="T361"><text:tab/></text:span><text:span text:style-name="T362"><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4:50:00Z</meta:creation-date>
    <dc:date>2022-05-17T14:50:00Z</dc:date>
    <meta:print-date>2020-07-24T11:55:00Z</meta:print-date>
    <meta:template xlink:href="Normal.dotm" xlink:type="simple"/>
    <meta:editing-cycles>2</meta:editing-cycles>
    <meta:editing-duration>PT0S</meta:editing-duration>
    <meta:document-statistic meta:page-count="8" meta:paragraph-count="84" meta:word-count="1595" meta:character-count="12566" meta:row-count="298" meta:non-whitespace-character-count="11055"/>
  </office:meta>
</office:document-meta>
</file>