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style:font-size-complex="12pt" style:language-asian="lt" style:country-asian="LT"/>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Arial Unicode MS" style:font-weight-complex="bold" style:font-size-complex="12pt" style:language-asian="lt" style:country-asian="LT"/>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style:font-weight-complex="bold" style:font-size-complex="12pt" style:language-asian="lt" style:country-asian="LT"/>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Arial Unicode MS"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Arial Unicode M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TableColumn710" style:family="table-column">
      <style:table-column-properties style:column-width="0.4687in" style:use-optimal-column-width="false"/>
    </style:style>
    <style:style style:name="TableColumn711" style:family="table-column">
      <style:table-column-properties style:column-width="1.0083in" style:use-optimal-column-width="false"/>
    </style:style>
    <style:style style:name="TableColumn712" style:family="table-column">
      <style:table-column-properties style:column-width="1.9687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9847in" style:use-optimal-column-width="false"/>
    </style:style>
    <style:style style:name="Table709" style:family="table">
      <style:table-properties style:width="6.6944in" fo:margin-left="0in" table:align="lef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Arial Unicode MS" style:font-weight-complex="bold" style:font-size-complex="12pt" style:language-asian="lt" style:country-asian="LT"/>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margin-right="-0.0513in">
        <style:tab-stops/>
      </style:paragraph-properties>
      <style:text-properties style:font-size-complex="12p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P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P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P975" style:parent-style-name="Normal" style:family="paragraph">
      <style:paragraph-properties fo:text-align="center"/>
      <style:text-properties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TableColumn1030" style:family="table-column">
      <style:table-column-properties style:column-width="0.4923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0.9847in" style:use-optimal-column-width="false"/>
    </style:style>
    <style:style style:name="Table1029" style:family="table">
      <style:table-properties style:width="6.6944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P1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Arial Unicode MS" style:font-weight-complex="bold" style:font-size-complex="12pt" style:language-asian="lt" style:country-asian="LT"/>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Arial Unicode MS" style:font-weight-complex="bold" style:font-size-complex="12pt" style:language-asian="lt" style:country-asian="LT"/>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fo:line-height="150%"/>
    </style:style>
    <style:style style:name="T1285" style:parent-style-name="DefaultParagraphFont" style:family="text">
      <style:text-properties style:font-name-asian="Arial Unicode MS" fo:font-weight="bold" style:font-weight-asian="bold" style:font-size-complex="12pt"/>
    </style:style>
    <style:style style:name="T1286" style:parent-style-name="DefaultParagraphFont" style:family="text">
      <style:text-properties style:font-name-asian="Arial Unicode MS" fo:font-weight="bold" style:font-weight-asian="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line-height="150%"/>
    </style:style>
    <style:style style:name="T1950" style:parent-style-name="DefaultParagraphFont" style:family="text">
      <style:text-properties style:font-name-asian="Arial Unicode MS" fo:font-weight="bold" style:font-weight-asian="bold" style:font-size-complex="12pt"/>
    </style:style>
    <style:style style:name="T1951" style:parent-style-name="DefaultParagraphFont" style:family="text">
      <style:text-properties style:font-name-asian="Arial Unicode MS" fo:font-weight="bold" style:font-weight-asian="bold"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TableColumn1956" style:family="table-column">
      <style:table-column-properties style:column-width="0.4923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1.968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0.9847in" style:use-optimal-column-width="false"/>
    </style:style>
    <style:style style:name="Table1955" style:family="table">
      <style:table-properties style:width="6.6944in" fo:margin-left="0in" table:align="lef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P1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Arial Unicode MS" style:font-weight-complex="bold" style:font-size-complex="12pt" style:language-asian="lt" style:country-asian="LT"/>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center"/>
      <style:text-properties style:font-weight-complex="bold"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P2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style:style>
    <style:style style:name="P2126" style:parent-style-name="Normal" style:family="paragraph">
      <style:paragraph-properties fo:text-align="center" fo:line-height="150%"/>
    </style:style>
    <style:style style:name="T2127" style:parent-style-name="DefaultParagraphFont" style:family="text">
      <style:text-properties style:font-name-asian="Arial Unicode MS" fo:font-weight="bold" style:font-weight-asian="bold" style:font-size-complex="12pt"/>
    </style:style>
    <style:style style:name="T2128" style:parent-style-name="DefaultParagraphFont" style:family="text">
      <style:text-properties style:font-name-asian="Arial Unicode MS" fo:font-weight="bold" style:font-weight-asian="bold" style:font-size-complex="12pt"/>
    </style:style>
    <style:style style:name="P2129" style:parent-style-name="Normal" style:family="paragraph">
      <style:paragraph-properties fo:text-align="center" fo:line-height="150%"/>
    </style:style>
    <style:style style:name="T2130" style:parent-style-name="DefaultParagraphFont" style:family="text">
      <style:text-properties style:font-name-asian="Arial Unicode MS" fo:font-weight="bold" style:font-weight-asian="bold" fo:text-transform="uppercase" style:font-size-complex="12pt"/>
    </style:style>
    <style:style style:name="T2131" style:parent-style-name="DefaultParagraphFont" style:family="text">
      <style:text-properties style:font-name-asian="Arial Unicode MS" fo:font-weight="bold" style:font-weight-asian="bold" style:font-size-complex="12pt"/>
    </style:style>
    <style:style style:name="T2132" style:parent-style-name="DefaultParagraphFont" style:family="text">
      <style:text-properties style:font-name-asian="Arial Unicode MS" fo:font-weight="bold" style:font-weight-asian="bold" style:font-size-complex="12pt"/>
    </style:style>
    <style:style style:name="P2133" style:parent-style-name="Normal" style:family="paragraph">
      <style:paragraph-properties fo:text-align="justify" fo:text-indent="0.5in"/>
      <style:text-properties style:font-size-complex="12pt"/>
    </style:style>
    <style:style style:name="TableColumn2135" style:family="table-column">
      <style:table-column-properties style:column-width="0.4923in" style:use-optimal-column-width="false"/>
    </style:style>
    <style:style style:name="TableColumn2136" style:family="table-column">
      <style:table-column-properties style:column-width="0.9847in" style:use-optimal-column-width="false"/>
    </style:style>
    <style:style style:name="TableColumn2137" style:family="table-column">
      <style:table-column-properties style:column-width="1.9687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1.0826in" style:use-optimal-column-width="false"/>
    </style:style>
    <style:style style:name="TableColumn2140" style:family="table-column">
      <style:table-column-properties style:column-width="0.9847in" style:use-optimal-column-width="false"/>
    </style:style>
    <style:style style:name="Table2134" style:family="table">
      <style:table-properties style:width="6.6944in" fo:margin-left="0in" table:align="lef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P2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style:font-weight-complex="bold"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P2245" style:parent-style-name="Normal" style:family="paragraph">
      <style:paragraph-properties fo:text-align="center"/>
      <style:text-properties style:font-weight-complex="bold"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Arial Unicode MS" style:font-weight-complex="bold" style:font-size-complex="12pt" style:language-asian="lt" style:country-asian="LT"/>
    </style:style>
    <style:style style:name="P2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style:text-properties style:font-weight-complex="bold"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P2315" style:parent-style-name="Normal" style:family="paragraph">
      <style:paragraph-properties fo:text-align="center"/>
      <style:text-properties style:font-weight-complex="bold"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text-position="super 66.6%"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style:font-weight-complex="bold"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P2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P2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name-asian="Arial Unicode MS" fo:font-weight="bold" style:font-weight-asian="bold" fo:text-transform="uppercase" style:font-size-complex="12pt"/>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5in"/>
      <style:text-properties style:font-size-complex="12pt"/>
    </style:style>
    <style:style style:name="TableColumn2467" style:family="table-column">
      <style:table-column-properties style:column-width="0.4923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1.9687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1.0826in" style:use-optimal-column-width="false"/>
    </style:style>
    <style:style style:name="TableColumn2472" style:family="table-column">
      <style:table-column-properties style:column-width="0.9847in" style:use-optimal-column-width="false"/>
    </style:style>
    <style:style style:name="Table2466" style:family="table">
      <style:table-properties style:width="6.6944in" fo:margin-left="0in" table:align="lef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center"/>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center"/>
      <style:text-properties style:font-weight-complex="bold"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name-asian="Arial Unicode M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TableColumn2898" style:family="table-column">
      <style:table-column-properties style:column-width="0.4923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center"/>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weight-complex="bold" style:font-size-complex="12p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P3031" style:parent-style-name="Normal" style:family="paragraph">
      <style:paragraph-properties fo:text-align="center" fo:line-height="150%"/>
    </style:style>
    <style:style style:name="T3032" style:parent-style-name="DefaultParagraphFont" style:family="text">
      <style:text-properties style:font-name-asian="Arial Unicode MS" fo:font-weight="bold" style:font-weight-asian="bold" fo:text-transform="uppercase" style:font-size-complex="12pt"/>
    </style:style>
    <style:style style:name="T3033" style:parent-style-name="DefaultParagraphFont" style:family="text">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812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944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name-asian="Arial Unicode M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P3210" style:parent-style-name="Normal" style:family="paragraph">
      <style:paragraph-properties fo:text-align="center" fo:line-height="150%"/>
    </style:style>
    <style:style style:name="T3211" style:parent-style-name="DefaultParagraphFont" style:family="text">
      <style:text-properties style:font-name-asian="Arial Unicode MS" fo:font-weight="bold" style:font-weight-asian="bold" fo:text-transform="uppercase" style:font-size-complex="12pt"/>
    </style:style>
    <style:style style:name="T3212" style:parent-style-name="DefaultParagraphFont" style:family="text">
      <style:text-properties style:font-name-asian="Arial Unicode MS" fo:font-weight="bold" style:font-weight-asian="bold" fo:text-transform="uppercase"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Arial Unicode M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TableColumn3217" style:family="table-column">
      <style:table-column-properties style:column-width="0.4923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9687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9847in" style:use-optimal-column-width="false"/>
    </style:style>
    <style:style style:name="Table3216" style:family="table">
      <style:table-properties style:width="6.6944in" fo:margin-left="0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fo:line-height="150%"/>
    </style:style>
    <style:style style:name="T3464" style:parent-style-name="DefaultParagraphFont" style:family="text">
      <style:text-properties style:font-name-asian="Arial Unicode MS" fo:font-weight="bold" style:font-weight-asian="bold" fo:text-transform="uppercase" style:font-size-complex="12pt"/>
    </style:style>
    <style:style style:name="T3465" style:parent-style-name="DefaultParagraphFont" style:family="text">
      <style:text-properties style:font-name-asian="Arial Unicode MS" fo:font-weight="bold" style:font-weight-asian="bold" fo:text-transform="uppercase" style:font-size-complex="12pt"/>
    </style:style>
    <style:style style:name="P3466" style:parent-style-name="Normal" style:family="paragraph">
      <style:paragraph-properties fo:text-align="center" fo:line-height="150%"/>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TableColumn3470" style:family="table-column">
      <style:table-column-properties style:column-width="0.4923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1.9687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9847in" style:use-optimal-column-width="false"/>
    </style:style>
    <style:style style:name="Table3469" style:family="table">
      <style:table-properties style:width="6.6944in" fo:margin-left="0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Arial Unicode M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Arial Unicode MS" style:font-weight-complex="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min-row-height="0.7736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style>
    <style:style style:name="TableRow3848" style:family="table-row">
      <style:table-row-properties style:min-row-height="0.7736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tyle-complex="italic"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tyle-complex="italic" style:font-size-complex="12pt"/>
    </style:style>
    <style:style style:name="P3858" style:parent-style-name="Normal" style:family="paragraph">
      <style:paragraph-properties fo:text-align="center"/>
      <style:text-properties style:font-style-complex="italic"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min-row-height="0.7736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P3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4" style:parent-style-name="Normal" style:family="paragraph">
      <style:paragraph-properties fo:text-align="center"/>
    </style:style>
    <style:style style:name="P3925" style:parent-style-name="Normal" style:family="paragraph">
      <style:paragraph-propertie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T3927" style:parent-style-name="DefaultParagraphFont" style:family="text">
      <style:text-properties style:font-name-asian="Arial Unicode MS"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Arial Unicode MS" fo:font-weight="bold" style:font-weight-asian="bold" style:font-size-complex="12pt"/>
    </style:style>
    <style:style style:name="P3930" style:parent-style-name="Normal" style:family="paragraph">
      <style:paragraph-properties fo:text-align="justify" fo:text-indent="0.5in"/>
      <style:text-properties style:font-size-complex="12pt"/>
    </style:style>
    <style:style style:name="TableColumn3932" style:family="table-column">
      <style:table-column-properties style:column-width="0.4923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1.9687in" style:use-optimal-column-width="false"/>
    </style:style>
    <style:style style:name="TableColumn3935" style:family="table-column">
      <style:table-column-properties style:column-width="1.1812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9847in" style:use-optimal-column-width="false"/>
    </style:style>
    <style:style style:name="Table3931" style:family="table">
      <style:table-properties style:width="6.6944in" fo:margin-left="0in" table:align="lef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style>
    <style:style style:name="P4089" style:parent-style-name="Normal" style:family="paragraph">
      <style:paragraph-properties fo:text-align="center" fo:line-height="150%"/>
    </style:style>
    <style:style style:name="T4090" style:parent-style-name="DefaultParagraphFont" style:family="text">
      <style:text-properties style:font-name-asian="Arial Unicode MS" fo:font-weight="bold" style:font-weight-asian="bold" style:font-size-complex="12pt"/>
    </style:style>
    <style:style style:name="T4091" style:parent-style-name="DefaultParagraphFont" style:family="text">
      <style:text-properties style:font-name-asian="Arial Unicode MS" fo:font-weight="bold" style:font-weight-asian="bold" style:font-size-complex="12pt"/>
    </style:style>
    <style:style style:name="P4092" style:parent-style-name="Normal" style:family="paragraph">
      <style:paragraph-properties fo:text-align="center" fo:line-height="150%"/>
    </style:style>
    <style:style style:name="T4093" style:parent-style-name="DefaultParagraphFont" style:family="text">
      <style:text-properties style:font-name-asian="Arial Unicode MS" fo:font-weight="bold" style:font-weight-asian="bold" style:font-size-complex="12pt"/>
    </style:style>
    <style:style style:name="P4094" style:parent-style-name="Normal" style:family="paragraph">
      <style:paragraph-properties fo:text-align="justify" fo:text-indent="0.5in"/>
      <style:text-properties style:font-size-complex="12pt"/>
    </style:style>
    <style:style style:name="TableColumn4096" style:family="table-column">
      <style:table-column-properties style:column-width="0.4923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1.9687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9847in" style:use-optimal-column-width="false"/>
    </style:style>
    <style:style style:name="Table4095" style:family="table">
      <style:table-properties style:width="6.6944in" fo:margin-left="0in" table:align="lef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P4108" style:parent-style-name="Normal" style:family="paragraph">
      <style:paragraph-properties fo:text-align="center"/>
      <style:text-properties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Arial Unicode M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style:text-properties style:font-weight-complex="bold"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P4212" style:parent-style-name="Normal" style:family="paragraph">
      <style:paragraph-properties fo:text-align="center"/>
      <style:text-properties style:font-weight-complex="bold"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weight-complex="bold" style:font-size-complex="12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Arial Unicode M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weight-complex="bold" fo:color="#000000" style:font-size-complex="12pt" fo:background-color="#FFFFFF"/>
    </style:style>
    <style:style style:name="T4315" style:parent-style-name="DefaultParagraphFont" style:family="text">
      <style:text-properties style:font-weight-complex="bold" fo:color="#000000" style:font-size-complex="12pt" fo:background-color="#FFFFFF"/>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style>
    <style:style style:name="T4321" style:parent-style-name="DefaultParagraphFont" style:family="text">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weight-complex="bold" fo:color="#000000" style:font-size-complex="12pt" fo:background-color="#FFFFFF"/>
    </style:style>
    <style:style style:name="T4331" style:parent-style-name="DefaultParagraphFont" style:family="text">
      <style:text-properties style:font-weight-complex="bold" fo:color="#000000" style:font-size-complex="12pt" fo:background-color="#FFFFFF"/>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fo:background-color="#FFFFFF"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vertical-align="top"/>
    </style:style>
    <style:style style:name="T4337" style:parent-style-name="DefaultParagraphFont" style:family="text">
      <style:text-properties fo:color="#000000" style:font-size-complex="12pt" fo:background-color="#FFFFFF"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weight-complex="bold" fo:color="#000000" style:font-size-complex="12pt" fo:background-color="#FFFFFF"/>
    </style:style>
    <style:style style:name="T4347" style:parent-style-name="DefaultParagraphFont" style:family="text">
      <style:text-properties style:font-weight-complex="bold" fo:color="#000000" style:font-size-complex="12pt" fo:background-color="#FFFFFF"/>
    </style:style>
    <style:style style:name="T4348" style:parent-style-name="DefaultParagraphFont" style:family="text">
      <style:text-properties style:font-weight-complex="bold" fo:color="#000000" style:font-size-complex="12pt" fo:background-color="#FFFFFF"/>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style:font-size-complex="12pt" fo:background-color="#FFFFFF"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weight-complex="bold" fo:color="#000000" style:font-size-complex="12pt" fo:background-color="#FFFFFF"/>
    </style:style>
    <style:style style:name="T4362" style:parent-style-name="DefaultParagraphFont" style:family="text">
      <style:text-properties style:font-weight-complex="bold" fo:color="#000000" style:font-size-complex="12pt" fo:background-color="#FFFFFF"/>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fo:background-color="#FFFFFF"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weight-complex="bold" fo:color="#000000" style:font-size-complex="12pt" fo:background-color="#FFFFFF"/>
    </style:style>
    <style:style style:name="T4376" style:parent-style-name="DefaultParagraphFont" style:family="text">
      <style:text-properties style:font-weight-complex="bold" fo:color="#000000" style:font-size-complex="12pt" fo:background-color="#FFFFFF"/>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weight-complex="bold" fo:color="#000000" style:font-size-complex="12pt"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top"/>
      <style:text-properties fo:color="#000000" style:font-size-complex="12pt" fo:background-color="#FFFFFF"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fo:line-height="150%"/>
    </style:style>
    <style:style style:name="T4403" style:parent-style-name="DefaultParagraphFont" style:family="text">
      <style:text-properties style:font-name-asian="Arial Unicode MS" fo:font-weight="bold" style:font-weight-asian="bold" style:font-size-complex="12pt"/>
    </style:style>
    <style:style style:name="T4404" style:parent-style-name="DefaultParagraphFont" style:family="text">
      <style:text-properties style:font-name-asian="Arial Unicode MS" fo:font-weight="bold" style:font-weight-asian="bold"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Arial Unicode MS" fo:font-weight="bold" style:font-weight-asian="bold" style:font-size-complex="12pt"/>
    </style:style>
    <style:style style:name="P4407" style:parent-style-name="Normal" style:family="paragraph">
      <style:paragraph-properties fo:text-align="justify" fo:text-indent="0.5in"/>
      <style:text-properties style:font-size-complex="12pt"/>
    </style:style>
    <style:style style:name="TableColumn4409" style:family="table-column">
      <style:table-column-properties style:column-width="0.4923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9687in" style:use-optimal-column-width="false"/>
    </style:style>
    <style:style style:name="TableColumn4412" style:family="table-column">
      <style:table-column-properties style:column-width="1.1812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7in" style:use-optimal-column-width="false"/>
    </style:style>
    <style:style style:name="Table4408" style:family="table">
      <style:table-properties style:width="6.6944in" fo:margin-left="0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text-position="super 66.6%"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text-position="super 66.6%"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center"/>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0" style:parent-style-name="Normal" style:family="paragraph">
      <style:paragraph-properties fo:text-align="center"/>
    </style:style>
    <style:style style:name="P4521" style:parent-style-name="Normal" style:family="paragraph">
      <style:paragraph-properties fo:text-align="center" fo:line-height="150%"/>
    </style:style>
    <style:style style:name="T4522" style:parent-style-name="DefaultParagraphFont" style:family="text">
      <style:text-properties style:font-name-asian="Arial Unicode MS" fo:font-weight="bold" style:font-weight-asian="bold" style:font-size-complex="12pt"/>
    </style:style>
    <style:style style:name="T4523" style:parent-style-name="DefaultParagraphFont" style:family="text">
      <style:text-properties style:font-name-asian="Arial Unicode MS" fo:font-weight="bold" style:font-weight-asian="bold" style:font-size-complex="12pt"/>
    </style:style>
    <style:style style:name="P4524" style:parent-style-name="Normal" style:family="paragraph">
      <style:paragraph-properties fo:text-align="center" fo:line-height="150%"/>
    </style:style>
    <style:style style:name="T4525" style:parent-style-name="DefaultParagraphFont" style:family="text">
      <style:text-properties style:font-name-asian="Arial Unicode MS" fo:font-weight="bold" style:font-weight-asian="bold" style:font-size-complex="12pt"/>
    </style:style>
    <style:style style:name="P4526" style:parent-style-name="Normal" style:family="paragraph">
      <style:paragraph-properties fo:text-align="center"/>
      <style:text-properties fo:font-weight="bold" style:font-weight-asian="bold" style:font-size-complex="12pt"/>
    </style:style>
    <style:style style:name="TableColumn4528" style:family="table-column">
      <style:table-column-properties style:column-width="0.4923in" style:use-optimal-column-width="false"/>
    </style:style>
    <style:style style:name="TableColumn4529" style:family="table-column">
      <style:table-column-properties style:column-width="1.0597in" style:use-optimal-column-width="false"/>
    </style:style>
    <style:style style:name="TableColumn4530" style:family="table-column">
      <style:table-column-properties style:column-width="2.2638in" style:use-optimal-column-width="false"/>
    </style:style>
    <style:style style:name="TableColumn4531" style:family="table-column">
      <style:table-column-properties style:column-width="1.4763in" style:use-optimal-column-width="false"/>
    </style:style>
    <style:style style:name="TableColumn4532" style:family="table-column">
      <style:table-column-properties style:column-width="1.477in" style:use-optimal-column-width="false"/>
    </style:style>
    <style:style style:name="Table4527" style:family="table">
      <style:table-properties style:width="6.7694in" fo:margin-left="0in" table:align="lef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style>
    <style:style style:name="P4536" style:parent-style-name="Normal" style:family="paragraph">
      <style:paragraph-properties fo:text-align="center"/>
      <style:text-properties style:font-weight-complex="bold"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text-properties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asian="Arial Unicode M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asian="Arial Unicode MS" style:font-weight-complex="bold"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weight-complex="bold" style:font-size-complex="12pt" style:language-asian="lt" style:country-asian="LT"/>
    </style:style>
    <style:style style:name="P4847" style:parent-style-name="Normal" style:family="paragraph">
      <style:text-propertie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asian="Arial Unicode M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center"/>
    </style:style>
    <style:style style:name="T4912" style:parent-style-name="DefaultParagraphFont" style:family="text">
      <style:text-properties style:font-name-asian="Arial Unicode MS" style:font-weight-complex="bold"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style:font-name-asian="Arial Unicode MS" style:font-weight-complex="bold"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Arial Unicode M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name-asian="Arial Unicode M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text-position="super 66.6%"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language-asian="lt" style:country-asian="LT"/>
    </style:style>
    <style:style style:name="P5302" style:parent-style-name="Normal" style:family="paragraph">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style:font-name-asian="Arial Unicode MS" style:font-weight-complex="bold"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asian="Arial Unicode MS" style:font-weight-complex="bold"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text-position="super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name-asian="Arial Unicode MS" style:font-weight-complex="bold"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weight-complex="bold" style:font-size-complex="12pt" style:language-asian="lt" style:country-asian="LT"/>
    </style:style>
    <style:style style:name="P5458" style:parent-style-name="Normal" style:family="paragraph">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text-position="super 66.6%"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P5642" style:parent-style-name="Normal" style:family="paragraph">
      <style:paragraph-properties fo:text-align="center"/>
      <style:text-properties style:font-size-complex="12pt" style:language-asian="lt" style:country-asian="LT"/>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P5699" style:parent-style-name="Normal" style:family="paragraph">
      <style:paragraph-properties fo:text-align="center"/>
      <style:text-properties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text-position="super 66.6%"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P5791" style:parent-style-name="Normal" style:family="paragraph">
      <style:paragraph-properties fo:text-align="center"/>
      <style:text-properties style:font-weight-complex="bold" style:font-size-complex="12pt" style:language-asian="lt" style:country-asian="LT"/>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weight-complex="bold" style:font-size-complex="12pt" style:language-asian="lt" style:country-asian="LT"/>
    </style:style>
    <style:style style:name="P5832" style:parent-style-name="Normal" style:family="paragraph">
      <style:paragraph-properties fo:text-align="center"/>
      <style:text-properties style:font-weight-complex="bold"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text-position="super 66.6%"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P5937" style:parent-style-name="Normal" style:family="paragraph">
      <style:paragraph-properties fo:text-align="center"/>
      <style:text-properties style:font-size-complex="12pt"/>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text-properties style:font-size-complex="12pt" style:language-asian="lt" style:country-asian="LT"/>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Arial Unicode MS" style:font-weight-complex="bold"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asian="Arial Unicode MS" style:font-weight-complex="bold"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margin-left="0.25in" fo:text-indent="-0.25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asian="Arial Unicode MS" style:font-weight-complex="bold"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margin-left="0.25in" fo:text-indent="-0.25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margin-left="0.25in" fo:text-indent="-0.25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margin-left="0.25in" fo:text-indent="-0.25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margin-left="0.25in" fo:text-indent="-0.25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margin-left="0.25in" fo:text-indent="-0.25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margin-left="0.25in" fo:text-indent="-0.25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fo:background-color="#FFFFFF"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fo:background-color="#FFFFFF"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margin-left="0.25in" fo:text-indent="-0.25in">
        <style:tab-stops/>
      </style:paragraph-properties>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style:font-size-complex="12pt" fo:background-color="#FFFFFF"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color="#000000" style:font-size-complex="12pt" fo:background-color="#FFFFFF"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margin-left="0.25in" fo:text-indent="-0.25in">
        <style:tab-stops/>
      </style:paragraph-properties>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color="#000000" style:font-size-complex="12pt" fo:background-color="#FFFFFF"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color="#000000" style:font-size-complex="12pt" fo:background-color="#FFFFFF"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text-position="super 66.6%" style:font-size-complex="12pt" style:language-asian="lt" style:country-asian="L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color="#000000" style:font-size-complex="12pt" fo:background-color="#FFFFFF" style:language-asian="lt" style:country-asian="LT"/>
    </style:style>
    <style:style style:name="P6194" style:parent-style-name="Normal" style:family="paragraph">
      <style:paragraph-properties fo:text-align="center"/>
    </style:style>
    <style:style style:name="T6195" style:parent-style-name="DefaultParagraphFont" style:family="text">
      <style:text-properties fo:color="#000000" style:font-size-complex="12pt" fo:background-color="#FFFFFF"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color="#000000" style:font-size-complex="12pt" fo:background-color="#FFFFFF" style:language-asian="lt" style:country-asian="LT"/>
    </style:style>
    <style:style style:name="P6198" style:parent-style-name="Normal" style:family="paragraph">
      <style:paragraph-properties fo:text-align="center" style:vertical-align="top"/>
    </style:style>
    <style:style style:name="T6199" style:parent-style-name="DefaultParagraphFont" style:family="text">
      <style:text-properties fo:color="#000000" style:font-size-complex="12pt" fo:background-color="#FFFFFF"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color="#000000" style:font-size-complex="12pt" fo:background-color="#FFFFFF"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vertical-align="top"/>
    </style:style>
    <style:style style:name="T6213" style:parent-style-name="DefaultParagraphFont" style:family="text">
      <style:text-properties fo:color="#000000" style:font-size-complex="12pt" fo:background-color="#FFFFFF"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color="#000000" style:font-size-complex="12pt" fo:background-color="#FFFFFF"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vertical-align="top"/>
      <style:text-properties fo:color="#000000" style:font-size-complex="12pt" fo:background-color="#FFFFFF"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style>
    <style:style style:name="P6232" style:parent-style-name="Normal" style:family="paragraph">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asian="Arial Unicode MS" style:font-weight-complex="bold"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fo:background-color="#FFFFFF" style:language-asian="lt" style:country-asian="LT"/>
    </style:style>
    <style:style style:name="T6260" style:parent-style-name="DefaultParagraphFont" style:family="text">
      <style:text-properties fo:color="#000000" style:font-size-complex="12pt" fo:background-color="#FFFFFF"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color="#000000" style:font-size-complex="12pt" fo:background-color="#FFFFFF"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justify"/>
      <style:text-propertie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color="#000000" style:font-size-complex="12pt" fo:background-color="#FFFFFF"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style:font-size-complex="12pt" fo:background-color="#FFFFFF"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justify"/>
      <style:text-propertie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style:font-size-complex="12pt" fo:background-color="#FFFFFF"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style:font-size-complex="12pt" fo:background-color="#FFFFFF"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weight-complex="bold" fo:text-transform="uppercase"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style:font-size-complex="12pt" fo:background-color="#FFFFFF"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style:font-size-complex="12pt" fo:background-color="#FFFFFF"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justify"/>
      <style:text-properties style:font-weight-complex="bold"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color="#000000" style:font-size-complex="12pt" fo:background-color="#FFFFFF"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color="#000000" style:font-size-complex="12pt" fo:background-color="#FFFFFF"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justify"/>
      <style:text-propertie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color="#000000" style:font-size-complex="12pt" fo:background-color="#FFFFFF"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color="#000000" style:font-size-complex="12pt" fo:background-color="#FFFFFF"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justify"/>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style:font-size-complex="12pt" fo:background-color="#FFFFFF"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style:font-size-complex="12pt" fo:background-color="#FFFFFF"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justify"/>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style:font-size-complex="12pt" fo:background-color="#FFFFFF"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style:font-size-complex="12pt" fo:background-color="#FFFFFF"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text-position="super 66.6%"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text-position="super 66.6%"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asian="Arial Unicode MS" style:font-weight-complex="bold"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fo:background-color="#FFFFFF"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vertical-align="top"/>
    </style:style>
    <style:style style:name="T6419" style:parent-style-name="DefaultParagraphFont" style:family="text">
      <style:text-properties style:font-size-complex="12pt" fo:background-color="#FFFFFF"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fo:background-color="#FFFFFF"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vertical-align="top"/>
    </style:style>
    <style:style style:name="T6432" style:parent-style-name="DefaultParagraphFont" style:family="text">
      <style:text-properties style:font-size-complex="12pt" fo:background-color="#FFFFFF"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fo:background-color="#FFFFFF"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vertical-align="top"/>
      <style:text-properties style:font-size-complex="12pt" fo:background-color="#FFFFFF"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fo:background-color="#FFFFFF"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vertical-align="top"/>
    </style:style>
    <style:style style:name="T6456" style:parent-style-name="DefaultParagraphFont" style:family="text">
      <style:text-properties style:font-size-complex="12pt" fo:background-color="#FFFFFF" style:language-asian="lt" style:country-asian="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fo:background-color="#FFFFFF"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vertical-align="top"/>
    </style:style>
    <style:style style:name="T6469" style:parent-style-name="DefaultParagraphFont" style:family="text">
      <style:text-properties style:font-size-complex="12pt" fo:background-color="#FFFFFF" style:language-asian="lt" style:country-asian="LT"/>
    </style:style>
    <style:style style:name="P6470" style:parent-style-name="Normal" style:family="paragraph">
      <style:paragraph-properties fo:text-align="center" fo:line-height="150%"/>
      <style:text-properties fo:font-weight="bold" style:font-weight-asian="bold"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P6525" style:parent-style-name="Normal" style:family="paragraph">
      <style:paragraph-properties fo:text-align="center"/>
    </style:style>
    <style:style style:name="T6526" style:parent-style-name="DefaultParagraphFont" style:family="text">
      <style:text-properties style:font-name-asian="Arial Unicode MS" fo:font-weight="bold" style:font-weight-asian="bold" style:font-size-complex="12pt"/>
    </style:style>
    <style:style style:name="P6527" style:parent-style-name="Normal" style:family="paragraph">
      <style:paragraph-properties fo:text-align="justify" fo:line-height="150%" fo:text-indent="0.5in"/>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P6579" style:parent-style-name="Normal" style:family="paragraph">
      <style:paragraph-properties fo:keep-with-next="always" fo:text-align="center" fo:line-height="150%"/>
    </style:style>
    <style:style style:name="T6580" style:parent-style-name="DefaultParagraphFont" style:family="text">
      <style:text-properties style:font-name-asian="Arial Unicode MS" fo:font-weight="bold" style:font-weight-asian="bold" style:font-size-complex="12pt"/>
    </style:style>
    <style:style style:name="P6581"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83" style:family="table-column">
      <style:table-column-properties style:column-width="1.0833in"/>
    </style:style>
    <style:style style:name="TableColumn6584" style:family="table-column">
      <style:table-column-properties style:column-width="5.0944in"/>
    </style:style>
    <style:style style:name="Table6582" style:family="table">
      <style:table-properties style:width="6.1777in" fo:margin-left="0.4687in" table:align="lef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line-height="150%"/>
      <style:text-properties style:font-size-complex="12pt" style:language-asian="lt" style:country-asian="L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fo:line-height="150%"/>
      <style:text-properties style:font-size-complex="12pt" style:language-asian="lt" style:country-asian="L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fo:line-height="150%"/>
      <style:text-properties style:font-size-complex="12pt" style:language-asian="lt" style:country-asian="L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fo:line-height="150%"/>
      <style:text-properties style:font-size-complex="12pt" style:language-asian="lt" style:country-asian="L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fo:line-height="150%"/>
      <style:text-properties style:font-size-complex="12pt" style:language-asian="lt" style:country-asian="L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fo:line-height="150%"/>
      <style:text-properties style:font-size-complex="12pt" style:language-asian="lt" style:country-asian="L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justify" fo:line-height="150%"/>
      <style:text-properties style:font-size-complex="12pt" style:language-asian="lt" style:country-asian="L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line-height="150%"/>
      <style:text-properties style:font-size-complex="12pt" style:language-asian="lt" style:country-asian="LT"/>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font-size-complex="12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justify" fo:line-height="150%"/>
      <style:text-properties style:font-size-complex="12pt" style:language-asian="lt" style:country-asian="L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line-height="150%"/>
      <style:text-properties style:font-size-complex="12pt" style:language-asian="lt" style:country-asian="LT"/>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style:font-size-complex="12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justify" fo:line-height="150%"/>
      <style:text-properties style:font-size-complex="12pt" style:language-asian="lt" style:country-asian="L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style:font-size-complex="12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fo:line-height="150%"/>
      <style:text-properties style:font-size-complex="12pt" style:language-asian="lt" style:country-asian="L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fo:line-height="150%"/>
      <style:text-properties style:font-size-complex="12pt" style:language-asian="lt" style:country-asian="L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fo:line-height="150%"/>
      <style:text-properties style:font-size-complex="12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style:font-size-complex="12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line-height="150%"/>
      <style:text-properties style:font-size-complex="12pt" style:language-asian="lt" style:country-asian="L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line-height="150%"/>
      <style:text-properties style:font-size-complex="12pt" style:language-asian="lt" style:country-asian="L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fo:line-height="150%"/>
      <style:text-properties style:font-size-complex="12pt" style:language-asian="lt" style:country-asian="L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line-height="150%"/>
      <style:text-properties style:font-size-complex="12pt" style:language-asian="lt" style:country-asian="L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line-height="150%"/>
      <style:text-properties style:font-size-complex="12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T6682" style:parent-style-name="DefaultParagraphFont" style:family="text">
      <style:text-properties style:font-size-complex="12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line-height="150%"/>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fo:line-height="150%"/>
      <style:text-properties style:font-size-complex="12pt" style:language-asian="lt" style:country-asian="L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line-height="150%"/>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fo:line-height="150%"/>
      <style:text-properties style:font-size-complex="12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justify" fo:line-height="150%"/>
      <style:text-properties style:font-size-complex="12pt"/>
    </style:style>
    <style:style style:name="P6705" style:parent-style-name="Normal" style:family="paragraph">
      <style:paragraph-properties fo:text-align="justify" fo:line-height="150%" fo:text-indent="0.1291in"/>
      <style:text-properties style:font-size-complex="12p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fo:line-height="150%"/>
      <style:text-properties style:font-size-complex="12pt" style:language-asian="lt" style:country-asian="L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line-height="150%"/>
      <style:text-properties style:font-size-complex="12pt" style:language-asian="lt" style:country-asian="L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fo:line-height="150%"/>
      <style:text-properties style:font-size-complex="12pt" style:language-asian="lt" style:country-asian="L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style:font-size-complex="12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justify" fo:line-height="150%"/>
      <style:text-properties style:font-size-complex="12pt" style:language-asian="lt" style:country-asian="L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style:font-size-complex="12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justify" fo:line-height="150%"/>
      <style:text-properties style:font-size-complex="12pt" style:language-asian="lt" style:country-asian="L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style:font-size-complex="12pt" style:language-asian="lt" style:country-asian="L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justify" fo:line-height="150%"/>
      <style:text-properties style:font-size-complex="12pt" style:language-asian="lt" style:country-asian="LT"/>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style:font-size-complex="12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fo:line-height="150%"/>
      <style:text-properties style:font-size-complex="12pt" style:language-asian="lt" style:country-asian="L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style:font-size-complex="12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justify" fo:line-height="150%"/>
      <style:text-properties style:font-size-complex="12pt" style:language-asian="lt" style:country-asian="L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style:font-size-complex="12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line-height="150%"/>
      <style:text-properties style:font-size-complex="12pt" style:language-asian="lt" style:country-asian="L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style:font-size-complex="12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fo:line-height="150%"/>
      <style:text-properties style:font-size-complex="12pt" style:language-asian="lt" style:country-asian="LT"/>
    </style:style>
    <style:style style:name="P6756" style:parent-style-name="Normal" style:family="paragraph">
      <style:paragraph-properties fo:text-align="center" fo:line-height="150%"/>
    </style:style>
    <style:style style:name="T6757" style:parent-style-name="DefaultParagraphFont" style:family="text">
      <style:text-properties style:font-size-complex="12pt"/>
    </style:style>
    <style:style style:name="P6758" style:parent-style-name="Normal" style:family="paragraph">
      <style:paragraph-properties fo:text-align="center" fo:line-height="150%"/>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weight="bold" style:font-weight-asian="bold"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3</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inkas</text:span><text:span text:style-name="T42"><text:tab/></text:span><text:span text:style-name="T43">Vikt</text:span><text:span text:style-name="T44">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 RESPUBLIKOS<text:s/></text:span><text:span text:style-name="T64">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ojų ir darb</text:span><text:span text:style-name="T78">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isapusio užtikrinimo<text:s/></text:span><text:span text:style-name="T86">mechanizmą</text:span><text:span text:style-name="T87">.</text:span></text:p>
      <text:p text:style-name="P88"><text:span text:style-name="T89">4</text:span><text:span text:style-name="T90">. Užtikrinti veiksmingą valstybės pagalbą socialinėms įmonėms įdarbinant asmenis, negalinčius lygiomis teisėmis konkuruoti darbo rinkoje.</text:span></text:p>
      <text:p text:style-name="P91"><text:span text:style-name="T92">5</text:span><text:span text:style-name="T93">. Tobulinti paramos būstui įsigyti ar išsinuomo</text:span><text:span text:style-name="T94">ti teisinį reguliavimą, užtikrinant galimybę labiausiai socialiai pažeidžiamiems asmenims (šeimoms) pretenduoti į paramą būstui išsinuomoti ar įsigyti ir ja pasinaudoti.</text:span></text:p>
      <text:p text:style-name="P95"><text:span text:style-name="T96">6</text:span><text:span text:style-name="T97">.<text:s/></text:span><text:span text:style-name="T98">Įtvirtinti kompleksines alkoholio prieinamumo ir vartojimo mažinimo priemones,<text:s/></text:span><text:span text:style-name="T99">t. y. įteisinti Lietuvoje specializuotas alkoholinių gėrimų parduotuves, apriboti alkoholio reklamą mažmeninės prekybos ir viešojo maitinimo vietose, uždrausti parduoti alkoholinius gėrimus jaunesniems kaip 20 metų asmenims, trumpinti alkoholio pardavimo l</text:span><text:span text:style-name="T100">aiką, padidinti akcizų tarifus iki 20 proc. visoms alkoholinių gėrimų grupėms ir kt.</text:span></text:p>
      <text:p text:style-name="P101"><text:span text:style-name="T102">7</text:span><text:span text:style-name="T103">. Siekiant vaistų politikos bei vaistų kompensavimo sistemos skaidrumo ir viešumo, taip pat geresnio vaistų prieinamumo gyventojams ir racionalaus vaistinių preparatų</text:span><text:span text:style-name="T104"><text:s/>vartojimo,<text:s/></text:span><text:span text:style-name="T105">įtvirtinti kontrolinius vaistinių preparatų pirkimus vaistinėse, m</text:span><text:span text:style-name="T106">ažinti koncentraciją mažmeninės prekybos rinkoje ir skatinti alternatyvių prekybos vaistais kanalų atsiradimą,<text:s/></text:span><text:span text:style-name="T107">pakeisti Privalomojo sveikatos draudimo fondo tarybos sudarymo prin</text:span><text:span text:style-name="T108">cipus, tobulinti</text:span><text:span text:style-name="T109"><text:s/>vaistinių preparatų<text:s/></text:span><text:soft-page-break/><text:span text:style-name="T110">vartojimo politiką ir reglamentuoti kitas priemones, sudarančias prielaidas mažėti vaistų kainoms.</text:span></text:p>
      <text:p text:style-name="P111"><text:span text:style-name="T112">8</text:span><text:span text:style-name="T113">.<text:s/></text:span><text:span text:style-name="T114">Keisti iš esmės pasenusį psichikos sveikatos priežiūros reguliavimą – suderinti jį su šiuolaikiniais standartais.</text:span><text:span text:style-name="T115"><text:s/>Keisti požiūrį į pacientą, psichikos sveikatos priežiūros paslaugas parinkti pagal paciento biologinius, psichologinius ir socialinius poreikius, prioritetą teikti nemedikamentinėms pagalbos priemonėms, didinti pacientų savarankiškumą ir įsitraukimą į vis</text:span><text:span text:style-name="T116">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text:span><text:span text:style-name="T126">ei grupei pacientų, patyrusių sveikatos sužalojimą teikiant jiems sveikatos priežiūros paslaugas, greičiau ir paprasčiau gauti žalos atlyginimą, bei <text:s/>sudaryti sąlygas nuolatiniam ir ilgalaikiam sveikatos priežiūros paslaugų kokybės gerinimo procesui, sauge</text:span><text:span text:style-name="T127">snei, pacientų lūk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atymo<text:s/></text:span><text:span text:style-name="T181"><text:line-break/>Nr. I-1336<text:s/></text:span><text:span text:style-name="T182">pakeitimo įstatymai</text:span></text:p>
          </table:table-cell>
          <table:table-cell table:style-name="TableCell183">
            <text:p text:style-name="P184">SRDK</text:p>
          </table:table-cell>
          <table:table-cell table:style-name="TableCell185">
            <text:p text:style-name="P186">SRDK</text:p>
          </table:table-cell>
          <table:table-cell table:style-name="TableCell187">
            <text:p text:style-name="P188"><text:span text:style-name="T189">kovas</text:span><text:span text:style-name="T190">–</text:span></text:p>
            <text:p text:style-name="P191">birželis</text:p>
          </table:table-cell>
        </table:table-row>
        <table:table-row table:style-name="TableRow192">
          <table:table-cell table:style-name="TableCell193">
            <text:p text:style-name="P194">3.</text:p>
          </table:table-cell>
          <table:table-cell table:style-name="TableCell195">
            <text:p text:style-name="P196">nereg.</text:p>
          </table:table-cell>
          <table:table-cell table:style-name="TableCell197">
            <text:p text:style-name="Normal"><text:span text:style-name="T198">Užimtumo įstatymo<text:s/></text:span><text:span text:style-name="T199"><text:line-break/>Nr. XII-2470 pakeitimo įstatymas</text:span></text:p>
          </table:table-cell>
          <table:table-cell table:style-name="TableCell200">
            <text:p text:style-name="P201">Vyriausybė</text:p>
          </table:table-cell>
          <table:table-cell table:style-name="TableCell202">
            <text:p text:style-name="P203">Vyriausybė</text:p>
          </table:table-cell>
          <table:table-cell table:style-name="TableCell204">
            <text:p text:style-name="P205">gegužė</text:p>
          </table:table-cell>
        </table:table-row>
        <table:table-row table:style-name="TableRow206">
          <table:table-cell table:style-name="TableCell207">
            <text:p text:style-name="P208">4.</text:p>
          </table:table-cell>
          <table:table-cell table:style-name="TableCell209">
            <text:p text:style-name="P210"><text:span text:style-name="T211">nereg.</text:span></text:p>
          </table:table-cell>
          <table:table-cell table:style-name="TableCell212">
            <text:p text:style-name="Normal"><text:span text:style-name="T213">Nedarbo socialinio draudimo įstatymo<text:s/></text:span><text:span text:style-name="T214"><text:line-break/></text:span><text:span text:style-name="T215">Nr. IX-1904 pakeitimo įstatymo Nr. XII-2471 pakeitimo<text:s/></text:span><text:span text:style-name="T216">įstatymas</text:span></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gegužė</text:p>
          </table:table-cell>
        </table:table-row>
        <table:table-row table:style-name="TableRow223">
          <table:table-cell table:style-name="TableCell224">
            <text:p text:style-name="P225">5.</text:p>
          </table:table-cell>
          <table:table-cell table:style-name="TableCell226">
            <text:p text:style-name="P227">XIIP-4623(2) ES,</text:p>
            <text:p text:style-name="P228">XIIP-4624(2)</text:p>
          </table:table-cell>
          <table:table-cell table:style-name="TableCell229">
            <text:p text:style-name="P230">Socialinių įmonių įstatymo Nr. IX-2251 pakeitimo įstatymas ir jo lydimasis teisės aktas</text:p>
          </table:table-cell>
          <table:table-cell table:style-name="TableCell231">
            <text:p text:style-name="P232">Vyriausybė</text:p>
          </table:table-cell>
          <table:table-cell table:style-name="TableCell233">
            <text:p text:style-name="P234">Vyriausybė,</text:p>
            <text:p text:style-name="P235">SRDK</text:p>
          </table:table-cell>
          <table:table-cell table:style-name="TableCell236">
            <text:p text:style-name="P237">kovas–</text:p>
            <text:p text:style-name="P238">balandis</text:p>
          </table:table-cell>
        </table:table-row>
        <table:table-row table:style-name="TableRow239">
          <table:table-cell table:style-name="TableCell240">
            <text:p text:style-name="P241">6.</text:p>
          </table:table-cell>
          <table:table-cell table:style-name="TableCell242">
            <text:p text:style-name="P243">XIIP-4174,</text:p>
            <text:p text:style-name="P244">XIIP-4175</text:p>
          </table:table-cell>
          <table:table-cell table:style-name="TableCell245">
            <text:p text:style-name="P246">Paramos būstui įsigyti ar išsinuomoti įstatymo<text:s/><text:line-break/>Nr. XII-1215 2, 4, 6, 7, 8, 9, 10, 11, 14, 16, 17, 18,<text:s/><text:soft-page-break/>19, 22, 24 ir 26 straipsnių pakeitimo įstatymas ir jo lydimasis teisės aktas</text:p>
          </table:table-cell>
          <table:table-cell table:style-name="TableCell247">
            <text:p text:style-name="P248">Vyriausybė</text:p>
          </table:table-cell>
          <table:table-cell table:style-name="TableCell249">
            <text:p text:style-name="P250">Vyriausybė,</text:p>
            <text:p text:style-name="P251">SRDK</text:p>
          </table:table-cell>
          <table:table-cell table:style-name="TableCell252">
            <text:p text:style-name="P253">kovas–</text:p>
            <text:p text:style-name="P254">gegužė</text:p>
          </table:table-cell>
        </table:table-row>
        <text:soft-page-break/>
        <table:table-row table:style-name="TableRow255">
          <table:table-cell table:style-name="TableCell256">
            <text:p text:style-name="P257">7.</text:p>
          </table:table-cell>
          <table:table-cell table:style-name="TableCell258">
            <text:p text:style-name="P259">XIIP-321,</text:p>
            <text:p text:style-name="P260">XIIP-322,</text:p>
            <text:p text:style-name="P261">XIIP-323</text:p>
            <text:p text:style-name="P262">XIIP-472,</text:p>
            <text:p text:style-name="P263">XIIP-473,</text:p>
            <text:p text:style-name="P264">XIIIP-210,</text:p>
            <text:p text:style-name="P265">XIIIP-354,</text:p>
            <text:p text:style-name="P266">XIIIP-355,</text:p>
            <text:p text:style-name="P267">XIIIP-356,</text:p>
            <text:p text:style-name="P268">XIIIP-357,</text:p>
            <text:p text:style-name="P269">XIIIP-358,</text:p>
            <text:p text:style-name="P270">XIIIP-359,</text:p>
            <text:p text:style-name="P271">XIIIP-360</text:p>
          </table:table-cell>
          <table:table-cell table:style-name="TableCell272">
            <text:p text:style-name="Normal"><text:span text:style-name="T273">Vaiko teisių apsaugos pagrindų įstatymo<text:s/></text:span><text:span text:style-name="T274"><text:line-break/>Nr. I-1234<text:s/></text:span><text:span text:style-name="T275">pakeitimo įstatymai ir jų lydimieji teisės aktai<text:s/></text:span></text:p>
          </table:table-cell>
          <table:table-cell table:style-name="TableCell276">
            <text:p text:style-name="P277">Seimo nariai</text:p>
          </table:table-cell>
          <table:table-cell table:style-name="TableCell278">
            <text:p text:style-name="P279">SRDK, TTK,<text:s/></text:p>
            <text:p text:style-name="P280">LSDPF,</text:p>
            <text:p text:style-name="P281"><text:span text:style-name="T282">LGUŠ</text:span></text:p>
          </table:table-cell>
          <table:table-cell table:style-name="TableCell283">
            <text:p text:style-name="P284"><text:span text:style-name="T285">kovas</text:span><text:span text:style-name="T286">–</text:span></text:p>
            <text:p text:style-name="P287">balandis</text:p>
          </table:table-cell>
        </table:table-row>
        <table:table-row table:style-name="TableRow288">
          <table:table-cell table:style-name="TableCell289">
            <text:p text:style-name="P290">8.</text:p>
          </table:table-cell>
          <table:table-cell table:style-name="TableCell291">
            <text:p text:style-name="P292">XIIIP-288,</text:p>
            <text:p text:style-name="P293">XIIIP-289,</text:p>
            <text:p text:style-name="P294">XIIIP-290,</text:p>
            <text:p text:style-name="P295">XIIIP-291,</text:p>
            <text:p text:style-name="P296">XIIIP-292,</text:p>
            <text:p text:style-name="P297">XIIIP-293,</text:p>
            <text:p text:style-name="P298">XIIIP-294</text:p>
          </table:table-cell>
          <table:table-cell table:style-name="TableCell299">
            <text:p text:style-name="Normal"><text:span text:style-name="T300">Civilinio kodekso 3.182, 3.183, 3.210, 3.212, 3.222, 3.224, 3.249, 3.250, 3.252, 3.254, 3.257, 3.262, 3.263, 3.264, 3.266 straipsnių<text:s/></text:span><text:span text:style-name="T301">pakeitimo ir Kodekso papildymo 3.276</text:span><text:span text:style-name="T302">1</text:span><text:span text:style-name="T303"><text:s/>straipsniu<text:s/></text:span><text:span text:style-name="T304">įstatymas ir jo lydimieji teisės aktai</text:span></text:p>
          </table:table-cell>
          <table:table-cell table:style-name="TableCell305">
            <text:p text:style-name="P306">Respublikos Prezidentas</text:p>
          </table:table-cell>
          <table:table-cell table:style-name="TableCell307">
            <text:p text:style-name="P308">Respublikos Prezidentas,</text:p>
            <text:p text:style-name="P309">SRDK, TTK</text:p>
          </table:table-cell>
          <table:table-cell table:style-name="TableCell310">
            <text:p text:style-name="P311">kovas</text:p>
          </table:table-cell>
        </table:table-row>
        <table:table-row table:style-name="TableRow312">
          <table:table-cell table:style-name="TableCell313">
            <text:p text:style-name="P314">9.</text:p>
          </table:table-cell>
          <table:table-cell table:style-name="TableCell315">
            <text:p text:style-name="P316">XIIP-4096,</text:p>
            <text:p text:style-name="P317">XIIP-4097,</text:p>
            <text:p text:style-name="P318">XIIP-4098,</text:p>
            <text:p text:style-name="P319">XIIP-4099,</text:p>
            <text:p text:style-name="P320">XIIP-4437,</text:p>
            <text:p text:style-name="P321">nereg.</text:p>
          </table:table-cell>
          <table:table-cell table:style-name="TableCell322">
            <text:p text:style-name="P323">Alkoholio kontrolės įstatymo Nr.<text:s/>I-857 pakeitimo įstatymai ir jų lydimieji teisės aktai</text:p>
          </table:table-cell>
          <table:table-cell table:style-name="TableCell324">
            <text:p text:style-name="P325">Seimo nariai,</text:p>
            <text:p text:style-name="P326">61 198 piliečių iniciatyva</text:p>
          </table:table-cell>
          <table:table-cell table:style-name="TableCell327">
            <text:p text:style-name="P328">SRK, PPK</text:p>
          </table:table-cell>
          <table:table-cell table:style-name="TableCell329">
            <text:p text:style-name="P330"><text:span text:style-name="T331">kovas</text:span><text:span text:style-name="T332">–</text:span></text:p>
            <text:p text:style-name="P333">birželis</text:p>
          </table:table-cell>
        </table:table-row>
        <table:table-row table:style-name="TableRow334">
          <table:table-cell table:style-name="TableCell335">
            <text:p text:style-name="P336">10.</text:p>
          </table:table-cell>
          <table:table-cell table:style-name="TableCell337">
            <text:p text:style-name="P338">nereg.</text:p>
          </table:table-cell>
          <table:table-cell table:style-name="TableCell339">
            <text:p text:style-name="P340">Farmacijos įstatymo<text:s/><text:line-break/>Nr. X-709 pakeitimo įstatymai ir jų lydimieji teisės aktai</text:p>
          </table:table-cell>
          <table:table-cell table:style-name="TableCell341">
            <text:p text:style-name="P342">Vyriausybė,</text:p>
            <text:p text:style-name="P343">Seimo nariai</text:p>
          </table:table-cell>
          <table:table-cell table:style-name="TableCell344">
            <text:p text:style-name="P345">Vyriausybė,</text:p>
            <text:p text:style-name="P346"><text:span text:style-name="T347">SRK,</text:span><text:span text:style-name="T348"><text:s/>LVŽSF</text:span></text:p>
          </table:table-cell>
          <table:table-cell table:style-name="TableCell349">
            <text:p text:style-name="P350">kovas–</text:p>
            <text:p text:style-name="P351">birželis</text:p>
          </table:table-cell>
        </table:table-row>
        <table:table-row table:style-name="TableRow352">
          <table:table-cell table:style-name="TableCell353">
            <text:p text:style-name="P354">11.</text:p>
          </table:table-cell>
          <table:table-cell table:style-name="TableCell355">
            <text:p text:style-name="P356"><text:span text:style-name="T357">nereg.</text:span></text:p>
          </table:table-cell>
          <table:table-cell table:style-name="TableCell358">
            <text:p text:style-name="Normal"><text:span text:style-name="T359">Viešojo administravimo įstatymo Nr. VIII-1234 2 ir 36</text:span><text:span text:style-name="T360">1</text:span><text:span text:style-name="T361"><text:s/>straipsnių pakeitimo<text:s/></text:span><text:span text:style-name="T362">įstatymas ir jo lydimasis teisės aktas</text:span></text:p>
          </table:table-cell>
          <table:table-cell table:style-name="TableCell363">
            <text:p text:style-name="P364">Vyriausybė</text:p>
          </table:table-cell>
          <table:table-cell table:style-name="TableCell365">
            <text:p text:style-name="P366">Vyriausybė</text:p>
          </table:table-cell>
          <table:table-cell table:style-name="TableCell367">
            <text:p text:style-name="P368">birželis</text:p>
          </table:table-cell>
        </table:table-row>
        <table:table-row table:style-name="TableRow369">
          <table:table-cell table:style-name="TableCell370">
            <text:p text:style-name="P371">12.</text:p>
          </table:table-cell>
          <table:table-cell table:style-name="TableCell372">
            <text:p text:style-name="P373">nereg. ES</text:p>
          </table:table-cell>
          <table:table-cell table:style-name="TableCell374">
            <text:p text:style-name="Normal"><text:span text:style-name="T375">Sveikatos draudimo įstatymo Nr. I-1343<text:s/></text:span><text:span text:style-name="T376">pakeitimo ir papildym</text:span><text:span text:style-name="T377">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 KULTŪROS IR MOKSLO KOKYBĖS BEI</text:span><text:span text:style-name="T440"><text:s/>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text:span><text:span text:style-name="T450">ali būti pradėtas ir vėliau.<text:s/></text:span></text:p>
      <text:p text:style-name="P451"><text:span text:style-name="T452">3</text:span><text:span text:style-name="T453">. Apibrėžti mecenavimo objektą, mecenuojamojo ir mecenato pareigas bei mecenavimo kontrolę, kai mecenavimo gavėjai ir teikėjai naudojasi pelno mokesčio ir gyventojų pajamų mokesčių lengvatomis. Nustatyti, kad skiriamos ir</text:span><text:span text:style-name="T454"><text:s/>gaunamos mecenavimo lėšos neapmokestinamos.</text:span></text:p>
      <text:p text:style-name="P455"><text:span text:style-name="T456">4</text:span><text:span text:style-name="T457">. Aiškiai nustatyti, kad<text:s/></text:span><text:span text:style-name="T458">Kultūros rėmimo</text:span><text:span text:style-name="T459"><text:s/>fondo lėšomis finansuojami tik kultūros ir meno projektai, skirti kultūros ir meno raidai ir sklaidai skatinti, taip pat valstybinės reikšmės kultūros ir meno projek</text:span><text:span text:style-name="T460">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61"><text:span text:style-name="T462">5</text:span><text:span text:style-name="T463">. Nustatyti</text:span><text:span text:style-name="T464">, kad kūno kultūros ir sporto srities projektai ir programos Lietuvos Respublikos valstybės biudžeto ir savivaldy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 ir naudojimo kontrolę kaip asignavimų valdytojas būtų atsakingas Kūno kultūros ir sporto departamentas prie Lietuvos Respublikos Vyriausybės. N</text:span><text:span text:style-name="T470">ustatyti skaidrų projektų atrankos ir vertinimo procesą.</text:span></text:p>
      <text:p text:style-name="P471"><text:span text:style-name="T472">7</text:span><text:span text:style-name="T473">. Įtvirtinti skaidresnę ir nuoseklesnę kalbos politiką: užtikrinti visavertį lietuvių kalbos funkcionavimą visose viešojo gyvenimo srityse ir prisidėti prie Europos Sąjungos pastangų išsaugoti E</text:span><text:span text:style-name="T474">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 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text:s/>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 SEKTORIAUS EFEKTYVUMO IR SKAIDRUMO DIDINIMAS</text:span></text:p>
      <text:p text:style-name="P626"/>
      <text:p text:style-name="P627"><text:span text:style-name="T628">1</text:span><text:span text:style-name="T629">.<text:s/></text:span><text:span text:style-name="T630">Padidinti<text:s/></text:span><text:span text:style-name="T631">valstybės tarnybos</text:span><text:span text:style-name="T632"><text:s/>veiklos efektyvumą,<text:s/></text:span><text:span text:style-name="T633">profesionalumą ir skaidrumą,</text:span><text:span text:style-name="T634"><text:s/></text:span><text:span text:style-name="T635">naujai reglamentuojant</text:span><text:span text:style-name="T636"><text:s/></text:span><text:span text:style-name="T637">valstybės tarnautojo kompetencijai keliamus<text:s/></text:span><text:span text:style-name="T638">reikalavimus</text:span><text:span text:style-name="T639">, įtvirtinant įstaigų vadovų rotaciją ir kadencijas. Atsižvelgiant į pareigybėms tenkančią atsakomybę, sureguliuoti darbo užmokesčio sistemą.</text:span></text:p>
      <text:p text:style-name="P640"><text:span text:style-name="T641">2</text:span><text:span text:style-name="T642">.</text:span><text:span text:style-name="T643"><text:s/>Atsisakyti perteklinio teisinio reguliavimo ir suderinti Lietuvos Respublikos valstybės tarnybos įstatymo nuostatas su 2016 m. rugsėjo 14 d. priimto Lietuvos Respublikos darbo kodekso nuostatomis.</text:span></text:p>
      <text:p text:style-name="P644"><text:span text:style-name="T645">3</text:span><text:span text:style-name="T646">. Sudaryti sąlygas, kad nuo 2018 m. sausio 1 d. minis</text:span><text:span text:style-name="T647">terijų atliekamos teisinės funkcijos (teisėkūros ir atstovavimo teismuose) būtų atliekamos centralizuotai, – įsteigti biudžetinę įstaigą Lietuvos Respublikos Vyriausybės teisės centrą, kuris vertintų Lietuvos Respublikos Vyriausybei teikiamų teisės aktų, t</text:span><text:span text:style-name="T648">aip pat ministrų įsakymų projektus, dalyvautų ministerijoms<text:s/></text:span><text:soft-page-break/><text:span text:style-name="T649">rengiant teisės aktų projektus ir konsultuotų dėl jų parengimo, atstovautų ministerijoms teismuose.</text:span></text:p>
      <text:p text:style-name="P650"><text:span text:style-name="T651">4</text:span><text:span text:style-name="T652">.<text:s/></text:span><text:span text:style-name="T653">Gerinti valstybės ir savivaldybės įmonių valdymo kokybę.</text:span></text:p>
      <text:p text:style-name="P654"><text:span text:style-name="T655">5</text:span><text:span text:style-name="T656">. Įtvirtinti viešojo<text:s/></text:span><text:span text:style-name="T657">sektoriaus įstaigų vadovų priėmimą į pareigas konkurso būdu, 4 metų kadencijų nustatymą, kasmetį įstaigos vadovų veiklos vertinimą. Nustatyti atvejus, kuriais biudžetinės įstaigos vadovas negali eiti pareigų.</text:span></text:p>
      <text:p text:style-name="P658"><text:span text:style-name="T659">6</text:span><text:span text:style-name="T660">.<text:s/></text:span><text:span text:style-name="T661">Įgyvendinti Ekonominio bendradarbiavimo<text:s/></text:span><text:span text:style-name="T662">ir plėtros organizacijos rekomendacijas Lietuvai dėl valstybės nuosavybės funkcijų sustiprinimo perduodant centralizuotai valdomo valstybės turto valdytojo – valstybės įmonės Turto banko – atliekamą valstybės valdomų įmonių valdymo politikos įgyvendinimą k</text:span><text:span text:style-name="T663">oordinuojančios institucijos funkciją (valdymo koordinavimo centro atliekamas funkcijas) viešajam juridiniam asmeniui, kurio dalyvis yra valstybė, taip pat suvienodinti valstybės įmonių valdybų sudarymo reguliavimą.</text:span></text:p>
      <text:p text:style-name="P664"><text:span text:style-name="T665">7</text:span><text:span text:style-name="T666">. Atsižvelgti į Ekonominio bendrada</text:span><text:span text:style-name="T667">rbiavimo ir plėtros organizacijos rekomendacijas ir pertvarkyti valstybinės reikšmės kelius prižiūrinčias valstybės įmones. Valstybinės reikšmės keliai, kuriuos šiuo metu patikėjimo teise valdo valstybės įmonės, perduoti valdyti patikėjimo teise Lietuvos a</text:span><text:span text:style-name="T668">utomobilių kelių direkcijai prie Susisiekimo ministerijos.</text:span></text:p>
      <text:p text:style-name="P669"><text:span text:style-name="T670">8</text:span><text:span text:style-name="T671">.<text:s/></text:span><text:span text:style-name="T672">Sudaryti teisines sąlygas šiuo metu veikiančias 42 valstybės įmones miškų urėdijas sujungti į vieną valstybės įmonę „Lietuvos valstybiniai miškai“. Nustatyti naujos valstybės įmonės funkcija</text:span><text:span text:style-name="T673">s. Likviduoti Generalinę miškų urėdiją prie Aplinkos ministerijos, o pagrindines jos funkcijas perduoti Lietuvos Respublikos aplinkos ministerijai.</text:span></text:p>
      <text:p text:style-name="P674"><text:span text:style-name="T675">9</text:span><text:span text:style-name="T676">.<text:s/></text:span><text:span text:style-name="T677">Sumažinti aplinkos apsaugos valstybinę kontrolę vykdančių institucijų skaičių ir įsteigti vieną insti</text:span><text:span text:style-name="T678">tuciją – Valstybinę aplinkos apsaugos inspekciją vietoj šiuo metu aplinkos apsaugos valstybinę kontrolę vykdančių 9 institucijų. Sutelkti vienoje institucijoje pareigūnų, vykdančių aplinkos apsaugos ir gamtos išteklių (miškų, žemės gelmių, gyvosios gamtos)</text:span><text:span text:style-name="T679"><text:s/>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text:span><text:span text:style-name="T683">s panaudoti ne tik konkrečiose saugomo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text:span><text:span text:style-name="T690">ad Europos Sąjungos institucijų darbuo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text:s/></text:span><text:span text:style-name="T696">fondą Valstybinio socialinio draudimo 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ybės įmonių mokamų pelno įmokų ir valstybės valdomų bendrovių mokamų dividendų teisinį reguliavimą.</text:span></text:p>
      <text:p text:style-name="P700"><text:span text:style-name="T701">15</text:span><text:span text:style-name="T702">. Optimizuoti valstybės informacinių išteklių infrastruktūros naudojimą, jai eksploatuoti reikalingus išteklius,</text:span><text:span text:style-name="T703"><text:s/>taip pat sudaryti sąlygas efektyviau naudoti valstybės finansinius ir žmogiškuosius išteklius, skirtus valstybės informaciniams ištekliams tvarkyti.<text:s/></text:span></text:p>
      <text:p text:style-name="P704"><text:span text:style-name="T705">16</text:span><text:span text:style-name="T706">. Reglamentuoti regioninės politikos įgyvendinimą (regiono plėtros tarybų sudarymą, regiono plėtros</text:span><text:span text:style-name="T707"><text:s/>plano rengimo sąlygas ir tvarką) Lietuvos Respublikos Vyriausybės sudarytuose iš kelių bendras ribas turinčių apskričių ar savivaldybių regionuos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text:p>
              <text:p text:style-name="P719">Nr.</text:p>
            </table:table-cell>
            <table:table-cell table:style-name="TableCell720">
              <text:p text:style-name="P721">Projekto</text:p>
              <text:p text:style-name="P722">Nr.</text:p>
            </table:table-cell>
            <table:table-cell table:style-name="TableCell723">
              <text:p text:style-name="P724">Teisės akto projekto pavadinimas</text:p>
            </table:table-cell>
            <table:table-cell table:style-name="TableCell725">
              <text:p text:style-name="P726">Teikia</text:p>
            </table:table-cell>
            <table:table-cell table:style-name="TableCell727">
              <text:p text:style-name="P728">Siūlo</text:p>
            </table:table-cell>
            <table:table-cell table:style-name="TableCell729">
              <text:p text:style-name="P730">Svarstymo mėnuo</text:p>
            </table:table-cell>
          </table:table-row>
        </table:table-header-rows>
        <table:table-row table:style-name="TableRow731">
          <table:table-cell table:style-name="TableCell732">
            <text:p text:style-name="P733">1.</text:p>
          </table:table-cell>
          <table:table-cell table:style-name="TableCell734">
            <text:p text:style-name="P735">XIIP-3268,</text:p>
            <text:p text:style-name="P736">XIIP-3269,</text:p>
            <text:p text:style-name="P737">XIIP-3270</text:p>
            <text:p text:style-name="P738">ES,</text:p>
            <text:p text:style-name="P739">XIIP-3271,</text:p>
            <text:p text:style-name="P740">XIIP-3272,</text:p>
            <text:p text:style-name="P741">XIIP-3273,</text:p>
            <text:p text:style-name="P742">XIIP-3274,</text:p>
            <text:p text:style-name="P743">XIIP-3275,</text:p>
            <text:p text:style-name="P744">XIIP-3276,</text:p>
            <text:p text:style-name="P745">XIIIP-306,</text:p>
            <text:p text:style-name="P746">XIIIP-307,</text:p>
            <text:p text:style-name="P747">nereg.</text:p>
          </table:table-cell>
          <table:table-cell table:style-name="TableCell748">
            <text:p text:style-name="Normal"><text:span text:style-name="T749">Valstybės tarnybos įstatymo Nr. VIII-1316 pakeitimo<text:s/></text:span><text:span text:style-name="T750">įstatymai ir jų lydimieji teisės aktai</text:span></text:p>
          </table:table-cell>
          <table:table-cell table:style-name="TableCell751">
            <text:p text:style-name="P752">Vyriausybė,</text:p>
            <text:p text:style-name="P753">Seimo nariai</text:p>
          </table:table-cell>
          <table:table-cell table:style-name="TableCell754">
            <text:p text:style-name="P755">Vyriausybė,</text:p>
            <text:p text:style-name="P756">SRDK,<text:s/>VVSK</text:p>
          </table:table-cell>
          <table:table-cell table:style-name="TableCell757">
            <text:p text:style-name="P758">kovas–</text:p>
            <text:p text:style-name="P759">birželis</text:p>
          </table:table-cell>
        </table:table-row>
        <table:table-row table:style-name="TableRow760">
          <table:table-cell table:style-name="TableCell761">
            <text:p text:style-name="P762">2.</text:p>
          </table:table-cell>
          <table:table-cell table:style-name="TableCell763">
            <text:p text:style-name="P764">nereg.</text:p>
          </table:table-cell>
          <table:table-cell table:style-name="TableCell765">
            <text:p text:style-name="Normal"><text:span text:style-name="T766">Vyriausybės įstatymo<text:s/></text:span><text:span text:style-name="T767"><text:line-break/>Nr. I-464 pakeitimo<text:s/></text:span><text:span text:style-name="T768">įstatymas ir jo lydimieji teisės aktai</text:span></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gegužė</text:p>
          </table:table-cell>
        </table:table-row>
        <table:table-row table:style-name="TableRow775">
          <table:table-cell table:style-name="TableCell776">
            <text:p text:style-name="P777">3.</text:p>
          </table:table-cell>
          <table:table-cell table:style-name="TableCell778">
            <text:p text:style-name="P779">XIIP-4703,</text:p>
            <text:p text:style-name="P780">XIIIP-295,</text:p>
            <text:p text:style-name="P781">XIIIP-296,</text:p>
            <text:p text:style-name="P782">nereg.</text:p>
          </table:table-cell>
          <table:table-cell table:style-name="TableCell783">
            <text:p text:style-name="Normal"><text:span text:style-name="T784">Valstybės ir savivaldybės įmonių įstatymo Nr. I-722<text:s/></text:span><text:span text:style-name="T785">pakeitimo<text:s/></text:span><text:span text:style-name="T786">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text:span><text:span text:style-name="T926">sių išsaugojimo ir perkėlimo įstatymo<text:s/></text:span><text:span text:style-name="T927"><text:line-break/>Nr. XI-473 pakeitimo<text:s/></text:span><text:span text:style-name="T928">įstatymas</text:span></text:p>
          </table:table-cell>
          <table:table-cell table:style-name="TableCell929">
            <text:p text:style-name="P930">Vyriausybė</text:p>
          </table:table-cell>
          <table:table-cell table:style-name="TableCell931">
            <text:p text:style-name="P932">Vyriausybė</text:p>
          </table:table-cell>
          <table:table-cell table:style-name="TableCell933">
            <text:p text:style-name="P934">gegužė</text:p>
          </table:table-cell>
        </table:table-row>
        <table:table-row table:style-name="TableRow935">
          <table:table-cell table:style-name="TableCell936">
            <text:p text:style-name="P937">12.</text:p>
          </table:table-cell>
          <table:table-cell table:style-name="TableCell938">
            <text:p text:style-name="P939">XIIP-4321(2),</text:p>
            <text:p text:style-name="P940">nereg.</text:p>
          </table:table-cell>
          <table:table-cell table:style-name="TableCell941">
            <text:p text:style-name="P942">Vaikų išlaikymo fondo įstatymo Nr. X-987 pakeitimo įstatymas</text:p>
          </table:table-cell>
          <table:table-cell table:style-name="TableCell943">
            <text:p text:style-name="P944">Vyriausybė,</text:p>
            <text:p text:style-name="P945">SRDK</text:p>
          </table:table-cell>
          <table:table-cell table:style-name="TableCell946">
            <text:p text:style-name="P947">Vyriausybė,</text:p>
            <text:p text:style-name="P948">SRDK</text:p>
          </table:table-cell>
          <table:table-cell table:style-name="TableCell949">
            <text:p text:style-name="P950">birželis</text:p>
          </table:table-cell>
        </table:table-row>
        <table:table-row table:style-name="TableRow951">
          <table:table-cell table:style-name="TableCell952">
            <text:p text:style-name="P953">13.</text:p>
          </table:table-cell>
          <table:table-cell table:style-name="TableCell954">
            <text:p text:style-name="P955">XIIP-4852,</text:p>
            <text:p text:style-name="P956">XIIP-4853,</text:p>
            <text:p text:style-name="P957">XIIIP-24,</text:p>
            <text:p text:style-name="P958">XIIIP-403,</text:p>
            <text:p text:style-name="P959">XIIIP-404,</text:p>
            <text:p text:style-name="P960">XIIIP-405,</text:p>
            <text:p text:style-name="P961">XIIIP-406,</text:p>
            <text:p text:style-name="P962">XIIIP-407,</text:p>
            <text:p text:style-name="P963">XIIIP-408</text:p>
          </table:table-cell>
          <table:table-cell table:style-name="TableCell964">
            <text:p text:style-name="P965">Valstybės informacinių išteklių valdymo įstatymo Nr. XI-1807 pakeitimo įstatymai ir jų lydimieji teisės aktai</text:p>
          </table:table-cell>
          <table:table-cell table:style-name="TableCell966">
            <text:p text:style-name="P967">Respublikos Prezidentas,</text:p>
            <text:p text:style-name="P968">Vyriausybė</text:p>
          </table:table-cell>
          <table:table-cell table:style-name="TableCell969">
            <text:p text:style-name="P970">Respublikos Prezidentas,</text:p>
            <text:p text:style-name="P971">Vyriausybė,</text:p>
            <text:p text:style-name="P972">ADK, EK, TTK</text:p>
          </table:table-cell>
          <table:table-cell table:style-name="TableCell973">
            <text:p text:style-name="P974">kovas–</text:p>
            <text:p text:style-name="P975">birželis</text:p>
          </table:table-cell>
        </table:table-row>
        <table:table-row table:style-name="TableRow976">
          <table:table-cell table:style-name="TableCell977">
            <text:p text:style-name="P978">14.</text:p>
          </table:table-cell>
          <table:table-cell table:style-name="TableCell979">
            <text:p text:style-name="P980"><text:span text:style-name="T981">XIIP-</text:span><text:span text:style-name="T982">4464,</text:span></text:p>
            <text:p text:style-name="P983">nereg.</text:p>
          </table:table-cell>
          <table:table-cell table:style-name="TableCell984">
            <text:p text:style-name="P985">Regioninės plėtros įstatymo Nr. VIII-1889 pakeitimo įstatymai</text:p>
          </table:table-cell>
          <table:table-cell table:style-name="TableCell986">
            <text:p text:style-name="P987">Vyriausybė,</text:p>
            <text:p text:style-name="P988">VVSK</text:p>
          </table:table-cell>
          <table:table-cell table:style-name="TableCell989">
            <text:p text:style-name="P990">Vyriausybė,</text:p>
            <text:p text:style-name="P991">VVSK</text:p>
          </table:table-cell>
          <table:table-cell table:style-name="TableCell992">
            <text:p text:style-name="P993">balandis–</text:p>
            <text:p text:style-name="P994">birželis</text:p>
          </table:table-cell>
        </table:table-row>
      </table:table>
      <text:p text:style-name="P995"/>
      <text:p text:style-name="P996"><text:span text:style-name="T997">KETVIRTASIS</text:span><text:span text:style-name="T998"><text:s/>SKIRSNIS</text:span></text:p>
      <text:p text:style-name="P999"><text:span text:style-name="T1000">DARNI IR KONKURENCINGA EKONOMIKOS PLĖTRA</text:span></text:p>
      <text:p text:style-name="P1001"/>
      <text:p text:style-name="P1002"><text:span text:style-name="T1003">1</text:span><text:span text:style-name="T1004">.</text:span><text:span text:style-name="T1005"><text:s/>Įgyvendinti formuojamą valstybės politiką išmaniųjų tinklų ir išmaniosios apskaitos srityje nustatant teisinį pagrindą atitinkamai institucijai reglamentuoti išmaniųjų tinklų ir išmaniųjų apskaitos sistemų reikalavimus, taip pat reglamentuoti centralizuot</text:span><text:span text:style-name="T1006">ą prekybą elektros energija, pagaminta naudojant atsinaujinančius energijos išteklius.</text:span></text:p>
      <text:p text:style-name="P1007"><text:span text:style-name="T1008">2</text:span><text:span text:style-name="T1009">. Sustiprinti smulkiųjų investuotojų apsaugą.</text:span></text:p>
      <text:p text:style-name="P1010"><text:span text:style-name="T1011">3</text:span><text:span text:style-name="T1012">. Paprastesnis įmonių įsisteigimas laisvųjų ekonominių zonų teritorijoje.</text:span></text:p>
      <text:p text:style-name="P1013"><text:span text:style-name="T1014">4</text:span><text:span text:style-name="T1015">. Ūkio subjektų veiklos priežiūrą<text:s/></text:span><text:span text:style-name="T1016">atliekančių institucijų veiklos pertvarka.</text:span></text:p>
      <text:p text:style-name="P1017"><text:span text:style-name="T1018">5</text:span><text:span text:style-name="T1019">. Koncesijų teisinio reguliavimo tobulinimas.</text:span></text:p>
      <text:p text:style-name="P1020"><text:span text:style-name="T1021">6</text:span><text:span text:style-name="T1022">. Nustatyti naujas sritis (urbanizuotų ar urbanizuojamų teritorijų plėtra, viešosios arba viešąjį interesą tenkinančios infrastruktūros objektų atnaujinimas<text:s/></text:span><text:span text:style-name="T1023">ir plėtra), kuriose valstybė, siekdama skatinti investicijas, galės skirti lėšų finansinėms priemonėms įgyvendinti ir (arba) fondų fondams valdyti.</text:span></text:p>
      <text:p text:style-name="P1024"><text:span text:style-name="T1025">7</text:span><text:span text:style-name="T1026">. Nustatyti, kad Kelių priežiūros ir plėtros programos lėšos naudojamos valstybinės reikšmės keliams ir</text:span><text:span text:style-name="T1027"><text:s/>vietinės reikšmės keliams, nurodant konkrečias reikmes, kurioms gali būti naudojamos šios programos finansavimo lėšo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Eil.</text:p>
              <text:p text:style-name="P1039">Nr.</text:p>
            </table:table-cell>
            <table:table-cell table:style-name="TableCell1040">
              <text:p text:style-name="P1041">Projekto</text:p>
              <text:p text:style-name="P1042">Nr.</text:p>
            </table:table-cell>
            <table:table-cell table:style-name="TableCell1043">
              <text:p text:style-name="P1044">Teisės akto projekto pavadinimas</text:p>
            </table:table-cell>
            <table:table-cell table:style-name="TableCell1045">
              <text:p text:style-name="P1046">Teikia</text:p>
            </table:table-cell>
            <table:table-cell table:style-name="TableCell1047">
              <text:p text:style-name="P1048">Siūlo</text:p>
            </table:table-cell>
            <table:table-cell table:style-name="TableCell1049">
              <text:p text:style-name="P1050">Svarstymo mėnuo</text:p>
            </table:table-cell>
          </table:table-row>
        </table:table-header-rows>
        <table:table-row table:style-name="TableRow1051">
          <table:table-cell table:style-name="TableCell1052">
            <text:p text:style-name="P1053">1.</text:p>
          </table:table-cell>
          <table:table-cell table:style-name="TableCell1054">
            <text:p text:style-name="P1055">XIIP-4599,</text:p>
            <text:p text:style-name="P1056">XIIP-4598,</text:p>
            <text:p text:style-name="P1057">XIIP-4600,</text:p>
            <text:p text:style-name="P1058"><text:span text:style-name="T1059">nereg.</text:span><text:span text:style-name="T1060"><text:s/>ES</text:span></text:p>
          </table:table-cell>
          <table:table-cell table:style-name="TableCell1061">
            <text:p text:style-name="Normal"><text:span text:style-name="T1062">Energetikos įstatymo<text:s/></text:span><text:span text:style-name="T1063"><text:line-break/>Nr. IX-884 pakeitimo<text:s/></text:span><text:span text:style-name="T1064">įstatymai ir jų lydimieji teisės aktai</text:span></text:p>
          </table:table-cell>
          <table:table-cell table:style-name="TableCell1065">
            <text:p text:style-name="P1066">Vyriausybė</text:p>
          </table:table-cell>
          <table:table-cell table:style-name="TableCell1067">
            <text:p text:style-name="P1068">Vyriausybė,</text:p>
            <text:p text:style-name="P1069">EK, ENK</text:p>
          </table:table-cell>
          <table:table-cell table:style-name="TableCell1070">
            <text:p text:style-name="P1071">balandis–</text:p>
            <text:p text:style-name="P1072">gegužė</text:p>
          </table:table-cell>
        </table:table-row>
        <table:table-row table:style-name="TableRow1073">
          <table:table-cell table:style-name="TableCell1074">
            <text:p text:style-name="P1075">2.</text:p>
          </table:table-cell>
          <table:table-cell table:style-name="TableCell1076">
            <text:p text:style-name="P1077">XIIP-4444,</text:p>
            <text:p text:style-name="P1078">XIIP-4445,</text:p>
            <text:p text:style-name="P1079">nereg. ES</text:p>
          </table:table-cell>
          <table:table-cell table:style-name="TableCell1080">
            <text:p text:style-name="P1081">Atsinaujinančių išteklių energetikos įstatymo<text:s/><text:line-break/>Nr. XI-1375 pakeitimo įstatymai ir jų<text:s/>lydimieji teisės aktai</text:p>
          </table:table-cell>
          <table:table-cell table:style-name="TableCell1082">
            <text:p text:style-name="P1083">Vyriausybė</text:p>
          </table:table-cell>
          <table:table-cell table:style-name="TableCell1084">
            <text:p text:style-name="P1085">Vyriausybė,</text:p>
            <text:p text:style-name="P1086">EK, ERK</text:p>
          </table:table-cell>
          <table:table-cell table:style-name="TableCell1087">
            <text:p text:style-name="P1088">balandis</text:p>
          </table:table-cell>
        </table:table-row>
        <table:table-row table:style-name="TableRow1089">
          <table:table-cell table:style-name="TableCell1090">
            <text:p text:style-name="P1091">3.</text:p>
          </table:table-cell>
          <table:table-cell table:style-name="TableCell1092">
            <text:p text:style-name="P1093">XIIIP-417<text:line-break/>ES,</text:p>
            <text:p text:style-name="P1094">XIIIP-418,</text:p>
            <text:p text:style-name="P1095">XIIIP-419,</text:p>
            <text:p text:style-name="P1096"><text:span text:style-name="T1097">nereg.<text:s/></text:span></text:p>
          </table:table-cell>
          <table:table-cell table:style-name="TableCell1098">
            <text:p text:style-name="Normal"><text:span text:style-name="T1099">Akcinių bendrovių įstatymo Nr. VIII-1835<text:s/></text:span><text:span text:style-name="T1100">pakeitimo įstatymai ir jų lydimieji teisės aktai</text:span></text:p>
          </table:table-cell>
          <table:table-cell table:style-name="TableCell1101">
            <text:p text:style-name="P1102">Vyriausybė</text:p>
          </table:table-cell>
          <table:table-cell table:style-name="TableCell1103">
            <text:p text:style-name="P1104">Vyriausybė,</text:p>
            <text:p text:style-name="P1105">EK</text:p>
          </table:table-cell>
          <table:table-cell table:style-name="TableCell1106">
            <text:p text:style-name="P1107">kovas–</text:p>
            <text:p text:style-name="P1108">gegužė</text:p>
          </table:table-cell>
        </table:table-row>
        <table:table-row table:style-name="TableRow1109">
          <table:table-cell table:style-name="TableCell1110">
            <text:p text:style-name="P1111">4.</text:p>
          </table:table-cell>
          <table:table-cell table:style-name="TableCell1112">
            <text:p text:style-name="P1113">XIIIP-160,</text:p>
            <text:p text:style-name="P1114">XIIIP-161,</text:p>
            <text:p text:style-name="P1115">XIIIP-162,</text:p>
            <text:p text:style-name="P1116">XIIIP-163,</text:p>
            <text:p text:style-name="P1117">XIIIP-164,</text:p>
            <text:p text:style-name="P1118">XIIIP-165,</text:p>
            <text:p text:style-name="P1119">XIIIP-166,</text:p>
            <text:p text:style-name="P1120">XIIIP-167,</text:p>
            <text:soft-page-break/>
            <text:p text:style-name="P1121">XIIIP-168,</text:p>
            <text:p text:style-name="P1122">XIIIP-449,</text:p>
            <text:p text:style-name="P1123">XIIIP-450,</text:p>
            <text:p text:style-name="P1124">XIIIP-451,</text:p>
            <text:p text:style-name="P1125">XIIIP-452,</text:p>
            <text:p text:style-name="P1126">XIIIP-453,</text:p>
            <text:p text:style-name="P1127">XIIIP-454,</text:p>
            <text:p text:style-name="P1128">XIIIP-455</text:p>
          </table:table-cell>
          <table:table-cell table:style-name="TableCell1129">
            <text:p text:style-name="Normal"><text:span text:style-name="T1130">Laisvųjų ekonominių zonų pagrindų įstatymo<text:s/></text:span><text:span text:style-name="T1131"><text:line-break/>Nr. I-976 pakeitimo<text:s/></text:span><text:span text:style-name="T1132">įstatymai ir jų lydimieji<text:s/></text:span><text:span text:style-name="T1133">teisės aktai</text:span></text:p>
          </table:table-cell>
          <table:table-cell table:style-name="TableCell1134">
            <text:p text:style-name="P1135">Vyriausybė,</text:p>
            <text:p text:style-name="P1136">Seimo nariai</text:p>
          </table:table-cell>
          <table:table-cell table:style-name="TableCell1137">
            <text:p text:style-name="P1138">Vyriausybė,</text:p>
            <text:p text:style-name="P1139">EK</text:p>
          </table:table-cell>
          <table:table-cell table:style-name="TableCell1140">
            <text:p text:style-name="P1141">kovas–</text:p>
            <text:p text:style-name="P1142">balandis</text:p>
          </table:table-cell>
        </table:table-row>
        <text:soft-page-break/>
        <table:table-row table:style-name="TableRow1143">
          <table:table-cell table:style-name="TableCell1144">
            <text:p text:style-name="P1145">5.</text:p>
          </table:table-cell>
          <table:table-cell table:style-name="TableCell1146">
            <text:p text:style-name="P1147">XIIP-4722</text:p>
          </table:table-cell>
          <table:table-cell table:style-name="TableCell1148">
            <text:p text:style-name="Normal"><text:span text:style-name="T1149">Ūkinių bendrijų įstatymo Nr. IX-1804 pakeitimo<text:s/></text:span><text:span text:style-name="T1150">įstatymas</text:span></text:p>
          </table:table-cell>
          <table:table-cell table:style-name="TableCell1151">
            <text:p text:style-name="P1152">Vyriausybė</text:p>
          </table:table-cell>
          <table:table-cell table:style-name="TableCell1153">
            <text:p text:style-name="P1154">Vyriausybė,</text:p>
            <text:p text:style-name="P1155">EK</text:p>
          </table:table-cell>
          <table:table-cell table:style-name="TableCell1156">
            <text:p text:style-name="P1157">kovas</text:p>
          </table:table-cell>
        </table:table-row>
        <table:table-row table:style-name="TableRow1158">
          <table:table-cell table:style-name="TableCell1159">
            <text:p text:style-name="P1160">6.</text:p>
          </table:table-cell>
          <table:table-cell table:style-name="TableCell1161">
            <text:p text:style-name="P1162">XIIIP-304</text:p>
          </table:table-cell>
          <table:table-cell table:style-name="TableCell1163">
            <text:p text:style-name="Normal"><text:span text:style-name="T1164">Tabako, tabako gaminių ir su jais susijusių gaminių kontrolės įstatymo<text:s/></text:span><text:span text:style-name="T1165"><text:line-break/>Nr. I-1143 5 ir 14 straipsnių pakeitimo<text:s/></text:span><text:span text:style-name="T1166">įstatymas</text:span></text:p>
          </table:table-cell>
          <table:table-cell table:style-name="TableCell1167">
            <text:p text:style-name="P1168">Vyriausybė</text:p>
          </table:table-cell>
          <table:table-cell table:style-name="TableCell1169">
            <text:p text:style-name="P1170">Vyriausybė,</text:p>
            <text:p text:style-name="P1171">EK</text:p>
          </table:table-cell>
          <table:table-cell table:style-name="TableCell1172">
            <text:p text:style-name="P1173">kovas</text:p>
          </table:table-cell>
        </table:table-row>
        <table:table-row table:style-name="TableRow1174">
          <table:table-cell table:style-name="TableCell1175">
            <text:p text:style-name="P1176">7.</text:p>
          </table:table-cell>
          <table:table-cell table:style-name="TableCell1177">
            <text:p text:style-name="P1178">XIIP-4775</text:p>
          </table:table-cell>
          <table:table-cell table:style-name="TableCell1179">
            <text:p text:style-name="Normal"><text:span text:style-name="T1180">Reklamos įstatymo<text:s/></text:span><text:span text:style-name="T1181"><text:line-break/>Nr. VIII-1871 2, 12, 14, 15, 19, 21, 24, 25, 26 straipsnių pakeitimo<text:s/></text:span><text:span text:style-name="T1182">ir Įstatymo papildymo 21</text:span><text:span text:style-name="T1183">1</text:span><text:span text:style-name="T1184"><text:s/>straipsniu<text:s/></text:span><text:span text:style-name="T1185">įstatymas</text:span></text:p>
          </table:table-cell>
          <table:table-cell table:style-name="TableCell1186">
            <text:p text:style-name="P1187">Vyriausybė</text:p>
          </table:table-cell>
          <table:table-cell table:style-name="TableCell1188">
            <text:p text:style-name="P1189">Vyriausybė,</text:p>
            <text:p text:style-name="P1190">EK</text:p>
          </table:table-cell>
          <table:table-cell table:style-name="TableCell1191">
            <text:p text:style-name="P1192">kovas</text:p>
          </table:table-cell>
        </table:table-row>
        <table:table-row table:style-name="TableRow1193">
          <table:table-cell table:style-name="TableCell1194">
            <text:p text:style-name="P1195">8.</text:p>
          </table:table-cell>
          <table:table-cell table:style-name="TableCell1196">
            <text:p text:style-name="P1197">XIIIP-203</text:p>
            <text:p text:style-name="P1198">ES,</text:p>
            <text:p text:style-name="P1199">XIIIP-204,</text:p>
            <text:p text:style-name="P1200">XIIIP-205</text:p>
          </table:table-cell>
          <table:table-cell table:style-name="TableCell1201">
            <text:p text:style-name="Normal"><text:span text:style-name="T1202">Koncesijų įstatymo<text:s/></text:span><text:span text:style-name="T1203"><text:line-break/>Nr. I-1510 pakeitimo<text:s/></text:span><text:span text:style-name="T1204">įstatymas ir jo lydimieji teisės aktai</text:span></text:p>
          </table:table-cell>
          <table:table-cell table:style-name="TableCell1205">
            <text:p text:style-name="P1206">Vyriausybė</text:p>
          </table:table-cell>
          <table:table-cell table:style-name="TableCell1207">
            <text:p text:style-name="P1208">Vyriausybė,</text:p>
            <text:p text:style-name="P1209">ADK, EK, ERK, TTK</text:p>
          </table:table-cell>
          <table:table-cell table:style-name="TableCell1210">
            <text:p text:style-name="P1211">kovas–</text:p>
            <text:p text:style-name="P1212">birželis</text:p>
          </table:table-cell>
        </table:table-row>
        <table:table-row table:style-name="TableRow1213">
          <table:table-cell table:style-name="TableCell1214">
            <text:p text:style-name="P1215">9.</text:p>
          </table:table-cell>
          <table:table-cell table:style-name="TableCell1216">
            <text:p text:style-name="P1217"><text:span text:style-name="T1218">nereg.</text:span></text:p>
          </table:table-cell>
          <table:table-cell table:style-name="TableCell1219">
            <text:p text:style-name="Normal"><text:span text:style-name="T1220">Investicijų įstatymo<text:s/></text:span><text:span text:style-name="T1221"><text:line-break/>Nr. VIII-1312 12 straipsnio pakeitimo<text:s/></text:span><text:span text:style-name="T1222">įstatymas</text:span></text:p>
          </table:table-cell>
          <table:table-cell table:style-name="TableCell1223">
            <text:p text:style-name="P1224">Vyriausybė</text:p>
          </table:table-cell>
          <table:table-cell table:style-name="TableCell1225">
            <text:p text:style-name="P1226">Vyriausybė,</text:p>
            <text:p text:style-name="P1227">BFK, EK</text:p>
          </table:table-cell>
          <table:table-cell table:style-name="TableCell1228">
            <text:p text:style-name="P1229">kovas</text:p>
          </table:table-cell>
        </table:table-row>
        <table:table-row table:style-name="TableRow1230">
          <table:table-cell table:style-name="TableCell1231">
            <text:p text:style-name="P1232">10.</text:p>
          </table:table-cell>
          <table:table-cell table:style-name="TableCell1233">
            <text:p text:style-name="P1234"><text:span text:style-name="T1235">nereg.</text:span></text:p>
          </table:table-cell>
          <table:table-cell table:style-name="TableCell1236">
            <text:p text:style-name="Normal"><text:span text:style-name="T1237">Azartinių lošimų įstatymo Nr. IX-325 2, 16, 29 straipsnių pakeitimo ir Įstatymo papildymo 16</text:span><text:span text:style-name="T1238">1</text:span><text:span text:style-name="T1239"><text:s/>straipsniu<text:s/></text:span><text:span text:style-name="T1240">įstatymas</text:span></text:p>
          </table:table-cell>
          <table:table-cell table:style-name="TableCell1241">
            <text:p text:style-name="P1242">Vyriausybė</text:p>
          </table:table-cell>
          <table:table-cell table:style-name="TableCell1243">
            <text:p text:style-name="P1244">Vyriausybė,</text:p>
            <text:p text:style-name="P1245">BFK, EK</text:p>
          </table:table-cell>
          <table:table-cell table:style-name="TableCell1246">
            <text:p text:style-name="P1247">balandis–</text:p>
            <text:p text:style-name="P1248">birželis</text:p>
          </table:table-cell>
        </table:table-row>
        <table:table-row table:style-name="TableRow1249">
          <table:table-cell table:style-name="TableCell1250">
            <text:p text:style-name="P1251">11.</text:p>
          </table:table-cell>
          <table:table-cell table:style-name="TableCell1252">
            <text:p text:style-name="P1253"><text:span text:style-name="T1254">nereg.</text:span></text:p>
          </table:table-cell>
          <table:table-cell table:style-name="TableCell1255">
            <text:p text:style-name="Normal"><text:span text:style-name="T1256">Gamtinių dujų įstatymo Nr. VIII-1973 pakeitimo<text:s/></text:span><text:span text:style-name="T1257">įstatymas ir jo lydimasis teisės aktas</text:span></text:p>
          </table:table-cell>
          <table:table-cell table:style-name="TableCell1258">
            <text:p text:style-name="P1259">Vyriausybė</text:p>
          </table:table-cell>
          <table:table-cell table:style-name="TableCell1260">
            <text:p text:style-name="P1261">Vyriausybė,</text:p>
            <text:p text:style-name="P1262">EK</text:p>
          </table:table-cell>
          <table:table-cell table:style-name="TableCell1263">
            <text:p text:style-name="P1264">gegužė</text:p>
          </table:table-cell>
        </table:table-row>
        <table:table-row table:style-name="TableRow1265">
          <table:table-cell table:style-name="TableCell1266">
            <text:p text:style-name="P1267">12.</text:p>
          </table:table-cell>
          <table:table-cell table:style-name="TableCell1268">
            <text:p text:style-name="P1269">XIIP-4597</text:p>
          </table:table-cell>
          <table:table-cell table:style-name="TableCell1270">
            <text:p text:style-name="Normal"><text:span text:style-name="T1271">Kelių priežiūros ir plėtros programos finansavimo įstatymo Nr. VIII-2032 9 straipsnio pakeitimo<text:s/></text:span><text:span text:style-name="T1272">įstatymas</text:span></text:p>
          </table:table-cell>
          <table:table-cell table:style-name="TableCell1273">
            <text:p text:style-name="P1274">Vyriausybė</text:p>
          </table:table-cell>
          <table:table-cell table:style-name="TableCell1275">
            <text:p text:style-name="P1276">Vyriausybė,</text:p>
            <text:p text:style-name="P1277">AAK, EK</text:p>
          </table:table-cell>
          <table:table-cell table:style-name="TableCell1278">
            <text:p text:style-name="P1279">kovas–</text:p>
            <text:p text:style-name="P1280">gegužė</text:p>
          </table:table-cell>
        </table:table-row>
      </table:table>
      <text:p text:style-name="P1281"/>
      <text:p text:style-name="P1282"/>
      <text:p text:style-name="P1283"/>
      <text:p text:style-name="P1284"><text:span text:style-name="T1285">PENKTASIS</text:span><text:span text:style-name="T1286"><text:s/>SKIRSNIS</text:span></text:p>
      <text:p text:style-name="P1287"><text:span text:style-name="T1288">SAUGI VALSTYBĖ</text:span></text:p>
      <text:p text:style-name="P1289"/>
      <text:p text:style-name="P1290"><text:span text:style-name="T1291">1</text:span><text:span text:style-name="T1292">. Nustatyti principinę kariuomenės struktūrą 2018<text:s/></text:span><text:span text:style-name="T1293">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4">arininkų ribinį skaičių.</text:span></text:p>
      <text:p text:style-name="P1295"><text:span text:style-name="T1296">2</text:span><text:span text:style-name="T1297">. Atnaujinti ilgalaikius krašto apsaugos sistemos plėtros prioritetus, tikslus, uždavinius ir jų įgyvendinimo kryptis, patvirtinti sprendimus, priimtus reaguojant į pasikeitusią saugumo situaciją. Numatyti gynybos finansavimo<text:s/></text:span><text:span text:style-name="T1298">didinimą, šaukimo į nuolatinę privalomąją pradinę karo tarnybą grąžinimą ir kita.</text:span></text:p>
      <text:p text:style-name="P1299"><text:span text:style-name="T1300">3</text:span><text:span text:style-name="T1301">. Atnaujinti Nacionalinę energetinės nepriklausomybės strategiją, nustatyti Lietuvos energetikos politikos tikslus iki 2030 metų ir politikos gaires iki 2050 metų.</text:span></text:p>
      <text:p text:style-name="P1302"><text:span text:style-name="T1303">4</text:span><text:span text:style-name="T1304">.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5">ionalinio saugumo interesams, apribojimus stoti į statutinę vidaus tarnybą, įsigyti ir turėti ginklų, šaudmenų arba verstis ūkine komercine veikla, susijusia su ginklais ir šaudmenimis.</text:span></text:p>
      <text:p text:style-name="P1306"><text:span text:style-name="T1307">5</text:span><text:span text:style-name="T1308">. Tobulinti pareigūnų tarnybos apmokėjimo ir skatinimo tvarką, si</text:span><text:span text:style-name="T1309">ekiant vidaus reikalų sistemoje išlaikyti didelę patirtį turinčius pareigūnus, didinti statutinės tarnybos prestižą, pritraukti daugiau pretendentų į ją.</text:span></text:p>
      <text:p text:style-name="P1310"><text:span text:style-name="T1311">6</text:span><text:span text:style-name="T1312">. Tikslinti Valstybės sienos apsaugos tarnybos prie Lietuvos Respublikos vidaus reikalų ministerijos funkcijas ir įgaliojimus kovojant su organizuotu nusikalstamumu, kontrabanda, nelegalia migracija.<text:s/></text:span></text:p>
      <text:p text:style-name="P1313"><text:span text:style-name="T1314">7</text:span><text:span text:style-name="T1315">. Sudaryti sąlygas Specialiųjų tyrimų tarnybai gre</text:span><text:span text:style-name="T1316">itai ir efektyviai apsirūpinti informacija apie pinigų srautų judėjimą tarp viešojo administravimo subjektų, verslo subjektų ir kitų juridinių asmenų, kuriuos galimai sieja nusikalstami ryšiai, nes tokio pobūdžio informacija yra būtina su korupcija susijus</text:span><text:span text:style-name="T1317">iems socialiniams ir ekonominiams reiškiniams analizuoti, sudėtingiems korupcinio pobūdžio nusika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 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text:s/>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text:span><text:span text:style-name="T1886">Nr. VIII-1312 15</text:span><text:span text:style-name="T1887">2</text:span><text:span text:style-name="T1888"><text:s/>straipsnio pakeitimo<text:s/></text:span><text:span text:style-name="T1889">įstatymas</text:span></text:p>
          </table:table-cell>
          <table:table-cell table:style-name="TableCell1890">
            <text:p text:style-name="P1891">Seimo nariai</text:p>
          </table:table-cell>
          <table:table-cell table:style-name="TableCell1892">
            <text:p text:style-name="P1893">ADK</text:p>
          </table:table-cell>
          <table:table-cell table:style-name="TableCell1894">
            <text:p text:style-name="P1895"><text:span text:style-name="T1896">kovas</text:span><text:span text:style-name="T1897">–</text:span></text:p>
            <text:p text:style-name="P1898">birželis</text:p>
          </table:table-cell>
        </table:table-row>
        <table:table-row table:style-name="TableRow1899">
          <table:table-cell table:style-name="TableCell1900">
            <text:p text:style-name="P1901">3.</text:p>
          </table:table-cell>
          <table:table-cell table:style-name="TableCell1902">
            <text:p text:style-name="P1903">nereg.</text:p>
          </table:table-cell>
          <table:table-cell table:style-name="TableCell1904">
            <text:p text:style-name="Normal"><text:span text:style-name="T1905">Valstybės kontrolės įstatymo Nr. I-907<text:s/></text:span><text:span text:style-name="T1906">pakeitimo įstatymas</text:span></text:p>
          </table:table-cell>
          <table:table-cell table:style-name="TableCell1907">
            <text:p text:style-name="P1908">ADK</text:p>
          </table:table-cell>
          <table:table-cell table:style-name="TableCell1909">
            <text:p text:style-name="P1910">ADK</text:p>
          </table:table-cell>
          <table:table-cell table:style-name="TableCell1911">
            <text:p text:style-name="P1912">birželis</text:p>
          </table:table-cell>
        </table:table-row>
        <table:table-row table:style-name="TableRow1913">
          <table:table-cell table:style-name="TableCell1914">
            <text:p text:style-name="P1915">4.</text:p>
          </table:table-cell>
          <table:table-cell table:style-name="TableCell1916">
            <text:p text:style-name="P1917">nereg.</text:p>
          </table:table-cell>
          <table:table-cell table:style-name="TableCell1918">
            <text:p text:style-name="P1919">Įstatymai ir Seimo nutarimai dėl valstybinio audito rekomendacijų<text:s/>įgyvendinimo</text:p>
          </table:table-cell>
          <table:table-cell table:style-name="TableCell1920">
            <text:p text:style-name="P1921">ADK</text:p>
          </table:table-cell>
          <table:table-cell table:style-name="TableCell1922">
            <text:p text:style-name="P1923">ADK</text:p>
          </table:table-cell>
          <table:table-cell table:style-name="TableCell1924">
            <text:p text:style-name="P1925"><text:span text:style-name="T1926">kovas</text:span><text:span text:style-name="T1927">–</text:span></text:p>
            <text:p text:style-name="P1928">birželis</text:p>
          </table:table-cell>
        </table:table-row>
        <table:table-row table:style-name="TableRow1929">
          <table:table-cell table:style-name="TableCell1930">
            <text:p text:style-name="P1931">5.</text:p>
          </table:table-cell>
          <table:table-cell table:style-name="TableCell1932">
            <text:p text:style-name="P1933">XIIIP-645</text:p>
          </table:table-cell>
          <table:table-cell table:style-name="TableCell1934">
            <text:p text:style-name="Normal"><text:span text:style-name="T1935">Turto ir verslo vertinimo pagrindų įstatymo Nr. VIII-1202 29 straipsnio pakeitimo įstatymas</text:span></text:p>
          </table:table-cell>
          <table:table-cell table:style-name="TableCell1936">
            <text:p text:style-name="P1937">ADK</text:p>
          </table:table-cell>
          <table:table-cell table:style-name="TableCell1938">
            <text:p text:style-name="P1939">ADK</text:p>
          </table:table-cell>
          <table:table-cell table:style-name="TableCell1940">
            <text:p text:style-name="P1941">gegužė–</text:p>
            <text:p text:style-name="P1942">birželis</text:p>
          </table:table-cell>
        </table:table-row>
      </table:table>
      <text:p text:style-name="P1943"/>
      <text:p text:style-name="P1944">Skirsnio pakeitimai:</text:p>
      <text:p text:style-name="P1945"><text:span text:style-name="T1946">Nr.<text:s/></text:span><text:a xlink:href="https://www.e-tar.lt/portal/legalAct.html?documentId=af988bd03ad311e7b66ae890e1368363" office:target-frame-name="_top" xlink:show="replace"><text:span text:style-name="T1947">XIII-371</text:span></text:a><text:span text:style-name="T1948">, 2017-05-11, paskelbta TAR 2017-05-17, i. k. 2017-08276</text:span></text:p>
      <text:p text:style-name="Normal"/>
      <text:p text:style-name="P1949"><text:span text:style-name="T1950">TREČIASIS</text:span><text:span text:style-name="T1951"><text:s/>SKIRSNIS</text:span></text:p>
      <text:p text:style-name="P1952"><text:span text:style-name="T1953">MOKESČIAI, JŲ ADMINISTRAVIMAS, FINANSAI</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text:p>
              <text:p text:style-name="P1965">Nr.</text:p>
            </table:table-cell>
            <table:table-cell table:style-name="TableCell1966">
              <text:p text:style-name="P1967">Projekto</text:p>
              <text:p text:style-name="P1968">Nr.</text:p>
            </table:table-cell>
            <table:table-cell table:style-name="TableCell1969">
              <text:p text:style-name="P1970">Teisės<text:s/>akto projekto pavadinimas</text:p>
            </table:table-cell>
            <table:table-cell table:style-name="TableCell1971">
              <text:p text:style-name="P1972">Teikia</text:p>
            </table:table-cell>
            <table:table-cell table:style-name="TableCell1973">
              <text:p text:style-name="P1974">Siūlo</text:p>
            </table:table-cell>
            <table:table-cell table:style-name="TableCell1975">
              <text:p text:style-name="P1976">Svarstymo mėnuo</text:p>
            </table:table-cell>
          </table:table-row>
        </table:table-header-rows>
        <table:table-row table:style-name="TableRow1977">
          <table:table-cell table:style-name="TableCell1978">
            <text:p text:style-name="P1979">1.</text:p>
          </table:table-cell>
          <table:table-cell table:style-name="TableCell1980">
            <text:p text:style-name="P1981"><text:span text:style-name="T1982">nereg.</text:span></text:p>
          </table:table-cell>
          <table:table-cell table:style-name="TableCell1983">
            <text:p text:style-name="Normal"><text:span text:style-name="T1984">Lietuvos Respublikos narystės Tarptautiniame valiutos fonde<text:s/></text:span><text:span text:style-name="T1985">įstatymas</text:span></text:p>
          </table:table-cell>
          <table:table-cell table:style-name="TableCell1986">
            <text:p text:style-name="P1987">Vyriausybė</text:p>
          </table:table-cell>
          <table:table-cell table:style-name="TableCell1988">
            <text:p text:style-name="P1989">Vyriausybė,</text:p>
            <text:p text:style-name="P1990">BFK</text:p>
          </table:table-cell>
          <table:table-cell table:style-name="TableCell1991">
            <text:p text:style-name="P1992">birželis</text:p>
          </table:table-cell>
        </table:table-row>
        <table:table-row table:style-name="TableRow1993">
          <table:table-cell table:style-name="TableCell1994">
            <text:p text:style-name="P1995">2.</text:p>
          </table:table-cell>
          <table:table-cell table:style-name="TableCell1996">
            <text:p text:style-name="P1997">nereg. ES</text:p>
          </table:table-cell>
          <table:table-cell table:style-name="TableCell1998">
            <text:p text:style-name="Normal"><text:span text:style-name="T1999">Finansinių priemonių rinkų įstatymo Nr. X-1024 pakeitimo<text:s/></text:span><text:span text:style-name="T2000">įstatymas ir</text:span><text:span text:style-name="T2001"><text:s/>jo lydimieji teisės aktai</text:span></text:p>
          </table:table-cell>
          <table:table-cell table:style-name="TableCell2002">
            <text:p text:style-name="P2003">Vyriausybė</text:p>
          </table:table-cell>
          <table:table-cell table:style-name="TableCell2004">
            <text:p text:style-name="P2005">Vyriausybė,</text:p>
            <text:p text:style-name="P2006">ERK</text:p>
          </table:table-cell>
          <table:table-cell table:style-name="TableCell2007">
            <text:p text:style-name="P2008">gegužė–</text:p>
            <text:p text:style-name="P2009">birželis</text:p>
          </table:table-cell>
        </table:table-row>
        <table:table-row table:style-name="TableRow2010">
          <table:table-cell table:style-name="TableCell2011">
            <text:p text:style-name="P2012">3.</text:p>
          </table:table-cell>
          <table:table-cell table:style-name="TableCell2013">
            <text:p text:style-name="P2014">nereg. ES</text:p>
          </table:table-cell>
          <table:table-cell table:style-name="TableCell2015">
            <text:p text:style-name="Normal"><text:span text:style-name="T2016">Mokesčių administravimo įstatymo Nr. IX-2112 14, 25, 61, 68, 110, 131, 145 ir 156 straipsnių ir priedo pakeitimo<text:s/></text:span><text:span text:style-name="T2017">įstatymas ir jo lydimieji teisės aktai</text:span></text:p>
          </table:table-cell>
          <table:table-cell table:style-name="TableCell2018">
            <text:p text:style-name="P2019">Vyriausybė</text:p>
          </table:table-cell>
          <table:table-cell table:style-name="TableCell2020">
            <text:p text:style-name="P2021">Vyriausybė,</text:p>
            <text:p text:style-name="P2022">BFK, ERK</text:p>
          </table:table-cell>
          <table:table-cell table:style-name="TableCell2023">
            <text:p text:style-name="P2024"><text:span text:style-name="T2025">kovas</text:span><text:span text:style-name="T2026">–</text:span></text:p>
            <text:p text:style-name="P2027">birželis</text:p>
            <text:p text:style-name="P2028"/>
          </table:table-cell>
        </table:table-row>
        <table:table-row table:style-name="TableRow2029">
          <table:table-cell table:style-name="TableCell2030">
            <text:p text:style-name="P2031">4.</text:p>
          </table:table-cell>
          <table:table-cell table:style-name="TableCell2032">
            <text:p text:style-name="P2033">XIIIP-5</text:p>
          </table:table-cell>
          <table:table-cell table:style-name="TableCell2034">
            <text:p text:style-name="Normal"><text:span text:style-name="T2035">Mokesčio už aplinkos teršimą įstatymo<text:s/></text:span><text:span text:style-name="T2036"><text:line-break/>Nr. VIII-1183 9 straipsnio pakeitimo<text:s/></text:span><text:span text:style-name="T2037">įstatymas</text:span></text:p>
          </table:table-cell>
          <table:table-cell table:style-name="TableCell2038">
            <text:p text:style-name="P2039">Seimo nariai</text:p>
          </table:table-cell>
          <table:table-cell table:style-name="TableCell2040">
            <text:p text:style-name="P2041">AAK, ANK, LSF</text:p>
          </table:table-cell>
          <table:table-cell table:style-name="TableCell2042">
            <text:p text:style-name="P2043"><text:span text:style-name="T2044">kovas</text:span><text:span text:style-name="T2045">–</text:span></text:p>
            <text:p text:style-name="P2046">balandis</text:p>
          </table:table-cell>
        </table:table-row>
        <table:table-row table:style-name="TableRow2047">
          <table:table-cell table:style-name="TableCell2048">
            <text:p text:style-name="P2049">5.</text:p>
          </table:table-cell>
          <table:table-cell table:style-name="TableCell2050">
            <text:p text:style-name="P2051"><text:span text:style-name="T2052">XIIP-</text:span><text:span text:style-name="T2053">4529</text:span></text:p>
          </table:table-cell>
          <table:table-cell table:style-name="TableCell2054">
            <text:p text:style-name="Normal"><text:span text:style-name="T2055">Pelno mokesčio įstatymo Nr. IX-675 2, 38</text:span><text:span text:style-name="T2056">1</text:span><text:span text:style-name="T2057"><text:s/>ir 38</text:span><text:span text:style-name="T2058">2</text:span><text:span text:style-name="T2059"><text:s/>straipsnių pakeitimo<text:s/></text:span><text:span text:style-name="T2060">įstatymas</text:span></text:p>
          </table:table-cell>
          <table:table-cell table:style-name="TableCell2061">
            <text:p text:style-name="P2062">Vyriausybė</text:p>
          </table:table-cell>
          <table:table-cell table:style-name="TableCell2063">
            <text:p text:style-name="P2064">Vyriausybė,</text:p>
            <text:p text:style-name="P2065">BFK</text:p>
          </table:table-cell>
          <table:table-cell table:style-name="TableCell2066">
            <text:p text:style-name="P2067">kovas</text:p>
          </table:table-cell>
        </table:table-row>
        <table:table-row table:style-name="TableRow2068">
          <table:table-cell table:style-name="TableCell2069">
            <text:p text:style-name="P2070">6.</text:p>
          </table:table-cell>
          <table:table-cell table:style-name="TableCell2071">
            <text:p text:style-name="P2072">XIIP-2627</text:p>
          </table:table-cell>
          <table:table-cell table:style-name="TableCell2073">
            <text:p text:style-name="Normal"><text:span text:style-name="T2074">Atsiskaitymų grynaisiais<text:s/></text:span><text:soft-page-break/><text:span text:style-name="T2075">pinigais ribojimo<text:s/></text:span><text:span text:style-name="T2076">įstatymas</text:span></text:p>
          </table:table-cell>
          <table:table-cell table:style-name="TableCell2077">
            <text:p text:style-name="P2078">Vyriausybė</text:p>
          </table:table-cell>
          <table:table-cell table:style-name="TableCell2079">
            <text:p text:style-name="P2080">BFK</text:p>
          </table:table-cell>
          <table:table-cell table:style-name="TableCell2081">
            <text:p text:style-name="P2082">balandis</text:p>
          </table:table-cell>
        </table:table-row>
        <text:soft-page-break/>
        <table:table-row table:style-name="TableRow2083">
          <table:table-cell table:style-name="TableCell2084">
            <text:p text:style-name="P2085">7.</text:p>
          </table:table-cell>
          <table:table-cell table:style-name="TableCell2086">
            <text:p text:style-name="P2087">nereg.</text:p>
          </table:table-cell>
          <table:table-cell table:style-name="TableCell2088">
            <text:p text:style-name="P2089">Su nekilnojamuoju turtu susijusio kredito įstatymo pakeitimo įstatymas</text:p>
          </table:table-cell>
          <table:table-cell table:style-name="TableCell2090">
            <text:p text:style-name="P2091">Seimo nariai</text:p>
          </table:table-cell>
          <table:table-cell table:style-name="TableCell2092">
            <text:p text:style-name="P2093">BFK</text:p>
          </table:table-cell>
          <table:table-cell table:style-name="TableCell2094">
            <text:p text:style-name="P2095">balandis</text:p>
          </table:table-cell>
        </table:table-row>
        <table:table-row table:style-name="TableRow2096">
          <table:table-cell table:style-name="TableCell2097">
            <text:p text:style-name="P2098">8.</text:p>
          </table:table-cell>
          <table:table-cell table:style-name="TableCell2099">
            <text:p text:style-name="P2100">nereg.</text:p>
          </table:table-cell>
          <table:table-cell table:style-name="TableCell2101">
            <text:p text:style-name="P2102">Centrinių kredito unijų įstatymo pakeitimo įstatymas</text:p>
          </table:table-cell>
          <table:table-cell table:style-name="TableCell2103">
            <text:p text:style-name="P2104">Seimo nariai</text:p>
          </table:table-cell>
          <table:table-cell table:style-name="TableCell2105">
            <text:p text:style-name="P2106">BFK</text:p>
          </table:table-cell>
          <table:table-cell table:style-name="TableCell2107">
            <text:p text:style-name="P2108">gegužė</text:p>
          </table:table-cell>
        </table:table-row>
        <table:table-row table:style-name="TableRow2109">
          <table:table-cell table:style-name="TableCell2110">
            <text:p text:style-name="P2111">9.</text:p>
          </table:table-cell>
          <table:table-cell table:style-name="TableCell2112">
            <text:p text:style-name="P2113">XIIP-4473</text:p>
          </table:table-cell>
          <table:table-cell table:style-name="TableCell2114">
            <text:p text:style-name="Normal"><text:span text:style-name="T2115">Draudimo įstatymo Nr. XI-2277 pakeitimo<text:s/></text:span><text:span text:style-name="T2116">įstatymas</text:span></text:p>
          </table:table-cell>
          <table:table-cell table:style-name="TableCell2117">
            <text:p text:style-name="P2118">Seimo nariai</text:p>
          </table:table-cell>
          <table:table-cell table:style-name="TableCell2119">
            <text:p text:style-name="P2120">BFK</text:p>
          </table:table-cell>
          <table:table-cell table:style-name="TableCell2121">
            <text:p text:style-name="P2122">balandis</text:p>
          </table:table-cell>
        </table:table-row>
      </table:table>
      <text:p text:style-name="P2123"/>
      <text:p text:style-name="P2124"/>
      <text:p text:style-name="P2125"/>
      <text:p text:style-name="P2126"><text:span text:style-name="T2127">KETVIRTASIS</text:span><text:span text:style-name="T2128"><text:s/>SKIRSNIS</text:span></text:p>
      <text:p text:style-name="P2129"><text:span text:style-name="T2130">EKONOMIKA, VERSLAS, ENERGETIKA</text:span><text:span text:style-name="T2131">,<text:s/></text:span><text:span text:style-name="T2132">TRANSPORT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Eil.</text:p>
              <text:p text:style-name="P2144">Nr.</text:p>
            </table:table-cell>
            <table:table-cell table:style-name="TableCell2145">
              <text:p text:style-name="P2146">Projekto</text:p>
              <text:p text:style-name="P2147">Nr.</text:p>
            </table:table-cell>
            <table:table-cell table:style-name="TableCell2148">
              <text:p text:style-name="P2149">Teisės akto projekto pavadinimas</text:p>
            </table:table-cell>
            <table:table-cell table:style-name="TableCell2150">
              <text:p text:style-name="P2151">Teikia</text:p>
            </table:table-cell>
            <table:table-cell table:style-name="TableCell2152">
              <text:p text:style-name="P2153">Siūlo</text:p>
            </table:table-cell>
            <table:table-cell table:style-name="TableCell2154">
              <text:p text:style-name="P2155">Svarstymo mėnuo</text:p>
            </table:table-cell>
          </table:table-row>
        </table:table-header-rows>
        <table:table-row table:style-name="TableRow2156">
          <table:table-cell table:style-name="TableCell2157">
            <text:p text:style-name="P2158">1.</text:p>
          </table:table-cell>
          <table:table-cell table:style-name="TableCell2159">
            <text:p text:style-name="P2160">XIIP-3750 ES,</text:p>
            <text:p text:style-name="P2161">XIIP-3751 ES,</text:p>
            <text:p text:style-name="P2162">XIIP-3752,</text:p>
            <text:p text:style-name="P2163">XIIP-3753,</text:p>
            <text:p text:style-name="P2164">XIIP-3754,</text:p>
            <text:p text:style-name="P2165">XIIP-3755,</text:p>
            <text:p text:style-name="P2166">XIIP-3756,</text:p>
            <text:p text:style-name="P2167">XIIP-3757,</text:p>
            <text:p text:style-name="P2168">XIIP-3758,</text:p>
            <text:p text:style-name="P2169">XIIP-3759,</text:p>
            <text:p text:style-name="P2170">XIIP-3760,</text:p>
            <text:p text:style-name="P2171">XIIP-3761,</text:p>
            <text:p text:style-name="P2172">XIIP-3762,</text:p>
            <text:p text:style-name="P2173">XIIP-3763,</text:p>
            <text:p text:style-name="P2174"><text:span text:style-name="T2175">XIIP-3764</text:span></text:p>
          </table:table-cell>
          <table:table-cell table:style-name="TableCell2176">
            <text:p text:style-name="Normal"><text:span text:style-name="T2177">Viešųjų pirkimų įstatymo Nr. I-1491 pakeitimo<text:s/></text:span><text:span text:style-name="T2178">įstatymas ir jo lydimieji teisės aktai</text:span></text:p>
          </table:table-cell>
          <table:table-cell table:style-name="TableCell2179">
            <text:p text:style-name="P2180">Vyriausybė</text:p>
          </table:table-cell>
          <table:table-cell table:style-name="TableCell2181">
            <text:p text:style-name="P2182">Vyriausybė,</text:p>
            <text:p text:style-name="P2183">EK, ERK, TTK</text:p>
          </table:table-cell>
          <table:table-cell table:style-name="TableCell2184">
            <text:p text:style-name="P2185"><text:span text:style-name="T2186">kovas</text:span><text:span text:style-name="T2187">–</text:span></text:p>
            <text:p text:style-name="P2188">balandis</text:p>
          </table:table-cell>
        </table:table-row>
        <table:table-row table:style-name="TableRow2189">
          <table:table-cell table:style-name="TableCell2190">
            <text:p text:style-name="P2191">2.</text:p>
          </table:table-cell>
          <table:table-cell table:style-name="TableCell2192">
            <text:p text:style-name="P2193">XIIIP-118,</text:p>
            <text:p text:style-name="P2194">XIIIP-119,</text:p>
            <text:p text:style-name="P2195">XIIIP-120,<text:line-break/>XIIIP-121,</text:p>
            <text:p text:style-name="P2196">XIIIP-122,</text:p>
            <text:p text:style-name="P2197">XIIIP-123,</text:p>
            <text:p text:style-name="P2198">XIIIP-124,</text:p>
            <text:p text:style-name="P2199">XIIIP-125,</text:p>
            <text:p text:style-name="P2200">XIIIP-126,</text:p>
            <text:p text:style-name="P2201">XIIIP-127,</text:p>
            <text:p text:style-name="P2202">XIIIP-128,</text:p>
            <text:p text:style-name="P2203">XIIIP-129,</text:p>
            <text:p text:style-name="P2204">XIIIP-130,</text:p>
            <text:p text:style-name="P2205">XIIIP-131,</text:p>
            <text:p text:style-name="P2206">XIIIP-132,</text:p>
            <text:p text:style-name="P2207">XIIIP-133,</text:p>
            <text:p text:style-name="P2208">XIIIP-134,</text:p>
            <text:p text:style-name="P2209">XIIIP-135,</text:p>
            <text:p text:style-name="P2210">XIIIP-136,</text:p>
            <text:p text:style-name="P2211">XIIIP-137,</text:p>
            <text:p text:style-name="P2212">XIIIP-138,</text:p>
            <text:p text:style-name="P2213">XIIIP-139,</text:p>
            <text:p text:style-name="P2214">XIIIP-140,</text:p>
            <text:p text:style-name="P2215">XIIIP-141,</text:p>
            <text:p text:style-name="P2216">XIIIP-142,</text:p>
            <text:p text:style-name="P2217">XIIIP-143,</text:p>
            <text:p text:style-name="P2218">XIIIP-144,</text:p>
            <text:p text:style-name="P2219">XIIIP-145,</text:p>
            <text:p text:style-name="P2220">XIIIP-146</text:p>
          </table:table-cell>
          <table:table-cell table:style-name="TableCell2221">
            <text:p text:style-name="Normal"><text:span text:style-name="T2222">Infrastruktūrų reguliavimo tarybos<text:s/></text:span><text:span text:style-name="T2223">įstatymas ir jo lydimieji teisės aktai</text:span></text:p>
          </table:table-cell>
          <table:table-cell table:style-name="TableCell2224">
            <text:p text:style-name="P2225">Vyriausybė</text:p>
          </table:table-cell>
          <table:table-cell table:style-name="TableCell2226">
            <text:p text:style-name="P2227">EK, ENK</text:p>
          </table:table-cell>
          <table:table-cell table:style-name="TableCell2228">
            <text:p text:style-name="P2229">birželis</text:p>
          </table:table-cell>
        </table:table-row>
        <table:table-row table:style-name="TableRow2230">
          <table:table-cell table:style-name="TableCell2231">
            <text:p text:style-name="P2232">3.</text:p>
          </table:table-cell>
          <table:table-cell table:style-name="TableCell2233">
            <text:p text:style-name="P2234">XIIIP-199</text:p>
          </table:table-cell>
          <table:table-cell table:style-name="TableCell2235">
            <text:p text:style-name="Normal"><text:span text:style-name="T2236">Elektroninių ryšių įstatymo Nr. IX-2135 3, 5, 34, 68, 77, 78 straipsnių ir 1 priedo pakeitimo<text:s/></text:span><text:span text:style-name="T2237">įstatymas</text:span></text:p>
          </table:table-cell>
          <table:table-cell table:style-name="TableCell2238">
            <text:p text:style-name="P2239">Vyriausybė</text:p>
          </table:table-cell>
          <table:table-cell table:style-name="TableCell2240">
            <text:p text:style-name="P2241">Vyriausybė,</text:p>
            <text:p text:style-name="P2242">EK, NSGK</text:p>
          </table:table-cell>
          <table:table-cell table:style-name="TableCell2243">
            <text:p text:style-name="P2244">balandis–</text:p>
            <text:p text:style-name="P2245">gegužė</text:p>
          </table:table-cell>
        </table:table-row>
        <table:table-row table:style-name="TableRow2246">
          <table:table-cell table:style-name="TableCell2247">
            <text:p text:style-name="P2248">4.</text:p>
          </table:table-cell>
          <table:table-cell table:style-name="TableCell2249">
            <text:p text:style-name="P2250"><text:span text:style-name="T2251">nereg.</text:span><text:span text:style-name="T2252"><text:s/>ES</text:span></text:p>
          </table:table-cell>
          <table:table-cell table:style-name="TableCell2253">
            <text:p text:style-name="Normal"><text:span text:style-name="T2254">Branduolinės saugos įstatymo Nr. XI-1539 2, 3, 9, 11, 14, 17, 22, 25, 26, 27, 28, 30, 32, 35, 36, 38, 39, 41, 42, 50 straipsnių, septintojo skyriaus pavadinimo, 2 priedo pakeitimo ir Įstatymo papildymo 34</text:span><text:span text:style-name="T2255">1</text:span><text:span text:style-name="T2256">, 39</text:span><text:span text:style-name="T2257">1</text:span><text:span text:style-name="T2258"><text:s/>straipsniais<text:s/></text:span><text:span text:style-name="T2259">į</text:span><text:span text:style-name="T2260">statymas ir jo lydimieji teisės aktai</text:span></text:p>
          </table:table-cell>
          <table:table-cell table:style-name="TableCell2261">
            <text:p text:style-name="P2262">Vyriausybė</text:p>
          </table:table-cell>
          <table:table-cell table:style-name="TableCell2263">
            <text:p text:style-name="P2264">Vyriausybė,</text:p>
            <text:p text:style-name="P2265">EK, ERK</text:p>
          </table:table-cell>
          <table:table-cell table:style-name="TableCell2266">
            <text:p text:style-name="P2267">birželis</text:p>
          </table:table-cell>
        </table:table-row>
        <table:table-row table:style-name="TableRow2268">
          <table:table-cell table:style-name="TableCell2269">
            <text:p text:style-name="P2270">5.</text:p>
          </table:table-cell>
          <table:table-cell table:style-name="TableCell2271">
            <text:p text:style-name="P2272">XIIIP-336,</text:p>
            <text:p text:style-name="P2273">XIIIP-337,</text:p>
            <text:p text:style-name="P2274">XIIIP-338</text:p>
          </table:table-cell>
          <table:table-cell table:style-name="TableCell2275">
            <text:p text:style-name="Normal"><text:span text:style-name="T2276">Branduolinės energijos įstatymo Nr. I-1613 2, 7, 15, 16, 19, 20, 22, 23, 24, 25, 29, 30, 33, 34, 35, 36, 50 straipsnių pakeitimo ir Įstatymo<text:s/></text:span><text:span text:style-name="T2277">papildymo 50</text:span><text:span text:style-name="T2278">1</text:span><text:span text:style-name="T2279"><text:s/>straipsniu<text:s/></text:span><text:span text:style-name="T2280">įstatymas ir jo lydimieji teisės aktai</text:span></text:p>
          </table:table-cell>
          <table:table-cell table:style-name="TableCell2281">
            <text:p text:style-name="P2282">Vyriausybė</text:p>
          </table:table-cell>
          <table:table-cell table:style-name="TableCell2283">
            <text:p text:style-name="P2284">Vyriausybė,</text:p>
            <text:p text:style-name="P2285">EK</text:p>
          </table:table-cell>
          <table:table-cell table:style-name="TableCell2286">
            <text:p text:style-name="P2287"><text:span text:style-name="T2288">kovas</text:span><text:span text:style-name="T2289">–</text:span></text:p>
            <text:p text:style-name="P2290">balandis</text:p>
          </table:table-cell>
        </table:table-row>
        <table:table-row table:style-name="TableRow2291">
          <table:table-cell table:style-name="TableCell2292">
            <text:p text:style-name="P2293">6.</text:p>
          </table:table-cell>
          <table:table-cell table:style-name="TableCell2294">
            <text:p text:style-name="P2295">XIIP-4025,</text:p>
            <text:p text:style-name="P2296"><text:span text:style-name="T2297">XIIP-</text:span><text:span text:style-name="T2298">4538,</text:span></text:p>
            <text:p text:style-name="P2299"><text:span text:style-name="T2300">XIIP-</text:span><text:span text:style-name="T2301">4539,</text:span></text:p>
            <text:p text:style-name="P2302"><text:span text:style-name="T2303">XIIP-</text:span><text:span text:style-name="T2304">4540</text:span></text:p>
          </table:table-cell>
          <table:table-cell table:style-name="TableCell2305">
            <text:p text:style-name="Normal"><text:span text:style-name="T2306">Energetikos įstatymo<text:s/></text:span><text:span text:style-name="T2307"><text:line-break/>Nr. IX-884<text:s/></text:span><text:span text:style-name="T2308">pakeitimo ir papildymo įstatymai ir jų lydimieji teisės aktai</text:span></text:p>
          </table:table-cell>
          <table:table-cell table:style-name="TableCell2309">
            <text:p text:style-name="P2310">Seimo<text:s/>nariai</text:p>
          </table:table-cell>
          <table:table-cell table:style-name="TableCell2311">
            <text:p text:style-name="P2312">EK, TTK, ENK</text:p>
          </table:table-cell>
          <table:table-cell table:style-name="TableCell2313">
            <text:p text:style-name="P2314">gegužė–</text:p>
            <text:p text:style-name="P2315">birželis</text:p>
          </table:table-cell>
        </table:table-row>
        <table:table-row table:style-name="TableRow2316">
          <table:table-cell table:style-name="TableCell2317">
            <text:p text:style-name="P2318">7.</text:p>
          </table:table-cell>
          <table:table-cell table:style-name="TableCell2319">
            <text:p text:style-name="P2320">XIIP-4639</text:p>
          </table:table-cell>
          <table:table-cell table:style-name="TableCell2321">
            <text:p text:style-name="Normal"><text:span text:style-name="T2322">Elektros energetikos sistemos ir elektros energijos rinkos apsaugos<text:s/></text:span><text:span text:style-name="T2323">įstatymas</text:span></text:p>
          </table:table-cell>
          <table:table-cell table:style-name="TableCell2324">
            <text:p text:style-name="P2325">64 751 piliečio iniciatyva</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8.</text:p>
          </table:table-cell>
          <table:table-cell table:style-name="TableCell2333">
            <text:p text:style-name="P2334"><text:span text:style-name="T2335">XIIP-4550</text:span></text:p>
          </table:table-cell>
          <table:table-cell table:style-name="TableCell2336">
            <text:p text:style-name="Normal"><text:span text:style-name="T2337">Elektros energetikos įstatymo Nr. VIII-1881 2, 75 straipsnių,<text:s/></text:span><text:span text:style-name="T2338">dvyliktojo skirsnio pavadinimo pakeitimo ir Įstatymo papildymo 75</text:span><text:span text:style-name="T2339">1</text:span><text:span text:style-name="T2340">, 75</text:span><text:span text:style-name="T2341">2</text:span><text:span text:style-name="T2342"><text:s/>straipsniais<text:s/></text:span><text:span text:style-name="T2343">įstatymas</text:span></text:p>
          </table:table-cell>
          <table:table-cell table:style-name="TableCell2344">
            <text:p text:style-name="P2345">Seimo nariai</text:p>
          </table:table-cell>
          <table:table-cell table:style-name="TableCell2346">
            <text:p text:style-name="P2347">EK, ENK</text:p>
          </table:table-cell>
          <table:table-cell table:style-name="TableCell2348">
            <text:p text:style-name="P2349">gegužė</text:p>
          </table:table-cell>
        </table:table-row>
        <table:table-row table:style-name="TableRow2350">
          <table:table-cell table:style-name="TableCell2351">
            <text:p text:style-name="P2352">9.</text:p>
          </table:table-cell>
          <table:table-cell table:style-name="TableCell2353">
            <text:p text:style-name="P2354">XIIP-4551</text:p>
          </table:table-cell>
          <table:table-cell table:style-name="TableCell2355">
            <text:p text:style-name="Normal"><text:span text:style-name="T2356">Gamtinių dujų įstatymo Nr. VIII-1973 2, 13 straipsnių pakeitimo ir Įstatymo papildymo 13</text:span><text:span text:style-name="T2357">1</text:span><text:span text:style-name="T2358">, 13</text:span><text:span text:style-name="T2359">2</text:span><text:span text:style-name="T2360"><text:s/>straipsniais<text:s/></text:span><text:span text:style-name="T2361">įstatymas</text:span></text:p>
          </table:table-cell>
          <table:table-cell table:style-name="TableCell2362">
            <text:p text:style-name="P2363">Seimo nariai</text:p>
          </table:table-cell>
          <table:table-cell table:style-name="TableCell2364">
            <text:p text:style-name="P2365">EK, ENK</text:p>
          </table:table-cell>
          <table:table-cell table:style-name="TableCell2366">
            <text:p text:style-name="P2367">gegužė</text:p>
          </table:table-cell>
        </table:table-row>
        <table:table-row table:style-name="TableRow2368">
          <table:table-cell table:style-name="TableCell2369">
            <text:p text:style-name="P2370">10.</text:p>
          </table:table-cell>
          <table:table-cell table:style-name="TableCell2371">
            <text:p text:style-name="P2372">XIIP-4552</text:p>
          </table:table-cell>
          <table:table-cell table:style-name="TableCell2373">
            <text:p text:style-name="Normal"><text:span text:style-name="T2374">Geležinkelių transporto kodekso patvirtinimo, įsigaliojimo ir taikymo įstatymo Nr. IX-2152 4 straipsnio pakeitimo<text:s/></text:span><text:span text:style-name="T2375">įstatymas</text:span></text:p>
          </table:table-cell>
          <table:table-cell table:style-name="TableCell2376">
            <text:p text:style-name="P2377">Seimo nariai</text:p>
          </table:table-cell>
          <table:table-cell table:style-name="TableCell2378">
            <text:p text:style-name="P2379">EK, ENK</text:p>
          </table:table-cell>
          <table:table-cell table:style-name="TableCell2380">
            <text:p text:style-name="P2381">gegužė</text:p>
          </table:table-cell>
        </table:table-row>
        <table:table-row table:style-name="TableRow2382">
          <table:table-cell table:style-name="TableCell2383">
            <text:p text:style-name="P2384">11.</text:p>
          </table:table-cell>
          <table:table-cell table:style-name="TableCell2385">
            <text:p text:style-name="P2386"><text:span text:style-name="T2387">nereg.</text:span></text:p>
          </table:table-cell>
          <table:table-cell table:style-name="TableCell2388">
            <text:p text:style-name="Normal"><text:span text:style-name="T2389">Vidaus vandenų transporto kodekso 16, 26<text:s/></text:span><text:span text:style-name="T2390">straipsnių pakeitimo ir Kodekso papildymo 16</text:span><text:span text:style-name="T2391">1</text:span><text:span text:style-name="T2392">, 24</text:span><text:span text:style-name="T2393">1</text:span><text:span text:style-name="T2394"><text:s/>straipsniais<text:s/></text:span><text:span text:style-name="T2395">įstatymas</text:span></text:p>
          </table:table-cell>
          <table:table-cell table:style-name="TableCell2396">
            <text:p text:style-name="P2397">Vyriausybė</text:p>
          </table:table-cell>
          <table:table-cell table:style-name="TableCell2398">
            <text:p text:style-name="P2399">Vyriausybė,</text:p>
            <text:p text:style-name="P2400">EK</text:p>
          </table:table-cell>
          <table:table-cell table:style-name="TableCell2401">
            <text:p text:style-name="P2402">kovas</text:p>
          </table:table-cell>
        </table:table-row>
        <table:table-row table:style-name="TableRow2403">
          <table:table-cell table:style-name="TableCell2404">
            <text:p text:style-name="P2405">12.</text:p>
          </table:table-cell>
          <table:table-cell table:style-name="TableCell2406">
            <text:p text:style-name="P2407">XIIP-4804</text:p>
            <text:p text:style-name="P2408">ES,</text:p>
            <text:p text:style-name="P2409">XIIP-4805</text:p>
            <text:p text:style-name="P2410">ES</text:p>
          </table:table-cell>
          <table:table-cell table:style-name="TableCell2411">
            <text:p text:style-name="P2412">Planuojamos ūkinės veiklos poveikio aplinkai vertinimo įstatymo<text:s/><text:line-break/>Nr. I-1495 pakeitimo įstatymas ir jo lydimasis teisės<text:s/>aktas</text:p>
          </table:table-cell>
          <table:table-cell table:style-name="TableCell2413">
            <text:p text:style-name="P2414">Vyriausybė</text:p>
          </table:table-cell>
          <table:table-cell table:style-name="TableCell2415">
            <text:p text:style-name="P2416">Vyriausybė,</text:p>
            <text:p text:style-name="P2417">EK, ERK</text:p>
          </table:table-cell>
          <table:table-cell table:style-name="TableCell2418">
            <text:p text:style-name="P2419">kovas–</text:p>
            <text:p text:style-name="P2420">balandis</text:p>
          </table:table-cell>
        </table:table-row>
        <table:table-row table:style-name="TableRow2421">
          <table:table-cell table:style-name="TableCell2422">
            <text:p text:style-name="P2423">13.</text:p>
          </table:table-cell>
          <table:table-cell table:style-name="TableCell2424">
            <text:p text:style-name="P2425">nereg.</text:p>
          </table:table-cell>
          <table:table-cell table:style-name="TableCell2426">
            <text:p text:style-name="Normal"><text:span text:style-name="T2427">Metrologijos įstatymo Nr. I-1452 2, 4, 5, 6, 8, 9, 10, 11, 12, 13, 15, 18, 19, 22, 23 straipsnių ir priedo pakeitimo ir Įstatymo papildymo 10</text:span><text:span text:style-name="T2428">1</text:span><text:span text:style-name="T2429">, 10</text:span><text:span text:style-name="T2430">2</text:span><text:span text:style-name="T2431">, 10</text:span><text:span text:style-name="T2432">3</text:span><text:span text:style-name="T2433"><text:s/>straipsniais, šeštuoju</text:span><text:span text:style-name="T2434">1</text:span><text:span text:style-name="T2435"><text:s/>skirsniu ir 10 straipsnio pripažinimo netekusiu galios įstatymas</text:span></text:p>
          </table:table-cell>
          <table:table-cell table:style-name="TableCell2436">
            <text:p text:style-name="P2437">Vyriausybė</text:p>
          </table:table-cell>
          <table:table-cell table:style-name="TableCell2438">
            <text:p text:style-name="P2439">Vyriausybė,</text:p>
            <text:p text:style-name="P2440">EK</text:p>
          </table:table-cell>
          <table:table-cell table:style-name="TableCell2441">
            <text:p text:style-name="P2442">gegužė</text:p>
          </table:table-cell>
        </table:table-row>
        <table:table-row table:style-name="TableRow2443">
          <table:table-cell table:style-name="TableCell2444">
            <text:p text:style-name="P2445">14.</text:p>
          </table:table-cell>
          <table:table-cell table:style-name="TableCell2446">
            <text:p text:style-name="P2447">nereg. ES</text:p>
          </table:table-cell>
          <table:table-cell table:style-name="TableCell2448">
            <text:p text:style-name="P2449">Statistikos įstatymo<text:s/><text:line-break/>Nr. I-270 pakeitimo įstatymas</text:p>
          </table:table-cell>
          <table:table-cell table:style-name="TableCell2450">
            <text:p text:style-name="P2451">Vyriausybė</text:p>
          </table:table-cell>
          <table:table-cell table:style-name="TableCell2452">
            <text:p text:style-name="P2453">Vyriausybė,</text:p>
            <text:p text:style-name="P2454">EK</text:p>
          </table:table-cell>
          <table:table-cell table:style-name="TableCell2455">
            <text:p text:style-name="P2456">birželis</text:p>
          </table:table-cell>
        </table:table-row>
      </table:table>
      <text:p text:style-name="P2457"/>
      <text:p text:style-name="P2458"/>
      <text:p text:style-name="P2459"><text:span text:style-name="T2460">PENKTASIS</text:span><text:span text:style-name="T2461"><text:s/></text:span><text:span text:style-name="T2462">SKIRSNIS</text:span></text:p>
      <text:p text:style-name="P2463"><text:span text:style-name="T2464">ŽEMĖS ŪKIS IR KAIMO PLĖTRA</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Eil.</text:p>
              <text:p text:style-name="P2476">Nr.</text:p>
            </table:table-cell>
            <table:table-cell table:style-name="TableCell2477">
              <text:p text:style-name="P2478">Projekto</text:p>
              <text:p text:style-name="P2479">Nr.</text:p>
            </table:table-cell>
            <table:table-cell table:style-name="TableCell2480">
              <text:p text:style-name="P2481">Teisės akto projekto pavadinimas</text:p>
            </table:table-cell>
            <table:table-cell table:style-name="TableCell2482">
              <text:p text:style-name="P2483">Teikia</text:p>
            </table:table-cell>
            <table:table-cell table:style-name="TableCell2484">
              <text:p text:style-name="P2485">Siūlo</text:p>
            </table:table-cell>
            <table:table-cell table:style-name="TableCell2486">
              <text:p text:style-name="P2487">Svarstymo mėnuo</text:p>
            </table:table-cell>
          </table:table-row>
        </table:table-header-rows>
        <table:table-row table:style-name="TableRow2488">
          <table:table-cell table:style-name="TableCell2489">
            <text:p text:style-name="P2490">1.</text:p>
          </table:table-cell>
          <table:table-cell table:style-name="TableCell2491">
            <text:p text:style-name="P2492">XIIP-4582,</text:p>
            <text:p text:style-name="P2493">XIIP-4583</text:p>
          </table:table-cell>
          <table:table-cell table:style-name="TableCell2494">
            <text:p text:style-name="Normal"><text:span text:style-name="T2495">Žemės įstatymo Nr. I-446 7 straipsnio pakeitimo<text:s/></text:span><text:span text:style-name="T2496">įstatymas ir jo lydimasis teisės aktas</text:span></text:p>
          </table:table-cell>
          <table:table-cell table:style-name="TableCell2497">
            <text:p text:style-name="P2498">Vyriausybė</text:p>
          </table:table-cell>
          <table:table-cell table:style-name="TableCell2499">
            <text:p text:style-name="P2500">Vyriausybė</text:p>
          </table:table-cell>
          <table:table-cell table:style-name="TableCell2501">
            <text:p text:style-name="P2502">balandis</text:p>
          </table:table-cell>
        </table:table-row>
        <table:table-row table:style-name="TableRow2503">
          <table:table-cell table:style-name="TableCell2504">
            <text:p text:style-name="P2505">2.</text:p>
          </table:table-cell>
          <table:table-cell table:style-name="TableCell2506">
            <text:p text:style-name="P2507">XIIP-3970,</text:p>
            <text:p text:style-name="P2508"><text:span text:style-name="T2509">XIIIP-416</text:span></text:p>
          </table:table-cell>
          <table:table-cell table:style-name="TableCell2510">
            <text:p text:style-name="Normal"><text:span text:style-name="T2511">Žemės reformos įstatymo Nr. I-1607 8 straipsnio<text:s/></text:span><text:span text:style-name="T2512">pakeitimo įstatymas ir jo lydimasis teisės aktas</text:span></text:p>
          </table:table-cell>
          <table:table-cell table:style-name="TableCell2513">
            <text:p text:style-name="P2514">Vyriausybė,</text:p>
            <text:p text:style-name="P2515">Seimo nariai</text:p>
          </table:table-cell>
          <table:table-cell table:style-name="TableCell2516">
            <text:p text:style-name="P2517">Vyriausybė,</text:p>
            <text:p text:style-name="P2518">KRK</text:p>
          </table:table-cell>
          <table:table-cell table:style-name="TableCell2519">
            <text:p text:style-name="P2520"><text:span text:style-name="T2521">kovas</text:span><text:span text:style-name="T2522">–</text:span></text:p>
            <text:p text:style-name="P2523">balandis</text:p>
          </table:table-cell>
        </table:table-row>
        <table:table-row table:style-name="TableRow2524">
          <table:table-cell table:style-name="TableCell2525">
            <text:p text:style-name="P2526">3.</text:p>
          </table:table-cell>
          <table:table-cell table:style-name="TableCell2527">
            <text:p text:style-name="P2528">XIIP-1862,</text:p>
            <text:p text:style-name="P2529">XIIP-1902 ES,</text:p>
            <text:p text:style-name="P2530">nereg.</text:p>
          </table:table-cell>
          <table:table-cell table:style-name="TableCell2531">
            <text:p text:style-name="Normal"><text:span text:style-name="T2532">Žemės ūkio paskirties žemės įsigijimo įstatymo Nr. IX-1314 pakeitimo<text:s/></text:span><text:span text:style-name="T2533">įstatymai</text:span></text:p>
          </table:table-cell>
          <table:table-cell table:style-name="TableCell2534">
            <text:p text:style-name="P2535">Vyriausybė</text:p>
          </table:table-cell>
          <table:table-cell table:style-name="TableCell2536">
            <text:p text:style-name="P2537">Vyriausybė,</text:p>
            <text:p text:style-name="P2538">ERK, KRK,</text:p>
            <text:p text:style-name="P2539"><text:span text:style-name="T2540">TS-LKDF</text:span></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p text:style-name="P2548">4.</text:p>
          </table:table-cell>
          <table:table-cell table:style-name="TableCell2549">
            <text:p text:style-name="P2550">XIIP-3977</text:p>
          </table:table-cell>
          <table:table-cell table:style-name="TableCell2551">
            <text:p text:style-name="Normal"><text:span text:style-name="T2552">Žemės ūkio ir miškininkystės paslaugų teikimo pagal paslaugų kvitą įstatymo<text:s/></text:span><text:span text:style-name="T2553"><text:line-break/></text:span><text:span text:style-name="T2554">Nr. XII-2411 8 straipsnio pri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p text:style-name="P2719"><text:span text:style-name="T2720">XIIP-</text:span><text:span text:style-name="T2721">4620</text:span></text:p>
          </table:table-cell>
          <table:table-cell table:style-name="TableCell2722">
            <text:p text:style-name="P2723">Civilinės krašto apsaugos 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row table:style-name="TableRow2854">
          <table:table-cell table:style-name="TableCell2855">
            <text:p text:style-name="P2856">12.</text:p>
          </table:table-cell>
          <table:table-cell table:style-name="TableCell2857">
            <text:p text:style-name="P2858">XIIIP-712</text:p>
          </table:table-cell>
          <table:table-cell table:style-name="TableCell2859">
            <text:p text:style-name="P2860">Valstybės ir tarnybos paslapčių įstatymo<text:s/>Nr. VIII-1443 2, 13, 15, 16, 18, 19, 36, 39 straipsnių pakeitimo įstatymas</text:p>
          </table:table-cell>
          <table:table-cell table:style-name="TableCell2861">
            <text:p text:style-name="P2862">Seimo nariai</text:p>
          </table:table-cell>
          <table:table-cell table:style-name="TableCell2863">
            <text:p text:style-name="P2864">Seimo nariai,</text:p>
            <text:p text:style-name="P2865">NSGK</text:p>
          </table:table-cell>
          <table:table-cell table:style-name="TableCell2866">
            <text:p text:style-name="P2867">birželis</text:p>
          </table:table-cell>
        </table:table-row>
        <table:table-row table:style-name="TableRow2868">
          <table:table-cell table:style-name="TableCell2869">
            <text:p text:style-name="P2870">13.</text:p>
          </table:table-cell>
          <table:table-cell table:style-name="TableCell2871">
            <text:p text:style-name="P2872">XIIIP-713</text:p>
          </table:table-cell>
          <table:table-cell table:style-name="TableCell2873">
            <text:p text:style-name="Normal"><text:span text:style-name="T2874">Lietuvos šaulių sąjungos įstatymo Nr. VIII-375 papildymo 36</text:span><text:span text:style-name="T2875">1</text:span><text:span text:style-name="T2876"><text:s/>straipsniu įstatymas</text:span></text:p>
          </table:table-cell>
          <table:table-cell table:style-name="TableCell2877">
            <text:p text:style-name="P2878">Seimo nariai</text:p>
          </table:table-cell>
          <table:table-cell table:style-name="TableCell2879">
            <text:p text:style-name="P2880">Seimo nariai,</text:p>
            <text:p text:style-name="P2881">NSGK</text:p>
          </table:table-cell>
          <table:table-cell table:style-name="TableCell2882">
            <text:p text:style-name="P2883">birželis</text:p>
          </table:table-cell>
        </table:table-row>
      </table:table>
      <text:p text:style-name="P2884"/>
      <text:p text:style-name="P2885"/>
      <text:p text:style-name="P2886">Skirsnio pakeitimai:</text:p>
      <text:p text:style-name="P2887"><text:span text:style-name="T2888">Nr.<text:s/></text:span><text:a xlink:href="https://www.e-tar.lt/portal/legalAct.html?documentId=85df1b304a8011e7846ef01bfffb9b64" office:target-frame-name="_top" xlink:show="replace"><text:span text:style-name="T2889">XIII-390</text:span></text:a><text:span text:style-name="T2890">, 2017-05-30, paskelbta TAR 2017-06-06, i. k. 2017-09575</text:span></text:p>
      <text:p text:style-name="Normal"/>
      <text:p text:style-name="P2891"><text:span text:style-name="T2892">SEPTINTASIS</text:span><text:span text:style-name="T2893"><text:s/>SKIRSNIS</text:span></text:p>
      <text:p text:style-name="P2894"><text:span text:style-name="T2895">SOCIALINĖ APSAUGA IR DARBA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p>
          </table:table-cell>
          <table:table-cell table:style-name="TableCell2922">
            <text:p text:style-name="P2923">XIIIP-438<text:line-break/>ES</text:p>
          </table:table-cell>
          <table:table-cell table:style-name="TableCell2924">
            <text:p text:style-name="P2925">Europos darbo tarybų įstatymo Nr. IX-2031 1, 3, 13, 16 straipsnių ir priedo pakeitimo įstatymas</text:p>
          </table:table-cell>
          <table:table-cell table:style-name="TableCell2926">
            <text:p text:style-name="P2927">Vyriausybė</text:p>
          </table:table-cell>
          <table:table-cell table:style-name="TableCell2928">
            <text:p text:style-name="P2929">Vyriausybė</text:p>
          </table:table-cell>
          <table:table-cell table:style-name="TableCell2930">
            <text:p text:style-name="P2931">birželis</text:p>
          </table:table-cell>
        </table:table-row>
        <table:table-row table:style-name="TableRow2932">
          <table:table-cell table:style-name="TableCell2933">
            <text:p text:style-name="P2934">2.</text:p>
          </table:table-cell>
          <table:table-cell table:style-name="TableCell2935">
            <text:p text:style-name="P2936"><text:span text:style-name="T2937">XIIP-</text:span><text:span text:style-name="T2938">314</text:span></text:p>
          </table:table-cell>
          <table:table-cell table:style-name="TableCell2939">
            <text:p text:style-name="Normal"><text:span text:style-name="T2940">Išmokų vaikams įstatymo<text:s/></text:span><text:span text:style-name="T2941">Nr. I-621 10</text:span><text:span text:style-name="T2942">2</text:span><text:span text:style-name="T2943"><text:s/>straipsnio pakeitimo<text:s/></text:span><text:span text:style-name="T2944">įstatymas</text:span></text:p>
          </table:table-cell>
          <table:table-cell table:style-name="TableCell2945">
            <text:p text:style-name="P2946">Seimo nariai</text:p>
          </table:table-cell>
          <table:table-cell table:style-name="TableCell2947">
            <text:p text:style-name="P2948">SRDK, LSDPF</text:p>
          </table:table-cell>
          <table:table-cell table:style-name="TableCell2949">
            <text:p text:style-name="P2950"><text:span text:style-name="T2951">kovas</text:span><text:span text:style-name="T2952">–</text:span></text:p>
            <text:p text:style-name="P2953">balandis</text:p>
          </table:table-cell>
        </table:table-row>
        <table:table-row table:style-name="TableRow2954">
          <table:table-cell table:style-name="TableCell2955">
            <text:p text:style-name="P2956">3.</text:p>
          </table:table-cell>
          <table:table-cell table:style-name="TableCell2957">
            <text:p text:style-name="P2958">nereg.</text:p>
          </table:table-cell>
          <table:table-cell table:style-name="TableCell2959">
            <text:p text:style-name="Normal"><text:span text:style-name="T2960">Neįgaliųjų socialinės integracijos įstatymo<text:s/></text:span><text:span text:style-name="T2961"><text:line-break/>Nr. I-2044 1 straipsnio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p text:style-name="P2971">4.</text:p>
          </table:table-cell>
          <table:table-cell table:style-name="TableCell2972">
            <text:p text:style-name="P2973">XIIIP-440</text:p>
            <text:p text:style-name="P2974">ES,</text:p>
            <text:p text:style-name="P2975">XIIIP-441</text:p>
          </table:table-cell>
          <table:table-cell table:style-name="TableCell2976">
            <text:p text:style-name="P2977">Paramos mirties atveju įstatymo Nr. I-348 2, 5 straipsnių ir priedo pakeitimo įstatymas ir jo lydimasis teisės aktas</text:p>
          </table:table-cell>
          <table:table-cell table:style-name="TableCell2978">
            <text:p text:style-name="P2979">Vyriausybė</text:p>
          </table:table-cell>
          <table:table-cell table:style-name="TableCell2980">
            <text:p text:style-name="P2981">Vyriausybė, ERK</text:p>
          </table:table-cell>
          <table:table-cell table:style-name="TableCell2982">
            <text:p text:style-name="P2983">kovas</text:p>
          </table:table-cell>
        </table:table-row>
        <table:table-row table:style-name="TableRow2984">
          <table:table-cell table:style-name="TableCell2985">
            <text:p text:style-name="P2986">5.</text:p>
          </table:table-cell>
          <table:table-cell table:style-name="TableCell2987">
            <text:p text:style-name="P2988">nereg.</text:p>
          </table:table-cell>
          <table:table-cell table:style-name="TableCell2989">
            <text:p text:style-name="Normal"><text:span text:style-name="T2990">Valstybės politikų, teisėjų, valstybės pareigūnų, valstybės tarnautojų ir valstybės ir savivaldybių įstaigų darbuotojų, dirbančių pagal darbo sutartis, pareiginės algos (atlyginimo) bazinio dydžio, taikomo 2018 metais,<text:s/></text:span><text:span text:style-name="T2991">įstatymas</text:span></text:p>
          </table:table-cell>
          <table:table-cell table:style-name="TableCell2992">
            <text:p text:style-name="P2993">Vyriausybė</text:p>
          </table:table-cell>
          <table:table-cell table:style-name="TableCell2994">
            <text:p text:style-name="P2995">Vyriausybė</text:p>
          </table:table-cell>
          <table:table-cell table:style-name="TableCell2996">
            <text:p text:style-name="P2997">birželis</text:p>
          </table:table-cell>
        </table:table-row>
        <table:table-row table:style-name="TableRow2998">
          <table:table-cell table:style-name="TableCell2999">
            <text:p text:style-name="P3000">6.</text:p>
          </table:table-cell>
          <table:table-cell table:style-name="TableCell3001">
            <text:p text:style-name="P3002">XIIP-4395</text:p>
          </table:table-cell>
          <table:table-cell table:style-name="TableCell3003">
            <text:p text:style-name="Normal"><text:span text:style-name="T3004">Valstybės politikų ir valstybės pareigūnų darbo apmokėjimo įstatymo Nr. VIII-1904 priedėlio IV skirsnio pakeitimo<text:s/></text:span><text:span text:style-name="T3005">įstatymas</text:span></text:p>
          </table:table-cell>
          <table:table-cell table:style-name="TableCell3006">
            <text:p text:style-name="P3007">Seimo nariai</text:p>
          </table:table-cell>
          <table:table-cell table:style-name="TableCell3008">
            <text:p text:style-name="P3009">TTK</text:p>
          </table:table-cell>
          <table:table-cell table:style-name="TableCell3010">
            <text:p text:style-name="P3011">balandis</text:p>
          </table:table-cell>
        </table:table-row>
        <table:table-row table:style-name="TableRow3012">
          <table:table-cell table:style-name="TableCell3013">
            <text:p text:style-name="P3014">7.</text:p>
          </table:table-cell>
          <table:table-cell table:style-name="TableCell3015">
            <text:p text:style-name="P3016">XIIIP-392</text:p>
          </table:table-cell>
          <table:table-cell table:style-name="TableCell3017">
            <text:p text:style-name="Normal"><text:span text:style-name="T3018">Ligos ir motinystės socialinio draudimo įstatymo Nr. IX-110 6 straipsnio pakeitimo<text:s/></text:span><text:span text:style-name="T3019">įstatymas</text:span></text:p>
          </table:table-cell>
          <table:table-cell table:style-name="TableCell3020">
            <text:p text:style-name="P3021">Seimo nariai</text:p>
          </table:table-cell>
          <table:table-cell table:style-name="TableCell3022">
            <text:p text:style-name="P3023">SRDK</text:p>
          </table:table-cell>
          <table:table-cell table:style-name="TableCell3024">
            <text:p text:style-name="P3025"><text:span text:style-name="T3026">kovas</text:span><text:span text:style-name="T3027">–</text:span></text:p>
            <text:p text:style-name="P3028">balandis</text:p>
          </table:table-cell>
        </table:table-row>
      </table:table>
      <text:p text:style-name="P3029"/>
      <text:p text:style-name="P3030"/>
      <text:p text:style-name="P3031"><text:span text:style-name="T3032">AŠTUNTASIS</text:span><text:span text:style-name="T3033"><text:s/>SKIRSNIS</text:span></text:p>
      <text:p text:style-name="P3034"><text:span text:style-name="T3035">SVEIKATOS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text:s/>mėnuo</text:p>
            </table:table-cell>
          </table:table-row>
        </table:table-header-rows>
        <table:table-row table:style-name="TableRow3059">
          <table:table-cell table:style-name="TableCell3060">
            <text:p text:style-name="P3061">1.</text:p>
          </table:table-cell>
          <table:table-cell table:style-name="TableCell3062">
            <text:p text:style-name="P3063">XIIP-3193,</text:p>
            <text:p text:style-name="P3064">XIIP-4476,</text:p>
            <text:p text:style-name="P3065">XIIIP-461</text:p>
          </table:table-cell>
          <table:table-cell table:style-name="TableCell3066">
            <text:p text:style-name="Normal"><text:span text:style-name="T3067">Sveikatos draudimo įstatymo Nr. I-1343<text:s/></text:span><text:span text:style-name="T3068">pakeitimo įstatymai</text:span></text:p>
          </table:table-cell>
          <table:table-cell table:style-name="TableCell3069">
            <text:p text:style-name="P3070">Seimo nariai</text:p>
          </table:table-cell>
          <table:table-cell table:style-name="TableCell3071">
            <text:p text:style-name="P3072"><text:span text:style-name="T3073">SRK,<text:s/></text:span><text:span text:style-name="T3074"><text:line-break/></text:span><text:span text:style-name="T3075">TS-LKDF</text:span></text:p>
          </table:table-cell>
          <table:table-cell table:style-name="TableCell3076">
            <text:p text:style-name="P3077"><text:span text:style-name="T3078">kovas</text:span><text:span text:style-name="T3079">–</text:span></text:p>
            <text:p text:style-name="P3080">birželis</text:p>
          </table:table-cell>
        </table:table-row>
        <table:table-row table:style-name="TableRow3081">
          <table:table-cell table:style-name="TableCell3082">
            <text:p text:style-name="P3083">2.</text:p>
          </table:table-cell>
          <table:table-cell table:style-name="TableCell3084">
            <text:p text:style-name="P3085">XIIP-4838,</text:p>
            <text:p text:style-name="P3086"><text:span text:style-name="T3087">nereg.</text:span></text:p>
          </table:table-cell>
          <table:table-cell table:style-name="TableCell3088">
            <text:p text:style-name="Normal"><text:span text:style-name="T3089">Sveikatos priežiūros įstaigų įstatymo Nr. I-1367<text:s/></text:span><text:span text:style-name="T3090">pakeitimo įstatymai</text:span></text:p>
          </table:table-cell>
          <table:table-cell table:style-name="TableCell3091">
            <text:p text:style-name="P3092">Vyriausybė,</text:p>
            <text:p text:style-name="P3093">Seimo<text:s/>nariai</text:p>
          </table:table-cell>
          <table:table-cell table:style-name="TableCell3094">
            <text:p text:style-name="P3095">Vyriausybė,</text:p>
            <text:p text:style-name="P3096">ANK, LSF</text:p>
          </table:table-cell>
          <table:table-cell table:style-name="TableCell3097">
            <text:p text:style-name="P3098"><text:span text:style-name="T3099">kovas</text:span><text:span text:style-name="T3100">–</text:span></text:p>
            <text:p text:style-name="P3101">birželis</text:p>
          </table:table-cell>
        </table:table-row>
        <table:table-row table:style-name="TableRow3102">
          <table:table-cell table:style-name="TableCell3103">
            <text:p text:style-name="P3104">3.</text:p>
          </table:table-cell>
          <table:table-cell table:style-name="TableCell3105">
            <text:p text:style-name="P3106">XIIIP-193,</text:p>
            <text:p text:style-name="P3107">XIIIP-325</text:p>
          </table:table-cell>
          <table:table-cell table:style-name="TableCell3108">
            <text:p text:style-name="Normal"><text:span text:style-name="T3109">Farmacijos įstatymo<text:s/></text:span><text:span text:style-name="T3110"><text:line-break/>Nr. X-709 pakeitimo<text:s/></text:span><text:span text:style-name="T3111">įstatymai</text:span></text:p>
          </table:table-cell>
          <table:table-cell table:style-name="TableCell3112">
            <text:p text:style-name="P3113">Seimo nariai</text:p>
          </table:table-cell>
          <table:table-cell table:style-name="TableCell3114">
            <text:p text:style-name="P3115"><text:span text:style-name="T3116">SRK,<text:s/></text:span><text:span text:style-name="T3117"><text:line-break/></text:span><text:span text:style-name="T3118">TS-LKDF</text:span></text:p>
          </table:table-cell>
          <table:table-cell table:style-name="TableCell3119">
            <text:p text:style-name="P3120"><text:span text:style-name="T3121">kovas</text:span><text:span text:style-name="T3122">–</text:span></text:p>
            <text:p text:style-name="P3123">gegužė</text:p>
          </table:table-cell>
        </table:table-row>
        <table:table-row table:style-name="TableRow3124">
          <table:table-cell table:style-name="TableCell3125">
            <text:p text:style-name="P3126">4.</text:p>
          </table:table-cell>
          <table:table-cell table:style-name="TableCell3127">
            <text:p text:style-name="P3128">XIIP-3671,</text:p>
            <text:p text:style-name="P3129">XIIP-3672,</text:p>
            <text:p text:style-name="P3130"><text:span text:style-name="T3131">XIIP-</text:span><text:span text:style-name="T3132">4500</text:span></text:p>
          </table:table-cell>
          <table:table-cell table:style-name="TableCell3133">
            <text:p text:style-name="Normal"><text:span text:style-name="T3134">Alkoholio kontrolės įstatymo Nr. I-857 pakeitimo<text:s/></text:span><text:span text:style-name="T3135">įstatymai ir jų<text:s/></text:span><text:span text:style-name="T3136">lydimasis teisės aktas</text:span></text:p>
          </table:table-cell>
          <table:table-cell table:style-name="TableCell3137">
            <text:p text:style-name="P3138">Vyriausybė,</text:p>
            <text:p text:style-name="P3139">Seimo nariai</text:p>
          </table:table-cell>
          <table:table-cell table:style-name="TableCell3140">
            <text:p text:style-name="P3141">Vyriausybė,</text:p>
            <text:p text:style-name="P3142">PPK</text:p>
          </table:table-cell>
          <table:table-cell table:style-name="TableCell3143">
            <text:p text:style-name="P3144"><text:span text:style-name="T3145">kovas</text:span><text:span text:style-name="T3146">–</text:span></text:p>
            <text:p text:style-name="P3147">balandis</text:p>
          </table:table-cell>
        </table:table-row>
        <table:table-row table:style-name="TableRow3148">
          <table:table-cell table:style-name="TableCell3149">
            <text:p text:style-name="P3150">5.</text:p>
          </table:table-cell>
          <table:table-cell table:style-name="TableCell3151">
            <text:p text:style-name="P3152">XIIP-2768</text:p>
          </table:table-cell>
          <table:table-cell table:style-name="TableCell3153">
            <text:p text:style-name="Normal"><text:span text:style-name="T3154">Pacientų teisių ir žalos sveikatai atlyginimo įstatymo Nr. I-1562 23 ir 24 straipsnių pakeitimo<text:s/></text:span><text:span text:style-name="T3155">įstatymas</text:span></text:p>
          </table:table-cell>
          <table:table-cell table:style-name="TableCell3156">
            <text:p text:style-name="P3157">Vyriausybė</text:p>
          </table:table-cell>
          <table:table-cell table:style-name="TableCell3158">
            <text:p text:style-name="P3159">Vyriausybė</text:p>
          </table:table-cell>
          <table:table-cell table:style-name="TableCell3160">
            <text:p text:style-name="P3161">balandis</text:p>
          </table:table-cell>
        </table:table-row>
        <table:table-row table:style-name="TableRow3162">
          <table:table-cell table:style-name="TableCell3163">
            <text:p text:style-name="P3164">6.</text:p>
          </table:table-cell>
          <table:table-cell table:style-name="TableCell3165">
            <text:p text:style-name="P3166">nereg.</text:p>
          </table:table-cell>
          <table:table-cell table:style-name="TableCell3167">
            <text:p text:style-name="Normal"><text:span text:style-name="T3168">Medicinos praktikos įstatymo Nr. I-1555<text:s/></text:span><text:span text:style-name="T3169">pakeitimo įstatymai</text:span></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balandis–</text:p>
            <text:p text:style-name="P3176">birželis</text:p>
          </table:table-cell>
        </table:table-row>
        <table:table-row table:style-name="TableRow3177">
          <table:table-cell table:style-name="TableCell3178">
            <text:p text:style-name="P3179">7.</text:p>
          </table:table-cell>
          <table:table-cell table:style-name="TableCell3180">
            <text:p text:style-name="P3181">XIIP-3955</text:p>
            <text:p text:style-name="P3182"><text:span text:style-name="T3183">(2)</text:span></text:p>
          </table:table-cell>
          <table:table-cell table:style-name="TableCell3184">
            <text:p text:style-name="Normal"><text:span text:style-name="T3185">Odontologijos praktikos įstatymo Nr. I-1246 pakeitimo<text:s/></text:span><text:span text:style-name="T3186">įstatymas</text:span></text:p>
          </table:table-cell>
          <table:table-cell table:style-name="TableCell3187">
            <text:p text:style-name="P3188">Vyriausybė</text:p>
          </table:table-cell>
          <table:table-cell table:style-name="TableCell3189">
            <text:p text:style-name="P3190">Vyriausybė</text:p>
          </table:table-cell>
          <table:table-cell table:style-name="TableCell3191">
            <text:p text:style-name="P3192">birželis</text:p>
          </table:table-cell>
        </table:table-row>
        <table:table-row table:style-name="TableRow3193">
          <table:table-cell table:style-name="TableCell3194">
            <text:p text:style-name="P3195">8.</text:p>
          </table:table-cell>
          <table:table-cell table:style-name="TableCell3196">
            <text:p text:style-name="P3197"><text:span text:style-name="T3198">nereg.</text:span></text:p>
          </table:table-cell>
          <table:table-cell table:style-name="TableCell3199">
            <text:p text:style-name="Normal"><text:span text:style-name="T3200">Papildomosios ir alternatyviosios sveikatos priežiūros<text:s/></text:span><text:span text:style-name="T3201">įstatymas ir jo lydimieji teisės aktai</text:span></text:p>
          </table:table-cell>
          <table:table-cell table:style-name="TableCell3202">
            <text:p text:style-name="P3203">Vyriausybė</text:p>
          </table:table-cell>
          <table:table-cell table:style-name="TableCell3204">
            <text:p text:style-name="P3205">Vyriausybė</text:p>
          </table:table-cell>
          <table:table-cell table:style-name="TableCell3206">
            <text:p text:style-name="P3207">birželis</text:p>
          </table:table-cell>
        </table:table-row>
      </table:table>
      <text:p text:style-name="P3208"/>
      <text:p text:style-name="P3209"/>
      <text:p text:style-name="P3210"><text:span text:style-name="T3211">DEVINTASIS</text:span><text:span text:style-name="T3212"><text:s/>SKIRSNIS</text:span></text:p>
      <text:p text:style-name="P3213"><text:span text:style-name="T3214">ŠVIETIMAS, MOKSLAS, KULTŪRA, SPOR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text:p>
              <text:p text:style-name="P3226">Nr.</text:p>
            </table:table-cell>
            <table:table-cell table:style-name="TableCell3227">
              <text:p text:style-name="P3228">Projekto</text:p>
              <text:p text:style-name="P3229">Nr.</text:p>
            </table:table-cell>
            <table:table-cell table:style-name="TableCell3230">
              <text:p text:style-name="P3231">Teisės akto projekto pavadinimas</text:p>
            </table:table-cell>
            <table:table-cell table:style-name="TableCell3232">
              <text:p text:style-name="P3233">Teikia</text:p>
            </table:table-cell>
            <table:table-cell table:style-name="TableCell3234">
              <text:p text:style-name="P3235">Siūlo</text:p>
            </table:table-cell>
            <table:table-cell table:style-name="TableCell3236">
              <text:p text:style-name="P3237">Svarstymo mėnuo</text:p>
            </table:table-cell>
          </table:table-row>
        </table:table-header-rows>
        <table:table-row table:style-name="TableRow3238">
          <table:table-cell table:style-name="TableCell3239">
            <text:p text:style-name="P3240">1.</text:p>
          </table:table-cell>
          <table:table-cell table:style-name="TableCell3241">
            <text:p text:style-name="P3242">nereg.</text:p>
          </table:table-cell>
          <table:table-cell table:style-name="TableCell3243">
            <text:p text:style-name="Normal"><text:span text:style-name="T3244">Profesinio mokymo įstatymo Nr. X-1065 6, 12, 13, 15, 18, 20, 21, 25 straipsnių<text:s/></text:span><text:span text:style-name="T3245">pakeitimo įstatymas</text:span></text:p>
          </table:table-cell>
          <table:table-cell table:style-name="TableCell3246">
            <text:p text:style-name="P3247">Respublikos Prezidentas</text:p>
          </table:table-cell>
          <table:table-cell table:style-name="TableCell3248">
            <text:p text:style-name="P3249">Respublikos Prezidentas</text:p>
          </table:table-cell>
          <table:table-cell table:style-name="TableCell3250">
            <text:p text:style-name="P3251"><text:span text:style-name="T3252">kovas</text:span><text:span text:style-name="T3253">–</text:span></text:p>
            <text:p text:style-name="P3254">birželis</text:p>
          </table:table-cell>
        </table:table-row>
        <table:table-row table:style-name="TableRow3255">
          <table:table-cell table:style-name="TableCell3256">
            <text:p text:style-name="P3257">2.</text:p>
          </table:table-cell>
          <table:table-cell table:style-name="TableCell3258">
            <text:p text:style-name="P3259">XIIP-4740</text:p>
          </table:table-cell>
          <table:table-cell table:style-name="TableCell3260">
            <text:p text:style-name="Normal"><text:span text:style-name="T3261">Mokslo ir studijų įstatymo pakeitimo įstatymo<text:s/></text:span><text:span text:style-name="T3262"><text:line-break/>Nr. XII-2534 1 ir 2 straipsnių pakeitimo<text:s/></text:span><text:span text:style-name="T3263">įstatymas</text:span></text:p>
          </table:table-cell>
          <table:table-cell table:style-name="TableCell3264">
            <text:p text:style-name="P3265">Seimo nariai</text:p>
          </table:table-cell>
          <table:table-cell table:style-name="TableCell3266">
            <text:p text:style-name="P3267">ŠMK</text:p>
          </table:table-cell>
          <table:table-cell table:style-name="TableCell3268">
            <text:p text:style-name="P3269">kovas</text:p>
          </table:table-cell>
        </table:table-row>
        <table:table-row table:style-name="TableRow3270">
          <table:table-cell table:style-name="TableCell3271">
            <text:p text:style-name="P3272">3.</text:p>
          </table:table-cell>
          <table:table-cell table:style-name="TableCell3273">
            <text:p text:style-name="P3274">XIIP-4755</text:p>
          </table:table-cell>
          <table:table-cell table:style-name="TableCell3275">
            <text:p text:style-name="Normal"><text:span text:style-name="T3276">Seimo nutarimas „Dėl Lietuvos Respublikos Seimo 2011 m. gegužės 19 d. nutarimo Nr. XI-1397 „Dėl Lietuvos mokslų akademijos statuto patvirtinimo“ pakeitimo“</text:span></text:p>
          </table:table-cell>
          <table:table-cell table:style-name="TableCell3277">
            <text:p text:style-name="P3278">ŠMK</text:p>
          </table:table-cell>
          <table:table-cell table:style-name="TableCell3279">
            <text:p text:style-name="P3280">ŠMK</text:p>
          </table:table-cell>
          <table:table-cell table:style-name="TableCell3281">
            <text:p text:style-name="P3282">balandis</text:p>
          </table:table-cell>
        </table:table-row>
        <table:table-row table:style-name="TableRow3283">
          <table:table-cell table:style-name="TableCell3284">
            <text:p text:style-name="P3285">4.</text:p>
          </table:table-cell>
          <table:table-cell table:style-name="TableCell3286">
            <text:p text:style-name="P3287">XIIP-4442</text:p>
          </table:table-cell>
          <table:table-cell table:style-name="TableCell3288">
            <text:p text:style-name="Normal"><text:span text:style-name="T3289">Seimo nutarimas<text:s/></text:span><text:span text:style-name="T3290"><text:line-break/>„Dėl pritarimo Vytauto Didžiojo universiteto ir Lietuvos edukologijos universiteto reorganizavimo sujungimo būdu“</text:span></text:p>
          </table:table-cell>
          <table:table-cell table:style-name="TableCell3291">
            <text:p text:style-name="P3292">ŠMK</text:p>
          </table:table-cell>
          <table:table-cell table:style-name="TableCell3293">
            <text:p text:style-name="P3294">ŠMK</text:p>
          </table:table-cell>
          <table:table-cell table:style-name="TableCell3295">
            <text:p text:style-name="P3296">kovas</text:p>
          </table:table-cell>
        </table:table-row>
        <table:table-row table:style-name="TableRow3297">
          <table:table-cell table:style-name="TableCell3298">
            <text:p text:style-name="P3299">5.</text:p>
          </table:table-cell>
          <table:table-cell table:style-name="TableCell3300">
            <text:p text:style-name="P3301">nereg.</text:p>
          </table:table-cell>
          <table:table-cell table:style-name="TableCell3302">
            <text:p text:style-name="Normal"><text:span text:style-name="T3303">Seimo nutarimai<text:s/></text:span><text:span text:style-name="T3304">dėl universitetų statutų patvirtinimo</text:span><text:span text:style-name="T3305"><text:s/></text:span></text:p>
          </table:table-cell>
          <table:table-cell table:style-name="TableCell3306">
            <text:p text:style-name="P3307">Seimo nariai</text:p>
          </table:table-cell>
          <table:table-cell table:style-name="TableCell3308">
            <text:p text:style-name="P3309">ŠMK</text:p>
          </table:table-cell>
          <table:table-cell table:style-name="TableCell3310">
            <text:p text:style-name="P3311">balandis–</text:p>
            <text:p text:style-name="P3312">birželis</text:p>
          </table:table-cell>
        </table:table-row>
        <table:table-row table:style-name="TableRow3313">
          <table:table-cell table:style-name="TableCell3314">
            <text:p text:style-name="P3315">6.</text:p>
          </table:table-cell>
          <table:table-cell table:style-name="TableCell3316">
            <text:p text:style-name="P3317">nereg.</text:p>
          </table:table-cell>
          <table:table-cell table:style-name="TableCell3318">
            <text:p text:style-name="Normal"><text:span text:style-name="T3319">Seimo nutarimas<text:s/></text:span><text:span text:style-name="T3320"><text:line-break/>„</text:span><text:span text:style-name="T3321">Dėl Bendrojo ugdymo mokyklos kaitos gairių</text:span><text:span text:style-name="T3322">“</text:span></text:p>
          </table:table-cell>
          <table:table-cell table:style-name="TableCell3323">
            <text:p text:style-name="P3324">Seimo nariai</text:p>
          </table:table-cell>
          <table:table-cell table:style-name="TableCell3325">
            <text:p text:style-name="P3326">ŠMK</text:p>
          </table:table-cell>
          <table:table-cell table:style-name="TableCell3327">
            <text:p text:style-name="P3328">kovas</text:p>
          </table:table-cell>
        </table:table-row>
        <table:table-row table:style-name="TableRow3329">
          <table:table-cell table:style-name="TableCell3330">
            <text:p text:style-name="P3331">7.</text:p>
          </table:table-cell>
          <table:table-cell table:style-name="TableCell3332">
            <text:p text:style-name="P3333">nereg. ES</text:p>
          </table:table-cell>
          <table:table-cell table:style-name="TableCell3334">
            <text:p text:style-name="Normal"><text:span text:style-name="T3335">Autorių teisių ir gretutinių teisių įstatymo Nr. VIII-1185 15 straipsnio pakeitimo<text:s/></text:span><text:span text:style-name="T3336">įstatymas</text:span></text:p>
          </table:table-cell>
          <table:table-cell table:style-name="TableCell3337">
            <text:p text:style-name="P3338">Vyriausybė</text:p>
          </table:table-cell>
          <table:table-cell table:style-name="TableCell3339">
            <text:p text:style-name="P3340">Vyriausybė,</text:p>
            <text:p text:style-name="P3341">EK, ERK</text:p>
          </table:table-cell>
          <table:table-cell table:style-name="TableCell3342">
            <text:p text:style-name="P3343">gegužė</text:p>
          </table:table-cell>
        </table:table-row>
        <table:table-row table:style-name="TableRow3344">
          <table:table-cell table:style-name="TableCell3345">
            <text:p text:style-name="P3346">8.</text:p>
          </table:table-cell>
          <table:table-cell table:style-name="TableCell3347">
            <text:p text:style-name="P3348">nereg.</text:p>
          </table:table-cell>
          <table:table-cell table:style-name="TableCell3349">
            <text:p text:style-name="Normal"><text:span text:style-name="T3350">Kino įstatymo Nr. IX-752 pakeitimo<text:s/></text:span><text:span text:style-name="T3351">įstatymas</text:span></text:p>
          </table:table-cell>
          <table:table-cell table:style-name="TableCell3352">
            <text:p text:style-name="P3353">Vyriausybė</text:p>
          </table:table-cell>
          <table:table-cell table:style-name="TableCell3354">
            <text:p text:style-name="P3355">Vyriausybė</text:p>
          </table:table-cell>
          <table:table-cell table:style-name="TableCell3356">
            <text:p text:style-name="P3357">gegužė</text:p>
          </table:table-cell>
        </table:table-row>
        <table:table-row table:style-name="TableRow3358">
          <table:table-cell table:style-name="TableCell3359">
            <text:p text:style-name="P3360">9.</text:p>
          </table:table-cell>
          <table:table-cell table:style-name="TableCell3361">
            <text:p text:style-name="P3362">nereg.</text:p>
          </table:table-cell>
          <table:table-cell table:style-name="TableCell3363">
            <text:p text:style-name="Normal"><text:span text:style-name="T3364">Meno kūrėjo ir meno kūrėjų organizacijų statuso įstatymo Nr. I-1494 11, 12 ir 13 straipsnių pakeitimo<text:s/></text:span><text:span text:style-name="T3365">įstatymas ir jo lydimieji teisės aktai</text:span></text:p>
          </table:table-cell>
          <table:table-cell table:style-name="TableCell3366">
            <text:p text:style-name="P3367">Vyriausybė</text:p>
          </table:table-cell>
          <table:table-cell table:style-name="TableCell3368">
            <text:p text:style-name="P3369">Vyriausybė</text:p>
          </table:table-cell>
          <table:table-cell table:style-name="TableCell3370">
            <text:p text:style-name="P3371">gegužė</text:p>
          </table:table-cell>
        </table:table-row>
        <table:table-row table:style-name="TableRow3372">
          <table:table-cell table:style-name="TableCell3373">
            <text:p text:style-name="P3374">10.</text:p>
          </table:table-cell>
          <table:table-cell table:style-name="TableCell3375">
            <text:p text:style-name="P3376"><text:span text:style-name="T3377">XIIIP-464</text:span></text:p>
          </table:table-cell>
          <table:table-cell table:style-name="TableCell3378">
            <text:p text:style-name="Normal"><text:span text:style-name="T3379">Seimo nutarimas „Dėl Lietuvos radijo ir televizijos komisijos narių paskyrimo“</text:span></text:p>
          </table:table-cell>
          <table:table-cell table:style-name="TableCell3380">
            <text:p text:style-name="P3381">KK</text:p>
          </table:table-cell>
          <table:table-cell table:style-name="TableCell3382">
            <text:p text:style-name="P3383">KK</text:p>
          </table:table-cell>
          <table:table-cell table:style-name="TableCell3384">
            <text:p text:style-name="P3385">kovas</text:p>
          </table:table-cell>
        </table:table-row>
        <table:table-row table:style-name="TableRow3386">
          <table:table-cell table:style-name="TableCell3387">
            <text:p text:style-name="P3388">11.</text:p>
          </table:table-cell>
          <table:table-cell table:style-name="TableCell3389">
            <text:p text:style-name="P3390"><text:span text:style-name="T3391">nereg.</text:span></text:p>
          </table:table-cell>
          <table:table-cell table:style-name="TableCell3392">
            <text:p text:style-name="Normal"><text:span text:style-name="T3393">Seimo nutarimas „Dėl Valstybinės kultūros paveldo komisijos narių skyrimo“</text:span></text:p>
          </table:table-cell>
          <table:table-cell table:style-name="TableCell3394">
            <text:p text:style-name="P3395">KK</text:p>
          </table:table-cell>
          <table:table-cell table:style-name="TableCell3396">
            <text:p text:style-name="P3397">KK</text:p>
          </table:table-cell>
          <table:table-cell table:style-name="TableCell3398">
            <text:p text:style-name="P3399">gegužė</text:p>
          </table:table-cell>
        </table:table-row>
        <table:table-row table:style-name="TableRow3400">
          <table:table-cell table:style-name="TableCell3401">
            <text:p text:style-name="P3402">12.</text:p>
          </table:table-cell>
          <table:table-cell table:style-name="TableCell3403">
            <text:p text:style-name="P3404">XIIP-686</text:p>
          </table:table-cell>
          <table:table-cell table:style-name="TableCell3405">
            <text:p text:style-name="Normal"><text:span text:style-name="T3406">Valstybės apdovanojimų įstatymo Nr. IX-957 4, 7, 11, 19 straipsnių pakeitimo, Įstatymo papildymo aštuntuoju, devintuoju ir dešimtuoju skirsniais ir 42, 43 straipsnių pripažinimo netekusiais galios<text:s/></text:span><text:span text:style-name="T3407">įstatymas</text:span></text:p>
          </table:table-cell>
          <table:table-cell table:style-name="TableCell3408">
            <text:p text:style-name="P3409">Seimo nariai</text:p>
          </table:table-cell>
          <table:table-cell table:style-name="TableCell3410">
            <text:p text:style-name="P3411">ŠMK</text:p>
          </table:table-cell>
          <table:table-cell table:style-name="TableCell3412">
            <text:p text:style-name="P3413">gegužė</text:p>
          </table:table-cell>
        </table:table-row>
        <table:table-row table:style-name="TableRow3414">
          <table:table-cell table:style-name="TableCell3415">
            <text:p text:style-name="P3416">13.</text:p>
          </table:table-cell>
          <table:table-cell table:style-name="TableCell3417">
            <text:p text:style-name="P3418">XIIP-4480</text:p>
          </table:table-cell>
          <table:table-cell table:style-name="TableCell3419">
            <text:p text:style-name="P3420">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1">
            <text:p text:style-name="P3422">Vyriausybė</text:p>
          </table:table-cell>
          <table:table-cell table:style-name="TableCell3423">
            <text:p text:style-name="P3424">Vyriausybė</text:p>
          </table:table-cell>
          <table:table-cell table:style-name="TableCell3425">
            <text:p text:style-name="P3426">balandis</text:p>
          </table:table-cell>
        </table:table-row>
        <table:table-row table:style-name="TableRow3427">
          <table:table-cell table:style-name="TableCell3428">
            <text:p text:style-name="P3429">14.</text:p>
          </table:table-cell>
          <table:table-cell table:style-name="TableCell3430">
            <text:p text:style-name="P3431">nereg.</text:p>
          </table:table-cell>
          <table:table-cell table:style-name="TableCell3432">
            <text:p text:style-name="P3433">Lituanistikos įstatymas</text:p>
          </table:table-cell>
          <table:table-cell table:style-name="TableCell3434">
            <text:p text:style-name="P3435">Seimo nariai</text:p>
          </table:table-cell>
          <table:table-cell table:style-name="TableCell3436">
            <text:p text:style-name="P3437">ŠMK</text:p>
          </table:table-cell>
          <table:table-cell table:style-name="TableCell3438">
            <text:p text:style-name="P3439">balandis–</text:p>
            <text:p text:style-name="P3440">birželis</text:p>
          </table:table-cell>
        </table:table-row>
        <table:table-row table:style-name="TableRow3441">
          <table:table-cell table:style-name="TableCell3442">
            <text:p text:style-name="P3443">15.</text:p>
          </table:table-cell>
          <table:table-cell table:style-name="TableCell3444">
            <text:p text:style-name="P3445"><text:span text:style-name="T3446">XIIP-</text:span><text:span text:style-name="T3447">4591</text:span></text:p>
          </table:table-cell>
          <table:table-cell table:style-name="TableCell3448">
            <text:p text:style-name="Normal"><text:span text:style-name="T3449">Nekilnojamojo kultūros paveldo apsaugos įstatymo Nr. I-733 9 ir 17 straipsnių pakeitimo įstatymas</text:span></text:p>
          </table:table-cell>
          <table:table-cell table:style-name="TableCell3450">
            <text:p text:style-name="P3451">KK</text:p>
          </table:table-cell>
          <table:table-cell table:style-name="TableCell3452">
            <text:p text:style-name="P3453"><text:span text:style-name="T3454">KK</text:span></text:p>
          </table:table-cell>
          <table:table-cell table:style-name="TableCell3455">
            <text:p text:style-name="P3456">birželis</text:p>
          </table:table-cell>
        </table:table-row>
      </table:table>
      <text:p text:style-name="P3457"/>
      <text:p text:style-name="P3458">Skirsnio pakeitimai:</text:p>
      <text:p text:style-name="P3459"><text:span text:style-name="T3460">Nr.<text:s/></text:span><text:a xlink:href="https://www.e-tar.lt/portal/legalAct.html?documentId=d461df401b5a11e79800e8266c1e5d1b" office:target-frame-name="_top" xlink:show="replace"><text:span text:style-name="T3461">XIII-274</text:span></text:a><text:span text:style-name="T3462">, 2017-04-04, paskelbta TAR 2017-04-07, i. k. 2017-06003</text:span></text:p>
      <text:p text:style-name="Normal"/>
      <text:p text:style-name="P3463"><text:span text:style-name="T3464">DEŠIMTASIS</text:span><text:span text:style-name="T3465"><text:s/>SKIRSNIS</text:span></text:p>
      <text:p text:style-name="P3466"><text:span text:style-name="T3467">TEISĖ IR TEISĖTVAR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text:p>
              <text:p text:style-name="P3479">Nr.</text:p>
            </table:table-cell>
            <table:table-cell table:style-name="TableCell3480">
              <text:p text:style-name="P3481">Projekto</text:p>
              <text:p text:style-name="P3482">Nr.</text:p>
            </table:table-cell>
            <table:table-cell table:style-name="TableCell3483">
              <text:p text:style-name="P3484">Teisės akto projekto<text:s/>pavadinimas</text:p>
            </table:table-cell>
            <table:table-cell table:style-name="TableCell3485">
              <text:p text:style-name="P3486">Teikia</text:p>
            </table:table-cell>
            <table:table-cell table:style-name="TableCell3487">
              <text:p text:style-name="P3488">Siūlo</text:p>
            </table:table-cell>
            <table:table-cell table:style-name="TableCell3489">
              <text:p text:style-name="P3490">Svarstymo mėnuo</text:p>
            </table:table-cell>
          </table:table-row>
        </table:table-header-rows>
        <table:table-row table:style-name="TableRow3491">
          <table:table-cell table:style-name="TableCell3492">
            <text:p text:style-name="P3493">1.</text:p>
          </table:table-cell>
          <table:table-cell table:style-name="TableCell3494">
            <text:p text:style-name="P3495">XIIIP-259,</text:p>
            <text:p text:style-name="P3496">XIIIP-431,</text:p>
            <text:p text:style-name="P3497">XIIIP-432</text:p>
          </table:table-cell>
          <table:table-cell table:style-name="TableCell3498">
            <text:p text:style-name="Normal"><text:span text:style-name="T3499">Konstitucijos pakeitimo įstatymai<text:s/></text:span><text:span text:style-name="T3500">ir jų lydimasis teisės aktas</text:span></text:p>
          </table:table-cell>
          <table:table-cell table:style-name="TableCell3501">
            <text:p text:style-name="P3502">Seimo nariai</text:p>
          </table:table-cell>
          <table:table-cell table:style-name="TableCell3503">
            <text:p text:style-name="P3504"><text:span text:style-name="T3505">TTK,<text:s/></text:span><text:span text:style-name="T3506">KONSTK, LVŽSF</text:span></text:p>
          </table:table-cell>
          <table:table-cell table:style-name="TableCell3507">
            <text:p text:style-name="P3508">kovas–</text:p>
            <text:p text:style-name="P3509">birželis</text:p>
          </table:table-cell>
        </table:table-row>
        <table:table-row table:style-name="TableRow3510">
          <table:table-cell table:style-name="TableCell3511">
            <text:p text:style-name="P3512">2.</text:p>
          </table:table-cell>
          <table:table-cell table:style-name="TableCell3513">
            <text:p text:style-name="P3514">XIIP-918(2)</text:p>
          </table:table-cell>
          <table:table-cell table:style-name="TableCell3515">
            <text:p text:style-name="Normal"><text:span text:style-name="T3516">Konstitucinių įstatymų sąrašo konstitucinio įstatymo Nr. XI-1932 2 straipsnio pakeitimo konstitucinis<text:s/></text:span><text:span text:style-name="T3517">įstatymas</text:span></text:p>
          </table:table-cell>
          <table:table-cell table:style-name="TableCell3518">
            <text:p text:style-name="P3519">Seimo nariai</text:p>
          </table:table-cell>
          <table:table-cell table:style-name="TableCell3520">
            <text:p text:style-name="P3521">TTK</text:p>
          </table:table-cell>
          <table:table-cell table:style-name="TableCell3522">
            <text:p text:style-name="P3523">kovas–</text:p>
            <text:p text:style-name="P3524">birželis</text:p>
          </table:table-cell>
        </table:table-row>
        <table:table-row table:style-name="TableRow3525">
          <table:table-cell table:style-name="TableCell3526">
            <text:p text:style-name="P3527">3.</text:p>
          </table:table-cell>
          <table:table-cell table:style-name="TableCell3528">
            <text:p text:style-name="P3529">XIIP-4750,</text:p>
            <text:p text:style-name="P3530">XIIIP-234,</text:p>
            <text:p text:style-name="P3531"><text:span text:style-name="T3532">nereg.</text:span></text:p>
          </table:table-cell>
          <table:table-cell table:style-name="TableCell3533">
            <text:p text:style-name="P3534">Seimo statutai „Dėl Lietuvos Respublikos Seimo statuto Nr. I-399 pakeitimo“</text:p>
          </table:table-cell>
          <table:table-cell table:style-name="TableCell3535">
            <text:p text:style-name="P3536">Seimo nariai</text:p>
          </table:table-cell>
          <table:table-cell table:style-name="TableCell3537">
            <text:p text:style-name="P3538">NSGK, TTK, URK, EPK</text:p>
          </table:table-cell>
          <table:table-cell table:style-name="TableCell3539">
            <text:p text:style-name="P3540"><text:span text:style-name="T3541">kovas</text:span><text:span text:style-name="T3542">–</text:span></text:p>
            <text:p text:style-name="P3543">balandis</text:p>
          </table:table-cell>
        </table:table-row>
        <table:table-row table:style-name="TableRow3544">
          <table:table-cell table:style-name="TableCell3545">
            <text:p text:style-name="P3546">4.</text:p>
          </table:table-cell>
          <table:table-cell table:style-name="TableCell3547">
            <text:p text:style-name="P3548"><text:span text:style-name="T3549">XIIP-</text:span><text:span text:style-name="T3550">3409,</text:span></text:p>
            <text:p text:style-name="P3551"><text:span text:style-name="T3552">XIIP-</text:span><text:span text:style-name="T3553">3508,</text:span></text:p>
            <text:p text:style-name="P3554"><text:span text:style-name="T3555">XIIP-</text:span><text:span text:style-name="T3556">4120,</text:span></text:p>
            <text:p text:style-name="P3557">XIIP-4836,</text:p>
            <text:p text:style-name="P3558"><text:span text:style-name="T3559">XIIP-4837,</text:span></text:p>
            <text:p text:style-name="P3560">XIIP-4839,</text:p>
            <text:p text:style-name="P3561">XIIIP-6,</text:p>
            <text:p text:style-name="P3562"><text:span text:style-name="T3563">nereg. ES</text:span></text:p>
          </table:table-cell>
          <table:table-cell table:style-name="TableCell3564">
            <text:p text:style-name="Normal"><text:span text:style-name="T3565">Administracinių nusižengimų kodekso<text:s/></text:span><text:span text:style-name="T3566">pakeitimo įstatymai ir jų lydimieji teisės aktai</text:span></text:p>
          </table:table-cell>
          <table:table-cell table:style-name="TableCell3567">
            <text:p text:style-name="P3568">Vyriausybė,</text:p>
            <text:p text:style-name="P3569">Seimo nariai</text:p>
          </table:table-cell>
          <table:table-cell table:style-name="TableCell3570">
            <text:p text:style-name="P3571">Vyriausybė,</text:p>
            <text:p text:style-name="P3572">AAK, ERK, TTK, ANK, LSF</text:p>
          </table:table-cell>
          <table:table-cell table:style-name="TableCell3573">
            <text:p text:style-name="P3574"><text:span text:style-name="T3575">kovas</text:span><text:span text:style-name="T3576">–</text:span></text:p>
            <text:p text:style-name="P3577">birželis</text:p>
          </table:table-cell>
        </table:table-row>
        <table:table-row table:style-name="TableRow3578">
          <table:table-cell table:style-name="TableCell3579">
            <text:p text:style-name="P3580">5.</text:p>
          </table:table-cell>
          <table:table-cell table:style-name="TableCell3581">
            <text:p text:style-name="P3582">XIIP-3805</text:p>
          </table:table-cell>
          <table:table-cell table:style-name="TableCell3583">
            <text:p text:style-name="P3584">Civilinio kodekso 4.82, 4.83, 4.84 ir 4.85 straipsnių pakeitimo įstatymas</text:p>
          </table:table-cell>
          <table:table-cell table:style-name="TableCell3585">
            <text:p text:style-name="P3586">Seimo nariai</text:p>
          </table:table-cell>
          <table:table-cell table:style-name="TableCell3587">
            <text:p text:style-name="P3588">TTK</text:p>
          </table:table-cell>
          <table:table-cell table:style-name="TableCell3589">
            <text:p text:style-name="P3590">birželis</text:p>
          </table:table-cell>
        </table:table-row>
        <table:table-row table:style-name="TableRow3591">
          <table:table-cell table:style-name="TableCell3592">
            <text:p text:style-name="P3593">6.</text:p>
          </table:table-cell>
          <table:table-cell table:style-name="TableCell3594">
            <text:p text:style-name="P3595">XIP-2697,</text:p>
            <text:p text:style-name="P3596">XIP-2700,</text:p>
            <text:p text:style-name="P3597">XIP-3568,</text:p>
            <text:p text:style-name="P3598"><text:span text:style-name="T3599">XIIP-</text:span><text:span text:style-name="T3600">4360,</text:span></text:p>
            <text:p text:style-name="P3601"><text:span text:style-name="T3602">XIIP-</text:span><text:span text:style-name="T3603">4575</text:span></text:p>
            <text:p text:style-name="P3604">XIIIP-273,</text:p>
            <text:p text:style-name="P3605">XIIIP-274,</text:p>
            <text:p text:style-name="P3606"><text:span text:style-name="T3607">nereg.</text:span></text:p>
          </table:table-cell>
          <table:table-cell table:style-name="TableCell3608">
            <text:p text:style-name="Normal"><text:span text:style-name="T3609">Baudžiamojo kodekso<text:s/></text:span><text:span text:style-name="T3610">pakeitimo ir papildymo įstatymai ir jų lydimieji teisės aktai</text:span></text:p>
          </table:table-cell>
          <table:table-cell table:style-name="TableCell3611">
            <text:p text:style-name="P3612">Respublikos Prezidentas,</text:p>
            <text:p text:style-name="P3613"><text:span text:style-name="T3614">Vyriausybė</text:span><text:span text:style-name="T3615">,</text:span></text:p>
            <text:p text:style-name="P3616"><text:span text:style-name="T3617">Seimo nariai</text:span></text:p>
          </table:table-cell>
          <table:table-cell table:style-name="TableCell3618">
            <text:p text:style-name="P3619">Respublikos Prezidentas,</text:p>
            <text:p text:style-name="P3620"><text:span text:style-name="T3621">Vyriausybė</text:span><text:span text:style-name="T3622">,</text:span></text:p>
            <text:p text:style-name="P3623">AAK, NSGK, SRK, TTK</text:p>
          </table:table-cell>
          <table:table-cell table:style-name="TableCell3624">
            <text:p text:style-name="P3625">kovas–</text:p>
            <text:p text:style-name="P3626">birželis</text:p>
          </table:table-cell>
        </table:table-row>
        <table:table-row table:style-name="TableRow3627">
          <table:table-cell table:style-name="TableCell3628">
            <text:p text:style-name="P3629">7.</text:p>
          </table:table-cell>
          <table:table-cell table:style-name="TableCell3630">
            <text:p text:style-name="P3631">XIIP-4116,</text:p>
            <text:p text:style-name="P3632">XIIIP-115</text:p>
            <text:p text:style-name="P3633">ES,</text:p>
            <text:p text:style-name="P3634">XIIIP-116</text:p>
            <text:p text:style-name="P3635">ES,</text:p>
            <text:p text:style-name="P3636">XIIIP-117</text:p>
            <text:p text:style-name="P3637">ES,</text:p>
            <text:p text:style-name="P3638">XIIIP-330,</text:p>
            <text:p text:style-name="P3639">XIIIP-345,</text:p>
            <text:p text:style-name="P3640"><text:span text:style-name="T3641">XIIIP-</text:span><text:span text:style-name="T3642">381,</text:span></text:p>
            <text:p text:style-name="P3643"><text:span text:style-name="T3644">nereg.</text:span><text:span text:style-name="T3645"><text:s/>ES</text:span></text:p>
          </table:table-cell>
          <table:table-cell table:style-name="TableCell3646">
            <text:p text:style-name="Normal"><text:span text:style-name="T3647">Baudžiamojo proceso kodekso<text:s/></text:span><text:span text:style-name="T3648">pakeitimo įstatymai ir jų lydimieji teisės aktai</text:span></text:p>
          </table:table-cell>
          <table:table-cell table:style-name="TableCell3649">
            <text:p text:style-name="P3650">Respublikos Prezidentas,</text:p>
            <text:p text:style-name="P3651">Vyriausybė,</text:p>
            <text:p text:style-name="P3652">Seimo nariai</text:p>
          </table:table-cell>
          <table:table-cell table:style-name="TableCell3653">
            <text:p text:style-name="P3654">Respublikos Prezidentas,</text:p>
            <text:p text:style-name="P3655">Vyriausybė,</text:p>
            <text:p text:style-name="P3656">ERK, TTK</text:p>
          </table:table-cell>
          <table:table-cell table:style-name="TableCell3657">
            <text:p text:style-name="P3658"><text:span text:style-name="T3659">kovas</text:span><text:span text:style-name="T3660">–</text:span></text:p>
            <text:p text:style-name="P3661">birželis</text:p>
          </table:table-cell>
        </table:table-row>
        <table:table-row table:style-name="TableRow3662">
          <table:table-cell table:style-name="TableCell3663">
            <text:p text:style-name="P3664">8.</text:p>
          </table:table-cell>
          <table:table-cell table:style-name="TableCell3665">
            <text:p text:style-name="P3666">XIIIP-316 ES,</text:p>
            <text:p text:style-name="P3667">XIIIP-317 ES,</text:p>
            <text:p text:style-name="P3668">XIIIP-318 ES,</text:p>
            <text:p text:style-name="P3669">XIIIP-319 ES<text:s/></text:p>
          </table:table-cell>
          <table:table-cell table:style-name="TableCell3670">
            <text:p text:style-name="Normal"><text:span text:style-name="T3671">Įstatymo „Dėl Europos Sąjungos valstybių narių sprendimų baudžiamosiose bylose tarpusavio pripažinimo ir vykdymo“ Nr. XII-1322 1, 2, 13, 40, 72 straipsnių ir priedo pakeitimo ir Įstatymo papildymo naujais X, XI, XII, XIII skyriais“ įstatymas<text:s/></text:span><text:span text:style-name="T3672">ir jo lydimiej</text:span><text:span text:style-name="T3673">i teisės aktai</text:span></text:p>
          </table:table-cell>
          <table:table-cell table:style-name="TableCell3674">
            <text:p text:style-name="P3675">Vyriausybė</text:p>
          </table:table-cell>
          <table:table-cell table:style-name="TableCell3676">
            <text:p text:style-name="P3677">Vyriausybė,</text:p>
            <text:p text:style-name="P3678">ERK, TTK</text:p>
          </table:table-cell>
          <table:table-cell table:style-name="TableCell3679">
            <text:p text:style-name="P3680">kovas–</text:p>
            <text:p text:style-name="P3681">gegužė</text:p>
          </table:table-cell>
        </table:table-row>
        <table:table-row table:style-name="TableRow3682">
          <table:table-cell table:style-name="TableCell3683">
            <text:p text:style-name="P3684">9.</text:p>
          </table:table-cell>
          <table:table-cell table:style-name="TableCell3685">
            <text:p text:style-name="P3686">XIIP-2293,</text:p>
            <text:p text:style-name="P3687">XIIIP-279,</text:p>
            <text:p text:style-name="P3688">XIIIP-280</text:p>
          </table:table-cell>
          <table:table-cell table:style-name="TableCell3689">
            <text:p text:style-name="P3690">Kriminalinės žvalgybos įstatymo Nr. XI-2234 pakeitimo įstatymai ir jų lydimasis teisės aktas</text:p>
          </table:table-cell>
          <table:table-cell table:style-name="TableCell3691">
            <text:p text:style-name="P3692">Seimo nariai</text:p>
          </table:table-cell>
          <table:table-cell table:style-name="TableCell3693">
            <text:p text:style-name="P3694">TTK, LSDPF</text:p>
          </table:table-cell>
          <table:table-cell table:style-name="TableCell3695">
            <text:p text:style-name="P3696">gegužė</text:p>
          </table:table-cell>
        </table:table-row>
        <table:table-row table:style-name="TableRow3697">
          <table:table-cell table:style-name="TableCell3698">
            <text:p text:style-name="P3699">10.</text:p>
          </table:table-cell>
          <table:table-cell table:style-name="TableCell3700">
            <text:p text:style-name="P3701">XIIP-4309,</text:p>
            <text:p text:style-name="P3702">XIIP-4310,</text:p>
            <text:p text:style-name="P3703">XIIP-4311,</text:p>
            <text:p text:style-name="P3704">XIIP-4312,</text:p>
            <text:p text:style-name="P3705">XIIP-4313</text:p>
          </table:table-cell>
          <table:table-cell table:style-name="TableCell3706">
            <text:p text:style-name="Normal"><text:span text:style-name="T3707">Teismų įstatymo Nr. I-480 38 straipsnio pakeitimo<text:s/></text:span><text:span text:style-name="T3708">įstatymas ir jo lydimieji teisės aktai</text:span></text:p>
          </table:table-cell>
          <table:table-cell table:style-name="TableCell3709">
            <text:p text:style-name="P3710">Respublikos Prezidentas</text:p>
          </table:table-cell>
          <table:table-cell table:style-name="TableCell3711">
            <text:p text:style-name="P3712">Respublikos Prezidentas</text:p>
          </table:table-cell>
          <table:table-cell table:style-name="TableCell3713">
            <text:p text:style-name="P3714"><text:span text:style-name="T3715">kovas</text:span><text:span text:style-name="T3716">–</text:span></text:p>
            <text:p text:style-name="P3717">birželis</text:p>
          </table:table-cell>
        </table:table-row>
        <table:table-row table:style-name="TableRow3718">
          <table:table-cell table:style-name="TableCell3719">
            <text:p text:style-name="P3720">11.</text:p>
          </table:table-cell>
          <table:table-cell table:style-name="TableCell3721">
            <text:p text:style-name="P3722">XIIP-4439,</text:p>
            <text:p text:style-name="P3723">XIIP-4440,</text:p>
            <text:p text:style-name="P3724">XIIP-4441</text:p>
          </table:table-cell>
          <table:table-cell table:style-name="TableCell3725">
            <text:p text:style-name="P3726">Civilinių ginčų taikinamojo<text:s/>tarpininkavimo įstatymo Nr. X-1702 pakeitimo įstatymas ir jo lydimieji teisės aktai</text:p>
          </table:table-cell>
          <table:table-cell table:style-name="TableCell3727">
            <text:p text:style-name="P3728">Vyriausybė</text:p>
          </table:table-cell>
          <table:table-cell table:style-name="TableCell3729">
            <text:p text:style-name="P3730">Vyriausybė,</text:p>
            <text:p text:style-name="P3731">TTK</text:p>
          </table:table-cell>
          <table:table-cell table:style-name="TableCell3732">
            <text:p text:style-name="P3733">balandis</text:p>
          </table:table-cell>
        </table:table-row>
        <table:table-row table:style-name="TableRow3734">
          <table:table-cell table:style-name="TableCell3735">
            <text:p text:style-name="P3736">12.</text:p>
          </table:table-cell>
          <table:table-cell table:style-name="TableCell3737">
            <text:p text:style-name="P3738"><text:span text:style-name="T3739">nereg.</text:span></text:p>
          </table:table-cell>
          <table:table-cell table:style-name="TableCell3740">
            <text:p text:style-name="Normal"><text:span text:style-name="T3741">Advokatūros įstatymo<text:s/></text:span><text:span text:style-name="T3742"><text:line-break/>Nr. IX-2066 8, 13, 17, 23, 37, 44, 56, 57, 58 ir 61 straipsnių pakeitimo<text:s/></text:span><text:span text:style-name="T3743">įstatymas</text:span></text:p>
          </table:table-cell>
          <table:table-cell table:style-name="TableCell3744">
            <text:p text:style-name="P3745">Vyriausybė</text:p>
          </table:table-cell>
          <table:table-cell table:style-name="TableCell3746">
            <text:p text:style-name="P3747">Vyriausybė</text:p>
          </table:table-cell>
          <table:table-cell table:style-name="TableCell3748">
            <text:p text:style-name="P3749">birželis</text:p>
          </table:table-cell>
        </table:table-row>
        <table:table-row table:style-name="TableRow3750">
          <table:table-cell table:style-name="TableCell3751">
            <text:p text:style-name="P3752">13.</text:p>
          </table:table-cell>
          <table:table-cell table:style-name="TableCell3753">
            <text:p text:style-name="P3754">XIIP-4626</text:p>
          </table:table-cell>
          <table:table-cell table:style-name="TableCell3755">
            <text:p text:style-name="P3756">Antstolių įstatymo<text:s/><text:line-break/>Nr. IX-876 2, 4, 5, 10, 11, 12, 14, 15, 21, 22, 26, 27, 29, 30, 32, 33, 34, 35, 36, 37, 38, 39, 41, 43, 46 ir 48 straipsnių pakeitimo įstatymas</text:p>
          </table:table-cell>
          <table:table-cell table:style-name="TableCell3757">
            <text:p text:style-name="P3758">Vyriausybė</text:p>
          </table:table-cell>
          <table:table-cell table:style-name="TableCell3759">
            <text:p text:style-name="P3760">TTK</text:p>
          </table:table-cell>
          <table:table-cell table:style-name="TableCell3761">
            <text:p text:style-name="P3762">gegužė</text:p>
          </table:table-cell>
        </table:table-row>
        <table:table-row table:style-name="TableRow3763">
          <table:table-cell table:style-name="TableCell3764">
            <text:p text:style-name="P3765">14.</text:p>
          </table:table-cell>
          <table:table-cell table:style-name="TableCell3766">
            <text:p text:style-name="P3767">nereg.</text:p>
          </table:table-cell>
          <table:table-cell table:style-name="TableCell3768">
            <text:p text:style-name="Normal"><text:span text:style-name="T3769">Seimo nario pareigas, teises ir veiklos garantijas reglamentuojantis<text:s/></text:span><text:span text:style-name="T3770">įstatymas</text:span></text:p>
          </table:table-cell>
          <table:table-cell table:style-name="TableCell3771">
            <text:p text:style-name="P3772">Seimo nariai</text:p>
          </table:table-cell>
          <table:table-cell table:style-name="TableCell3773">
            <text:p text:style-name="P3774">Seimo nariai</text:p>
          </table:table-cell>
          <table:table-cell table:style-name="TableCell3775">
            <text:p text:style-name="P3776">balandis–</text:p>
            <text:p text:style-name="P3777">gegužė</text:p>
          </table:table-cell>
        </table:table-row>
        <table:table-row table:style-name="TableRow3778">
          <table:table-cell table:style-name="TableCell3779">
            <text:p text:style-name="P3780">15.</text:p>
          </table:table-cell>
          <table:table-cell table:style-name="TableCell3781">
            <text:p text:style-name="P3782">XIIP-3103, XIIP-3104,</text:p>
            <text:p text:style-name="P3783">XIIP-3105,</text:p>
            <text:p text:style-name="P3784">XIIP-3106</text:p>
          </table:table-cell>
          <table:table-cell table:style-name="TableCell3785">
            <text:p text:style-name="P3786">Bendrojo teisės kvalifikacinio egzamino įstatymas ir jo lydimieji teisės aktai<text:s/></text:p>
          </table:table-cell>
          <table:table-cell table:style-name="TableCell3787">
            <text:p text:style-name="P3788">Vyriausybė</text:p>
          </table:table-cell>
          <table:table-cell table:style-name="TableCell3789">
            <text:p text:style-name="P3790">TTK</text:p>
          </table:table-cell>
          <table:table-cell table:style-name="TableCell3791">
            <text:p text:style-name="P3792">gegužė–</text:p>
            <text:p text:style-name="P3793">birželis</text:p>
          </table:table-cell>
        </table:table-row>
        <table:table-row table:style-name="TableRow3794">
          <table:table-cell table:style-name="TableCell3795">
            <text:p text:style-name="P3796">16.</text:p>
          </table:table-cell>
          <table:table-cell table:style-name="TableCell3797">
            <text:p text:style-name="P3798">XIIP-3747,</text:p>
            <text:p text:style-name="P3799">XIIP-4745</text:p>
          </table:table-cell>
          <table:table-cell table:style-name="TableCell3800">
            <text:p text:style-name="Normal"><text:span text:style-name="T3801">Tarnybos Kalėjimų departamente prie Lietuvos Respublikos teisingumo ministerijos statuto<text:s/></text:span><text:span text:style-name="T3802">pakeitimo ir papildymo įstatymai<text:s/></text:span></text:p>
          </table:table-cell>
          <table:table-cell table:style-name="TableCell3803">
            <text:p text:style-name="P3804"><text:span text:style-name="T3805">Vyriausybė</text:span><text:span text:style-name="T3806">,</text:span></text:p>
            <text:p text:style-name="P3807">Seimo nariai</text:p>
          </table:table-cell>
          <table:table-cell table:style-name="TableCell3808">
            <text:p text:style-name="P3809"><text:span text:style-name="T3810">Vyriausybė</text:span><text:span text:style-name="T3811">,</text:span></text:p>
            <text:p text:style-name="P3812">TTK</text:p>
          </table:table-cell>
          <table:table-cell table:style-name="TableCell3813">
            <text:p text:style-name="P3814"><text:span text:style-name="T3815">kovas</text:span><text:span text:style-name="T3816">–</text:span></text:p>
            <text:p text:style-name="P3817">birželis</text:p>
          </table:table-cell>
        </table:table-row>
        <table:table-row table:style-name="TableRow3818">
          <table:table-cell table:style-name="TableCell3819">
            <text:p text:style-name="P3820">17.</text:p>
          </table:table-cell>
          <table:table-cell table:style-name="TableCell3821">
            <text:p text:style-name="P3822">XIIP-1653,</text:p>
            <text:p text:style-name="P3823">XIIP-1654,</text:p>
            <text:p text:style-name="P3824">nereg.</text:p>
          </table:table-cell>
          <table:table-cell table:style-name="TableCell3825">
            <text:p text:style-name="P3826">Vardų ir pavardžių rašymo dokumentuose įstatymai ir jų lydimasis teisės aktas</text:p>
          </table:table-cell>
          <table:table-cell table:style-name="TableCell3827">
            <text:p text:style-name="P3828">Seimo nariai</text:p>
          </table:table-cell>
          <table:table-cell table:style-name="TableCell3829">
            <text:p text:style-name="P3830">TTK, LSDPF,</text:p>
            <text:p text:style-name="P3831"><text:span text:style-name="T3832">LGG</text:span></text:p>
          </table:table-cell>
          <table:table-cell table:style-name="TableCell3833">
            <text:p text:style-name="P3834">balandis</text:p>
          </table:table-cell>
        </table:table-row>
        <table:table-row table:style-name="TableRow3835">
          <table:table-cell table:style-name="TableCell3836">
            <text:p text:style-name="P3837">18.</text:p>
          </table:table-cell>
          <table:table-cell table:style-name="TableCell3838">
            <text:p text:style-name="P3839">XIIP-3796</text:p>
          </table:table-cell>
          <table:table-cell table:style-name="TableCell3840">
            <text:p text:style-name="P3841">Asmens tapatybės kortelės ir paso įstatymo<text:line-break/>Nr. XII-1519 5 straipsnio pakeitimo įstatymas<text:s/></text:p>
          </table:table-cell>
          <table:table-cell table:style-name="TableCell3842">
            <text:p text:style-name="P3843">69 234 piliečių iniciatyva</text:p>
          </table:table-cell>
          <table:table-cell table:style-name="TableCell3844">
            <text:p text:style-name="P3845">ŠMKK</text:p>
          </table:table-cell>
          <table:table-cell table:style-name="TableCell3846">
            <text:p text:style-name="P3847">gegužė</text:p>
          </table:table-cell>
        </table:table-row>
        <table:table-row table:style-name="TableRow3848">
          <table:table-cell table:style-name="TableCell3849">
            <text:p text:style-name="P3850">19.</text:p>
          </table:table-cell>
          <table:table-cell table:style-name="TableCell3851">
            <text:p text:style-name="P3852"><text:span text:style-name="T3853">XIIP-4579,</text:span></text:p>
            <text:p text:style-name="P3854">XIIP-4601</text:p>
            <text:p text:style-name="P3855">ES,<text:s/></text:p>
            <text:p text:style-name="P3856">XIIP-4578,</text:p>
            <text:p text:style-name="P3857">XIIP-4580,</text:p>
            <text:p text:style-name="P3858">XIIP-4581</text:p>
          </table:table-cell>
          <table:table-cell table:style-name="TableCell3859">
            <text:p text:style-name="Normal"><text:span text:style-name="T3860">Patentų įstatymo Nr. I-372 pakeitimo ir papildymo<text:s/></text:span><text:span text:style-name="T3861">įstatymai ir jų lydimieji teisės aktai</text:span></text:p>
          </table:table-cell>
          <table:table-cell table:style-name="TableCell3862">
            <text:p text:style-name="P3863">Vyriausybė</text:p>
          </table:table-cell>
          <table:table-cell table:style-name="TableCell3864">
            <text:p text:style-name="P3865">Vyriausybė, EK, TTK</text:p>
          </table:table-cell>
          <table:table-cell table:style-name="TableCell3866">
            <text:p text:style-name="P3867"><text:span text:style-name="T3868">kovas</text:span><text:span text:style-name="T3869">–</text:span></text:p>
            <text:p text:style-name="P3870">balandis</text:p>
          </table:table-cell>
        </table:table-row>
        <table:table-row table:style-name="TableRow3871">
          <table:table-cell table:style-name="TableCell3872">
            <text:p text:style-name="P3873">20.</text:p>
          </table:table-cell>
          <table:table-cell table:style-name="TableCell3874">
            <text:p text:style-name="P3875"><text:span text:style-name="T3876">XIIP-4628, XIIP-4629,<text:s/></text:span><text:span text:style-name="T3877">XIIP-4630, XIIP-4631, XIIP-4632</text:span></text:p>
          </table:table-cell>
          <table:table-cell table:style-name="TableCell3878">
            <text:p text:style-name="Normal"><text:span text:style-name="T3879">Patentinių patikėtinių<text:s/></text:span><text:span text:style-name="T3880">įstatymas ir jo lydimieji teisės aktai</text:span></text:p>
          </table:table-cell>
          <table:table-cell table:style-name="TableCell3881">
            <text:p text:style-name="P3882">Vyriausybė</text:p>
          </table:table-cell>
          <table:table-cell table:style-name="TableCell3883">
            <text:p text:style-name="P3884">Vyriausybė</text:p>
          </table:table-cell>
          <table:table-cell table:style-name="TableCell3885">
            <text:p text:style-name="P3886">gegužė</text:p>
          </table:table-cell>
        </table:table-row>
        <table:table-row table:style-name="TableRow3887">
          <table:table-cell table:style-name="TableCell3888">
            <text:p text:style-name="P3889">21.</text:p>
          </table:table-cell>
          <table:table-cell table:style-name="TableCell3890">
            <text:p text:style-name="P3891">XIIP-4481 ES,</text:p>
            <text:p text:style-name="P3892">XIIP-4482</text:p>
          </table:table-cell>
          <table:table-cell table:style-name="TableCell3893">
            <text:p text:style-name="Normal"><text:span text:style-name="T3894">Europos politinių partijų ir Europos politinių fondų<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kovas</text:p>
          </table:table-cell>
        </table:table-row>
        <table:table-row table:style-name="TableRow3902">
          <table:table-cell table:style-name="TableCell3903">
            <text:p text:style-name="P3904">22.</text:p>
          </table:table-cell>
          <table:table-cell table:style-name="TableCell3905">
            <text:p text:style-name="P3906">XIIP-3447,</text:p>
            <text:p text:style-name="P3907">XIIIP-390,</text:p>
            <text:p text:style-name="P3908">XIIIP-391,</text:p>
            <text:p text:style-name="P3909"><text:span text:style-name="T3910">nereg.</text:span><text:span text:style-name="T3911"><text:s/>ES</text:span></text:p>
          </table:table-cell>
          <table:table-cell table:style-name="TableCell3912">
            <text:p text:style-name="Normal"><text:span text:style-name="T3913">Saugaus eismo automobilių keliais įstatymo Nr. VIII-204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Vyriausybė,</text:p>
            <text:p text:style-name="P3920">EK, ERK</text:p>
          </table:table-cell>
          <table:table-cell table:style-name="TableCell3921">
            <text:p text:style-name="P3922">gegužė</text:p>
          </table:table-cell>
        </table:table-row>
      </table:table>
      <text:p text:style-name="P3923"/>
      <text:p text:style-name="P3924"/>
      <text:p text:style-name="P3925"><text:span text:style-name="T3926">VIENUOLIKTASIS</text:span><text:span text:style-name="T3927"><text:s/>SKIRSNIS</text:span></text:p>
      <text:p text:style-name="P3928"><text:span text:style-name="T3929">UŽSIENIO REIKAL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text:p>
              <text:p text:style-name="P3941">Nr.</text:p>
            </table:table-cell>
            <table:table-cell table:style-name="TableCell3942">
              <text:p text:style-name="P3943">Projekto</text:p>
              <text:p text:style-name="P3944">Nr.</text:p>
            </table:table-cell>
            <table:table-cell table:style-name="TableCell3945">
              <text:p text:style-name="P3946">Teisės akto projekto pavadinimas</text:p>
            </table:table-cell>
            <table:table-cell table:style-name="TableCell3947">
              <text:p text:style-name="P3948">Teikia</text:p>
            </table:table-cell>
            <table:table-cell table:style-name="TableCell3949">
              <text:p text:style-name="P3950">Siūlo</text:p>
            </table:table-cell>
            <table:table-cell table:style-name="TableCell3951">
              <text:p text:style-name="P3952">Svarstymo mėnuo</text:p>
            </table:table-cell>
          </table:table-row>
        </table:table-header-rows>
        <table:table-row table:style-name="TableRow3953">
          <table:table-cell table:style-name="TableCell3954">
            <text:p text:style-name="P3955">1.</text:p>
          </table:table-cell>
          <table:table-cell table:style-name="TableCell3956">
            <text:p text:style-name="P3957">XIIP-4611 ES,</text:p>
            <text:p text:style-name="P3958">XIIIP-443</text:p>
            <text:p text:style-name="P3959">ES,</text:p>
            <text:p text:style-name="P3960">XIIIP-444</text:p>
          </table:table-cell>
          <table:table-cell table:style-name="TableCell3961">
            <text:p text:style-name="Normal"><text:span text:style-name="T3962">Įstatymo „Dėl užsieniečių teisinės padėties“<text:s/></text:span><text:span text:style-name="T3963"><text:line-break/>Nr. IX-2206 pakeitimo<text:s/></text:span><text:span text:style-name="T3964">įstatymai</text:span></text:p>
          </table:table-cell>
          <table:table-cell table:style-name="TableCell3965">
            <text:p text:style-name="P3966">Vyriausybė</text:p>
          </table:table-cell>
          <table:table-cell table:style-name="TableCell3967">
            <text:p text:style-name="P3968">Vyriausybė,</text:p>
            <text:p text:style-name="P3969">ERK, SRDK, URK</text:p>
          </table:table-cell>
          <table:table-cell table:style-name="TableCell3970">
            <text:p text:style-name="P3971">kovas–</text:p>
            <text:p text:style-name="P3972">birželis</text:p>
          </table:table-cell>
        </table:table-row>
        <table:table-row table:style-name="TableRow3973">
          <table:table-cell table:style-name="TableCell3974">
            <text:p text:style-name="P3975">2.</text:p>
          </table:table-cell>
          <table:table-cell table:style-name="TableCell3976">
            <text:p text:style-name="P3977">XIIP-3389,</text:p>
            <text:p text:style-name="P3978">XIIP-3390,</text:p>
            <text:p text:style-name="P3979">XIIP-3391,</text:p>
            <text:p text:style-name="P3980">XIIP-3392,</text:p>
            <text:p text:style-name="P3981">XIIP-3393,</text:p>
            <text:p text:style-name="P3982">XIIP-3394</text:p>
          </table:table-cell>
          <table:table-cell table:style-name="TableCell3983">
            <text:p text:style-name="P3984">Interesų Lietuvos Respublikoje turinčių užsieniečių registro įstatymas ir jo lydimieji teisės aktai</text:p>
          </table:table-cell>
          <table:table-cell table:style-name="TableCell3985">
            <text:p text:style-name="P3986">Vyriausybė</text:p>
          </table:table-cell>
          <table:table-cell table:style-name="TableCell3987">
            <text:p text:style-name="P3988">Vyriausybė,</text:p>
            <text:p text:style-name="P3989">TTK</text:p>
          </table:table-cell>
          <table:table-cell table:style-name="TableCell3990">
            <text:p text:style-name="P3991">gegužė–</text:p>
            <text:p text:style-name="P3992">birželis</text:p>
          </table:table-cell>
        </table:table-row>
        <table:table-row table:style-name="TableRow3993">
          <table:table-cell table:style-name="TableCell3994">
            <text:p text:style-name="P3995">3.</text:p>
          </table:table-cell>
          <table:table-cell table:style-name="TableCell3996">
            <text:p text:style-name="P3997">nereg.</text:p>
          </table:table-cell>
          <table:table-cell table:style-name="TableCell3998">
            <text:p text:style-name="Normal"><text:span text:style-name="T3999">Diplomatinės tarnybos<text:s/></text:span><text:span text:style-name="T4000">įstatymo Nr. VIII-1012 1, 14, 55 straipsnių pakeitimo ir Įstatymo papildymo X</text:span><text:span text:style-name="T4001">1</text:span><text:span text:style-name="T4002"><text:s/>skyriumi<text:s/></text:span><text:span text:style-name="T4003">įstatymas</text:span></text:p>
          </table:table-cell>
          <table:table-cell table:style-name="TableCell4004">
            <text:p text:style-name="P4005">Vyriausybė</text:p>
          </table:table-cell>
          <table:table-cell table:style-name="TableCell4006">
            <text:p text:style-name="P4007">Vyriausybė</text:p>
          </table:table-cell>
          <table:table-cell table:style-name="TableCell4008">
            <text:p text:style-name="P4009">gegužė</text:p>
          </table:table-cell>
        </table:table-row>
        <table:table-row table:style-name="TableRow4010">
          <table:table-cell table:style-name="TableCell4011">
            <text:p text:style-name="P4012">4.</text:p>
          </table:table-cell>
          <table:table-cell table:style-name="TableCell4013">
            <text:p text:style-name="P4014"><text:span text:style-name="T4015">XIIIP-399</text:span></text:p>
          </table:table-cell>
          <table:table-cell table:style-name="TableCell4016">
            <text:p text:style-name="P4017">Įstatymas „Dėl Konvencijos dėl kovos su užsienio pareigūnų papirkimu sudarant tarptautinius verslo sandorius<text:s/>ratifikavimo“</text:p>
          </table:table-cell>
          <table:table-cell table:style-name="TableCell4018">
            <text:p text:style-name="P4019">Respublikos Prezidentas,</text:p>
            <text:p text:style-name="P4020">Vyriausybė</text:p>
          </table:table-cell>
          <table:table-cell table:style-name="TableCell4021">
            <text:p text:style-name="P4022">Vyriausybė,</text:p>
            <text:p text:style-name="P4023">URK</text:p>
          </table:table-cell>
          <table:table-cell table:style-name="TableCell4024">
            <text:p text:style-name="P4025"><text:span text:style-name="T4026">kovas</text:span><text:span text:style-name="T4027">–</text:span></text:p>
            <text:p text:style-name="P4028">balandis</text:p>
          </table:table-cell>
        </table:table-row>
        <table:table-row table:style-name="TableRow4029">
          <table:table-cell table:style-name="TableCell4030">
            <text:p text:style-name="P4031">5.</text:p>
          </table:table-cell>
          <table:table-cell table:style-name="TableCell4032">
            <text:p text:style-name="P4033">XIIP-4438</text:p>
          </table:table-cell>
          <table:table-cell table:style-name="TableCell4034">
            <text:p text:style-name="Normal"><text:span text:style-name="T4035">Įstatymas „Dėl Europos Tarybos konvencijos dėl terorizmo prevencijos papildomo protokolo ratifikavimo“</text:span></text:p>
          </table:table-cell>
          <table:table-cell table:style-name="TableCell4036">
            <text:p text:style-name="P4037">Respublikos Prezidentas,</text:p>
            <text:p text:style-name="P4038">Vyriausybė</text:p>
          </table:table-cell>
          <table:table-cell table:style-name="TableCell4039">
            <text:p text:style-name="P4040">URK</text:p>
          </table:table-cell>
          <table:table-cell table:style-name="TableCell4041">
            <text:p text:style-name="P4042">balandis–</text:p>
            <text:p text:style-name="P4043">gegužė</text:p>
          </table:table-cell>
        </table:table-row>
        <table:table-row table:style-name="TableRow4044">
          <table:table-cell table:style-name="TableCell4045">
            <text:p text:style-name="P4046">6.</text:p>
          </table:table-cell>
          <table:table-cell table:style-name="TableCell4047">
            <text:p text:style-name="P4048"><text:span text:style-name="T4049">nereg.</text:span></text:p>
          </table:table-cell>
          <table:table-cell table:style-name="TableCell4050">
            <text:p text:style-name="P4051">Įstatymas „Dėl Europos Sąjungos ir Kanados išsamaus ekonominio ir prekybos susitarimo ratifikavimo“</text:p>
          </table:table-cell>
          <table:table-cell table:style-name="TableCell4052">
            <text:p text:style-name="P4053">Respublikos Prezidentas,</text:p>
            <text:p text:style-name="P4054">Vyriausybė</text:p>
          </table:table-cell>
          <table:table-cell table:style-name="TableCell4055">
            <text:p text:style-name="P4056">URK</text:p>
          </table:table-cell>
          <table:table-cell table:style-name="TableCell4057">
            <text:p text:style-name="P4058">balandis–</text:p>
            <text:p text:style-name="P4059">gegužė</text:p>
          </table:table-cell>
        </table:table-row>
        <table:table-row table:style-name="TableRow4060">
          <table:table-cell table:style-name="TableCell4061">
            <text:p text:style-name="P4062">7.</text:p>
          </table:table-cell>
          <table:table-cell table:style-name="TableCell4063">
            <text:p text:style-name="P4064">XIIIP-263</text:p>
          </table:table-cell>
          <table:table-cell table:style-name="TableCell4065">
            <text:p text:style-name="P4066">Įstatymas „Dėl susitarimo, kuriuo steigiama Europos Sąjungos bei jos<text:s/>valstybių narių ir Centrinės Amerikos asociacija, ratifikavimo“</text:p>
          </table:table-cell>
          <table:table-cell table:style-name="TableCell4067">
            <text:p text:style-name="P4068">Respublikos Prezidentas,</text:p>
            <text:p text:style-name="P4069">Vyriausybė</text:p>
          </table:table-cell>
          <table:table-cell table:style-name="TableCell4070">
            <text:p text:style-name="P4071">URK</text:p>
          </table:table-cell>
          <table:table-cell table:style-name="TableCell4072">
            <text:p text:style-name="P4073">gegužė–</text:p>
            <text:p text:style-name="P4074">birželis</text:p>
          </table:table-cell>
        </table:table-row>
        <table:table-row table:style-name="TableRow4075">
          <table:table-cell table:style-name="TableCell4076">
            <text:p text:style-name="P4077">8.</text:p>
          </table:table-cell>
          <table:table-cell table:style-name="TableCell4078">
            <text:p text:style-name="P4079">XIIP-4485</text:p>
          </table:table-cell>
          <table:table-cell table:style-name="TableCell4080">
            <text:p text:style-name="P4081">Seimo nutarimas<text:s/><text:line-break/>„Dėl demografijos, migracijos ir integracijos procesų valdymo“</text:p>
          </table:table-cell>
          <table:table-cell table:style-name="TableCell4082">
            <text:p text:style-name="P4083">Seimo nariai</text:p>
          </table:table-cell>
          <table:table-cell table:style-name="TableCell4084">
            <text:p text:style-name="P4085">MK</text:p>
          </table:table-cell>
          <table:table-cell table:style-name="TableCell4086">
            <text:p text:style-name="P4087">gegužė</text:p>
          </table:table-cell>
        </table:table-row>
      </table:table>
      <text:p text:style-name="P4088"/>
      <text:p text:style-name="P4089"><text:span text:style-name="T4090">DVYLIKTASIS</text:span><text:span text:style-name="T4091"><text:s/>SKIRSNIS</text:span></text:p>
      <text:p text:style-name="P4092"><text:span text:style-name="T4093">RINKIMAI, VIEŠASIS ADMINISTRAVIMAS, VIETOS SAVIVALDA</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Eil.</text:p>
              <text:p text:style-name="P4105">Nr.</text:p>
            </table:table-cell>
            <table:table-cell table:style-name="TableCell4106">
              <text:p text:style-name="P4107">Projekto</text:p>
              <text:p text:style-name="P4108">Nr.</text:p>
            </table:table-cell>
            <table:table-cell table:style-name="TableCell4109">
              <text:p text:style-name="P4110">Teisės akto projekto pavadinimas</text:p>
            </table:table-cell>
            <table:table-cell table:style-name="TableCell4111">
              <text:p text:style-name="P4112">Teikia</text:p>
            </table:table-cell>
            <table:table-cell table:style-name="TableCell4113">
              <text:p text:style-name="P4114">Siūlo</text:p>
            </table:table-cell>
            <table:table-cell table:style-name="TableCell4115">
              <text:p text:style-name="P4116">Svarstymo mėnuo</text:p>
            </table:table-cell>
          </table:table-row>
        </table:table-header-rows>
        <table:table-row table:style-name="TableRow4117">
          <table:table-cell table:style-name="TableCell4118">
            <text:p text:style-name="P4119">1.</text:p>
          </table:table-cell>
          <table:table-cell table:style-name="TableCell4120">
            <text:p text:style-name="P4121">XIIIP-20</text:p>
          </table:table-cell>
          <table:table-cell table:style-name="TableCell4122">
            <text:p text:style-name="Normal"><text:span text:style-name="T4123">Rinkimų kodekso patvirtinimo, įsigaliojimo ir įgyvendinimo konstitucinis<text:s/></text:span><text:span text:style-name="T4124">įstatymas</text:span></text:p>
          </table:table-cell>
          <table:table-cell table:style-name="TableCell4125">
            <text:p text:style-name="P4126">Seimo<text:s/>nariai</text:p>
          </table:table-cell>
          <table:table-cell table:style-name="TableCell4127">
            <text:p text:style-name="P4128"><text:span text:style-name="T4129">VVSK,<text:s/></text:span><text:span text:style-name="T4130">LSDPF</text:span></text:p>
          </table:table-cell>
          <table:table-cell table:style-name="TableCell4131">
            <text:p text:style-name="P4132">birželis</text:p>
          </table:table-cell>
        </table:table-row>
        <table:table-row table:style-name="TableRow4133">
          <table:table-cell table:style-name="TableCell4134">
            <text:p text:style-name="P4135">2.</text:p>
          </table:table-cell>
          <table:table-cell table:style-name="TableCell4136">
            <text:p text:style-name="P4137"><text:span text:style-name="T4138">nereg.</text:span></text:p>
          </table:table-cell>
          <table:table-cell table:style-name="TableCell4139">
            <text:p text:style-name="Normal"><text:span text:style-name="T4140">Vyriausiosios rinkimų komisijos įstatymo<text:s/></text:span><text:span text:style-name="T4141"><text:line-break/>Nr. IX-985 pakeitimo<text:s/></text:span><text:span text:style-name="T4142">įstatymas</text:span></text:p>
          </table:table-cell>
          <table:table-cell table:style-name="TableCell4143">
            <text:p text:style-name="P4144">Seimo nariai</text:p>
          </table:table-cell>
          <table:table-cell table:style-name="TableCell4145">
            <text:p text:style-name="P4146">Seimo nariai</text:p>
          </table:table-cell>
          <table:table-cell table:style-name="TableCell4147">
            <text:p text:style-name="P4148"><text:span text:style-name="T4149">kovas</text:span><text:span text:style-name="T4150">–</text:span></text:p>
            <text:p text:style-name="P4151">balandis</text:p>
          </table:table-cell>
        </table:table-row>
        <table:table-row table:style-name="TableRow4152">
          <table:table-cell table:style-name="TableCell4153">
            <text:p text:style-name="P4154">3.</text:p>
          </table:table-cell>
          <table:table-cell table:style-name="TableCell4155">
            <text:p text:style-name="P4156">nereg.</text:p>
          </table:table-cell>
          <table:table-cell table:style-name="TableCell4157">
            <text:p text:style-name="P4158">Rinkimų į Europos Parlamentą įstatymo<text:s/><text:line-break/>Nr. IX-1837 pakeitimo įstatymas</text:p>
          </table:table-cell>
          <table:table-cell table:style-name="TableCell4159">
            <text:p text:style-name="P4160">VVSK</text:p>
          </table:table-cell>
          <table:table-cell table:style-name="TableCell4161">
            <text:p text:style-name="P4162">VVSK</text:p>
          </table:table-cell>
          <table:table-cell table:style-name="TableCell4163">
            <text:p text:style-name="P4164">balandis–</text:p>
            <text:p text:style-name="P4165">birželis</text:p>
          </table:table-cell>
        </table:table-row>
        <table:table-row table:style-name="TableRow4166">
          <table:table-cell table:style-name="TableCell4167">
            <text:p text:style-name="P4168">4.</text:p>
          </table:table-cell>
          <table:table-cell table:style-name="TableCell4169">
            <text:p text:style-name="P4170"><text:span text:style-name="T4171">nereg.</text:span></text:p>
          </table:table-cell>
          <table:table-cell table:style-name="TableCell4172">
            <text:p text:style-name="Normal"><text:span text:style-name="T4173">Prezidento rinkimų įstatymo Nr. I-28 pakeitimo įstatymas</text:span></text:p>
          </table:table-cell>
          <table:table-cell table:style-name="TableCell4174">
            <text:p text:style-name="P4175">VVSK</text:p>
          </table:table-cell>
          <table:table-cell table:style-name="TableCell4176">
            <text:p text:style-name="P4177">VVSK</text:p>
          </table:table-cell>
          <table:table-cell table:style-name="TableCell4178">
            <text:p text:style-name="P4179">balandis–</text:p>
            <text:p text:style-name="P4180">birželis</text:p>
          </table:table-cell>
        </table:table-row>
        <table:table-row table:style-name="TableRow4181">
          <table:table-cell table:style-name="TableCell4182">
            <text:p text:style-name="P4183">5.</text:p>
          </table:table-cell>
          <table:table-cell table:style-name="TableCell4184">
            <text:p text:style-name="P4185"><text:span text:style-name="T4186">nereg.</text:span></text:p>
          </table:table-cell>
          <table:table-cell table:style-name="TableCell4187">
            <text:p text:style-name="Normal"><text:span text:style-name="T4188">Seimo rinkimų įstatymo Nr. I-2721<text:s/></text:span><text:span text:style-name="T4189">pakeitimo įstatymas</text:span></text:p>
          </table:table-cell>
          <table:table-cell table:style-name="TableCell4190">
            <text:p text:style-name="P4191">VVSK</text:p>
          </table:table-cell>
          <table:table-cell table:style-name="TableCell4192">
            <text:p text:style-name="P4193">VVSK</text:p>
          </table:table-cell>
          <table:table-cell table:style-name="TableCell4194">
            <text:p text:style-name="P4195">balandis–</text:p>
            <text:p text:style-name="P4196">birželis</text:p>
          </table:table-cell>
        </table:table-row>
        <table:table-row table:style-name="TableRow4197">
          <table:table-cell table:style-name="TableCell4198">
            <text:p text:style-name="P4199">6.</text:p>
          </table:table-cell>
          <table:table-cell table:style-name="TableCell4200">
            <text:p text:style-name="P4201"><text:span text:style-name="T4202">nereg.</text:span></text:p>
          </table:table-cell>
          <table:table-cell table:style-name="TableCell4203">
            <text:p text:style-name="Normal"><text:span text:style-name="T4204">Savivaldybių tarybų rinkimų įstatymo Nr. I-532<text:s/></text:span><text:span text:style-name="T4205">pakeitimo įstatymas</text:span></text:p>
          </table:table-cell>
          <table:table-cell table:style-name="TableCell4206">
            <text:p text:style-name="P4207">VVSK</text:p>
          </table:table-cell>
          <table:table-cell table:style-name="TableCell4208">
            <text:p text:style-name="P4209">VVSK</text:p>
          </table:table-cell>
          <table:table-cell table:style-name="TableCell4210">
            <text:p text:style-name="P4211">balandis–</text:p>
            <text:p text:style-name="P4212">birželis</text:p>
          </table:table-cell>
        </table:table-row>
        <table:table-row table:style-name="TableRow4213">
          <table:table-cell table:style-name="TableCell4214">
            <text:p text:style-name="P4215">7.</text:p>
          </table:table-cell>
          <table:table-cell table:style-name="TableCell4216">
            <text:p text:style-name="P4217">XIIP-2551,</text:p>
            <text:p text:style-name="P4218">XIIP-4415,</text:p>
            <text:p text:style-name="P4219"><text:span text:style-name="T4220">nereg.</text:span></text:p>
          </table:table-cell>
          <table:table-cell table:style-name="TableCell4221">
            <text:p text:style-name="Normal"><text:span text:style-name="T4222">Vietos savivaldos įstatymo Nr. I-533<text:s/></text:span><text:span text:style-name="T4223">pakeitimo įstatymai</text:span></text:p>
          </table:table-cell>
          <table:table-cell table:style-name="TableCell4224">
            <text:p text:style-name="P4225">Seimo nariai</text:p>
          </table:table-cell>
          <table:table-cell table:style-name="TableCell4226">
            <text:p text:style-name="P4227">ADK, VVSK</text:p>
          </table:table-cell>
          <table:table-cell table:style-name="TableCell4228">
            <text:p text:style-name="P4229">gegužė–</text:p>
            <text:p text:style-name="P4230">birželis</text:p>
          </table:table-cell>
        </table:table-row>
        <table:table-row table:style-name="TableRow4231">
          <table:table-cell table:style-name="TableCell4232">
            <text:p text:style-name="P4233">8.</text:p>
          </table:table-cell>
          <table:table-cell table:style-name="TableCell4234">
            <text:p text:style-name="P4235">XIIP-2731</text:p>
          </table:table-cell>
          <table:table-cell table:style-name="TableCell4236">
            <text:p text:style-name="Normal"><text:span text:style-name="T4237">Lobistinės veiklos įstatymo Nr. VIII-1749 pakeitimo<text:s/></text:span><text:span text:style-name="T4238">įstatymas</text:span></text:p>
          </table:table-cell>
          <table:table-cell table:style-name="TableCell4239">
            <text:p text:style-name="P4240">Seimo nariai</text:p>
          </table:table-cell>
          <table:table-cell table:style-name="TableCell4241">
            <text:p text:style-name="P4242">VVSK</text:p>
          </table:table-cell>
          <table:table-cell table:style-name="TableCell4243">
            <text:p text:style-name="P4244">kovas</text:p>
          </table:table-cell>
        </table:table-row>
        <table:table-row table:style-name="TableRow4245">
          <table:table-cell table:style-name="TableCell4246">
            <text:p text:style-name="P4247">9.</text:p>
          </table:table-cell>
          <table:table-cell table:style-name="TableCell4248">
            <text:p text:style-name="P4249">XIIIP-309</text:p>
          </table:table-cell>
          <table:table-cell table:style-name="TableCell4250">
            <text:p text:style-name="Normal"><text:span text:style-name="T4251">Viešųjų ir privačių interesų derinimo valstybinėje tarnyboje įstatymo Nr. VIII-371 4, 5, 10, 11 ir 13 straipsnių pakeitimo<text:s/></text:span><text:span text:style-name="T4252">įstatymas</text:span></text:p>
          </table:table-cell>
          <table:table-cell table:style-name="TableCell4253">
            <text:p text:style-name="P4254">VVSK</text:p>
          </table:table-cell>
          <table:table-cell table:style-name="TableCell4255">
            <text:p text:style-name="P4256">VVSK</text:p>
          </table:table-cell>
          <table:table-cell table:style-name="TableCell4257">
            <text:p text:style-name="P4258"><text:span text:style-name="T4259">kovas</text:span><text:span text:style-name="T4260">–</text:span></text:p>
            <text:p text:style-name="P4261">birželis</text:p>
          </table:table-cell>
        </table:table-row>
        <table:table-row table:style-name="TableRow4262">
          <table:table-cell table:style-name="TableCell4263">
            <text:p text:style-name="P4264">10.</text:p>
          </table:table-cell>
          <table:table-cell table:style-name="TableCell4265">
            <text:p text:style-name="P4266">nereg.</text:p>
          </table:table-cell>
          <table:table-cell table:style-name="TableCell4267">
            <text:p text:style-name="Normal"><text:span text:style-name="T4268">Gyvenamosios vietos deklaravimo įstatymo<text:s/></text:span><text:span text:style-name="T4269"><text:line-break/>Nr. VIII-840 6 ir 9 straipsnių pakeitimo<text:s/></text:span><text:span text:style-name="T4270">įstatymas</text:span></text:p>
          </table:table-cell>
          <table:table-cell table:style-name="TableCell4271">
            <text:p text:style-name="P4272">Vyriausybė</text:p>
          </table:table-cell>
          <table:table-cell table:style-name="TableCell4273">
            <text:p text:style-name="P4274">Vyriausybė</text:p>
          </table:table-cell>
          <table:table-cell table:style-name="TableCell4275">
            <text:p text:style-name="P4276">balandis</text:p>
          </table:table-cell>
        </table:table-row>
        <table:table-row table:style-name="TableRow4277">
          <table:table-cell table:style-name="TableCell4278">
            <text:p text:style-name="P4279">11.</text:p>
          </table:table-cell>
          <table:table-cell table:style-name="TableCell4280">
            <text:p text:style-name="P4281">nereg.</text:p>
          </table:table-cell>
          <table:table-cell table:style-name="TableCell4282">
            <text:p text:style-name="Normal"><text:span text:style-name="T4283">Gyventojų turto deklaravimo įstatymo<text:s/></text:span><text:span text:style-name="T4284"><text:line-break/>Nr. I-1338 2 straipsnio pakeitimo<text:s/></text:span><text:span text:style-name="T4285">įstatymas</text:span></text:p>
          </table:table-cell>
          <table:table-cell table:style-name="TableCell4286">
            <text:p text:style-name="P4287">Seimo nariai</text:p>
          </table:table-cell>
          <table:table-cell table:style-name="TableCell4288">
            <text:p text:style-name="P4289"><text:span text:style-name="T4290">NSGK,<text:s/></text:span><text:span text:style-name="T4291">LVŽSF</text:span></text:p>
          </table:table-cell>
          <table:table-cell table:style-name="TableCell4292">
            <text:p text:style-name="P4293">balandis</text:p>
          </table:table-cell>
        </table:table-row>
        <table:table-row table:style-name="TableRow4294">
          <table:table-cell table:style-name="TableCell4295">
            <text:p text:style-name="P4296">12.</text:p>
          </table:table-cell>
          <table:table-cell table:style-name="TableCell4297">
            <text:p text:style-name="P4298">nereg.</text:p>
          </table:table-cell>
          <table:table-cell table:style-name="TableCell4299">
            <text:p text:style-name="Normal"><text:span text:style-name="T4300">Laikino tiesioginio valdymo savivaldybės teritorijoje įstatymo Nr. I-830 pakeitimo<text:s/></text:span><text:span text:style-name="T4301">įstatymas</text:span></text:p>
          </table:table-cell>
          <table:table-cell table:style-name="TableCell4302">
            <text:p text:style-name="P4303">Seimo nariai</text:p>
          </table:table-cell>
          <table:table-cell table:style-name="TableCell4304">
            <text:p text:style-name="P4305">VVSK</text:p>
          </table:table-cell>
          <table:table-cell table:style-name="TableCell4306">
            <text:p text:style-name="P4307">balandis</text:p>
          </table:table-cell>
        </table:table-row>
        <table:table-row table:style-name="TableRow4308">
          <table:table-cell table:style-name="TableCell4309">
            <text:p text:style-name="P4310">13.</text:p>
          </table:table-cell>
          <table:table-cell table:style-name="TableCell4311">
            <text:p text:style-name="P4312">XIIIP-565</text:p>
          </table:table-cell>
          <table:table-cell table:style-name="TableCell4313">
            <text:p text:style-name="Normal"><text:span text:style-name="T4314">Vyriausiosios tarnybinės etikos komisijos įstatymo Nr. X-1666 27 straipsnio pakeitimo<text:s/></text:span><text:span text:style-name="T4315">įstatymas</text:span></text:p>
          </table:table-cell>
          <table:table-cell table:style-name="TableCell4316">
            <text:p text:style-name="P4317"><text:span text:style-name="T4318">Seimo nariai</text:span></text:p>
          </table:table-cell>
          <table:table-cell table:style-name="TableCell4319">
            <text:p text:style-name="P4320"><text:span text:style-name="T4321">Seimo nariai</text:span></text:p>
          </table:table-cell>
          <table:table-cell table:style-name="TableCell4322">
            <text:p text:style-name="P4323">birželis</text:p>
          </table:table-cell>
        </table:table-row>
        <table:table-row table:style-name="TableRow4324">
          <table:table-cell table:style-name="TableCell4325">
            <text:p text:style-name="P4326">14.</text:p>
          </table:table-cell>
          <table:table-cell table:style-name="TableCell4327">
            <text:p text:style-name="P4328">XIIIP-566</text:p>
          </table:table-cell>
          <table:table-cell table:style-name="TableCell4329">
            <text:p text:style-name="Normal"><text:span text:style-name="T4330">Mokslo ir studijų įstatymo<text:s/></text:span><text:span text:style-name="T4331"><text:line-break/>Nr. XI-242 17 straipsnio pakeitimo įstatymas</text:span></text:p>
          </table:table-cell>
          <table:table-cell table:style-name="TableCell4332">
            <text:p text:style-name="P4333"><text:span text:style-name="T4334">Seimo nariai</text:span></text:p>
          </table:table-cell>
          <table:table-cell table:style-name="TableCell4335">
            <text:p text:style-name="P4336"><text:span text:style-name="T4337">Seimo nariai</text:span></text:p>
          </table:table-cell>
          <table:table-cell table:style-name="TableCell4338">
            <text:p text:style-name="P4339">birželis</text:p>
          </table:table-cell>
        </table:table-row>
        <table:table-row table:style-name="TableRow4340">
          <table:table-cell table:style-name="TableCell4341">
            <text:p text:style-name="P4342">15.</text:p>
          </table:table-cell>
          <table:table-cell table:style-name="TableCell4343">
            <text:p text:style-name="P4344">XIIIP-567</text:p>
          </table:table-cell>
          <table:table-cell table:style-name="TableCell4345">
            <text:p text:style-name="Normal"><text:span text:style-name="T4346">Vaiko teisių apsaugos kontrolieriaus įstatymo<text:s/></text:span><text:span text:style-name="T4347"><text:line-break/>Nr. VIII-1708 14<text:s/></text:span><text:span text:style-name="T4348">straipsnio pakeitimo įstatymas</text:span></text:p>
          </table:table-cell>
          <table:table-cell table:style-name="TableCell4349">
            <text:p text:style-name="P4350">Seimo nariai</text:p>
          </table:table-cell>
          <table:table-cell table:style-name="TableCell4351">
            <text:p text:style-name="P4352">Seimo nariai</text:p>
          </table:table-cell>
          <table:table-cell table:style-name="TableCell4353">
            <text:p text:style-name="P4354">birželis</text:p>
          </table:table-cell>
        </table:table-row>
        <table:table-row table:style-name="TableRow4355">
          <table:table-cell table:style-name="TableCell4356">
            <text:p text:style-name="P4357">16.</text:p>
          </table:table-cell>
          <table:table-cell table:style-name="TableCell4358">
            <text:p text:style-name="P4359">XIIIP-568</text:p>
          </table:table-cell>
          <table:table-cell table:style-name="TableCell4360">
            <text:p text:style-name="Normal"><text:span text:style-name="T4361">Lygių galimybių įstatymo<text:s/></text:span><text:span text:style-name="T4362"><text:line-break/>Nr. IX-1826 30 straipsnio pakeitimo įstatymas</text:span></text:p>
          </table:table-cell>
          <table:table-cell table:style-name="TableCell4363">
            <text:p text:style-name="P4364">Seimo nariai</text:p>
          </table:table-cell>
          <table:table-cell table:style-name="TableCell4365">
            <text:p text:style-name="P4366">Seimo nariai</text:p>
          </table:table-cell>
          <table:table-cell table:style-name="TableCell4367">
            <text:p text:style-name="P4368">birželis</text:p>
          </table:table-cell>
        </table:table-row>
        <table:table-row table:style-name="TableRow4369">
          <table:table-cell table:style-name="TableCell4370">
            <text:p text:style-name="P4371">17.</text:p>
          </table:table-cell>
          <table:table-cell table:style-name="TableCell4372">
            <text:p text:style-name="P4373">XIIIP-569</text:p>
          </table:table-cell>
          <table:table-cell table:style-name="TableCell4374">
            <text:p text:style-name="Normal"><text:span text:style-name="T4375">Seimo kontrolierių įstatymo Nr. VIII-950 20<text:s/></text:span><text:span text:style-name="T4376">straipsnio pakeitimo įstatymas</text:span></text:p>
          </table:table-cell>
          <table:table-cell table:style-name="TableCell4377">
            <text:p text:style-name="P4378">Seimo nariai</text:p>
          </table:table-cell>
          <table:table-cell table:style-name="TableCell4379">
            <text:p text:style-name="P4380">Seimo nariai</text:p>
          </table:table-cell>
          <table:table-cell table:style-name="TableCell4381">
            <text:p text:style-name="P4382">birželis</text:p>
          </table:table-cell>
        </table:table-row>
        <table:table-row table:style-name="TableRow4383">
          <table:table-cell table:style-name="TableCell4384">
            <text:p text:style-name="P4385">18.</text:p>
          </table:table-cell>
          <table:table-cell table:style-name="TableCell4386">
            <text:p text:style-name="P4387">XIIIP-570</text:p>
          </table:table-cell>
          <table:table-cell table:style-name="TableCell4388">
            <text:p text:style-name="Normal"><text:span text:style-name="T4389">Administracinių nusižengimų kodekso 505 straipsnio pakeitimo įstatymas</text:span></text:p>
          </table:table-cell>
          <table:table-cell table:style-name="TableCell4390">
            <text:p text:style-name="P4391">Seimo nariai</text:p>
          </table:table-cell>
          <table:table-cell table:style-name="TableCell4392">
            <text:p text:style-name="P4393">Seimo nariai</text:p>
          </table:table-cell>
          <table:table-cell table:style-name="TableCell4394">
            <text:p text:style-name="P4395">birželis</text:p>
          </table:table-cell>
        </table:table-row>
      </table:table>
      <text:p text:style-name="P4396"/>
      <text:p text:style-name="P4397">Skirsnio pakeitimai:</text:p>
      <text:p text:style-name="P4398"><text:span text:style-name="T4399">Nr.<text:s/></text:span><text:a xlink:href="https://www.e-tar.lt/portal/legalAct.html?documentId=b4e51970308b11e78397ae072f58c508" office:target-frame-name="_top" xlink:show="replace"><text:span text:style-name="T4400">XIII-325</text:span></text:a><text:span text:style-name="T4401">, 2017-04-27, paskelbta TAR 2017-05-04, i. k. 2017-07516</text:span></text:p>
      <text:p text:style-name="Normal"/>
      <text:p text:style-name="P4402"><text:span text:style-name="T4403">TRYLIKTASIS</text:span><text:span text:style-name="T4404"><text:s/>SKIRSNIS</text:span></text:p>
      <text:p text:style-name="P4405"><text:span text:style-name="T4406">ŽMOGAUS TEISIŲ APSAUGA</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Eil.</text:p>
              <text:p text:style-name="P4418">Nr.</text:p>
            </table:table-cell>
            <table:table-cell table:style-name="TableCell4419">
              <text:p text:style-name="P4420">Projekto</text:p>
              <text:p text:style-name="P4421">Nr.</text:p>
            </table:table-cell>
            <table:table-cell table:style-name="TableCell4422">
              <text:p text:style-name="P4423">Teisės akto projekto<text:s/>pavadinimas</text:p>
            </table:table-cell>
            <table:table-cell table:style-name="TableCell4424">
              <text:p text:style-name="P4425">Teikia</text:p>
            </table:table-cell>
            <table:table-cell table:style-name="TableCell4426">
              <text:p text:style-name="P4427">Siūlo</text:p>
            </table:table-cell>
            <table:table-cell table:style-name="TableCell4428">
              <text:p text:style-name="P4429">Svarstymo mėnuo</text:p>
            </table:table-cell>
          </table:table-row>
        </table:table-header-rows>
        <table:table-row table:style-name="TableRow4430">
          <table:table-cell table:style-name="TableCell4431">
            <text:p text:style-name="P4432">1.</text:p>
          </table:table-cell>
          <table:table-cell table:style-name="TableCell4433">
            <text:p text:style-name="P4434">XIIIP-331</text:p>
          </table:table-cell>
          <table:table-cell table:style-name="TableCell4435">
            <text:p text:style-name="Normal"><text:span text:style-name="T4436">Apsaugos nuo smurto artimoje aplinkoje įstatymo Nr. XI-1425 7 straipsnio pakeitimo<text:s/></text:span><text:span text:style-name="T4437">įstatymas</text:span></text:p>
          </table:table-cell>
          <table:table-cell table:style-name="TableCell4438">
            <text:p text:style-name="P4439">Seimo nariai</text:p>
          </table:table-cell>
          <table:table-cell table:style-name="TableCell4440">
            <text:p text:style-name="P4441">ŽTK</text:p>
          </table:table-cell>
          <table:table-cell table:style-name="TableCell4442">
            <text:p text:style-name="P4443">kovas</text:p>
          </table:table-cell>
        </table:table-row>
        <table:table-row table:style-name="TableRow4444">
          <table:table-cell table:style-name="TableCell4445">
            <text:p text:style-name="P4446">2.</text:p>
          </table:table-cell>
          <table:table-cell table:style-name="TableCell4447">
            <text:p text:style-name="P4448">XIIP-2601</text:p>
          </table:table-cell>
          <table:table-cell table:style-name="TableCell4449">
            <text:p text:style-name="Normal"><text:span text:style-name="T4450">Seimo kontrolierių įstatymo Nr. VIII-950 19, 19</text:span><text:span text:style-name="T4451">1</text:span><text:span text:style-name="T4452"><text:s/>ir 29 straipsnių pakeitimo<text:s/></text:span><text:span text:style-name="T4453">įstatymas</text:span></text:p>
          </table:table-cell>
          <table:table-cell table:style-name="TableCell4454">
            <text:p text:style-name="P4455">Seimo nariai</text:p>
          </table:table-cell>
          <table:table-cell table:style-name="TableCell4456">
            <text:p text:style-name="P4457">ŽTK</text:p>
          </table:table-cell>
          <table:table-cell table:style-name="TableCell4458">
            <text:p text:style-name="P4459">balandis</text:p>
          </table:table-cell>
        </table:table-row>
        <table:table-row table:style-name="TableRow4460">
          <table:table-cell table:style-name="TableCell4461">
            <text:p text:style-name="P4462">3.</text:p>
          </table:table-cell>
          <table:table-cell table:style-name="TableCell4463">
            <text:p text:style-name="P4464">nereg. ES</text:p>
          </table:table-cell>
          <table:table-cell table:style-name="TableCell4465">
            <text:p text:style-name="P4466">Lygių galimybių įstatymo Nr. IX-1826 2 straipsnio ir priedo pakeitimo įstatymas ir jo lydimieji teisės aktai</text:p>
          </table:table-cell>
          <table:table-cell table:style-name="TableCell4467">
            <text:p text:style-name="P4468">Vyriausybė</text:p>
          </table:table-cell>
          <table:table-cell table:style-name="TableCell4469">
            <text:p text:style-name="P4470">Vyriausybė, ERK</text:p>
          </table:table-cell>
          <table:table-cell table:style-name="TableCell4471">
            <text:p text:style-name="P4472">kovas–</text:p>
            <text:p text:style-name="P4473">gegužė</text:p>
          </table:table-cell>
        </table:table-row>
        <table:table-row table:style-name="TableRow4474">
          <table:table-cell table:style-name="TableCell4475">
            <text:p text:style-name="P4476">4.</text:p>
          </table:table-cell>
          <table:table-cell table:style-name="TableCell4477">
            <text:p text:style-name="P4478">XIP-2412</text:p>
          </table:table-cell>
          <table:table-cell table:style-name="TableCell4479">
            <text:p text:style-name="Normal"><text:span text:style-name="T4480">Seimo nutarimas<text:s/></text:span><text:span text:style-name="T4481"><text:line-break/>„Dėl valstybės pripažinimo suteikimo Lietuvos naujajai apaštalų bažnyčiai“</text:span></text:p>
          </table:table-cell>
          <table:table-cell table:style-name="TableCell4482">
            <text:p text:style-name="P4483">Seimo nariai</text:p>
          </table:table-cell>
          <table:table-cell table:style-name="TableCell4484">
            <text:p text:style-name="P4485">ŽTK</text:p>
          </table:table-cell>
          <table:table-cell table:style-name="TableCell4486">
            <text:p text:style-name="P4487">gegužė</text:p>
          </table:table-cell>
        </table:table-row>
        <table:table-row table:style-name="TableRow4488">
          <table:table-cell table:style-name="TableCell4489">
            <text:p text:style-name="P4490">5.</text:p>
          </table:table-cell>
          <table:table-cell table:style-name="TableCell4491">
            <text:p text:style-name="P4492">XIIP-2030</text:p>
          </table:table-cell>
          <table:table-cell table:style-name="TableCell4493">
            <text:p text:style-name="Normal"><text:span text:style-name="T4494">Asmenų, nukentėjusių nuo 1939–1990 metų okupacijų, teisinio statuso įstatymo Nr. VIII-342 7</text:span><text:span text:style-name="T4495">1<text:s/></text:span><text:span text:style-name="T4496">straipsnio pakeitimo įstatymas</text:span></text:p>
          </table:table-cell>
          <table:table-cell table:style-name="TableCell4497">
            <text:p text:style-name="P4498">Seimo nariai</text:p>
          </table:table-cell>
          <table:table-cell table:style-name="TableCell4499">
            <text:p text:style-name="P4500">PORDK</text:p>
          </table:table-cell>
          <table:table-cell table:style-name="TableCell4501">
            <text:p text:style-name="P4502"><text:span text:style-name="T4503">kovas</text:span><text:span text:style-name="T4504">–</text:span></text:p>
            <text:p text:style-name="P4505">birželis</text:p>
          </table:table-cell>
        </table:table-row>
        <table:table-row table:style-name="TableRow4506">
          <table:table-cell table:style-name="TableCell4507">
            <text:p text:style-name="P4508">6.</text:p>
          </table:table-cell>
          <table:table-cell table:style-name="TableCell4509">
            <text:p text:style-name="P4510">nereg.</text:p>
          </table:table-cell>
          <table:table-cell table:style-name="TableCell4511">
            <text:p text:style-name="P4512">Seimo nutarimas „Dėl pritarimo Lietuvos Respublikos Vyriausybės ir Lietuvos karaimų religinės bendruomenės susitarimui „Dėl pastato Trakuose, Karaimų g. 22, grąžinimo Lietuvos karaimų religinei bendruomenei natūra“</text:p>
          </table:table-cell>
          <table:table-cell table:style-name="TableCell4513">
            <text:p text:style-name="P4514">Vyriausybė</text:p>
          </table:table-cell>
          <table:table-cell table:style-name="TableCell4515">
            <text:p text:style-name="P4516">Vyriausybė</text:p>
          </table:table-cell>
          <table:table-cell table:style-name="TableCell4517">
            <text:p text:style-name="P4518">gegužė</text:p>
          </table:table-cell>
        </table:table-row>
      </table:table>
      <text:p text:style-name="P4519"/>
      <text:p text:style-name="P4520"/>
      <text:p text:style-name="P4521"><text:span text:style-name="T4522">III</text:span><text:span text:style-name="T4523"><text:s/>SKYRIUS</text:span></text:p>
      <text:p text:style-name="P4524"><text:span text:style-name="T4525">LIETUVOS RESPUBLIKOS SEIMO NARIŲ IR LIETUVOS RESPUBLIKOS SEIMO FRAKCIJŲ SIŪLOMI TEISĖS AKTŲ PROJEKTAI</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ext:p text:style-name="P4535">Eil.</text:p>
              <text:p text:style-name="P4536">Nr.</text:p>
            </table:table-cell>
            <table:table-cell table:style-name="TableCell4537">
              <text:p text:style-name="P4538">Projekto</text:p>
              <text:p text:style-name="P4539">Nr.</text:p>
            </table:table-cell>
            <table:table-cell table:style-name="TableCell4540">
              <text:p text:style-name="P4541">Teisės akto projekto pavadinimas</text:p>
            </table:table-cell>
            <table:table-cell table:style-name="TableCell4542">
              <text:p text:style-name="P4543">Teikia</text:p>
            </table:table-cell>
            <table:table-cell table:style-name="TableCell4544">
              <text:p text:style-name="P4545">Siūlo</text:p>
            </table:table-cell>
          </table:table-row>
        </table:table-header-rows>
        <table:table-row table:style-name="TableRow4546">
          <table:table-cell table:style-name="TableCell4547">
            <text:p text:style-name="P4548">1.</text:p>
          </table:table-cell>
          <table:table-cell table:style-name="TableCell4549">
            <text:p text:style-name="P4550">XIIP-1217,</text:p>
            <text:p text:style-name="P4551">XIIP-4694,</text:p>
            <text:p text:style-name="P4552">XIIP-4706,</text:p>
            <text:p text:style-name="P4553">XIIIP-301,</text:p>
            <text:p text:style-name="P4554"><text:span text:style-name="T4555">nereg.</text:span></text:p>
          </table:table-cell>
          <table:table-cell table:style-name="TableCell4556">
            <text:p text:style-name="P4557">Konstitucijos pakeitimo įstatymai</text:p>
          </table:table-cell>
          <table:table-cell table:style-name="TableCell4558">
            <text:p text:style-name="P4559">Seimo nariai</text:p>
          </table:table-cell>
          <table:table-cell table:style-name="TableCell4560">
            <text:p text:style-name="P4561">LSDPF, LVŽSF, TTF, LGUŠ</text:p>
          </table:table-cell>
        </table:table-row>
        <table:table-row table:style-name="TableRow4562">
          <table:table-cell table:style-name="TableCell4563">
            <text:p text:style-name="P4564">2.</text:p>
          </table:table-cell>
          <table:table-cell table:style-name="TableCell4565">
            <text:p text:style-name="P4566">XIIP-1783,</text:p>
            <text:p text:style-name="P4567">XIIP-3794,</text:p>
            <text:p text:style-name="P4568">XIIP-3795,</text:p>
            <text:p text:style-name="P4569">XIIP-4210</text:p>
          </table:table-cell>
          <table:table-cell table:style-name="TableCell4570">
            <text:p text:style-name="P4571">Seimo statutai „Dėl Lietuvos Respublikos Seimo statuto Nr. I-399 pakeitimo“</text:p>
          </table:table-cell>
          <table:table-cell table:style-name="TableCell4572">
            <text:p text:style-name="P4573">Seimo nariai</text:p>
          </table:table-cell>
          <table:table-cell table:style-name="TableCell4574">
            <text:p text:style-name="P4575">LSDPF, LSF</text:p>
          </table:table-cell>
        </table:table-row>
        <table:table-row table:style-name="TableRow4576">
          <table:table-cell table:style-name="TableCell4577">
            <text:p text:style-name="P4578">3.</text:p>
          </table:table-cell>
          <table:table-cell table:style-name="TableCell4579">
            <text:p text:style-name="P4580">XIIIP-320,</text:p>
            <text:p text:style-name="P4581">nereg.</text:p>
          </table:table-cell>
          <table:table-cell table:style-name="TableCell4582">
            <text:p text:style-name="Normal"><text:span text:style-name="T4583">Administracinių nusižengimų kodekso<text:s/></text:span><text:span text:style-name="T4584">pakeitimo įstatymai</text:span></text:p>
          </table:table-cell>
          <table:table-cell table:style-name="TableCell4585">
            <text:p text:style-name="P4586">Seimo nariai</text:p>
          </table:table-cell>
          <table:table-cell table:style-name="TableCell4587">
            <text:p text:style-name="P4588">LSDPF, LSF</text:p>
          </table:table-cell>
        </table:table-row>
        <table:table-row table:style-name="TableRow4589">
          <table:table-cell table:style-name="TableCell4590">
            <text:p text:style-name="P4591">4.</text:p>
          </table:table-cell>
          <table:table-cell table:style-name="TableCell4592">
            <text:p text:style-name="P4593">XIIP-17,</text:p>
            <text:p text:style-name="P4594">XIIP-2849,</text:p>
            <text:p text:style-name="P4595">nereg.</text:p>
          </table:table-cell>
          <table:table-cell table:style-name="TableCell4596">
            <text:p text:style-name="Normal"><text:span text:style-name="T4597">Civilinio kodekso<text:s/></text:span><text:span text:style-name="T4598">pakeitimo įstatymai</text:span></text:p>
          </table:table-cell>
          <table:table-cell table:style-name="TableCell4599">
            <text:p text:style-name="P4600">Seimo nariai</text:p>
          </table:table-cell>
          <table:table-cell table:style-name="TableCell4601">
            <text:p text:style-name="P4602"><text:span text:style-name="T4603">LSF, TS-LKDF</text:span></text:p>
          </table:table-cell>
        </table:table-row>
        <table:table-row table:style-name="TableRow4604">
          <table:table-cell table:style-name="TableCell4605">
            <text:p text:style-name="P4606">5.</text:p>
          </table:table-cell>
          <table:table-cell table:style-name="TableCell4607">
            <text:p text:style-name="P4608">XIIP-4370,</text:p>
            <text:p text:style-name="P4609">XIIIP-283</text:p>
          </table:table-cell>
          <table:table-cell table:style-name="TableCell4610">
            <text:p text:style-name="Normal"><text:span text:style-name="T4611">Civilinio proceso kodekso<text:s/></text:span><text:span text:style-name="T4612">pakeitimo<text:s/></text:span><text:span text:style-name="T4613">įstatymai</text:span></text:p>
          </table:table-cell>
          <table:table-cell table:style-name="TableCell4614">
            <text:p text:style-name="P4615">Seimo nariai</text:p>
          </table:table-cell>
          <table:table-cell table:style-name="TableCell4616">
            <text:p text:style-name="P4617">LVŽSF</text:p>
          </table:table-cell>
        </table:table-row>
        <table:table-row table:style-name="TableRow4618">
          <table:table-cell table:style-name="TableCell4619">
            <text:p text:style-name="P4620">6.</text:p>
          </table:table-cell>
          <table:table-cell table:style-name="TableCell4621">
            <text:p text:style-name="P4622">XIIP-4003</text:p>
          </table:table-cell>
          <table:table-cell table:style-name="TableCell4623">
            <text:p text:style-name="Normal"><text:span text:style-name="T4624">Civilinio proceso kodekso patvirtinimo, įsigaliojimo ir įgyvendinimo įstatymo<text:s/></text:span><text:span text:style-name="T4625"><text:line-break/>Nr. IX-743 153 straipsnio pakeitimo<text:s/></text:span><text:span text:style-name="T4626">įstatymas</text:span></text:p>
          </table:table-cell>
          <table:table-cell table:style-name="TableCell4627">
            <text:p text:style-name="P4628">Seimo nariai</text:p>
          </table:table-cell>
          <table:table-cell table:style-name="TableCell4629">
            <text:p text:style-name="P4630">LVŽSF</text:p>
          </table:table-cell>
        </table:table-row>
        <table:table-row table:style-name="TableRow4631">
          <table:table-cell table:style-name="TableCell4632">
            <text:p text:style-name="P4633">7.</text:p>
          </table:table-cell>
          <table:table-cell table:style-name="TableCell4634">
            <text:p text:style-name="P4635">XIIP-2241,</text:p>
            <text:p text:style-name="P4636">nereg.</text:p>
          </table:table-cell>
          <table:table-cell table:style-name="TableCell4637">
            <text:p text:style-name="Normal"><text:span text:style-name="T4638">Baudžiamojo kodekso<text:s/></text:span><text:span text:style-name="T4639"><text:line-break/></text:span><text:span text:style-name="T4640">pakeitimo įstatymai</text:span></text:p>
          </table:table-cell>
          <table:table-cell table:style-name="TableCell4641">
            <text:p text:style-name="P4642">Seimo<text:s/>nariai</text:p>
          </table:table-cell>
          <table:table-cell table:style-name="TableCell4643">
            <text:p text:style-name="P4644"><text:span text:style-name="T4645">LLRA-KŠSF, LSF</text:span></text:p>
          </table:table-cell>
        </table:table-row>
        <table:table-row table:style-name="TableRow4646">
          <table:table-cell table:style-name="TableCell4647">
            <text:p text:style-name="P4648">8.</text:p>
          </table:table-cell>
          <table:table-cell table:style-name="TableCell4649">
            <text:p text:style-name="P4650">XIIP-2953</text:p>
          </table:table-cell>
          <table:table-cell table:style-name="TableCell4651">
            <text:p text:style-name="Normal"><text:span text:style-name="T4652">Prokuratūros įstatymo<text:s/></text:span><text:span text:style-name="T4653"><text:line-break/>Nr. I-599 7, 10, 26 ir 34 straipsnių pakeitimo<text:s/></text:span><text:span text:style-name="T4654">įstatymas</text:span></text:p>
          </table:table-cell>
          <table:table-cell table:style-name="TableCell4655">
            <text:p text:style-name="P4656">Seimo nariai</text:p>
          </table:table-cell>
          <table:table-cell table:style-name="TableCell4657">
            <text:p text:style-name="P4658">LSF</text:p>
          </table:table-cell>
        </table:table-row>
        <table:table-row table:style-name="TableRow4659">
          <table:table-cell table:style-name="TableCell4660">
            <text:p text:style-name="P4661">9.</text:p>
          </table:table-cell>
          <table:table-cell table:style-name="TableCell4662">
            <text:p text:style-name="P4663">XIIP-4842,</text:p>
            <text:p text:style-name="P4664">XIIP-4843</text:p>
          </table:table-cell>
          <table:table-cell table:style-name="TableCell4665">
            <text:p text:style-name="Normal"><text:span text:style-name="T4666">Kriminalinės žvalgybos įstatymo Nr. XI-2234 2 straipsnio pakeitimo<text:s/></text:span><text:span text:style-name="T4667">įstatymas ir jo lydimasis<text:s/></text:span><text:span text:style-name="T4668">teisės aktas</text:span></text:p>
          </table:table-cell>
          <table:table-cell table:style-name="TableCell4669">
            <text:p text:style-name="P4670">Seimo nariai</text:p>
          </table:table-cell>
          <table:table-cell table:style-name="TableCell4671">
            <text:p text:style-name="P4672">LSDPF</text:p>
          </table:table-cell>
        </table:table-row>
        <table:table-row table:style-name="TableRow4673">
          <table:table-cell table:style-name="TableCell4674">
            <text:p text:style-name="P4675">10.</text:p>
          </table:table-cell>
          <table:table-cell table:style-name="TableCell4676">
            <text:p text:style-name="P4677">nereg.</text:p>
          </table:table-cell>
          <table:table-cell table:style-name="TableCell4678">
            <text:p text:style-name="Normal"><text:span text:style-name="T4679">Specialiųjų tyrimų tarnybos statuto<text:s/></text:span><text:span text:style-name="T4680">pakeitimo įstatymas</text:span></text:p>
          </table:table-cell>
          <table:table-cell table:style-name="TableCell4681">
            <text:p text:style-name="P4682">Seimo nariai</text:p>
          </table:table-cell>
          <table:table-cell table:style-name="TableCell4683">
            <text:p text:style-name="P4684"><text:span text:style-name="T4685">TS-LKDF</text:span></text:p>
          </table:table-cell>
        </table:table-row>
        <table:table-row table:style-name="TableRow4686">
          <table:table-cell table:style-name="TableCell4687">
            <text:p text:style-name="P4688">11.</text:p>
          </table:table-cell>
          <table:table-cell table:style-name="TableCell4689">
            <text:p text:style-name="P4690">XIIIP-386</text:p>
          </table:table-cell>
          <table:table-cell table:style-name="TableCell4691">
            <text:p text:style-name="Normal"><text:span text:style-name="T4692">Pranešėjų apsaugos<text:s/></text:span><text:span text:style-name="T4693">įstatymas</text:span></text:p>
          </table:table-cell>
          <table:table-cell table:style-name="TableCell4694">
            <text:p text:style-name="P4695">Seimo nariai</text:p>
          </table:table-cell>
          <table:table-cell table:style-name="TableCell4696">
            <text:p text:style-name="P4697"><text:span text:style-name="T4698">TS-LKDF</text:span></text:p>
          </table:table-cell>
        </table:table-row>
        <table:table-row table:style-name="TableRow4699">
          <table:table-cell table:style-name="TableCell4700">
            <text:p text:style-name="P4701">12.</text:p>
          </table:table-cell>
          <table:table-cell table:style-name="TableCell4702">
            <text:p text:style-name="P4703">XIIP-2561</text:p>
          </table:table-cell>
          <table:table-cell table:style-name="TableCell4704">
            <text:p text:style-name="Normal"><text:span text:style-name="T4705">Asmens duomenų teisinės apsaugos įstatymo Nr. I-1374 42 straipsnio pakeitimo<text:s/></text:span><text:span text:style-name="T4706">įstatymas</text:span></text:p>
          </table:table-cell>
          <table:table-cell table:style-name="TableCell4707">
            <text:p text:style-name="P4708">Seimo nariai</text:p>
          </table:table-cell>
          <table:table-cell table:style-name="TableCell4709">
            <text:p text:style-name="P4710">LSDPF</text:p>
          </table:table-cell>
        </table:table-row>
        <table:table-row table:style-name="TableRow4711">
          <table:table-cell table:style-name="TableCell4712">
            <text:p text:style-name="P4713">13.</text:p>
          </table:table-cell>
          <table:table-cell table:style-name="TableCell4714">
            <text:p text:style-name="P4715"><text:span text:style-name="T4716">nereg.</text:span></text:p>
          </table:table-cell>
          <table:table-cell table:style-name="TableCell4717">
            <text:p text:style-name="Normal"><text:span text:style-name="T4718">Lietuvos gyventojų genocido ir rezistencijos tyrimo centro įstatymo Nr. VIII-238 preambulės ir 2, 4, 5, 6 straipsnių pakeitimo įstatymas</text:span></text:p>
          </table:table-cell>
          <table:table-cell table:style-name="TableCell4719">
            <text:p text:style-name="P4720">Seimo nariai</text:p>
          </table:table-cell>
          <table:table-cell table:style-name="TableCell4721">
            <text:p text:style-name="P4722"><text:span text:style-name="T4723">TS-LKDF</text:span></text:p>
          </table:table-cell>
        </table:table-row>
        <table:table-row table:style-name="TableRow4724">
          <table:table-cell table:style-name="TableCell4725">
            <text:p text:style-name="P4726">14.</text:p>
          </table:table-cell>
          <table:table-cell table:style-name="TableCell4727">
            <text:p text:style-name="P4728">XIIP-3354,</text:p>
            <text:p text:style-name="P4729">XIIIP-366,</text:p>
            <text:p text:style-name="P4730">XIIIP-369</text:p>
          </table:table-cell>
          <table:table-cell table:style-name="TableCell4731">
            <text:p text:style-name="P4732">Saugaus eismo automobilių keliais įstatymo Nr. VIII-2043 pakeitimo įstatymai</text:p>
          </table:table-cell>
          <table:table-cell table:style-name="TableCell4733">
            <text:p text:style-name="P4734">Seimo nariai</text:p>
          </table:table-cell>
          <table:table-cell table:style-name="TableCell4735">
            <text:p text:style-name="P4736"><text:span text:style-name="T4737">LVŽSF, TS-LKDF</text:span></text:p>
          </table:table-cell>
        </table:table-row>
        <table:table-row table:style-name="TableRow4738">
          <table:table-cell table:style-name="TableCell4739">
            <text:p text:style-name="P4740">15.</text:p>
          </table:table-cell>
          <table:table-cell table:style-name="TableCell4741">
            <text:p text:style-name="P4742">nereg.</text:p>
          </table:table-cell>
          <table:table-cell table:style-name="TableCell4743">
            <text:p text:style-name="Normal"><text:span text:style-name="T4744">Ginklų ir šaudmenų kontrolės įstatymo Nr. IX-705 2 straipsnio pakeitimo<text:s/></text:span><text:span text:style-name="T4745">įstatymas</text:span></text:p>
          </table:table-cell>
          <table:table-cell table:style-name="TableCell4746">
            <text:p text:style-name="P4747">Seimo nariai</text:p>
          </table:table-cell>
          <table:table-cell table:style-name="TableCell4748">
            <text:p text:style-name="P4749">LSF</text:p>
          </table:table-cell>
        </table:table-row>
        <table:table-row table:style-name="TableRow4750">
          <table:table-cell table:style-name="TableCell4751">
            <text:p text:style-name="P4752">16.</text:p>
          </table:table-cell>
          <table:table-cell table:style-name="TableCell4753">
            <text:p text:style-name="P4754">XIIP-4077</text:p>
          </table:table-cell>
          <table:table-cell table:style-name="TableCell4755">
            <text:p text:style-name="Normal"><text:span text:style-name="T4756">Priešgaisrinės saugos įstatymo Nr. IX-1225 18</text:span><text:span text:style-name="T4757">3</text:span><text:span text:style-name="T4758"><text:s/>ir 18</text:span><text:span text:style-name="T4759">4</text:span><text:span text:style-name="T4760"><text:s/>straipsnių pakeitimo<text:s/></text:span><text:span text:style-name="T4761">įstatymas</text:span></text:p>
          </table:table-cell>
          <table:table-cell table:style-name="TableCell4762">
            <text:p text:style-name="P4763">Seimo nariai</text:p>
          </table:table-cell>
          <table:table-cell table:style-name="TableCell4764">
            <text:p text:style-name="P4765"><text:span text:style-name="T4766">LSF</text:span></text:p>
          </table:table-cell>
        </table:table-row>
        <table:table-row table:style-name="TableRow4767">
          <table:table-cell table:style-name="TableCell4768">
            <text:p text:style-name="P4769">17.</text:p>
          </table:table-cell>
          <table:table-cell table:style-name="TableCell4770">
            <text:p text:style-name="P4771">XIIP-4696</text:p>
          </table:table-cell>
          <table:table-cell table:style-name="TableCell4772">
            <text:p text:style-name="Normal"><text:span text:style-name="T4773">Valstybės tarnybos įstatymo Nr. VIII-1316 29 straipsnio pakeitimo<text:s/></text:span><text:span text:style-name="T4774">įstatymas</text:span></text:p>
          </table:table-cell>
          <table:table-cell table:style-name="TableCell4775">
            <text:p text:style-name="P4776">Seimo nariai</text:p>
          </table:table-cell>
          <table:table-cell table:style-name="TableCell4777">
            <text:p text:style-name="P4778">LSF</text:p>
          </table:table-cell>
        </table:table-row>
        <table:table-row table:style-name="TableRow4779">
          <table:table-cell table:style-name="TableCell4780">
            <text:p text:style-name="P4781">18.</text:p>
          </table:table-cell>
          <table:table-cell table:style-name="TableCell4782">
            <text:p text:style-name="P4783">XIIIP-195,</text:p>
            <text:p text:style-name="P4784">XIIIP-196</text:p>
          </table:table-cell>
          <table:table-cell table:style-name="TableCell4785">
            <text:p text:style-name="P4786">Vyriausybės įstatymo Nr. I-464 29 straipsnio pakeitimo įstatymas ir jo lydimasis teisės aktas</text:p>
          </table:table-cell>
          <table:table-cell table:style-name="TableCell4787">
            <text:p text:style-name="P4788">Seimo nariai</text:p>
          </table:table-cell>
          <table:table-cell table:style-name="TableCell4789">
            <text:p text:style-name="P4790">TTF</text:p>
          </table:table-cell>
        </table:table-row>
        <table:table-row table:style-name="TableRow4791">
          <table:table-cell table:style-name="TableCell4792">
            <text:p text:style-name="P4793">19.</text:p>
          </table:table-cell>
          <table:table-cell table:style-name="TableCell4794">
            <text:p text:style-name="P4795">nereg.</text:p>
          </table:table-cell>
          <table:table-cell table:style-name="TableCell4796">
            <text:p text:style-name="Normal"><text:span text:style-name="T4797">Valstybės ir savivaldybės įmonių įstatymo Nr. I-722<text:s/></text:span><text:span text:style-name="T4798">pakeitimo įstatymas</text:span></text:p>
          </table:table-cell>
          <table:table-cell table:style-name="TableCell4799">
            <text:p text:style-name="P4800">Seimo nariai</text:p>
          </table:table-cell>
          <table:table-cell table:style-name="TableCell4801">
            <text:p text:style-name="P4802"><text:span text:style-name="T4803">TS-LKDF</text:span></text:p>
          </table:table-cell>
        </table:table-row>
        <table:table-row table:style-name="TableRow4804">
          <table:table-cell table:style-name="TableCell4805">
            <text:p text:style-name="P4806">20.</text:p>
          </table:table-cell>
          <table:table-cell table:style-name="TableCell4807">
            <text:p text:style-name="P4808">XIIIP-281</text:p>
          </table:table-cell>
          <table:table-cell table:style-name="TableCell4809">
            <text:p text:style-name="P4810">Valstybės ir savivaldybių turto valdymo, naudojimo ir disponavimo juo įstatymo<text:s/><text:line-break/>Nr. XII-802 14 straipsnio pakeitimo įstatymas</text:p>
          </table:table-cell>
          <table:table-cell table:style-name="TableCell4811">
            <text:p text:style-name="P4812">Seimo nariai</text:p>
          </table:table-cell>
          <table:table-cell table:style-name="TableCell4813">
            <text:p text:style-name="P4814"><text:span text:style-name="T4815">TS-LKDF</text:span></text:p>
          </table:table-cell>
        </table:table-row>
        <table:table-row table:style-name="TableRow4816">
          <table:table-cell table:style-name="TableCell4817">
            <text:p text:style-name="P4818">21.</text:p>
          </table:table-cell>
          <table:table-cell table:style-name="TableCell4819">
            <text:p text:style-name="P4820">XIIP-610,</text:p>
            <text:p text:style-name="P4821">XIIP-4409,</text:p>
            <text:p text:style-name="P4822">XIIP-4660,</text:p>
            <text:p text:style-name="P4823">XIIIP-343,</text:p>
            <text:p text:style-name="P4824">XIIIP-346,</text:p>
            <text:p text:style-name="P4825">XIIIP-347,</text:p>
            <text:p text:style-name="P4826">XIIIP-348</text:p>
          </table:table-cell>
          <table:table-cell table:style-name="TableCell4827">
            <text:p text:style-name="Normal"><text:span text:style-name="T4828">Vietos savivaldos įstatymo<text:s/></text:span><text:span text:style-name="T4829"><text:line-break/>N</text:span><text:span text:style-name="T4830">r. I-533<text:s/></text:span><text:span text:style-name="T4831">pakeitimo <text:s/>įstatymai ir jų lydimieji teisės aktai</text:span></text:p>
          </table:table-cell>
          <table:table-cell table:style-name="TableCell4832">
            <text:p text:style-name="P4833">Seimo nariai</text:p>
          </table:table-cell>
          <table:table-cell table:style-name="TableCell4834">
            <text:p text:style-name="P4835">LLRA-KŠSF,<text:s/></text:p>
            <text:p text:style-name="P4836"><text:span text:style-name="T4837">LVŽSF, TS-LKDF, TTF</text:span></text:p>
          </table:table-cell>
        </table:table-row>
        <table:table-row table:style-name="TableRow4838">
          <table:table-cell table:style-name="TableCell4839">
            <text:p text:style-name="P4840">22.</text:p>
          </table:table-cell>
          <table:table-cell table:style-name="TableCell4841">
            <text:p text:style-name="P4842">XIIIP-315,</text:p>
            <text:p text:style-name="P4843"><text:span text:style-name="T4844">nereg.</text:span></text:p>
          </table:table-cell>
          <table:table-cell table:style-name="TableCell4845">
            <text:p text:style-name="P4846">Viešųjų ir privačių interesų derinimo valstybinėje tarnyboje įstatymo<text:s/></text:p>
            <text:p text:style-name="P4847">Nr. VIII-371 pakeitimo įstatymai</text:p>
          </table:table-cell>
          <table:table-cell table:style-name="TableCell4848">
            <text:p text:style-name="P4849">Seimo nariai</text:p>
          </table:table-cell>
          <table:table-cell table:style-name="TableCell4850">
            <text:p text:style-name="P4851"><text:span text:style-name="T4852">LVŽSF,<text:s/></text:span><text:span text:style-name="T4853">TS-LKDF</text:span></text:p>
          </table:table-cell>
        </table:table-row>
        <table:table-row table:style-name="TableRow4854">
          <table:table-cell table:style-name="TableCell4855">
            <text:p text:style-name="P4856">23.</text:p>
          </table:table-cell>
          <table:table-cell table:style-name="TableCell4857">
            <text:p text:style-name="P4858">XIIIP-377</text:p>
          </table:table-cell>
          <table:table-cell table:style-name="TableCell4859">
            <text:p text:style-name="Normal"><text:span text:style-name="T4860">Seimo nutarimas „Dėl Lietuvos Respublikos Seimo 2008 m. balandžio 24 d. nutarimo Nr. X-1511 „Dėl Lietuvos Respublikos Seimo, Seimo kanceliarijos ir Seimui atskaitingų institucijų, Respublikos Prezidento institucijos ir Respublikos Pr</text:span><text:span text:style-name="T4861">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862"><text:s/>pakeitimo“</text:span></text:p>
          </table:table-cell>
          <table:table-cell table:style-name="TableCell4863">
            <text:p text:style-name="P4864">Seimo nariai</text:p>
          </table:table-cell>
          <table:table-cell table:style-name="TableCell4865">
            <text:p text:style-name="P4866"><text:span text:style-name="T4867">LVŽSF</text:span></text:p>
          </table:table-cell>
        </table:table-row>
        <table:table-row table:style-name="TableRow4868">
          <table:table-cell table:style-name="TableCell4869">
            <text:p text:style-name="P4870">24.</text:p>
          </table:table-cell>
          <table:table-cell table:style-name="TableCell4871">
            <text:p text:style-name="P4872"><text:span text:style-name="T4873">XIIP-</text:span><text:span text:style-name="T4874">4008</text:span></text:p>
          </table:table-cell>
          <table:table-cell table:style-name="TableCell4875">
            <text:p text:style-name="P4876">Asociacijų įstatymo<text:s/><text:line-break/>Nr. IX-1969 8 ir 13 straipsnių pakeitimo įstatymas</text:p>
          </table:table-cell>
          <table:table-cell table:style-name="TableCell4877">
            <text:p text:style-name="P4878">Seimo nariai</text:p>
          </table:table-cell>
          <table:table-cell table:style-name="TableCell4879">
            <text:p text:style-name="P4880"><text:span text:style-name="T4881">TS-LKDF</text:span></text:p>
          </table:table-cell>
        </table:table-row>
        <table:table-row table:style-name="TableRow4882">
          <table:table-cell table:style-name="TableCell4883">
            <text:p text:style-name="P4884">25.</text:p>
          </table:table-cell>
          <table:table-cell table:style-name="TableCell4885">
            <text:p text:style-name="P4886">XIIIP-374,</text:p>
            <text:p text:style-name="P4887">XIIIP-415</text:p>
          </table:table-cell>
          <table:table-cell table:style-name="TableCell4888">
            <text:p text:style-name="Normal"><text:span text:style-name="T4889">Politinių kampanijų finansavimo ir finansavimo kontrolės įstatymo Nr. IX-2428 pakeitimo<text:s/></text:span><text:span text:style-name="T4890">įstatymai</text:span></text:p>
          </table:table-cell>
          <table:table-cell table:style-name="TableCell4891">
            <text:p text:style-name="P4892">Seimo nariai</text:p>
          </table:table-cell>
          <table:table-cell table:style-name="TableCell4893">
            <text:p text:style-name="P4894"><text:span text:style-name="T4895">TS-LKDF</text:span></text:p>
          </table:table-cell>
        </table:table-row>
        <table:table-row table:style-name="TableRow4896">
          <table:table-cell table:style-name="TableCell4897">
            <text:p text:style-name="P4898">26.</text:p>
          </table:table-cell>
          <table:table-cell table:style-name="TableCell4899">
            <text:p text:style-name="P4900">XIIP-930,</text:p>
            <text:p text:style-name="P4901">XIIP-1837,</text:p>
            <text:p text:style-name="P4902">XIIIP-364,</text:p>
            <text:p text:style-name="P4903">nereg.</text:p>
          </table:table-cell>
          <table:table-cell table:style-name="TableCell4904">
            <text:p text:style-name="Normal"><text:span text:style-name="T4905">Rinkimų į Europos Parlamentą įstatymo Nr. IX-1837<text:s/></text:span><text:span text:style-name="T4906">pakeitimo įstatymai</text:span></text:p>
          </table:table-cell>
          <table:table-cell table:style-name="TableCell4907">
            <text:p text:style-name="P4908">Seimo nariai</text:p>
          </table:table-cell>
          <table:table-cell table:style-name="TableCell4909">
            <text:p text:style-name="P4910">LLRA-KŠSF, LSDPF,</text:p>
            <text:p text:style-name="P4911"><text:span text:style-name="T4912">TS-LKDF</text:span></text:p>
          </table:table-cell>
        </table:table-row>
        <table:table-row table:style-name="TableRow4913">
          <table:table-cell table:style-name="TableCell4914">
            <text:p text:style-name="P4915">27.</text:p>
          </table:table-cell>
          <table:table-cell table:style-name="TableCell4916">
            <text:p text:style-name="P4917">XIIP-927,</text:p>
            <text:p text:style-name="P4918">XIIP-1835,</text:p>
            <text:p text:style-name="P4919">XIIIP-362,</text:p>
            <text:p text:style-name="P4920">nereg.</text:p>
          </table:table-cell>
          <table:table-cell table:style-name="TableCell4921">
            <text:p text:style-name="Normal"><text:span text:style-name="T4922">Prezidento rinkimų įstatymo Nr. I-28 <text:s/></text:span><text:span text:style-name="T4923">pakeitimo įstatymai</text:span></text:p>
          </table:table-cell>
          <table:table-cell table:style-name="TableCell4924">
            <text:p text:style-name="P4925">Seimo nariai</text:p>
          </table:table-cell>
          <table:table-cell table:style-name="TableCell4926">
            <text:p text:style-name="P4927">LLRA-KŠSF, LSDPF,</text:p>
            <text:p text:style-name="P4928"><text:span text:style-name="T4929">TS-LKDF</text:span></text:p>
          </table:table-cell>
        </table:table-row>
        <table:table-row table:style-name="TableRow4930">
          <table:table-cell table:style-name="TableCell4931">
            <text:p text:style-name="P4932">28.</text:p>
          </table:table-cell>
          <table:table-cell table:style-name="TableCell4933">
            <text:p text:style-name="P4934">XIIP-929,</text:p>
            <text:p text:style-name="P4935">XIIP-932,</text:p>
            <text:p text:style-name="P4936">XIIP-1839,</text:p>
            <text:p text:style-name="P4937">XIIIP-332,</text:p>
            <text:p text:style-name="P4938">XIIIP-361,</text:p>
            <text:p text:style-name="P4939">nereg.</text:p>
          </table:table-cell>
          <table:table-cell table:style-name="TableCell4940">
            <text:p text:style-name="Normal"><text:span text:style-name="T4941">Seimo rinkimų įstatymo<text:s/></text:span><text:span text:style-name="T4942"><text:line-break/>Nr. I-2721<text:s/></text:span><text:span text:style-name="T4943">pakeitimo įstatymai</text:span></text:p>
          </table:table-cell>
          <table:table-cell table:style-name="TableCell4944">
            <text:p text:style-name="P4945">Seimo nariai</text:p>
          </table:table-cell>
          <table:table-cell table:style-name="TableCell4946">
            <text:p text:style-name="P4947"><text:span text:style-name="T4948">LLRA-KŠSF, LSDPF,</text:span><text:span text:style-name="T4949"><text:line-break/>TS-LKDF,</text:span><text:span text:style-name="T4950"><text:s/>LGG</text:span></text:p>
          </table:table-cell>
        </table:table-row>
        <table:table-row table:style-name="TableRow4951">
          <table:table-cell table:style-name="TableCell4952">
            <text:p text:style-name="P4953">29.</text:p>
          </table:table-cell>
          <table:table-cell table:style-name="TableCell4954">
            <text:p text:style-name="P4955">XIIP-928,</text:p>
            <text:p text:style-name="P4956">XIIP-1838,</text:p>
            <text:p text:style-name="P4957">XIIP-2822,</text:p>
            <text:p text:style-name="P4958">XIIIP-313,</text:p>
            <text:p text:style-name="P4959">XIIIP-333,</text:p>
            <text:p text:style-name="P4960">XIIIP-363,</text:p>
            <text:p text:style-name="P4961">XIIIP-462</text:p>
            <text:p text:style-name="P4962">nereg.</text:p>
          </table:table-cell>
          <table:table-cell table:style-name="TableCell4963">
            <text:p text:style-name="Normal"><text:span text:style-name="T4964">Savivaldybių tarybų rinkimų įstatymo Nr. I-532<text:s/></text:span><text:span text:style-name="T4965">pakeitimo ir papildymo įstatymai<text:s/></text:span></text:p>
          </table:table-cell>
          <table:table-cell table:style-name="TableCell4966">
            <text:p text:style-name="P4967">Seimo nariai</text:p>
          </table:table-cell>
          <table:table-cell table:style-name="TableCell4968">
            <text:p text:style-name="P4969"><text:span text:style-name="T4970">LLRA-KŠSF, LSDPF, TS-LKDF, TTF</text:span></text:p>
          </table:table-cell>
        </table:table-row>
        <table:table-row table:style-name="TableRow4971">
          <table:table-cell table:style-name="TableCell4972">
            <text:p text:style-name="P4973">30.</text:p>
          </table:table-cell>
          <table:table-cell table:style-name="TableCell4974">
            <text:p text:style-name="P4975">XIIP-4707,</text:p>
            <text:p text:style-name="P4976">nereg.</text:p>
          </table:table-cell>
          <table:table-cell table:style-name="TableCell4977">
            <text:p text:style-name="Normal"><text:span text:style-name="T4978">Vyriausiosios rinkimų komisijos įstatymo Nr. IX-985<text:s/></text:span><text:span text:style-name="T4979">pakeitimo įstatymai</text:span></text:p>
          </table:table-cell>
          <table:table-cell table:style-name="TableCell4980">
            <text:p text:style-name="P4981">Seimo nariai</text:p>
          </table:table-cell>
          <table:table-cell table:style-name="TableCell4982">
            <text:p text:style-name="P4983"><text:span text:style-name="T4984">LSF,<text:s/></text:span><text:span text:style-name="T4985">TS-LKDF</text:span></text:p>
          </table:table-cell>
        </table:table-row>
        <table:table-row table:style-name="TableRow4986">
          <table:table-cell table:style-name="TableCell4987">
            <text:p text:style-name="P4988">31.</text:p>
          </table:table-cell>
          <table:table-cell table:style-name="TableCell4989">
            <text:p text:style-name="P4990">XIIP-1836</text:p>
          </table:table-cell>
          <table:table-cell table:style-name="TableCell4991">
            <text:p text:style-name="Normal"><text:span text:style-name="T4992">Referendumo įstatymo<text:s/></text:span><text:span text:style-name="T4993"><text:line-break/>Nr. IX-929 36, 41, 42, 43, 51, 53, 55, 56, 68 straipsnių pakeitimo ir Įstatymo papildymo 54</text:span><text:span text:style-name="T4994">1</text:span><text:span text:style-name="T4995">, 67</text:span><text:span text:style-name="T4996">1</text:span><text:span text:style-name="T4997"><text:s/>straipsniais<text:s/></text:span><text:span text:style-name="T4998">įstatymas</text:span></text:p>
          </table:table-cell>
          <table:table-cell table:style-name="TableCell4999">
            <text:p text:style-name="P5000">Seimo nariai</text:p>
          </table:table-cell>
          <table:table-cell table:style-name="TableCell5001">
            <text:p text:style-name="P5002">LSDPF</text:p>
          </table:table-cell>
        </table:table-row>
        <table:table-row table:style-name="TableRow5003">
          <table:table-cell table:style-name="TableCell5004">
            <text:p text:style-name="P5005">32.</text:p>
          </table:table-cell>
          <table:table-cell table:style-name="TableCell5006">
            <text:p text:style-name="P5007">XIIP-4266,</text:p>
            <text:p text:style-name="P5008">XIIIP-67</text:p>
          </table:table-cell>
          <table:table-cell table:style-name="TableCell5009">
            <text:p text:style-name="Normal"><text:span text:style-name="T5010">Vyriausiosios tarnybinės etikos komisijos įstatymo Nr. X-1666<text:s/></text:span><text:span text:style-name="T5011">pakeitimo įstatymai</text:span></text:p>
          </table:table-cell>
          <table:table-cell table:style-name="TableCell5012">
            <text:p text:style-name="P5013">Seimo nariai</text:p>
          </table:table-cell>
          <table:table-cell table:style-name="TableCell5014">
            <text:p text:style-name="P5015"><text:span text:style-name="T5016">LSF,<text:s/></text:span><text:span text:style-name="T5017">TS-LKDF</text:span></text:p>
          </table:table-cell>
        </table:table-row>
        <table:table-row table:style-name="TableRow5018">
          <table:table-cell table:style-name="TableCell5019">
            <text:p text:style-name="P5020">33.</text:p>
          </table:table-cell>
          <table:table-cell table:style-name="TableCell5021">
            <text:p text:style-name="P5022"><text:span text:style-name="T5023">XIIP-4230</text:span></text:p>
          </table:table-cell>
          <table:table-cell table:style-name="TableCell5024">
            <text:p text:style-name="P5025">Gyvenamosios vietos deklaravimo įstatymo<text:s/><text:line-break/>Nr. VIII-840 2 straipsnio pakeitimo įstatymas</text:p>
          </table:table-cell>
          <table:table-cell table:style-name="TableCell5026">
            <text:p text:style-name="P5027">Seimo nariai</text:p>
          </table:table-cell>
          <table:table-cell table:style-name="TableCell5028">
            <text:p text:style-name="P5029">TTF</text:p>
          </table:table-cell>
        </table:table-row>
        <table:table-row table:style-name="TableRow5030">
          <table:table-cell table:style-name="TableCell5031">
            <text:p text:style-name="P5032">34.</text:p>
          </table:table-cell>
          <table:table-cell table:style-name="TableCell5033">
            <text:p text:style-name="P5034">XIIIP-329</text:p>
          </table:table-cell>
          <table:table-cell table:style-name="TableCell5035">
            <text:p text:style-name="P5036">Gyventojų turto deklaravimo įstatymo Nr. I-1338 10 straipsnio pakeitimo įstatymas</text:p>
          </table:table-cell>
          <table:table-cell table:style-name="TableCell5037">
            <text:p text:style-name="P5038">Seimo nariai</text:p>
          </table:table-cell>
          <table:table-cell table:style-name="TableCell5039">
            <text:p text:style-name="P5040"><text:span text:style-name="T5041">TS-LKDF</text:span></text:p>
          </table:table-cell>
        </table:table-row>
        <table:table-row table:style-name="TableRow5042">
          <table:table-cell table:style-name="TableCell5043">
            <text:p text:style-name="P5044">35.</text:p>
          </table:table-cell>
          <table:table-cell table:style-name="TableCell5045">
            <text:p text:style-name="P5046">nereg.</text:p>
          </table:table-cell>
          <table:table-cell table:style-name="TableCell5047">
            <text:p text:style-name="Normal"><text:span text:style-name="T5048">Viešųjų pirkimų įstatymo<text:s/></text:span><text:span text:style-name="T5049"><text:line-break/>Nr. I-1491 pakeitimo<text:s/></text:span><text:span text:style-name="T5050">įstatymas</text:span></text:p>
          </table:table-cell>
          <table:table-cell table:style-name="TableCell5051">
            <text:p text:style-name="P5052">Seimo nariai</text:p>
          </table:table-cell>
          <table:table-cell table:style-name="TableCell5053">
            <text:p text:style-name="P5054"><text:span text:style-name="T5055">LVŽSF</text:span></text:p>
          </table:table-cell>
        </table:table-row>
        <table:table-row table:style-name="TableRow5056">
          <table:table-cell table:style-name="TableCell5057">
            <text:p text:style-name="P5058">36.</text:p>
          </table:table-cell>
          <table:table-cell table:style-name="TableCell5059">
            <text:p text:style-name="P5060">XIIP-4587</text:p>
          </table:table-cell>
          <table:table-cell table:style-name="TableCell5061">
            <text:p text:style-name="Normal"><text:span text:style-name="T5062">Investicijų įstatymo<text:s/></text:span><text:span text:style-name="T5063"><text:line-break/>Nr. VIII-1312 13 straipsnio pakeitimo<text:s/></text:span><text:span text:style-name="T5064">įstatymas</text:span></text:p>
          </table:table-cell>
          <table:table-cell table:style-name="TableCell5065">
            <text:p text:style-name="P5066">Seimo nariai</text:p>
          </table:table-cell>
          <table:table-cell table:style-name="TableCell5067">
            <text:p text:style-name="P5068">TTF</text:p>
          </table:table-cell>
        </table:table-row>
        <table:table-row table:style-name="TableRow5069">
          <table:table-cell table:style-name="TableCell5070">
            <text:p text:style-name="P5071">37.</text:p>
          </table:table-cell>
          <table:table-cell table:style-name="TableCell5072">
            <text:p text:style-name="P5073">XIIIP-375</text:p>
          </table:table-cell>
          <table:table-cell table:style-name="TableCell5074">
            <text:p text:style-name="Normal"><text:span text:style-name="T5075">Energetikos įstatymo<text:s/></text:span><text:span text:style-name="T5076"><text:line-break/>Nr. IX-884 36 straipsnio pakeitimo ir<text:s/></text:span><text:span text:style-name="T5077">Įstatymo</text:span><text:span text:style-name="T5078"><text:s/>papildymo 24</text:span><text:span text:style-name="T5079">1</text:span><text:span text:style-name="T5080"><text:s/>straipsniu<text:s/></text:span><text:span text:style-name="T5081">įstatymas</text:span></text:p>
          </table:table-cell>
          <table:table-cell table:style-name="TableCell5082">
            <text:p text:style-name="P5083">Seimo nariai</text:p>
          </table:table-cell>
          <table:table-cell table:style-name="TableCell5084">
            <text:p text:style-name="P5085"><text:span text:style-name="T5086">LVŽSF</text:span></text:p>
          </table:table-cell>
        </table:table-row>
        <table:table-row table:style-name="TableRow5087">
          <table:table-cell table:style-name="TableCell5088">
            <text:p text:style-name="P5089">38.</text:p>
          </table:table-cell>
          <table:table-cell table:style-name="TableCell5090">
            <text:p text:style-name="P5091">XIIP-3694</text:p>
          </table:table-cell>
          <table:table-cell table:style-name="TableCell5092">
            <text:p text:style-name="Normal"><text:span text:style-name="T5093">Elektroninių ryšių įstatymo<text:s/></text:span><text:span text:style-name="T5094"><text:line-break/>Nr. IX-2135 34 straipsnio ir 1 priedo pakeitimo<text:s/></text:span><text:span text:style-name="T5095">įstatymas</text:span></text:p>
          </table:table-cell>
          <table:table-cell table:style-name="TableCell5096">
            <text:p text:style-name="P5097">Seimo nariai</text:p>
          </table:table-cell>
          <table:table-cell table:style-name="TableCell5098">
            <text:p text:style-name="P5099"><text:span text:style-name="T5100">LSF</text:span></text:p>
          </table:table-cell>
        </table:table-row>
        <table:table-row table:style-name="TableRow5101">
          <table:table-cell table:style-name="TableCell5102">
            <text:p text:style-name="P5103">39.</text:p>
          </table:table-cell>
          <table:table-cell table:style-name="TableCell5104">
            <text:p text:style-name="P5105"><text:span text:style-name="T5106">XIIP-</text:span><text:span text:style-name="T5107">3571,</text:span></text:p>
            <text:p text:style-name="P5108"><text:span text:style-name="T5109">XIIP-</text:span><text:span text:style-name="T5110">3564,</text:span></text:p>
            <text:p text:style-name="P5111">XIIIP-321,</text:p>
            <text:p text:style-name="P5112">XIIIP-326,</text:p>
            <text:p text:style-name="P5113">XIIIP-365,</text:p>
            <text:p text:style-name="P5114"><text:span text:style-name="T5115">nereg.</text:span></text:p>
          </table:table-cell>
          <table:table-cell table:style-name="TableCell5116">
            <text:p text:style-name="Normal"><text:span text:style-name="T5117">Gyventojų pajamų mokesčio įstatymo Nr. IX-1007<text:s/></text:span><text:span text:style-name="T5118">pakeitimo įstatymai</text:span></text:p>
          </table:table-cell>
          <table:table-cell table:style-name="TableCell5119">
            <text:p text:style-name="P5120">Seimo nariai</text:p>
          </table:table-cell>
          <table:table-cell table:style-name="TableCell5121">
            <text:p text:style-name="P5122"><text:span text:style-name="T5123">LSDPF, LSF,</text:span><text:span text:style-name="T5124"><text:s/></text:span><text:span text:style-name="T5125">LVŽSF,</text:span><text:span text:style-name="T5126"><text:s/>MSNG,<text:s/></text:span><text:span text:style-name="T5127">TS-LKDF</text:span></text:p>
          </table:table-cell>
        </table:table-row>
        <table:table-row table:style-name="TableRow5128">
          <table:table-cell table:style-name="TableCell5129">
            <text:p text:style-name="P5130">40.</text:p>
          </table:table-cell>
          <table:table-cell table:style-name="TableCell5131">
            <text:p text:style-name="P5132"><text:span text:style-name="T5133">XIIP-</text:span><text:span text:style-name="T5134">3452,</text:span></text:p>
            <text:p text:style-name="P5135"><text:span text:style-name="T5136">XIIP-</text:span><text:span text:style-name="T5137">4293,</text:span></text:p>
            <text:p text:style-name="P5138"><text:span text:style-name="T5139">XIIP-</text:span><text:span text:style-name="T5140">4325,</text:span></text:p>
            <text:p text:style-name="P5141"><text:span text:style-name="T5142">XIIP-</text:span><text:span text:style-name="T5143">4326,</text:span></text:p>
            <text:p text:style-name="P5144"><text:span text:style-name="T5145">XIIP-</text:span><text:span text:style-name="T5146">4357,</text:span></text:p>
            <text:p text:style-name="P5147">XIIIP-305</text:p>
          </table:table-cell>
          <table:table-cell table:style-name="TableCell5148">
            <text:p text:style-name="Normal"><text:span text:style-name="T5149">Pridėtinės vertės mokesčio įstatymo Nr. IX-751<text:s/></text:span><text:span text:style-name="T5150">pakeitimo įstatymai ir jų lydimasis teisės aktas</text:span></text:p>
          </table:table-cell>
          <table:table-cell table:style-name="TableCell5151">
            <text:p text:style-name="P5152">Seimo nariai</text:p>
          </table:table-cell>
          <table:table-cell table:style-name="TableCell5153">
            <text:p text:style-name="P5154">LLRA-KŠSF, LSDPF, LSF, TTF</text:p>
          </table:table-cell>
        </table:table-row>
        <table:table-row table:style-name="TableRow5155">
          <table:table-cell table:style-name="TableCell5156">
            <text:p text:style-name="P5157">41.</text:p>
          </table:table-cell>
          <table:table-cell table:style-name="TableCell5158">
            <text:p text:style-name="P5159">XIIIP-353</text:p>
          </table:table-cell>
          <table:table-cell table:style-name="TableCell5160">
            <text:p text:style-name="Normal"><text:span text:style-name="T5161">Pelno mokesčio įstatymo<text:s/></text:span><text:span text:style-name="T5162"><text:line-break/>Nr. IX-675 30, 43 ir 46</text:span><text:span text:style-name="T5163">1</text:span><text:span text:style-name="T5164"><text:s/>straipsnių pakeitimo<text:s/></text:span><text:span text:style-name="T5165">įstatymas</text:span></text:p>
          </table:table-cell>
          <table:table-cell table:style-name="TableCell5166">
            <text:p text:style-name="P5167">Seimo nariai</text:p>
          </table:table-cell>
          <table:table-cell table:style-name="TableCell5168">
            <text:p text:style-name="P5169">LSDPF</text:p>
          </table:table-cell>
        </table:table-row>
        <table:table-row table:style-name="TableRow5170">
          <table:table-cell table:style-name="TableCell5171">
            <text:p text:style-name="P5172">42.</text:p>
          </table:table-cell>
          <table:table-cell table:style-name="TableCell5173">
            <text:p text:style-name="P5174">XIIIP-233</text:p>
          </table:table-cell>
          <table:table-cell table:style-name="TableCell5175">
            <text:p text:style-name="Normal"><text:span text:style-name="T5176">Mokesčio už valstybinius gamtos išteklius įstatymo<text:s/></text:span><text:span text:style-name="T5177"><text:line-break/>Nr. I-1163 1 priedo pakeitimo<text:s/></text:span><text:span text:style-name="T5178">įstatymas</text:span></text:p>
          </table:table-cell>
          <table:table-cell table:style-name="TableCell5179">
            <text:p text:style-name="P5180">Seimo nariai</text:p>
          </table:table-cell>
          <table:table-cell table:style-name="TableCell5181">
            <text:p text:style-name="P5182">LSF</text:p>
          </table:table-cell>
        </table:table-row>
        <table:table-row table:style-name="TableRow5183">
          <table:table-cell table:style-name="TableCell5184">
            <text:p text:style-name="P5185">43.</text:p>
          </table:table-cell>
          <table:table-cell table:style-name="TableCell5186">
            <text:p text:style-name="P5187">XIIP-2826</text:p>
          </table:table-cell>
          <table:table-cell table:style-name="TableCell5188">
            <text:p text:style-name="Normal"><text:span text:style-name="T5189">Nekilnojamojo turto mokesčio įstatymo Nr. X-233 2, 6 ir 7 straipsnių pakeitimo<text:s/></text:span><text:span text:style-name="T5190">įstatymas</text:span></text:p>
          </table:table-cell>
          <table:table-cell table:style-name="TableCell5191">
            <text:p text:style-name="P5192">Seimo nariai</text:p>
          </table:table-cell>
          <table:table-cell table:style-name="TableCell5193">
            <text:p text:style-name="P5194">TTF</text:p>
          </table:table-cell>
        </table:table-row>
        <table:table-row table:style-name="TableRow5195">
          <table:table-cell table:style-name="TableCell5196">
            <text:p text:style-name="P5197">44.</text:p>
          </table:table-cell>
          <table:table-cell table:style-name="TableCell5198">
            <text:p text:style-name="P5199">XIIP-4220,</text:p>
            <text:p text:style-name="P5200">XIIP-4221</text:p>
          </table:table-cell>
          <table:table-cell table:style-name="TableCell5201">
            <text:p text:style-name="Normal"><text:span text:style-name="T5202">Mokesčio finansų įstaigoms<text:s/></text:span><text:span text:style-name="T5203">įstatymas ir jo lydimasis teisės aktas</text:span></text:p>
          </table:table-cell>
          <table:table-cell table:style-name="TableCell5204">
            <text:p text:style-name="P5205">Seimo nariai</text:p>
          </table:table-cell>
          <table:table-cell table:style-name="TableCell5206">
            <text:p text:style-name="P5207">LLRA-KŠSF</text:p>
          </table:table-cell>
        </table:table-row>
        <table:table-row table:style-name="TableRow5208">
          <table:table-cell table:style-name="TableCell5209">
            <text:p text:style-name="P5210">45.</text:p>
          </table:table-cell>
          <table:table-cell table:style-name="TableCell5211">
            <text:p text:style-name="P5212">XIIP-4472</text:p>
          </table:table-cell>
          <table:table-cell table:style-name="TableCell5213">
            <text:p text:style-name="Normal"><text:span text:style-name="T5214">Mokesčių administravimo įstatymo Nr. IX-2112 55 straipsnio pakeitimo<text:s/></text:span><text:span text:style-name="T5215">įstatymas</text:span></text:p>
          </table:table-cell>
          <table:table-cell table:style-name="TableCell5216">
            <text:p text:style-name="P5217">Seimo nariai</text:p>
          </table:table-cell>
          <table:table-cell table:style-name="TableCell5218">
            <text:p text:style-name="P5219">TTF</text:p>
          </table:table-cell>
        </table:table-row>
        <table:table-row table:style-name="TableRow5220">
          <table:table-cell table:style-name="TableCell5221">
            <text:p text:style-name="P5222">46.</text:p>
          </table:table-cell>
          <table:table-cell table:style-name="TableCell5223">
            <text:p text:style-name="P5224">XIIP-4060</text:p>
          </table:table-cell>
          <table:table-cell table:style-name="TableCell5225">
            <text:p text:style-name="Normal"><text:span text:style-name="T5226">Rinkliavų įstatymo<text:s/></text:span><text:span text:style-name="T5227"><text:line-break/>Nr. VIII-1725 11 straipsnio pakeitimo<text:s/></text:span><text:span text:style-name="T5228">įstatymas</text:span></text:p>
          </table:table-cell>
          <table:table-cell table:style-name="TableCell5229">
            <text:p text:style-name="P5230">Seimo nariai</text:p>
          </table:table-cell>
          <table:table-cell table:style-name="TableCell5231">
            <text:p text:style-name="P5232">LSF</text:p>
          </table:table-cell>
        </table:table-row>
        <table:table-row table:style-name="TableRow5233">
          <table:table-cell table:style-name="TableCell5234">
            <text:p text:style-name="P5235">47.</text:p>
          </table:table-cell>
          <table:table-cell table:style-name="TableCell5236">
            <text:p text:style-name="P5237">XIIP-4833,</text:p>
            <text:p text:style-name="P5238">nereg.</text:p>
          </table:table-cell>
          <table:table-cell table:style-name="TableCell5239">
            <text:p text:style-name="Normal"><text:span text:style-name="T5240">Darbo kodekso Nr. IX-926<text:s/></text:span><text:span text:style-name="T5241">pakeitimo ir papildymo įstatymai<text:s/></text:span></text:p>
          </table:table-cell>
          <table:table-cell table:style-name="TableCell5242">
            <text:p text:style-name="P5243">Seimo nariai</text:p>
          </table:table-cell>
          <table:table-cell table:style-name="TableCell5244">
            <text:p text:style-name="P5245"><text:span text:style-name="T5246">LLRA-KŠSF, LVŽSF</text:span></text:p>
          </table:table-cell>
        </table:table-row>
        <table:table-row table:style-name="TableRow5247">
          <table:table-cell table:style-name="TableCell5248">
            <text:p text:style-name="P5249">48.</text:p>
          </table:table-cell>
          <table:table-cell table:style-name="TableCell5250">
            <text:p text:style-name="P5251">XIIIP-376</text:p>
          </table:table-cell>
          <table:table-cell table:style-name="TableCell5252">
            <text:p text:style-name="Normal"><text:span text:style-name="T5253">Valstybės politikų ir valstybės pareigūnų darbo apmokėjimo įstatymo Nr. VIII-1904 3 straipsnio pakeitimo įstatymo Nr. XII-1807 2 straipsnio pripažinimo netekusiu galios<text:s/></text:span><text:span text:style-name="T5254">įstatyma</text:span><text:span text:style-name="T5255">s</text:span></text:p>
          </table:table-cell>
          <table:table-cell table:style-name="TableCell5256">
            <text:p text:style-name="P5257">Seimo nariai</text:p>
          </table:table-cell>
          <table:table-cell table:style-name="TableCell5258">
            <text:p text:style-name="P5259"><text:span text:style-name="T5260">LVŽSF</text:span></text:p>
          </table:table-cell>
        </table:table-row>
        <table:table-row table:style-name="TableRow5261">
          <table:table-cell table:style-name="TableCell5262">
            <text:p text:style-name="P5263">49.</text:p>
          </table:table-cell>
          <table:table-cell table:style-name="TableCell5264">
            <text:p text:style-name="P5265">nereg.</text:p>
          </table:table-cell>
          <table:table-cell table:style-name="TableCell5266">
            <text:p text:style-name="Normal"><text:span text:style-name="T5267">Valstybės ir savivaldybių įstaigų darbuotojų darbo apmokėjimo įstatymo<text:s/></text:span><text:span text:style-name="T5268"><text:line-break/>Nr. XIII-198 pakeitimo<text:s/></text:span><text:span text:style-name="T5269">įstatymas</text:span></text:p>
          </table:table-cell>
          <table:table-cell table:style-name="TableCell5270">
            <text:p text:style-name="P5271">Seimo nariai</text:p>
          </table:table-cell>
          <table:table-cell table:style-name="TableCell5272">
            <text:p text:style-name="P5273">LSF</text:p>
          </table:table-cell>
        </table:table-row>
        <table:table-row table:style-name="TableRow5274">
          <table:table-cell table:style-name="TableCell5275">
            <text:p text:style-name="P5276">50.</text:p>
          </table:table-cell>
          <table:table-cell table:style-name="TableCell5277">
            <text:p text:style-name="P5278">XIIP-3862,</text:p>
            <text:p text:style-name="P5279">XIIP-3863,</text:p>
            <text:p text:style-name="P5280"><text:span text:style-name="T5281">XIIP-3864,</text:span><text:span text:style-name="T5282"><text:line-break/>XIIP-</text:span><text:span text:style-name="T5283">4132</text:span></text:p>
          </table:table-cell>
          <table:table-cell table:style-name="TableCell5284">
            <text:p text:style-name="Normal"><text:span text:style-name="T5285">Valstybinio socialinio draudimo įstatymo Nr. I-1336<text:s/></text:span><text:span text:style-name="T5286">pakeitimo įstatymai ir jų lydimieji teisės aktai</text:span></text:p>
          </table:table-cell>
          <table:table-cell table:style-name="TableCell5287">
            <text:p text:style-name="P5288">Seimo nariai</text:p>
          </table:table-cell>
          <table:table-cell table:style-name="TableCell5289">
            <text:p text:style-name="P5290"><text:span text:style-name="T5291">LLRA-KŠSF, LSF</text:span></text:p>
          </table:table-cell>
        </table:table-row>
        <table:table-row table:style-name="TableRow5292">
          <table:table-cell table:style-name="TableCell5293">
            <text:p text:style-name="P5294">51.</text:p>
          </table:table-cell>
          <table:table-cell table:style-name="TableCell5295">
            <text:p text:style-name="P5296">XIIP-1486,</text:p>
            <text:p text:style-name="P5297">XIIP-4840,</text:p>
            <text:p text:style-name="P5298">XIIIP-312</text:p>
          </table:table-cell>
          <table:table-cell table:style-name="TableCell5299">
            <text:p text:style-name="Normal"><text:span text:style-name="T5300">Ligos ir motinystės socialinio draudimo įstatymo Nr. IX-110<text:s/></text:span><text:span text:style-name="T5301">pakeitimo įstatymai</text:span></text:p>
            <text:p text:style-name="P5302"/>
          </table:table-cell>
          <table:table-cell table:style-name="TableCell5303">
            <text:p text:style-name="P5304">Seimo nariai</text:p>
          </table:table-cell>
          <table:table-cell table:style-name="TableCell5305">
            <text:p text:style-name="P5306">LSDPF</text:p>
          </table:table-cell>
        </table:table-row>
        <table:table-row table:style-name="TableRow5307">
          <table:table-cell table:style-name="TableCell5308">
            <text:p text:style-name="P5309">52.</text:p>
          </table:table-cell>
          <table:table-cell table:style-name="TableCell5310">
            <text:p text:style-name="P5311"><text:span text:style-name="T5312">XIIP-</text:span><text:span text:style-name="T5313">3888</text:span></text:p>
          </table:table-cell>
          <table:table-cell table:style-name="TableCell5314">
            <text:p text:style-name="Normal"><text:span text:style-name="T5315">Nedarbo socialinio draudimo įstatymo Nr. IX-1904 9 ir 11 straipsnių pakeitimo<text:s/></text:span><text:span text:style-name="T5316">įstatymas</text:span></text:p>
          </table:table-cell>
          <table:table-cell table:style-name="TableCell5317">
            <text:p text:style-name="P5318">Seimo nariai</text:p>
          </table:table-cell>
          <table:table-cell table:style-name="TableCell5319">
            <text:p text:style-name="P5320">TTF</text:p>
          </table:table-cell>
        </table:table-row>
        <table:table-row table:style-name="TableRow5321">
          <table:table-cell table:style-name="TableCell5322">
            <text:p text:style-name="P5323">53.</text:p>
          </table:table-cell>
          <table:table-cell table:style-name="TableCell5324">
            <text:p text:style-name="P5325">XIIP-3889,</text:p>
            <text:p text:style-name="P5326">XIIP-4353,</text:p>
            <text:p text:style-name="P5327">XIIIP-241</text:p>
          </table:table-cell>
          <table:table-cell table:style-name="TableCell5328">
            <text:p text:style-name="Normal"><text:span text:style-name="T5329">Piniginės socialinės paramos nepasiturintiems gyventojams įstatymo Nr. IX-1675<text:s/></text:span><text:span text:style-name="T5330">pakeitimo įstatymai</text:span></text:p>
          </table:table-cell>
          <table:table-cell table:style-name="TableCell5331">
            <text:p text:style-name="P5332">Seimo nariai</text:p>
          </table:table-cell>
          <table:table-cell table:style-name="TableCell5333">
            <text:p text:style-name="P5334">LSDPF, TTF</text:p>
          </table:table-cell>
        </table:table-row>
        <table:table-row table:style-name="TableRow5335">
          <table:table-cell table:style-name="TableCell5336">
            <text:p text:style-name="P5337">54.</text:p>
          </table:table-cell>
          <table:table-cell table:style-name="TableCell5338">
            <text:p text:style-name="P5339">XIIP-2920,</text:p>
            <text:p text:style-name="P5340">XIIP-4024,</text:p>
            <text:p text:style-name="P5341">XIIP-4683,</text:p>
            <text:p text:style-name="P5342">XIIIP-372,</text:p>
            <text:p text:style-name="P5343">XIIIP-373</text:p>
          </table:table-cell>
          <table:table-cell table:style-name="TableCell5344">
            <text:p text:style-name="Normal"><text:span text:style-name="T5345">Išmokų vaikams įstatymo<text:s/></text:span><text:span text:style-name="T5346"><text:line-break/>Nr. I-621<text:s/></text:span><text:span text:style-name="T5347">pakeitimo ir papildymo įstatymai ir jų lydimasis teisės aktas</text:span></text:p>
          </table:table-cell>
          <table:table-cell table:style-name="TableCell5348">
            <text:p text:style-name="P5349">Seimo nariai</text:p>
          </table:table-cell>
          <table:table-cell table:style-name="TableCell5350">
            <text:p text:style-name="P5351">LLRA-KŠSF,</text:p>
            <text:p text:style-name="P5352"><text:span text:style-name="T5353">LSDPF</text:span></text:p>
          </table:table-cell>
        </table:table-row>
        <table:table-row table:style-name="TableRow5354">
          <table:table-cell table:style-name="TableCell5355">
            <text:p text:style-name="P5356">55.</text:p>
          </table:table-cell>
          <table:table-cell table:style-name="TableCell5357">
            <text:p text:style-name="P5358">XIIP-4352,</text:p>
            <text:p text:style-name="P5359">XIIIP-378</text:p>
          </table:table-cell>
          <table:table-cell table:style-name="TableCell5360">
            <text:p text:style-name="Normal"><text:span text:style-name="T5361">Valstybinių šalpos išmokų įstatymo Nr. I-675<text:s/></text:span><text:span text:style-name="T5362">pakeitimo įstatymai</text:span></text:p>
          </table:table-cell>
          <table:table-cell table:style-name="TableCell5363">
            <text:p text:style-name="P5364">Seimo nariai</text:p>
          </table:table-cell>
          <table:table-cell table:style-name="TableCell5365">
            <text:p text:style-name="P5366">TTF</text:p>
          </table:table-cell>
        </table:table-row>
        <table:table-row table:style-name="TableRow5367">
          <table:table-cell table:style-name="TableCell5368">
            <text:p text:style-name="P5369">56.</text:p>
          </table:table-cell>
          <table:table-cell table:style-name="TableCell5370">
            <text:p text:style-name="P5371">nereg.</text:p>
          </table:table-cell>
          <table:table-cell table:style-name="TableCell5372">
            <text:p text:style-name="Normal"><text:span text:style-name="T5373">Pensijų kaupimo įstatymo<text:s/></text:span><text:span text:style-name="T5374"><text:line-break/>Nr. IX-1691 21 straipsnio pakeitimo<text:s/></text:span><text:span text:style-name="T5375">įstatymas</text:span></text:p>
          </table:table-cell>
          <table:table-cell table:style-name="TableCell5376">
            <text:p text:style-name="P5377">Seimo nariai</text:p>
          </table:table-cell>
          <table:table-cell table:style-name="TableCell5378">
            <text:p text:style-name="P5379">LVŽSF</text:p>
          </table:table-cell>
        </table:table-row>
        <table:table-row table:style-name="TableRow5380">
          <table:table-cell table:style-name="TableCell5381">
            <text:p text:style-name="P5382">57.</text:p>
          </table:table-cell>
          <table:table-cell table:style-name="TableCell5383">
            <text:p text:style-name="P5384">XIIP-2276,</text:p>
            <text:p text:style-name="P5385">XIIP-2420,</text:p>
            <text:p text:style-name="P5386">XIIIP-3530</text:p>
          </table:table-cell>
          <table:table-cell table:style-name="TableCell5387">
            <text:p text:style-name="Normal"><text:span text:style-name="T5388">Valstybinių pensijų įstatymo Nr. I-730<text:s/></text:span><text:span text:style-name="T5389">pakeitimo įstatymai</text:span></text:p>
          </table:table-cell>
          <table:table-cell table:style-name="TableCell5390">
            <text:p text:style-name="P5391">Seimo nariai</text:p>
          </table:table-cell>
          <table:table-cell table:style-name="TableCell5392">
            <text:p text:style-name="P5393">LSDPF,</text:p>
            <text:p text:style-name="P5394"><text:span text:style-name="T5395">Seimo nariai</text:span></text:p>
          </table:table-cell>
        </table:table-row>
        <table:table-row table:style-name="TableRow5396">
          <table:table-cell table:style-name="TableCell5397">
            <text:p text:style-name="P5398">58.</text:p>
          </table:table-cell>
          <table:table-cell table:style-name="TableCell5399">
            <text:p text:style-name="P5400">nereg.</text:p>
          </table:table-cell>
          <table:table-cell table:style-name="TableCell5401">
            <text:p text:style-name="Normal"><text:span text:style-name="T5402">Valstybinių socialinio draudimo pensijų įstatymo<text:s/></text:span><text:span text:style-name="T5403"><text:line-break/>Nr. I-549<text:s/></text:span><text:span text:style-name="T5404">pakeitimo įstatymas</text:span></text:p>
          </table:table-cell>
          <table:table-cell table:style-name="TableCell5405">
            <text:p text:style-name="P5406">Seimo nariai</text:p>
          </table:table-cell>
          <table:table-cell table:style-name="TableCell5407">
            <text:p text:style-name="P5408"><text:span text:style-name="T5409">TS-LKDF</text:span></text:p>
          </table:table-cell>
        </table:table-row>
        <table:table-row table:style-name="TableRow5410">
          <table:table-cell table:style-name="TableCell5411">
            <text:p text:style-name="P5412">59.</text:p>
          </table:table-cell>
          <table:table-cell table:style-name="TableCell5413">
            <text:p text:style-name="P5414">XIIP-1986,</text:p>
            <text:p text:style-name="P5415">XIIP-4705</text:p>
          </table:table-cell>
          <table:table-cell table:style-name="TableCell5416">
            <text:p text:style-name="Normal"><text:span text:style-name="T5417">Valstybinių socialinio draudimo senatvės ir netekto darbingumo (invalidumo) pensijų kompensavimo įstatymo Nr. XII-886<text:s/></text:span><text:span text:style-name="T5418">pakeitimo įstatymai</text:span></text:p>
          </table:table-cell>
          <table:table-cell table:style-name="TableCell5419">
            <text:p text:style-name="P5420">Seimo nariai</text:p>
          </table:table-cell>
          <table:table-cell table:style-name="TableCell5421">
            <text:p text:style-name="P5422"><text:span text:style-name="T5423">LLRA-KŠSF, LSDPF</text:span></text:p>
          </table:table-cell>
        </table:table-row>
        <table:table-row table:style-name="TableRow5424">
          <table:table-cell table:style-name="TableCell5425">
            <text:p text:style-name="P5426">60.</text:p>
          </table:table-cell>
          <table:table-cell table:style-name="TableCell5427">
            <text:p text:style-name="P5428">XIIP-4274</text:p>
          </table:table-cell>
          <table:table-cell table:style-name="TableCell5429">
            <text:p text:style-name="Normal"><text:span text:style-name="T5430">Valstybinių socialinio draudimo senatvės pensijų ir valstybinių pensijų,<text:s/></text:span><text:span text:style-name="T5431">sumažintų dėl draudžiamųjų pajamų turėjimo, kompensavimo įstatymo Nr. XII-1923 1 straipsnio pakeitimo ir Įstatymo papildymo 4</text:span><text:span text:style-name="T5432">1</text:span><text:span text:style-name="T5433"><text:s/>straipsniu<text:s/></text:span><text:span text:style-name="T5434">įstatymas</text:span></text:p>
          </table:table-cell>
          <table:table-cell table:style-name="TableCell5435">
            <text:p text:style-name="P5436">Seimo nariai</text:p>
          </table:table-cell>
          <table:table-cell table:style-name="TableCell5437">
            <text:p text:style-name="P5438"><text:span text:style-name="T5439">TS-LKDF</text:span></text:p>
          </table:table-cell>
        </table:table-row>
        <table:table-row table:style-name="TableRow5440">
          <table:table-cell table:style-name="TableCell5441">
            <text:p text:style-name="P5442">61.</text:p>
          </table:table-cell>
          <table:table-cell table:style-name="TableCell5443">
            <text:p text:style-name="P5444">XIIIP-311</text:p>
          </table:table-cell>
          <table:table-cell table:style-name="TableCell5445">
            <text:p text:style-name="P5446">Pareigūnų ir karių valstybinių pensijų, ligos, profesinės<text:s/>reabilitacijos, ligos socialinio draudimo pašalpų ir kompensacijų už ypatingas darbo sąlygas kompensavimo įstatymas</text:p>
          </table:table-cell>
          <table:table-cell table:style-name="TableCell5447">
            <text:p text:style-name="P5448">Seimo nariai</text:p>
          </table:table-cell>
          <table:table-cell table:style-name="TableCell5449">
            <text:p text:style-name="P5450">TTF</text:p>
          </table:table-cell>
        </table:table-row>
        <table:table-row table:style-name="TableRow5451">
          <table:table-cell table:style-name="TableCell5452">
            <text:p text:style-name="P5453">62.</text:p>
          </table:table-cell>
          <table:table-cell table:style-name="TableCell5454">
            <text:p text:style-name="P5455">XIIP-3897</text:p>
          </table:table-cell>
          <table:table-cell table:style-name="TableCell5456">
            <text:p text:style-name="P5457">Pareigūnų ir karių valstybinių pensijų kompensavimo įstatymas</text:p>
            <text:p text:style-name="P5458"/>
          </table:table-cell>
          <table:table-cell table:style-name="TableCell5459">
            <text:p text:style-name="P5460">Seimo nariai</text:p>
          </table:table-cell>
          <table:table-cell table:style-name="TableCell5461">
            <text:p text:style-name="P5462"><text:span text:style-name="T5463">TS-LKDF</text:span></text:p>
          </table:table-cell>
        </table:table-row>
        <table:table-row table:style-name="TableRow5464">
          <table:table-cell table:style-name="TableCell5465">
            <text:p text:style-name="P5466">63.</text:p>
          </table:table-cell>
          <table:table-cell table:style-name="TableCell5467">
            <text:p text:style-name="P5468">XIIP-4748</text:p>
          </table:table-cell>
          <table:table-cell table:style-name="TableCell5469">
            <text:p text:style-name="Normal"><text:span text:style-name="T5470">Kompensacijų už ypatingas darbo sąlygas, sumažintų dėl draudžiamųjų pajamų turėjimo, kompensavimo<text:s/></text:span><text:span text:style-name="T5471">įstatymas</text:span></text:p>
          </table:table-cell>
          <table:table-cell table:style-name="TableCell5472">
            <text:p text:style-name="P5473">Seimo nariai</text:p>
          </table:table-cell>
          <table:table-cell table:style-name="TableCell5474">
            <text:p text:style-name="P5475">LSDPF</text:p>
          </table:table-cell>
        </table:table-row>
        <table:table-row table:style-name="TableRow5476">
          <table:table-cell table:style-name="TableCell5477">
            <text:p text:style-name="P5478">64.</text:p>
          </table:table-cell>
          <table:table-cell table:style-name="TableCell5479">
            <text:p text:style-name="P5480">XIIP-1516</text:p>
          </table:table-cell>
          <table:table-cell table:style-name="TableCell5481">
            <text:p text:style-name="Normal"><text:span text:style-name="T5482">Užimtumo rėmimo įstatymo Nr. X-694 4 straipsnio pakeitimo<text:s/></text:span><text:span text:style-name="T5483">įstatymas</text:span></text:p>
          </table:table-cell>
          <table:table-cell table:style-name="TableCell5484">
            <text:p text:style-name="P5485">Seimo nariai</text:p>
          </table:table-cell>
          <table:table-cell table:style-name="TableCell5486">
            <text:p text:style-name="P5487"><text:span text:style-name="T5488">LLRA-KŠSF</text:span></text:p>
          </table:table-cell>
        </table:table-row>
        <table:table-row table:style-name="TableRow5489">
          <table:table-cell table:style-name="TableCell5490">
            <text:p text:style-name="P5491">65.</text:p>
          </table:table-cell>
          <table:table-cell table:style-name="TableCell5492">
            <text:p text:style-name="P5493"><text:span text:style-name="T5494">XIIP-</text:span><text:span text:style-name="T5495">2812,</text:span></text:p>
            <text:p text:style-name="P5496"><text:span text:style-name="T5497">XIIP-</text:span><text:span text:style-name="T5498">3214,</text:span></text:p>
            <text:p text:style-name="P5499"><text:span text:style-name="T5500">XIIP-</text:span><text:span text:style-name="T5501">4695</text:span></text:p>
          </table:table-cell>
          <table:table-cell table:style-name="TableCell5502">
            <text:p text:style-name="Normal"><text:span text:style-name="T5503">Transporto lengvatų įstatymo Nr. VIII-1605<text:s/></text:span><text:span text:style-name="T5504">pakeitimo įstatymai</text:span></text:p>
          </table:table-cell>
          <table:table-cell table:style-name="TableCell5505">
            <text:p text:style-name="P5506">Seimo nariai</text:p>
          </table:table-cell>
          <table:table-cell table:style-name="TableCell5507">
            <text:p text:style-name="P5508"><text:span text:style-name="T5509">LLRA-KŠSF, LSDPF, TTF</text:span></text:p>
          </table:table-cell>
        </table:table-row>
        <table:table-row table:style-name="TableRow5510">
          <table:table-cell table:style-name="TableCell5511">
            <text:p text:style-name="P5512">66.</text:p>
          </table:table-cell>
          <table:table-cell table:style-name="TableCell5513">
            <text:p text:style-name="P5514">XIIIP-250</text:p>
          </table:table-cell>
          <table:table-cell table:style-name="TableCell5515">
            <text:p text:style-name="Normal"><text:span text:style-name="T5516">Paramos būstui įsigyti ar išsinuomoti įstatymo<text:s/></text:span><text:span text:style-name="T5517"><text:line-break/>Nr. XII-1215 4, 13 straipsnių pakeitimo ir Įstatymo papildymo 14 straipsniu<text:s/></text:span><text:span text:style-name="T5518">įstatymas</text:span></text:p>
          </table:table-cell>
          <table:table-cell table:style-name="TableCell5519">
            <text:p text:style-name="P5520">Seimo nariai</text:p>
          </table:table-cell>
          <table:table-cell table:style-name="TableCell5521">
            <text:p text:style-name="P5522"><text:span text:style-name="T5523">TS-LKDF</text:span></text:p>
          </table:table-cell>
        </table:table-row>
        <table:table-row table:style-name="TableRow5524">
          <table:table-cell table:style-name="TableCell5525">
            <text:p text:style-name="P5526">67.</text:p>
          </table:table-cell>
          <table:table-cell table:style-name="TableCell5527">
            <text:p text:style-name="P5528">XIIP-4073,</text:p>
            <text:p text:style-name="P5529"><text:span text:style-name="T5530">XIIP-</text:span><text:span text:style-name="T5531">4074</text:span></text:p>
          </table:table-cell>
          <table:table-cell table:style-name="TableCell5532">
            <text:p text:style-name="Normal"><text:span text:style-name="T5533">Labdaros ir paramos įstatymo Nr. I-172 3 ir 6 straipsnių pakeitimo<text:s/></text:span><text:span text:style-name="T5534">įstatymas ir jo lydimasis teisės aktas</text:span></text:p>
          </table:table-cell>
          <table:table-cell table:style-name="TableCell5535">
            <text:p text:style-name="P5536">Seimo nariai</text:p>
          </table:table-cell>
          <table:table-cell table:style-name="TableCell5537">
            <text:p text:style-name="P5538"><text:span text:style-name="T5539">TS-LKDF</text:span></text:p>
          </table:table-cell>
        </table:table-row>
        <table:table-row table:style-name="TableRow5540">
          <table:table-cell table:style-name="TableCell5541">
            <text:p text:style-name="P5542">68.</text:p>
          </table:table-cell>
          <table:table-cell table:style-name="TableCell5543">
            <text:p text:style-name="P5544">XIIIP-267</text:p>
          </table:table-cell>
          <table:table-cell table:style-name="TableCell5545">
            <text:p text:style-name="Normal"><text:span text:style-name="T5546">Pietryčių Lietuvos regiono plėtros fondo<text:s/></text:span><text:span text:style-name="T5547">įstatymas</text:span></text:p>
          </table:table-cell>
          <table:table-cell table:style-name="TableCell5548">
            <text:p text:style-name="P5549">Seimo<text:s/>nariai</text:p>
          </table:table-cell>
          <table:table-cell table:style-name="TableCell5550">
            <text:p text:style-name="P5551"><text:span text:style-name="T5552">TS-LKDF</text:span></text:p>
          </table:table-cell>
        </table:table-row>
        <table:table-row table:style-name="TableRow5553">
          <table:table-cell table:style-name="TableCell5554">
            <text:p text:style-name="P5555">69.</text:p>
          </table:table-cell>
          <table:table-cell table:style-name="TableCell5556">
            <text:p text:style-name="P5557">XIIP-606</text:p>
          </table:table-cell>
          <table:table-cell table:style-name="TableCell5558">
            <text:p text:style-name="Normal"><text:span text:style-name="T5559">Vaiko teisių apsaugos pagrindų įstatymo Nr. I-1234 8 straipsnio pakeitimo<text:s/></text:span><text:span text:style-name="T5560">įstatymas</text:span></text:p>
          </table:table-cell>
          <table:table-cell table:style-name="TableCell5561">
            <text:p text:style-name="P5562">Seimo nariai</text:p>
          </table:table-cell>
          <table:table-cell table:style-name="TableCell5563">
            <text:p text:style-name="P5564">LGUŠ</text:p>
          </table:table-cell>
        </table:table-row>
        <table:table-row table:style-name="TableRow5565">
          <table:table-cell table:style-name="TableCell5566">
            <text:p text:style-name="P5567">70.</text:p>
          </table:table-cell>
          <table:table-cell table:style-name="TableCell5568">
            <text:p text:style-name="P5569">XIIP-4255,</text:p>
            <text:p text:style-name="P5570">XIIP-4256</text:p>
          </table:table-cell>
          <table:table-cell table:style-name="TableCell5571">
            <text:p text:style-name="Normal"><text:span text:style-name="T5572">Šeimos stiprinimo<text:s/></text:span><text:span text:style-name="T5573">įstatymas ir jo lydimasis teisės aktas</text:span></text:p>
          </table:table-cell>
          <table:table-cell table:style-name="TableCell5574">
            <text:p text:style-name="P5575">Seimo nariai</text:p>
          </table:table-cell>
          <table:table-cell table:style-name="TableCell5576">
            <text:p text:style-name="P5577">LGUŠ</text:p>
          </table:table-cell>
        </table:table-row>
        <table:table-row table:style-name="TableRow5578">
          <table:table-cell table:style-name="TableCell5579">
            <text:p text:style-name="P5580">71.</text:p>
          </table:table-cell>
          <table:table-cell table:style-name="TableCell5581">
            <text:p text:style-name="P5582">XIIP-4130,</text:p>
            <text:p text:style-name="P5583">XIIP-4131</text:p>
          </table:table-cell>
          <table:table-cell table:style-name="TableCell5584">
            <text:p text:style-name="Normal"><text:span text:style-name="T5585">Šeimos kortelės<text:s/></text:span><text:span text:style-name="T5586">įstatymas ir jo lydimasis teisės aktas</text:span></text:p>
          </table:table-cell>
          <table:table-cell table:style-name="TableCell5587">
            <text:p text:style-name="P5588">Seimo nariai</text:p>
          </table:table-cell>
          <table:table-cell table:style-name="TableCell5589">
            <text:p text:style-name="P5590"><text:span text:style-name="T5591">LLRA-KŠSF</text:span></text:p>
          </table:table-cell>
        </table:table-row>
        <table:table-row table:style-name="TableRow5592">
          <table:table-cell table:style-name="TableCell5593">
            <text:p text:style-name="P5594">72.</text:p>
          </table:table-cell>
          <table:table-cell table:style-name="TableCell5595">
            <text:p text:style-name="P5596">XIIP-4829</text:p>
          </table:table-cell>
          <table:table-cell table:style-name="TableCell5597">
            <text:p text:style-name="Normal"><text:span text:style-name="T5598">Sveikatos priežiūros įstaigų įstatymo Nr. I-1367 15</text:span><text:span text:style-name="T5599">1</text:span><text:span text:style-name="T5600"><text:s/>straipsnio pakeitimo<text:s/></text:span><text:span text:style-name="T5601">įstatymas</text:span></text:p>
          </table:table-cell>
          <table:table-cell table:style-name="TableCell5602">
            <text:p text:style-name="P5603">Seimo nariai</text:p>
          </table:table-cell>
          <table:table-cell table:style-name="TableCell5604">
            <text:p text:style-name="P5605"><text:span text:style-name="T5606">LSDPF</text:span></text:p>
          </table:table-cell>
        </table:table-row>
        <table:table-row table:style-name="TableRow5607">
          <table:table-cell table:style-name="TableCell5608">
            <text:p text:style-name="P5609">73.</text:p>
          </table:table-cell>
          <table:table-cell table:style-name="TableCell5610">
            <text:p text:style-name="P5611">XIIP-1532,</text:p>
            <text:p text:style-name="P5612">XIIP-4652,</text:p>
            <text:p text:style-name="P5613">XIIIP-385</text:p>
          </table:table-cell>
          <table:table-cell table:style-name="TableCell5614">
            <text:p text:style-name="Normal"><text:span text:style-name="T5615">Farmacijos įstatymo Nr. X-709<text:s/></text:span><text:span text:style-name="T5616">pakeitimo įstatymai</text:span></text:p>
          </table:table-cell>
          <table:table-cell table:style-name="TableCell5617">
            <text:p text:style-name="P5618">Seimo nariai</text:p>
          </table:table-cell>
          <table:table-cell table:style-name="TableCell5619">
            <text:p text:style-name="P5620"><text:span text:style-name="T5621">LSF, TS-LKDF, TTF</text:span></text:p>
          </table:table-cell>
        </table:table-row>
        <table:table-row table:style-name="TableRow5622">
          <table:table-cell table:style-name="TableCell5623">
            <text:p text:style-name="P5624">74.</text:p>
          </table:table-cell>
          <table:table-cell table:style-name="TableCell5625">
            <text:p text:style-name="P5626"><text:span text:style-name="T5627">XIIP-</text:span><text:span text:style-name="T5628">933,</text:span></text:p>
            <text:p text:style-name="P5629">XIIIP-202</text:p>
          </table:table-cell>
          <table:table-cell table:style-name="TableCell5630">
            <text:p text:style-name="P5631">Alkoholio kontrolės įstatymo Nr. I-857 pakeitimo įstatymai</text:p>
          </table:table-cell>
          <table:table-cell table:style-name="TableCell5632">
            <text:p text:style-name="P5633">Seimo nariai</text:p>
          </table:table-cell>
          <table:table-cell table:style-name="TableCell5634">
            <text:p text:style-name="P5635"><text:span text:style-name="T5636">LSDPF, TTF</text:span></text:p>
          </table:table-cell>
        </table:table-row>
        <table:table-row table:style-name="TableRow5637">
          <table:table-cell table:style-name="TableCell5638">
            <text:p text:style-name="P5639">75.</text:p>
          </table:table-cell>
          <table:table-cell table:style-name="TableCell5640">
            <text:p text:style-name="P5641">XIIP-337,</text:p>
            <text:p text:style-name="P5642">XIIP-338,</text:p>
            <text:p text:style-name="P5643">XIIP-339</text:p>
          </table:table-cell>
          <table:table-cell table:style-name="TableCell5644">
            <text:p text:style-name="Normal"><text:span text:style-name="T5645">Gyvybės prenatalinėje fazėje apsa</text:span><text:span text:style-name="T5646">ugos<text:s/></text:span><text:span text:style-name="T5647">įstatymas ir jo lydimieji teisės aktai</text:span></text:p>
          </table:table-cell>
          <table:table-cell table:style-name="TableCell5648">
            <text:p text:style-name="P5649">Seimo nariai</text:p>
          </table:table-cell>
          <table:table-cell table:style-name="TableCell5650">
            <text:p text:style-name="P5651"><text:span text:style-name="T5652">LLRA-KŠSF</text:span></text:p>
          </table:table-cell>
        </table:table-row>
        <table:table-row table:style-name="TableRow5653">
          <table:table-cell table:style-name="TableCell5654">
            <text:p text:style-name="P5655">76.</text:p>
          </table:table-cell>
          <table:table-cell table:style-name="TableCell5656">
            <text:p text:style-name="P5657">XIIP-4756</text:p>
          </table:table-cell>
          <table:table-cell table:style-name="TableCell5658">
            <text:p text:style-name="Normal"><text:span text:style-name="T5659">Psichoterapeutų praktinės veiklos<text:s/></text:span><text:span text:style-name="T5660">įstatymas</text:span></text:p>
          </table:table-cell>
          <table:table-cell table:style-name="TableCell5661">
            <text:p text:style-name="P5662">Seimo nariai</text:p>
          </table:table-cell>
          <table:table-cell table:style-name="TableCell5663">
            <text:p text:style-name="P5664"><text:span text:style-name="T5665">LSDPF</text:span></text:p>
          </table:table-cell>
        </table:table-row>
        <table:table-row table:style-name="TableRow5666">
          <table:table-cell table:style-name="TableCell5667">
            <text:p text:style-name="P5668">77.</text:p>
          </table:table-cell>
          <table:table-cell table:style-name="TableCell5669">
            <text:p text:style-name="P5670">XIIIP-397</text:p>
          </table:table-cell>
          <table:table-cell table:style-name="TableCell5671">
            <text:p text:style-name="Normal"><text:span text:style-name="T5672">Narkologinės priežiūros įstatymo Nr. VIII-156 7 ir 15 straipsnių pakeitimo<text:s/></text:span><text:span text:style-name="T5673">įstatymas</text:span></text:p>
          </table:table-cell>
          <table:table-cell table:style-name="TableCell5674">
            <text:p text:style-name="P5675">Seimo<text:s/>nariai</text:p>
          </table:table-cell>
          <table:table-cell table:style-name="TableCell5676">
            <text:p text:style-name="P5677"><text:span text:style-name="T5678">LSDPF, TTF</text:span></text:p>
          </table:table-cell>
        </table:table-row>
        <table:table-row table:style-name="TableRow5679">
          <table:table-cell table:style-name="TableCell5680">
            <text:p text:style-name="P5681">78.</text:p>
          </table:table-cell>
          <table:table-cell table:style-name="TableCell5682">
            <text:p text:style-name="P5683">XIIIP-379,</text:p>
            <text:p text:style-name="P5684">XIIIP-380</text:p>
          </table:table-cell>
          <table:table-cell table:style-name="TableCell5685">
            <text:p text:style-name="P5686">Psichikos sveikatos priežiūros įstatymo Nr. I-924 16 ir 28 straipsnių pakeitimo įstatymas ir jo lydimasis teisės aktas</text:p>
            <text:p text:style-name="P5687"/>
          </table:table-cell>
          <table:table-cell table:style-name="TableCell5688">
            <text:p text:style-name="P5689">Seimo nariai</text:p>
          </table:table-cell>
          <table:table-cell table:style-name="TableCell5690">
            <text:p text:style-name="P5691">TS-LKDF</text:p>
          </table:table-cell>
        </table:table-row>
        <table:table-row table:style-name="TableRow5692">
          <table:table-cell table:style-name="TableCell5693">
            <text:p text:style-name="P5694">79.</text:p>
          </table:table-cell>
          <table:table-cell table:style-name="TableCell5695">
            <text:p text:style-name="P5696">XIIP-1684,</text:p>
            <text:p text:style-name="P5697">XIIP-2002,</text:p>
            <text:p text:style-name="P5698">XIIP-4093,</text:p>
            <text:p text:style-name="P5699">XIIP-4094,</text:p>
            <text:p text:style-name="P5700">nereg.</text:p>
          </table:table-cell>
          <table:table-cell table:style-name="TableCell5701">
            <text:p text:style-name="Normal"><text:span text:style-name="T5702">Švietimo įstatymo Nr. I-1489<text:s/></text:span><text:span text:style-name="T5703">pakeitimo įstatymai</text:span></text:p>
          </table:table-cell>
          <table:table-cell table:style-name="TableCell5704">
            <text:p text:style-name="P5705">Seimo nariai</text:p>
          </table:table-cell>
          <table:table-cell table:style-name="TableCell5706">
            <text:p text:style-name="P5707"><text:span text:style-name="T5708">LLRA-KŠSF, LSF, TS-LKDF, LGUŠ</text:span></text:p>
          </table:table-cell>
        </table:table-row>
        <table:table-row table:style-name="TableRow5709">
          <table:table-cell table:style-name="TableCell5710">
            <text:p text:style-name="P5711">80.</text:p>
          </table:table-cell>
          <table:table-cell table:style-name="TableCell5712">
            <text:p text:style-name="P5713">nereg.</text:p>
          </table:table-cell>
          <table:table-cell table:style-name="TableCell5714">
            <text:p text:style-name="P5715">Mokslo ir studijų įstatymo<text:s/><text:line-break/>Nr. XI-242 74 straipsnio pakeitimo įstatymas</text:p>
          </table:table-cell>
          <table:table-cell table:style-name="TableCell5716">
            <text:p text:style-name="P5717">Seimo nariai</text:p>
          </table:table-cell>
          <table:table-cell table:style-name="TableCell5718">
            <text:p text:style-name="P5719">LSF</text:p>
          </table:table-cell>
        </table:table-row>
        <table:table-row table:style-name="TableRow5720">
          <table:table-cell table:style-name="TableCell5721">
            <text:p text:style-name="P5722">81.</text:p>
          </table:table-cell>
          <table:table-cell table:style-name="TableCell5723">
            <text:p text:style-name="P5724">XIIIP-368,</text:p>
            <text:p text:style-name="P5725"><text:span text:style-name="T5726">nereg.</text:span></text:p>
          </table:table-cell>
          <table:table-cell table:style-name="TableCell5727">
            <text:p text:style-name="Normal"><text:span text:style-name="T5728">Visuomenės informavimo įstatymo Nr. I-1418<text:s/></text:span><text:span text:style-name="T5729">pakeitimo įstatymai</text:span></text:p>
          </table:table-cell>
          <table:table-cell table:style-name="TableCell5730">
            <text:p text:style-name="P5731">Seimo nariai</text:p>
          </table:table-cell>
          <table:table-cell table:style-name="TableCell5732">
            <text:p text:style-name="P5733"><text:span text:style-name="T5734">TS-LKDF</text:span></text:p>
          </table:table-cell>
        </table:table-row>
        <table:table-row table:style-name="TableRow5735">
          <table:table-cell table:style-name="TableCell5736">
            <text:p text:style-name="P5737">82.</text:p>
          </table:table-cell>
          <table:table-cell table:style-name="TableCell5738">
            <text:p text:style-name="P5739">XIIIP-323</text:p>
          </table:table-cell>
          <table:table-cell table:style-name="TableCell5740">
            <text:p text:style-name="P5741">Seimo nutarimas „Dėl 2017 metų paskelbimo arkivyskupo Teofiliaus Matulionio metais“</text:p>
          </table:table-cell>
          <table:table-cell table:style-name="TableCell5742">
            <text:p text:style-name="P5743">Seimo nariai</text:p>
          </table:table-cell>
          <table:table-cell table:style-name="TableCell5744">
            <text:p text:style-name="P5745"><text:span text:style-name="T5746">TS-LKDF</text:span></text:p>
          </table:table-cell>
        </table:table-row>
        <table:table-row table:style-name="TableRow5747">
          <table:table-cell table:style-name="TableCell5748">
            <text:p text:style-name="P5749">83.</text:p>
          </table:table-cell>
          <table:table-cell table:style-name="TableCell5750">
            <text:p text:style-name="P5751">XIIIP-371</text:p>
          </table:table-cell>
          <table:table-cell table:style-name="TableCell5752">
            <text:p text:style-name="Normal"><text:span text:style-name="T5753">Seimo nutarimas „Dėl 2018 metų<text:s/></text:span><text:span text:style-name="T5754">paskelbimo Trakų Dievo Motinos – Lietuvos Globėjos paveikslo karūnavimo 300-ųjų metinių minėjimo metais“</text:span></text:p>
          </table:table-cell>
          <table:table-cell table:style-name="TableCell5755">
            <text:p text:style-name="P5756">Seimo nariai</text:p>
          </table:table-cell>
          <table:table-cell table:style-name="TableCell5757">
            <text:p text:style-name="P5758"><text:span text:style-name="T5759">LLRA-KŠSF</text:span></text:p>
          </table:table-cell>
        </table:table-row>
        <table:table-row table:style-name="TableRow5760">
          <table:table-cell table:style-name="TableCell5761">
            <text:p text:style-name="P5762">84.</text:p>
          </table:table-cell>
          <table:table-cell table:style-name="TableCell5763">
            <text:p text:style-name="P5764">XIIIP-367</text:p>
          </table:table-cell>
          <table:table-cell table:style-name="TableCell5765">
            <text:p text:style-name="Normal"><text:span text:style-name="T5766">Seimo nutarimas „Dėl istorinio Tautos namų sklypo ir Nacionalinių kultūros rūmų – Tautos namų“</text:span></text:p>
          </table:table-cell>
          <table:table-cell table:style-name="TableCell5767">
            <text:p text:style-name="P5768">Seimo nariai</text:p>
          </table:table-cell>
          <table:table-cell table:style-name="TableCell5769">
            <text:p text:style-name="P5770"><text:span text:style-name="T5771">LSDPF</text:span></text:p>
          </table:table-cell>
        </table:table-row>
        <table:table-row table:style-name="TableRow5772">
          <table:table-cell table:style-name="TableCell5773">
            <text:p text:style-name="P5774">85.</text:p>
          </table:table-cell>
          <table:table-cell table:style-name="TableCell5775">
            <text:p text:style-name="P5776">XIIP-4641</text:p>
          </table:table-cell>
          <table:table-cell table:style-name="TableCell5777">
            <text:p text:style-name="Normal"><text:span text:style-name="T5778">Įstatymo „Dėl užsieniečių teisinės padėties“ Nr. IX-2206 4, 76, 88, 90, 98</text:span><text:span text:style-name="T5779">1</text:span><text:span text:style-name="T5780">, 127 ir 130 straipsnių pakeitimo įstatymas</text:span></text:p>
          </table:table-cell>
          <table:table-cell table:style-name="TableCell5781">
            <text:p text:style-name="P5782">Seimo nariai</text:p>
          </table:table-cell>
          <table:table-cell table:style-name="TableCell5783">
            <text:p text:style-name="P5784"><text:span text:style-name="T5785">TS-LKDF</text:span></text:p>
          </table:table-cell>
        </table:table-row>
        <table:table-row table:style-name="TableRow5786">
          <table:table-cell table:style-name="TableCell5787">
            <text:p text:style-name="P5788">86.</text:p>
          </table:table-cell>
          <table:table-cell table:style-name="TableCell5789">
            <text:p text:style-name="P5790">XIP-1648,</text:p>
            <text:p text:style-name="P5791">XIIP-1201,</text:p>
            <text:p text:style-name="P5792">XIIP-2242</text:p>
          </table:table-cell>
          <table:table-cell table:style-name="TableCell5793">
            <text:p text:style-name="Normal"><text:span text:style-name="T5794">Tautinių mažumų<text:s/></text:span><text:span text:style-name="T5795">įstatymai</text:span></text:p>
          </table:table-cell>
          <table:table-cell table:style-name="TableCell5796">
            <text:p text:style-name="P5797">Seimo nariai</text:p>
          </table:table-cell>
          <table:table-cell table:style-name="TableCell5798">
            <text:p text:style-name="P5799"><text:span text:style-name="T5800">LLRA-KŠSF</text:span></text:p>
          </table:table-cell>
        </table:table-row>
        <table:table-row table:style-name="TableRow5801">
          <table:table-cell table:style-name="TableCell5802">
            <text:p text:style-name="P5803">87.</text:p>
          </table:table-cell>
          <table:table-cell table:style-name="TableCell5804">
            <text:p text:style-name="P5805">XIIP-311</text:p>
          </table:table-cell>
          <table:table-cell table:style-name="TableCell5806">
            <text:p text:style-name="Normal"><text:span text:style-name="T5807">Seimo nutarimas „Dėl Lietuvos Respublikos Aukščiausiosios Tarybos-Atkuriamojo Seimo 1991 m. sausio 29 d. priimto Lietuvos Respublikos tautinių mažumų įstatymo Nr. I-1007 nuostatų įsigaliojimo“</text:span></text:p>
          </table:table-cell>
          <table:table-cell table:style-name="TableCell5808">
            <text:p text:style-name="P5809">Seimo nariai</text:p>
          </table:table-cell>
          <table:table-cell table:style-name="TableCell5810">
            <text:p text:style-name="P5811">LLRA-KŠSF</text:p>
          </table:table-cell>
        </table:table-row>
        <table:table-row table:style-name="TableRow5812">
          <table:table-cell table:style-name="TableCell5813">
            <text:p text:style-name="P5814">88.</text:p>
          </table:table-cell>
          <table:table-cell table:style-name="TableCell5815">
            <text:p text:style-name="P5816"><text:span text:style-name="T5817">XIIP-</text:span><text:span text:style-name="T5818">2109</text:span></text:p>
          </table:table-cell>
          <table:table-cell table:style-name="TableCell5819">
            <text:p text:style-name="Normal"><text:span text:style-name="T5820">Piliečių nuosavybės teisių į išlikusį nekilnojamąjį turtą atkūrimo įstatymo Nr. VIII-359 5, 12, 16 ir 21 straipsnių pakeitimo<text:s/></text:span><text:span text:style-name="T5821">įstatymas</text:span></text:p>
          </table:table-cell>
          <table:table-cell table:style-name="TableCell5822">
            <text:p text:style-name="P5823">Seimo nariai</text:p>
          </table:table-cell>
          <table:table-cell table:style-name="TableCell5824">
            <text:p text:style-name="P5825"><text:span text:style-name="T5826">LLRA-KŠSF</text:span></text:p>
          </table:table-cell>
        </table:table-row>
        <table:table-row table:style-name="TableRow5827">
          <table:table-cell table:style-name="TableCell5828">
            <text:p text:style-name="P5829">89.</text:p>
          </table:table-cell>
          <table:table-cell table:style-name="TableCell5830">
            <text:p text:style-name="P5831">XIIP-4688,</text:p>
            <text:p text:style-name="P5832">nereg.</text:p>
          </table:table-cell>
          <table:table-cell table:style-name="TableCell5833">
            <text:p text:style-name="P5834">Žemės įstatymo Nr. I-446 pakeitimo įstatymai</text:p>
          </table:table-cell>
          <table:table-cell table:style-name="TableCell5835">
            <text:p text:style-name="P5836">Seimo nariai</text:p>
          </table:table-cell>
          <table:table-cell table:style-name="TableCell5837">
            <text:p text:style-name="P5838"><text:span text:style-name="T5839">LSDPF, LSF</text:span></text:p>
          </table:table-cell>
        </table:table-row>
        <table:table-row table:style-name="TableRow5840">
          <table:table-cell table:style-name="TableCell5841">
            <text:p text:style-name="P5842">90.</text:p>
          </table:table-cell>
          <table:table-cell table:style-name="TableCell5843">
            <text:p text:style-name="P5844">nereg.</text:p>
          </table:table-cell>
          <table:table-cell table:style-name="TableCell5845">
            <text:p text:style-name="P5846">Dirvožemio įstatymas</text:p>
          </table:table-cell>
          <table:table-cell table:style-name="TableCell5847">
            <text:p text:style-name="P5848">Seimo nariai</text:p>
          </table:table-cell>
          <table:table-cell table:style-name="TableCell5849">
            <text:p text:style-name="P5850">LVŽSF</text:p>
          </table:table-cell>
        </table:table-row>
        <table:table-row table:style-name="TableRow5851">
          <table:table-cell table:style-name="TableCell5852">
            <text:p text:style-name="P5853">91.</text:p>
          </table:table-cell>
          <table:table-cell table:style-name="TableCell5854">
            <text:p text:style-name="P5855">XIIP-4117</text:p>
          </table:table-cell>
          <table:table-cell table:style-name="TableCell5856">
            <text:p text:style-name="P5857">Žemės paėmimo visuomenės poreikiams įgyvendinant ypatingos valstybinės svarbos projektus įstatymo Nr. XI-1307 13 straipsnio pakeitimo įstatymas</text:p>
          </table:table-cell>
          <table:table-cell table:style-name="TableCell5858">
            <text:p text:style-name="P5859">Seimo nariai</text:p>
          </table:table-cell>
          <table:table-cell table:style-name="TableCell5860">
            <text:p text:style-name="P5861"><text:span text:style-name="T5862">TS-LKDF</text:span></text:p>
          </table:table-cell>
        </table:table-row>
        <table:table-row table:style-name="TableRow5863">
          <table:table-cell table:style-name="TableCell5864">
            <text:p text:style-name="P5865">92.</text:p>
          </table:table-cell>
          <table:table-cell table:style-name="TableCell5866">
            <text:p text:style-name="P5867">XIIP-4229</text:p>
          </table:table-cell>
          <table:table-cell table:style-name="TableCell5868">
            <text:p text:style-name="P5869">Žemės ūkio<text:s/>paskirties žemės įsigijimo įstatymo Nr. IX-1314 5 straipsnio pakeitimo įstatymas</text:p>
          </table:table-cell>
          <table:table-cell table:style-name="TableCell5870">
            <text:p text:style-name="P5871">Seimo nariai</text:p>
          </table:table-cell>
          <table:table-cell table:style-name="TableCell5872">
            <text:p text:style-name="P5873">TTF</text:p>
          </table:table-cell>
        </table:table-row>
        <table:table-row table:style-name="TableRow5874">
          <table:table-cell table:style-name="TableCell5875">
            <text:p text:style-name="P5876">93.</text:p>
          </table:table-cell>
          <table:table-cell table:style-name="TableCell5877">
            <text:p text:style-name="P5878">XIIP-4223</text:p>
          </table:table-cell>
          <table:table-cell table:style-name="TableCell5879">
            <text:p text:style-name="Normal"><text:span text:style-name="T5880">Žemės ūkio, maisto ūkio ir kaimo plėtros įstatymo<text:s/></text:span><text:span text:style-name="T5881"><text:line-break/>Nr. IX-987 papildymo 5</text:span><text:span text:style-name="T5882">1</text:span><text:span text:style-name="T5883"><text:s/>straipsniu<text:s/></text:span><text:span text:style-name="T5884">įstatymas</text:span></text:p>
          </table:table-cell>
          <table:table-cell table:style-name="TableCell5885">
            <text:p text:style-name="P5886">Seimo nariai</text:p>
          </table:table-cell>
          <table:table-cell table:style-name="TableCell5887">
            <text:p text:style-name="P5888"><text:span text:style-name="T5889">TS-LKDF</text:span></text:p>
          </table:table-cell>
        </table:table-row>
        <table:table-row table:style-name="TableRow5890">
          <table:table-cell table:style-name="TableCell5891">
            <text:p text:style-name="P5892">94.</text:p>
          </table:table-cell>
          <table:table-cell table:style-name="TableCell5893">
            <text:p text:style-name="P5894">XIIP-4288</text:p>
          </table:table-cell>
          <table:table-cell table:style-name="TableCell5895">
            <text:p text:style-name="Normal"><text:span text:style-name="T5896">Atsiskaitymo už žemės ūkio produkciją įstatymo<text:s/></text:span><text:span text:style-name="T5897"><text:line-break/>Nr. VIII-1422 3, 4, 13 ir 14 straipsnių pakeitimo<text:s/></text:span><text:span text:style-name="T5898">įstatymas</text:span></text:p>
          </table:table-cell>
          <table:table-cell table:style-name="TableCell5899">
            <text:p text:style-name="P5900">Seimo nariai</text:p>
          </table:table-cell>
          <table:table-cell table:style-name="TableCell5901">
            <text:p text:style-name="P5902">TTF</text:p>
          </table:table-cell>
        </table:table-row>
        <table:table-row table:style-name="TableRow5903">
          <table:table-cell table:style-name="TableCell5904">
            <text:p text:style-name="P5905">95.</text:p>
          </table:table-cell>
          <table:table-cell table:style-name="TableCell5906">
            <text:p text:style-name="P5907">XIIIP-429</text:p>
          </table:table-cell>
          <table:table-cell table:style-name="TableCell5908">
            <text:p text:style-name="Normal"><text:span text:style-name="T5909">Pluoštinių kanapių įstatymo Nr. XII-336 2, 3 ir 4 straipsnių pakeitimo<text:s/></text:span><text:span text:style-name="T5910">įstatymas</text:span></text:p>
          </table:table-cell>
          <table:table-cell table:style-name="TableCell5911">
            <text:p text:style-name="P5912">Seimo nariai</text:p>
          </table:table-cell>
          <table:table-cell table:style-name="TableCell5913">
            <text:p text:style-name="P5914">LVŽSF</text:p>
          </table:table-cell>
        </table:table-row>
        <table:table-row table:style-name="TableRow5915">
          <table:table-cell table:style-name="TableCell5916">
            <text:p text:style-name="P5917">96.</text:p>
          </table:table-cell>
          <table:table-cell table:style-name="TableCell5918">
            <text:p text:style-name="P5919">XIIIP-324</text:p>
          </table:table-cell>
          <table:table-cell table:style-name="TableCell5920">
            <text:p text:style-name="Normal"><text:span text:style-name="T5921">V</text:span><text:span text:style-name="T5922">alstybės paramos daugiabučiams namams atnaujinti (modernizuoti) įstatymo Nr. I-2455 1, 3 straipsnių pakeitimo ir Įstatymo papildymo 3</text:span><text:span text:style-name="T5923">1</text:span><text:span text:style-name="T5924"><text:s/>straipsniu<text:s/></text:span><text:span text:style-name="T5925">įstatymas</text:span></text:p>
          </table:table-cell>
          <table:table-cell table:style-name="TableCell5926">
            <text:p text:style-name="P5927">Seimo nariai</text:p>
          </table:table-cell>
          <table:table-cell table:style-name="TableCell5928">
            <text:p text:style-name="P5929">MSNG</text:p>
          </table:table-cell>
        </table:table-row>
        <table:table-row table:style-name="TableRow5930">
          <table:table-cell table:style-name="TableCell5931">
            <text:p text:style-name="P5932">97.</text:p>
          </table:table-cell>
          <table:table-cell table:style-name="TableCell5933">
            <text:p text:style-name="P5934"><text:span text:style-name="T5935">XIIP-</text:span><text:span text:style-name="T5936">4212,</text:span></text:p>
            <text:p text:style-name="P5937">XIIIP-344,</text:p>
            <text:p text:style-name="P5938"><text:span text:style-name="T5939">nereg.</text:span></text:p>
          </table:table-cell>
          <table:table-cell table:style-name="TableCell5940">
            <text:p text:style-name="Normal"><text:span text:style-name="T5941">Daugiabučių gyvenamųjų namų ir kitos paskirties pastatų savininkų bendrijų įstatymo Nr. I-798<text:s/></text:span><text:span text:style-name="T5942">pakeitimo įstatymai</text:span></text:p>
          </table:table-cell>
          <table:table-cell table:style-name="TableCell5943">
            <text:p text:style-name="P5944">Seimo nariai</text:p>
          </table:table-cell>
          <table:table-cell table:style-name="TableCell5945">
            <text:p text:style-name="P5946"><text:span text:style-name="T5947">LSF,</text:span><text:span text:style-name="T5948"><text:s/></text:span><text:span text:style-name="T5949">LVŽSF,</text:span><text:span text:style-name="T5950"><text:s/>MSNG</text:span></text:p>
          </table:table-cell>
        </table:table-row>
        <table:table-row table:style-name="TableRow5951">
          <table:table-cell table:style-name="TableCell5952">
            <text:p text:style-name="P5953">98.</text:p>
          </table:table-cell>
          <table:table-cell table:style-name="TableCell5954">
            <text:p text:style-name="P5955">XIIP-3999</text:p>
          </table:table-cell>
          <table:table-cell table:style-name="TableCell5956">
            <text:p text:style-name="Normal"><text:span text:style-name="T5957">Sodininkų bendrijų įstatymo Nr. IX-1934 4, 5, 16, 17, 18 ir 21 straipsnių pakeitimo<text:s/></text:span><text:span text:style-name="T5958">įstatymas</text:span></text:p>
          </table:table-cell>
          <table:table-cell table:style-name="TableCell5959">
            <text:p text:style-name="P5960">Seimo nariai</text:p>
          </table:table-cell>
          <table:table-cell table:style-name="TableCell5961">
            <text:p text:style-name="P5962"><text:span text:style-name="T5963">TS-LKDF</text:span></text:p>
          </table:table-cell>
        </table:table-row>
        <table:table-row table:style-name="TableRow5964">
          <table:table-cell table:style-name="TableCell5965">
            <text:p text:style-name="P5966">99.</text:p>
          </table:table-cell>
          <table:table-cell table:style-name="TableCell5967">
            <text:p text:style-name="P5968">XIIIP-22</text:p>
          </table:table-cell>
          <table:table-cell table:style-name="TableCell5969">
            <text:p text:style-name="Normal"><text:span text:style-name="T5970">Statybos įstatymo Nr. I-1240 6, 24, 27 ir 28 straipsnių pakeitimo<text:s/></text:span><text:span text:style-name="T5971">įstatymas</text:span></text:p>
          </table:table-cell>
          <table:table-cell table:style-name="TableCell5972">
            <text:p text:style-name="P5973">Seimo nariai</text:p>
          </table:table-cell>
          <table:table-cell table:style-name="TableCell5974">
            <text:p text:style-name="P5975"><text:span text:style-name="T5976">LSDPF</text:span></text:p>
          </table:table-cell>
        </table:table-row>
        <table:table-row table:style-name="TableRow5977">
          <table:table-cell table:style-name="TableCell5978">
            <text:p text:style-name="P5979">100.</text:p>
          </table:table-cell>
          <table:table-cell table:style-name="TableCell5980">
            <text:p text:style-name="P5981">nereg.</text:p>
          </table:table-cell>
          <table:table-cell table:style-name="TableCell5982">
            <text:p text:style-name="Normal"><text:span text:style-name="T5983">Architektūros<text:s/></text:span><text:span text:style-name="T5984">įstatymas</text:span></text:p>
          </table:table-cell>
          <table:table-cell table:style-name="TableCell5985">
            <text:p text:style-name="P5986">Seimo nariai</text:p>
          </table:table-cell>
          <table:table-cell table:style-name="TableCell5987">
            <text:p text:style-name="P5988"><text:span text:style-name="T5989">LSF</text:span></text:p>
          </table:table-cell>
        </table:table-row>
        <table:table-row table:style-name="TableRow5990">
          <table:table-cell table:style-name="TableCell5991">
            <text:p text:style-name="P5992">101.</text:p>
          </table:table-cell>
          <table:table-cell table:style-name="TableCell5993">
            <text:p text:style-name="P5994">XIIP-2082,</text:p>
            <text:p text:style-name="P5995">XIIP-4232,</text:p>
            <text:p text:style-name="P5996">XIIIP-382,</text:p>
            <text:p text:style-name="P5997">nereg.</text:p>
          </table:table-cell>
          <table:table-cell table:style-name="TableCell5998">
            <text:p text:style-name="P5999">Atliekų tvarkymo įstatymo<text:s/><text:line-break/>Nr. VIII-787 pakeitimo įstatymai</text:p>
          </table:table-cell>
          <table:table-cell table:style-name="TableCell6000">
            <text:p text:style-name="P6001">Seimo nariai</text:p>
          </table:table-cell>
          <table:table-cell table:style-name="TableCell6002">
            <text:p text:style-name="P6003"><text:span text:style-name="T6004">LVŽSF, TS-LKDF, TTF</text:span></text:p>
          </table:table-cell>
        </table:table-row>
        <table:table-row table:style-name="TableRow6005">
          <table:table-cell table:style-name="TableCell6006">
            <text:p text:style-name="P6007">102.</text:p>
          </table:table-cell>
          <table:table-cell table:style-name="TableCell6008">
            <text:p text:style-name="P6009">XIIIP-303</text:p>
          </table:table-cell>
          <table:table-cell table:style-name="TableCell6010">
            <text:p text:style-name="Normal"><text:span text:style-name="T6011">Gyvūnų gerovės ir apsaugos įstatymo Nr. VIII-500 4 straipsnio pakeitimo<text:s/></text:span><text:span text:style-name="T6012">įstatymas</text:span></text:p>
          </table:table-cell>
          <table:table-cell table:style-name="TableCell6013">
            <text:p text:style-name="P6014">Seimo nariai</text:p>
          </table:table-cell>
          <table:table-cell table:style-name="TableCell6015">
            <text:p text:style-name="P6016">MSNG</text:p>
          </table:table-cell>
        </table:table-row>
        <table:table-row table:style-name="TableRow6017">
          <table:table-cell table:style-name="TableCell6018">
            <text:p text:style-name="P6019">103.</text:p>
          </table:table-cell>
          <table:table-cell table:style-name="TableCell6020">
            <text:p text:style-name="P6021">XIIIP-92</text:p>
          </table:table-cell>
          <table:table-cell table:style-name="TableCell6022">
            <text:p text:style-name="Normal"><text:span text:style-name="T6023">Veterinarijos įstatymo<text:s/></text:span><text:span text:style-name="T6024"><text:line-break/>Nr. I-2110 2 straipsnio pakeitimo<text:s/></text:span><text:span text:style-name="T6025">ir Įstatymo papildymo 13</text:span><text:span text:style-name="T6026">1</text:span><text:span text:style-name="T6027"><text:s/>straipsniu<text:s/></text:span><text:span text:style-name="T6028">įstatymas</text:span></text:p>
          </table:table-cell>
          <table:table-cell table:style-name="TableCell6029">
            <text:p text:style-name="P6030">Seimo nariai</text:p>
          </table:table-cell>
          <table:table-cell table:style-name="TableCell6031">
            <text:p text:style-name="P6032"><text:span text:style-name="T6033">LSDPF</text:span></text:p>
          </table:table-cell>
        </table:table-row>
        <table:table-row table:style-name="TableRow6034">
          <table:table-cell table:style-name="TableCell6035">
            <text:p text:style-name="P6036">104.</text:p>
          </table:table-cell>
          <table:table-cell table:style-name="TableCell6037">
            <text:p text:style-name="P6038">XIIP-4291,</text:p>
            <text:p text:style-name="P6039">XIIIP-179,</text:p>
            <text:p text:style-name="P6040">XIIIP-192,</text:p>
            <text:p text:style-name="P6041">XIIIP-334</text:p>
          </table:table-cell>
          <table:table-cell table:style-name="TableCell6042">
            <text:p text:style-name="Normal"><text:span text:style-name="T6043">Miškų įstatymo Nr. I-671<text:s/></text:span><text:span text:style-name="T6044">pakeitimo įstatymai</text:span></text:p>
          </table:table-cell>
          <table:table-cell table:style-name="TableCell6045">
            <text:p text:style-name="P6046">Seimo nariai</text:p>
          </table:table-cell>
          <table:table-cell table:style-name="TableCell6047">
            <text:p text:style-name="P6048"><text:span text:style-name="T6049">LSDPF,</text:span><text:span text:style-name="T6050"><text:s/>LSF, TTF</text:span></text:p>
          </table:table-cell>
        </table:table-row>
        <table:table-row table:style-name="TableRow6051">
          <table:table-cell table:style-name="TableCell6052">
            <text:p text:style-name="P6053">105.</text:p>
          </table:table-cell>
          <table:table-cell table:style-name="TableCell6054">
            <text:p text:style-name="P6055">XIIIP-349</text:p>
          </table:table-cell>
          <table:table-cell table:style-name="TableCell6056">
            <text:p text:style-name="Normal"><text:span text:style-name="T6057">Medžioklės įstatymo<text:s/></text:span><text:span text:style-name="T6058"><text:line-break/></text:span><text:span text:style-name="T6059">Nr. IX-966 8, 13 ir 22 straipsnių pakeitimo<text:s/></text:span><text:span text:style-name="T6060">įstatymas</text:span></text:p>
          </table:table-cell>
          <table:table-cell table:style-name="TableCell6061">
            <text:p text:style-name="P6062">Seimo nariai</text:p>
          </table:table-cell>
          <table:table-cell table:style-name="TableCell6063">
            <text:p text:style-name="P6064">LSF</text:p>
          </table:table-cell>
        </table:table-row>
        <table:table-row table:style-name="TableRow6065">
          <table:table-cell table:style-name="TableCell6066">
            <text:p text:style-name="P6067">106.</text:p>
          </table:table-cell>
          <table:table-cell table:style-name="TableCell6068">
            <text:p text:style-name="P6069">XIIIP-466</text:p>
          </table:table-cell>
          <table:table-cell table:style-name="TableCell6070">
            <text:p text:style-name="Normal"><text:span text:style-name="T6071">Profesionaliojo scenos meno įstatymo Nr. IX-2257 11 straipsnio pakeitimo įstatymas</text:span></text:p>
          </table:table-cell>
          <table:table-cell table:style-name="TableCell6072">
            <text:p text:style-name="P6073">Seimo nariai</text:p>
          </table:table-cell>
          <table:table-cell table:style-name="TableCell6074">
            <text:p text:style-name="P6075"><text:span text:style-name="T6076">Seimo nariai</text:span></text:p>
          </table:table-cell>
        </table:table-row>
        <table:table-row table:style-name="TableRow6077">
          <table:table-cell table:style-name="TableCell6078">
            <text:p text:style-name="P6079">107.</text:p>
          </table:table-cell>
          <table:table-cell table:style-name="TableCell6080">
            <text:p text:style-name="P6081"><text:span text:style-name="T6082">XIIIP-</text:span><text:span text:style-name="T6083">486</text:span></text:p>
            <text:p text:style-name="P6084"/>
          </table:table-cell>
          <table:table-cell table:style-name="TableCell6085">
            <text:p text:style-name="P6086">Moterų ir vyrų lygių galimybių įstatymo Nr.<text:s/>VIII-947 6 ir 11 straipsnių pakeitimo įstatymas</text:p>
          </table:table-cell>
          <table:table-cell table:style-name="TableCell6087">
            <text:p text:style-name="P6088">Seimo nariai</text:p>
          </table:table-cell>
          <table:table-cell table:style-name="TableCell6089">
            <text:p text:style-name="P6090"><text:span text:style-name="T6091">LSF</text:span></text:p>
          </table:table-cell>
        </table:table-row>
        <table:table-row table:style-name="TableRow6092">
          <table:table-cell table:style-name="TableCell6093">
            <text:p text:style-name="P6094">108.</text:p>
          </table:table-cell>
          <table:table-cell table:style-name="TableCell6095">
            <text:p text:style-name="P6096">XIIIP-487</text:p>
          </table:table-cell>
          <table:table-cell table:style-name="TableCell6097">
            <text:p text:style-name="P6098">Lygių galimybių įstatymo Nr. IX-1826 7 straipsnio pakeitimo įstatymas</text:p>
          </table:table-cell>
          <table:table-cell table:style-name="TableCell6099">
            <text:p text:style-name="P6100">Seimo nariai</text:p>
          </table:table-cell>
          <table:table-cell table:style-name="TableCell6101">
            <text:p text:style-name="P6102">LSF</text:p>
          </table:table-cell>
        </table:table-row>
        <table:table-row table:style-name="TableRow6103">
          <table:table-cell table:style-name="TableCell6104">
            <text:p text:style-name="P6105">109.</text:p>
          </table:table-cell>
          <table:table-cell table:style-name="TableCell6106">
            <text:p text:style-name="P6107">XIIIP-247 (2)</text:p>
          </table:table-cell>
          <table:table-cell table:style-name="TableCell6108">
            <text:p text:style-name="P6109">Administracinių nusižengimų kodekso 71 straipsnio pakeitimo<text:s/>įstatymas</text:p>
          </table:table-cell>
          <table:table-cell table:style-name="TableCell6110">
            <text:p text:style-name="P6111">Seimo nariai</text:p>
          </table:table-cell>
          <table:table-cell table:style-name="TableCell6112">
            <text:p text:style-name="P6113">LSF</text:p>
          </table:table-cell>
        </table:table-row>
        <table:table-row table:style-name="TableRow6114">
          <table:table-cell table:style-name="TableCell6115">
            <text:p text:style-name="P6116">110.</text:p>
          </table:table-cell>
          <table:table-cell table:style-name="TableCell6117">
            <text:p text:style-name="P6118">XIIIP-437</text:p>
          </table:table-cell>
          <table:table-cell table:style-name="TableCell6119">
            <text:p text:style-name="P6120">Baudžiamojo kodekso 259 straipsnio pakeitimo įstatymas</text:p>
          </table:table-cell>
          <table:table-cell table:style-name="TableCell6121">
            <text:p text:style-name="P6122">Seimo nariai</text:p>
          </table:table-cell>
          <table:table-cell table:style-name="TableCell6123">
            <text:p text:style-name="P6124">LSF</text:p>
          </table:table-cell>
        </table:table-row>
        <table:table-row table:style-name="TableRow6125">
          <table:table-cell table:style-name="TableCell6126">
            <text:p text:style-name="P6127">111.</text:p>
          </table:table-cell>
          <table:table-cell table:style-name="TableCell6128">
            <text:p text:style-name="P6129">XIIIP-398</text:p>
          </table:table-cell>
          <table:table-cell table:style-name="TableCell6130">
            <text:p text:style-name="P6131">Klaipėdos valstybinio jūrų uosto įstatymo Nr. I-1340 33 straipsnio pakeitimo įstatymas</text:p>
          </table:table-cell>
          <table:table-cell table:style-name="TableCell6132">
            <text:p text:style-name="P6133">Seimo nariai</text:p>
          </table:table-cell>
          <table:table-cell table:style-name="TableCell6134">
            <text:p text:style-name="P6135">LSF</text:p>
          </table:table-cell>
        </table:table-row>
        <table:table-row table:style-name="TableRow6136">
          <table:table-cell table:style-name="TableCell6137">
            <text:p text:style-name="P6138">112.</text:p>
          </table:table-cell>
          <table:table-cell table:style-name="TableCell6139">
            <text:p text:style-name="P6140">XIIIP-508</text:p>
          </table:table-cell>
          <table:table-cell table:style-name="TableCell6141">
            <text:p text:style-name="P6142">Energetikos įstatymo Nr. IX-884 2, 5 ir 15 straipsnių pakeitimo įstatymas</text:p>
          </table:table-cell>
          <table:table-cell table:style-name="TableCell6143">
            <text:p text:style-name="P6144">Seimo nariai</text:p>
          </table:table-cell>
          <table:table-cell table:style-name="TableCell6145">
            <text:p text:style-name="P6146">LSF</text:p>
          </table:table-cell>
        </table:table-row>
        <table:table-row table:style-name="TableRow6147">
          <table:table-cell table:style-name="TableCell6148">
            <text:p text:style-name="P6149">113.</text:p>
          </table:table-cell>
          <table:table-cell table:style-name="TableCell6150">
            <text:p text:style-name="P6151"><text:span text:style-name="T6152">XIIIP-523</text:span></text:p>
          </table:table-cell>
          <table:table-cell table:style-name="TableCell6153">
            <text:p text:style-name="Normal"><text:span text:style-name="T6154">Socialinių įmonių įstatymo Nr. IX-2251 pakeitimo įstatymas</text:span></text:p>
          </table:table-cell>
          <table:table-cell table:style-name="TableCell6155">
            <text:p text:style-name="P6156"><text:span text:style-name="T6157">Seimo nariai</text:span></text:p>
          </table:table-cell>
          <table:table-cell table:style-name="TableCell6158">
            <text:p text:style-name="P6159"><text:span text:style-name="T6160">Seimo nariai</text:span></text:p>
          </table:table-cell>
        </table:table-row>
        <table:table-row table:style-name="TableRow6161">
          <table:table-cell table:style-name="TableCell6162">
            <text:p text:style-name="P6163">114.</text:p>
          </table:table-cell>
          <table:table-cell table:style-name="TableCell6164">
            <text:p text:style-name="P6165">XIIIP-510</text:p>
          </table:table-cell>
          <table:table-cell table:style-name="TableCell6166">
            <text:p text:style-name="P6167">Valstybės garantuojamos teisinės pagalbos įstatymo<text:s/><text:line-break/>Nr. VIII-1591 15, 18, 26, 27 straipsnių pakeitimo įstatymas</text:p>
          </table:table-cell>
          <table:table-cell table:style-name="TableCell6168">
            <text:p text:style-name="P6169">Seimo nariai</text:p>
          </table:table-cell>
          <table:table-cell table:style-name="TableCell6170">
            <text:p text:style-name="P6171">Seimo nariai</text:p>
          </table:table-cell>
        </table:table-row>
        <table:table-row table:style-name="TableRow6172">
          <table:table-cell table:style-name="TableCell6173">
            <text:p text:style-name="P6174">115.</text:p>
          </table:table-cell>
          <table:table-cell table:style-name="TableCell6175">
            <text:p text:style-name="P6176">XIIIP-533</text:p>
          </table:table-cell>
          <table:table-cell table:style-name="TableCell6177">
            <text:p text:style-name="P6178">Įstatymo „Dėl užsieniečių teisinės padėties“ Nr. IX-2206 133 straipsnio pakeitimo įstatymas</text:p>
          </table:table-cell>
          <table:table-cell table:style-name="TableCell6179">
            <text:p text:style-name="P6180">Seimo nariai</text:p>
          </table:table-cell>
          <table:table-cell table:style-name="TableCell6181">
            <text:p text:style-name="P6182">Seimo nariai</text:p>
          </table:table-cell>
        </table:table-row>
        <table:table-row table:style-name="TableRow6183">
          <table:table-cell table:style-name="TableCell6184">
            <text:p text:style-name="P6185">116.</text:p>
          </table:table-cell>
          <table:table-cell table:style-name="TableCell6186">
            <text:p text:style-name="P6187">XIIIP-516</text:p>
          </table:table-cell>
          <table:table-cell table:style-name="TableCell6188">
            <text:p text:style-name="Normal"><text:span text:style-name="T6189">Buhalterinės apskaitos įstatymo Nr. IX-574 2 ir 10</text:span><text:span text:style-name="T6190">1</text:span><text:span text:style-name="T6191"><text:s/>straipsnių pakeitimo įstatymas</text:span></text:p>
          </table:table-cell>
          <table:table-cell table:style-name="TableCell6192">
            <text:p text:style-name="P6193">A. Palionis,</text:p>
            <text:p text:style-name="P6194"><text:span text:style-name="T6195">J. Varžgalys</text:span></text:p>
          </table:table-cell>
          <table:table-cell table:style-name="TableCell6196">
            <text:p text:style-name="P6197">A. Palionis,</text:p>
            <text:p text:style-name="P6198"><text:span text:style-name="T6199">J. Varžgalys</text:span></text:p>
          </table:table-cell>
        </table:table-row>
        <table:table-row table:style-name="TableRow6200">
          <table:table-cell table:style-name="TableCell6201">
            <text:p text:style-name="P6202">117.</text:p>
          </table:table-cell>
          <table:table-cell table:style-name="TableCell6203">
            <text:p text:style-name="P6204">XIIIP-519</text:p>
          </table:table-cell>
          <table:table-cell table:style-name="TableCell6205">
            <text:p text:style-name="Normal"><text:span text:style-name="T6206">Kriminalinės žvalgybos įstatymo Nr. XI-2234 19 straipsnio pakeitimo<text:s/></text:span><text:span text:style-name="T6207">įstatymas</text:span></text:p>
          </table:table-cell>
          <table:table-cell table:style-name="TableCell6208">
            <text:p text:style-name="P6209"><text:span text:style-name="T6210">Seimo nariai</text:span></text:p>
          </table:table-cell>
          <table:table-cell table:style-name="TableCell6211">
            <text:p text:style-name="P6212"><text:span text:style-name="T6213">Seimo nariai</text:span></text:p>
          </table:table-cell>
        </table:table-row>
        <table:table-row table:style-name="TableRow6214">
          <table:table-cell table:style-name="TableCell6215">
            <text:p text:style-name="P6216">118.</text:p>
          </table:table-cell>
          <table:table-cell table:style-name="TableCell6217">
            <text:p text:style-name="P6218">XIIIP-543</text:p>
          </table:table-cell>
          <table:table-cell table:style-name="TableCell6219">
            <text:p text:style-name="Normal"><text:span text:style-name="T6220">Aplinkos oro apsaugos įstatymo Nr. VIII-1392 2, 3, 4, 10 straipsnių ir priedo pakeitimo įstatymas</text:span></text:p>
          </table:table-cell>
          <table:table-cell table:style-name="TableCell6221">
            <text:p text:style-name="P6222">T. Tomilinas</text:p>
          </table:table-cell>
          <table:table-cell table:style-name="TableCell6223">
            <text:p text:style-name="P6224">T. Tomilinas</text:p>
          </table:table-cell>
        </table:table-row>
        <table:table-row table:style-name="TableRow6225">
          <table:table-cell table:style-name="TableCell6226">
            <text:p text:style-name="P6227">119.</text:p>
          </table:table-cell>
          <table:table-cell table:style-name="TableCell6228">
            <text:p text:style-name="P6229">XIIIP-548</text:p>
          </table:table-cell>
          <table:table-cell table:style-name="TableCell6230">
            <text:p text:style-name="P6231">Pelno mokesčio įstatymo<text:s/></text:p>
            <text:p text:style-name="P6232">Nr. IX-675 17 straipsnio pakeitimo<text:s/>įstatymas</text:p>
          </table:table-cell>
          <table:table-cell table:style-name="TableCell6233">
            <text:p text:style-name="P6234">Seimo nariai</text:p>
          </table:table-cell>
          <table:table-cell table:style-name="TableCell6235">
            <text:p text:style-name="P6236"><text:span text:style-name="T6237">Seimo nariai</text:span></text:p>
          </table:table-cell>
        </table:table-row>
        <table:table-row table:style-name="TableRow6238">
          <table:table-cell table:style-name="TableCell6239">
            <text:p text:style-name="P6240">120.</text:p>
          </table:table-cell>
          <table:table-cell table:style-name="TableCell6241">
            <text:p text:style-name="P6242">XIIIP-634</text:p>
          </table:table-cell>
          <table:table-cell table:style-name="TableCell6243">
            <text:p text:style-name="P6244">Sveikatos draudimo įstatymo Nr. I-1343 9 straipsnio pakeitimo įstatymas</text:p>
          </table:table-cell>
          <table:table-cell table:style-name="TableCell6245">
            <text:p text:style-name="P6246">Seimo nariai</text:p>
          </table:table-cell>
          <table:table-cell table:style-name="TableCell6247">
            <text:p text:style-name="P6248">Seimo nariai</text:p>
          </table:table-cell>
        </table:table-row>
        <table:table-row table:style-name="TableRow6249">
          <table:table-cell table:style-name="TableCell6250">
            <text:p text:style-name="P6251">121.</text:p>
          </table:table-cell>
          <table:table-cell table:style-name="TableCell6252">
            <text:p text:style-name="P6253">XIIIP-604</text:p>
          </table:table-cell>
          <table:table-cell table:style-name="TableCell6254">
            <text:p text:style-name="P6255"><text:span text:style-name="T6256">Geležinkelių transporto kodekso 7, 10, 11, 16 ir 22 straipsnių pakeitimo įstatymas</text:span></text:p>
          </table:table-cell>
          <table:table-cell table:style-name="TableCell6257">
            <text:p text:style-name="P6258"><text:span text:style-name="T6259">V.<text:s/></text:span><text:span text:style-name="T6260">Sinkevičius</text:span></text:p>
          </table:table-cell>
          <table:table-cell table:style-name="TableCell6261">
            <text:p text:style-name="P6262"><text:span text:style-name="T6263">V. Sinkevičius</text:span></text:p>
          </table:table-cell>
        </table:table-row>
        <table:table-row table:style-name="TableRow6264">
          <table:table-cell table:style-name="TableCell6265">
            <text:p text:style-name="P6266">122.</text:p>
          </table:table-cell>
          <table:table-cell table:style-name="TableCell6267">
            <text:p text:style-name="P6268">XIIIP-605</text:p>
          </table:table-cell>
          <table:table-cell table:style-name="TableCell6269">
            <text:p text:style-name="P6270">Geležinkelių transporto eismo saugos įstatymo Nr. IX-1905 6 straipsnio pakeitimo įstatymas</text:p>
          </table:table-cell>
          <table:table-cell table:style-name="TableCell6271">
            <text:p text:style-name="P6272">V. Sinkevičius</text:p>
          </table:table-cell>
          <table:table-cell table:style-name="TableCell6273">
            <text:p text:style-name="P6274">V. Sinkevičius</text:p>
          </table:table-cell>
        </table:table-row>
        <table:table-row table:style-name="TableRow6275">
          <table:table-cell table:style-name="TableCell6276">
            <text:p text:style-name="P6277">123.</text:p>
          </table:table-cell>
          <table:table-cell table:style-name="TableCell6278">
            <text:p text:style-name="P6279">XIIIP-606</text:p>
          </table:table-cell>
          <table:table-cell table:style-name="TableCell6280">
            <text:p text:style-name="P6281">Administracinių nusižengimų kodekso 589 straipsnio pakeitimo įstatymas</text:p>
          </table:table-cell>
          <table:table-cell table:style-name="TableCell6282">
            <text:p text:style-name="P6283">V.<text:s/>Sinkevičius</text:p>
          </table:table-cell>
          <table:table-cell table:style-name="TableCell6284">
            <text:p text:style-name="P6285">V. Sinkevičius</text:p>
          </table:table-cell>
        </table:table-row>
        <table:table-row table:style-name="TableRow6286">
          <table:table-cell table:style-name="TableCell6287">
            <text:p text:style-name="P6288">124.</text:p>
          </table:table-cell>
          <table:table-cell table:style-name="TableCell6289">
            <text:p text:style-name="P6290">XIIIP-607</text:p>
          </table:table-cell>
          <table:table-cell table:style-name="TableCell6291">
            <text:p text:style-name="P6292"><text:span text:style-name="T6293">Statybos įstatymo Nr. I-1240 27</text:span><text:span text:style-name="T6294"><text:s/></text:span><text:span text:style-name="T6295">straipsnio pakeitimo įstatymas</text:span></text:p>
          </table:table-cell>
          <table:table-cell table:style-name="TableCell6296">
            <text:p text:style-name="P6297">V. Sinkevičius</text:p>
          </table:table-cell>
          <table:table-cell table:style-name="TableCell6298">
            <text:p text:style-name="P6299">V. Sinkevičius</text:p>
          </table:table-cell>
        </table:table-row>
        <table:table-row table:style-name="TableRow6300">
          <table:table-cell table:style-name="TableCell6301">
            <text:p text:style-name="P6302">125.</text:p>
          </table:table-cell>
          <table:table-cell table:style-name="TableCell6303">
            <text:p text:style-name="P6304">XIIIP-701</text:p>
          </table:table-cell>
          <table:table-cell table:style-name="TableCell6305">
            <text:p text:style-name="P6306">Žemės ūkio ir miškininkystės paslaugų teikimo pagal paslaugų kvitą įstatymo<text:s/><text:line-break/>Nr. XI-2411 pakeitimo<text:s/>įstatymas</text:p>
          </table:table-cell>
          <table:table-cell table:style-name="TableCell6307">
            <text:p text:style-name="P6308">Seimo nariai</text:p>
          </table:table-cell>
          <table:table-cell table:style-name="TableCell6309">
            <text:p text:style-name="P6310">KRK</text:p>
          </table:table-cell>
        </table:table-row>
        <table:table-row table:style-name="TableRow6311">
          <table:table-cell table:style-name="TableCell6312">
            <text:p text:style-name="P6313">126.</text:p>
          </table:table-cell>
          <table:table-cell table:style-name="TableCell6314">
            <text:p text:style-name="P6315">XIIIP-686(2)</text:p>
          </table:table-cell>
          <table:table-cell table:style-name="TableCell6316">
            <text:p text:style-name="P6317">Pridėtinės vertės mokesčio įstatymo Nr. IX-751 19 straipsnio pakeitimo įstatymas</text:p>
          </table:table-cell>
          <table:table-cell table:style-name="TableCell6318">
            <text:p text:style-name="P6319">Seimo nariai</text:p>
          </table:table-cell>
          <table:table-cell table:style-name="TableCell6320">
            <text:p text:style-name="P6321">Seimo nariai</text:p>
          </table:table-cell>
        </table:table-row>
        <table:table-row table:style-name="TableRow6322">
          <table:table-cell table:style-name="TableCell6323">
            <text:p text:style-name="P6324">127.</text:p>
          </table:table-cell>
          <table:table-cell table:style-name="TableCell6325">
            <text:p text:style-name="P6326">XIIIP-595</text:p>
          </table:table-cell>
          <table:table-cell table:style-name="TableCell6327">
            <text:p text:style-name="P6328">Pakuočių ir pakuočių atliekų tvarkymo įstatymo Nr. IX-517 11 straipsnio pakeitimo<text:s/>įstatymas</text:p>
          </table:table-cell>
          <table:table-cell table:style-name="TableCell6329">
            <text:p text:style-name="P6330">Seimo narys</text:p>
          </table:table-cell>
          <table:table-cell table:style-name="TableCell6331">
            <text:p text:style-name="P6332">Seimo narys</text:p>
          </table:table-cell>
        </table:table-row>
        <table:table-row table:style-name="TableRow6333">
          <table:table-cell table:style-name="TableCell6334">
            <text:p text:style-name="P6335">128.</text:p>
          </table:table-cell>
          <table:table-cell table:style-name="TableCell6336">
            <text:p text:style-name="P6337">XIIIP-549</text:p>
          </table:table-cell>
          <table:table-cell table:style-name="TableCell6338">
            <text:p text:style-name="P6339">Pakuočių ir pakuočių atliekų tvarkymo įstatymo Nr. IX-517 8 straipsnio pakeitimo įstatymas</text:p>
          </table:table-cell>
          <table:table-cell table:style-name="TableCell6340">
            <text:p text:style-name="P6341">Seimo narys</text:p>
          </table:table-cell>
          <table:table-cell table:style-name="TableCell6342">
            <text:p text:style-name="P6343">Seimo narys</text:p>
          </table:table-cell>
        </table:table-row>
        <table:table-row table:style-name="TableRow6344">
          <table:table-cell table:style-name="TableCell6345">
            <text:p text:style-name="P6346">129.</text:p>
          </table:table-cell>
          <table:table-cell table:style-name="TableCell6347">
            <text:p text:style-name="P6348">XIIIP-765</text:p>
          </table:table-cell>
          <table:table-cell table:style-name="TableCell6349">
            <text:p text:style-name="Normal"><text:span text:style-name="T6350">Kultūros centrų įstatymo<text:s/></text:span><text:span text:style-name="T6351"><text:line-break/>Nr. IX-2395 1, 4, 9 straipsnių pakeitimo ir Įstat</text:span><text:span text:style-name="T6352">ymo papildymo 4</text:span><text:span text:style-name="T6353">1</text:span><text:span text:style-name="T6354">, 9</text:span><text:span text:style-name="T6355">1</text:span><text:span text:style-name="T6356"><text:s/>straipsniais įstatymas</text:span></text:p>
          </table:table-cell>
          <table:table-cell table:style-name="TableCell6357">
            <text:p text:style-name="P6358"><text:span text:style-name="T6359">Seimo nariai</text:span></text:p>
          </table:table-cell>
          <table:table-cell table:style-name="TableCell6360">
            <text:p text:style-name="P6361">Seimo nariai</text:p>
          </table:table-cell>
        </table:table-row>
        <table:table-row table:style-name="TableRow6362">
          <table:table-cell table:style-name="TableCell6363">
            <text:p text:style-name="P6364">130.</text:p>
          </table:table-cell>
          <table:table-cell table:style-name="TableCell6365">
            <text:p text:style-name="P6366">XIIIP-817</text:p>
          </table:table-cell>
          <table:table-cell table:style-name="TableCell6367">
            <text:p text:style-name="P6368">Civilinio kodekso 3.204 straipsnio pakeitimo įstatymas</text:p>
          </table:table-cell>
          <table:table-cell table:style-name="TableCell6369">
            <text:p text:style-name="P6370">R. Žemaitaitis</text:p>
          </table:table-cell>
          <table:table-cell table:style-name="TableCell6371">
            <text:p text:style-name="P6372">R. Žemaitaitis</text:p>
          </table:table-cell>
        </table:table-row>
        <table:table-row table:style-name="TableRow6373">
          <table:table-cell table:style-name="TableCell6374">
            <text:p text:style-name="P6375">131.</text:p>
          </table:table-cell>
          <table:table-cell table:style-name="TableCell6376">
            <text:p text:style-name="P6377">XIIIP-818</text:p>
          </table:table-cell>
          <table:table-cell table:style-name="TableCell6378">
            <text:p text:style-name="P6379">Valstybės skolos įstatymo<text:s/></text:p>
            <text:p text:style-name="P6380">Nr. I-1508 2 ir 10 straipsnių pakeitimo<text:s/>įstatymas</text:p>
          </table:table-cell>
          <table:table-cell table:style-name="TableCell6381">
            <text:p text:style-name="P6382">R. Žemaitaitis</text:p>
          </table:table-cell>
          <table:table-cell table:style-name="TableCell6383">
            <text:p text:style-name="P6384">R. Žemaitaitis</text:p>
          </table:table-cell>
        </table:table-row>
        <table:table-row table:style-name="TableRow6385">
          <table:table-cell table:style-name="TableCell6386">
            <text:p text:style-name="P6387">132.</text:p>
          </table:table-cell>
          <table:table-cell table:style-name="TableCell6388">
            <text:p text:style-name="P6389">XIIIP-819</text:p>
          </table:table-cell>
          <table:table-cell table:style-name="TableCell6390">
            <text:p text:style-name="P6391">Vaikų išlaikymo fondo įstatymo Nr. X-987 10 straipsnio pakeitimo įstatymas</text:p>
          </table:table-cell>
          <table:table-cell table:style-name="TableCell6392">
            <text:p text:style-name="P6393">R. Žemaitaitis</text:p>
          </table:table-cell>
          <table:table-cell table:style-name="TableCell6394">
            <text:p text:style-name="P6395">R. Žemaitaitis</text:p>
          </table:table-cell>
        </table:table-row>
        <table:table-row table:style-name="TableRow6396">
          <table:table-cell table:style-name="TableCell6397">
            <text:p text:style-name="P6398">133.</text:p>
          </table:table-cell>
          <table:table-cell table:style-name="TableCell6399">
            <text:p text:style-name="P6400">XIIIP-789</text:p>
          </table:table-cell>
          <table:table-cell table:style-name="TableCell6401">
            <text:p text:style-name="P6402">Valstybės politikų ir valstybės pareigūnų darbo apmokėjimo įstatymo Nr.<text:s/>VIII-1904 3 straipsnio pakeitimo įstatymas</text:p>
          </table:table-cell>
          <table:table-cell table:style-name="TableCell6403">
            <text:p text:style-name="P6404">R. Žemaitaitis</text:p>
          </table:table-cell>
          <table:table-cell table:style-name="TableCell6405">
            <text:p text:style-name="P6406">R. Žemaitaitis</text:p>
          </table:table-cell>
        </table:table-row>
        <table:table-row table:style-name="TableRow6407">
          <table:table-cell table:style-name="TableCell6408">
            <text:p text:style-name="P6409">134.</text:p>
          </table:table-cell>
          <table:table-cell table:style-name="TableCell6410">
            <text:p text:style-name="P6411">XIIIP-743</text:p>
          </table:table-cell>
          <table:table-cell table:style-name="TableCell6412">
            <text:p text:style-name="P6413">Administracinių nusižengimų kodekso patvirtinimo, įsigaliojimo ir įgyvendinimo tvarkos įstatymo Nr. XII-1869 420 straipsnio pakeitimo įstatymas</text:p>
          </table:table-cell>
          <table:table-cell table:style-name="TableCell6414">
            <text:p text:style-name="P6415"><text:span text:style-name="T6416">R. Andrikis</text:span></text:p>
          </table:table-cell>
          <table:table-cell table:style-name="TableCell6417">
            <text:p text:style-name="P6418"><text:span text:style-name="T6419">R. Andrikis</text:span></text:p>
          </table:table-cell>
        </table:table-row>
        <table:table-row table:style-name="TableRow6420">
          <table:table-cell table:style-name="TableCell6421">
            <text:p text:style-name="P6422">135.</text:p>
          </table:table-cell>
          <table:table-cell table:style-name="TableCell6423">
            <text:p text:style-name="P6424">XIIIP-762</text:p>
          </table:table-cell>
          <table:table-cell table:style-name="TableCell6425">
            <text:p text:style-name="P6426">Seimo nutarimas „Dėl 2019 metų paskelbimo Žemaitijos metais“</text:p>
          </table:table-cell>
          <table:table-cell table:style-name="TableCell6427">
            <text:p text:style-name="P6428"><text:span text:style-name="T6429">Seimo nariai</text:span></text:p>
          </table:table-cell>
          <table:table-cell table:style-name="TableCell6430">
            <text:p text:style-name="P6431"><text:span text:style-name="T6432">Seimo nariai</text:span></text:p>
          </table:table-cell>
        </table:table-row>
        <table:table-row table:style-name="TableRow6433">
          <table:table-cell table:style-name="TableCell6434">
            <text:p text:style-name="P6435">136.</text:p>
          </table:table-cell>
          <table:table-cell table:style-name="TableCell6436">
            <text:p text:style-name="P6437">XIIIP-839</text:p>
          </table:table-cell>
          <table:table-cell table:style-name="TableCell6438">
            <text:p text:style-name="P6439">Terminų banko įstatymo Nr. IX-1950 4 straipsnio pakeitimo įstatymas</text:p>
          </table:table-cell>
          <table:table-cell table:style-name="TableCell6440">
            <text:p text:style-name="P6441">E. Jovaiša</text:p>
          </table:table-cell>
          <table:table-cell table:style-name="TableCell6442">
            <text:p text:style-name="P6443">E. Jovaiša</text:p>
          </table:table-cell>
        </table:table-row>
        <table:table-row table:style-name="TableRow6444">
          <table:table-cell table:style-name="TableCell6445">
            <text:p text:style-name="P6446">137.</text:p>
          </table:table-cell>
          <table:table-cell table:style-name="TableCell6447">
            <text:p text:style-name="P6448">XIIP-4758</text:p>
          </table:table-cell>
          <table:table-cell table:style-name="TableCell6449">
            <text:p text:style-name="P6450">Atliekų tvarkymo įstatymo Nr.<text:s/>VIII-787 4 straipsnio pakeitimo įstatymas</text:p>
          </table:table-cell>
          <table:table-cell table:style-name="TableCell6451">
            <text:p text:style-name="P6452"><text:span text:style-name="T6453">Seimo nariai</text:span></text:p>
          </table:table-cell>
          <table:table-cell table:style-name="TableCell6454">
            <text:p text:style-name="P6455"><text:span text:style-name="T6456">Seimo nariai</text:span></text:p>
          </table:table-cell>
        </table:table-row>
        <table:table-row table:style-name="TableRow6457">
          <table:table-cell table:style-name="TableCell6458">
            <text:p text:style-name="P6459">138.</text:p>
          </table:table-cell>
          <table:table-cell table:style-name="TableCell6460">
            <text:p text:style-name="P6461">XIIIP-931</text:p>
          </table:table-cell>
          <table:table-cell table:style-name="TableCell6462">
            <text:p text:style-name="P6463">Politinių kampanijų finansavimo ir finansavimo kontrolės <text:s/>įstatymo<text:s/><text:line-break/>Nr. IX-2428 11 straipsnio pakeitimo įstatymas</text:p>
          </table:table-cell>
          <table:table-cell table:style-name="TableCell6464">
            <text:p text:style-name="P6465"><text:span text:style-name="T6466">Seimo nariai</text:span></text:p>
          </table:table-cell>
          <table:table-cell table:style-name="TableCell6467">
            <text:p text:style-name="P6468"><text:span text:style-name="T6469">Seimo nariai</text:span></text:p>
          </table:table-cell>
        </table:table-row>
      </table:table>
      <text:p text:style-name="P6470"/>
      <text:p text:style-name="P6471">Skyriaus pakeitimai:</text:p>
      <text:p text:style-name="P6472"><text:span text:style-name="T6473">Nr.<text:s/></text:span><text:a xlink:href="https://www.e-tar.lt/portal/legalAct.html?documentId=dd328540151d11e79800e8266c1e5d1b" office:target-frame-name="_top" xlink:show="replace"><text:span text:style-name="T6474">XIII-240</text:span></text:a><text:span text:style-name="T6475">, 2017-03-28, paskelbta TAR 2017-03-30, i. k. 2017-05195</text:span></text:p>
      <text:p text:style-name="P6476"><text:span text:style-name="T6477">Nr.<text:s/></text:span><text:a xlink:href="https://www.e-tar.lt/portal/legalAct.html?documentId=006aacd01a0111e79800e8266c1e5d1b" office:target-frame-name="_top" xlink:show="replace"><text:span text:style-name="T6478">XIII-271</text:span></text:a><text:span text:style-name="T6479">, 2017-03-30, paskelbta TAR 2017-04-05, i. k. 2017-05749</text:span></text:p>
      <text:p text:style-name="P6480"><text:span text:style-name="T6481">Nr.<text:s/></text:span><text:a xlink:href="https://www.e-tar.lt/portal/legalAct.html?documentId=e55ab3701b5b11e79800e8266c1e5d1b" office:target-frame-name="_top" xlink:show="replace"><text:span text:style-name="T6482">XIII-281</text:span></text:a><text:span text:style-name="T6483">, 2017-04-06, paskelbta TAR 2017-04-07, i. k. 2017-06004</text:span></text:p>
      <text:p text:style-name="P6484"><text:span text:style-name="T6485">Nr.<text:s/></text:span><text:a xlink:href="https://www.e-tar.lt/portal/legalAct.html?documentId=0c6aa000266b11e78397ae072f58c508" office:target-frame-name="_top" xlink:show="replace"><text:span text:style-name="T6486">XIII-309</text:span></text:a><text:span text:style-name="T6487">, 2017-04-20, paskelbta TAR 2017-04-21, i. k. 2017-06754</text:span></text:p>
      <text:p text:style-name="P6488"><text:span text:style-name="T6489">Nr.<text:s/></text:span><text:a xlink:href="https://www.e-tar.lt/portal/legalAct.html?documentId=7a510f702c0911e78397ae072f58c508" office:target-frame-name="_top" xlink:show="replace"><text:span text:style-name="T6490">XIII-318</text:span></text:a><text:span text:style-name="T6491">, 2017-04-25, paskelbta TAR 2017-04-28, i. k. 2017-07167</text:span></text:p>
      <text:p text:style-name="P6492"><text:span text:style-name="T6493">Nr.<text:s/></text:span><text:a xlink:href="https://www.e-tar.lt/portal/legalAct.html?documentId=f196a13033d911e78397ae072f58c508" office:target-frame-name="_top" xlink:show="replace"><text:span text:style-name="T6494">XIII</text:span><text:span text:style-name="T6495">-346</text:span></text:a><text:span text:style-name="T6496">, 2017-05-04, paskelbta TAR 2017-05-08, i. k. 2017-07779</text:span></text:p>
      <text:p text:style-name="P6497"><text:span text:style-name="T6498">Nr.<text:s/></text:span><text:a xlink:href="https://www.e-tar.lt/portal/legalAct.html?documentId=76d469e03a0111e7b66ae890e1368363" office:target-frame-name="_top" xlink:show="replace"><text:span text:style-name="T6499">XIII-348</text:span></text:a><text:span text:style-name="T6500">, 2017-05-09, paskelbta TAR 2017-05-16, i. k. 2017-08205</text:span></text:p>
      <text:p text:style-name="P6501"><text:span text:style-name="T6502">Nr.<text:s/></text:span><text:a xlink:href="https://www.e-tar.lt/portal/legalAct.html?documentId=a604511045d911e7846ef01bfffb9b64" office:target-frame-name="_top" xlink:show="replace"><text:span text:style-name="T6503">XIII-386</text:span></text:a><text:span text:style-name="T6504">, 2017-05-25, paskelbta TAR 2017-05-31, i. k. 2017-09239</text:span></text:p>
      <text:p text:style-name="P6505"><text:span text:style-name="T6506">Nr.<text:s/></text:span><text:a xlink:href="https://www.e-tar.lt/portal/legalAct.html?documentId=6aecdc90565b11e7846ef01bfffb9b64" office:target-frame-name="_top" xlink:show="replace"><text:span text:style-name="T6507">XIII-452</text:span></text:a><text:span text:style-name="T6508">, 2017-06-15, paskelbta TAR 2017-06-21, i. k. 2017-10364</text:span></text:p>
      <text:p text:style-name="P6509"><text:span text:style-name="T6510">Nr.<text:s/></text:span><text:a xlink:href="https://www.e-tar.lt/portal/legalAct.html?documentId=3624e1c05a5b11e7846ef01bfffb9b64" office:target-frame-name="_top" xlink:show="replace"><text:span text:style-name="T6511">XIII-482</text:span></text:a><text:span text:style-name="T6512">, 2017-06-20, paskelbta TAR 2017-06-26, i. k. 2017-10729</text:span></text:p>
      <text:p text:style-name="P6513"><text:span text:style-name="T6514">Nr.<text:s/></text:span><text:a xlink:href="https://www.e-tar.lt/portal/legalAct.html?documentId=24c0f8205bf911e79198ffdb108a3753" office:target-frame-name="_top" xlink:show="replace"><text:span text:style-name="T6515">XIII-515</text:span></text:a><text:span text:style-name="T6516">, 2017-06-22, paskelbta TAR 2017-06-28, i. k. 2017-10905</text:span></text:p>
      <text:p text:style-name="P6517"><text:span text:style-name="T6518">Nr.<text:s/></text:span><text:a xlink:href="https://www.e-tar.lt/portal/legalAct.html?documentId=56ed7d905fba11e79198ffdb108a3753" office:target-frame-name="_top" xlink:show="replace"><text:span text:style-name="T6519">XIII</text:span><text:span text:style-name="T6520">-532</text:span></text:a><text:span text:style-name="T6521">, 2017-06-27, paskelbta TAR 2017-07-03, i. k. 2017-11344</text:span></text:p>
      <text:p text:style-name="Normal"/>
      <text:p text:style-name="P6522"><text:span text:style-name="T6523">IV</text:span><text:span text:style-name="T6524"><text:s/>SKYRIUS</text:span></text:p>
      <text:p text:style-name="P6525"><text:span text:style-name="T6526">KITI KLAUSIMAI</text:span></text:p>
      <text:p text:style-name="P6527"/>
      <text:p text:style-name="P6528"><text:span text:style-name="T6529">1</text:span><text:span text:style-name="T6530">. Respublikos Prezidento metinis pranešimas.</text:span></text:p>
      <text:p text:style-name="P6531"><text:span text:style-name="T6532">2</text:span><text:span text:style-name="T6533">. Lietuvos Respublikos Vyriausybės metinė veiklos ataskaita.</text:span></text:p>
      <text:p text:style-name="P6534"><text:span text:style-name="T6535">3</text:span><text:span text:style-name="T6536">. Tarptautinių sutarčių ratifikavimas ir d</text:span><text:span text:style-name="T6537">enonsavimas.</text:span></text:p>
      <text:p text:style-name="P6538"><text:span text:style-name="T6539">4</text:span><text:span text:style-name="T6540">. Įstatymų projektai, susiję su Lietuvos Respublikos Konstitucinio Teismo nutarimų įgyvendinimu.</text:span></text:p>
      <text:p text:style-name="P6541"><text:span text:style-name="T6542">5</text:span><text:span text:style-name="T6543">. Seimo narių kreipimaisi į Lietuvos Respublikos Konstitucinį Teismą.</text:span></text:p>
      <text:p text:style-name="P6544"><text:span text:style-name="T6545">6</text:span><text:span text:style-name="T6546">. Seimo valdybos, komitetų, komisijų, frakcijų ir Lietuvos<text:s/></text:span><text:span text:style-name="T6547">Respublikos Vyriausybės pasiūlytos diskusijos svarbiomis temomis.</text:span></text:p>
      <text:p text:style-name="P6548"><text:span text:style-name="T6549">7</text:span><text:span text:style-name="T6550">. Seimo rezoliucijos.</text:span></text:p>
      <text:p text:style-name="P6551"><text:span text:style-name="T6552">8</text:span><text:span text:style-name="T6553">. Seimo nutarimai ir pareiškimai svarbiausiais Europos Sąjungos klausimais.</text:span></text:p>
      <text:p text:style-name="P6554"><text:span text:style-name="T6555">9</text:span><text:span text:style-name="T6556">. Teisėjų skyrimas ir pritarimas jų skyrimui, teisėjų atleidimas, pritarimas<text:s/></text:span><text:span text:style-name="T6557">jų atleidimui.</text:span></text:p>
      <text:p text:style-name="P6558"><text:span text:style-name="T6559">10</text:span><text:span text:style-name="T6560">. Seimui atskaitingų institucijų vadovų, narių skyrimas ir pritarimas jų skyrimui, Seimui atskaitingų institucijų vadovų, narių atleidimas ir pritarimas jų atleidimui.</text:span></text:p>
      <text:p text:style-name="P6561"><text:span text:style-name="T6562">11</text:span><text:span text:style-name="T6563">. Seimui atskaitingų institucijų veiklos ataskaitos ir Seimo<text:s/></text:span><text:span text:style-name="T6564">nutarimai dėl Seimui atskaitingų institucijų veiklos.</text:span></text:p>
      <text:p text:style-name="P6565"><text:span text:style-name="T6566">12</text:span><text:span text:style-name="T6567">. Seimo nutarimai dėl Seimui atskaitingų institucijų ir Seimo komisijų nuostatų.<text:s/></text:span></text:p>
      <text:p text:style-name="P6568"><text:span text:style-name="T6569">13</text:span><text:span text:style-name="T6570">. Respublikos Prezidento teikiami teisės aktų projektai.</text:span></text:p>
      <text:p text:style-name="P6571"><text:span text:style-name="T6572">14</text:span><text:span text:style-name="T6573">. Seimo Pirmininko teikiami teisės aktų proje</text:span><text:span text:style-name="T6574">ktai.</text:span></text:p>
      <text:p text:style-name="P6575"><text:span text:style-name="T6576">15</text:span><text:span text:style-name="T6577">. Lietuvos Respublikos Vyriausybės teikiami teisės aktų projektai.</text:span></text:p>
      <text:p text:style-name="P6578"/>
      <text:p text:style-name="P6579"><text:span text:style-name="T6580">Santrumpos ir sutrumpinimai</text:span></text:p>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AAK<text:s/></text:p>
          </table:table-cell>
          <table:table-cell table:style-name="TableCell6588">
            <text:p text:style-name="P6589">– Aplinkos apsaugos komitetas</text:p>
          </table:table-cell>
        </table:table-row>
        <table:table-row table:style-name="TableRow6590">
          <table:table-cell table:style-name="TableCell6591">
            <text:p text:style-name="P6592">ADK<text:s/></text:p>
          </table:table-cell>
          <table:table-cell table:style-name="TableCell6593">
            <text:p text:style-name="P6594">– Audito komitetas</text:p>
          </table:table-cell>
        </table:table-row>
        <table:table-row table:style-name="TableRow6595">
          <table:table-cell table:style-name="TableCell6596">
            <text:p text:style-name="P6597">ANK<text:s/></text:p>
          </table:table-cell>
          <table:table-cell table:style-name="TableCell6598">
            <text:p text:style-name="P6599">– Antikorupcijos komisija</text:p>
          </table:table-cell>
        </table:table-row>
        <table:table-row table:style-name="TableRow6600">
          <table:table-cell table:style-name="TableCell6601">
            <text:p text:style-name="P6602">BFK<text:s/></text:p>
          </table:table-cell>
          <table:table-cell table:style-name="TableCell6603">
            <text:p text:style-name="P6604">– Biudžeto ir finansų komitetas</text:p>
          </table:table-cell>
        </table:table-row>
        <table:table-row table:style-name="TableRow6605">
          <table:table-cell table:style-name="TableCell6606">
            <text:p text:style-name="P6607">EK<text:s/></text:p>
          </table:table-cell>
          <table:table-cell table:style-name="TableCell6608">
            <text:p text:style-name="P6609">–<text:s/>Ekonomikos komitetas</text:p>
          </table:table-cell>
        </table:table-row>
        <table:table-row table:style-name="TableRow6610">
          <table:table-cell table:style-name="TableCell6611">
            <text:p text:style-name="P6612">ENK<text:s/></text:p>
          </table:table-cell>
          <table:table-cell table:style-name="TableCell6613">
            <text:p text:style-name="P6614">– Energetikos komisija</text:p>
          </table:table-cell>
        </table:table-row>
        <table:table-row table:style-name="TableRow6615">
          <table:table-cell table:style-name="TableCell6616">
            <text:p text:style-name="P6617">EPK<text:s/></text:p>
          </table:table-cell>
          <table:table-cell table:style-name="TableCell6618">
            <text:p text:style-name="P6619">– Etikos ir procedūrų komisija</text:p>
          </table:table-cell>
        </table:table-row>
        <table:table-row table:style-name="TableRow6620">
          <table:table-cell table:style-name="TableCell6621">
            <text:p text:style-name="P6622">ERK<text:s/></text:p>
          </table:table-cell>
          <table:table-cell table:style-name="TableCell6623">
            <text:p text:style-name="P6624">– Europos reikalų komitetas</text:p>
          </table:table-cell>
        </table:table-row>
        <table:table-row table:style-name="TableRow6625">
          <table:table-cell table:style-name="TableCell6626">
            <text:p text:style-name="P6627">ES<text:s/></text:p>
          </table:table-cell>
          <table:table-cell table:style-name="TableCell6628">
            <text:p text:style-name="P6629">– projektas, susijęs su Lietuvos naryste Europos Sąjungoje</text:p>
          </table:table-cell>
        </table:table-row>
        <table:table-row table:style-name="TableRow6630">
          <table:table-cell table:style-name="TableCell6631">
            <text:p text:style-name="P6632">KK</text:p>
          </table:table-cell>
          <table:table-cell table:style-name="TableCell6633">
            <text:p text:style-name="P6634">– Kultūros komitetas</text:p>
          </table:table-cell>
        </table:table-row>
        <table:table-row table:style-name="TableRow6635">
          <table:table-cell table:style-name="TableCell6636">
            <text:p text:style-name="P6637">KONSTK</text:p>
          </table:table-cell>
          <table:table-cell table:style-name="TableCell6638">
            <text:p text:style-name="P6639">– Konstitucijos komisija</text:p>
          </table:table-cell>
        </table:table-row>
        <table:table-row table:style-name="TableRow6640">
          <table:table-cell table:style-name="TableCell6641">
            <text:p text:style-name="P6642">KRK<text:s/></text:p>
          </table:table-cell>
          <table:table-cell table:style-name="TableCell6643">
            <text:p text:style-name="P6644">– Kaimo<text:s/>reikalų komitetas</text:p>
          </table:table-cell>
        </table:table-row>
        <table:table-row table:style-name="TableRow6645">
          <table:table-cell table:style-name="TableCell6646">
            <text:p text:style-name="P6647">LGG</text:p>
          </table:table-cell>
          <table:table-cell table:style-name="TableCell6648">
            <text:p text:style-name="P6649">– Laikinoji Gegužės 3-iosios grupė</text:p>
          </table:table-cell>
        </table:table-row>
        <table:table-row table:style-name="TableRow6650">
          <table:table-cell table:style-name="TableCell6651">
            <text:p text:style-name="P6652">LGUŠ</text:p>
          </table:table-cell>
          <table:table-cell table:style-name="TableCell6653">
            <text:p text:style-name="P6654">– laikinoji grupė „Už šeimą“</text:p>
          </table:table-cell>
        </table:table-row>
        <table:table-row table:style-name="TableRow6655">
          <table:table-cell table:style-name="TableCell6656">
            <text:p text:style-name="P6657">LLRA-KŠSF</text:p>
          </table:table-cell>
          <table:table-cell table:style-name="TableCell6658">
            <text:p text:style-name="P6659">– Lietuvos lenkų rinkimų akcijos-Krikščioniškų šeimų sąjungos frakcija</text:p>
          </table:table-cell>
        </table:table-row>
        <table:table-row table:style-name="TableRow6660">
          <table:table-cell table:style-name="TableCell6661">
            <text:p text:style-name="P6662">LSDPF<text:s/></text:p>
          </table:table-cell>
          <table:table-cell table:style-name="TableCell6663">
            <text:p text:style-name="P6664">– Lietuvos socialdemokratų partijos frakcija</text:p>
          </table:table-cell>
        </table:table-row>
        <table:table-row table:style-name="TableRow6665">
          <table:table-cell table:style-name="TableCell6666">
            <text:p text:style-name="P6667">LSF</text:p>
          </table:table-cell>
          <table:table-cell table:style-name="TableCell6668">
            <text:p text:style-name="P6669">– Liberalų sąjūdžio<text:s/>frakcija</text:p>
          </table:table-cell>
        </table:table-row>
        <table:table-row table:style-name="TableRow6670">
          <table:table-cell table:style-name="TableCell6671">
            <text:p text:style-name="P6672">LVŽSF</text:p>
          </table:table-cell>
          <table:table-cell table:style-name="TableCell6673">
            <text:p text:style-name="P6674">– Lietuvos valstiečių ir žaliųjų sąjungos frakcija</text:p>
          </table:table-cell>
        </table:table-row>
        <table:table-row table:style-name="TableRow6675">
          <table:table-cell table:style-name="TableCell6676">
            <text:p text:style-name="P6677">MK</text:p>
          </table:table-cell>
          <table:table-cell table:style-name="TableCell6678">
            <text:p text:style-name="P6679">– Migracijos komisija</text:p>
          </table:table-cell>
        </table:table-row>
        <table:table-row table:style-name="TableRow6680">
          <table:table-cell table:style-name="TableCell6681">
            <text:p text:style-name="Normal"><text:span text:style-name="T6682">MSNG</text:span></text:p>
          </table:table-cell>
          <table:table-cell table:style-name="TableCell6683">
            <text:p text:style-name="P6684"><text:span text:style-name="T6685">–<text:s/></text:span><text:span text:style-name="T6686">Mišri Seimo narių grupė</text:span></text:p>
          </table:table-cell>
        </table:table-row>
        <table:table-row table:style-name="TableRow6687">
          <table:table-cell table:style-name="TableCell6688">
            <text:p text:style-name="P6689">nereg.<text:s/></text:p>
          </table:table-cell>
          <table:table-cell table:style-name="TableCell6690">
            <text:p text:style-name="P6691">– neregistruotas</text:p>
          </table:table-cell>
        </table:table-row>
        <table:table-row table:style-name="TableRow6692">
          <table:table-cell table:style-name="TableCell6693">
            <text:p text:style-name="Normal"><text:span text:style-name="T6694">NSGK</text:span><text:span text:style-name="T6695"><text:s/></text:span></text:p>
          </table:table-cell>
          <table:table-cell table:style-name="TableCell6696">
            <text:p text:style-name="P6697"><text:span text:style-name="T6698">–<text:s/></text:span><text:span text:style-name="T6699">Nacionalinio saugumo ir gynybos komitetas</text:span></text:p>
          </table:table-cell>
        </table:table-row>
        <table:table-row table:style-name="TableRow6700">
          <table:table-cell table:style-name="TableCell6701">
            <text:p text:style-name="P6702">PORDK<text:s/></text:p>
          </table:table-cell>
          <table:table-cell table:style-name="TableCell6703">
            <text:p text:style-name="P6704">– Pasipriešinimo okupaciniams režimams dalyvių<text:s/>ir nuo okupacijų</text:p>
            <text:p text:style-name="P6705">nukentėjusių asmenų teisių ir reikalų komisija</text:p>
          </table:table-cell>
        </table:table-row>
        <table:table-row table:style-name="TableRow6706">
          <table:table-cell table:style-name="TableCell6707">
            <text:p text:style-name="P6708">PPK</text:p>
          </table:table-cell>
          <table:table-cell table:style-name="TableCell6709">
            <text:p text:style-name="P6710">– Priklausomybių prevencijos komisija</text:p>
          </table:table-cell>
        </table:table-row>
        <table:table-row table:style-name="TableRow6711">
          <table:table-cell table:style-name="TableCell6712">
            <text:p text:style-name="P6713">SRDK</text:p>
          </table:table-cell>
          <table:table-cell table:style-name="TableCell6714">
            <text:p text:style-name="P6715">– Socialinių reikalų ir darbo komitetas</text:p>
          </table:table-cell>
        </table:table-row>
        <table:table-row table:style-name="TableRow6716">
          <table:table-cell table:style-name="TableCell6717">
            <text:p text:style-name="P6718">SRK<text:s/></text:p>
          </table:table-cell>
          <table:table-cell table:style-name="TableCell6719">
            <text:p text:style-name="P6720">– Sveikatos reikalų komitetas</text:p>
          </table:table-cell>
        </table:table-row>
        <table:table-row table:style-name="TableRow6721">
          <table:table-cell table:style-name="TableCell6722">
            <text:p text:style-name="P6723">ŠMK</text:p>
          </table:table-cell>
          <table:table-cell table:style-name="TableCell6724">
            <text:p text:style-name="P6725">– Švietimo ir mokslo komitetas</text:p>
          </table:table-cell>
        </table:table-row>
        <table:table-row table:style-name="TableRow6726">
          <table:table-cell table:style-name="TableCell6727">
            <text:p text:style-name="P6728">TS-LKDF<text:s/></text:p>
          </table:table-cell>
          <table:table-cell table:style-name="TableCell6729">
            <text:p text:style-name="P6730">– Tėvynės<text:s/>sąjungos-Lietuvos krikščionių demokratų frakcija</text:p>
          </table:table-cell>
        </table:table-row>
        <table:table-row table:style-name="TableRow6731">
          <table:table-cell table:style-name="TableCell6732">
            <text:p text:style-name="P6733">TTF</text:p>
          </table:table-cell>
          <table:table-cell table:style-name="TableCell6734">
            <text:p text:style-name="P6735">– frakcija „Tvarka ir teisingumas“</text:p>
          </table:table-cell>
        </table:table-row>
        <table:table-row table:style-name="TableRow6736">
          <table:table-cell table:style-name="TableCell6737">
            <text:p text:style-name="P6738">TTK<text:s/></text:p>
          </table:table-cell>
          <table:table-cell table:style-name="TableCell6739">
            <text:p text:style-name="P6740">– Teisės ir teisėtvarkos komitetas</text:p>
          </table:table-cell>
        </table:table-row>
        <table:table-row table:style-name="TableRow6741">
          <table:table-cell table:style-name="TableCell6742">
            <text:p text:style-name="P6743">URK<text:s/></text:p>
          </table:table-cell>
          <table:table-cell table:style-name="TableCell6744">
            <text:p text:style-name="P6745">– Užsienio reikalų komitetas</text:p>
          </table:table-cell>
        </table:table-row>
        <table:table-row table:style-name="TableRow6746">
          <table:table-cell table:style-name="TableCell6747">
            <text:p text:style-name="P6748">VVSK</text:p>
          </table:table-cell>
          <table:table-cell table:style-name="TableCell6749">
            <text:p text:style-name="P6750">– Valstybės valdymo ir savivaldybių komitetas</text:p>
          </table:table-cell>
        </table:table-row>
        <table:table-row table:style-name="TableRow6751">
          <table:table-cell table:style-name="TableCell6752">
            <text:p text:style-name="P6753">ŽTK<text:s/></text:p>
          </table:table-cell>
          <table:table-cell table:style-name="TableCell6754">
            <text:p text:style-name="P6755">– Žmogaus teisių komitetas</text:p>
          </table:table-cell>
        </table:table-row>
      </table:table>
      <text:p text:style-name="Normal"/>
      <text:p text:style-name="P6756"><text:span text:style-name="T6757">_____________________</text:span></text:p>
      <text:p text:style-name="P6758"/>
      <text:p text:style-name="P6759"/>
      <text:p text:style-name="P6760"/>
      <text:p text:style-name="P6761"><text:span text:style-name="T6762">Pakeitimai:</text:span></text:p>
      <text:p text:style-name="P6763"/>
      <text:p text:style-name="P6764"><text:span text:style-name="T6765">1.</text:span></text:p>
      <text:p text:style-name="P6766"><text:span text:style-name="T6767">Lietuvos Respublikos Seimas, Nutarimas</text:span></text:p>
      <text:p text:style-name="P6768"><text:span text:style-name="T6769">Nr.<text:s/></text:span><text:a xlink:href="https://www.e-tar.lt/portal/legalAct.html?documentId=dd328540151d11e79800e8266c1e5d1b" office:target-frame-name="_top" xlink:show="replace"><text:span text:style-name="T6770">XIII-240</text:span></text:a><text:span text:style-name="T6771">, 2017-03-28, paskelbta TAR 2017-03-30, i. k. 2017-05195</text:span></text:p>
      <text:p text:style-name="P6772"><text:span text:style-name="T6773">Dėl<text:s/></text:span><text:span text:style-name="T6774">Lietuvos Respublikos Seimo 2017 m. kovo 16 d. nutarimo Nr. XIII-226 „Dėl Lietuvos Respublikos Seimo II (pavasario) sesijos darbų programos“ pakeitimo</text:span></text:p>
      <text:p text:style-name="P6775"/>
      <text:p text:style-name="P6776"><text:span text:style-name="T6777">2.</text:span></text:p>
      <text:p text:style-name="P6778"><text:span text:style-name="T6779">Lietuvos Respublikos Seimas, Nutarimas</text:span></text:p>
      <text:p text:style-name="P6780"><text:span text:style-name="T6781">Nr.<text:s/></text:span><text:a xlink:href="https://www.e-tar.lt/portal/legalAct.html?documentId=006aacd01a0111e79800e8266c1e5d1b" office:target-frame-name="_top" xlink:show="replace"><text:span text:style-name="T6782">XIII-271</text:span></text:a><text:span text:style-name="T6783">, 2017-03-30, paskelbta TAR 2017-04-05, i. k. 2017-05749</text:span></text:p>
      <text:p text:style-name="P6784"><text:span text:style-name="T6785">Dėl Lietuvos Respublikos Seimo 2017 m. kovo 16 d. nutarimo Nr. XIII-226 „Dėl Lietuvos Respublikos Seimo II (pavasario) sesijos darbų programos“ pakeitim</text:span><text:span text:style-name="T6786">o</text:span></text:p>
      <text:p text:style-name="P6787"/>
      <text:p text:style-name="P6788"><text:span text:style-name="T6789">3.</text:span></text:p>
      <text:p text:style-name="P6790"><text:span text:style-name="T6791">Lietuvos Respublikos Seimas, Nutarimas</text:span></text:p>
      <text:p text:style-name="P6792"><text:span text:style-name="T6793">Nr.<text:s/></text:span><text:a xlink:href="https://www.e-tar.lt/portal/legalAct.html?documentId=d461df401b5a11e79800e8266c1e5d1b" office:target-frame-name="_top" xlink:show="replace"><text:span text:style-name="T6794">XIII-274</text:span></text:a><text:span text:style-name="T6795">, 2017-04-04, paskelbta TAR 2017-04-07, i. k. 2017-06003</text:span></text:p>
      <text:p text:style-name="P6796"><text:span text:style-name="T6797">Dėl Lietuvos Respublikos Seimo 2017 m. kovo<text:s/></text:span><text:span text:style-name="T6798">16 d. nutarimo Nr. XIII-226 „Dėl Lietuvos Respublikos Seimo II (pavasario) sesijos darbų programos“ pakeitimo</text:span></text:p>
      <text:p text:style-name="P6799"/>
      <text:p text:style-name="P6800"><text:span text:style-name="T6801">4.</text:span></text:p>
      <text:p text:style-name="P6802"><text:span text:style-name="T6803">Lietuvos Respublikos Seimas, Nutarimas</text:span></text:p>
      <text:p text:style-name="P6804"><text:span text:style-name="T6805">Nr.<text:s/></text:span><text:a xlink:href="https://www.e-tar.lt/portal/legalAct.html?documentId=e55ab3701b5b11e79800e8266c1e5d1b" office:target-frame-name="_top" xlink:show="replace"><text:span text:style-name="T6806">X</text:span><text:span text:style-name="T6807">III-281</text:span></text:a><text:span text:style-name="T6808">, 2017-04-06, paskelbta TAR 2017-04-07, i. k. 2017-06004</text:span></text:p>
      <text:p text:style-name="P6809"><text:span text:style-name="T6810">Dėl Lietuvos Respublikos Seimo 2017 m. kovo 16 d. nutarimo Nr. XIII-226 „Dėl Lietuvos Respublikos Seimo II (pavasario) sesijos darbų programos“ pakeitimo</text:span></text:p>
      <text:p text:style-name="P6811"/>
      <text:p text:style-name="P6812"><text:span text:style-name="T6813">5.</text:span></text:p>
      <text:p text:style-name="P6814"><text:span text:style-name="T6815">Lietuvos Respublikos Seimas, Nutar</text:span><text:span text:style-name="T6816">imas</text:span></text:p>
      <text:p text:style-name="P6817"><text:span text:style-name="T6818">Nr.<text:s/></text:span><text:a xlink:href="https://www.e-tar.lt/portal/legalAct.html?documentId=0c6aa000266b11e78397ae072f58c508" office:target-frame-name="_top" xlink:show="replace"><text:span text:style-name="T6819">XIII-309</text:span></text:a><text:span text:style-name="T6820">, 2017-04-20, paskelbta TAR 2017-04-21, i. k. 2017-06754</text:span></text:p>
      <text:p text:style-name="P6821"><text:span text:style-name="T6822">Dėl Lietuvos Respublikos Seimo 2017 m. kovo 16 d. nutarimo Nr. XIII-226 „Dėl Lietuvo</text:span><text:span text:style-name="T6823">s Respublikos Seimo II (pavasario) sesijos darbų programos“ pakeitimo</text:span></text:p>
      <text:p text:style-name="P6824"/>
      <text:p text:style-name="P6825"><text:span text:style-name="T6826">6.</text:span></text:p>
      <text:p text:style-name="P6827"><text:span text:style-name="T6828">Lietuvos Respublikos Seimas, Nutarimas</text:span></text:p>
      <text:p text:style-name="P6829"><text:span text:style-name="T6830">Nr.<text:s/></text:span><text:a xlink:href="https://www.e-tar.lt/portal/legalAct.html?documentId=7a510f702c0911e78397ae072f58c508" office:target-frame-name="_top" xlink:show="replace"><text:span text:style-name="T6831">XIII-318</text:span></text:a><text:span text:style-name="T6832">, 2017-04-25, paskelbta TAR<text:s/></text:span><text:span text:style-name="T6833">2017-04-28, i. k. 2017-07167</text:span></text:p>
      <text:p text:style-name="P6834"><text:span text:style-name="T6835">Dėl Lietuvos Respublikos Seimo 2017 m. kovo 16 d. nutarimo Nr. XIII-226 „Dėl Lietuvos Respublikos Seimo II (pavasario) sesijos darbų programos“ pakeitimo</text:span></text:p>
      <text:p text:style-name="P6836"/>
      <text:p text:style-name="P6837"><text:span text:style-name="T6838">7.</text:span></text:p>
      <text:p text:style-name="P6839"><text:span text:style-name="T6840">Lietuvos Respublikos Seimas, Nutarimas</text:span></text:p>
      <text:p text:style-name="P6841"><text:span text:style-name="T6842">Nr.<text:s/></text:span><text:a xlink:href="https://www.e-tar.lt/portal/legalAct.html?documentId=b4e51970308b11e78397ae072f58c508" office:target-frame-name="_top" xlink:show="replace"><text:span text:style-name="T6843">XIII-325</text:span></text:a><text:span text:style-name="T6844">, 2017-04-27, paskelbta TAR 2017-05-04, i. k. 2017-07516</text:span></text:p>
      <text:p text:style-name="P6845"><text:span text:style-name="T6846">Dėl Lietuvos Respublikos Seimo 2017 m. kovo 16 d. nutarimo Nr. XIII-226 „Dėl Lietuvos Respublik</text:span><text:span text:style-name="T6847">os Seimo II (pavasario) sesijos darbų programos“ pakeitimo</text:span></text:p>
      <text:p text:style-name="P6848"/>
      <text:p text:style-name="P6849"><text:span text:style-name="T6850">8.</text:span></text:p>
      <text:p text:style-name="P6851"><text:span text:style-name="T6852">Lietuvos Respublikos Seimas, Nutarimas</text:span></text:p>
      <text:p text:style-name="P6853"><text:span text:style-name="T6854">Nr.<text:s/></text:span><text:a xlink:href="https://www.e-tar.lt/portal/legalAct.html?documentId=f196a13033d911e78397ae072f58c508" office:target-frame-name="_top" xlink:show="replace"><text:span text:style-name="T6855">XIII-346</text:span></text:a><text:span text:style-name="T6856">, 2017-05-04, paskelbta TAR 2017-05-08, i. k</text:span><text:span text:style-name="T6857">. 2017-07779</text:span></text:p>
      <text:p text:style-name="P6858"><text:span text:style-name="T6859">Dėl Lietuvos Respublikos Seimo 2017 m. kovo 16 d. nutarimo Nr. XIII-226 „Dėl Lietuvos Respublikos Seimo II (pavasario) sesijos darbų programos“ pakeitimo</text:span></text:p>
      <text:p text:style-name="P6860"/>
      <text:p text:style-name="P6861"><text:span text:style-name="T6862">9.</text:span></text:p>
      <text:p text:style-name="P6863"><text:span text:style-name="T6864">Lietuvos Respublikos Seimas, Nutarimas</text:span></text:p>
      <text:p text:style-name="P6865"><text:span text:style-name="T6866">Nr.<text:s/></text:span><text:a xlink:href="https://www.e-tar.lt/portal/legalAct.html?documentId=76d469e03a0111e7b66ae890e1368363" office:target-frame-name="_top" xlink:show="replace"><text:span text:style-name="T6867">XIII-348</text:span></text:a><text:span text:style-name="T6868">, 2017-05-09, paskelbta TAR 2017-05-16, i. k. 2017-08205</text:span></text:p>
      <text:p text:style-name="P6869"><text:span text:style-name="T6870">Dėl Lietuvos Respublikos Seimo 2017 m. kovo 16 d. nutarimo Nr. XIII-226 „Dėl Lietuvos Respublikos Seimo II (pavasario) sesijos darbų pr</text:span><text:span text:style-name="T6871">ogramos“ pakeitimo</text:span></text:p>
      <text:p text:style-name="P6872"/>
      <text:p text:style-name="P6873"><text:span text:style-name="T6874">10.</text:span></text:p>
      <text:p text:style-name="P6875"><text:span text:style-name="T6876">Lietuvos Respublikos Seimas, Nutarimas</text:span></text:p>
      <text:p text:style-name="P6877"><text:span text:style-name="T6878">Nr.<text:s/></text:span><text:a xlink:href="https://www.e-tar.lt/portal/legalAct.html?documentId=af988bd03ad311e7b66ae890e1368363" office:target-frame-name="_top" xlink:show="replace"><text:span text:style-name="T6879">XIII-371</text:span></text:a><text:span text:style-name="T6880">, 2017-05-11, paskelbta TAR 2017-05-17, i. k. 2017-08276</text:span></text:p>
      <text:p text:style-name="P6881"><text:span text:style-name="T6882">Dėl Lietuvos Respublikos S</text:span><text:span text:style-name="T6883">eimo 2017 m. kovo 16 d. nutarimo Nr. XIII-226 „Dėl Lietuvos Respublikos Seimo II (pavasario) sesijos darbų programos“ pakeitimo</text:span></text:p>
      <text:p text:style-name="P6884"/>
      <text:p text:style-name="P6885"><text:span text:style-name="T6886">11.</text:span></text:p>
      <text:p text:style-name="P6887"><text:span text:style-name="T6888">Lietuvos Respublikos Seimas, Nutarimas</text:span></text:p>
      <text:p text:style-name="P6889"><text:span text:style-name="T6890">Nr.<text:s/></text:span><text:a xlink:href="https://www.e-tar.lt/portal/legalAct.html?documentId=a604511045d911e7846ef01bfffb9b64" office:target-frame-name="_top" xlink:show="replace"><text:span text:style-name="T6891">XIII-386</text:span></text:a><text:span text:style-name="T6892">, 2017-05-25, paskelbta TAR 2017-05-31, i. k. 2017-09239</text:span></text:p>
      <text:p text:style-name="P6893"><text:span text:style-name="T6894">Dėl Lietuvos Respublikos Seimo 2017 m. kovo 16 d. nutarimo Nr. XIII-226 „Dėl Lietuvos Respublikos Seimo II (pavasario) sesijos darbų programos“ pakeitimo</text:span></text:p>
      <text:p text:style-name="P6895"/>
      <text:p text:style-name="P6896"><text:span text:style-name="T6897">12.</text:span></text:p>
      <text:p text:style-name="P6898"><text:span text:style-name="T6899">Lietuvos<text:s/></text:span><text:span text:style-name="T6900">Respublikos Seimas, Nutarimas</text:span></text:p>
      <text:p text:style-name="P6901"><text:span text:style-name="T6902">Nr.<text:s/></text:span><text:a xlink:href="https://www.e-tar.lt/portal/legalAct.html?documentId=85df1b304a8011e7846ef01bfffb9b64" office:target-frame-name="_top" xlink:show="replace"><text:span text:style-name="T6903">XIII-390</text:span></text:a><text:span text:style-name="T6904">, 2017-05-30, paskelbta TAR 2017-06-06, i. k. 2017-09575</text:span></text:p>
      <text:p text:style-name="P6905"><text:span text:style-name="T6906">Dėl Lietuvos Respublikos Seimo 2017 m. kovo 16 d. nutarimo<text:s/></text:span><text:span text:style-name="T6907">Nr. XIII-226 „Dėl Lietuvos Respublikos Seimo II (pavasario) sesijos darbų programos“ pakeitimo</text:span></text:p>
      <text:p text:style-name="P6908"/>
      <text:p text:style-name="P6909"><text:span text:style-name="T6910">13.</text:span></text:p>
      <text:p text:style-name="P6911"><text:span text:style-name="T6912">Lietuvos Respublikos Seimas, Nutarimas</text:span></text:p>
      <text:p text:style-name="P6913"><text:span text:style-name="T6914">Nr.<text:s/></text:span><text:a xlink:href="https://www.e-tar.lt/portal/legalAct.html?documentId=6aecdc90565b11e7846ef01bfffb9b64" office:target-frame-name="_top" xlink:show="replace"><text:span text:style-name="T6915">XIII-452</text:span></text:a><text:span text:style-name="T6916">, 2017-</text:span><text:span text:style-name="T6917">06-15, paskelbta TAR 2017-06-21, i. k. 2017-10364</text:span></text:p>
      <text:p text:style-name="P6918"><text:span text:style-name="T6919">Dėl Lietuvos Respublikos Seimo 2017 m. kovo 16 d. nutarimo Nr. XIII-226 „Dėl Lietuvos Respublikos Seimo II (pavasario) sesijos darbų programos“ pakeitimo</text:span></text:p>
      <text:p text:style-name="P6920"/>
      <text:p text:style-name="P6921"><text:span text:style-name="T6922">14.</text:span></text:p>
      <text:p text:style-name="P6923"><text:span text:style-name="T6924">Lietuvos Respublikos Seimas, Nutarimas</text:span></text:p>
      <text:p text:style-name="P6925"><text:span text:style-name="T6926">Nr.<text:s/></text:span><text:a xlink:href="https://www.e-tar.lt/portal/legalAct.html?documentId=3624e1c05a5b11e7846ef01bfffb9b64" office:target-frame-name="_top" xlink:show="replace"><text:span text:style-name="T6927">XIII-482</text:span></text:a><text:span text:style-name="T6928">, 2017-06-20, paskelbta TAR 2017-06-26, i. k. 2017-10729</text:span></text:p>
      <text:p text:style-name="P6929"><text:span text:style-name="T6930">Dėl Lietuvos Respublikos Seimo 2017 m. kovo 16 d. nutarimo Nr. XIII-226 „Dėl Lietuvos Respublikos</text:span><text:span text:style-name="T6931"><text:s/>Seimo II (pavasario) sesijos darbų programos“ pakeitimo</text:span></text:p>
      <text:p text:style-name="P6932"/>
      <text:p text:style-name="P6933"><text:span text:style-name="T6934">15.</text:span></text:p>
      <text:p text:style-name="P6935"><text:span text:style-name="T6936">Lietuvos Respublikos Seimas, Nutarimas</text:span></text:p>
      <text:p text:style-name="P6937"><text:span text:style-name="T6938">Nr.<text:s/></text:span><text:a xlink:href="https://www.e-tar.lt/portal/legalAct.html?documentId=24c0f8205bf911e79198ffdb108a3753" office:target-frame-name="_top" xlink:show="replace"><text:span text:style-name="T6939">XIII-515</text:span></text:a><text:span text:style-name="T6940">, 2017-06-22, paskelbta TAR 2017-06-28, i. k.</text:span><text:span text:style-name="T6941"><text:s/>2017-10905</text:span></text:p>
      <text:p text:style-name="P6942"><text:span text:style-name="T6943">Dėl Lietuvos Respublikos Seimo 2017 m. kovo 16 d. nutarimo Nr. XIII-226 „Dėl Lietuvos Respublikos Seimo II (pavasario) sesijos darbų programos“ pakeitimo</text:span></text:p>
      <text:p text:style-name="P6944"/>
      <text:p text:style-name="P6945"><text:span text:style-name="T6946">16.</text:span></text:p>
      <text:p text:style-name="P6947"><text:span text:style-name="T6948">Lietuvos Respublikos Seimas, Nutarimas</text:span></text:p>
      <text:p text:style-name="P6949"><text:span text:style-name="T6950">Nr.<text:s/></text:span><text:a xlink:href="https://www.e-tar.lt/portal/legalAct.html?documentId=56ed7d905fba11e79198ffdb108a3753" office:target-frame-name="_top" xlink:show="replace"><text:span text:style-name="T6951">XIII-532</text:span></text:a><text:span text:style-name="T6952">, 2017-06-27, paskelbta TAR 2017-07-03, i. k. 2017-11344</text:span></text:p>
      <text:p text:style-name="P6953"><text:span text:style-name="T6954">Dėl Lietuvos Respublikos Seimo 2017 m. kovo 16 d. nutarimo Nr. XIII-226 „Dėl Lietuvos Respublikos Seimo II (pavasario) sesijos darbų pr</text:span><text:span text:style-name="T6955">ogramos“ pakeitimo</text:span></text:p>
      <text:p text:style-name="P6956"/>
      <text:p text:style-name="P6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18" meta:paragraph-count="541" meta:word-count="9739" meta:character-count="80199" meta:row-count="2151" meta:non-whitespace-character-count="71001"/>
  </office:meta>
</office:document-meta>
</file>