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font-weight-complex="bold" fo:color="#000000" style:font-size-complex="12pt" style:language-asian="lt" style:country-asian="L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076in"/>
      <style:text-properties style:font-name="TimesLT" style:font-size-complex="12pt"/>
    </style:style>
    <style:style style:name="P86" style:parent-style-name="Normal" style:family="paragraph">
      <style:paragraph-properties fo:text-align="justify" fo:line-height="150%" fo:text-indent="0.5076in"/>
    </style:style>
    <style:style style:name="P87" style:parent-style-name="Normal" style:family="paragraph">
      <style:paragraph-properties fo:text-align="justify">
        <style:tab-stops>
          <style:tab-stop style:type="left" style:position="4.2333in"/>
        </style:tab-stops>
      </style:paragraph-properties>
    </style:style>
    <style:style style:name="P88"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9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91"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92"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93"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94"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letter-kerning="true" style:font-size-complex="12pt"/>
    </style:style>
    <style:style style:name="P97"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letter-kerning="true" style:font-size-complex="12pt"/>
    </style:style>
    <style:style style:name="T100" style:parent-style-name="DefaultParagraphFont" style:family="text">
      <style:text-properties fo:font-weight="bold" style:font-weight-asian="bold" fo:text-transform="uppercase" style:letter-kerning="tru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letter-kerning="true" style:font-size-complex="12pt"/>
    </style:style>
    <style:style style:name="P103" style:parent-style-name="Normal" style:family="paragraph">
      <style:paragraph-properties fo:text-align="center" fo:text-indent="0.5in"/>
      <style:text-properties fo:text-transform="uppercase"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text-transform="uppercase" style:letter-kerning="true" style:font-size-complex="12pt"/>
    </style:style>
    <style:style style:name="T106" style:parent-style-name="DefaultParagraphFont" style:family="text">
      <style:text-properties fo:text-transform="uppercase"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07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etter-kerning="tru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style>
    <style:style style:name="T149" style:parent-style-name="DefaultParagraphFont" style:family="text">
      <style:text-properties fo:color="#0000FF" style:letter-kerning="true" style:text-underline-type="single" style:text-underline-style="solid" style:text-underline-width="auto" style:text-underline-mode="continuous"/>
    </style:style>
    <style:style style:name="T150" style:parent-style-name="DefaultParagraphFont" style:family="text">
      <style:text-properties style:letter-kerning="true"/>
    </style:style>
    <style:style style:name="T151" style:parent-style-name="DefaultParagraphFont" style:family="text">
      <style:text-properties fo:color="#0000FF" style:letter-kerning="true" style:text-underline-type="single" style:text-underline-style="solid" style:text-underline-width="auto" style:text-underline-mode="continuous"/>
    </style:style>
    <style:style style:name="T152" style:parent-style-name="DefaultParagraphFont" style:family="text">
      <style:text-properties style:letter-kerning="true"/>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P159" style:parent-style-name="Normal" style:family="paragraph">
      <style:paragraph-properties fo:text-align="justify" fo:line-height="150%" fo:text-indent="0.5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etter-kerning="true" style:font-size-complex="12pt"/>
    </style:style>
    <style:style style:name="T201" style:parent-style-name="DefaultParagraphFont" style:family="text">
      <style:text-properties fo:font-weight="bold" style:font-weight-asian="bold" style:letter-kerning="tru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etter-kerning="true"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center"/>
      <style:text-properties fo:font-weight="bold" style:font-weight-asian="bold" style:letter-kerning="tru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etter-kerning="true" style:font-size-complex="12pt"/>
    </style:style>
    <style:style style:name="P212" style:parent-style-name="Normal" style:family="paragraph">
      <style:paragraph-properties fo:text-align="justify" fo:line-height="150%" fo:text-indent="0.5in"/>
      <style:text-properties style:letter-kerning="true" style:font-size-complex="12pt"/>
    </style:style>
    <style:style style:name="P213" style:parent-style-name="Normal" style:family="paragraph">
      <style:paragraph-properties fo:text-align="justify" fo:line-height="150%"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P285" style:parent-style-name="Normal" style:family="paragraph">
      <style:paragraph-properties fo:text-align="justify" fo:line-height="150%" fo:text-indent="0.5in"/>
      <style:text-properties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text-position="super 66.6%"/>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text-position="super 66.6%"/>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etter-kerning="true" style:font-size-complex="12pt"/>
    </style:style>
    <style:style style:name="P344" style:parent-style-name="Normal" style:family="paragraph">
      <style:paragraph-properties fo:text-align="center"/>
      <style:text-properties fo:font-weight="bold" style:font-weight-asian="bold" style:letter-kerning="true" style:font-size-complex="12pt"/>
    </style:style>
    <style:style style:name="P345" style:parent-style-name="Normal" style:family="paragraph">
      <style:paragraph-properties style:punctuation-wrap="simple" fo:text-align="justify" style:vertical-align="baseline" fo:line-height="150%"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4923in"/>
    </style:style>
    <style:style style:name="P361" style:parent-style-name="Normal" style:family="paragraph">
      <style:paragraph-properties style:punctuation-wrap="simple" fo:text-align="justify" style:vertical-align="baseline" fo:line-height="150%" fo:text-indent="0.4923in"/>
    </style:style>
    <style:style style:name="P362" style:parent-style-name="Normal" style:family="paragraph">
      <style:paragraph-properties style:punctuation-wrap="simple" fo:text-align="justify" style:vertical-align="baseline" fo:line-height="150%" fo:text-indent="0.4923in"/>
    </style:style>
    <style:style style:name="P363" style:parent-style-name="Normal" style:family="paragraph">
      <style:paragraph-properties style:punctuation-wrap="simple" fo:text-align="justify" style:vertical-align="baseline" fo:line-height="150%"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P371" style:parent-style-name="Normal" style:family="paragraph">
      <style:paragraph-properties style:punctuation-wrap="simple" fo:text-align="justify" style:vertical-align="baseline" fo:line-height="150%" fo:text-indent="0.4923in"/>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justify" fo:line-height="150%" fo:text-indent="0.4923in">
        <style:tab-stops>
          <style:tab-stop style:type="left" style:position="0.5909in"/>
        </style:tab-stops>
      </style:paragraph-properties>
    </style:style>
    <style:style style:name="P374" style:parent-style-name="Normal" style:family="paragraph">
      <style:paragraph-properties fo:text-align="justify" fo:line-height="150%" fo:text-indent="0.4923in">
        <style:tab-stops>
          <style:tab-stop style:type="left" style:position="0.5909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T388" style:parent-style-name="DefaultParagraphFont" style:family="text">
      <style:text-properties fo:font-weight="bold" style:font-weight-asian="bold" style:font-weight-complex="bold" style:letter-kerning="tru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fo:font-weight="bold" style:font-weight-asian="bold" style:font-weight-complex="bold" style:letter-kerning="true"/>
    </style:style>
    <style:style style:name="T392" style:parent-style-name="DefaultParagraphFont" style:family="text">
      <style:text-properties style:letter-kerning="tru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etter-kerning="true" style:font-size-complex="12pt"/>
    </style:style>
    <style:style style:name="T444" style:parent-style-name="DefaultParagraphFont" style:family="text">
      <style:text-properties fo:font-weight="bold" style:font-weight-asian="bold" style:letter-kerning="tru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fo:font-weight="bold" style:font-weight-asian="bold" style:letter-kerning="true" style:font-size-complex="12pt"/>
    </style:style>
    <style:style style:name="T448" style:parent-style-name="DefaultParagraphFont" style:family="text">
      <style:text-properties fo:font-weight="bold" style:font-weight-asian="bold" fo:text-transform="uppercase" style:letter-kerning="true" style:font-size-complex="12pt"/>
    </style:style>
    <style:style style:name="P449" style:parent-style-name="Normal" style:family="paragraph">
      <style:paragraph-properties fo:text-align="center"/>
      <style:text-properties fo:text-transform="uppercase" style:letter-kerning="true" style:font-size-complex="12pt"/>
    </style:style>
    <style:style style:name="P450" style:parent-style-name="Normal" style:family="paragraph">
      <style:paragraph-properties fo:text-align="justify" fo:line-height="150%" fo:text-indent="0.5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style:punctuation-wrap="simple" fo:text-align="justify" style:vertical-align="baseline"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line-height="150%"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tab-stops>
          <style:tab-stop style:type="left" style:position="3.9375in"/>
        </style:tab-stops>
      </style:paragraph-properties>
    </style:style>
    <style:style style:name="T515" style:parent-style-name="DefaultParagraphFont" style:family="text">
      <style:text-properties style:letter-kerning="true" style:font-size-complex="12pt"/>
    </style:style>
    <style:style style:name="P516" style:parent-style-name="Normal" style:family="paragraph">
      <style:text-properties style:font-name-asian="MS Mincho" fo:font-weight="bold" style:font-weight-asian="bold"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11-07</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 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ais ir<text:s/></text:span><text:span text:style-name="T24">Lietuvo</text:span><text:span text:style-name="T25">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 kandidatų<text:s/></text:span><text:span text:style-name="T44">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 Europos<text:s/></text:span><text:span text:style-name="T54">Parlamentą;</text:span></text:p>
      <text:p text:style-name="P55"><text:span text:style-name="T56">1.2.5.</text:span><text:span text:style-name="T57"><text:s/>Neteko galios nuo 2025-06-13</text:span></text:p>
      <text:p text:style-name="P58">Papunkčio naikinimas:</text:p>
      <text:p text:style-name="P59"><text:span text:style-name="T60">Nr.<text:s/></text:span><text:a xlink:href="https://www.e-tar.lt/portal/legalAct.html?documentId=073fb842476911f0b070ee7f1ceefc75" office:target-frame-name="_top" xlink:show="replace"><text:span text:style-name="T61">Sp-127</text:span></text:a><text:span text:style-name="T62">, 2025-06-12, paskelbta TAR 2025-06-12, i. k. 2025-10714</text:span></text:p>
      <text:p text:style-name="Normal"/>
      <text:p text:style-name="P63"><text:span text:style-name="T64">1.2.6.</text:span><text:span text:style-name="T65"><text:s/>Neteko ga</text:span><text:span text:style-name="T66">lios nuo 2025-06-13</text:span></text:p>
      <text:p text:style-name="P67">Papunkčio naikinimas:</text:p>
      <text:p text:style-name="P68"><text:span text:style-name="T69">Nr.<text:s/></text:span><text:a xlink:href="https://www.e-tar.lt/portal/legalAct.html?documentId=073fb842476911f0b070ee7f1ceefc75" office:target-frame-name="_top" xlink:show="replace"><text:span text:style-name="T70">Sp-127</text:span></text:a><text:span text:style-name="T71">, 2025-06-12, paskelbta TAR 2025-06-12, i. k. 2025-10714</text:span></text:p>
      <text:p text:style-name="Normal"/>
      <text:p text:style-name="P72"><text:span text:style-name="T73">2</text:span><text:span text:style-name="T74">. Pripažinti<text:s/></text:span><text:span text:style-name="T75">netekusiu galios<text:s/></text:span><text:span text:style-name="T76">Lietuvos<text:s/></text:span><text:span text:style-name="T77">Respublikos vyriausiosios rinkimų komisijos 2018 m. lapkričio 27 d. sprendimą Nr. Sp-148 „</text:span><text:span text:style-name="T78">Dėl Rinkėjų parašų rinkimo lapų pildymo, perdavimo ir tikrinimo tvarkos aprašo patvirtinimo“<text:s/></text:span><text:span text:style-name="T79">su visais pakeitimais ir papildymais.</text:span></text:p>
      <text:p text:style-name="P80"><text:span text:style-name="T81">3</text:span><text:span text:style-name="T82">. Nustatyti, kad šis<text:s/></text:span><text:span text:style-name="T83">sprendimas įsigalioja 2022 m. rugsėjo 1 d.</text:span></text:p>
      <text:p text:style-name="P84"/>
      <text:p text:style-name="P85"/>
      <text:p text:style-name="P86"/>
      <text:p text:style-name="P87">Komisijos pirmininkė<text:tab/><text:tab/><text:s text:c="19"/>Jolanta Petkevičienė</text:p>
      <text:soft-page-break/>
      <text:p text:style-name="P88">PATVIRTINTA<text:s/></text:p>
      <text:p text:style-name="P90">Lietuvos Respublikos</text:p>
      <text:p text:style-name="P91">vyriausiosios rinkimų komisijos</text:p>
      <text:p text:style-name="P92">2022 m. rugpjūčio 25 d. sprendimu Nr. Sp-65</text:p>
      <text:p text:style-name="P93"/>
      <text:p text:style-name="P94"/>
      <text:p text:style-name="P95"><text:span text:style-name="T96">RINKĖJŲ PARAŠŲ RINKIMO IR TIKRINIMO TVARKOS APRAŠAS</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text:s/></text:span><text:span text:style-name="T107">Rinkėjų parašų rinkimo ir tikrinimo tvarkos apraše (toliau –</text:span><text:span text:style-name="T108"><text:s/>Aprašas) nustatoma asmenų, siekiančių tapti kandidatais (toliau – kandidatai), politinių partijų, politinių komitetų keliamų kandidatų sąrašų (toliau – kandidatų sąrašai), piliečių įstatymo leidybos ir referendumo iniciatyvų (toliau – piliečių iniciatyvos</text:span><text:span text:style-name="T109">) parašų rinkimo, parašų lapų grąžinimo ir tikrinimo tvarka.</text:span></text:p>
      <text:p text:style-name="P110"><text:span text:style-name="T111">2</text:span><text:span text:style-name="T112">. Rinkėjų parašus renka:</text:span></text:p>
      <text:p text:style-name="P113"><text:span text:style-name="T114">2.1</text:span><text:span text:style-name="T115">. kandidatai, politinės partijos ir politiniai komitetai Lietuvos Respublikos rinkimų kodekse nustatytais atvejais;</text:span></text:p>
      <text:p text:style-name="P116"><text:span text:style-name="T117">2.2</text:span><text:span text:style-name="T118">. piliečių referendumo paskelbimo ini</text:span><text:span text:style-name="T119">ciatyvinė grupė Lietuvos Respublikos referendumo konstituciniame įstatyme nustatytais atvejais;</text:span></text:p>
      <text:p text:style-name="P120"><text:span text:style-name="T121">2.3</text:span><text:span text:style-name="T122">. piliečių įstatymo leidybos iniciatyvinė grupė Lietuvos Respublikos piliečių įstatymų leidybos iniciatyvos konstituciniame įstatyme nustatytais<text:s/></text:span><text:span text:style-name="T123">atvejais.</text:span><text:s/></text:p>
      <text:p text:style-name="P124">Papunkčio pakeitimai:</text:p>
      <text:p text:style-name="P125"><text:span text:style-name="T126">Nr.<text:s/></text:span><text:a xlink:href="https://www.e-tar.lt/portal/legalAct.html?documentId=25b238f065f311efafbb8694c098bac5" office:target-frame-name="_top" xlink:show="replace"><text:span text:style-name="T127">Sp-219</text:span></text:a><text:span text:style-name="T128">, 2024-08-29, paskelbta TAR 2024-08-29, i. k. 2024-15058</text:span></text:p>
      <text:p text:style-name="Normal"/>
      <text:p text:style-name="P129"><text:span text:style-name="T130">3</text:span><text:span text:style-name="T131">.<text:s/></text:span><text:span text:style-name="T132">Rinkėjų parašus gali rinkti kandidatai, politinė</text:span><text:span text:style-name="T133">s partijos, politiniai komitetai, piliečių iniciatyvinės grupės (toliau – Subjektai).<text:s/></text:span><text:span text:style-name="T134">Rinkėjų parašai renkami popieriniuose rinkėjų parašų rinkimo lapuose ir (arba) elektroniniu būdu.<text:s/></text:span>Rinkėjai savo parašais gali paremti kiekvieną kandidatą, kiekvieną kandidatų sąrašą, kiekvieną piliečių referendumo ar įstatymo leidybos iniciatyvą tik po vieną kartą, nepriklausomai nuo to, ar rinkėjai pasirašo elektroniniu būdu, ar popieriniuose rinkėjų parašų rinkimo lapuose.<text:s/></text:p>
      <text:p text:style-name="P135">Punkto pakeitimai:</text:p>
      <text:p text:style-name="P136"><text:span text:style-name="T137">Nr.<text:s/></text:span><text:a xlink:href="https://www.e-tar.lt/portal/legalAct.html?documentId=073fb842476911f0b070ee7f1ceefc75" office:target-frame-name="_top" xlink:show="replace"><text:span text:style-name="T138">Sp-127</text:span></text:a><text:span text:style-name="T139">, 2025-06-12, paskelbta TAR 2025-06-12, i. k. 2025-10714</text:span></text:p>
      <text:p text:style-name="P140"><text:span text:style-name="T141">Nr.<text:s/></text:span><text:a xlink:href="https://www.e-tar.lt/portal/legalAct.html?documentId=211ab082baf011f092fda1fd0c194cc5" office:target-frame-name="_top" xlink:show="replace"><text:span text:style-name="T142">Sp-160</text:span></text:a><text:span text:style-name="T143">, 2025-11-0</text:span><text:span text:style-name="T144">6, paskelbta TAR 2025-11-06, i. k. 2025-18626</text:span></text:p>
      <text:p text:style-name="Normal"/>
      <text:p text:style-name="P145"><text:span text:style-name="T146">4</text:span><text:span text:style-name="T147">.<text:s/></text:span><text:span text:style-name="T148">Asmens duomenys, pateikti rinkėjų parašų rinkimo lapuose, tvarkomi vadovaujantis 2016 m. balandžio 27 d. Europos Parlamento ir Tarybos reglamentu<text:s/></text:span><text:a xlink:href="http://eur-lex.europa.eu/legal-content/LIT/TXT/?uri=CELEX:32016R0679&amp;locale=lt" office:target-frame-name="_blank" xlink:show="new"><text:span text:style-name="T149">(ES) 2016/679</text:span></text:a><text:span text:style-name="T15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1">95/46/EB</text:span></text:a><text:span text:style-name="T152"><text:s/>(Bendruoju duomenų apsaugos reglamentu), Lietuvos Respublikos asmens duomenų teisinės apsaugos įstatymu, kitais teisės aktais, nustatančiais asmens duomenų apsaugos reikalavimus:<text:s/></text:span></text:p>
      <text:p text:style-name="P153">4.1.<text:s/><text:span text:style-name="T154">Subjektai, kuriems yra išduoti popieriniai rinkėjų parašų rinkimo lapai, yra laikomi asmens duomenų valdytojais. Subjektai, kuriems buvo išduoti popieriniai rinkėjų parašų rinkimo lapai, paskiria parašus renkančius asmenis, kurie yra registruojami Parašus<text:s/></text:span><text:span text:style-name="T155">renkančių asmenų žurnale (1 priedas) (toliau – žurnalas). Žurnale yra nurodomi šie parašus renkančių asmenų duomenys: vardas, pavardė, gyvenamosios vietos adresas, ryšio numeris, teritorija, kurioje renkami rinkėjų parašai, bei rinkėjų parašų rinkimo laiko</text:span><text:span text:style-name="T156">tarpis. Parašus renkantys asmenys žurnale pasirašo arba už juos pasirašo kandidato ar politinės organizacijos įgalioti atstovai arba atstovai rinkimams, o piliečių iniciatyvų atveju –<text:s/></text:span>koordinatorius (koordinatoriai)<text:span text:style-name="T157">. Toks žurnalas privalo būti pateiktas at</text:span><text:span text:style-name="T158">itinkamai rinkimų komisijai grąžinant popierinius rinkėjų parašų rinkimo lapus.</text:span><text:s/></text:p>
      <text:p text:style-name="P159">4.2. Asmenų, parėmusių kandidatą, kandidatų sąrašą, piliečių iniciatyvą <text:s/>elektroniniu būdu Vyriausiosios rinkimų komisijos (toliau – VRK) priemonėmis, duomenų valdytoju laikoma VRK. VRK užtikrina rinkėjų asmens duomenų konfidencialumą.<text:s/></text:p>
      <text:p text:style-name="P160">Punkto pakeitimai:</text:p>
      <text:p text:style-name="P161"><text:span text:style-name="T162">Nr.<text:s/></text:span><text:a xlink:href="https://www.e-tar.lt/portal/legalAct.html?documentId=e20130f0345811efbdaea558de59136c" office:target-frame-name="_top" xlink:show="replace"><text:span text:style-name="T163">Sp-164</text:span></text:a><text:span text:style-name="T164">, 2024-06-27, paskelbta TAR 2024-06-27, i. k. 2024-11760</text:span></text:p>
      <text:p text:style-name="P165"><text:span text:style-name="T166">Nr.<text:s/></text:span><text:a xlink:href="https://www.e-tar.lt/portal/legalAct.html?documentId=073fb842476911f0b070ee7f1ceefc75" office:target-frame-name="_top" xlink:show="replace"><text:span text:style-name="T167">Sp-127</text:span></text:a><text:span text:style-name="T168">, 2025-06-12, paskelbta TAR 2025-06-12, i. k. 2025-10714</text:span></text:p>
      <text:p text:style-name="P169"><text:span text:style-name="T170">Nr.<text:s/></text:span><text:a xlink:href="https://www.e-tar.lt/portal/legalAct.html?documentId=211ab082baf011f092fda1fd0c194cc5" office:target-frame-name="_top" xlink:show="replace"><text:span text:style-name="T171">Sp-160</text:span></text:a><text:span text:style-name="T172">, 2025-11-06, paskelbta TAR 2025-11-06, i. k. 2025-18626</text:span></text:p>
      <text:p text:style-name="Normal"/>
      <text:p text:style-name="P173"><text:span text:style-name="T174">5</text:span><text:span text:style-name="T175">. Rinkėjų parašus gali rinkti asmuo, turintis rinkimų teisę. Parašus rinkęs asmuo rinkėjų parašų rinkimo lapo apačioje nurodo savo duomenis: vardą, pavardę, paso ar asmens tapatybė</text:span><text:span text:style-name="T176">s kortelės arba teisę nuolat gyventi Lietuvos Respublikoje patvirtinančio dokumento numerį (nurodomo dokumento tipas priklauso nuo to, kokiais atvejais renkami parašai) ir atsako, kad parašai yra surinkti laikantis teisės aktuose nurodytų asmens duomenų ap</text:span><text:span text:style-name="T177">saugos reikalavimų. Rinkėjų parašus renkantys asmenys yra laikomi asmens duomenų tvarkytojais.<text:s/></text:span></text:p>
      <text:p text:style-name="P178"><text:span text:style-name="T179">6</text:span><text:span text:style-name="T180">. Asmens duomenis tvarkantys asmenys turi užkirsti kelią atsitiktiniam ar neteisėtam asmens duomenų sunaikinimui, pakeitimui, atskleidimui, taip pat bet ko</text:span><text:span text:style-name="T181">kiam kitam neteisėtam tvarkymui. Draudžiama užpildytus popierinius rinkėjų parašų rinkimo lapus kopijuoti, skenuoti, perduoti juos tretiesiems asmenims, atskleisti, perduoti rinkėjų asmens duomenis tretiesiems asmenims arba sudaryti sąlygas įvairiomis prie</text:span><text:span text:style-name="T182">monėmis ir bet kokia forma su jais susipažinti. Rinkėjų parašus renkantis asmuo turi užtikrinti, kad rinkėjas, pasirašydamas popieriniame rinkėjų parašų rinkimo lape, negalėtų susipažinti su kitų tame lape esančių rinkėjų asmens duomenimis.<text:s/></text:span></text:p>
      <text:p text:style-name="P183"><text:span text:style-name="T184">7</text:span><text:span text:style-name="T185">. Popieri</text:span><text:span text:style-name="T186">niame r</text:span><text:span text:style-name="T187">inkėjų parašų rinkimo lape įrašai daromi tik valstybine lietuvių kalba, aiškiai ir įskaitomai. Popierinio rinkėjų parašų rinkimo lapo negalima glamžyti, plėšyti, jis gali būti sulenktas.<text:s/></text:span></text:p>
      <text:p text:style-name="P188"><text:span text:style-name="T189">8</text:span><text:span text:style-name="T190">. Popieriniai rinkėjų parašų rinkimo lapai turi būti<text:s/></text:span><text:span text:style-name="T191">sunumeruoti. Lietuvos Respublikos Seimo ir savivaldybių tarybų, merų rinkimuose jie privalo būti antspauduojami lapus išduodančios</text:span><text:span text:style-name="T192"><text:s/></text:span><text:span text:style-name="T193">rinkimų komisijos antspaudu.</text:span><text:s/></text:p>
      <text:p text:style-name="P194">Punkto pakeitimai:</text:p>
      <text:p text:style-name="P195"><text:span text:style-name="T196">Nr.<text:s/></text:span><text:a xlink:href="https://www.e-tar.lt/portal/legalAct.html?documentId=073fb842476911f0b070ee7f1ceefc75" office:target-frame-name="_top" xlink:show="replace"><text:span text:style-name="T197">Sp-127</text:span></text:a><text:span text:style-name="T198">, 2025-06-12, paskelbta TAR 2025-06-12, i. k. 2025-10714</text:span></text:p>
      <text:p text:style-name="Normal"/>
      <text:p text:style-name="P199"><text:span text:style-name="T200">II</text:span><text:span text:style-name="T201"><text:s/>SKYRIUS</text:span></text:p>
      <text:p text:style-name="P202"><text:span text:style-name="T203">RINKĖJŲ PARAŠŲ RINKIMAS<text:s/></text:span><text:span text:style-name="T204">POPIERINIUOSE RINKĖJŲ PARAŠŲ RINKIMO LAPUOSE</text:span><text:span text:style-name="T205"><text:s/></text:span></text:p>
      <text:p text:style-name="P206"/>
      <text:p text:style-name="P207"><text:span text:style-name="T208">I</text:span><text:span text:style-name="T209"><text:s/>SKIRSNIS</text:span></text:p>
      <text:p text:style-name="P210"><text:span text:style-name="T211">RINKĖJŲ PARAŠŲ RINKIMAS</text:span></text:p>
      <text:p text:style-name="P212"/>
      <text:p text:style-name="P213">9. Popierinius rinkėjų parašų rinkimo lapus ne vėliau kaip per 5 dienas nuo kandidato, politinės partijos, politinio komiteto pateiktų pareiškinių dokumentų gavimo dienos išduoda savivaldybės (apygardos) rinkimų komisija arba VRK. Piliečių iniciatyvoms popierinius rinkėjų parašų rinkimo lapus išduoda VRK ne vėliau kaip per 5 darbo dienas nuo piliečių iniciatyvinės grupės įregistravimo dienos. Išdavus popierinius parašų rinkimo lapus, surašomas Rinkėjų parašų rinkimo lapų išdavimo aktas (2 priedas). Subjektai, kartu su pareiškiniais dokumentais pateikę prašymą atitinkamai rinkimų komisijai, ar piliečių iniciatyvų koordinatoriai, kartu su prašymu dėl grupės įregistravimo pateikę prašymą VRK, gali atsisakyti popierinių rinkėjų parašų lapų ir parašus rinkti tik elektroniniu būdu, nurodytu Aprašo<text:s/>III skyriuje.<text:s/></text:p>
      <text:p text:style-name="P214">Punkto pakeitimai:</text:p>
      <text:p text:style-name="P215"><text:span text:style-name="T216">Nr.<text:s/></text:span><text:a xlink:href="https://www.e-tar.lt/portal/legalAct.html?documentId=e20130f0345811efbdaea558de59136c" office:target-frame-name="_top" xlink:show="replace"><text:span text:style-name="T217">Sp-164</text:span></text:a><text:span text:style-name="T218">, 2024-06-27, paskelbta TAR 2024-06-27, i. k. 2024-11760</text:span></text:p>
      <text:p text:style-name="P219"><text:span text:style-name="T220">Nr.<text:s/></text:span><text:a xlink:href="https://www.e-tar.lt/portal/legalAct.html?documentId=073fb842476911f0b070ee7f1ceefc75" office:target-frame-name="_top" xlink:show="replace"><text:span text:style-name="T221">Sp-127</text:span></text:a><text:span text:style-name="T222">, 2025-06-12, paskelbta TAR 2025-06-12, i. k. 2025-10714</text:span></text:p>
      <text:p text:style-name="P223"><text:span text:style-name="T224">Nr.<text:s/></text:span><text:a xlink:href="https://www.e-tar.lt/portal/legalAct.html?documentId=211ab082baf011f092fda1fd0c194cc5" office:target-frame-name="_top" xlink:show="replace"><text:span text:style-name="T225">Sp-160</text:span></text:a><text:span text:style-name="T226">, 2025-11-06, paskelbta TAR 2025-11-06,</text:span><text:span text:style-name="T227"><text:s/>i. k. 2025-18626</text:span></text:p>
      <text:p text:style-name="Normal"/>
      <text:p text:style-name="P228"><text:span text:style-name="T229">10</text:span><text:span text:style-name="T230">. Rinkėjų parašų rinkimą organizuoja Subjektai. Parašus renkantis asmuo gali rinkti parašus tik už tos pačios politinės partijos keliamą kandidatą ir (ar) kandidatų sąrašą arba tik už to paties politinio komiteto keliamą kandidatą<text:s/></text:span><text:span text:style-name="T231">ir (ar) kandidatų sąrašą, arba tik už vieną išsikeliantį kandidatą.</text:span><text:s/><text:span text:style-name="T232">Rinkėjas savo parašą popieriniuose rinkėjų parašų rinkimo lapuose gali atšaukti iki popierinių rinkėjų parašų rinkimo lapų grąžinimo atitinkamai rinkimų komisijai dienos. Tokiu atveju rink</text:span><text:span text:style-name="T233">ėjas popierinius rinkėjų parašų rinkimo lapus priimančiai rinkimų komisijai turi pateikti rašytinį pareiškimą atšaukti jo parašą popieriniuose rinkėjų parašų rinkimo lapuose.<text:s/></text:span></text:p>
      <text:p text:style-name="P234">Punkto pakeitimai:</text:p>
      <text:p text:style-name="P235"><text:span text:style-name="T236">Nr.<text:s/></text:span><text:a xlink:href="https://www.e-tar.lt/portal/legalAct.html?documentId=e20130f0345811efbdaea558de59136c" office:target-frame-name="_top" xlink:show="replace"><text:span text:style-name="T237">Sp-164</text:span></text:a><text:span text:style-name="T238">, 2024-06-27, paskelbta TAR 2024-06-27, i. k. 2024-11760</text:span></text:p>
      <text:p text:style-name="Normal"/>
      <text:p text:style-name="P239"><text:span text:style-name="T240">11</text:span><text:span text:style-name="T241">. Rinkėjų parašus renkantys asmenys privalo rinkėjui prisistatyti ir informuoti, kokiu tikslu renkami jo asmens duomenys ir parašai bei apie rink</text:span><text:span text:style-name="T242">ėjo teisę atšaukti savo parašą.</text:span><text:s/></text:p>
      <text:p text:style-name="P243">Punkto pakeitimai:</text:p>
      <text:p text:style-name="P244"><text:span text:style-name="T245">Nr.<text:s/></text:span><text:a xlink:href="https://www.e-tar.lt/portal/legalAct.html?documentId=e20130f0345811efbdaea558de59136c" office:target-frame-name="_top" xlink:show="replace"><text:span text:style-name="T246">Sp-164</text:span></text:a><text:span text:style-name="T247">, 2024-06-27, paskelbta TAR 2024-06-27, i. k. 2024-11760</text:span></text:p>
      <text:p text:style-name="Normal"/>
      <text:p text:style-name="P248"><text:span text:style-name="T249">12</text:span><text:span text:style-name="T250">. Rinkėjas visus savo asmens duo</text:span><text:span text:style-name="T251">menis ir datą popieriniame rinkėjų parašų rinkimo lape įrašo pats ir pasirašo. Jeigu rinkėjas dėl negalios ar kitokių priežasčių negali reikalingų duomenų pats įrašyti ir pasirašyti, jo prašymu tai gali padaryti kitas rinkimų teisę turintis asmuo (išskyrus</text:span><text:span text:style-name="T252"><text:s/>parašus renkantį asmenį). Šis faktas turi būti pažymėtas atitinkamu įrašu popieriniame rinkėjų parašų rinkimo lape ir patvirtintas rinkėjų parašus rinkusio asmens parašu.</text:span><text:s/></text:p>
      <text:p text:style-name="P253">Punkto pakeitimai:</text:p>
      <text:p text:style-name="P254"><text:span text:style-name="T255">Nr.<text:s/></text:span><text:a xlink:href="https://www.e-tar.lt/portal/legalAct.html?documentId=e20130f0345811efbdaea558de59136c" office:target-frame-name="_top" xlink:show="replace"><text:span text:style-name="T256">Sp-164</text:span></text:a><text:span text:style-name="T257">, 2024-06-27, paskelbta TAR 2024-06-27, i. k. 2024-11760</text:span></text:p>
      <text:p text:style-name="Normal"/>
      <text:p text:style-name="P258"><text:span text:style-name="T259">13</text:span><text:span text:style-name="T260">. Renkant rinkėjų parašus, draudžiama papirkti rinkėjus, atsilyginti ar žadėti atsilyginti</text:span><text:span text:style-name="T261"><text:s/>už rinkėjo parašą, naudoti psichologinį ar kitokį smurtą ar kitaip paveikti rinkėjo valią, siekiant, kad rinkėjas pasirašytų ar nepasirašytų popieriniame rinkėjų parašų rinkimo lape ar elektroniniu būdu.<text:s/></text:span></text:p>
      <text:p text:style-name="P262">14. Jeigu popierinis rinkėjų parašų rinkimo lapas yra pritaikytas jį skenuoti (rinkėjų parašų lapai skenuojami Prezidento rinkimuose ir rinkimuose į Europos Parlamentą bei gali būti skenuojami piliečių iniciatyvoms), parašus renkantis asmuo turi pildyti popierinio rinkėjų parašų rinkimo lapo tarnybinės informacijos dalį. Perrašant pasirašiusio rinkėjo (ar kito rinkimų teisę turinčio asmens, kuris pildė už negalintį dėl negalios ar kitokių priežasčių įrašyti savo asmens duomenų) duomenis į tarnybinės informacijos dalį, nurodomi šie duomenys:</text:p>
      <text:p text:style-name="P263">14.1. pavardės pirmosios trys raidės;</text:p>
      <text:p text:style-name="P264">14.2. paso ar asmens tapatybės kortelės numeris (8 skaičiai);</text:p>
      <text:p text:style-name="P265">14.3. gimimo data – visi keturi gimimo metų skaitmenys;</text:p>
      <text:p text:style-name="P266">14.4. gimimo mėnuo – du skaitmenys, pvz., 01 – sausis; 02 – vasaris; 03 – kovas ir taip toliau;</text:p>
      <text:p text:style-name="P267">14.5. gimimo diena – 2 skaitmenys, pvz., 01, 10, 14.</text:p>
      <text:p text:style-name="P268">Duomenis tarnybinės informacijos dalies laukeliuose reikia rašyti juodu arba tamsiai mėlynu rašikliu, laikantis raidžių ir skaitmenų rašymo pavyzdžio:</text:p>
      <text:p text:style-name="P269"><text:span text:style-name="T270"><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71">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text:s/>negalinčius pasirašyti rinkėjus.</text:p>
      <text:p text:style-name="P272">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273">Užpildęs tarnybinės informacijos dalį, parašus rinkęs asmuo pildo popierinio rinkėjų parašų rinkimo lapo baigiamojo įrašo indeksais 1, 2, 2.1, 2.2, 3 pažymėtas dalis.<text:s/></text:p>
      <text:p text:style-name="P274">Punkto pakeitimai:</text:p>
      <text:p text:style-name="P275"><text:span text:style-name="T276">Nr.<text:s/></text:span><text:a xlink:href="https://www.e-tar.lt/portal/legalAct.html?documentId=e20130f0345811efbdaea558de59136c" office:target-frame-name="_top" xlink:show="replace"><text:span text:style-name="T277">Sp-164</text:span></text:a><text:span text:style-name="T278">, 2024-06-27, paskelbta TAR 2024-06-27, i. k. 2024-11760</text:span></text:p>
      <text:p text:style-name="Normal"/>
      <text:p text:style-name="P279"><text:span text:style-name="T280">II</text:span><text:span text:style-name="T281"><text:s/>SKIRSNIS</text:span></text:p>
      <text:p text:style-name="P282"><text:span text:style-name="T283">POPIERINIŲ RINKĖJŲ PARAŠŲ RINKIMO LAPŲ GRĄŽINIMAS<text:s/></text:span><text:span text:style-name="T284">RINKIMŲ KOMISIJAI</text:span></text:p>
      <text:p text:style-name="P285"/>
      <text:p text:style-name="P286"><text:span text:style-name="T287">15</text:span><text:span text:style-name="T288">.<text:s/></text:span><text:span text:style-name="T289">Suėjus teisės aktuose nustatytam terminui,<text:s/></text:span>Subjektai<text:span text:style-name="T290"><text:s/>grąžina popierinius rinkėjų parašų rinkimo lapus<text:s/></text:span>atitinkamai<text:span text:style-name="T291"><text:s/></text:span><text:span text:style-name="T292">rinkimų komisijai</text:span><text:s/>kartu su žurnalu, kaip tai yra numatyta Aprašo 4 punkte,<text:span text:style-name="T293"><text:s/>ir surašomas Rinkėjų parašų rinkimo lapų</text:span><text:span text:style-name="T294"><text:s/>grąžinimo aktas (3 priedas). Popieriniai rinkėjų parašų rinkimo lapai rinkimų komisijai privalo būti grąžinti į jos būstinę jos darbo laiku.</text:span><text:s/></text:p>
      <text:p text:style-name="P295">Punkto pakeitimai:</text:p>
      <text:p text:style-name="P296"><text:span text:style-name="T297">Nr.<text:s/></text:span><text:a xlink:href="https://www.e-tar.lt/portal/legalAct.html?documentId=e20130f0345811efbdaea558de59136c" office:target-frame-name="_top" xlink:show="replace"><text:span text:style-name="T298">Sp-164</text:span></text:a><text:span text:style-name="T299">, 2024-06-27, paskelbta TAR 2024-06-27, i. k. 2024-11760</text:span></text:p>
      <text:p text:style-name="P300"><text:span text:style-name="T301">Nr.<text:s/></text:span><text:a xlink:href="https://www.e-tar.lt/portal/legalAct.html?documentId=073fb842476911f0b070ee7f1ceefc75" office:target-frame-name="_top" xlink:show="replace"><text:span text:style-name="T302">Sp-127</text:span></text:a><text:span text:style-name="T303">, 2025-06-12, paskelbta TAR 2025-06-12, i. k. 2025-10714</text:span></text:p>
      <text:p text:style-name="Normal"/>
      <text:p text:style-name="P304">15<text:span text:style-name="T305">1</text:span>. Popieriniai parašų rinkimo lapai grąžinami:</text:p>
      <text:p text:style-name="P306">15<text:span text:style-name="T307">1</text:span>.1. Seimo rinkimuose ir savivaldybių merų, tarybų rinkimuose – savivaldybės (apygardos) rinkimų komisijai; išsikėlusio kandidato<text:s/>vienmandatėje Pasaulio lietuvių apygardoje – VRK;</text:p>
      <text:p text:style-name="P308">15<text:span text:style-name="T309">1</text:span>.2. Respublikos Prezidento rinkimuose, rinkimuose į Europos Parlamentą, piliečių iniciatyvų atvejais – VRK.<text:s/></text:p>
      <text:p text:style-name="P310">Papildyta punktu:</text:p>
      <text:p text:style-name="P311"><text:span text:style-name="T312">Nr.<text:s/></text:span><text:a xlink:href="https://www.e-tar.lt/portal/legalAct.html?documentId=073fb842476911f0b070ee7f1ceefc75" office:target-frame-name="_top" xlink:show="replace"><text:span text:style-name="T313">Sp-127</text:span></text:a><text:span text:style-name="T314">, 2025-06-12, paskelbta TAR 2025-06-12, i. k. 2025-10714</text:span></text:p>
      <text:p text:style-name="Normal"/>
      <text:p text:style-name="P315"><text:span text:style-name="T316">16</text:span><text:span text:style-name="T317">.<text:s/></text:span>Subjektai<text:span text:style-name="T318">, perduodami popierinius rinkėjų parašų rinkimo lapus rinkimų komisijai, turi laikytis šių reikalavimų:</text:span><text:s/></text:p>
      <text:p text:style-name="P319"><text:span text:style-name="T320">16.1</text:span><text:span text:style-name="T321">. popieriniai<text:s/></text:span><text:span text:style-name="T322">rinkėjų parašų rin</text:span><text:span text:style-name="T323">kimo lapai susegami į bylą (jei daugiau nei 100 vnt. lapų, susegami į bylas po 100 vnt.);</text:span></text:p>
      <text:p text:style-name="P324"><text:span text:style-name="T325">16.2</text:span><text:span text:style-name="T326">. popierinių<text:s/></text:span><text:span text:style-name="T327">rinkėjų parašų rinkimo lapų nereikia segti pagal komisijos suteiktus numerius;</text:span></text:p>
      <text:p text:style-name="P328"><text:span text:style-name="T329">16.3</text:span><text:span text:style-name="T330">. parašus renkantis asmuo ar kandidato, politinės<text:s/></text:span><text:span text:style-name="T331">partijos, politinio komiteto, piliečių iniciatyvinės grupės atstovas popieriniame rinkėjų parašų rinkimo lape įrašo bylos numerį ir eilės numerį byloje;</text:span></text:p>
      <text:p text:style-name="P332">16.4. kiekvienai bylai užpildomas bylos apyrašas. Apyrašas įsegamas bylos pradžioje. Bylos sunumeruojamos ir užpildomas bylų apyrašas (7 ir 8 priedai).<text:s/></text:p>
      <text:p text:style-name="P333">Punkto pakeitimai:</text:p>
      <text:p text:style-name="P334"><text:span text:style-name="T335">Nr.<text:s/></text:span><text:a xlink:href="https://www.e-tar.lt/portal/legalAct.html?documentId=211ab082baf011f092fda1fd0c194cc5" office:target-frame-name="_top" xlink:show="replace"><text:span text:style-name="T336">Sp-160</text:span></text:a><text:span text:style-name="T337">, 2025-11-06, paskelbta TAR 2025-11-06, i. k. 2025-18626</text:span></text:p>
      <text:p text:style-name="Normal"/>
      <text:p text:style-name="P338"><text:span text:style-name="T339">III</text:span><text:span text:style-name="T340"><text:s/>SKY</text:span><text:span text:style-name="T341">RIUS</text:span></text:p>
      <text:p text:style-name="P342"><text:span text:style-name="T343">RINKĖJŲ PARAŠŲ RINKIMAS ELEKTRONINIU BŪDU</text:span></text:p>
      <text:p text:style-name="P344"/>
      <text:p text:style-name="P345">17. Rinkėjai, norintys paremti kandidatą, kandidatų sąrašą ar piliečių iniciatyvą elektroniniu būdu, turi prisijungti prie VRK informacinės sistemos (toliau – VRKIS). Elektroninės formos parašų rinkimo lape nurodomi tokie patys duomenys kaip ir popieriniame rinkėjų parašų lape, negali būti jokių papildomų įrašų, nenustatytų popierinio parašų rinkimo lapo formoje.<text:s/></text:p>
      <text:p text:style-name="P346">Punkto pakeitimai:</text:p>
      <text:p text:style-name="P347"><text:span text:style-name="T348">Nr.<text:s/></text:span><text:a xlink:href="https://www.e-tar.lt/portal/legalAct.html?documentId=211ab082baf011f092fda1fd0c194cc5" office:target-frame-name="_top" xlink:show="replace"><text:span text:style-name="T349">Sp-160</text:span></text:a><text:span text:style-name="T350">, 2025-11-06, paskelbta TAR 2025-11-06, i. k. 2025-18626</text:span></text:p>
      <text:p text:style-name="Normal"/>
      <text:p text:style-name="P351"><text:span text:style-name="T352">18</text:span><text:span text:style-name="T353">. Prie VRKIS prisijungiama per Elektroninius valdžios vartus, kur rinkėjai autentifikuojami Valstybės informacinių išteklių sąveikumo platformos (VIISP) priem</text:span><text:span text:style-name="T354">onėmis.</text:span><text:s/></text:p>
      <text:p text:style-name="P355">Punkto pakeitimai:</text:p>
      <text:p text:style-name="P356"><text:span text:style-name="T357">Nr.<text:s/></text:span><text:a xlink:href="https://www.e-tar.lt/portal/legalAct.html?documentId=211ab082baf011f092fda1fd0c194cc5" office:target-frame-name="_top" xlink:show="replace"><text:span text:style-name="T358">Sp-160</text:span></text:a><text:span text:style-name="T359">, 2025-11-06, paskelbta TAR 2025-11-06, i. k. 2025-18626</text:span></text:p>
      <text:p text:style-name="Normal"/>
      <text:p text:style-name="P360">19. Nustačius rinkėjo tapatybę, jam pateikiami vykstančių<text:s/>parėmimų duomenys:</text:p>
      <text:p text:style-name="P361">19.1. Respublikos Prezidento rinkimų metu – kandidatų sąrašas;<text:s/></text:p>
      <text:p text:style-name="P362">19.2. rinkimų į Europos Parlamentą metu – politinių partijų, politinių komitetų kandidatų sąrašai;</text:p>
      <text:p text:style-name="P363">19.3. piliečių iniciatyvų atveju pateikiamas iniciatyvos tekstas ir gali būti pateikiama papildoma informacija.<text:s/></text:p>
      <text:p text:style-name="P364">Punkto pakeitimai:</text:p>
      <text:p text:style-name="P365"><text:span text:style-name="T366">Nr.<text:s/></text:span><text:a xlink:href="https://www.e-tar.lt/portal/legalAct.html?documentId=211ab082baf011f092fda1fd0c194cc5" office:target-frame-name="_top" xlink:show="replace"><text:span text:style-name="T367">Sp-160</text:span></text:a><text:span text:style-name="T368">, 2025-11-06, pask</text:span><text:span text:style-name="T369">elbta TAR 2025-11-06, i. k. 2025-18626</text:span></text:p>
      <text:p text:style-name="Normal"/>
      <text:p text:style-name="P370">20. Seimo, savivaldybių tarybų ir merų rinkimų metu VRKIS <text:s/>pagal Lietuvos Respublikos gyventojų registro duomenis nustato prisijungusio rinkėjo deklaruotą gyvenamąją vietą ir rinkėjui pateikiami:</text:p>
      <text:p text:style-name="P371">20.1. Lietuvos<text:s/>Respublikos Seimo rinkimų metu:</text:p>
      <text:p text:style-name="P372">20.1.1. kandidatų, kurių išsikėlimą galima paremti šioje vienmandatėje rinkimų apygardoje, sąrašas;</text:p>
      <text:p text:style-name="P373">20.1.2. kandidatų, kurių išsikėlimą galima paremti vienmandatėje Pasaulio lietuvių rinkimų apygardoje, sąrašas. Šiuos<text:s/>pretendentus turi teisę paremti tik Lietuvos Respublikos piliečiai, balsuosiantys užsienyje (Lietuvos Respublikos diplomatinėje atstovybėje arba konsulinėje įstaigoje). Šių piliečių parašai bus laikomi įskaityti į bendrą surinktų parašų skaičių, jeigu parašų tikrinimo metu jų pateiktas prašymas balsuoti užsienyje (Lietuvos Respublikos diplomatinėje atstovybėje arba konsulinėje įstaigoje) bus galiojantis;</text:p>
      <text:p text:style-name="P374">20.2. savivaldybių tarybų ir merų rinkimų metu – politinių partijų, politinių komitetų kandidatų<text:s/>sąrašai ir kandidatų, kurių iškėlimą arba išsikėlimą į savivaldybės merus galima paremti šioje savivaldybėje, sąrašas.<text:s/></text:p>
      <text:p text:style-name="P375">Punkto pakeitimai:</text:p>
      <text:p text:style-name="P376"><text:span text:style-name="T377">Nr.<text:s/></text:span><text:a xlink:href="https://www.e-tar.lt/portal/legalAct.html?documentId=211ab082baf011f092fda1fd0c194cc5" office:target-frame-name="_top" xlink:show="replace"><text:span text:style-name="T378">Sp-160</text:span></text:a><text:span text:style-name="T379">, 2025-</text:span><text:span text:style-name="T380">11-06, paskelbta TAR 2025-11-06, i. k. 2025-18626</text:span></text:p>
      <text:p text:style-name="Normal"/>
      <text:p text:style-name="P381">21. P<text:span text:style-name="T382">rieiga VRKIS<text:s/></text:span>elektroniniu būdu paremti kandidatą, kandidatų sąrašą sukuriama<text:s/><text:span text:style-name="T383">ne vėliau negu per Aprašo 9 punkte nurodytą popierinių rinkėjų parašų rinkimo lapų išdavimo terminą, jeigu pateikiamas<text:s/></text:span><text:span text:style-name="T384">rašytinis prašymas popierinių rinkėjų parašų rinkimo lapų neišduoti arba paskirtą dieną jie neatsiimami.<text:s/></text:span>Parėmimas<text:s/><text:span text:style-name="T385"><text:s/>VRKIS <text:s/>sustabdomas grąžinus popierinius rinkėjų parašų rinkimo lapus atitinkamai<text:s/></text:span>rinkimų<text:span text:style-name="T386"><text:s/>komisijai arba pateikus rašytinį prašymą atitinkama</text:span><text:span text:style-name="T387">i rinkimų komisijai sustabdyti parašų rinkimą VRKIS. Jeigu popieriniai rinkėjų parašų rinkimo lapai negrąžinami iki paskutinės teisės aktuose nustatyto termino dienos rinkimų komisijos nustatytu darbo metu</text:span><text:span text:style-name="T388"><text:s/></text:span><text:span text:style-name="T389">arba nepateikiamas prašymas stabdyti parašų<text:s/></text:span><text:span text:style-name="T390">rinkimą elektroniniu būdu, jeigu rinkėjų parašai buvo renkami tik elektroniniu būdu, rinkėjų parašų rinkimą</text:span><text:span text:style-name="T391"><text:s/></text:span><text:span text:style-name="T392">VRKIS <text:s/>sustabdo atitinkama rinkimų komisija paskutinę nustatyto termino dieną<text:s/></text:span>rinkimų komisijos nustatytu darbo metu, bet ne vėliau kaip iki 23.59 val.<text:s/></text:p>
      <text:p text:style-name="P393">Punkto pakeitimai:</text:p>
      <text:p text:style-name="P394"><text:span text:style-name="T395">Nr.<text:s/></text:span><text:a xlink:href="https://www.e-tar.lt/portal/legalAct.html?documentId=e20130f0345811efbdaea558de59136c" office:target-frame-name="_top" xlink:show="replace"><text:span text:style-name="T396">Sp-164</text:span></text:a><text:span text:style-name="T397">, 2024-06-27, paskelbta TAR 2024-06-27, i. k. 2024-11760</text:span></text:p>
      <text:p text:style-name="P398"><text:span text:style-name="T399">Nr.<text:s/></text:span><text:a xlink:href="https://www.e-tar.lt/portal/legalAct.html?documentId=073fb842476911f0b070ee7f1ceefc75" office:target-frame-name="_top" xlink:show="replace"><text:span text:style-name="T400">Sp-127</text:span></text:a><text:span text:style-name="T401">, 2025-06-12, paskelbta TAR 2025-06-12, i. k. 2025-10714</text:span></text:p>
      <text:p text:style-name="P402"><text:span text:style-name="T403">Nr.<text:s/></text:span><text:a xlink:href="https://www.e-tar.lt/portal/legalAct.html?documentId=211ab082baf011f092fda1fd0c194cc5" office:target-frame-name="_top" xlink:show="replace"><text:span text:style-name="T404">Sp-160</text:span></text:a><text:span text:style-name="T405">, 2025-11-06, paskelbta TAR 2025-11-06, i. k. 2025</text:span><text:span text:style-name="T406">-18626</text:span></text:p>
      <text:p text:style-name="Normal"/>
      <text:p text:style-name="P407">22. Prieigą elektroniniu būdu paremti kandidatą, kandidatų sąrašą, atsižvelgdama į vykstančius rinkimus, VRKIS sukuria ta rinkimų komisija, kuri išduoda popierinius parašų rinkimo lapus ar kuri gavo prašymą neišduoti šių lapų. Parėmimą <text:s/>sustabdo rinkimų komisija tos savivaldybės (apygardos), kurioje keliamas parašus renkantis kandidatas (kandidatų sąrašas). Vienmandatėje Pasaulio lietuvių apygardoje save keliančio kandidato parašų rinkimo registravimo pradžios ir pabaigos veiksmus atlieka VRK.<text:s/></text:p>
      <text:p text:style-name="P408">Punkto pakeitimai:</text:p>
      <text:p text:style-name="P409"><text:span text:style-name="T410">Nr.<text:s/></text:span><text:a xlink:href="https://www.e-tar.lt/portal/legalAct.html?documentId=073fb842476911f0b070ee7f1ceefc75" office:target-frame-name="_top" xlink:show="replace"><text:span text:style-name="T411">Sp-127</text:span></text:a><text:span text:style-name="T412">, 2025-06-12, paskelbta TAR 2025-06-12, i. k. 2025-10714</text:span></text:p>
      <text:p text:style-name="P413"><text:span text:style-name="T414">Nr.<text:s/></text:span><text:a xlink:href="https://www.e-tar.lt/portal/legalAct.html?documentId=211ab082baf011f092fda1fd0c194cc5" office:target-frame-name="_top" xlink:show="replace"><text:span text:style-name="T415">Sp-160</text:span></text:a><text:span text:style-name="T416">, 2025-11-06, paskelbta TAR 2025-11-06, i. k. 2025-18626</text:span></text:p>
      <text:p text:style-name="Normal"/>
      <text:p text:style-name="P417">23. Prieigą elektroniniu būdu paremti piliečių iniciatyvas VRKIS <text:s/>sukuria ir <text:s/>sustabdo VRK.<text:s/></text:p>
      <text:p text:style-name="P418">Punkto pakeitimai:</text:p>
      <text:p text:style-name="P419"><text:span text:style-name="T420">Nr.<text:s/></text:span><text:a xlink:href="https://www.e-tar.lt/portal/legalAct.html?documentId=211ab082baf011f092fda1fd0c194cc5" office:target-frame-name="_top" xlink:show="replace"><text:span text:style-name="T421">Sp-160</text:span></text:a><text:span text:style-name="T422">, 2025-11-06, paskelbta TAR 2025-11-06, i. k. 2025-18626</text:span></text:p>
      <text:p text:style-name="Normal"/>
      <text:p text:style-name="P423"><text:span text:style-name="T424">24</text:span><text:span text:style-name="T425">. VRKIS skelbiamas ir nuolat atnaujinamas kiekvieno kandidatų sąrašo, kandidato ar piliečių iniciatyvos elektroniniu būdu surinktų parašų skaiči</text:span><text:span text:style-name="T426">us.</text:span><text:s/></text:p>
      <text:p text:style-name="P427">Punkto pakeitimai:</text:p>
      <text:p text:style-name="P428"><text:span text:style-name="T429">Nr.<text:s/></text:span><text:a xlink:href="https://www.e-tar.lt/portal/legalAct.html?documentId=211ab082baf011f092fda1fd0c194cc5" office:target-frame-name="_top" xlink:show="replace"><text:span text:style-name="T430">Sp-160</text:span></text:a><text:span text:style-name="T431">, 2025-11-06, paskelbta TAR 2025-11-06, i. k. 2025-18626</text:span></text:p>
      <text:p text:style-name="Normal"/>
      <text:p text:style-name="P432">25. Rinkėjai, norėdami atšaukti elektroniniu būdu suteiktą parėmimą, tai gali atlikti VRKIS, kol VRKIS yra vykdomas rinkėjų parašų rinkimas, t. y. iki Rinkimų kodekse, Referendumo konstituciniame įstatyme ir Piliečių įstatymų leidybos iniciatyvos konstituciniame įstatyme nustatyto rinkėjų parašų rinkimo termino pabaigos arba iki Subjekto rašytinio prašymo sustabdyti parašų rinkimą VRKIS pateikimo.<text:s/></text:p>
      <text:p text:style-name="P433">Punkto pakeitimai:</text:p>
      <text:p text:style-name="P434"><text:span text:style-name="T435">Nr.<text:s/></text:span><text:a xlink:href="https://www.e-tar.lt/portal/legalAct.html?documentId=e20130f0345811efbdaea558de59136c" office:target-frame-name="_top" xlink:show="replace"><text:span text:style-name="T436">Sp-164</text:span></text:a><text:span text:style-name="T437">, 2024-06-27, paskelbta TAR 2024-06-27, i. k. 2024-11760</text:span></text:p>
      <text:p text:style-name="P438"><text:span text:style-name="T439">Nr.<text:s/></text:span><text:a xlink:href="https://www.e-tar.lt/portal/legalAct.html?documentId=211ab082baf011f092fda1fd0c194cc5" office:target-frame-name="_top" xlink:show="replace"><text:span text:style-name="T440">Sp-160</text:span></text:a><text:span text:style-name="T441">, 2025-11-06, paskelbta TAR 2025-11-06, i. k. 2025-18626</text:span></text:p>
      <text:p text:style-name="Normal"/>
      <text:p text:style-name="P442"><text:span text:style-name="T443">IV</text:span><text:span text:style-name="T444"><text:s/>SKYRIUS</text:span></text:p>
      <text:p text:style-name="P445"><text:span text:style-name="T446">R</text:span><text:span text:style-name="T447">INKĖJŲ<text:s/></text:span><text:span text:style-name="T448">PARAŠŲ TIKRINIMAS</text:span></text:p>
      <text:p text:style-name="P449"/>
      <text:p text:style-name="P450">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 leidybos iniciatyvos konstitucinio įstatymo pažeidimų. Nustačius pažeidimo požymių, atliekamas pažeidimo tyrimas. Tokiu atveju VRK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s/></text:p>
      <text:p text:style-name="P451">Punkto pakeitimai:</text:p>
      <text:p text:style-name="P452"><text:span text:style-name="T453">Nr.<text:s/></text:span><text:a xlink:href="https://www.e-tar.lt/portal/legalAct.html?documentId=e20130f0345811efbdaea558de59136c" office:target-frame-name="_top" xlink:show="replace"><text:span text:style-name="T454">Sp-164</text:span></text:a><text:span text:style-name="T455">, 2024-06-27, paskelbta TAR 2024-06-27, i. k. 2024-11760</text:span></text:p>
      <text:p text:style-name="P456"><text:span text:style-name="T457">Nr.<text:s/></text:span><text:a xlink:href="https://www.e-tar.lt/portal/legalAct.html?documentId=25b238f065f311efafbb8694c098bac5" office:target-frame-name="_top" xlink:show="replace"><text:span text:style-name="T458">Sp-219</text:span></text:a><text:span text:style-name="T459">, 2024-08-29, paskelbta TAR 2024-08-29, i. k. 2024-15058</text:span></text:p>
      <text:p text:style-name="P460"><text:span text:style-name="T461">Nr.<text:s/></text:span><text:a xlink:href="https://www.e-tar.lt/portal/legalAct.html?documentId=211ab082baf011f092fda1fd0c194cc5" office:target-frame-name="_top" xlink:show="replace"><text:span text:style-name="T462">Sp-160</text:span></text:a><text:span text:style-name="T463">, 2025-11-06, paskelbta TAR 2025-11-06, i. k. 2025-18626</text:span></text:p>
      <text:p text:style-name="Normal"/>
      <text:p text:style-name="P464"><text:span text:style-name="T465">27</text:span><text:span text:style-name="T466">. Rinkėjų parašų tikrinimą organizuoja rinkimų komisijos pirmininkas.</text:span></text:p>
      <text:p text:style-name="P467"><text:span text:style-name="T468">28</text:span><text:span text:style-name="T469">. Tikrinant parašus popieriniuose rinkėjų parašų rinkimo lapuose daryti kokias nors žymas, taisymus draud</text:span><text:span text:style-name="T470">žiama, išskyrus įrašus tarnybinei informacijai skirtoje popierinių rinkėjų parašų rinkimo lapų dalyje. Tai atliekama Rinkėjų parašų tikrinimo lape (4 priedas).</text:span><text:s/></text:p>
      <text:p text:style-name="P471">Punkto pakeitimai:</text:p>
      <text:p text:style-name="P472"><text:span text:style-name="T473">Nr.<text:s/></text:span><text:a xlink:href="https://www.e-tar.lt/portal/legalAct.html?documentId=e20130f0345811efbdaea558de59136c" office:target-frame-name="_top" xlink:show="replace"><text:span text:style-name="T474">Sp-164</text:span></text:a><text:span text:style-name="T475">, 2024-06-27, paskelbta TAR 2024-06-27, i. k. 2024-11760</text:span></text:p>
      <text:p text:style-name="Normal"/>
      <text:p text:style-name="P476"><text:span text:style-name="T477">29</text:span><text:span text:style-name="T478">. Visi rinkėjų parašai, surinkti popieriniuose rinkėjų parašų rinkimo lapuose, tikrinami vizualiai. Prireikus gali būti pasitelkiami rašysenos ekspertai. Dalis<text:s/></text:span><text:span text:style-name="T479">ar visi rinkėjų parašai gali būti tikrinami suvedant jų asmens duomenis į VRK informacinės sistemos posistemę „RINKĖJAI“ ir sulyginant juos su Lietuvos Respublikos gyventojų registro duomenimis.</text:span></text:p>
      <text:p text:style-name="P480">30. Neįskaičiuojami šie parašai:</text:p>
      <text:p text:style-name="P481">30.1. asmenų, neturinčių rinkimų teisės (dėl amžiaus, neveiksnumo rinkimų srityje);</text:p>
      <text:p text:style-name="P482">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483">30.3. asmenų, kurie nėra įrašę visų teisės aktuose nustatytų duomenų;</text:p>
      <text:p text:style-name="P484">30.4. kai įrašyti neteisingi asmens duomenys;</text:p>
      <text:p text:style-name="P485">30.5. visi parašai rinkėjo, kuris už tą patį kandidatą, tą patį kandidatų sąrašą pasirašė daugiau negu vieną kartą tuo pačiu būdu; daugiau negu vieną kartą skirtingais būdais (elektroniniu būdu ir popieriniame rinkėjų parašų rinkimo lape);<text:s/></text:p>
      <text:p text:style-name="P486">Papunkčio pakeitimai:</text:p>
      <text:p text:style-name="P487"><text:span text:style-name="T488">Nr.<text:s/></text:span><text:a xlink:href="https://www.e-tar.lt/portal/legalAct.html?documentId=073fb842476911f0b070ee7f1ceefc75" office:target-frame-name="_top" xlink:show="replace"><text:span text:style-name="T489">Sp-127</text:span></text:a><text:span text:style-name="T490">, 2025-06-12, paskelbta TAR 2025-06-12, i. k. 2025-10714</text:span></text:p>
      <text:p text:style-name="Normal"/>
      <text:p text:style-name="P491">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492">Punkto pakeitimai:</text:p>
      <text:p text:style-name="P493"><text:span text:style-name="T494">Nr.<text:s/></text:span><text:a xlink:href="https://www.e-tar.lt/portal/legalAct.html?documentId=e20130f0345811efbdaea558de59136c" office:target-frame-name="_top" xlink:show="replace"><text:span text:style-name="T495">Sp-164</text:span></text:a><text:span text:style-name="T496">, 2024-06-27, paskelbta TAR 2024-06-27, i. k. 2024-11760</text:span></text:p>
      <text:p text:style-name="Normal"/>
      <text:p text:style-name="P497">30<text:span text:style-name="T498">1</text:span>. Pasirašius už piliečių iniciatyvą daugiau negu vieną kartą arba pasirašius ir popieriniuose rinkėjų parašų rinkimo lapuose, ir elektroniniu būdu, įskaičiuojamas vienas parašas.<text:s/></text:p>
      <text:p text:style-name="P499">Papildyta punktu:</text:p>
      <text:p text:style-name="P500"><text:span text:style-name="T501">Nr.<text:s/></text:span><text:a xlink:href="https://www.e-tar.lt/portal/legalAct.html?documentId=211ab082baf011f092fda1fd0c194cc5" office:target-frame-name="_top" xlink:show="replace"><text:span text:style-name="T502">Sp-160</text:span></text:a><text:span text:style-name="T503">, 2025-11-06, paskelbta TAR 2025-11-06, i. k. 2025-18626</text:span></text:p>
      <text:p text:style-name="Normal"/>
      <text:p text:style-name="P504"><text:span text:style-name="T505">31</text:span><text:span text:style-name="T506">. Rinkimų komisija, patikrinusi parašus, surašo Rinkėjų parašų tikrinimo aktą (5 priedas). Savivaldybės (apygardos) rinkimų komisija, patikrin</text:span><text:span text:style-name="T507">usi parašus, priima sprendimą teikti VRK registruoti / neregistruoti kandidato, politinės partijos, politinio komiteto keliamą kandidatų sąrašą dalyvauti rinkimuose (6 priedas).</text:span></text:p>
      <text:p text:style-name="P508">32. Subjektas turi teisę susipažinti su Rinkėjų parašų tikrinimo aktu bei<text:s/>su tais parašais, įskaitant ir surinktus elektroniniu būdu, kurie buvo pripažinti kaip neatitinkantys teisės aktų reikalavimų arba neįskaičiuoti dėl to, kad rinkėjas pasirašė du kartus skirtingais būdais (elektroniniu būdu ir popieriniame rinkėjų parašų rinkimo lape), arba įskaičiuotas tik vienas rinkėjo parašas, kai jis <text:s/>pasirašė už piliečių iniciatyvą daugiau nei vieną kartą skirtingais būdais (elektroniniu būdu ir popieriniame rinkėjų parašų rinkimo lape).<text:s/></text:p>
      <text:p text:style-name="P509">Papildyta punktu:</text:p>
      <text:p text:style-name="P510"><text:span text:style-name="T511">Nr.<text:s/></text:span><text:a xlink:href="https://www.e-tar.lt/portal/legalAct.html?documentId=211ab082baf011f092fda1fd0c194cc5" office:target-frame-name="_top" xlink:show="replace"><text:span text:style-name="T512">Sp-160</text:span></text:a><text:span text:style-name="T513">, 2025-11-06, paskelbta TAR 2025-11-06, i. k. 2025-18626</text:span></text:p>
      <text:p text:style-name="Normal"/>
      <text:p text:style-name="P514"><text:span text:style-name="T515">______________________________</text:span></text:p>
      <text:p text:style-name="Normal"/>
      <text:p text:style-name="Normal"/>
      <text:p text:style-name="Normal"/>
      <text:p text:style-name="P516">Priedų pakeitimai:</text:p>
      <text:p text:style-name="Normal"/>
      <text:p text:style-name="P517">Sp-65 (0) Tvarkos 5 priedas (tikrinimo aktas)</text:p>
      <text:p text:style-name="P518">Priedo<text:s/>pakeitimai:</text:p>
      <text:p text:style-name="P519"><text:span text:style-name="T520">Nr.<text:s/></text:span><text:a xlink:href="https://www.e-tar.lt/portal/legalAct.html?documentId=e20130f0345811efbdaea558de59136c" office:target-frame-name="_top" xlink:show="replace"><text:span text:style-name="T521">Sp-164</text:span></text:a><text:span text:style-name="T522">, 2024-06-27, paskelbta TAR 2024-06-27, i. k. 2024-11760</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vyriausioji rinkimų komisija, Sprendima</text:span><text:span text:style-name="T532">s</text:span></text:p>
      <text:p text:style-name="P533"><text:span text:style-name="T534">Nr.<text:s/></text:span><text:a xlink:href="https://www.e-tar.lt/portal/legalAct.html?documentId=e20130f0345811efbdaea558de59136c" office:target-frame-name="_top" xlink:show="replace"><text:span text:style-name="T535">Sp-164</text:span></text:a><text:span text:style-name="T536">, 2024-06-27, paskelbta TAR 2024-06-27, i. k. 2024-11760</text:span></text:p>
      <text:p text:style-name="P537"><text:span text:style-name="T538">Dėl Vyriausiosios rinkimų komisijos 2022 m. rugpjūčio 25 d. sprendimo Nr. Sp-65 „Dėl<text:s/></text:span><text:span text:style-name="T539">Rinkėjų parašų rinkimo ir tikrinimo tvarkos aprašo patvirtinimo“ pakeitimo</text:span></text:p>
      <text:p text:style-name="P540"/>
      <text:p text:style-name="P541"><text:span text:style-name="T542">2.</text:span></text:p>
      <text:p text:style-name="P543"><text:span text:style-name="T544">Lietuvos Respublikos vyriausioji rinkimų komisija, Sprendimas</text:span></text:p>
      <text:p text:style-name="P545"><text:span text:style-name="T546">Nr.<text:s/></text:span><text:a xlink:href="https://www.e-tar.lt/portal/legalAct.html?documentId=25b238f065f311efafbb8694c098bac5" office:target-frame-name="_top" xlink:show="replace"><text:span text:style-name="T547">Sp-219</text:span></text:a><text:span text:style-name="T548">,<text:s/></text:span><text:span text:style-name="T549">2024-08-29, paskelbta TAR 2024-08-29, i. k. 2024-15058</text:span></text:p>
      <text:p text:style-name="P550"><text:span text:style-name="T551">Dėl Vyriausiosios rinkimų komisijos 2022 m. rugpjūčio 25 d. sprendimo Nr. Sp-65 „Dėl rinkėjų parašų rinkimo ir tikrinimo tvarkos aprašo patvirtinimo“ pakeitimo</text:span></text:p>
      <text:p text:style-name="P552"/>
      <text:p text:style-name="P553"><text:span text:style-name="T554">3.</text:span></text:p>
      <text:p text:style-name="P555"><text:span text:style-name="T556">Lietuvos Respublikos vyriausioji rink</text:span><text:span text:style-name="T557">imų komisija, Sprendimas</text:span></text:p>
      <text:p text:style-name="P558"><text:span text:style-name="T559">Nr.<text:s/></text:span><text:a xlink:href="https://www.e-tar.lt/portal/legalAct.html?documentId=073fb842476911f0b070ee7f1ceefc75" office:target-frame-name="_top" xlink:show="replace"><text:span text:style-name="T560">Sp-127</text:span></text:a><text:span text:style-name="T561">, 2025-06-12, paskelbta TAR 2025-06-12, i. k. 2025-10714</text:span></text:p>
      <text:p text:style-name="P562"><text:span text:style-name="T563">Dėl Vyriausiosios rinkimų komisijos 2022 m. rugpjūčio 25 d. sprend</text:span><text:span text:style-name="T564">imo Nr. Sp-65 „Dėl Rinkėjų parašų rinkimo ir tikrinimo tvarkos patvirtinimo“ pakeitimo</text:span></text:p>
      <text:p text:style-name="P565"/>
      <text:p text:style-name="P566"><text:span text:style-name="T567">4.</text:span></text:p>
      <text:p text:style-name="P568"><text:span text:style-name="T569">Lietuvos Respublikos vyriausioji rinkimų komisija, Sprendimas</text:span></text:p>
      <text:p text:style-name="P570"><text:span text:style-name="T571">Nr.<text:s/></text:span><text:a xlink:href="https://www.e-tar.lt/portal/legalAct.html?documentId=211ab082baf011f092fda1fd0c194cc5" office:target-frame-name="_top" xlink:show="replace"><text:span text:style-name="T572">S</text:span><text:span text:style-name="T573">p-160</text:span></text:a><text:span text:style-name="T574">, 2025-11-06, paskelbta TAR 2025-11-06, i. k. 2025-18626</text:span></text:p>
      <text:p text:style-name="P575"><text:span text:style-name="T576">Dėl Vyriausiosios rinkimų komisijos 2022 m. rugpjūčio 25 d. sprendimo Nr. Sp-65 „Dėl Rinkėjų parašų rinkimo ir tikrinimo tvarkos aprašo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8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5-11-07T13:02:00Z</meta:creation-date>
    <dc:date>2025-11-07T13:02:00Z</dc:date>
    <meta:print-date>2018-11-16T13:57:00Z</meta:print-date>
    <meta:template xlink:href="Normal.dotm" xlink:type="simple"/>
    <meta:editing-cycles>2</meta:editing-cycles>
    <meta:editing-duration>PT0S</meta:editing-duration>
    <meta:document-statistic meta:page-count="3" meta:paragraph-count="473" meta:word-count="3359" meta:character-count="29329" meta:row-count="1391" meta:non-whitespace-character-count="26443"/>
  </office:meta>
</office:document-meta>
</file>