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font-weight-complex="bold" fo:color="#000000" style:font-size-complex="12pt" style:language-asian="lt" style:country-asian="L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center"/>
      <style:text-properties fo:font-weight="bold" style:font-weight-asian="bold" style:letter-kerning="tru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etter-kerning="true" style:font-size-complex="12pt"/>
    </style:style>
    <style:style style:name="T168" style:parent-style-name="DefaultParagraphFont" style:family="text">
      <style:text-properties fo:font-weight="bold" style:font-weight-asian="bold" style:letter-kerning="tru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etter-kerning="true" style:font-size-complex="12pt"/>
    </style:style>
    <style:style style:name="P171" style:parent-style-name="Normal" style:family="paragraph">
      <style:paragraph-properties fo:text-align="justify" fo:line-height="150%" fo:text-indent="0.5in"/>
      <style:text-properties style:letter-kerning="true" style:font-size-complex="12pt"/>
    </style:style>
    <style:style style:name="P172" style:parent-style-name="Normal" style:family="paragraph">
      <style:paragraph-properties fo:text-align="justify" fo:line-height="150%" fo:text-indent="0.5i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justify" fo:line-height="150%" fo:text-indent="0.5in"/>
      <style:text-properties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etter-kerning="true" style:font-size-complex="12pt"/>
    </style:style>
    <style:style style:name="P275" style:parent-style-name="Normal" style:family="paragraph">
      <style:paragraph-properties fo:text-align="center"/>
      <style:text-properties fo:font-weight="bold" style:font-weight-asian="bold" style:letter-kerning="true"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etter-kerning="true" style:font-size-complex="12pt"/>
    </style:style>
    <style:style style:name="T362" style:parent-style-name="DefaultParagraphFont" style:family="text">
      <style:text-properties fo:font-weight="bold" style:font-weight-asian="bold" style:letter-kerning="tru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etter-kerning="true" style:font-size-complex="12pt"/>
    </style:style>
    <style:style style:name="T365" style:parent-style-name="DefaultParagraphFont" style:family="text">
      <style:text-properties fo:font-weight="bold" style:font-weight-asian="bold" fo:text-transform="uppercase" style:letter-kerning="true" style:font-size-complex="12pt"/>
    </style:style>
    <style:style style:name="T366" style:parent-style-name="DefaultParagraphFont" style:family="text">
      <style:text-properties fo:font-weight="bold" style:font-weight-asian="bold" fo:text-transform="uppercase" style:letter-kerning="true" style:font-size-complex="12pt"/>
    </style:style>
    <style:style style:name="P367" style:parent-style-name="Normal" style:family="paragraph">
      <style:paragraph-properties fo:text-align="center"/>
      <style:text-properties fo:text-transform="uppercase" style:letter-kerning="true" style:font-size-complex="12pt"/>
    </style:style>
    <style:style style:name="P368" style:parent-style-name="Normal" style:family="paragraph">
      <style:paragraph-properties fo:text-align="justify" fo:line-height="150%" fo:text-indent="0.5in"/>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center">
        <style:tab-stops>
          <style:tab-stop style:type="left" style:position="3.9375in"/>
        </style:tab-stops>
      </style:paragraph-properties>
    </style:style>
    <style:style style:name="T411" style:parent-style-name="DefaultParagraphFont" style:family="text">
      <style:text-properties style:letter-kerning="true" style:font-size-complex="12pt"/>
    </style:style>
    <style:style style:name="P412" style:parent-style-name="Normal" style:family="paragraph">
      <style:text-properties style:font-name="Arial" style:font-name-asian="MS Mincho" fo:font-weight="bold" style:font-weight-asian="bold"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30</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 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text:span><text:span text:style-name="T25">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 kandidatų<text:s/></text:span><text:span text:style-name="T44">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 Europos<text:s/></text:span><text:span text:style-name="T54">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rendimą N</text:span><text:span text:style-name="T66">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18"/><text:s/>Jolanta Petkevičienė</text:p>
      <text:soft-page-break/>
      <text:p text:style-name="P76">PATVIRTINTA<text:s/></text:p>
      <text:p text:style-name="P78">Lietuvos Respublikos</text:p>
      <text:p text:style-name="P79">vyriausiosios rinkimų komisijos</text:p>
      <text:p text:style-name="P80">2022 m. rugpjūčio 25 d. sprendimu Nr.<text:s/>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 kandidatai), politinių<text:s/></text:span><text:span text:style-name="T96">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 Rinkėjų parašus renka:</text:span></text:p>
      <text:p text:style-name="P100"><text:span text:style-name="T101">2.1</text:span><text:span text:style-name="T102">. kandidatai, politinės partijos ir politiniai komitetai Lietuvos Respublikos rinkimų kodekse nustatytais atvejais;</text:span></text:p>
      <text:p text:style-name="P103"><text:span text:style-name="T104">2.2</text:span><text:span text:style-name="T105">. piliečių referendumo paskelbimo iniciatyvinė grupė Lietuvos Respublikos referendumo konstituciniame įstatyme nustatytais atve</text:span><text:span text:style-name="T106">jais;</text:span></text:p>
      <text:p text:style-name="P107"><text:span text:style-name="T108">2.3</text:span><text:span text:style-name="T109">. piliečių įstatymo leidybos iniciatyvinė grupė Lietuvos Respublikos piliečių įstatymų leidybos iniciatyvos konstituciniame įstatyme nustatytais atvejais.</text:span><text:s/></text:p>
      <text:p text:style-name="P110">Papunkčio pakeitimai:</text:p>
      <text:p text:style-name="P111"><text:span text:style-name="T112">Nr.<text:s/></text:span><text:a xlink:href="https://www.e-tar.lt/portal/legalAct.html?documentId=25b238f065f311efafbb8694c098bac5" office:target-frame-name="_top" xlink:show="replace"><text:span text:style-name="T113">Sp-219</text:span></text:a><text:span text:style-name="T114">, 2024-08-29, paskelbta TAR 2024-08-29, i. k. 2024-15058</text:span></text:p>
      <text:p text:style-name="Normal"/>
      <text:p text:style-name="P115"><text:span text:style-name="T116">3</text:span><text:span text:style-name="T117">. Rinkėjų parašus gali rinkti kandidatai, politinės partijos, politiniai komitetai, piliečių iniciatyvinės grupės (toliau – Subjektai).<text:s/></text:span><text:span text:style-name="T118">Rinkėjų parašai renkami popieriniuose rinkėjų parašų rinkimo lapuose ir (arba) elektroniniu būdu.<text:s/></text:span><text:span text:style-name="T119">Rinkėjai savo parašais</text:span><text:span text:style-name="T120"><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21">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22"><text:s/>įskaičiuojamas vienas parašas.</text:span></text:p>
      <text:p text:style-name="P123"><text:span text:style-name="T124">4</text:span><text:span text:style-name="T125">.<text:s/></text:span><text:span text:style-name="T126">Asmens duomenys, pateikti popieriniuose rinkėjų parašų rinkimo lapuose, tvarkomi vadovaujantis 2016 m. balandžio 27 d. Europos Parlamento ir Tarybos reglamentu (ES) 2016/679 dėl fizinių asmenų apsaugos tvarkant asmens</text:span><text:span text:style-name="T127"><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8">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9">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30"><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31">isijai (toliau – VRK) grąžinant popierinius rinkėjų parašų rinkimo lapus ir pasirašytas Subjektų, kuriems buvo išduoti popieriniai parašų rinkimo lapai, atstovų.</text:span><text:s/></text:p>
      <text:p text:style-name="P132">Punkto pakeitimai:</text:p>
      <text:p text:style-name="P133"><text:span text:style-name="T134">Nr.<text:s/></text:span><text:a xlink:href="https://www.e-tar.lt/portal/legalAct.html?documentId=e20130f0345811efbdaea558de59136c" office:target-frame-name="_top" xlink:show="replace"><text:span text:style-name="T135">Sp-164</text:span></text:a><text:span text:style-name="T136">, 2024-06-27, paskelbta TAR 2024-06-27, i. k. 2024-11760</text:span></text:p>
      <text:p text:style-name="Normal"/>
      <text:p text:style-name="P137"><text:span text:style-name="T138">5</text:span><text:span text:style-name="T139">. Rinkėjų parašus gali rinkti asmuo, turintis rinkimų teisę. Parašus rinkęs asmuo rinkėjų parašų rinkimo lapo apačioje nurodo savo duomenis: vardą, pavardę, pa</text:span><text:span text:style-name="T140">so ar asmens tapatybės kortelės arba teisę nuolat gyventi Lietuvos Respublikoje patvirtinančio dokumento numerį (nurodomo dokumento tipas priklauso nuo to, kokiais atvejais renkami parašai) ir atsako, kad parašai yra surinkti laikantis teisės aktuose nurod</text:span><text:span text:style-name="T141">ytų asmens duomenų apsaugos reikalavimų. Rinkėjų parašus renkantys asmenys yra laikomi asmens duomenų tvarkytojais.<text:s/></text:span></text:p>
      <text:p text:style-name="P142"><text:span text:style-name="T143">6</text:span><text:span text:style-name="T144">. Asmens duomenis tvarkantys asmenys turi užkirsti kelią atsitiktiniam ar neteisėtam asmens duomenų sunaikinimui, pakeitimui, atskleid</text:span><text:span text:style-name="T145">imui, taip pat bet kokiam kitam neteisėtam tvarkymui. Draudžiama užpildytus popierinius rinkėjų parašų rinkimo lapus kopijuoti, skenuoti, perduoti juos tretiesiems asmenims, atskleisti, perduoti rinkėjų asmens duomenis tretiesiems asmenims arba sudaryti są</text:span><text:span text:style-name="T146">lygas įvairiomis priemonėmis ir bet kokia forma su jais susipažinti. Rinkėjų parašus renkantis asmuo turi užtikrinti, kad rinkėjas, pasirašydamas popieriniame rinkėjų parašų rinkimo lape, negalėtų susipažinti su kitų tame lape esančių rinkėjų asmens duomen</text:span><text:span text:style-name="T147">imis.<text:s/></text:span></text:p>
      <text:p text:style-name="P148"><text:span text:style-name="T149">7</text:span><text:span text:style-name="T150">. Popieriniame r</text:span><text:span text:style-name="T151">inkėjų parašų rinkimo lape įrašai daromi tik valstybine lietuvių kalba, aiškiai ir įskaitomai. Popierinio rinkėjų parašų rinkimo lapo negalima glamžyti, plėšyti, jis gali būti sulenktas.<text:s/></text:span></text:p>
      <text:p text:style-name="P152"><text:span text:style-name="T153">8</text:span><text:span text:style-name="T154">. Popieriniai rinkėjų parašų rinkim</text:span><text:span text:style-name="T155">o lapai turi būti sunumeruoti ir Lietuvos Respublikos Seimo ir savivaldybių tarybų, merų rinkimuose privalo būti antspauduojami savivaldybės (apygardos) rinkimų komisijos antspaudu.<text:s/></text:span></text:p>
      <text:p text:style-name="P156"/>
      <text:p text:style-name="P157"><text:span text:style-name="T158">II</text:span><text:span text:style-name="T159"><text:s/>SKYRIUS</text:span></text:p>
      <text:p text:style-name="P160"><text:span text:style-name="T161">RINKĖJŲ PARAŠŲ RINKIMAS<text:s/></text:span><text:span text:style-name="T162">POPIERINIUOSE RINKĖJŲ PARAŠŲ<text:s/></text:span><text:span text:style-name="T163">RINKIMO LAPUOSE</text:span><text:span text:style-name="T164"><text:s/></text:span></text:p>
      <text:p text:style-name="P165"/>
      <text:p text:style-name="P166"><text:span text:style-name="T167">I</text:span><text:span text:style-name="T168"><text:s/>SKIRSNIS</text:span></text:p>
      <text:p text:style-name="P169"><text:span text:style-name="T170">RINKĖJŲ PARAŠŲ RINKIMAS</text:span></text:p>
      <text:p text:style-name="P171"/>
      <text:p text:style-name="P172">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73">Punkto pakeitimai:</text:p>
      <text:p text:style-name="P174"><text:span text:style-name="T175">Nr.<text:s/></text:span><text:a xlink:href="https://www.e-tar.lt/portal/legalAct.html?documentId=e20130f0345811efbdaea558de59136c" office:target-frame-name="_top" xlink:show="replace"><text:span text:style-name="T176">Sp-164</text:span></text:a><text:span text:style-name="T177">, 2024-</text:span><text:span text:style-name="T178">06-27, paskelbta TAR 2024-06-27, i. k. 2024-11760</text:span></text:p>
      <text:p text:style-name="Normal"/>
      <text:p text:style-name="P179"><text:span text:style-name="T180">10</text:span><text:span text:style-name="T181">. Rinkėjų parašų rinkimą organizuoja Subjektai. Parašus renkantis asmuo gali rinkti parašus tik už tos pačios politinės partijos keliamą kandidatą ir (ar) kandidatų sąrašą arba tik už to paties<text:s/></text:span><text:span text:style-name="T182">politinio komiteto keliamą kandidatą ir (ar) kandidatų sąrašą, arba tik už vieną išsikeliantį kandidatą.</text:span><text:s/><text:span text:style-name="T183">Rinkėjas savo parašą popieriniuose rinkėjų parašų rinkimo lapuose gali atšaukti iki popierinių rinkėjų parašų rinkimo lapų grąžinimo atitinkamai rinkim</text:span><text:span text:style-name="T184">ų komisijai dienos. Tokiu atveju rinkėjas popierinius rinkėjų parašų rinkimo lapus priimančiai rinkimų komisijai turi pateikti rašytinį pareiškimą atšaukti jo parašą popieriniuose rinkėjų parašų rinkimo lapuose.<text:s/></text:span></text:p>
      <text:p text:style-name="P185">Punkto pakeitimai:</text:p>
      <text:p text:style-name="P186"><text:span text:style-name="T187">Nr.<text:s/></text:span><text:a xlink:href="https://www.e-tar.lt/portal/legalAct.html?documentId=e20130f0345811efbdaea558de59136c" office:target-frame-name="_top" xlink:show="replace"><text:span text:style-name="T188">Sp-164</text:span></text:a><text:span text:style-name="T189">, 2024-06-27, paskelbta TAR 2024-06-27, i. k. 2024-11760</text:span></text:p>
      <text:p text:style-name="Normal"/>
      <text:p text:style-name="P190"><text:span text:style-name="T191">11</text:span><text:span text:style-name="T192">. Rinkėjų parašus renkantys asmenys privalo rinkėjui prisistatyti ir informuoti, kokiu tikslu renkami jo asm</text:span><text:span text:style-name="T193">ens duomenys ir parašai bei apie rinkėjo teisę atšaukti savo parašą.</text:span><text:s/></text:p>
      <text:p text:style-name="P194">Punkto pakeitimai:</text:p>
      <text:p text:style-name="P195"><text:span text:style-name="T196">Nr.<text:s/></text:span><text:a xlink:href="https://www.e-tar.lt/portal/legalAct.html?documentId=e20130f0345811efbdaea558de59136c" office:target-frame-name="_top" xlink:show="replace"><text:span text:style-name="T197">Sp-164</text:span></text:a><text:span text:style-name="T198">, 2024-06-27, paskelbta TAR 2024-06-27, i. k. 2024-11760</text:span></text:p>
      <text:p text:style-name="Normal"/>
      <text:p text:style-name="P199"><text:span text:style-name="T200">12</text:span><text:span text:style-name="T201">. Rinkėjas visus savo asmens duomenis ir datą popieriniame rinkėjų parašų rinkimo lape įrašo pats ir pasirašo. Jeigu rinkėjas dėl negalios ar kitokių priežasčių negali reikalingų duomenų pats įrašyti ir pasirašyti, jo prašymu tai gali padaryti kitas<text:s/></text:span><text:span text:style-name="T202">rinkimų teisę turintis asmuo (išskyrus parašus renkantį asmenį). Šis faktas turi būti pažymėtas atitinkamu įrašu popieriniame rinkėjų parašų rinkimo lape ir patvirtintas rinkėjų parašus rinkusio asmens parašu.</text:span><text:s/></text:p>
      <text:p text:style-name="P203">Punkto pakeitimai:</text:p>
      <text:p text:style-name="P204"><text:span text:style-name="T205">Nr.<text:s/></text:span><text:a xlink:href="https://www.e-tar.lt/portal/legalAct.html?documentId=e20130f0345811efbdaea558de59136c" office:target-frame-name="_top" xlink:show="replace"><text:span text:style-name="T206">Sp-164</text:span></text:a><text:span text:style-name="T207">, 2024-06-27, paskelbta TAR 2024-06-27, i. k. 2024-11760</text:span></text:p>
      <text:p text:style-name="Normal"/>
      <text:p text:style-name="P208"><text:span text:style-name="T209">13</text:span><text:span text:style-name="T210">. Renkant rinkėjų parašus, draudžiama papirkti rinkėjus, atsilyginti ar žadėti atsilyginti už rinkėjo parašą,<text:s/></text:span><text:span text:style-name="T211">naudoti psichologinį ar kitokį smurtą ar kitaip paveikti rinkėjo valią, siekiant, kad rinkėjas pasirašytų ar nepasirašytų popieriniame rinkėjų parašų rinkimo lape ar elektroniniu būdu.<text:s/></text:span></text:p>
      <text:p text:style-name="P212">14. Jeigu popierinis rinkėjų parašų rinkimo lapas yra pritaikytas<text:s/>jį skenuoti (rinkėjų parašų lapai skenuojami Prezidento rinkimuose ir rinkimuose į Europos Parlamentą bei gali būti skenuojami piliečių iniciatyvoms), parašus renkantis asmuo turi pildyti popierinio rinkėjų parašų rinkimo lapo tarnybinės informacijos dalį.<text:s/>Perrašant pasirašiusio rinkėjo (ar kito rinkimų teisę turinčio asmens, kuris pildė už negalintį dėl negalios ar kitokių priežasčių įrašyti savo asmens duomenų) duomenis į tarnybinės informacijos dalį, nurodomi šie duomenys:</text:p>
      <text:p text:style-name="P213">14.1. pavardės pirmosios trys<text:s/>raidės;</text:p>
      <text:p text:style-name="P214">14.2. paso ar asmens tapatybės kortelės numeris (8 skaičiai);</text:p>
      <text:p text:style-name="P215">14.3. gimimo data – visi keturi gimimo metų skaitmenys;</text:p>
      <text:p text:style-name="P216">14.4. gimimo mėnuo – du skaitmenys, pvz., 01 – sausis; 02 – vasaris; 03 – kovas ir taip toliau;</text:p>
      <text:p text:style-name="P217">14.5. gimimo diena – 2 skaitmenys, pvz., 01, 10, 14.</text:p>
      <text:p text:style-name="P218">Duomenis tarnybinės informacijos dalies laukeliuose reikia rašyti juodu arba tamsiai mėlynu rašikliu, laikantis raidžių ir skaitmenų rašymo pavyzdžio:</text:p>
      <text:p text:style-name="P219"><text:span text:style-name="T220"><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21">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22">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223">Užpildęs tarnybinės informacijos dalį, parašus rinkęs asmuo pildo popierinio rinkėjų parašų rinkimo lapo baigiamojo įrašo indeksais 1, 2, 2.1, 2.2, 3 pažymėtas dalis.<text:s/></text:p>
      <text:p text:style-name="P224">Punkto pakeitimai:</text:p>
      <text:p text:style-name="P225"><text:span text:style-name="T226">Nr.<text:s/></text:span><text:a xlink:href="https://www.e-tar.lt/portal/legalAct.html?documentId=e20130f0345811efbdaea558de59136c" office:target-frame-name="_top" xlink:show="replace"><text:span text:style-name="T227">Sp-164</text:span></text:a><text:span text:style-name="T228">, 2024-06-27, paskelbta TAR 2024-06-27, i. k. 2024-11760</text:span></text:p>
      <text:p text:style-name="Normal"/>
      <text:p text:style-name="P229"><text:span text:style-name="T230">II</text:span><text:span text:style-name="T231"><text:s/>SKIRSNIS</text:span></text:p>
      <text:p text:style-name="P232"><text:span text:style-name="T233">POPIERINIŲ RINKĖJŲ PARAŠŲ RINKIMO LAPŲ GRĄŽINIMAS RINKIMŲ KOMISIJAI</text:span></text:p>
      <text:p text:style-name="P234"/>
      <text:p text:style-name="P235"><text:span text:style-name="T236">15</text:span><text:span text:style-name="T237">. Suėjus teisės aktuose nustatytam terminui, kandidatai, politinės partijos,<text:s/></text:span><text:span text:style-name="T238">politiniai</text:span><text:span text:style-name="T239"><text:s/>komitetai ar jų atstovai rinkimams, piliečių iniciatyvinės grupės (jų koordinatoriai) grąžina popierinius rinkėjų parašų rinkimo lapus juos išdavusiai rinkimų komi</text:span><text:span text:style-name="T240">sijai</text:span><text:span text:style-name="T241"><text:s/>kartu su žurnalu, kaip tai yra numatyta Aprašo 4 punkte,</text:span><text:span text:style-name="T242"><text:s/>ir surašomas Rinkėjų parašų rinkimo lapų grąžinimo aktas (3 priedas). Popieriniai rinkėjų parašų rinkimo lapai juos išdavusiai rinkimų komisijai privalo būti grąžinti į jos būstinę jos darbo la</text:span><text:span text:style-name="T243">iku.</text:span><text:s/></text:p>
      <text:p text:style-name="P244">Punkto pakeitimai:</text:p>
      <text:p text:style-name="P245"><text:span text:style-name="T246">Nr.<text:s/></text:span><text:a xlink:href="https://www.e-tar.lt/portal/legalAct.html?documentId=e20130f0345811efbdaea558de59136c" office:target-frame-name="_top" xlink:show="replace"><text:span text:style-name="T247">Sp-164</text:span></text:a><text:span text:style-name="T248">, 2024-06-27, paskelbta TAR 2024-06-27, i. k. 2024-11760</text:span></text:p>
      <text:p text:style-name="Normal"/>
      <text:p text:style-name="P249"><text:span text:style-name="T250">16</text:span><text:span text:style-name="T251">. Kandidatai, politinės partijos, politiniai komitetai Resp</text:span><text:span text:style-name="T252">ublikos Prezidento rinkimuose, rinkimuose į Europos Parlamentą ir piliečių iniciatyvinės grupės, perduodami popierinius rinkėjų parašų rinkimo lapus VRK, turi laikytis šių reikalavimų:</text:span></text:p>
      <text:p text:style-name="P253"><text:span text:style-name="T254">16.1</text:span><text:span text:style-name="T255">. popieriniai<text:s/></text:span><text:span text:style-name="T256">rinkėjų parašų rinkimo lapai susegami į bylas po 10</text:span><text:span text:style-name="T257">0 vnt.;</text:span></text:p>
      <text:p text:style-name="P258"><text:span text:style-name="T259">16.2</text:span><text:span text:style-name="T260">. popierinių<text:s/></text:span><text:span text:style-name="T261">rinkėjų parašų rinkimo lapų nereikia segti pagal spaustuvės suteiktus tipografinius numerius;</text:span></text:p>
      <text:p text:style-name="P262"><text:span text:style-name="T263">16.3</text:span><text:span text:style-name="T264">. parašus renkantis asmuo ar kandidato, politinės partijos, politinio komiteto, piliečių iniciatyvinės grupės atstovas popier</text:span><text:span text:style-name="T265">iniame rinkėjų parašų rinkimo lape įrašo bylos numerį ir eilės numerį byloje;</text:span></text:p>
      <text:p text:style-name="P266"><text:span text:style-name="T267">16.4</text:span><text:span text:style-name="T268">. kiekvienai bylai užpildomas bylos apyrašas. Apyrašas įsegamas bylos pradžioje. Bylos sunumeruojamos ir užpildomas bylų apyrašas (7 ir 8 priedai)</text:span></text:p>
      <text:p text:style-name="P269"/>
      <text:p text:style-name="P270"><text:span text:style-name="T271">III</text:span><text:span text:style-name="T272"><text:s/>SKYRIUS</text:span></text:p>
      <text:p text:style-name="P273"><text:span text:style-name="T274">RINKĖJŲ PARAŠŲ RINKIMAS ELEKTRONINIU BŪDU</text:span></text:p>
      <text:p text:style-name="P275"/>
      <text:p text:style-name="P276"><text:span text:style-name="T277">17</text:span><text:span text:style-name="T278">. Rinkėjai, norintys paremti kandidatą, kandidatų sąrašą ar piliečių iniciatyvą, turi prisijungti prie VRK informacinės sistemos Elektroninių viešųjų paslaugų teikimo posistemės Elektroninių viešųjų paslaugų</text:span><text:span text:style-name="T279"><text:s/>modulio „Rinkėjo puslapis“ (toliau – portalas „Rinkėjo puslapis“) adresu<text:s/></text:span>www.rinkejopuslapis.lt<text:span text:style-name="T280">. Elektroninėje pasirašymo formoje nurodomi tokie patys duomenys kaip ir popieriniame rinkėjų parašų lape, negali būti jokių papildomų įrašų, nenustatytų popier</text:span><text:span text:style-name="T281">inio parašų rinkimo lapo formoje.</text:span></text:p>
      <text:p text:style-name="P282"><text:span text:style-name="T283">18</text:span><text:span text:style-name="T284">. Prie portalo „Rinkėjo puslapis“ prisijungiama per Elektroninius valdžios vartus, kur rinkėjai autentifikuojami Valstybės informacinių išteklių sąveikumo platformos (VIISP) priemonėmis.</text:span></text:p>
      <text:p text:style-name="P285"><text:span text:style-name="T286">19</text:span><text:span text:style-name="T287">. Portalas „Rinkėjo pus</text:span><text:span text:style-name="T288">lapis“ pagal Lietuvos Respublikos gyventojų registro duomenis nustato prisijungusio rinkėjo deklaruotą gyvenamąją vietą ir priskiria savivaldybę (apygardą).</text:span></text:p>
      <text:p text:style-name="P289"><text:span text:style-name="T290">20</text:span><text:span text:style-name="T291">. Nustačius prisijungusio rinkėjo savivaldybę (apygardą), pagal vykstančius rinkimus jam pate</text:span><text:span text:style-name="T292">ikiami:</text:span></text:p>
      <text:p text:style-name="P293"><text:span text:style-name="T294">20.1</text:span><text:span text:style-name="T295">. Respublikos Prezidento rinkimų metu – kandidatų sąrašas;<text:s/></text:span></text:p>
      <text:p text:style-name="P296"><text:span text:style-name="T297">20.2</text:span><text:span text:style-name="T298">. rinkimų į Europos Parlamentą metu – politinių partijų, politinių komitetų kandidatų sąrašai;</text:span></text:p>
      <text:p text:style-name="P299"><text:span text:style-name="T300">20.3</text:span><text:span text:style-name="T301">. Lietuvos Respublikos Seimo rinkimų metu:</text:span></text:p>
      <text:p text:style-name="P302"><text:span text:style-name="T303">20.3.1</text:span><text:span text:style-name="T304">. kandidatų, kurių<text:s/></text:span><text:span text:style-name="T305">išsikėlimą galima paremti šioje vienmandatėje rinkimų apygardoje, sąrašas;</text:span></text:p>
      <text:p text:style-name="P306"><text:span text:style-name="T307">20.3.2</text:span><text:span text:style-name="T308">. kandidatų, kurių išsikėlimą galima paremti vienmandatėje Pasaulio lietuvių rinkimų apygardoje, sąrašas. Šiuos pretendentus turi teisę paremti tik Lietuvos Respublikos pi</text:span><text:span text:style-name="T309">liečiai, balsuosiantys užsienyje (Lietuvos Respublikos diplomatinėje atstovybėje arba konsulinėje įstaigoje). Šių piliečių parašai bus laikomi įskaityti į bendrą surinktų parašų skaičių, jeigu parašų tikrinimo metu jų pateiktas prašymas balsuoti užsienyje<text:s/></text:span><text:span text:style-name="T310">(Lietuvos Respublikos diplomatinėje atstovybėje arba konsulinėje įstaigoje) bus galiojantis;</text:span></text:p>
      <text:p text:style-name="P311"><text:span text:style-name="T312">20.4</text:span><text:span text:style-name="T313">. savivaldybių tarybų ir merų rinkimų metu – politinių partijų, politinių komitetų kandidatų sąrašai ir kandidatų, kurių iškėlimą arba išsikėlimą į saviv</text:span><text:span text:style-name="T314">aldybės merus galima paremti šioje savivaldybėje, sąrašas.</text:span></text:p>
      <text:p text:style-name="P315"><text:span text:style-name="T316">21</text:span><text:span text:style-name="T317">. Kandidatams, kandidatų sąrašams prieiga portale „Rinkėjo puslapis“ sukuriama ne vėliau negu per Aprašo 9 punkte nurodytą popierinių rinkėjų parašų rinkimo lapų išdavimo terminą, jeigu pat</text:span><text:span text:style-name="T318">eikiamas rašytinis prašymas popierinių rinkėjų parašų rinkimo lapų neišduoti arba paskirtą dieną jie neatsiimami. Rinkėjų parašų rinkimas portale „Rinkėjo puslapis“ sustabdomas grąžinus popierinius rinkėjų parašų rinkimo lapus juos išdavusiai komisijai arb</text:span><text:span text:style-name="T319">a pateikus rašytinį prašymą atitinkamai rinkimų komisijai sustabdyti parašų rinkimą portale „Rinkėjo puslapis“. Jeigu popieriniai rinkėjų parašų rinkimo lapai negrąžinami iki paskutinės teisės aktuose nustatyto termino dienos 17 valandos arba nepateikiamas</text:span><text:span text:style-name="T320"><text:s/>prašymas stabdyti parašų rinkimą elektroniniu būdu, jeigu rinkėjų parašai buvo renkami tik elektroniniu būdu, rinkėjų parašų rinkimas portale „Rinkėjo puslapis“ sustabdomas paskutinę nustatyto termino dieną 17 valandą.</text:span><text:s/></text:p>
      <text:p text:style-name="P321">Punkto pakeitimai:</text:p>
      <text:p text:style-name="P322"><text:span text:style-name="T323">Nr.<text:s/></text:span><text:a xlink:href="https://www.e-tar.lt/portal/legalAct.html?documentId=e20130f0345811efbdaea558de59136c" office:target-frame-name="_top" xlink:show="replace"><text:span text:style-name="T324">Sp-164</text:span></text:a><text:span text:style-name="T325">, 2024-06-27, paskelbta TAR 2024-06-27, i. k. 2024-11760</text:span></text:p>
      <text:p text:style-name="Normal"/>
      <text:p text:style-name="P326"><text:span text:style-name="T327">22</text:span><text:span text:style-name="T328">. Kandidatų, kandidatų sąrašų parašų rinkimo pradžią, atsižvelgiant į vykstančius rinkimus, portale<text:s/></text:span><text:span text:style-name="T329">„Rinkėjo puslapis“ registruoja ir šį registravimą sustabdo:</text:span></text:p>
      <text:p text:style-name="P330"><text:span text:style-name="T331">22.1</text:span><text:span text:style-name="T332">. Respublikos Prezidento rinkimų metu – VRK;<text:s/></text:span></text:p>
      <text:p text:style-name="P333"><text:span text:style-name="T334">22.2</text:span><text:span text:style-name="T335">. rinkimų į Europos Parlamentą metu – VRK;</text:span></text:p>
      <text:p text:style-name="P336"><text:span text:style-name="T337">22.3</text:span><text:span text:style-name="T338">. Lietuvos Respublikos Seimo rinkimų metu – apygardos rinkimų komisija, išskyrus vien</text:span><text:span text:style-name="T339">mandatę Pasaulio lietuvių rinkimų apygardą, kurioje šiuos veiksmus atlieka VRK;</text:span></text:p>
      <text:p text:style-name="P340"><text:span text:style-name="T341">22.4</text:span><text:span text:style-name="T342">. savivaldybių tarybų ir merų rinkimų metu – savivaldybės rinkimų komisija.</text:span></text:p>
      <text:p text:style-name="P343"><text:span text:style-name="T344">23</text:span><text:span text:style-name="T345">. Piliečių iniciatyvas portale „Rinkėjo puslapis“ registruoja ir šį registravimą sus</text:span><text:span text:style-name="T346">tabdo VRK.</text:span></text:p>
      <text:p text:style-name="P347"><text:span text:style-name="T348">24</text:span><text:span text:style-name="T349">. Portale „Rinkėjos puslapis“ skelbiamas ir nuolat atnaujinamas kiekvieno kandidatų sąrašo, kandidato ar piliečių iniciatyvos elektroniniu būdu surinktų parašų skaičius.</text:span></text:p>
      <text:p text:style-name="P350"><text:span text:style-name="T351">25</text:span><text:span text:style-name="T352">. Rinkėjai, norėdami atšaukti elektroniniu būdu suteiktą parėmi</text:span><text:span text:style-name="T353">mą, tai gali atlikti portale „Rinkėjo puslapis“, kol yra vykdomas rinkėjų parašų rinkimas portale „Rinkėjo puslapis“ , t. y. iki Rinkimų kodekse nustatyto rinkėjų parašų rinkimo termino pabaigos arba iki Subjekto rašytinio prašymo sustabdyti parašų rinkimą</text:span><text:span text:style-name="T354"><text:s/>portale „Rinkėjo puslapis“ pateikimo.<text:s/></text:span></text:p>
      <text:p text:style-name="P355">Punkto pakeitimai:</text:p>
      <text:p text:style-name="P356"><text:span text:style-name="T357">Nr.<text:s/></text:span><text:a xlink:href="https://www.e-tar.lt/portal/legalAct.html?documentId=e20130f0345811efbdaea558de59136c" office:target-frame-name="_top" xlink:show="replace"><text:span text:style-name="T358">Sp-164</text:span></text:a><text:span text:style-name="T359">, 2024-06-27, paskelbta TAR 2024-06-27, i. k. 2024-11760</text:span></text:p>
      <text:p text:style-name="Normal"/>
      <text:p text:style-name="P360"><text:span text:style-name="T361">IV</text:span><text:span text:style-name="T362"><text:s/>SKYRIUS</text:span></text:p>
      <text:p text:style-name="P363"><text:span text:style-name="T364">RINKĖJŲ<text:s/></text:span><text:span text:style-name="T365">PARAŠŲ</text:span><text:span text:style-name="T366"><text:s/>TIKRINIMAS</text:span></text:p>
      <text:p text:style-name="P367"/>
      <text:p text:style-name="P368">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text:s/>leidybos inciatyvos konstitucinio įstatymo pažeidimų. Nustačius pažeidimo požymių, atliekamas pažeidimo tyrimas. Tokiu atveju Vyriausioji rinkimų komisija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369">Punkto pakeitimai:</text:p>
      <text:p text:style-name="P370"><text:span text:style-name="T371">Nr.<text:s/></text:span><text:a xlink:href="https://www.e-tar.lt/portal/legalAct.html?documentId=e20130f0345811efbdaea558de59136c" office:target-frame-name="_top" xlink:show="replace"><text:span text:style-name="T372">Sp-164</text:span></text:a><text:span text:style-name="T373">, 2024-06-27, paskelbta TAR 2024-06-27, i. k. 2024-11760</text:span></text:p>
      <text:p text:style-name="P374"><text:span text:style-name="T375">Nr.<text:s/></text:span><text:a xlink:href="https://www.e-tar.lt/portal/legalAct.html?documentId=25b238f065f311efafbb8694c098bac5" office:target-frame-name="_top" xlink:show="replace"><text:span text:style-name="T376">Sp-219</text:span></text:a><text:span text:style-name="T377">, 2024-08-29, paskelbta TAR 2024-08-29, i. k. 2024-15058</text:span></text:p>
      <text:p text:style-name="Normal"/>
      <text:p text:style-name="P378"><text:span text:style-name="T379">27</text:span><text:span text:style-name="T380">. Rinkėjų parašų tikrinimą organizuoja rinkimų komisijos pirmininkas.</text:span></text:p>
      <text:p text:style-name="P381"><text:span text:style-name="T382">28</text:span><text:span text:style-name="T383">. Tikrinant parašus popieriniuose rinkėjų parašų rinkimo lapuose daryti kokias nors žymas, taisym</text:span><text:span text:style-name="T384">us draudžiama, išskyrus įrašus tarnybinei informacijai skirtoje popierinių rinkėjų parašų rinkimo lapų dalyje. Tai atliekama Rinkėjų parašų tikrinimo lape (4 priedas).</text:span><text:s/></text:p>
      <text:p text:style-name="P385">Punkto pakeitimai:</text:p>
      <text:p text:style-name="P386"><text:span text:style-name="T387">Nr.<text:s/></text:span><text:a xlink:href="https://www.e-tar.lt/portal/legalAct.html?documentId=e20130f0345811efbdaea558de59136c" office:target-frame-name="_top" xlink:show="replace"><text:span text:style-name="T388">Sp-164</text:span></text:a><text:span text:style-name="T389">, 2024-06-27, paskelbta TAR 2024-06-27, i. k. 2024-11760</text:span></text:p>
      <text:p text:style-name="Normal"/>
      <text:p text:style-name="P390"><text:span text:style-name="T391">29</text:span><text:span text:style-name="T392">. Visi rinkėjų parašai, surinkti popieriniuose rinkėjų parašų rinkimo lapuose, tikrinami vizualiai. Prireikus gali būti pasitelkiami rašysenos ekspertai</text:span><text:span text:style-name="T393">. Dalis ar visi rinkėjų parašai gali būti tikrinami suvedant jų asmens duomenis į VRK informacinės sistemos posistemę „RINKĖJAI“ ir sulyginant juos su Lietuvos Respublikos gyventojų registro duomenimis.</text:span></text:p>
      <text:p text:style-name="P394">30. Neįskaičiuojami šie parašai:</text:p>
      <text:p text:style-name="P395">30.1. asmenų,<text:s/>neturinčių rinkimų teisės (dėl amžiaus, neveiksnumo rinkimų srityje);</text:p>
      <text:p text:style-name="P396">30.2. rinkėjų, neįrašytų į tos savivaldybės (apygardos) rinkėjų sąrašą (Seimo ar savivaldybių tarybų, merų rinkimuose), arba rinkėjų, kurie nepateikė prašymo balsuoti užsienyje arba<text:s/>kurių pateiktas prašymas balsuoti užsienyje parašų tikrinimo metu bus negaliojantis (jeigu šie rinkėjai savo parašu parėmė kandidatus vienmandatėje Pasaulio lietuvių rinkimų apygardoje);</text:p>
      <text:p text:style-name="P397">30.3. asmenų, kurie nėra įrašę visų teisės aktuose nustatytų duomenų;</text:p>
      <text:p text:style-name="P398">30.4. kai įrašyti neteisingi asmens duomenys;</text:p>
      <text:p text:style-name="P399">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p>
      <text:p text:style-name="P400">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401">Punkto pakeitimai:</text:p>
      <text:p text:style-name="P402"><text:span text:style-name="T403">Nr.<text:s/></text:span><text:a xlink:href="https://www.e-tar.lt/portal/legalAct.html?documentId=e20130f0345811efbdaea558de59136c" office:target-frame-name="_top" xlink:show="replace"><text:span text:style-name="T404">Sp-164</text:span></text:a><text:span text:style-name="T405">, 2024-06-27, paskelbta TAR 2024-06-27, i. k. 2024-11760</text:span></text:p>
      <text:p text:style-name="Normal"/>
      <text:p text:style-name="P406"><text:span text:style-name="T407">31</text:span><text:span text:style-name="T408">. Rinkimų komisija, patikrinusi parašus, surašo Rinkėjų parašų tikrinimo aktą (5 priedas). Savivaldybės (apygardos) rinkimų komisija, patikrinusi parašus, priima sprendimą teikti VRK<text:s/></text:span><text:span text:style-name="T409">registruoti / neregistruoti kandidato, politinės partijos, politinio komiteto keliamą kandidatų sąrašą dalyvauti rinkimuose (6 priedas).</text:span></text:p>
      <text:p text:style-name="P410"><text:span text:style-name="T411">______________________________</text:span></text:p>
      <text:p text:style-name="Normal"/>
      <text:p text:style-name="Normal"/>
      <text:p text:style-name="Normal"/>
      <text:p text:style-name="P412">Priedų pakeitimai:</text:p>
      <text:p text:style-name="Normal"/>
      <text:p text:style-name="P413">Sp-65 (0) Tvarkos 5 priedas (tikrinimo aktas)</text:p>
      <text:p text:style-name="P414">Priedo<text:s/>pakeitimai:</text:p>
      <text:p text:style-name="P415"><text:span text:style-name="T416">Nr.<text:s/></text:span><text:a xlink:href="https://www.e-tar.lt/portal/legalAct.html?documentId=e20130f0345811efbdaea558de59136c" office:target-frame-name="_top" xlink:show="replace"><text:span text:style-name="T417">Sp-164</text:span></text:a><text:span text:style-name="T418">, 2024-06-27, paskelbta TAR 2024-06-27, i. k. 2024-1176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ioji rinkimų komisija, Sprendima</text:span><text:span text:style-name="T428">s</text:span></text:p>
      <text:p text:style-name="P429"><text:span text:style-name="T430">Nr.<text:s/></text:span><text:a xlink:href="https://www.e-tar.lt/portal/legalAct.html?documentId=e20130f0345811efbdaea558de59136c" office:target-frame-name="_top" xlink:show="replace"><text:span text:style-name="T431">Sp-164</text:span></text:a><text:span text:style-name="T432">, 2024-06-27, paskelbta TAR 2024-06-27, i. k. 2024-11760</text:span></text:p>
      <text:p text:style-name="P433"><text:span text:style-name="T434">Dėl Vyriausiosios rinkimų komisijos 2022 m. rugpjūčio 25 d. sprendimo Nr. Sp-65 „Dėl Rink</text:span><text:span text:style-name="T435">ėjų parašų rinkimo ir tikrinimo tvarkos aprašo patvirtinimo“ pakeitimo</text:span></text:p>
      <text:p text:style-name="P436"/>
      <text:p text:style-name="P437"><text:span text:style-name="T438">2.</text:span></text:p>
      <text:p text:style-name="P439"><text:span text:style-name="T440">Lietuvos Respublikos vyriausioji rinkimų komisija, Sprendimas</text:span></text:p>
      <text:p text:style-name="P441"><text:span text:style-name="T442">Nr.<text:s/></text:span><text:a xlink:href="https://www.e-tar.lt/portal/legalAct.html?documentId=25b238f065f311efafbb8694c098bac5" office:target-frame-name="_top" xlink:show="replace"><text:span text:style-name="T443">Sp-219</text:span></text:a><text:span text:style-name="T444">, 2024-08-2</text:span><text:span text:style-name="T445">9, paskelbta TAR 2024-08-29, i. k. 2024-15058</text:span></text:p>
      <text:p text:style-name="P446"><text:span text:style-name="T447">Dėl Vyriausiosios rinkimų komisijos 2022 m. rugpjūčio 25 d. sprendimo Nr. Sp-65 „Dėl rinkėjų parašų rinkimo ir tikrin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9-03T07:46:00Z</meta:creation-date>
    <dc:date>2024-09-03T07:46:00Z</dc:date>
    <meta:print-date>2018-11-16T13:57:00Z</meta:print-date>
    <meta:template xlink:href="Normal.dotm" xlink:type="simple"/>
    <meta:editing-cycles>2</meta:editing-cycles>
    <meta:editing-duration>PT0S</meta:editing-duration>
    <meta:document-statistic meta:page-count="3" meta:paragraph-count="390" meta:word-count="3007" meta:character-count="23065" meta:row-count="639" meta:non-whitespace-character-count="20448"/>
  </office:meta>
</office:document-meta>
</file>