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letter-kerning="true" style:font-size-complex="12p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076in"/>
      <style:text-properties style:font-name="TimesLT" style:font-size-complex="12pt"/>
    </style:style>
    <style:style style:name="P85" style:parent-style-name="Normal" style:family="paragraph">
      <style:paragraph-properties fo:text-align="justify" fo:line-height="150%" fo:text-indent="0.5076in"/>
    </style:style>
    <style:style style:name="P86" style:parent-style-name="Normal" style:family="paragraph">
      <style:paragraph-properties fo:text-align="justify">
        <style:tab-stops>
          <style:tab-stop style:type="left" style:position="4.2333in"/>
        </style:tab-stops>
      </style:paragraph-properties>
    </style:style>
    <style:style style:name="P87"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8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1"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2"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93"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letter-kerning="true" style:font-size-complex="12pt"/>
    </style:style>
    <style:style style:name="P96"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letter-kerning="true" style:font-size-complex="12pt"/>
    </style:style>
    <style:style style:name="T99" style:parent-style-name="DefaultParagraphFont" style:family="text">
      <style:text-properties fo:font-weight="bold" style:font-weight-asian="bold" fo:text-transform="uppercase" style:letter-kerning="tru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letter-kerning="true" style:font-size-complex="12pt"/>
    </style:style>
    <style:style style:name="P102" style:parent-style-name="Normal" style:family="paragraph">
      <style:paragraph-properties fo:text-align="center" fo:text-indent="0.5in"/>
      <style:text-properties fo:text-transform="uppercase"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text-transform="uppercase" style:letter-kerning="true" style:font-size-complex="12pt"/>
    </style:style>
    <style:style style:name="T105" style:parent-style-name="DefaultParagraphFont" style:family="text">
      <style:text-properties fo:text-transform="uppercase"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etter-kerning="tru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fo:color="#0000FF" style:letter-kerning="true" style:text-underline-type="single" style:text-underline-style="solid" style:text-underline-width="auto" style:text-underline-mode="continuous"/>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fo:color="#0000FF" style:letter-kerning="true" style:text-underline-type="single" style:text-underline-style="solid" style:text-underline-width="auto" style:text-underline-mode="continuous"/>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etter-kerning="true" style:font-size-complex="12pt"/>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center"/>
      <style:text-properties fo:font-weight="bold" style:font-weight-asian="bold" style:letter-kerning="tru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etter-kerning="true" style:font-size-complex="12pt"/>
    </style:style>
    <style:style style:name="T198" style:parent-style-name="DefaultParagraphFont" style:family="text">
      <style:text-properties fo:font-weight="bold" style:font-weight-asian="bold" style:letter-kerning="tru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etter-kerning="true" style:font-size-complex="12pt"/>
    </style:style>
    <style:style style:name="P201" style:parent-style-name="Normal" style:family="paragraph">
      <style:paragraph-properties fo:text-align="justify" fo:line-height="150%" fo:text-indent="0.5in"/>
      <style:text-properties style:letter-kerning="true" style:font-size-complex="12pt"/>
    </style:style>
    <style:style style:name="P202" style:parent-style-name="Normal" style:family="paragraph">
      <style:paragraph-properties fo:text-align="justify" fo:line-height="150%" fo:text-indent="0.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en" fo:country="US"/>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etter-kerning="true" style:font-size-complex="12pt"/>
    </style:style>
    <style:style style:name="P272" style:parent-style-name="Normal" style:family="paragraph">
      <style:paragraph-properties fo:text-align="justify" fo:line-height="150%" fo:text-indent="0.5in"/>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text-position="super 66.6%"/>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text-position="super 66.6%"/>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T332" style:parent-style-name="DefaultParagraphFont" style:family="text">
      <style:text-properties fo:font-weight="bold" style:font-weight-asian="bold" style:letter-kerning="tru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etter-kerning="true" style:font-size-complex="12pt"/>
    </style:style>
    <style:style style:name="P335" style:parent-style-name="Normal" style:family="paragraph">
      <style:paragraph-properties fo:text-align="center"/>
      <style:text-properties fo:font-weight="bold" style:font-weight-asian="bold" style:letter-kerning="true"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fo:font-weight="bold" style:font-weight-asian="bold" style:font-weight-complex="bold" style:letter-kerning="tru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T385" style:parent-style-name="DefaultParagraphFont" style:family="text">
      <style:text-properties fo:font-weight="bold" style:font-weight-asian="bold" style:font-weight-complex="bold" style:letter-kerning="true"/>
    </style:style>
    <style:style style:name="T386" style:parent-style-name="DefaultParagraphFont" style:family="text">
      <style:text-properties style:letter-kerning="tru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fo:text-transform="uppercase" style:letter-kerning="true" style:font-size-complex="12pt"/>
    </style:style>
    <style:style style:name="P428" style:parent-style-name="Normal" style:family="paragraph">
      <style:paragraph-properties fo:text-align="center"/>
      <style:text-properties fo:text-transform="uppercase" style:letter-kerning="true" style:font-size-complex="12pt"/>
    </style:style>
    <style:style style:name="P429" style:parent-style-name="Normal" style:family="paragraph">
      <style:paragraph-properties fo:text-align="justify" fo:line-height="150%" fo:text-indent="0.5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center">
        <style:tab-stops>
          <style:tab-stop style:type="left" style:position="3.9375in"/>
        </style:tab-stops>
      </style:paragraph-properties>
    </style:style>
    <style:style style:name="T477" style:parent-style-name="DefaultParagraphFont" style:family="text">
      <style:text-properties style:letter-kerning="true" style:font-size-complex="12pt"/>
    </style:style>
    <style:style style:name="P478" style:parent-style-name="Normal" style:family="paragraph">
      <style:text-properties style:font-name-asian="MS Mincho" fo:font-weight="bold" style:font-weight-asian="bold"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6-13 iki 2025-11-06</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text:s/>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text:span><text:span text:style-name="T24">ais ir<text:s/></text:span><text:span text:style-name="T25">Lietuvo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text:s/></text:span><text:span text:style-name="T44">kandidatų 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text:span><text:span text:style-name="T54"><text:s/>Europos Parlamentą;</text:span></text:p>
      <text:p text:style-name="P55"><text:span text:style-name="T56">1.2.5.</text:span><text:span text:style-name="T57"><text:s/>Neteko galios nuo 2025-06-13</text:span></text:p>
      <text:p text:style-name="P58">Papunkčio naikinimas:</text:p>
      <text:p text:style-name="P59"><text:span text:style-name="T60">Nr.<text:s/></text:span><text:a xlink:href="https://www.e-tar.lt/portal/legalAct.html?documentId=073fb842476911f0b070ee7f1ceefc75" office:target-frame-name="_top" xlink:show="replace"><text:span text:style-name="T61">Sp-127</text:span></text:a><text:span text:style-name="T62">, 2025-06-12, paskelbta TAR 2025-06-12, i. k. 2025-10714</text:span></text:p>
      <text:p text:style-name="Normal"/>
      <text:p text:style-name="P63"><text:span text:style-name="T64">1.2.6.</text:span><text:span text:style-name="T65"><text:s/></text:span><text:span text:style-name="T66">Neteko galios nuo 2025-06-13</text:span></text:p>
      <text:p text:style-name="P67">Papunkčio naikinimas:</text:p>
      <text:p text:style-name="P68"><text:span text:style-name="T69">Nr.<text:s/></text:span><text:a xlink:href="https://www.e-tar.lt/portal/legalAct.html?documentId=073fb842476911f0b070ee7f1ceefc75" office:target-frame-name="_top" xlink:show="replace"><text:span text:style-name="T70">Sp-127</text:span></text:a><text:span text:style-name="T71">, 2025-06-12, paskelbta TAR 2025-06-12, i. k. 2025-10714</text:span></text:p>
      <text:p text:style-name="Normal"/>
      <text:p text:style-name="P72"><text:span text:style-name="T73">2</text:span><text:span text:style-name="T74">. Pripažinti<text:s/></text:span><text:span text:style-name="T75">netekusiu galios<text:s/></text:span><text:span text:style-name="T76">Lietuvos Respublikos vyriausiosios rinkimų komisijos 2018 m. lapkričio 27 d. sprendimą Nr. Sp-148 „</text:span><text:span text:style-name="T77">Dėl Rinkėjų parašų rinkimo lapų pildymo, perdavimo ir tikrinimo tvarkos aprašo patvirtinimo“<text:s/></text:span><text:span text:style-name="T78">su visais pakeitimais ir papildymais.</text:span></text:p>
      <text:p text:style-name="P79"><text:span text:style-name="T80">3</text:span><text:span text:style-name="T81">. Nustatyti, kad šis<text:s/></text:span><text:span text:style-name="T82">sprendimas įsigalioja 2022 m. rugsėjo 1 d.</text:span></text:p>
      <text:p text:style-name="P83"/>
      <text:p text:style-name="P84"/>
      <text:p text:style-name="P85"/>
      <text:p text:style-name="P86">Komisijos pirmininkė<text:tab/><text:tab/><text:s text:c="19"/>Jolanta Petkevičienė</text:p>
      <text:soft-page-break/>
      <text:p text:style-name="P87">PATVIRTINTA<text:s/></text:p>
      <text:p text:style-name="P89">Lietuvos Respublikos</text:p>
      <text:p text:style-name="P90">vyriausiosios rinkimų komisijos</text:p>
      <text:p text:style-name="P91">2022 m. rugpjūčio 25 d. sprendimu Nr. Sp-65</text:p>
      <text:p text:style-name="P92"/>
      <text:p text:style-name="P93"/>
      <text:p text:style-name="P94"><text:span text:style-name="T95">RINKĖJŲ PARAŠŲ RINKIMO IR TIKRINIMO TVARKOS APRAŠAS</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text:s/></text:span><text:span text:style-name="T106">Rinkėjų parašų rinkimo ir tikrinimo tvarkos apraše (toliau –</text:span><text:span text:style-name="T107"><text:s/>Aprašas) nustatoma asmenų, siekiančių tapti kandidatais (toliau – kandidatai), politinių partijų, politinių komitetų keliamų kandidatų sąrašų (toliau – kandidatų sąrašai), piliečių įstatymo leidybos ir referendumo iniciatyvų (toliau – piliečių iniciatyvos</text:span><text:span text:style-name="T108">) parašų rinkimo, parašų lapų grąžinimo ir tikrinimo tvarka.</text:span></text:p>
      <text:p text:style-name="P109"><text:span text:style-name="T110">2</text:span><text:span text:style-name="T111">. Rinkėjų parašus renka:</text:span></text:p>
      <text:p text:style-name="P112"><text:span text:style-name="T113">2.1</text:span><text:span text:style-name="T114">. kandidatai, politinės partijos ir politiniai komitetai Lietuvos Respublikos rinkimų kodekse nustatytais atvejais;</text:span></text:p>
      <text:p text:style-name="P115"><text:span text:style-name="T116">2.2</text:span><text:span text:style-name="T117">. piliečių referendumo paskelbimo ini</text:span><text:span text:style-name="T118">ciatyvinė grupė Lietuvos Respublikos referendumo konstituciniame įstatyme nustatytais atvejais;</text:span></text:p>
      <text:p text:style-name="P119"><text:span text:style-name="T120">2.3</text:span><text:span text:style-name="T121">. piliečių įstatymo leidybos iniciatyvinė grupė Lietuvos Respublikos piliečių įstatymų leidybos iniciatyvos konstituciniame įstatyme nustatytais<text:s/></text:span><text:span text:style-name="T122">atvejais.</text:span><text:s/></text:p>
      <text:p text:style-name="P123">Papunkčio pakeitimai:</text:p>
      <text:p text:style-name="P124"><text:span text:style-name="T125">Nr.<text:s/></text:span><text:a xlink:href="https://www.e-tar.lt/portal/legalAct.html?documentId=25b238f065f311efafbb8694c098bac5" office:target-frame-name="_top" xlink:show="replace"><text:span text:style-name="T126">Sp-219</text:span></text:a><text:span text:style-name="T127">, 2024-08-29, paskelbta TAR 2024-08-29, i. k. 2024-15058</text:span></text:p>
      <text:p text:style-name="Normal"/>
      <text:p text:style-name="P128"><text:span text:style-name="T129">3</text:span><text:span text:style-name="T130">. Rinkėjų parašus gali rinkti kandidatai, politinė</text:span><text:span text:style-name="T131">s partijos, politiniai komitetai, piliečių iniciatyvinės grupės (toliau – Subjektai).<text:s/></text:span><text:span text:style-name="T132">Rinkėjų parašai renkami popieriniuose rinkėjų parašų rinkimo lapuose ir (arba) elektroniniu būdu.<text:s/></text:span>Rinkėjai savo parašais gali paremti kiekvieną kandidatą, kiekvieną kandidatų sąrašą, kiekvieną piliečių referendumo ar įstatymo leidybos iniciatyvą tik po vieną kartą, nepriklausomai nuo to, ar rinkėjai pasirašo elektroniniu būdu, ar popieriniuose rinkėjų parašų rinkimo lapuose. Pasirašius už kandidatą, kandidatų sąrašą daugiau negu vieną kartą, visi parašai atmetami ir į bendrą surinktų parašų skaičių neįskaičiuojami. Pasirašius už piliečių iniciatyvas daugiau negu vieną kartą arba pasirašius ir popieriniuose rinkėjų parašų rinkimo lapuose, ir elektroniniu būdu, įskaičiuojamas<text:s/>vienas parašas.<text:s/></text:p>
      <text:p text:style-name="P133">Punkto pakeitimai:</text:p>
      <text:p text:style-name="P134"><text:span text:style-name="T135">Nr.<text:s/></text:span><text:a xlink:href="https://www.e-tar.lt/portal/legalAct.html?documentId=073fb842476911f0b070ee7f1ceefc75" office:target-frame-name="_top" xlink:show="replace"><text:span text:style-name="T136">Sp-127</text:span></text:a><text:span text:style-name="T137">, 2025-06-12, paskelbta TAR 2025-06-12, i. k. 2025-10714</text:span></text:p>
      <text:p text:style-name="Normal"/>
      <text:p text:style-name="P138"><text:span text:style-name="T139">4</text:span><text:span text:style-name="T140">.<text:s/></text:span><text:span text:style-name="T141">Asmens duomenys, pateikti popieriniuose rinkėj</text:span><text:span text:style-name="T142">ų parašų rinkimo lapuose, tvarkomi vadovaujantis 2016 m. balandžio 27 d. Europos Parlamento ir Tarybos reglamentu<text:s/></text:span><text:a xlink:href="http://eur-lex.europa.eu/legal-content/LIT/TXT/?uri=CELEX:32016R0679&amp;locale=lt" office:target-frame-name="_blank" xlink:show="new"><text:span text:style-name="T143">(ES) 2016/679</text:span></text:a><text:span text:style-name="T144"><text:s/>dėl fizinių asmenų ap</text:span><text:span text:style-name="T145">saugos tvarkant asmens duomenis ir dėl laisvo tokių duomenų judėjimo ir kuriuo panaikinama Direktyva<text:s/></text:span><text:a xlink:href="http://eur-lex.europa.eu/legal-content/LIT/TXT/?uri=CELEX:31995L0046&amp;locale=lt" office:target-frame-name="_blank" xlink:show="new"><text:span text:style-name="T146">95/46/EB</text:span></text:a><text:span text:style-name="T147"><text:s/>(Bendruoju duomenų apsaugos reglamentu)</text:span><text:span text:style-name="T148">, Lietuvos Respublikos asmens duomenų teisinės apsaugos įstatymu, kitais teisės aktais, nustatančiais asmens duomenų apsaugos reikalavimus. Subjektai, kuriems yra išduoti popieriniai rinkėjų parašų rinkimo lapai, yra laikomi asmens duomenų valdytojais. Sub</text:span><text:span text:style-name="T149">jektai, kuriems buvo išduoti popieriniai rinkėjų parašų rinkimo lapai, paskiria parašus renkančius asmenis, kurie yra registruojami Parašus renkančių asmenų žurnale (1 priedas) (toliau – žurnalas). Žurnale yra nurodomi šie parašus renkančių asmenų duomenys</text:span><text:span text:style-name="T150">: vardas, pavardė, gyvenamosios vietos adresas, telefono ryšio numeris, teritorija, kurioje renkami rinkėjų parašai, bei rinkėjų parašų rinkimo laikotarpis. Parašus renkantys asmenys žurnale pasirašo arba už juos pasirašo kandidato ar politinės organizacij</text:span><text:span text:style-name="T151">os įgalioti atstovai arba atstovai rinkimams, o piliečių iniciatyvų atveju –<text:s/></text:span>koordinatorius (koordinatoriai)<text:span text:style-name="T152">. Toks žurnalas privalo būti pateiktas atitinkamai rinkimų komisijai grąžinant popierinius rinkėjų parašų rinkimo lapus.</text:span><text:s/></text:p>
      <text:p text:style-name="P153">Punkto pakeitimai:</text:p>
      <text:p text:style-name="P154"><text:span text:style-name="T155">Nr.<text:s/></text:span><text:a xlink:href="https://www.e-tar.lt/portal/legalAct.html?documentId=e20130f0345811efbdaea558de59136c" office:target-frame-name="_top" xlink:show="replace"><text:span text:style-name="T156">Sp-164</text:span></text:a><text:span text:style-name="T157">, 2024-06-27, paskelbta TAR 2024-06-27, i. k. 2024-11760</text:span></text:p>
      <text:p text:style-name="P158"><text:span text:style-name="T159">Nr.<text:s/></text:span><text:a xlink:href="https://www.e-tar.lt/portal/legalAct.html?documentId=073fb842476911f0b070ee7f1ceefc75" office:target-frame-name="_top" xlink:show="replace"><text:span text:style-name="T160">Sp-127</text:span></text:a><text:span text:style-name="T161">, 2025-06-12, paskelbta TAR 2025-06-12, i. k. 2025-10714</text:span></text:p>
      <text:p text:style-name="Normal"/>
      <text:p text:style-name="P162"><text:span text:style-name="T163">5</text:span><text:span text:style-name="T164">. Rinkėjų parašus gali rinkti asmuo, turintis rinkimų teisę. Parašus rinkęs asmuo rinkėjų parašų rinkimo lapo apačioje nurodo savo duomenis: vardą, pavardę, paso ar asmens tapatybės<text:s/></text:span><text:span text:style-name="T165">kortelės arba teisę nuolat gyventi Lietuvos Respublikoje patvirtinančio dokumento numerį (nurodomo dokumento tipas priklauso nuo to, kokiais atvejais renkami parašai) ir atsako, kad parašai yra surinkti laikantis teisės aktuose nurodytų asmens duomenų apsa</text:span><text:span text:style-name="T166">ugos reikalavimų. Rinkėjų parašus renkantys asmenys yra laikomi asmens duomenų tvarkytojais.<text:s/></text:span></text:p>
      <text:p text:style-name="P167"><text:span text:style-name="T168">6</text:span><text:span text:style-name="T169">. Asmens duomenis tvarkantys asmenys turi užkirsti kelią atsitiktiniam ar neteisėtam asmens duomenų sunaikinimui, pakeitimui, atskleidimui, taip pat bet koki</text:span><text:span text:style-name="T170">am kitam neteisėtam tvarkymui. Draudžiama užpildytus popierinius rinkėjų parašų rinkimo lapus kopijuoti, skenuoti, perduoti juos tretiesiems asmenims, atskleisti, perduoti rinkėjų asmens duomenis tretiesiems asmenims arba sudaryti sąlygas įvairiomis priemo</text:span><text:span text:style-name="T171">nėmis ir bet kokia forma su jais susipažinti. Rinkėjų parašus renkantis asmuo turi užtikrinti, kad rinkėjas, pasirašydamas popieriniame rinkėjų parašų rinkimo lape, negalėtų susipažinti su kitų tame lape esančių rinkėjų asmens duomenimis.<text:s/></text:span></text:p>
      <text:p text:style-name="P172"><text:span text:style-name="T173">7</text:span><text:span text:style-name="T174">. Popierini</text:span><text:span text:style-name="T175">ame r</text:span><text:span text:style-name="T176">inkėjų parašų rinkimo lape įrašai daromi tik valstybine lietuvių kalba, aiškiai ir įskaitomai. Popierinio rinkėjų parašų rinkimo lapo negalima glamžyti, plėšyti, jis gali būti sulenktas.<text:s/></text:span></text:p>
      <text:p text:style-name="P177"><text:span text:style-name="T178">8</text:span><text:span text:style-name="T179">. Popieriniai rinkėjų parašų rinkimo lapai turi būti sunum</text:span><text:span text:style-name="T180">eruoti. Lietuvos Respublikos Seimo ir savivaldybių tarybų, merų rinkimuose jie privalo būti antspauduojami lapus išduodančios</text:span><text:span text:style-name="T181"><text:s/></text:span><text:span text:style-name="T182">rinkimų komisijos antspaudu.</text:span><text:s/></text:p>
      <text:p text:style-name="P183">Punkto pakeitimai:</text:p>
      <text:p text:style-name="P184"><text:span text:style-name="T185">Nr.<text:s/></text:span><text:a xlink:href="https://www.e-tar.lt/portal/legalAct.html?documentId=073fb842476911f0b070ee7f1ceefc75" office:target-frame-name="_top" xlink:show="replace"><text:span text:style-name="T186">Sp-127</text:span></text:a><text:span text:style-name="T187">, 2025-06-12, paskelbta TAR 2025-06-12, i. k. 2025-10714</text:span></text:p>
      <text:p text:style-name="Normal"/>
      <text:p text:style-name="P188"><text:span text:style-name="T189">II</text:span><text:span text:style-name="T190"><text:s/>SKYRIUS</text:span></text:p>
      <text:p text:style-name="P191"><text:span text:style-name="T192">RINKĖJŲ PARAŠŲ RINKIMAS<text:s/></text:span><text:span text:style-name="T193">POPIERINIUOSE RINKĖJŲ PARAŠŲ RINKIMO LAPUOSE</text:span><text:span text:style-name="T194"><text:s/></text:span></text:p>
      <text:p text:style-name="P195"/>
      <text:p text:style-name="P196"><text:span text:style-name="T197">I</text:span><text:span text:style-name="T198"><text:s/>SKIRSNIS</text:span></text:p>
      <text:p text:style-name="P199"><text:span text:style-name="T200">RINKĖJŲ PARAŠŲ RINKIMAS</text:span></text:p>
      <text:p text:style-name="P201"/>
      <text:p text:style-name="P202">9. Popierinius rinkėjų parašų rinkimo lapus ne vėliau kaip per 5 dienas nuo kandidato, politinės partijos, politinio komiteto pateiktų pareiškinių dokumentų gavimo dienos išduoda savivaldybės (apygardos) rinkimų komisija arba Vyriausioji rinkimų komisija (toliau – VRK). Piliečių iniciatyvoms popierinius rinkėjų parašų rinkimo lapus išduoda VRK ne vėliau kaip per 5 darbo dienas nuo piliečių iniciatyvinės grupės įregistravimo dienos. Išdavus popierinius parašų rinkimo lapus, surašomas Rinkėjų parašų rinkimo lapų išdavimo aktas (2 priedas). Subjektai, kartu su pareiškiniais dokumentais pateikę prašymą atitinkamai rinkimų komisijai, ar piliečių iniciatyvų koordinatoriai, kartu su prašymu dėl grupės įregistravimo pateikę prašymą VRK, gali atsisakyti popierinių rinkėjų parašų lapų ir parašus rinkti tik elektroniniu būdu, nurodytu Aprašo III skyriuje.<text:s/></text:p>
      <text:p text:style-name="P203">Punkto pakeitimai:</text:p>
      <text:p text:style-name="P204"><text:span text:style-name="T205">Nr.<text:s/></text:span><text:a xlink:href="https://www.e-tar.lt/portal/legalAct.html?documentId=e20130f0345811efbdaea558de59136c" office:target-frame-name="_top" xlink:show="replace"><text:span text:style-name="T206">Sp-164</text:span></text:a><text:span text:style-name="T207">, 2024-06-27, paskelbta TAR 2024-06-27,<text:s/></text:span><text:span text:style-name="T208">i. k. 2024-11760</text:span></text:p>
      <text:p text:style-name="P209"><text:span text:style-name="T210">Nr.<text:s/></text:span><text:a xlink:href="https://www.e-tar.lt/portal/legalAct.html?documentId=073fb842476911f0b070ee7f1ceefc75" office:target-frame-name="_top" xlink:show="replace"><text:span text:style-name="T211">Sp-127</text:span></text:a><text:span text:style-name="T212">, 2025-06-12, paskelbta TAR 2025-06-12, i. k. 2025-10714</text:span></text:p>
      <text:p text:style-name="Normal"/>
      <text:p text:style-name="P213"><text:span text:style-name="T214">10</text:span><text:span text:style-name="T215">. Rinkėjų parašų rinkimą organizuoja Subjektai. Parašus renkantis a</text:span><text:span text:style-name="T216">smuo gali rinkti parašus tik už tos pačios politinės partijos keliamą kandidatą ir (ar) kandidatų sąrašą arba tik už to paties politinio komiteto keliamą kandidatą ir (ar) kandidatų sąrašą, arba tik už vieną išsikeliantį kandidatą.</text:span><text:s/><text:span text:style-name="T217">Rinkėjas savo parašą pop</text:span><text:span text:style-name="T218">ieriniuose rinkėjų parašų rinkimo lapuose gali atšaukti iki popierinių rinkėjų parašų rinkimo lapų grąžinimo atitinkamai rinkimų komisijai dienos. Tokiu atveju rinkėjas popierinius rinkėjų parašų rinkimo lapus priimančiai rinkimų komisijai turi pateikti ra</text:span><text:span text:style-name="T219">šytinį pareiškimą atšaukti jo parašą popieriniuose rinkėjų parašų rinkimo lapuose.<text:s/></text:span></text:p>
      <text:p text:style-name="P220">Punkto pakeitimai:</text:p>
      <text:p text:style-name="P221"><text:span text:style-name="T222">Nr.<text:s/></text:span><text:a xlink:href="https://www.e-tar.lt/portal/legalAct.html?documentId=e20130f0345811efbdaea558de59136c" office:target-frame-name="_top" xlink:show="replace"><text:span text:style-name="T223">Sp-164</text:span></text:a><text:span text:style-name="T224">, 2024-06-27, paskelbta TAR 2024-06-27, i. k.</text:span><text:span text:style-name="T225"><text:s/>2024-11760</text:span></text:p>
      <text:p text:style-name="Normal"/>
      <text:p text:style-name="P226"><text:span text:style-name="T227">11</text:span><text:span text:style-name="T228">. Rinkėjų parašus renkantys asmenys privalo rinkėjui prisistatyti ir informuoti, kokiu tikslu renkami jo asmens duomenys ir parašai bei apie rinkėjo teisę atšaukti savo parašą.</text:span><text:s/></text:p>
      <text:p text:style-name="P229">Punkto pakeitimai:</text:p>
      <text:p text:style-name="P230"><text:span text:style-name="T231">Nr.<text:s/></text:span><text:a xlink:href="https://www.e-tar.lt/portal/legalAct.html?documentId=e20130f0345811efbdaea558de59136c" office:target-frame-name="_top" xlink:show="replace"><text:span text:style-name="T232">Sp-164</text:span></text:a><text:span text:style-name="T233">, 2024-06-27, paskelbta TAR 2024-06-27, i. k. 2024-11760</text:span></text:p>
      <text:p text:style-name="Normal"/>
      <text:p text:style-name="P234"><text:span text:style-name="T235">12</text:span><text:span text:style-name="T236">. Rinkėjas visus savo asmens duomenis ir datą popieriniame rinkėjų parašų rinkimo lape įrašo pats ir pasirašo. Jeigu<text:s/></text:span><text:span text:style-name="T237">rinkėjas dėl negalios ar kitokių priežasčių negali reikalingų duomenų pats įrašyti ir pasirašyti, jo prašymu tai gali padaryti kitas rinkimų teisę turintis asmuo (išskyrus parašus renkantį asmenį). Šis faktas turi būti pažymėtas atitinkamu įrašu popierinia</text:span><text:span text:style-name="T238">me rinkėjų parašų rinkimo lape ir patvirtintas rinkėjų parašus rinkusio asmens parašu.</text:span><text:s/></text:p>
      <text:p text:style-name="P239">Punkto pakeitimai:</text:p>
      <text:p text:style-name="P240"><text:span text:style-name="T241">Nr.<text:s/></text:span><text:a xlink:href="https://www.e-tar.lt/portal/legalAct.html?documentId=e20130f0345811efbdaea558de59136c" office:target-frame-name="_top" xlink:show="replace"><text:span text:style-name="T242">Sp-164</text:span></text:a><text:span text:style-name="T243">, 2024-06-27, paskelbta TAR 2024-06-27, i</text:span><text:span text:style-name="T244">. k. 2024-11760</text:span></text:p>
      <text:p text:style-name="Normal"/>
      <text:p text:style-name="P245"><text:span text:style-name="T246">13</text:span><text:span text:style-name="T247">. Renkant rinkėjų parašus, draudžiama papirkti rinkėjus, atsilyginti ar žadėti atsilyginti už rinkėjo parašą, naudoti psichologinį ar kitokį smurtą ar kitaip paveikti rinkėjo valią, siekiant, kad rinkėjas pasirašytų ar nepasirašytų p</text:span><text:span text:style-name="T248">opieriniame rinkėjų parašų rinkimo lape ar elektroniniu būdu.<text:s/></text:span></text:p>
      <text:p text:style-name="P249">14. Jeigu popierinis rinkėjų parašų rinkimo lapas yra pritaikytas jį skenuoti (rinkėjų parašų lapai skenuojami Prezidento rinkimuose ir rinkimuose į Europos Parlamentą bei gali būti skenuojami piliečių iniciatyvoms), parašus renkantis asmuo turi pildyti popierinio rinkėjų parašų rinkimo lapo tarnybinės informacijos dalį. Perrašant pasirašiusio rinkėjo (ar kito rinkimų teisę turinčio asmens, kuris pildė už negalintį dėl negalios ar kitokių priežasčių įrašyti savo asmens duomenų) duomenis į tarnybinės informacijos dalį, nurodomi šie duomenys:</text:p>
      <text:p text:style-name="P250">14.1. pavardės pirmosios trys raidės;</text:p>
      <text:p text:style-name="P251">14.2. paso ar asmens tapatybės kortelės numeris (8 skaičiai);</text:p>
      <text:p text:style-name="P252">14.3. gimimo data – visi keturi gimimo metų<text:s/>skaitmenys;</text:p>
      <text:p text:style-name="P253">14.4. gimimo mėnuo – du skaitmenys, pvz., 01 – sausis; 02 – vasaris; 03 – kovas ir taip toliau;</text:p>
      <text:p text:style-name="P254">14.5. gimimo diena – 2 skaitmenys, pvz., 01, 10, 14.</text:p>
      <text:p text:style-name="P255">Duomenis tarnybinės informacijos dalies laukeliuose reikia rašyti juodu arba tamsiai mėlynu rašikliu, laikantis raidžių ir skaitmenų rašymo pavyzdžio:</text:p>
      <text:p text:style-name="P256"><text:span text:style-name="T257"><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58">Pagal šį pateiktą pavyzdį reikia pildyti ir baigiamuosius popierinio rinkėjų parašų rinkimo lapo įrašo laukelius – parašų rinkėjų duomenis, duomenis apie popieriniame rinkėjų parašų rinkimo<text:s/>lape pasirašiusių rinkėjų skaičių, įrašus, kuriuos padarė asmenys, pasirašę už dėl negalios ar kitokių priežasčių negalinčius pasirašyti rinkėjus.</text:p>
      <text:p text:style-name="P259">X – taip perbraukiamas numerio skaičius (popieriniame rinkėjų parašų rinkimo lape) rinkėjo, kuris pasirašė už<text:s/>kitus rinkėjus. Taip pat X reikia žymėti numerio skaičių (popieriniame rinkėjų parašų rinkimo lape) rinkėjo, kuris padarė klaidą pildydamas popieriniame rinkėjų parašų rinkimo lape esančius laukelius.</text:p>
      <text:p text:style-name="P260">Užpildęs tarnybinės informacijos dalį, parašus rinkęs<text:s/>asmuo pildo popierinio rinkėjų parašų rinkimo lapo baigiamojo įrašo indeksais 1, 2, 2.1, 2.2, 3 pažymėtas dalis.<text:s/></text:p>
      <text:p text:style-name="P261">Punkto pakeitimai:</text:p>
      <text:p text:style-name="P262"><text:span text:style-name="T263">Nr.<text:s/></text:span><text:a xlink:href="https://www.e-tar.lt/portal/legalAct.html?documentId=e20130f0345811efbdaea558de59136c" office:target-frame-name="_top" xlink:show="replace"><text:span text:style-name="T264">Sp-164</text:span></text:a><text:span text:style-name="T265">, 2024-06-27,</text:span><text:span text:style-name="T266"><text:s/>paskelbta TAR 2024-06-27, i. k. 2024-11760</text:span></text:p>
      <text:p text:style-name="Normal"/>
      <text:p text:style-name="P267"><text:span text:style-name="T268">II</text:span><text:span text:style-name="T269"><text:s/>SKIRSNIS</text:span></text:p>
      <text:p text:style-name="P270"><text:span text:style-name="T271">POPIERINIŲ RINKĖJŲ PARAŠŲ RINKIMO LAPŲ GRĄŽINIMAS RINKIMŲ KOMISIJAI</text:span></text:p>
      <text:p text:style-name="P272"/>
      <text:p text:style-name="P273"><text:span text:style-name="T274">15</text:span><text:span text:style-name="T275">.<text:s/></text:span><text:span text:style-name="T276">Suėjus teisės aktuose nustatytam terminui,<text:s/></text:span>Subjektai<text:span text:style-name="T277"><text:s/>grąžina popierinius rinkėjų parašų rinkimo lapus<text:s/></text:span>atitinkamai<text:span text:style-name="T278"><text:s/></text:span><text:span text:style-name="T279">ri</text:span><text:span text:style-name="T280">nkimų komisijai</text:span><text:s/>kartu su žurnalu, kaip tai yra numatyta Aprašo 4 punkte,<text:span text:style-name="T281"><text:s/>ir surašomas Rinkėjų parašų rinkimo lapų grąžinimo aktas (3 priedas). Popieriniai rinkėjų parašų rinkimo lapai rinkimų komisijai privalo būti grąžinti į jos būstinę jos darbo laiku.</text:span><text:s/></text:p>
      <text:p text:style-name="P282">Punkto pakeitimai:</text:p>
      <text:p text:style-name="P283"><text:span text:style-name="T284">Nr.<text:s/></text:span><text:a xlink:href="https://www.e-tar.lt/portal/legalAct.html?documentId=e20130f0345811efbdaea558de59136c" office:target-frame-name="_top" xlink:show="replace"><text:span text:style-name="T285">Sp-164</text:span></text:a><text:span text:style-name="T286">, 2024-06-27, paskelbta TAR 2024-06-27, i. k. 2024-11760</text:span></text:p>
      <text:p text:style-name="P287"><text:span text:style-name="T288">Nr.<text:s/></text:span><text:a xlink:href="https://www.e-tar.lt/portal/legalAct.html?documentId=073fb842476911f0b070ee7f1ceefc75" office:target-frame-name="_top" xlink:show="replace"><text:span text:style-name="T289">Sp-127</text:span></text:a><text:span text:style-name="T290">, 2025-06-12, paskelbta TAR 2025-06-12, i. k. 2025-10714</text:span></text:p>
      <text:p text:style-name="Normal"/>
      <text:p text:style-name="P291">15<text:span text:style-name="T292">1</text:span>. Popieriniai parašų rinkimo lapai grąžinami:</text:p>
      <text:p text:style-name="P293">15<text:span text:style-name="T294">1</text:span>.1. Seimo rinkimuose ir savivaldybių merų, tarybų rinkimuose – savivaldybės (apygardos) rinkimų komisijai; išsikėlusio kandidato vienmandatėje Pasaulio lietuvių apygardoje – VRK;</text:p>
      <text:p text:style-name="P295">15<text:span text:style-name="T296">1</text:span>.2. Respublikos Prezidento rinkimuose, rinkimuose į Europos Parlamentą, piliečių iniciatyvų atvejais – VRK.<text:s/></text:p>
      <text:p text:style-name="P297">Papildyta punktu:</text:p>
      <text:p text:style-name="P298"><text:span text:style-name="T299">Nr.<text:s/></text:span><text:a xlink:href="https://www.e-tar.lt/portal/legalAct.html?documentId=073fb842476911f0b070ee7f1ceefc75" office:target-frame-name="_top" xlink:show="replace"><text:span text:style-name="T300">Sp-127</text:span></text:a><text:span text:style-name="T301">, 2025-06-12, paskelbta TAR 2025-06-12, i. k. 2025-10714</text:span></text:p>
      <text:p text:style-name="Normal"/>
      <text:p text:style-name="P302"><text:span text:style-name="T303">16</text:span><text:span text:style-name="T304">.<text:s/></text:span>Subjektai<text:span text:style-name="T305">, perduodami popierinius rinkėjų parašų rinkimo lapus VRK, turi laikytis šių<text:s/></text:span><text:span text:style-name="T306">reikalavimų:</text:span><text:s/></text:p>
      <text:p text:style-name="P307">Punkto pakeitimai:</text:p>
      <text:p text:style-name="P308"><text:span text:style-name="T309">Nr.<text:s/></text:span><text:a xlink:href="https://www.e-tar.lt/portal/legalAct.html?documentId=073fb842476911f0b070ee7f1ceefc75" office:target-frame-name="_top" xlink:show="replace"><text:span text:style-name="T310">Sp-127</text:span></text:a><text:span text:style-name="T311">, 2025-06-12, paskelbta TAR 2025-06-12, i. k. 2025-10714</text:span></text:p>
      <text:p text:style-name="P312"><text:span text:style-name="T313">16.1</text:span><text:span text:style-name="T314">. popieriniai<text:s/></text:span><text:span text:style-name="T315">rinkėjų parašų rinkimo lapai susegami<text:s/></text:span><text:span text:style-name="T316">į bylas po 100 vnt.;</text:span></text:p>
      <text:p text:style-name="P317"><text:span text:style-name="T318">16.2</text:span><text:span text:style-name="T319">. popierinių<text:s/></text:span><text:span text:style-name="T320">rinkėjų parašų rinkimo lapų nereikia segti pagal spaustuvės suteiktus tipografinius numerius;</text:span></text:p>
      <text:p text:style-name="P321"><text:span text:style-name="T322">16.3</text:span><text:span text:style-name="T323">. parašus renkantis asmuo ar kandidato, politinės partijos, politinio komiteto, piliečių iniciatyvinės grupės at</text:span><text:span text:style-name="T324">stovas popieriniame rinkėjų parašų rinkimo lape įrašo bylos numerį ir eilės numerį byloje;</text:span></text:p>
      <text:p text:style-name="P325"><text:span text:style-name="T326">16.4</text:span><text:span text:style-name="T327">. kiekvienai bylai užpildomas bylos apyrašas. Apyrašas įsegamas bylos pradžioje. Bylos sunumeruojamos ir užpildomas bylų apyrašas (7 ir 8 priedai)</text:span></text:p>
      <text:p text:style-name="P328"/>
      <text:p text:style-name="P329"><text:span text:style-name="T330">I</text:span><text:span text:style-name="T331">II</text:span><text:span text:style-name="T332"><text:s/>SKYRIUS</text:span></text:p>
      <text:p text:style-name="P333"><text:span text:style-name="T334">RINKĖJŲ PARAŠŲ RINKIMAS ELEKTRONINIU BŪDU</text:span></text:p>
      <text:p text:style-name="P335"/>
      <text:p text:style-name="P336"><text:span text:style-name="T337">17</text:span><text:span text:style-name="T338">. Rinkėjai, norintys paremti kandidatą, kandidatų sąrašą ar piliečių iniciatyvą, turi prisijungti prie VRK informacinės sistemos Elektroninių viešųjų paslaugų teikimo posistemės Elektroninių viešųjų paslaugų modulio „Rinkėjo puslapis“ (toliau – portalas „R</text:span><text:span text:style-name="T339">inkėjo puslapis“) adresu<text:s/></text:span>www.rinkejopuslapis.lt<text:span text:style-name="T340">. Elektroninėje pasirašymo formoje nurodomi tokie patys duomenys kaip ir popieriniame rinkėjų parašų lape, negali būti jokių papildomų įrašų, nenustatytų popierinio parašų rinkimo lapo formoje.</text:span></text:p>
      <text:p text:style-name="P341"><text:span text:style-name="T342">18</text:span><text:span text:style-name="T343">. Prie po</text:span><text:span text:style-name="T344">rtalo „Rinkėjo puslapis“ prisijungiama per Elektroninius valdžios vartus, kur rinkėjai autentifikuojami Valstybės informacinių išteklių sąveikumo platformos (VIISP) priemonėmis.</text:span></text:p>
      <text:p text:style-name="P345"><text:span text:style-name="T346">19</text:span><text:span text:style-name="T347">. Portalas „Rinkėjo puslapis“ pagal Lietuvos Respublikos gyventojų regis</text:span><text:span text:style-name="T348">tro duomenis nustato prisijungusio rinkėjo deklaruotą gyvenamąją vietą ir priskiria savivaldybę (apygardą).</text:span></text:p>
      <text:p text:style-name="P349"><text:span text:style-name="T350">20</text:span><text:span text:style-name="T351">. Nustačius prisijungusio rinkėjo savivaldybę (apygardą), pagal vykstančius rinkimus jam pateikiami:</text:span></text:p>
      <text:p text:style-name="P352"><text:span text:style-name="T353">20.1</text:span><text:span text:style-name="T354">. Respublikos Prezidento rinkimų me</text:span><text:span text:style-name="T355">tu – kandidatų sąrašas;<text:s/></text:span></text:p>
      <text:p text:style-name="P356"><text:span text:style-name="T357">20.2</text:span><text:span text:style-name="T358">. rinkimų į Europos Parlamentą metu – politinių partijų, politinių komitetų kandidatų sąrašai;</text:span></text:p>
      <text:p text:style-name="P359"><text:span text:style-name="T360">20.3</text:span><text:span text:style-name="T361">. Lietuvos Respublikos Seimo rinkimų metu:</text:span></text:p>
      <text:p text:style-name="P362"><text:span text:style-name="T363">20.3.1</text:span><text:span text:style-name="T364">. kandidatų, kurių išsikėlimą galima paremti šioje vienmandatėje rink</text:span><text:span text:style-name="T365">imų apygardoje, sąrašas;</text:span></text:p>
      <text:p text:style-name="P366"><text:span text:style-name="T367">20.3.2</text:span><text:span text:style-name="T368">. kandidatų, kurių išsikėlimą galima paremti vienmandatėje Pasaulio lietuvių rinkimų apygardoje, sąrašas. Šiuos pretendentus turi teisę paremti tik Lietuvos Respublikos piliečiai, balsuosiantys užsienyje (Lietuvos Respubl</text:span><text:span text:style-name="T369">ikos diplomatinėje atstovybėje arba konsulinėje įstaigoje). Šių piliečių parašai bus laikomi įskaityti į bendrą surinktų parašų skaičių, jeigu parašų tikrinimo metu jų pateiktas prašymas balsuoti užsienyje (Lietuvos Respublikos diplomatinėje atstovybėje ar</text:span><text:span text:style-name="T370">ba konsulinėje įstaigoje) bus galiojantis;</text:span></text:p>
      <text:p text:style-name="P371"><text:span text:style-name="T372">20.4</text:span><text:span text:style-name="T373">. savivaldybių tarybų ir merų rinkimų metu – politinių partijų, politinių komitetų kandidatų sąrašai ir kandidatų, kurių iškėlimą arba išsikėlimą į savivaldybės merus galima paremti šioje savivaldybėje,<text:s/></text:span><text:span text:style-name="T374">sąrašas.</text:span></text:p>
      <text:p text:style-name="P375"><text:span text:style-name="T376">21</text:span><text:span text:style-name="T377">.<text:s/></text:span><text:span text:style-name="T378">Kandidatams, kandidatų sąrašams prieiga portale „Rinkėjo puslapis“ sukuriama ne vėliau negu per Aprašo 9 punkte nurodytą popierinių rinkėjų parašų rinkimo lapų išdavimo terminą, jeigu pateikiamas rašytinis prašymas popierinių rinkėjų par</text:span><text:span text:style-name="T379">ašų rinkimo lapų neišduoti arba paskirtą dieną jie neatsiimami. Rinkėjų parašų rinkimas portale „Rinkėjo puslapis“ sustabdomas grąžinus popierinius rinkėjų parašų rinkimo lapus atitinkamai<text:s/></text:span>rinkimų<text:span text:style-name="T380"><text:s/>komisijai arba pateikus rašytinį prašymą atitinkamai rinkim</text:span><text:span text:style-name="T381">ų komisijai sustabdyti parašų rinkimą portale „Rinkėjo puslapis“. Jeigu popieriniai rinkėjų parašų rinkimo lapai negrąžinami iki paskutinės teisės aktuose nustatyto termino dienos rinkimų komisijos nustatytu darbo metu</text:span><text:span text:style-name="T382"><text:s/></text:span><text:span text:style-name="T383">arba nepateikiamas prašymas stabdyti<text:s/></text:span><text:span text:style-name="T384">parašų rinkimą elektroniniu būdu, jeigu rinkėjų parašai buvo renkami tik elektroniniu būdu, rinkėjų parašų rinkimą</text:span><text:span text:style-name="T385"><text:s/></text:span><text:span text:style-name="T386">portale „Rinkėjo puslapis“ sustabdo atitinkama rinkimų komisija paskutinę nustatyto termino dieną<text:s/></text:span>rinkimų komisijos nustatytu darbo metu, bet<text:s/>ne vėliau kaip iki 23.59 val.<text:s/></text:p>
      <text:p text:style-name="P387">Punkto pakeitimai:</text:p>
      <text:p text:style-name="P388"><text:span text:style-name="T389">Nr.<text:s/></text:span><text:a xlink:href="https://www.e-tar.lt/portal/legalAct.html?documentId=e20130f0345811efbdaea558de59136c" office:target-frame-name="_top" xlink:show="replace"><text:span text:style-name="T390">Sp-164</text:span></text:a><text:span text:style-name="T391">, 2024-06-27, paskelbta TAR 2024-06-27, i. k. 2024-11760</text:span></text:p>
      <text:p text:style-name="P392"><text:span text:style-name="T393">Nr.<text:s/></text:span><text:a xlink:href="https://www.e-tar.lt/portal/legalAct.html?documentId=073fb842476911f0b070ee7f1ceefc75" office:target-frame-name="_top" xlink:show="replace"><text:span text:style-name="T394">Sp-127</text:span></text:a><text:span text:style-name="T395">, 2025-06-12, paskelbta TAR 2025-06-12, i. k. 2025-10714</text:span></text:p>
      <text:p text:style-name="Normal"/>
      <text:p text:style-name="P396"><text:span text:style-name="T397">22</text:span><text:span text:style-name="T398">. Kandidatų, kandidatų sąrašų parašų rinkimo pradžią, atsižvelgiant į vykstančius rinkimus</text:span><text:span text:style-name="T399">, portale „Rinkėjo puslapis“ registruoja ta rinkimų komisija, kuri išduoda popierinius parašų rinkimo lapus ar kuri gavo prašymą neišduoti šių lapų. Registravimą sustabdo rinkimų komisija tos savivaldybės (apygardos), kurioje keliamas parašus renkantis kan</text:span><text:span text:style-name="T400">didatas (kandidatų sąrašas). Vienmandatėje Pasaulio lietuvių apygardoje save keliančio kandidato parašų rinkimo registravimo pradžios ir pabaigos veiksmus atlieka VRK.</text:span><text:s/></text:p>
      <text:p text:style-name="P401">Punkto pakeitimai:</text:p>
      <text:p text:style-name="P402"><text:span text:style-name="T403">Nr.<text:s/></text:span><text:a xlink:href="https://www.e-tar.lt/portal/legalAct.html?documentId=073fb842476911f0b070ee7f1ceefc75" office:target-frame-name="_top" xlink:show="replace"><text:span text:style-name="T404">Sp-127</text:span></text:a><text:span text:style-name="T405">, 2025-06-12, paskelbta TAR 2025-06-12, i. k. 2025-10714</text:span></text:p>
      <text:p text:style-name="Normal"/>
      <text:p text:style-name="P406"><text:span text:style-name="T407">23</text:span><text:span text:style-name="T408">. Piliečių iniciatyvas portale „Rinkėjo puslapis“ registruoja ir šį registravimą sustabdo VRK.</text:span></text:p>
      <text:p text:style-name="P409"><text:span text:style-name="T410">24</text:span><text:span text:style-name="T411">. Portale „Rinkėjos puslapis“ skelbiamas ir nuolat<text:s/></text:span><text:span text:style-name="T412">atnaujinamas kiekvieno kandidatų sąrašo, kandidato ar piliečių iniciatyvos elektroniniu būdu surinktų parašų skaičius.</text:span></text:p>
      <text:p text:style-name="P413"><text:span text:style-name="T414">25</text:span><text:span text:style-name="T415">. Rinkėjai, norėdami atšaukti elektroniniu būdu suteiktą parėmimą, tai gali atlikti portale „Rinkėjo puslapis“, kol yra vykdomas ri</text:span><text:span text:style-name="T416">nkėjų parašų rinkimas portale „Rinkėjo puslapis“ , t. y. iki Rinkimų kodekse nustatyto rinkėjų parašų rinkimo termino pabaigos arba iki Subjekto rašytinio prašymo sustabdyti parašų rinkimą portale „Rinkėjo puslapis“ pateikimo.<text:s/></text:span></text:p>
      <text:p text:style-name="P417">Punkto pakeitimai:</text:p>
      <text:p text:style-name="P418"><text:span text:style-name="T419">Nr.<text:s/></text:span><text:a xlink:href="https://www.e-tar.lt/portal/legalAct.html?documentId=e20130f0345811efbdaea558de59136c" office:target-frame-name="_top" xlink:show="replace"><text:span text:style-name="T420">Sp-164</text:span></text:a><text:span text:style-name="T421">, 2024-06-27, paskelbta TAR 2024-06-27, i. k. 2024-11760</text:span></text:p>
      <text:p text:style-name="Normal"/>
      <text:p text:style-name="P422"><text:span text:style-name="T423">IV</text:span><text:span text:style-name="T424"><text:s/>SKYRIUS</text:span></text:p>
      <text:p text:style-name="P425"><text:span text:style-name="T426">RINKĖJŲ<text:s/></text:span><text:span text:style-name="T427">PARAŠŲ TIKRINIMAS</text:span></text:p>
      <text:p text:style-name="P428"/>
      <text:p text:style-name="P429">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ciatyvos<text:s/>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430">Punkto pakeitimai:</text:p>
      <text:p text:style-name="P431"><text:span text:style-name="T432">Nr.<text:s/></text:span><text:a xlink:href="https://www.e-tar.lt/portal/legalAct.html?documentId=e20130f0345811efbdaea558de59136c" office:target-frame-name="_top" xlink:show="replace"><text:span text:style-name="T433">Sp-164</text:span></text:a><text:span text:style-name="T434">, 2024-06-27, paskelbta TAR 2024-06-27, i. k. 2024-11760</text:span></text:p>
      <text:p text:style-name="P435"><text:span text:style-name="T436">Nr.<text:s/></text:span><text:a xlink:href="https://www.e-tar.lt/portal/legalAct.html?documentId=25b238f065f311efafbb8694c098bac5" office:target-frame-name="_top" xlink:show="replace"><text:span text:style-name="T437">Sp-219</text:span></text:a><text:span text:style-name="T438">, 2024-08-29, paskelbta TAR 2024-08-29, i. k. 2024-15058</text:span></text:p>
      <text:p text:style-name="Normal"/>
      <text:p text:style-name="P439"><text:span text:style-name="T440">27</text:span><text:span text:style-name="T441">. Rinkėjų parašų tikrinimą organizuoja rinkimų komisijos pirmininkas.</text:span></text:p>
      <text:p text:style-name="P442"><text:span text:style-name="T443">28</text:span><text:span text:style-name="T444">. Tikrinant parašus popieriniuose rinkėjų parašų rinkimo lapuose daryti kokias nors žymas, taisymus draud</text:span><text:span text:style-name="T445">žiama, išskyrus įrašus tarnybinei informacijai skirtoje popierinių rinkėjų parašų rinkimo lapų dalyje. Tai atliekama Rinkėjų parašų tikrinimo lape (4 priedas).</text:span><text:s/></text:p>
      <text:p text:style-name="P446">Punkto pakeitimai:</text:p>
      <text:p text:style-name="P447"><text:span text:style-name="T448">Nr.<text:s/></text:span><text:a xlink:href="https://www.e-tar.lt/portal/legalAct.html?documentId=e20130f0345811efbdaea558de59136c" office:target-frame-name="_top" xlink:show="replace"><text:span text:style-name="T449">Sp-164</text:span></text:a><text:span text:style-name="T450">, 2024-06-27, paskelbta TAR 2024-06-27, i. k. 2024-11760</text:span></text:p>
      <text:p text:style-name="Normal"/>
      <text:p text:style-name="P451"><text:span text:style-name="T452">29</text:span><text:span text:style-name="T453">. Visi rinkėjų parašai, surinkti popieriniuose rinkėjų parašų rinkimo lapuose, tikrinami vizualiai. Prireikus gali būti pasitelkiami rašysenos ekspertai. Dalis<text:s/></text:span><text:span text:style-name="T454">ar visi rinkėjų parašai gali būti tikrinami suvedant jų asmens duomenis į VRK informacinės sistemos posistemę „RINKĖJAI“ ir sulyginant juos su Lietuvos Respublikos gyventojų registro duomenimis.</text:span></text:p>
      <text:p text:style-name="P455">30. Neįskaičiuojami šie parašai:</text:p>
      <text:p text:style-name="P456">30.1. asmenų, neturinčių rinkimų teisės (dėl amžiaus, neveiksnumo rinkimų srityje);</text:p>
      <text:p text:style-name="P457">30.2. rinkėjų, neįrašytų į tos savivaldybės (apygardos) rinkėjų sąrašą (Seimo ar savivaldybių tarybų, merų rinkimuose), arba rinkėjų, kurie nepateikė prašymo balsuoti užsienyje arba kurių<text:s/>pateiktas prašymas balsuoti užsienyje parašų tikrinimo metu bus negaliojantis (jeigu šie rinkėjai savo parašu parėmė kandidatus vienmandatėje Pasaulio lietuvių rinkimų apygardoje);</text:p>
      <text:p text:style-name="P458">30.3. asmenų, kurie nėra įrašę visų teisės aktuose nustatytų duomenų;</text:p>
      <text:p text:style-name="P459">30.4. kai įrašyti neteisingi asmens duomenys;</text:p>
      <text:p text:style-name="P460">30.5. visi parašai rinkėjo, kuris už tą patį kandidatą, tą patį kandidatų sąrašą pasirašė daugiau negu vieną kartą tuo pačiu būdu; daugiau negu vieną kartą skirtingais būdais (elektroniniu būdu ir popieriniame rinkėjų parašų rinkimo lape);<text:s/></text:p>
      <text:p text:style-name="P461">Papunkčio pakeitimai:</text:p>
      <text:p text:style-name="P462"><text:span text:style-name="T463">Nr.<text:s/></text:span><text:a xlink:href="https://www.e-tar.lt/portal/legalAct.html?documentId=073fb842476911f0b070ee7f1ceefc75" office:target-frame-name="_top" xlink:show="replace"><text:span text:style-name="T464">Sp-127</text:span></text:a><text:span text:style-name="T465">, 2025-06-12, paskelbta TAR 2025-06-12, i. k. 2025-10714</text:span></text:p>
      <text:p text:style-name="Normal"/>
      <text:p text:style-name="P466">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467">Punkto pakeitimai:</text:p>
      <text:p text:style-name="P468"><text:span text:style-name="T469">Nr.<text:s/></text:span><text:a xlink:href="https://www.e-tar.lt/portal/legalAct.html?documentId=e20130f0345811efbdaea558de59136c" office:target-frame-name="_top" xlink:show="replace"><text:span text:style-name="T470">Sp-164</text:span></text:a><text:span text:style-name="T471">, 2024-06-27, paskelbta TAR 2024-06-27, i. k. 2024-11760</text:span></text:p>
      <text:p text:style-name="Normal"/>
      <text:p text:style-name="P472"><text:span text:style-name="T473">31</text:span><text:span text:style-name="T474">. Rinkimų komisija, patikrinusi parašus, surašo Rinkėjų parašų tikrinimo aktą</text:span><text:span text:style-name="T475"><text:s/>(5 priedas). Savivaldybės (apygardos) rinkimų komisija, patikrinusi parašus, priima sprendimą teikti VRK registruoti / neregistruoti kandidato, politinės partijos, politinio komiteto keliamą kandidatų sąrašą dalyvauti rinkimuose (6 priedas).</text:span></text:p>
      <text:p text:style-name="P476"><text:span text:style-name="T477">______________________________</text:span></text:p>
      <text:p text:style-name="Normal"/>
      <text:p text:style-name="Normal"/>
      <text:p text:style-name="Normal"/>
      <text:p text:style-name="P478">Priedų pakeitimai:</text:p>
      <text:p text:style-name="Normal"/>
      <text:p text:style-name="P479">Sp-65 (0) Tvarkos 5 priedas (tikrinimo aktas)</text:p>
      <text:p text:style-name="P480">Priedo pakeitimai:</text:p>
      <text:p text:style-name="P481"><text:span text:style-name="T482">Nr.<text:s/></text:span><text:a xlink:href="https://www.e-tar.lt/portal/legalAct.html?documentId=e20130f0345811efbdaea558de59136c" office:target-frame-name="_top" xlink:show="replace"><text:span text:style-name="T483">Sp-164</text:span></text:a><text:span text:style-name="T484">, 2024-06-27, paskelbta TAR</text:span><text:span text:style-name="T485"><text:s/>2024-06-27, i. k. 2024-11760</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ioji rinkimų komisija, Sprendimas</text:span></text:p>
      <text:p text:style-name="P495"><text:span text:style-name="T496">Nr.<text:s/></text:span><text:a xlink:href="https://www.e-tar.lt/portal/legalAct.html?documentId=e20130f0345811efbdaea558de59136c" office:target-frame-name="_top" xlink:show="replace"><text:span text:style-name="T497">Sp-164</text:span></text:a><text:span text:style-name="T498">, 2024-06-27, paskelbta TAR 2024-06-2</text:span><text:span text:style-name="T499">7, i. k. 2024-11760</text:span></text:p>
      <text:p text:style-name="P500"><text:span text:style-name="T501">Dėl Vyriausiosios rinkimų komisijos 2022 m. rugpjūčio 25 d. sprendimo Nr. Sp-65 „Dėl Rinkėjų parašų rinkimo ir tikrinimo tvarkos aprašo patvirtinimo“ pakeitimo</text:span></text:p>
      <text:p text:style-name="P502"/>
      <text:p text:style-name="P503"><text:span text:style-name="T504">2.</text:span></text:p>
      <text:p text:style-name="P505"><text:span text:style-name="T506">Lietuvos Respublikos vyriausioji rinkimų komisija, Sprendimas</text:span></text:p>
      <text:p text:style-name="P507"><text:span text:style-name="T508">Nr.<text:s/></text:span><text:a xlink:href="https://www.e-tar.lt/portal/legalAct.html?documentId=25b238f065f311efafbb8694c098bac5" office:target-frame-name="_top" xlink:show="replace"><text:span text:style-name="T509">Sp-219</text:span></text:a><text:span text:style-name="T510">, 2024-08-29, paskelbta TAR 2024-08-29, i. k. 2024-15058</text:span></text:p>
      <text:p text:style-name="P511"><text:span text:style-name="T512">Dėl Vyriausiosios rinkimų komisijos 2022 m. rugpjūčio 25 d. sprendimo Nr. Sp-65 „Dėl rinkėjų parašų r</text:span><text:span text:style-name="T513">inkimo ir tikrinimo tvarkos aprašo patvirtinimo“ pakeitimo</text:span></text:p>
      <text:p text:style-name="P514"/>
      <text:p text:style-name="P515"><text:span text:style-name="T516">3.</text:span></text:p>
      <text:p text:style-name="P517"><text:span text:style-name="T518">Lietuvos Respublikos vyriausioji rinkimų komisija, Sprendimas</text:span></text:p>
      <text:p text:style-name="P519"><text:span text:style-name="T520">Nr.<text:s/></text:span><text:a xlink:href="https://www.e-tar.lt/portal/legalAct.html?documentId=073fb842476911f0b070ee7f1ceefc75" office:target-frame-name="_top" xlink:show="replace"><text:span text:style-name="T521">Sp-127</text:span></text:a><text:span text:style-name="T522">, 2025-06-12, paskelbta</text:span><text:span text:style-name="T523"><text:s/>TAR 2025-06-12, i. k. 2025-10714</text:span></text:p>
      <text:p text:style-name="P524"><text:span text:style-name="T525">Dėl Vyriausiosios rinkimų komisijos 2022 m. rugpjūčio 25 d. sprendimo Nr. Sp-65 „Dėl Rinkėjų parašų rinkimo ir tikrinimo tvarkos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88"><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5-11-07T13:02:00Z</meta:creation-date>
    <dc:date>2025-11-07T13:02:00Z</dc:date>
    <meta:print-date>2018-11-16T13:57:00Z</meta:print-date>
    <meta:template xlink:href="Normal.dotm" xlink:type="simple"/>
    <meta:editing-cycles>2</meta:editing-cycles>
    <meta:editing-duration>PT0S</meta:editing-duration>
    <meta:document-statistic meta:page-count="3" meta:paragraph-count="116" meta:word-count="3133" meta:character-count="26174" meta:row-count="482" meta:non-whitespace-character-count="23157"/>
  </office:meta>
</office:document-meta>
</file>