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3-22 iki 2019-06-26</text:span></text:p>
      <text:p text:style-name="P3"/>
      <text:p text:style-name="P4"><text:span text:style-name="T5">Įsakymas paskelbtas: TAR 2017-05-30, i. k. 2017-09121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LIETUVOS BIBLIOTEKŲ TARYBOS SUDĖTIES PATVIRTINIMO</text:p>
      <text:p text:style-name="P15"/>
      <text:p text:style-name="P16"><text:span text:style-name="T17">2017 m. gegužės 30 d. Nr. ĮV-699<text:s/>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bibliotekų įstatymo 5 straipsnio 2 dalimi ir Lietuvos bibliotekų tarybos nuostatų, patvirtintų Lietuvos Respublikos kultūros ministro 2005 m. rugpjūčio 23 d. įsakymu Nr. ĮV-367<text:s/></text:span><text:span text:style-name="T24">„Dėl Lietuvos bibliotekų tarybos nuostatų patvirtinimo“, 7, 8 ir 16 punktais:</text:span></text:p>
      <text:p text:style-name="P25"><text:span text:style-name="T26"><text:tab/></text:span><text:span text:style-name="T27">1</text:span><text:span text:style-name="T28">. T v i r t i n u trejiems metams šios sudėties Lietuvos bibliotekų tarybą:</text:span></text:p>
      <text:p text:style-name="P29"><text:tab/>Danguolė Abazoriuvienė – Savivaldybių viešųjų bibliotekų asociacijos pirmininkė, Pasvalio Mariaus Katiliškio viešosios bibliotekos direktorė;</text:p>
      <text:p text:style-name="P30">Rūta Bagdonienė – Lietuvos bibliotekininkų draugijos tarybos narė, Panevėžio rajono savivaldybės viešosios bibliotekos direktorė;</text:p>
      <text:p text:style-name="P31"><text:span text:style-name="T32">Emilija Banionytė – Lietuvos mokslinių bibliotekų asociacijos pirmininkė, Lietu</text:span><text:span text:style-name="T33">vos edukologijos universiteto bibliotekos direktorė;</text:span></text:p>
      <text:p text:style-name="P34">prof. dr. Renaldas Gudauskas – Lietuvos nacionalinės Martyno Mažvydo bibliotekos generalinis direktorius;</text:p>
      <text:p text:style-name="P35">dr. Rasa Januševičienė – Apskričių viešųjų bibliotekų asociacijos pirmininkė, Lietuvos aklųjų bibliotekos direktorė;</text:p>
      <text:p text:style-name="P36"><text:span text:style-name="T37">dr. Zinaida Manžuch – Vilniaus universiteto Komunikacijos fakulteto Bibliotekininkystės ir informacijos mokslų instituto docentė;<text:s/></text:span></text:p>
      <text:p text:style-name="P38">Audronė Opulskytė – Švietimo ir mokslo ministerijos Studijų, mokslo ir technologijų departamento Studijų<text:s/>skyriaus vyriausioji specialistė;</text:p>
      <text:p text:style-name="P39"><text:span text:style-name="T40">Žaneta Pratusevičienė – Lietuvos mokyklų bibliotekų darbuotojų asociacijos valdybos narė, Šakių „Žiburio“ gimnazijos bibliotekos vedėja;</text:span></text:p>
      <text:p text:style-name="P41"><text:tab/>Vilija Raubienė – Lietuvos kolegijų bibliotekų asociacijos pirmininkė, Panevėžio kolegijos bibliotekos vedėja;</text:p>
      <text:p text:style-name="P42"><text:span text:style-name="T43">Jolita Steponaitienė – Lietuvos bibliotekininkų draugijos pirmininkė, Lietuvos nacionalinės Martyno Mažvydo bibliotekos Informacijos išteklių departamento direktorė;</text:span></text:p>
      <text:p text:style-name="P44"><text:span text:style-name="T45">dr. Gintarė Tautkevičienė – Lietuvos akademinių bibliotekų<text:s/></text:span><text:span text:style-name="T46">direktorių asociacijos pirmininkė, Kauno technologijos universiteto bibliotekos direktorė</text:span><text:span text:style-name="T47">;</text:span></text:p>
      <text:p text:style-name="P48">dr. Rima Cicėnienė – Lietuvos mokslų akademijos Vrublevskių bibliotekos direktoriaus pavaduotoja mokslui.</text:p>
      <text:p text:style-name="P49">Punkto pakeitimai:</text:p>
      <text:p text:style-name="P50"><text:span text:style-name="T51">Nr.<text:s/></text:span><text:a xlink:href="https://www.e-tar.lt/portal/legalAct.html?documentId=cdd58c002d0911e88ea9fc46d2024961" office:target-frame-name="_top" xlink:show="replace"><text:span text:style-name="T52">ĮV-312</text:span></text:a><text:span text:style-name="T53">, 2018-03-21, paskelbta TAR 2018-03-21, i. k. 2018-04267</text:span></text:p>
      <text:p text:style-name="Normal"/>
      <text:p text:style-name="P54"><text:span text:style-name="T55">2</text:span><text:span text:style-name="T56">. S k i r i u Lietuvos bibliotekų tarybos sekretore Lietuvos Respublikos kultūros ministeri</text:span><text:span text:style-name="T57">jos Kultūrinės atminties ir paveldo politikos skyriaus vyriausiąją specialistę Gražiną Lamanauskienę.</text:span><text:s/></text:p>
      <text:p text:style-name="P58">Punkto pakeitimai:</text:p>
      <text:soft-page-break/>
      <text:p text:style-name="P59"><text:span text:style-name="T60">Nr.<text:s/></text:span><text:a xlink:href="https://www.e-tar.lt/portal/legalAct.html?documentId=cdd58c002d0911e88ea9fc46d2024961" office:target-frame-name="_top" xlink:show="replace"><text:span text:style-name="T61">ĮV-312</text:span></text:a><text:span text:style-name="T62">, 2018-03-21, paskelbta TA</text:span><text:span text:style-name="T63">R 2018-03-21, i. k. 2018-04267</text:span></text:p>
      <text:p text:style-name="Normal"/>
      <text:p text:style-name="P64"><text:span text:style-name="T65">3</text:span><text:span text:style-name="T66">. P r i p a ž į s t u netekusiu galios Lietuvos Respublikos kultūros ministro 2015 m. balandžio 21 d. įsakymą Nr. ĮV-260 „Dėl Lietuvos bibliotekų tarybos sudėties patvirtinimo“ su visais pakeitimais ir papildymais. <text:s/></text:span></text:p>
      <text:p text:style-name="P67"/>
      <text:p text:style-name="P68"/>
      <text:p text:style-name="P69"/>
      <text:p text:style-name="P70"><text:span text:style-name="T71">Kultūros ministrė<text:s/></text:span><text:span text:style-name="T72"><text:tab/></text:span><text:span text:style-name="T73"><text:tab/></text:span><text:span text:style-name="T74"><text:tab/></text:span><text:span text:style-name="T75"><text:tab/><text:s text:c="8"/>Liana Ruokytė-Jonsson<text:s/>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ultūros ministerija, Įsakymas</text:span></text:p>
      <text:p text:style-name="P85"><text:span text:style-name="T86">Nr.<text:s/></text:span><text:a xlink:href="https://www.e-tar.lt/portal/legalAct.html?documentId=cdd58c002d0911e88ea9fc46d2024961" office:target-frame-name="_top" xlink:show="replace"><text:span text:style-name="T87">ĮV-312</text:span></text:a><text:span text:style-name="T88">, 2018-03-21, paskel</text:span><text:span text:style-name="T89">bta TAR 2018-03-21, i. k. 2018-04267</text:span></text:p>
      <text:p text:style-name="P90"><text:span text:style-name="T91">Dėl Lietuvos Respublikos kultūros ministro 2017 m. gegužės 30 d. įsakymo Nr. ĮV-699 „Dėl Lietuvos bibliotekų tarybos sudėtie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9-07-01T09:28:00Z</meta:creation-date>
    <dc:date>2019-07-01T09:2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30" meta:character-count="3431" meta:row-count="81" meta:non-whitespace-character-count="3033"/>
  </office:meta>
</office:document-meta>
</file>