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9pt" style:font-size-asian="9pt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Tahoma" style:font-size-complex="12pt"/>
    </style:style>
    <style:style style:name="T46" style:parent-style-name="DefaultParagraphFont" style:family="text">
      <style:text-properties style:font-name-complex="Tahoma" style:font-size-complex="12pt"/>
    </style:style>
    <style:style style:name="T47" style:parent-style-name="DefaultParagraphFont" style:family="text">
      <style:text-properties style:font-name-complex="Tahoma"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name-complex="Tahoma" style:font-size-complex="12pt"/>
    </style:style>
    <style:style style:name="T50" style:parent-style-name="DefaultParagraphFont" style:family="text">
      <style:text-properties style:font-name-complex="Tahoma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master-page-name="MPF1" style:family="paragraph">
      <style:paragraph-properties fo:break-before="page" style:page-number="1"/>
      <style:text-properties style:font-size-complex="12pt"/>
    </style:style>
    <style:style style:name="P83" style:parent-style-name="Normal" style:family="paragraph">
      <style:paragraph-properties fo:margin-left="4.0361in">
        <style:tab-stops>
          <style:tab-stop style:type="left" style:position="-3.661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line-height="150%" fo:text-indent="0.5in"/>
      <style:text-properties style:font-size-complex="12pt"/>
    </style:style>
    <style:style style:name="P8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line-height="150%" fo:text-indent="0.043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keep-with-next="always" fo:text-align="center" fo:line-height="150%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keep-with-next="always" fo:text-align="center" fo:line-height="150%" fo:text-indent="0.043in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Batang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keep-with-next="always"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keep-with-next="always" fo:text-align="center" fo:line-height="150%" fo:text-indent="0.043in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 fo:text-align="center" fo:line-height="150%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 fo:line-height="150%" fo:text-indent="0.043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olumn255" style:family="table-column">
      <style:table-column-properties style:column-width="1.2895in"/>
    </style:style>
    <style:style style:name="TableColumn256" style:family="table-column">
      <style:table-column-properties style:column-width="1.2895in"/>
    </style:style>
    <style:style style:name="TableColumn257" style:family="table-column">
      <style:table-column-properties style:column-width="1.2895in"/>
    </style:style>
    <style:style style:name="TableColumn258" style:family="table-column">
      <style:table-column-properties style:column-width="1.2902in"/>
    </style:style>
    <style:style style:name="TableColumn259" style:family="table-column">
      <style:table-column-properties style:column-width="1.5409in"/>
    </style:style>
    <style:style style:name="Table254" style:family="table">
      <style:table-properties style:width="6.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13" style:family="table-column">
      <style:table-column-properties style:column-width="3.4215in"/>
    </style:style>
    <style:style style:name="TableColumn314" style:family="table-column">
      <style:table-column-properties style:column-width="3.4215in"/>
    </style:style>
    <style:style style:name="Table312" style:family="table">
      <style:table-properties style:width="6.84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  <style:text-properties style:font-size-complex="12pt"/>
    </style:style>
    <style:style style:name="TableColumn368" style:family="table-column">
      <style:table-column-properties style:column-width="3.3611in"/>
    </style:style>
    <style:style style:name="TableColumn369" style:family="table-column">
      <style:table-column-properties style:column-width="3.3576in"/>
    </style:style>
    <style:style style:name="Table367" style:family="table">
      <style:table-properties style:width="6.718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15" style:family="table-column">
      <style:table-column-properties style:column-width="3.3597in"/>
    </style:style>
    <style:style style:name="TableColumn416" style:family="table-column">
      <style:table-column-properties style:column-width="3.359in"/>
    </style:style>
    <style:style style:name="Table414" style:family="table">
      <style:table-properties style:width="6.718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69" style:family="table-column">
      <style:table-column-properties style:column-width="3.3569in"/>
    </style:style>
    <style:style style:name="TableColumn470" style:family="table-column">
      <style:table-column-properties style:column-width="3.3618in"/>
    </style:style>
    <style:style style:name="Table468" style:family="table">
      <style:table-properties style:width="6.7187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528" style:family="table-column">
      <style:table-column-properties style:column-width="3.3597in"/>
    </style:style>
    <style:style style:name="TableColumn529" style:family="table-column">
      <style:table-column-properties style:column-width="3.359in"/>
    </style:style>
    <style:style style:name="Table527" style:family="table">
      <style:table-properties style:width="6.718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  <style:text-properties style:font-size-complex="12pt"/>
    </style:style>
    <style:style style:name="P617" style:parent-style-name="Normal" style:family="paragraph">
      <style:paragraph-properties fo:text-align="justify" fo:line-height="150%" fo:text-indent="0.5in"/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  <style:text-properties style:font-size-complex="12pt"/>
    </style:style>
    <style:style style:name="P619" style:parent-style-name="Normal" style:family="paragraph">
      <style:paragraph-properties fo:text-align="justify" fo:line-height="150%" fo:text-indent="0.5in"/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  <style:text-properties style:font-size-complex="12pt"/>
    </style:style>
    <style:style style:name="P628" style:parent-style-name="Normal" style:family="paragraph">
      <style:paragraph-properties fo:text-align="justify" fo:line-height="150%" fo:text-indent="0.5in"/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  <style:text-properties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  <style:text-properties style:font-size-complex="12pt"/>
    </style:style>
    <style:style style:name="P636" style:parent-style-name="Normal" style:family="paragraph">
      <style:paragraph-properties fo:text-align="justify" fo:line-height="150%" fo:text-indent="0.5in"/>
      <style:text-properties style:font-size-complex="12pt"/>
    </style:style>
    <style:style style:name="P637" style:parent-style-name="Normal" style:family="paragraph">
      <style:paragraph-properties fo:text-align="justify" fo:line-height="150%" fo:text-indent="0.5in"/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4" style:parent-style-name="Normal" style:family="paragraph">
      <style:paragraph-properties fo:text-align="justify" fo:line-height="150%" fo:text-indent="0.5in"/>
      <style:text-properties style:font-size-complex="12pt"/>
    </style:style>
    <style:style style:name="P645" style:parent-style-name="Normal" style:family="paragraph">
      <style:paragraph-properties fo:text-align="justify" fo:line-height="150%" fo:text-indent="0.5in"/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line-height="150%" fo:text-indent="0.5in"/>
      <style:text-properties style:font-size-complex="12pt"/>
    </style:style>
    <style:style style:name="P653" style:parent-style-name="Normal" style:family="paragraph">
      <style:paragraph-properties fo:text-align="justify" fo:line-height="150%" fo:text-indent="0.5in"/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5" style:parent-style-name="Normal" style:family="paragraph">
      <style:paragraph-properties fo:text-align="justify" fo:line-height="150%" fo:text-indent="0.5in"/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P657" style:parent-style-name="Normal" style:family="paragraph">
      <style:paragraph-properties fo:keep-with-next="always" fo:text-align="center" fo:line-height="150%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659" style:parent-style-name="DefaultParagraphFont" style:family="text">
      <style:text-properties fo:font-weight="bold" style:font-weight-asian="bold" style:font-weight-complex="bold" style:font-size-complex="12pt"/>
    </style:style>
    <style:style style:name="P660" style:parent-style-name="Normal" style:family="paragraph">
      <style:paragraph-properties fo:keep-with-next="always" fo:text-align="center" fo:line-height="150%" fo:text-indent="0.043in"/>
    </style:style>
    <style:style style:name="T661" style:parent-style-name="DefaultParagraphFont" style:family="text">
      <style:text-properties fo:font-weight="bold" style:font-weight-asian="bold" style:font-weight-complex="bold" style:font-size-complex="12pt"/>
    </style:style>
    <style:style style:name="P662" style:parent-style-name="Normal" style:family="paragraph">
      <style:paragraph-properties fo:text-align="justify" fo:line-height="150%"/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/>
      <style:text-properties style:font-size-complex="12pt"/>
    </style:style>
    <style:style style:name="TableColumn683" style:family="table-column">
      <style:table-column-properties style:column-width="1.8638in"/>
    </style:style>
    <style:style style:name="TableColumn684" style:family="table-column">
      <style:table-column-properties style:column-width="1.5243in"/>
    </style:style>
    <style:style style:name="TableColumn685" style:family="table-column">
      <style:table-column-properties style:column-width="1.6125in"/>
    </style:style>
    <style:style style:name="TableColumn686" style:family="table-column">
      <style:table-column-properties style:column-width="1.6125in"/>
    </style:style>
    <style:style style:name="Table682" style:family="table">
      <style:table-properties style:width="6.6131in" fo:margin-left="0in" table:align="lef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50%"/>
      <style:text-properties style:font-size-complex="12pt"/>
    </style:style>
    <style:style style:name="P690" style:parent-style-name="Normal" style:family="paragraph">
      <style:paragraph-properties fo:line-height="150%"/>
      <style:text-properties style:font-size-complex="12pt"/>
    </style:style>
    <style:style style:name="P691" style:parent-style-name="Normal" style:family="paragraph">
      <style:paragraph-properties fo:line-height="150%"/>
      <style:text-properties style:font-size-complex="12pt"/>
    </style:style>
    <style:style style:name="P692" style:parent-style-name="Normal" style:family="paragraph">
      <style:paragraph-properties fo:line-height="150%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style:font-size-complex="12pt"/>
    </style:style>
    <style:style style:name="TableRow699" style:family="table-row">
      <style:table-row-properties fo:keep-together="always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50%" fo:text-indent="0.043in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50%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50%"/>
      <style:text-properties style:font-size-complex="12pt"/>
    </style:style>
    <style:style style:name="TableRow707" style:family="table-row">
      <style:table-row-properties fo:keep-together="always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50%" fo:text-indent="0.043in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50%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50%"/>
      <style:text-properties style:font-size-complex="12pt"/>
    </style:style>
    <style:style style:name="TableRow715" style:family="table-row">
      <style:table-row-properties fo:keep-together="always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50%" fo:text-indent="0.043in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50%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50%"/>
      <style:text-properties style:font-size-complex="12pt"/>
    </style:style>
    <style:style style:name="TableRow723" style:family="table-row">
      <style:table-row-properties fo:keep-together="always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50%" fo:text-indent="0.043in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50%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50%"/>
      <style:text-properties style:font-size-complex="12pt"/>
    </style:style>
    <style:style style:name="TableRow731" style:family="table-row">
      <style:table-row-properties fo:keep-together="always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50%" fo:text-indent="0.043in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50%"/>
      <style:text-properties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50%"/>
      <style:text-properties style:font-size-complex="12pt"/>
    </style:style>
    <style:style style:name="P742" style:parent-style-name="Normal" style:family="paragraph">
      <style:paragraph-properties fo:line-height="150%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style:font-size-complex="12pt"/>
    </style:style>
    <style:style style:name="TableRow749" style:family="table-row">
      <style:table-row-properties fo:keep-together="always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50%" fo:text-indent="0.043in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50%"/>
      <style:text-properties style:font-size-complex="12pt"/>
    </style:style>
    <style:style style:name="TableRow757" style:family="table-row">
      <style:table-row-properties fo:keep-together="always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50%" fo:text-indent="0.043in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50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style:font-size-complex="12pt"/>
    </style:style>
    <style:style style:name="TableRow765" style:family="table-row">
      <style:table-row-properties fo:keep-together="always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50%" fo:text-indent="0.043in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style:font-size-complex="12pt"/>
    </style:style>
    <style:style style:name="TableRow773" style:family="table-row">
      <style:table-row-properties fo:keep-together="always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50%" fo:text-indent="0.043in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style:font-size-complex="12pt"/>
    </style:style>
    <style:style style:name="TableRow781" style:family="table-row">
      <style:table-row-properties style:min-row-height="0.6069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style:font-size-complex="12pt"/>
    </style:style>
    <style:style style:name="P790" style:parent-style-name="Normal" style:family="paragraph">
      <style:paragraph-properties fo:line-height="150%" fo:text-indent="0.5in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line-height="150%"/>
    </style:style>
    <style:style style:name="P807" style:parent-style-name="Normal" style:family="paragraph">
      <style:paragraph-properties fo:keep-with-next="always" fo:text-align="center" fo:line-height="150%"/>
    </style:style>
    <style:style style:name="T808" style:parent-style-name="DefaultParagraphFont" style:family="text">
      <style:text-properties fo:font-weight="bold" style:font-weight-asian="bold" style:font-weight-complex="bold" style:font-size-complex="12pt"/>
    </style:style>
    <style:style style:name="T809" style:parent-style-name="DefaultParagraphFont" style:family="text">
      <style:text-properties fo:font-weight="bold" style:font-weight-asian="bold" style:font-weight-complex="bold" style:font-size-complex="12pt"/>
    </style:style>
    <style:style style:name="P810" style:parent-style-name="Normal" style:family="paragraph">
      <style:paragraph-properties fo:keep-with-next="always" fo:text-align="center" fo:line-height="150%" fo:text-indent="0.043in"/>
    </style:style>
    <style:style style:name="T811" style:parent-style-name="DefaultParagraphFont" style:family="text">
      <style:text-properties fo:font-weight="bold" style:font-weight-asian="bold" style:font-weight-complex="bold" style:font-size-complex="12pt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  <style:text-properties fo:hyphenate="false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/>
    </style:style>
    <style:style style:name="P843" style:parent-style-name="Normal" style:family="paragraph">
      <style:paragraph-properties fo:text-align="center" fo:line-height="150%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02</text:span></text:p>
      <text:p text:style-name="P8"/>
      <text:p text:style-name="P9"><text:span text:style-name="T10">Sprendimas paskelbtas: TAR 2017-07-04, i. k. 2017-11413</text:span></text:p>
      <text:p text:style-name="P11"/>
      <text:p text:style-name="P12"><text:span text:style-name="T1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PRIENŲ RAJONO SAVIVALDYBĖS TARYBA</text:p>
      <text:p text:style-name="P17"/>
      <text:p text:style-name="P18">SPRENDIMAS</text:p>
      <text:p text:style-name="P19"><text:span text:style-name="T20">DĖL PRITARIMO<text:s/></text:span><text:span text:style-name="T21">IKIMOKYKLINIO UGDYMO PROGRAMOMS</text:span></text:p>
      <text:p text:style-name="P22"/>
      <text:p text:style-name="P23">2017 m. birželio 29 d. Nr. T3-170</text:p>
      <text:p text:style-name="P24">Prienai</text:p>
      <text:p text:style-name="P25"/>
      <text:p text:style-name="P26"/>
      <text:p text:style-name="P27"><text:span text:style-name="T28">Vadovaudamasi Lietuvos Respublikos švietimo ir mokslo ministro 2005 m. balandžio <text:s/>18 d. įsakymu Nr. ISAK-627 „Dėl Ikimokyklinio ugdymo programų kriterijų aprašo“, Prienų rajono sa</text:span><text:span text:style-name="T29">vivaldybės taryba n u s p r e n d ž i a:</text:span></text:p>
      <text:p text:style-name="P30"><text:span text:style-name="T31">1</text:span><text:span text:style-name="T32">. Pritarti pridedamoms šių švietimo įstaigų ikimokyklinio ugdymo programoms:</text:span></text:p>
      <text:p text:style-name="P33"><text:span text:style-name="T34">1.1.</text:span><text:span text:style-name="T35"><text:s/>Neteko galios nuo 2018-09-05</text:span></text:p>
      <text:p text:style-name="P36">Papunkčio naikinimas:</text:p>
      <text:p text:style-name="P37"><text:span text:style-name="T38">Nr.<text:s/></text:span><text:a xlink:href="https://www.e-tar.lt/portal/legalAct.html?documentId=df400440b01011e88f64a5ecc703f89b" office:target-frame-name="_top" xlink:show="replace"><text:span text:style-name="T39">T3-203</text:span></text:a><text:span text:style-name="T40">, 2018-08-30, paskelbta TAR 2018-09-04, i. k. 2018-13911</text:span></text:p>
      <text:p text:style-name="Normal"/>
      <text:p text:style-name="P41"><text:span text:style-name="T42">1.2</text:span><text:span text:style-name="T43">. Prienų r. Išlaužo pagrindinės mokyklos ikimokyklinio ugdymo skyriaus.</text:span></text:p>
      <text:p text:style-name="P44"><text:span text:style-name="T45">2</text:span><text:span text:style-name="T46">. Pripažin</text:span><text:span text:style-name="T47">ti netekusiais galios:</text:span></text:p>
      <text:p text:style-name="P48"><text:span text:style-name="T49">2.1</text:span><text:span text:style-name="T50">.<text:s/></text:span><text:span text:style-name="T51">Prienų rajono savivaldybės tarybos 2010 m. rugsėjo 16 d. sprendimo Nr. T3-195 „</text:span><text:span text:style-name="T52">Dėl pritarimo Prienų rajono savivaldybės švietimo įstaigų ikimokyklinio ugdymo programoms“ 1.2 papunktį;</text:span></text:p>
      <text:p text:style-name="P53"><text:span text:style-name="T54">2.2.</text:span><text:span text:style-name="T55"><text:s/>Neteko galios nuo 2021-10-02</text:span></text:p>
      <text:p text:style-name="P56">Papunkčio naikinimas:</text:p>
      <text:p text:style-name="P57"><text:span text:style-name="T58">Nr.<text:s/></text:span><text:a xlink:href="https://www.e-tar.lt/portal/legalAct.html?documentId=7d50704022a311eca51399bc661f78e7" office:target-frame-name="_top" xlink:show="replace"><text:span text:style-name="T59">T3-204</text:span></text:a><text:span text:style-name="T60">, 2021-09-30, paskelbta TAR 2021-10-01, i. k. 2021-20653</text:span></text:p>
      <text:p text:style-name="Normal"/>
      <text:p text:style-name="P61"/>
      <text:p text:style-name="P62"/>
      <text:p text:style-name="P63"/>
      <text:p text:style-name="Normal"><text:span text:style-name="T64">Savivaldybės meras</text:span><text:span text:style-name="T65"><text:tab/></text:span><text:span text:style-name="T66"><text:tab/></text:span><text:span text:style-name="T67"><text:tab/><text:s text:c="5"/></text:span><text:span text:style-name="T68"><text:tab/><text:s text:c="16"/>Alvydas Vaicekauskas</text:span></text:p>
      <text:p text:style-name="P69"><text:span text:style-name="T70">Patvirtinta.</text:span><text:span text:style-name="T71"><text:s/>Neteko galios nuo 2018-09-05</text:span></text:p>
      <text:p text:style-name="P72">Priedo naikinimas:</text:p>
      <text:p text:style-name="P73"><text:span text:style-name="T74">Nr.<text:s/></text:span><text:a xlink:href="https://www.e-tar.lt/portal/legalAct.html?documentId=df400440b01011e88f64a5ecc703f89b" office:target-frame-name="_top" xlink:show="replace"><text:span text:style-name="T75">T3-203</text:span></text:a><text:span text:style-name="T76">, 2018-08-30, paskelbta TAR 2018-09-04, i. k. 2018-13911</text:span></text:p>
      <text:p text:style-name="Normal"/>
      <text:p text:style-name="P77"/>
      <text:p text:style-name="P83">PRITARTA<text:s/></text:p>
      <text:p text:style-name="P84">Prienų rajono savivaldybės tarybos</text:p>
      <text:p text:style-name="P85">2017 m. birželio 29 d.</text:p>
      <text:p text:style-name="P86">sprendimu Nr. T3-170</text:p>
      <text:p text:style-name="P87"/>
      <text:p text:style-name="P88"/>
      <text:p text:style-name="P89"><text:span text:style-name="T90">PRIENŲ R. IŠLAUŽO PAGRINDINĖS MOKYKLOS IKIMOKYKLINIO UGDYMO SKYRIAUS IKIMOKYKLINIO UGDYMO PROGRAMA</text:span></text:p>
      <text:p text:style-name="P91"/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/>
      <text:p text:style-name="P100"><text:span text:style-name="T101">1</text:span><text:span text:style-name="T102">. Švietimo teikėjas: Prienų r. Išlaužo pagrindinės mokyklos ikimokyklinio ugdymo skyrius. Išlaužo vaikų lopšelis-darželis išregistruotas iš Juridinių asmenų registro ir Prienų rajono savivaldybės tarybos 2004 m. balandžio 2 d.<text:s/></text:span><text:span text:style-name="T103">sprendimu Nr. 53 reorganizuotas į Išlaužo pagrindinės mokyklos ikimokyklinio ugdymo skyrių.</text:span></text:p>
      <text:p text:style-name="P104"><text:span text:style-name="T105">2</text:span><text:span text:style-name="T106">. Mokymo forma – dieninė.</text:span></text:p>
      <text:p text:style-name="P107"><text:span text:style-name="T108">3</text:span><text:span text:style-name="T109">. Adresas: Mokyklos g. 1, Išlaužo k., Išlaužo sen., LT-59037 Prienų rajono savivaldybė.</text:span></text:p>
      <text:p text:style-name="P110"><text:span text:style-name="T111">4</text:span><text:span text:style-name="T112">. Pagrindinė veiklos sritis – ikimo</text:span><text:span text:style-name="T113">kyklinis ugdymas.</text:span></text:p>
      <text:p text:style-name="P114"><text:span text:style-name="T115">5</text:span><text:span text:style-name="T116">. Išlaužo pagrindinės mokyklos ikimokyklinio ugdymo skyrius įsikūręs mokyklos patalpose. Mokykla pastatyta 2000 m., ikimokyklinio ugdymo grupių patalpoms yra skirta 281,78 kv. m. Vaikai naudojasi ir kitomis mokyklos patalpomis: aktų,</text:span><text:span text:style-name="T117"><text:s/>choreografijos salėmis, biblioteka, valgykla.</text:span></text:p>
      <text:p text:style-name="P118"><text:span text:style-name="T119">6</text:span><text:span text:style-name="T120">. Skyriuje veikia trys grupės, kuriose ugdomi 2–6 metų vaikai. Įstaigą pritaikius vaikų nuo 1 metų ugdymui pagal galiojančioje Higienos normoje nustatytus sveikatos saugos reikalavimus, gali būti priimami</text:span><text:span text:style-name="T121"><text:s/>vaikai nuo 1 metų.</text:span></text:p>
      <text:p text:style-name="P122"><text:span text:style-name="T123">7</text:span><text:span text:style-name="T124">. Ikimokyklinio ugdymo grupėje dirba ikimokyklinio ugdymo auklėtojai ir meninio ugdymo pedagogas, konsultuoja logopedas ir psichologas, visuomenės sveikatos priežiūros specialistas.</text:span></text:p>
      <text:p text:style-name="P125"><text:span text:style-name="T126">8</text:span><text:span text:style-name="T127">. Vaikų poreikiai. Visas ugdymo turinys orie</text:span><text:span text:style-name="T128">ntuotas į 2–6 metų vaikų poreikių tenkinimą: žaidimą, bendravimą ir bendradarbiavimą, daiktų ir aplinkos tyrinėjimą bei lyginimą, eksperimentavimą, patirties kaupimą, skatinant <text:s/>vaikų savarankiškumą, pasitikėjimą savo jėgomis, užtikrinant saugumą, individu</text:span><text:span text:style-name="T129">alybę ir savojo „aš“ išsaugojimą.</text:span></text:p>
      <text:p text:style-name="P130"><text:span text:style-name="T131">9</text:span><text:span text:style-name="T132">. Regiono savitumas. Išlaužas yra pusiaukelėje tarp Kauno ir Prienų, prie Kauno rajono savivaldybės ribos. Pro šalį teka dvi upės: Jiesia ir Šventupė, netoli mokyklos yra Švietų miškas, aplink mokyklą yra daug tvenkin</text:span><text:span text:style-name="T133">ių, kuriuose auginamos žuvys. Miestelyje yra bažnyčia, paštas, seniūnija, ambulatorija, vaistinė, biblioteka,<text:s/></text:span><text:span text:style-name="T134">keletas<text:s/></text:span><text:span text:style-name="T135">parduotuvių ir stambesnių ūkių.</text:span></text:p>
      <text:p text:style-name="P136"><text:span text:style-name="T137">10</text:span><text:span text:style-name="T138">. Gyventojų užimtumas – žemės ūkis: žuvivaisa, žemdirbystė.</text:span></text:p>
      <text:p text:style-name="P139"><text:span text:style-name="T140">11</text:span><text:span text:style-name="T141">. Švietimo teikėjo savitumas. Ikim</text:span><text:span text:style-name="T142">okyklinio ugdymo skyriaus tradicijos: šv. Kalėdų šventė,<text:s/></text:span><text:span text:style-name="T143">Jurginės (Piemenėlių šventė</text:span><text:span text:style-name="T144">), Vaikų gynimo diena, Išleidimo į mokyklą šventė. Vyksta bendri renginiai su priešmokyklinio ugdymo grupės ir pradinių klasių mokiniais bei Išlaužo kaimo biblioteka: Derli</text:span><text:span text:style-name="T145">aus šventė, Žemės diena, mokslo metų pabaigos renginys „Pasidžiaukime kartu“.</text:span></text:p>
      <text:p text:style-name="P146"><text:span text:style-name="T147">12</text:span><text:span text:style-name="T148">. Išlaužo pagrindinės mokyklos ikimokyklinio ugdymo skyriaus veikla grindžiama Lietuvos Respublikos švietimo įstatymu, Jungtinių Tautų teisių konvencija, Lietuvos vaikų iki</text:span><text:span text:style-name="T149">mokyklinio ugdymo koncepcija, Vaiko gerovės valstybės politikos koncepcija, Ankstyvojo ugdymo vadovu, Ikimokyklinio ugdymo gairėmis, LR sveikatos apsaugos ministro 2010 m. balandžio 22 d. įsakymu Nr. V-313 patvirtinta higienos norma HN 75:2010 „Įstaiga, vy</text:span><text:span text:style-name="T150">kdanti ikimokyklinio ir (ar) priešmokyklinio ugdymo programą. Bendrieji sveikatos reikalavimai“, Išlaužo pagrindinės mokyklos nuostatais ir Prienų rajono savivaldybės dokumentais, Sveikos gyvensenos ugdymo mokyklose programa, „Ugdymo gairėmis: padagogams i</text:span><text:span text:style-name="T151">r tėvams“, tarptautinių vaikų ugdymo projektų „Gera pradžia“, „Zippio draugai“ idėjomis ir ugdymo metodais.</text:span></text:p>
      <text:p text:style-name="P152"><text:span text:style-name="T153">13</text:span><text:span text:style-name="T154">. Ugdymo tęstinumas: visi ikimokyklinio ugdymo skyriaus vaikai toliau turi galimybes lankyti priešmokyklinio ugdymo grupę mokykloje.</text:span></text:p>
      <text:p text:style-name="P155"><text:span text:style-name="T156">14</text:span><text:span text:style-name="T157">. T</text:span><text:span text:style-name="T158">ėvų ryšiai su darželiu: bendri susirinkimai, pokalbiai, diskusijos, vaikų ir tėvelių darbelių parodos, auklėtojų laiškai tėvams. Bendra veikla: tėvų dalyvavimas ugdymo procese (tėvai supažindina su savo profesijomis, skaito knygas, šeimų tarpusavio pagalba</text:span><text:span text:style-name="T159">). Kartu su tėvais vyksta diskusijos, kurių metu apsispręsta dėl tarpusavio pagalbos mažiau pasiturinčioms šeimoms teikimo, susitarta dėl tėvų finansinio parėmimo, pervedant 2 proc. gyventojų pajamų mokesčio, tiesioginio įsitraukimo į savo vaikų ugdymą, vy</text:span><text:span text:style-name="T160">kdant tėvų apklausas kasmet ištiriami vaikų tėvų poreikiai ugdymo programos turiniui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IKIMOKYKLINIO UGDYMO PRINCIPAI</text:span></text:p>
      <text:p text:style-name="P167"/>
      <text:p text:style-name="P168"><text:span text:style-name="T169">15</text:span><text:span text:style-name="T170">. Demokratiškumas. Atviri santykiai, pagarba ir dialogas ugdant įvairiapusišką asmenybę; priėmimas vaiko tokio, ko</text:span><text:span text:style-name="T171">ks jis yra, rodant dėmesį jo jausmams; galimybės vaikui rinktis veiklą užtikrinimas, turint nuostatą, kad jis – aktyvus savo žinojimo kūrėjas, ir naujų auklėjimo metodų,<text:s/></text:span><text:soft-page-break/><text:span text:style-name="T172">grįstų demokratiniais principais, pasitelkimas. Ugdymo aplinka – žaidimų ir veiklos er</text:span><text:span text:style-name="T173">dvės – griežtai neapibrėžta, ją lemia ugdymo uždaviniai ir turinys.</text:span></text:p>
      <text:p text:style-name="P174"><text:span text:style-name="T175">16</text:span><text:span text:style-name="T176">. Indvidualizavimas, tenkinant vaiko/jo tėvų poreikius. Pasirengimas teikti indvidualią paramą įvairių poreikių vaikams. Darbe vadovaujamasi individualiosios psichologijos pradininko</text:span><text:span text:style-name="T177"><text:s/>A. Adlerio nuostatomis: „žmogus negali deramai subręsti, jei jo bendrystės jausmas nepuoselėjamas“, „kūdikio, vėliau vaiko ir suaugusiojo laikyseną neišdildomai paveikia užplūstantys aplinkos įspūdžiai“, „žaidimas itin svarbus vaikui, per jį gali reikštis</text:span><text:span text:style-name="T178"><text:s/>ir vaiko požiūris į gyvenimą, atsiskleidžia bendrumo(ystės) jausmas“.</text:span></text:p>
      <text:p text:style-name="P179"><text:span text:style-name="T180">17</text:span><text:span text:style-name="T181">. Ugdymo integralumas ir tęstinumas siejamas su vaiko ugdymusi šeimoje. Programoje atsižvelgiama į jau įgytą patirties ir gebėjimų lygį bei tolimesnę ugdymosi perspektyvą priešmok</text:span><text:span text:style-name="T182">yklinio ugdymo grupėje.</text:span></text:p>
      <text:p text:style-name="P183"><text:span text:style-name="T184">18</text:span><text:span text:style-name="T185">. Humaniškumas. Vaikas gerbiamas kaip asmenybė, gerbiama vaiko šeima, neatsižvelgiant į jos gebėjimą rūpintis vaiku, formuojama teisinga samprata apie žmonių skirtingumus.</text:span></text:p>
      <text:p text:style-name="P186"><text:span text:style-name="T187">19</text:span><text:span text:style-name="T188">. Tautiškumas.<text:s/></text:span><text:span text:style-name="T189">Pagalba vaikui perimti tautos kultūros tradicijas, papročius, siejant tai su bendra ugdymo kultūra, išlaikant<text:s/></text:span><text:span text:style-name="T190">harmoniją su žmogiškosiomis vertybėmis ir integruojant tai į kasdieninį vaiko gyvenimą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UGDYMO TIKSLAS IR UŽDAVINIAI</text:span></text:p>
      <text:p text:style-name="P197"/>
      <text:p text:style-name="P198"><text:span text:style-name="T199">20</text:span><text:span text:style-name="T200">.<text:s/></text:span><text:span text:style-name="T201">Tikslas – atsižvelgiant į pažangiausias mokslo ir visuomenės raidos tendencijas kurti sąlygas, padedančias vaikui tenkinti prigimtinius, taip pat ir socialinius, pažintinius poreikius.</text:span></text:p>
      <text:p text:style-name="P202"><text:span text:style-name="T203">21</text:span><text:span text:style-name="T204">. Uždaviniai:</text:span></text:p>
      <text:p text:style-name="P205"><text:span text:style-name="T206">21.1</text:span><text:span text:style-name="T207">. leisti pasijusti darželio – mokyklos bendru</text:span><text:span text:style-name="T208">omenės nariu, skatinant norą bendrauti;</text:span></text:p>
      <text:p text:style-name="P209"><text:span text:style-name="T210">21.2</text:span><text:span text:style-name="T211">. atskleisti sveikos gyvensenos svarbą ir skatinti norą jos siekti;</text:span></text:p>
      <text:p text:style-name="P212"><text:span text:style-name="T213">21.3</text:span><text:span text:style-name="T214">. įvairios veiklos ir priemonių pagalba skatinti vaiko psichinę ir fizinę raidą;</text:span></text:p>
      <text:p text:style-name="P215"><text:span text:style-name="T216">21.4</text:span><text:span text:style-name="T217">. skatinti vaiko prigimtinį norą domėtis ap</text:span><text:span text:style-name="T218">linka, eksperimentuoti, klausinėti, kūrybiškai mąstyti;</text:span></text:p>
      <text:p text:style-name="P219"><text:span text:style-name="T220">21.5</text:span><text:span text:style-name="T221">. sudaryti palankias sąlygas vaiko individualumui atsiskleisti.</text:span></text:p>
      <text:p text:style-name="P222"><text:span text:style-name="T223">22</text:span><text:span text:style-name="T224">. Ugdymo rezultatai. Vaikai:<text:s/></text:span></text:p>
      <text:p text:style-name="P225"><text:span text:style-name="T226">22.1</text:span><text:span text:style-name="T227">. suvoks bendravimo svarbą, drąsiai išsakys savo nuomonę, mokysis sutarti, ieškoti v</text:span><text:span text:style-name="T228">isiems priimtino sprendimo;</text:span></text:p>
      <text:p text:style-name="P229"><text:span text:style-name="T230">22.2</text:span><text:span text:style-name="T231">. įvardins sveikai gyvensenai būdingus dalykus, padedančius augti stipriems ir sveikiems;</text:span></text:p>
      <text:p text:style-name="P232"><text:span text:style-name="T233">22.3</text:span><text:span text:style-name="T234">. teigiamai vertins save, tuo pačiu gebės padrąsinti, paskatinti grupės draugą, artimą;</text:span></text:p>
      <text:p text:style-name="P235"><text:span text:style-name="T236">22.4</text:span><text:span text:style-name="T237">. stebės, tyrinės, eksperi</text:span><text:span text:style-name="T238">mentuos, klausinės, kas jam įdomu, ko nesupranta;</text:span></text:p>
      <text:p text:style-name="P239"><text:span text:style-name="T240">22.5</text:span><text:span text:style-name="T241">. <text:s/>pasitikės savimi, laisvai reikš įspūdžius, išgyvenimus, sumanymus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UGDYMO TURINYS, METODAI IR PRIEMONĖS</text:span></text:p>
      <text:p text:style-name="P248"/>
      <text:p text:style-name="P249"><text:span text:style-name="T250">23</text:span><text:span text:style-name="T251">. Ugdymo turinys įgyvendinamas nurodant pagrindinius siektinų<text:s/></text:span><text:span text:style-name="T252">kompetencijų tikslus ir uždavinius, vaikų veiksenas, ugdytojų veiklos nuostatas.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Komunikavimo kompetencija</text:span></text:p>
          </table:table-cell>
          <table:table-cell table:style-name="TableCell264">
            <text:p text:style-name="P265"><text:span text:style-name="T266">Socialinė kompetencija</text:span></text:p>
          </table:table-cell>
          <table:table-cell table:style-name="TableCell267">
            <text:p text:style-name="P268"><text:span text:style-name="T269">Sveikatos saugojimo kompetencija</text:span></text:p>
          </table:table-cell>
          <table:table-cell table:style-name="TableCell270">
            <text:p text:style-name="P271"><text:span text:style-name="T272">Pažinimo kompetencija</text:span></text:p>
          </table:table-cell>
          <table:table-cell table:style-name="TableCell273">
            <text:p text:style-name="P274"><text:span text:style-name="T275">Meninė kompetencija</text:span></text:p>
          </table:table-cell>
        </table:table-row>
        <table:table-row table:style-name="TableRow276">
          <table:table-cell table:style-name="TableCell277">
            <text:p text:style-name="P278">Padėti pajusti kalbos grožį, skambumą, ritmą,<text:s/>vartant ir skaitant vaikui knygeles, dainuojant, sekant, deklamuojant.</text:p>
            <text:p text:style-name="P279">Gėrėtis vaizdinga, turtinga, taisyklinga kalba, patiems bendrauti laikantis kalbinio bendravimo etikos. Taisyklingai, aiškiai, raiškiai dėstyti savo mintis.</text:p>
          </table:table-cell>
          <table:table-cell table:style-name="TableCell280">
            <text:p text:style-name="P281">Gerbti ir vertinti save. Elgtis savarankiškai, laikytis elgesio normų. Kultūringai bendrauti ir bendradarbiauti su bendraamžiais ir suaugusiais, jausti pagarbą ir pasitikėti jais.</text:p>
            <text:p text:style-name="P282">Gebėti susivaldyti.</text:p>
            <text:p text:style-name="P283">Prisitaikyti prie grupės dienotvarkės taisyklių, žaisti žaidimus, kuriuose visi laimi.<text:s/></text:p>
            <text:p text:style-name="P284">Atlikti įsipareigojimus ir konkrečias užduotis.</text:p>
          </table:table-cell>
          <table:table-cell table:style-name="TableCell285">
            <text:p text:style-name="P286">Kontroliuoti savo judesius ir emocijas, augti sveikam, judriam, nusiteikti būti tvarkingam,</text:p>
            <text:p text:style-name="P287">švariam.<text:s/></text:p>
            <text:p text:style-name="P288">Saugiai elgtis buityje, gamtoje, su nepažįstamais žmonėmis.</text:p>
            <text:p text:style-name="P289">Būti palankiam aplinkiniams,</text:p>
            <text:p text:style-name="P290"><text:span text:style-name="T291">netrukdyti šalia esantiems, neskaudinti kitų, toleruoti kitaip mąstančius, kitokios išvaizdos žmones.</text:span></text:p>
          </table:table-cell>
          <table:table-cell table:style-name="TableCell292">
            <text:p text:style-name="P293">Domėjimasis viskuo, kas supa vaiką: gamta ir jos reiškiniais; žmonėmis ir jų gyvenimo būdu, darbu, kūryba, veikla, daiktais, technika, meno kūriniais, lietuvių liaudies papročiais, šventėmis,</text:p>
            <text:p text:style-name="P294">apeigomis, kultūra, miestelio istorija.</text:p>
            <text:p text:style-name="P295">Tyrinėti ir pažinti supantį pasaulį.</text:p>
            <text:p text:style-name="P296">Globoti gyvūnus,</text:p>
            <text:p text:style-name="P297">gėrėtis ir jais džiaugtis.<text:s/></text:p>
            <text:p text:style-name="P298"><text:span text:style-name="T299">Pajusti gimtinės augalijo</text:span><text:span text:style-name="T300">s grožį, įvairovę, savitumą, patiems kurti grožį.</text:span></text:p>
          </table:table-cell>
          <table:table-cell table:style-name="TableCell301">
            <text:p text:style-name="P302">Bendrauti vaizdų kalba, patirti dorovinius ir estetinius išgyvenimus regint dailės kūrinius, jausti</text:p>
            <text:p text:style-name="P303">ir stebėti gamtos formų, spalvų, linijų įvairovę ir harmoniją, laisvai išreikšti save muzika, judesiu.<text:s/></text:p>
            <text:p text:style-name="P304"><text:span text:style-name="T305">Ku</text:span><text:span text:style-name="T306">rti ir grožėtis, domėtis ir jausti pagarbą tautos menui, kultūrai, istorijai.</text:span></text:p>
          </table:table-cell>
        </table:table-row>
      </table:table>
      <text:p text:style-name="P307"/>
      <text:p text:style-name="P308"><text:span text:style-name="T309">23.1</text:span><text:span text:style-name="T310">. Komunikavimo kompetencija. Tikslas – kalbėti, klausytis, bendrauti, domėtis skaitymu, rašymu.<text:s/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Vaikai nuo 1,5 iki 3 metų<text:s/></text:p>
          </table:table-cell>
          <table:table-cell table:style-name="TableCell318">
            <text:p text:style-name="P319">Vaikai nuo 3 iki 6 metų<text:s/></text:p>
          </table:table-cell>
        </table:table-row>
        <table:table-row table:style-name="TableRow320">
          <table:table-cell table:style-name="TableCell321">
            <text:p text:style-name="P322">- pasako savo ir kitų vardus, atsiliepia, pašauktas vardu, mėgsta kalbėtis, klausinėti;<text:s/></text:p>
            <text:p text:style-name="P323">- išsako savo poreikius, informuoja apie buvusią patirtį, aiškina, planuoja, išreiškia santykius su vaikais, suaugusiais;<text:s/></text:p>
            <text:p text:style-name="P324">- įsijungia į pasakojimą, bando kartu dainuoti;<text:s/></text:p>
            <text:p text:style-name="P325">- dalyvauja Ryto rate, kur pratinasi ramiai sėdėti,<text:s/></text:p>
            <text:p text:style-name="P326">išklausyti draugą, pasisveikinti ir kt.;<text:s/></text:p>
            <text:p text:style-name="P327">- pradeda kalbėtis vienas su kitu: pavadina žaislus, veiksmus, siūlo, prašo, komentuoja;<text:s/></text:p>
            <text:p text:style-name="P328">- pamėgdžioja suaugusįjį: jo veiksmus, poelgius, kalbą;<text:s/></text:p>
            <text:p text:style-name="P329">- klausosi grožinės literatūros kūrinėlių, pasakų eilėraščių, mėgdžioja pasakų herojų balsus, domisi iliustracijomis;<text:s/></text:p>
            <text:p text:style-name="P330">- klausosi įrašų, pajunta intonacijų įvairovę, liūliuoja lopšines;<text:s/></text:p>
            <text:p text:style-name="P331">- bando dainuoti kartu, žaidžia lietuvių liaudies muzikinius žaidimus, ratelius, šokius;<text:s/></text:p>
            <text:p text:style-name="P332">- „žaidžia kalbą“, atranda, aiškinasi žodžių prasmes;<text:s/></text:p>
            <text:p text:style-name="P333">- žaidžia žaidimus liežuviui ir lūpoms (iškišti „siaurą“ arba „platų“ liežuvį, jį įvairiai judinti, lūpomis paimti uogų nuo lėkštutės);<text:s/></text:p>
            <text:p text:style-name="P334">- žaidžia kvėpavimo žaidimus: užpučia žvakę, per šiaudelį pučia vandens ar oro burbulus;<text:s/></text:p>
            <text:p text:style-name="P335">- skatinami kurti savo pasakojimą pagal paveikslėlius;</text:p>
            <text:p text:style-name="P336">- pajunta kalbos ritmą, grožį, skambumą, vartydami ir skaitydami knygeles;<text:s/></text:p>
            <text:p text:style-name="P337">- stebi ir klausinėja apie artimiausią aplinką (vaiko akių lygyje pakabintus paveikslėlius, šeimos nuotraukas ir kt.);<text:s/></text:p>
            <text:p text:style-name="P338">- eksperimentuoja su daiktais, tyrinėja ir pavadina savo kūno dalis;<text:s/></text:p>
            <text:p text:style-name="P339">- domisi aplinkui esančiais užrašais.</text:p>
          </table:table-cell>
          <table:table-cell table:style-name="TableCell340">
            <text:p text:style-name="P341">- geba taisyklingai kalbėti, pasakoja<text:s/>apie patirtus įspūdžius, nutikimus draugams, pedagogui;<text:s/></text:p>
            <text:p text:style-name="P342">- kuria išgalvotas istorijas, pasakas, eilėraščius,<text:s/></text:p>
            <text:p text:style-name="P343">skaičiuotes, greitakalbes, žaidimus, inscenizuoja pasakas;<text:s/></text:p>
            <text:p text:style-name="P344">- pastebi draugų, pedagogo, kitų žmonių kalbos ir kalbėjimo skirtumus, geba palyginti<text:s/>savo kalbą su aplinkinių kalba;<text:s/></text:p>
            <text:p text:style-name="P345">- pratinasi suprasti bendravimo situaciją: laiką, vietą, tikslą, adresą;<text:s/></text:p>
            <text:p text:style-name="P346">- aktyviai dalyvauja dialoge su draugais, pedagogu, geba taktiškai išsakyti savo nuomonę;<text:s/></text:p>
            <text:p text:style-name="P347">- pratinasi išgirsti, įsiklausyti į draugų, suaugusiųjų siūlymus, pastabas, paskatinimus, reaguoja į juos;<text:s/></text:p>
            <text:p text:style-name="P348">- žaidžia teatrą: vaidina pasakas, žaidžia „tylos žaidimus“;<text:s/></text:p>
            <text:p text:style-name="P349">- susitinka su Išlaužo seniūnijos įdomiais žmonėmis, klausosi jų pasakojimų;<text:s/></text:p>
            <text:p text:style-name="P350">- pratinasi ilgesnį laiką susikaupti, atidžiai klausytis sekamų pasakų, padavimų, grožinės literatūros kūrinių, radijo, muzikos, savo ir draugų kalbos įrašų;<text:s/></text:p>
            <text:p text:style-name="P351">- žaisdami, dainuodami, deklamuodami pratinasi pajusti gimtosios kalbos skambumą, melodingumą;<text:s/></text:p>
            <text:p text:style-name="P352">- <text:s/>kalba emocingai, gyvai, išraiškingai;<text:s/></text:p>
            <text:p text:style-name="P353">- vartinėja, žiūrinėja knygas, domisi iliustracijomis, aiškinasi, atpažįsta kai kuriuos simbolius, ženklus, bando kopijuoti, spalvinti, piešti, kurti;<text:s/></text:p>
            <text:p text:style-name="P354">- aptaria aplinkoje esančius užrašus, suvokia: kas sakoma, gali būti užrašoma;<text:s/></text:p>
            <text:p text:style-name="P355">- domisi raštu, stebi rašymo procesą (rašo pedagogas, tėveliai, vyresnieji broliai, seserys), bando kopijuoti, „keverzoti“ žodžius;<text:s/></text:p>
            <text:p text:style-name="P356">- piešia, karpo, raišioja, neria – ugdosi smulkiąją motoriką, ugdosi akių judesių ir rankos koordinaciją, pajunta rašymo kryptį;<text:s/></text:p>
            <text:p text:style-name="P357">- klausosi ir kuria aprašomojo tipo tekstus (gyvūno, žaislo ir kt. apibūdinimus), vaizduoja aprašomą objektą žodžiais, piešiniais, lipdiniais, kūno judesiais, mimika;<text:s/></text:p>
            <text:p text:style-name="P358">- žaidžia su tekstu – jį plečia, trumpina, keičia pradžią, pabaigą, įvykių eigą, veikėjus,<text:s/><text:soft-page-break/>fantazuoja, kuria spontaniškai;<text:s/></text:p>
            <text:p text:style-name="P359">- žaidžia garsais – iš garsų sudaro žodžius, keičia žodžio garsą, atspėja ir kuria šaradas,<text:s/></text:p>
            <text:p text:style-name="P360">dainuoja garsus, vaizduoja juos spalvomis, mimika;<text:s/></text:p>
            <text:p text:style-name="P361">- suvokia garso ir jo ženklo – raidės santykį, domisi garsų žymėjimu rašte, patys kuria garsų ženklus.<text:s/></text:p>
          </table:table-cell>
        </table:table-row>
      </table:table>
      <text:p text:style-name="P362"/>
      <text:p text:style-name="P363"><text:span text:style-name="T364">23.2</text:span><text:span text:style-name="T365">. Socialinė kompetencija. Tikslas – mokėti gyventi kartu ir būti greta.<text:s/>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Vaikai nuo 1,5 iki 3 metų<text:s/></text:p>
          </table:table-cell>
          <table:table-cell table:style-name="TableCell373">
            <text:p text:style-name="P374">Vaikai nuo 3 iki 6 metų<text:s/></text:p>
          </table:table-cell>
        </table:table-row>
        <table:table-row table:style-name="TableRow375">
          <table:table-cell table:style-name="TableCell376">
            <text:p text:style-name="P377">- įsitraukia į žaidimus;</text:p>
            <text:p text:style-name="P378">- kasdieninio bendravimo metu pasisveikina, atsisveikina, pratinasi elgtis mandagiai („ačiū, prašau,<text:s/>atsiprašau“);</text:p>
            <text:p text:style-name="P379">- kasdieninėje veikloje laisvai juda, veikia;</text:p>
            <text:p text:style-name="P380">- įsitraukia į ritualus: „Ryto ratą“ ir kt.;</text:p>
            <text:p text:style-name="P381">- kasdieninėje veikloje pratinasi pats valgyti, judėti, praustis, rengtis ir kt.;</text:p>
            <text:p text:style-name="P382">- pratinasi atlikti nuobodžius darbus (žaislų tvarkymas), kitų savitvarkos įgūdžių ugdymas (pratinasi skirti savo asmeninius daiktus, žaislus nuo kitų, atpažinti savo drabužėlius nuo kitų);</text:p>
            <text:p text:style-name="P383">- bando tyrinėti savo ir kitų žmonių panašumus bei skirtumus;</text:p>
            <text:p text:style-name="P384">- žaidžia vardų žaidimus: save vadina vardu, pasako vardą kitam;</text:p>
            <text:p text:style-name="P385">- žaidžia žaidimus su veidrodžiu („berniukas“,</text:p>
            <text:p text:style-name="P386">„mergaitė“, mato save vieną su draugu, linksmą, liūdną, piktą ir kt.;</text:p>
            <text:p text:style-name="P387">- laisvai juda, randa pakankamai funkcionalią</text:p>
            <text:p text:style-name="P388">aplinką, skatinančią domėtis, pažinti;</text:p>
            <text:p text:style-name="P389">- pratinasi nuraminti, paguosti kitą;</text:p>
            <text:p text:style-name="P390">- žaidžia vaizduotės,<text:s/>emocinius žaidimus, stengiasi suprasti, kas gerai ir kas blogai;</text:p>
            <text:p text:style-name="P391">- išreiškia savo norus, susidomėjimą, interesus;</text:p>
            <text:p text:style-name="P392">- savo elgesį vertina, atsižvelgdamas į pritariančią ar nepritariančią suaugusiojo veido išraišką.</text:p>
            <text:p text:style-name="P393">- pradeda siekti būti savarankiškas, nepriklausomas – spręsti, svarstyti.</text:p>
          </table:table-cell>
          <table:table-cell table:style-name="TableCell394">
            <text:p text:style-name="P395">- dalijasi savo išgyvenimais su draugais ir pedagogais;</text:p>
            <text:p text:style-name="P396">- pratinasi pažinti save bei teigiamai vertinti;</text:p>
            <text:p text:style-name="P397">- pratinasi savarankiškai spręsti problemas, ieško bendravimo, žaidimų, veikos su kitais;</text:p>
            <text:p text:style-name="P398">- domisi kitu, jo žaislais, sumanymais, nuomone;</text:p>
            <text:p text:style-name="P399">- pratinasi klausytis ir girdėti kalbantįjį, pats klausia, pasakoja, paaiškina;</text:p>
            <text:p text:style-name="P400">- pratinasi padėti mažesniems, silpnesniems, jais rūpinasi;</text:p>
            <text:p text:style-name="P401">- suvokia, jog visi žmonės skirtingi, pratinasi gerbti šiuos skirtumus;</text:p>
            <text:p text:style-name="P402">- pratinasi spręsti konfliktus taikiai – susitarimų, diskusijų, dalijimosi būdu, stengiasi atsisakyti nepriimtino elgesio įpročių;</text:p>
            <text:p text:style-name="P403">- dalijasi su kitais savo patirtimi, žaislais, derina savo ketinimus, veiksmus;</text:p>
            <text:p text:style-name="P404">- kuria taisykles, bendrus darbus, tariasi, siūlo, kūrybiškai plėtoja<text:s/>sumanymus, jam pasiūlytas temas, idėjas;</text:p>
            <text:p text:style-name="P405">- domisi įvairia informacija (apie gimtąjį kaimą ar miestą, pasaulį ir kt.), gerbia tradicijas ir papročius;</text:p>
            <text:p text:style-name="P406">- pratinasi orientuotis naujoje socialinėje aplinkoje: poliklinikoje, bažnyčioje, teatre, svečiuose;</text:p>
            <text:p text:style-name="P407">-<text:s/>pratinasi bendrauti su įvairiais žmonėmis.</text:p>
            <text:p text:style-name="P408"/>
          </table:table-cell>
        </table:table-row>
      </table:table>
      <text:p text:style-name="P409"/>
      <text:p text:style-name="P410"><text:span text:style-name="T411">23.3</text:span><text:span text:style-name="T412">. <text:s/>Sveikatos saugojimo kompetencija. Tikslas – sveikai gyventi, saugiai judėti ir veikti.<text:s/>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Vaikai nuo 1,5 iki 3 metų<text:s/></text:p>
          </table:table-cell>
          <table:table-cell table:style-name="TableCell420">
            <text:p text:style-name="P421">Vaikai nuo 3 iki 6 metų<text:s/></text:p>
          </table:table-cell>
        </table:table-row>
        <table:table-row table:style-name="TableRow422">
          <table:table-cell table:style-name="TableCell423">
            <text:p text:style-name="P424">- pratinasi nusakyti savo savijautą, norus;</text:p>
            <text:p text:style-name="P425">- skatinami<text:s/>šiltai bendrauti;</text:p>
            <text:p text:style-name="P426">- pratinasi po įtampos ar didesnių išgyvenimų<text:s/><text:soft-page-break/>mažinti emocinę įtampą fizine iškrova, meninėmis priemonėmis (dainavimas, muzikos</text:p>
            <text:p text:style-name="P427">klausymas, piešimas, imitaciniai žaidimai ir kt.);</text:p>
            <text:p text:style-name="P428">- skatinami laikytis bendrų susitarimų, taisyklių, vengiant<text:s/>netinkamų būdų išlieti emocijas;</text:p>
            <text:p text:style-name="P429">- sužino apie saugų elgesį grupėje, žaidimų aikštelėje;</text:p>
            <text:p text:style-name="P430">- prireikus geba kreiptis pagalbos į suaugusįjį;</text:p>
            <text:p text:style-name="P431">- ugdosi savarankiškumo, kultūrinių higieninių įgūdžių pradmenis;</text:p>
            <text:p text:style-name="P432">- įgyja saugaus elgesio pradmenis, suvokia pavojų;</text:p>
            <text:p text:style-name="P433">- laisvai juda, tenkindamas prigimtinį judėjimo poreikį;</text:p>
            <text:p text:style-name="P434">- mokosi išreikšti save judesiu, žaidžia imitacinius žaidimus;</text:p>
            <text:p text:style-name="P435">- įvairių žaislų, įtaisų, priemonių pagalba skatinamas judėti;</text:p>
            <text:p text:style-name="P436">-. pratinasi judėti didelėje ir ribotoje erdvėje, tikslingai eiti ten, kur reikia ar nori, pastumti</text:p>
            <text:p text:style-name="P437">mašinėlę, vežimėlį;</text:p>
            <text:p text:style-name="P438">- užlipa, nulipa nuo lovos, lipa laiptais, į kalnelį, nusileidžia nuo jų, keturiomis užlipa nuožulniomis kopėtėlėmis;</text:p>
            <text:p text:style-name="P439">- ropoja, šliaužia, bėga, šokinėja, judina liemenį, kojas, rankas, galvą, išbando lindimo būdus;</text:p>
            <text:p text:style-name="P440">- pratinasi išvengti kliūčių, orientuotis erdvėje;</text:p>
            <text:p text:style-name="P441">- pereina nuo ėjimo prie bėgimo, nuo bėgimo prie ėjimo, esant reikalui, keičia kryptį;</text:p>
            <text:p text:style-name="P442">- nepargriūdamas spiria kamuolį;</text:p>
            <text:p text:style-name="P443">- atlieka pedagogo pasiūlytus pratimus, dalyvauja rytinėje mankštoje, kūno<text:s/>kultūros</text:p>
            <text:p text:style-name="P444">valandėlėse.</text:p>
          </table:table-cell>
          <table:table-cell table:style-name="TableCell445">
            <text:p text:style-name="P446">- sužino, kad kūno, proto ir <text:s/>sielos sveikata lemia žmogaus sveikatą;</text:p>
            <text:p text:style-name="P447">- nusako savo savijautą: „Kada esu laimingas?“<text:s/><text:soft-page-break/>„Kaip jaučiuosi, kai sergu?“ „Kaip jaučiuosi, kai šalia daug draugų?“, supranta, kada jaučiasi blogai ar yra pavargęs, pasako apie tai kitiems, eina pailsėti;</text:p>
            <text:p text:style-name="P448">- realiai suvokia savo gebėjimus: kas sekasi gerai ir kas prasčiau. Džiaugiasi savo laimėjimais. Paslaugus, padeda kitiems;<text:s/></text:p>
            <text:p text:style-name="P449">-mokosi po įtampos ar didesnių išgyvenimų fizine iškrova mažinti emocinę įtampą arba pailsėti klausydamiesi ramios muzikos, ramiai žaisdami, vartydami knygeles;<text:s/></text:p>
            <text:p text:style-name="P450">- iškilus konfliktinei situacijai, sugeba mandagiai pasiaiškindamas apsiginti, paaiškinti vienokį ar kitokį savo elgesį;<text:s/></text:p>
            <text:p text:style-name="P451">- išmoksta saugiai ir savarankiškai elgtis bei orientuotis naujoje aplinkoje;<text:s/></text:p>
            <text:p text:style-name="P452">- sužino apie aplinkos poveikį sveikatai bei žmogaus poveikį gamtai;<text:s/></text:p>
            <text:p text:style-name="P453">- sužino apie saugų elgesį grupėje, žaidimų aikštelėje, gatvėje, prie vandens telkinių, bendruomenėje. Kartu sukuria saugaus elgesio grupėje, žaidimų aikštelėje taisykles;<text:s/></text:p>
            <text:p text:style-name="P454">- sužino apie pavojų, kurį gali kelti bendravimas su svetimais žmonėmis. Aptariami įvairūs būdai, kaip elgtis įvairiose situacijose;<text:s/></text:p>
            <text:p text:style-name="P455">- išmoksta, kaip elgtis su aštriais, smailais daiktais, cheminėmis medžiagomis, ugnimi, buitiniais – techniniais prietaisais. Sužino, kad augančiam organizmui kenkia narkotinės medžiagos, vaistai, alkoholis ir rūkymas. Susipažįsta su nuodų simboliu;<text:s/></text:p>
            <text:p text:style-name="P456">- ima pažinti savo kūną, jo fizines galimybes, mokosi išreikšti save judesiu;<text:s/></text:p>
            <text:p text:style-name="P457">- išmoksta prižiūrėti savo kūną: laikosi asmens higienos, tinkamo dienos ritmo, stengiasi sveikai maitintis, rengtis pagal orą, taisyklingai sėdėti, stovėti, daug judėti ir žaisti gryname ore;<text:s/></text:p>
            <text:p text:style-name="P458">- tobulina gebėjimą laisvai koordinuotai, įvairiais būdais vaikščioti, bėgioti, šliaužti, ropoti, lįsti,<text:s/>bėgti, šokinėti, judinti liemenį, kojas, rankas, galvą;<text:s/></text:p>
            <text:p text:style-name="P459">- pratinasi judėdami orientuotis erdvėje, išvengti kliūčių, keisti judėjimo greitį, kryptį;<text:s/></text:p>
            <text:p text:style-name="P460">- ugdosi vikrumą, lankstumą, stiprumą, valią, ištvermę, drąsą;<text:s/></text:p>
            <text:p text:style-name="P461">- ugdosi teisingą kvėpavimą, lavina rankos<text:s/>miklumą, tikslumą, akies ir rankos, didina jutiminį jautrumą;<text:s/></text:p>
            <text:p text:style-name="P462">- išmoksta saugiai naudotis fiziniam judėjimui skirta įranga, priemonėmis, žaislais.<text:s/></text:p>
          </table:table-cell>
        </table:table-row>
      </table:table>
      <text:p text:style-name="P463"/>
      <text:p text:style-name="P464"><text:span text:style-name="T465">23.4</text:span><text:span text:style-name="T466">. Pažinimo kompetencija. Tikslas – atrasti ir tyrinėti mus supantį pasaulį.<text:s/>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Vaikai nuo 1,5 iki 3 metų<text:s/></text:p>
          </table:table-cell>
          <table:table-cell table:style-name="TableCell474">
            <text:p text:style-name="P475">Vaikai nuo 3 iki 6 metų<text:s/></text:p>
          </table:table-cell>
        </table:table-row>
        <table:table-row table:style-name="TableRow476">
          <table:table-cell table:style-name="TableCell477">
            <text:p text:style-name="P478">- pratinasi pasakyti savo vardą, pavardę, adresą, metus;<text:s/></text:p>
            <text:p text:style-name="P479">- stengiasi įvardinti savo norus;<text:s/></text:p>
            <text:p text:style-name="P480">- pratinasi sėkmingai užbaigti pradėtą veiksmą;<text:s/></text:p>
            <text:p text:style-name="P481">- geba veikti ne tik praktiškai, bet ir mintyse: atgaminti, gretinti, nustatyti ryšį tarp to, ką atsimena ir mato;<text:s/></text:p>
            <text:p text:style-name="P482">- pradeda žaisti vaizduotės žaidimus, atkuria anksčiau matytus ar patirtus įvykius;<text:s/></text:p>
            <text:p text:style-name="P483">- žaisdamas mėgdžioja suaugusius, jų judesius,<text:s/></text:p>
            <text:p text:style-name="P484">veiksmus, balsą, bendravimo manieras, elgesį;<text:s/></text:p>
            <text:p text:style-name="P485">- pradeda naudoti daiktų pakaitalus, suteikdamas jiems tariamas prasmes;<text:s/></text:p>
            <text:p text:style-name="P486">- eksperimentuoja ir stebi savo veiksmų rezultatus;<text:s/></text:p>
            <text:p text:style-name="P487">- spaudžia mygtukus, atkabina kabliukus, bando ką nors išvynioti, išpakuoti;<text:s/></text:p>
            <text:p text:style-name="P488">- žiūrinėja<text:s/>knygeles, stebi spalvingas iliustracijas, klausinėja suaugusiojo;<text:s/></text:p>
            <text:p text:style-name="P489">- mokosi atrinkti ir grupuoti daiktus pagal vieną požymį;<text:s/></text:p>
            <text:p text:style-name="P490">- sugeba išskirti vieną formą iš kitų, atrinkti tos formos daiktus;<text:s/></text:p>
            <text:p text:style-name="P491">- pratinasi sudaryti nuosekliai mažėjančių ar didėjančių daiktų sekas;<text:s/></text:p>
            <text:p text:style-name="P492">- tapatina daiktus tiesiogiai: pamatuodamas, pridėdamas, mintyse; apžiūrėjęs gali pasakyti, kur daikto vieta;<text:s/></text:p>
            <text:p text:style-name="P493">- veria raištelį į batus, tiksliau stato, konstruoja, dėlioja dėliones;<text:s/></text:p>
            <text:p text:style-name="P494">- natūraliai veikdamas bei su grupėje esančiomis priemonėmis<text:s/>aktyviai tyrinėja aplinką;<text:s/></text:p>
            <text:p text:style-name="P495">- atidaro, uždaro, dėlioja daiktus prieš – už, ant – po;<text:s/></text:p>
            <text:p text:style-name="P496">- stebi gyvūnus, paukščius, augalus knygų iliustracijose. Noriai juos imituoja, pamėgdžioja, klausosi eilėraščių, grožinės literatūros kūrinėlių;<text:s/></text:p>
            <text:p text:style-name="P497">- pratinasi pasakyti savo vardą, pavardę, miesto pavadinimą, adresą.</text:p>
          </table:table-cell>
          <table:table-cell table:style-name="TableCell498">
            <text:p text:style-name="P499">- įvardija savo norus, domisi kitų žmonių panašumais ir skirtumais;<text:s/></text:p>
            <text:p text:style-name="P500">- domisi profesijomis;<text:s/></text:p>
            <text:p text:style-name="P501">- domisi žmonių grupėmis: savo šeima, vaikų grupe, žmonių gyvenimo istorijomis, gyvenimo vietomis, socialiniais vaidmenimis;<text:s/></text:p>
            <text:p text:style-name="P502">- domisi būdais, kuriais žmogus pažįsta pasaulį, jį keičia, kuria (visais pojūčiais tyrinėja tai, kas yra aplink );<text:s/></text:p>
            <text:p text:style-name="P503">- pratinasi klausinėti, vartyti knygas, enciklopedijas, žinynus, skatinami kurti autorines knygas;<text:s/></text:p>
            <text:p text:style-name="P504">- domisi daiktų įvairove, aiškinasi jų kilmę, suvokia paskirtį, naudą, pavojus;<text:s/></text:p>
            <text:p text:style-name="P505">- tyrinėja techninius atradimus (magnetas, mikroskopas, kompiuteris ir kt.), vandens ir<text:s/>smėlio savybes, oro buvimo faktą;<text:s/></text:p>
            <text:p text:style-name="P506">- vyksta į gamtos tyrinėjimo, stebėjimo išvykas, padeda tvarkyti aplinką;<text:s/></text:p>
            <text:p text:style-name="P507">- ugdosi laiko tėkmės pojūtį pagal savo gyvenimo ritmą, suvokia paros dalis, jų keitimąsi, savaitės laiko tėkmę (darbo, poilsio dienos), metų laikus, jų seką. Randa būdų matuoti, pažinti laiką;<text:s/></text:p>
            <text:p text:style-name="P508">- įgyja elementarių matematinių vaizdinių pradmenis natūraliai veikdamas su grupėje esančiomis ugdymo priemonėmis, aplinkos daiktais, žaisdamas, eksperimentuodamas, lygindamas;<text:s/></text:p>
            <text:p text:style-name="P509">sprendžiant užduotis: sudeda ir sudaro daiktų eiles, suvokia visumos ir dalies santykį, atlieka<text:s/></text:p>
            <text:p text:style-name="P510">loginius veiksmus, skiria daiktų padėtį erdvėje;<text:s/></text:p>
            <text:p text:style-name="P511">- žaidžia su įvairių formų daiktais, juos tyrinėja,<text:s/></text:p>
            <text:p text:style-name="P512">pavadina, modeliuoja, formuoja, konstruoja, suvokia daiktų dydį , eksperimentuodamas</text:p>
            <text:p text:style-name="P513">atranda, kad daiktai palieka pėdsakus;<text:s/></text:p>
            <text:p text:style-name="P514">- stebi naminius ir laukinius gyvūnus, paukščius natūralioje aplinkoje, knygų iliustracijose, pagal galimybę jais rūpinasi, pasakoja apie augintinius namuose;<text:s/></text:p>
            <text:p text:style-name="P515">- domisi augmenija, augina kieme ir patalpoje gėles, daržoves, daigina augalų sėklas, stebi augalų augimą, sužino jų pavadinimus;<text:s/></text:p>
            <text:p text:style-name="P516">- domisi augmenijos ir gyvūnijos įvairove (gyvena ant žemės, po žeme, vandenyje, skraido), smalsauja apie kitų kraštų gyvūniją ir<text:s/><text:soft-page-break/>augmeniją;<text:s/></text:p>
            <text:p text:style-name="P517">- sužino apie gamtos reiškinius, dangaus šviesulius;<text:s/></text:p>
            <text:p text:style-name="P518">- domisi savo namais, miestu, kaimu, sužino apie savo gyvenamos vietos savitumą, kultūrines vertybes;<text:s/></text:p>
            <text:p text:style-name="P519">- sužino apie Lietuvos miestus, kultūros ir istorijos paminklus, praeities ir dabarties darbus, artimiausias gamtos įžymybes;<text:s/></text:p>
            <text:p text:style-name="P520">- domisi tautiniais simboliais, senoviniais buities daiktais, tautodailės tradicijomis, šventėmis ir papročiais;<text:s/></text:p>
            <text:p text:style-name="P521">- dalyvauja Išlaužo seniūnijos rengiamuose renginiuose „Margučių šventė“ ir kt. Ruošiasi ir švenčia tautines šventes grupėse.<text:s/></text:p>
          </table:table-cell>
        </table:table-row>
      </table:table>
      <text:p text:style-name="P522"/>
      <text:p text:style-name="P523"><text:span text:style-name="T524">23.5</text:span><text:span text:style-name="T525">. <text:s/>Meninė kompetencija. Tikslas – pajusti, kurti ir grožėtis.<text:s/>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Vaikai nuo 1,5 iki 3 metų<text:s/></text:p>
          </table:table-cell>
          <table:table-cell table:style-name="TableCell533">
            <text:p text:style-name="P534">Vaikai nuo 3 iki 6 metų<text:s/></text:p>
          </table:table-cell>
        </table:table-row>
        <table:table-row table:style-name="TableRow535">
          <table:table-cell table:style-name="TableCell536">
            <text:p text:style-name="P537">- bando save išreikšti piešiniu, „keverzoja“, vaizduoja taškelius, brūkšnelius;<text:s/></text:p>
            <text:p text:style-name="P538">- bando piešti žmogų; didžiuojasi savo kūryba ir darbais;<text:s/></text:p>
            <text:p text:style-name="P539">- piešdamas ir tapydamas tyrinėja saviraiškos galimybes linija ir dėme;<text:s/></text:p>
            <text:p text:style-name="P540">- emocinę būseną reiškia kreidelėmis, spalvotais pieštukais, tapymo priemonėmis; savarankiškai renkasi priemones, spalvas;<text:s/></text:p>
            <text:p text:style-name="P541">- eksperimentuoja įvairiomis dailės priemonėmis, medžiagomis;<text:s/></text:p>
            <text:p text:style-name="P542">- minko, maigo, volioja, suploja, suspaudžia, ištempia, pjausto lipdymo medžiagas;<text:s/></text:p>
            <text:p text:style-name="P543">- pratinasi klijuoti, tvirtinti, lipinti, konstruoti, kirpti žirklėmis;<text:s/></text:p>
            <text:p text:style-name="P544">- piešia kreida ant asfalto, pagaliuku ant smėlio, žiemą ant sniego;<text:s/></text:p>
            <text:p text:style-name="P545">- pasitiki savo muzikinėmis galiomis, bando atkurti melodiją balsu;<text:s/></text:p>
            <text:p text:style-name="P546">- bando improvizuoti, „groti“ kokiu nors muzikiniu instrumentu;<text:s/></text:p>
            <text:p text:style-name="P547">- mėgsta muzikuoti kartu su kitais, derinasi prie suaugusiojo balso intonacijos;<text:s/></text:p>
            <text:p text:style-name="P548">- vaikšto pagal lėtesnį ar greitesnį muzikos tempą, ritmiškai barškina barškučiais, muša būgnelį;<text:s/></text:p>
            <text:p text:style-name="P549">- susikibę rankomis eina rateliu, juda vorele, imituoja reikiamus judesius;<text:s/></text:p>
            <text:p text:style-name="P550">- mėgdžioja gyvūnų, paukščių elgseną, imituoja balsus, improvizuoja, atkartoja pedagogo judesius.</text:p>
          </table:table-cell>
          <table:table-cell table:style-name="TableCell551">
            <text:p text:style-name="P552">- išbando įvairias piešimo, tapymo technikas (liejimas ant popieriaus ir kt.), derina keletą technikų;<text:s/></text:p>
            <text:p text:style-name="P553">- pažįsta spalvas bei jų atspalvius;<text:s/></text:p>
            <text:p text:style-name="P554">- kuria pačių<text:s/>įsivaizduojamą pasaulį savo ar pedagogo pasiūlyta technika;<text:s/></text:p>
            <text:p text:style-name="P555">- jaučia spalvų, formų, medžiagų struktūros ypatumus;<text:s/></text:p>
            <text:p text:style-name="P556">- aplikuoja, antspauduoja, lipdo, karpo, lanksto iš popieriaus, vielelės, naudoja gamtines medžiagas;<text:s/></text:p>
            <text:p text:style-name="P557">- komponuoja gyvų ar džiovintų lauko gėlių puokštes, bando rišti verbas;<text:s/></text:p>
            <text:p text:style-name="P558">- kuria meninius projektus bei grupinius kūrybos darbus, gamina kaukes, teatro personažus, dekoracijas;<text:s/></text:p>
            <text:p text:style-name="P559">- eksperimentuoja dailės priemonėmis, medžiagomis, tyrinėja jų savybes, išbando raiškos galimybes;<text:s/></text:p>
            <text:p text:style-name="P560">- grupės aplinką puošia savos gamybos darbeliais, rengia parodėles, iliustruoja piešiniais savo gamybos knygas;<text:s/></text:p>
            <text:p text:style-name="P561">- dainuoja, niūniuoja, imituoja garsus, mokosi pažinti savo balso ypatumus;<text:s/></text:p>
            <text:p text:style-name="P562">- groja savos gamybos muzikiniais instrumentais (žvangučiais, akmenėliais, pagaliukais ir kt.), kūno judesiais pritaria dainoms, šokiams, žaidimams;<text:s/></text:p>
            <text:p text:style-name="P563">- kuria, improvizuoja, sukuria muziką vardui, trumpam eiliuotam tekstui, judesius rateliams, šokiams;<text:s/></text:p>
            <text:soft-page-break/>
            <text:p text:style-name="P564">- klausosi įvairios muzikos, garsais išreiškia<text:s/>nuotaiką, apibūdina muziką: greita – lėta, linksma – liūdna, tyli – garsi;<text:s/></text:p>
            <text:p text:style-name="P565">- mokosi elementarių šokio žingsnelių, šoka liaudies šokius, ratelius;</text:p>
            <text:p text:style-name="P566">- laisvai juda erdvėje, improvizuoja judesius;<text:s/></text:p>
            <text:p text:style-name="P567">- stebi teatro vaidinimus grupėje, darželyje, kultūros centre;<text:s/></text:p>
            <text:p text:style-name="P568">- improvizuoja pačių sukurtas sceneles, siužetus; pasiskirsto vaidmenimis, juos atlieka;<text:s/></text:p>
            <text:p text:style-name="P569">- žaidžia lėlių, stalo, šešėlių savo pieštų piešinėlių <text:s/>ir kt. teatre;<text:s/></text:p>
            <text:p text:style-name="P570">- vaidybą sieja su kita veikla – daile, muzika, kalba ir kt.</text:p>
          </table:table-cell>
        </table:table-row>
      </table:table>
      <text:p text:style-name="P571"/>
      <text:p text:style-name="P572"><text:span text:style-name="T573">24</text:span><text:span text:style-name="T574">. Pedagogas ugdymo turinį pritaiko individualiai pagal kiekvieno vaiko ir bendrą grupės lygį. Ugdymo turinys visai grupei pritaikomas orientuojantis į bendrus grupę lankančių vaikų poreikius ir ypatumus.<text:s/></text:span></text:p>
      <text:p text:style-name="P575"><text:span text:style-name="T576">25</text:span><text:span text:style-name="T577">. Pagrindinė vaikų ugdymo(si) organizavimo fo</text:span><text:span text:style-name="T578">rma – įvairi vaikų veikla (visos grupės, mažos vaikų grupės, individuali – vieno vaiko veikla).<text:s/></text:span></text:p>
      <text:p text:style-name="P579"><text:span text:style-name="T580">26</text:span><text:span text:style-name="T581">. Ugdymo(si) metodai:</text:span></text:p>
      <text:p text:style-name="P582"><text:span text:style-name="T583">26.1</text:span><text:span text:style-name="T584">. žaidimas – pagrindinis ugdymo(si) metodas, padedantis išdėstyti nagrinėjamą temą, ją plėtoti;<text:s/></text:span></text:p>
      <text:p text:style-name="P585"><text:span text:style-name="T586">26.2</text:span><text:span text:style-name="T587">. žodinis metodas –<text:s/></text:span><text:span text:style-name="T588">suteikia galimybę perduoti informaciją, panaudoti grožinę literatūrą;</text:span></text:p>
      <text:p text:style-name="P589"><text:span text:style-name="T590">26.3</text:span><text:span text:style-name="T591">. vaizdinis metodas – stebėjimų metu, išvykų metu formuojami vaizdiniai apie supančio pasaulio objektus ir reiškinius;<text:s/></text:span></text:p>
      <text:p text:style-name="P592"><text:span text:style-name="T593">26.4</text:span><text:span text:style-name="T594">. praktinis metodas – įvairių priemonių panaudojim</text:span><text:span text:style-name="T595">as vaikų veiklai, darbas, informacinės technologijos vaikams padeda pažinti ir suprasti juos supančią aplinką;<text:s/></text:span></text:p>
      <text:p text:style-name="P596"><text:span text:style-name="T597">26.5</text:span><text:span text:style-name="T598">. kūrybinis metodas – sudaro sąlygas vaikams kelti ir įgyvendinti savo idėjas, ieškoti problemų sprendimo būdų, ugdytis pastabumą;<text:s/></text:span></text:p>
      <text:p text:style-name="P599"><text:span text:style-name="T600">26</text:span><text:span text:style-name="T601">.6</text:span><text:span text:style-name="T602">. projektinis metodas – padeda formuoti įvairesnį ugdymo procesą ir spręsti iškilusias problemas.<text:s/></text:span></text:p>
      <text:p text:style-name="P603"><text:span text:style-name="T604">27</text:span><text:span text:style-name="T605">. Programos įgyvendinimui reikalingos priemonės: ugdymo procesui reikalinga literatūra (programinė, informacinė, mokslo populiarioji, vaikų, klas</text:span><text:span text:style-name="T606">ikinė, metodinė, grožinė literatūra, kultūros, švietėjiški ir mokslo populiarinimo periodiniai leidiniai); specialiosios ugdymo priemonės, parengtos ir pritaikytos vaikams, turintiems specialiųjų ugdymosi poreikių (vaizdinės, techninės, demonstracinės, ska</text:span><text:span text:style-name="T607">itmeninės mokymo priemonės, žaislai, daiktai, medžiagos, literatūra ir pratybų sąsiuviniai); daiktai, medžiagos ir įranga (darbo, kūrybos, vaizdinės priemonės, gaubliai, kompiuteriai, kompiuterių įranga, žaislai, stalo žaidimai, molbertai ir kita); kanceli</text:span><text:span text:style-name="T608">arinės,<text:s/></text:span><text:soft-page-break/><text:span text:style-name="T609">fotografijos prekės, sporto inventorius, muzikos instrumentai, muzikiniai įrašai; vaikiški baldai; baldai, reikalingi mokymo priemonėms laikyti.</text:span></text:p>
      <text:p text:style-name="P610"><text:span text:style-name="T611">28</text:span><text:span text:style-name="T612">. Ugdymosi technologijos:</text:span></text:p>
      <text:p text:style-name="P613"><text:span text:style-name="T614">28.1</text:span><text:span text:style-name="T615">. ugdymosi skatinimas, sukuriant tinkamą aplinką. Pedagogas:<text:s/></text:span></text:p>
      <text:p text:style-name="P616">- parenka ir patogiai išdėsto vaiko ugdymąsi skatinančias priemones įvairioms ugdymosi sritims;<text:s/></text:p>
      <text:p text:style-name="P617">- parenka priemones, žaislus, su kuriais vaikas veikdamas lengvai pastebi savo klaidas, pats gali pasitikrinti, pasitaisyti;<text:s/></text:p>
      <text:p text:style-name="P618">- parenka vaizdžias priemones, padedančias vaikui atrasti realiame gyvenime egzistuojančius dėsnius (formos, dydžio, skaičių sekos, „metų rato“ ir kt.);<text:s/></text:p>
      <text:p text:style-name="P619">- parenka kūrybiškumą skatinančias medžiagas, žaislus, priemones; <text:s/></text:p>
      <text:p text:style-name="P620">- parūpina priemonių, skirtų tyrinėti visais jutimais, eksperimentuoti;<text:s/></text:p>
      <text:p text:style-name="P621">- sukuria grupėje jaukius kampelius, centrus, erdves vaikų veiklai;<text:s/></text:p>
      <text:p text:style-name="P622"><text:span text:style-name="T623">- pripažįsta vaiko teisę rinktis veiklą, buvimo vietą, draugus, laisvai judėti iš vienos veiklos zonos į kitą, transformuoti grupės aplinką;<text:s/></text:span></text:p>
      <text:p text:style-name="P624"><text:span text:style-name="T625">28.2</text:span><text:span text:style-name="T626">. <text:s/>ugdymas pavyzdžiu. Pedagogas:<text:s/></text:span></text:p>
      <text:p text:style-name="P627">- žaismingai, išradingai ką nors veikia vaikų akivaizdoje ir taip skatina jį mėgdžioti;<text:s/></text:p>
      <text:p text:style-name="P628">- pradeda kokią nors veiklą, o po to susidomėję vaikai savarankiškai tęsia pradėtą darbą;<text:s/></text:p>
      <text:p text:style-name="P629">- kartu su vaikais šoka, dainuoja, vaidina, dalyvauja projektuose, turėdamas konkrečią užduotį, vaidmenį;<text:s/></text:p>
      <text:p text:style-name="P630"><text:span text:style-name="T631">- skatina tėvus dalyvauti ugdomojoje veikloje, kad vaikas turėtų galimybę mokytis iš jų patirties;<text:s/></text:span></text:p>
      <text:p text:style-name="P632"><text:span text:style-name="T633">28.3</text:span><text:span text:style-name="T634">. kūrybinė vaiko ir pedagogo sąveika. Pedagogas:<text:s/></text:span></text:p>
      <text:p text:style-name="P635">- pastebi, gerbia, palaiko vaikų sumanymus, padeda juos išplėtoti, praturtinti;<text:s/></text:p>
      <text:p text:style-name="P636">- kuria situacijas, kuriose vaikai gauna naujų įspūdžių: išvykos, ekskursijos, tyrinėjimai, trumpalaikiai ir ilgalaikiai stebėjimai, susitikimai ir kt.;<text:s/></text:p>
      <text:p text:style-name="P637">- nuolat bendrauja ir bendradarbiauja su vaikais. Pastebi vaikų interesus, norus, jų gebėjimo lygį, pateikia informacijos, praturtina vaikų patirtį;<text:s/></text:p>
      <text:p text:style-name="P638"><text:span text:style-name="T639">- netiesiogiai vadovauja vaikų ieškojimams, užduodamas atvirus klausimus;<text:s/></text:span></text:p>
      <text:p text:style-name="P640"><text:span text:style-name="T641">28.4</text:span><text:span text:style-name="T642">. <text:s/>spontaniškasis ugdymas. Pedagogas:<text:s/></text:span></text:p>
      <text:p text:style-name="P643">- pritaria bet kokiai vaiko veiklai,<text:s/>ją palaiko, gerbia, laiko vertinga patirtimi;<text:s/></text:p>
      <text:p text:style-name="P644">- emociškai palaiko vaiko veiklą: pagiria, pasidžiaugia;<text:s/></text:p>
      <text:p text:style-name="P645">- ugdymui panaudoja netikėtai susidariusias situacijas;<text:s/></text:p>
      <text:soft-page-break/>
      <text:p text:style-name="P646"><text:span text:style-name="T647">- plėtoja vaiko inicijuotą pokalbį, žaidimą, eksperimentą. Pasiūlo, parūpina priemonių, medži</text:span><text:span text:style-name="T648">agų vaiko poreikiams ir interesams tenkinti;</text:span></text:p>
      <text:p text:style-name="P649"><text:span text:style-name="T650">28.5</text:span><text:span text:style-name="T651">. <text:s/>ugdymo(si) situacijų modeliavimas. Pedagogas:<text:s/></text:span></text:p>
      <text:p text:style-name="P652">- kuria ugdymo(si) situacijas, žadina vaikų iniciatyvą, netiesiogiai vadovauja ugdymo(si) procesui;<text:s/></text:p>
      <text:p text:style-name="P653">- užduoda klausimus, kurie skatina vaikus kalbėti apie savo jausmus, patirtį, pagalvoti apie visai naujus, netikėtus dalykus, išbandyti naują veiklą, spręsti problemas;<text:s/></text:p>
      <text:p text:style-name="P654">- skatina vaikus klausinėti suaugusius, draugus, plėtoja dialogus;<text:s/></text:p>
      <text:p text:style-name="P655">- skatina vaikus išreikšti savo nuomonę, kartu su vaikais priimant bendrus sprendimus, susitarimus, kuriant grupės taisykles.<text:s/></text:p>
      <text:p text:style-name="P656"/>
      <text:p text:style-name="P657"><text:span text:style-name="T658">V</text:span><text:span text:style-name="T659"><text:s/>SKYRIUS</text:span></text:p>
      <text:p text:style-name="P660"><text:span text:style-name="T661">UGDYMO PASIEKIMAI IR JŲ VERTINIMAS</text:span></text:p>
      <text:p text:style-name="P662"/>
      <text:p text:style-name="P663"><text:span text:style-name="T664">29</text:span><text:span text:style-name="T665">. Vertinama tai, kas tapo vaiko savastimi: vertybinės nuostatos, įgyti gebėjimai, žinios, patirtis.</text:span></text:p>
      <text:p text:style-name="P666"><text:span text:style-name="T667">30</text:span><text:span text:style-name="T668">. Kokybės rodiklis – kiekvieno<text:s/></text:span><text:span text:style-name="T669">vaiko gera savijauta, aktyvi veikla, pažanga visose ugdymo srityse, tėvų į(si)traukimas.</text:span></text:p>
      <text:p text:style-name="P670"><text:span text:style-name="T671">31</text:span><text:span text:style-name="T672">. Kasdieninę veiklą vaikai apibendrina „uždarymo rate“. Veikla į(si)vertinama pasitelkiant padrąsinimus, skatinant.</text:span></text:p>
      <text:p text:style-name="P673"><text:span text:style-name="T674">32</text:span><text:span text:style-name="T675">. Vertinimo dokumentas – Ikimokyklinuko</text:span><text:span text:style-name="T676"><text:s/>darbelių aplankas, kuriame yra kaupiama vaiko aprašas, darbelių pavyzdžiai, vaiko mintys, auklėtojų, švietimo pagalbos specialistų komentarai, tėvų pastebėjimai, anketos.</text:span></text:p>
      <text:p text:style-name="P677"><text:span text:style-name="T678">33</text:span><text:span text:style-name="T679">. Apraše vertinami pasiekti vaiko gebėjimai pagal sveikatos saugojimo,<text:s/></text:span><text:span text:style-name="T680">socialinę, pažinimo, komunikavimo ir meninę kompetencijas.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6">
            <text:p text:style-name="P689"/>
            <text:p text:style-name="P690"/>
            <text:p text:style-name="P691">Ruduo</text:p>
            <text:p text:style-name="P692"/>
          </table:table-cell>
          <table:table-cell table:style-name="TableCell693">
            <text:p text:style-name="P694">Kompetencijos</text:p>
          </table:table-cell>
          <table:table-cell table:style-name="TableCell695">
            <text:p text:style-name="P696">Kas gerai sekasi</text:p>
          </table:table-cell>
          <table:table-cell table:style-name="TableCell697">
            <text:p text:style-name="P698">Kas sunkiau pavyksta?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sveikatos saugojimo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socialinė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pažinim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komunikavim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meninė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5">
            <text:p text:style-name="P741"/>
            <text:p text:style-name="P742">Pavasaris</text:p>
          </table:table-cell>
          <table:table-cell table:style-name="TableCell743">
            <text:p text:style-name="P744">sveikatos saugojimo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socialinė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pažinim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komunikavimo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meninė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Išvados. Rekomendacijos kitiems metam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<text:span text:style-name="T792">34</text:span><text:span text:style-name="T793">. Vaikas vertinamas du kartus per metus. Rudenį vaikas stebimas, nustatant jo pradinį išsivystymą. Pastebėjimai fiksuojami vaiko apraše (lapkričio–gruodžio<text:s/></text:span><text:span text:style-name="T794">mėnesiais), o pavasarį (balandžio–gegužės mėnesiais) apraše apibendrinami įvykę per mokslo metus pokyčiai.</text:span></text:p>
      <text:p text:style-name="P795"><text:span text:style-name="T796">35</text:span><text:span text:style-name="T797">. Tėvai su grupės pasiekimais supažindinami grupės tėvų susirinkimų metu (rudenį ir pavasarį). Individualūs vaiko pasiekimai aptariami su tėvai</text:span><text:span text:style-name="T798">s asmeninių pokalbių metu. Apibendrinti duomenys aptariami Ikimokyklinio ugdymo-pradinių klasių metodinio būrelio pasitarime.</text:span></text:p>
      <text:p text:style-name="P799"><text:span text:style-name="T800">36</text:span><text:span text:style-name="T801">. Vaiko pasiekimų rezultatais remiamasi planuojant tolesnį vaikų ugdymą(si).</text:span></text:p>
      <text:p text:style-name="P802"><text:span text:style-name="T803">37</text:span><text:span text:style-name="T804">. Vertinimo rezultatais remiamasi planuoj</text:span><text:span text:style-name="T805">ant pedagogų tobulinimą(si).<text:s/></text:span></text:p>
      <text:p text:style-name="P806"/>
      <text:p text:style-name="P807"><text:span text:style-name="T808">VI</text:span><text:span text:style-name="T809"><text:s/>SKYRIUS</text:span></text:p>
      <text:p text:style-name="P810"><text:span text:style-name="T811">NAUDOTA LITERATŪRA IR ŠALTINIAI</text:span></text:p>
      <text:p text:style-name="P812"/>
      <text:p text:style-name="P813"><text:span text:style-name="T814">1</text:span><text:span text:style-name="T815">.</text:span><text:span text:style-name="T816"><text:tab/>Priešmokyklinio ugdymo bendroji programa. V., 2014.</text:span></text:p>
      <text:p text:style-name="P817"><text:span text:style-name="T818">2</text:span><text:span text:style-name="T819">.</text:span><text:span text:style-name="T820"><text:tab/>Gyvenimo įgūdžių ugdymas. Ikimokyklinis amžius. V., 2004.</text:span></text:p>
      <text:p text:style-name="P821"><text:span text:style-name="T822">3</text:span><text:span text:style-name="T823">.</text:span><text:span text:style-name="T824"><text:tab/>Ikimokyklinio ugdymo turinio programų<text:s/></text:span><text:span text:style-name="T825">rengimo metodinės rekomendacijos. ŠMM, 2013.</text:span></text:p>
      <text:p text:style-name="P826"><text:span text:style-name="T827">4</text:span><text:span text:style-name="T828">.</text:span><text:span text:style-name="T829"><text:tab/>Ikimokyklinio amžiaus vaikų pasiekimų aprašas. ŠMM, 2014.<text:s/></text:span></text:p>
      <text:p text:style-name="P830"><text:span text:style-name="T831">5</text:span><text:span text:style-name="T832">.</text:span><text:span text:style-name="T833"><text:tab/>Į vaiką orientuotų grupių kūrimas. Knyga auklėtojai. L.,1997.</text:span></text:p>
      <text:p text:style-name="P834"><text:span text:style-name="T835">6</text:span><text:span text:style-name="T836">.</text:span><text:span text:style-name="T837"><text:tab/>Ugdymas ir demokratijos kultūra. Ikimokyklinis amžius. L.,1997.</text:span></text:p>
      <text:p text:style-name="P838"><text:span text:style-name="T839">7</text:span><text:span text:style-name="T840">.</text:span><text:span text:style-name="T841"><text:tab/>Į vaiką orientuotas ugdymas nuo gimimo iki trejų metų. Knyga ugdytojams. L., 2001.</text:span></text:p>
      <text:p text:style-name="P842"/>
      <text:p text:style-name="P843"><text:span text:style-name="T844">______________________</text:span></text:p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soft-page-break/>
      <text:p text:style-name="P852"><text:span text:style-name="T853">Prienų rajono savivaldybės taryba, Sprendimas</text:span></text:p>
      <text:p text:style-name="P854"><text:span text:style-name="T855">Nr.<text:s/></text:span><text:a xlink:href="https://www.e-tar.lt/portal/legalAct.html?documentId=df400440b01011e88f64a5ecc703f89b" office:target-frame-name="_top" xlink:show="replace"><text:span text:style-name="T856">T3-203</text:span></text:a><text:span text:style-name="T857">, 2018-08-30, paskelbta TAR 2018-09-04, i. k. 2018-13911</text:span></text:p>
      <text:p text:style-name="P858"><text:span text:style-name="T859">Dėl Pritarimo ikimokyklinio ugdymo programoms</text:span></text:p>
      <text:p text:style-name="P860"/>
      <text:p text:style-name="P861"><text:span text:style-name="T862">2.</text:span></text:p>
      <text:p text:style-name="P863"><text:span text:style-name="T864">Prienų rajono savivaldybės taryba, Sprendimas</text:span></text:p>
      <text:p text:style-name="P865"><text:span text:style-name="T866">Nr.<text:s/></text:span><text:a xlink:href="https://www.e-tar.lt/portal/legalAct.html?documentId=7d50704022a311eca51399bc661f78e7" office:target-frame-name="_top" xlink:show="replace"><text:span text:style-name="T867">T3-204</text:span></text:a><text:span text:style-name="T868">, 2021-09-30, paskelbta TAR 2021-10-01, i. k. 2021-20653</text:span></text:p>
      <text:p text:style-name="P869"><text:span text:style-name="T870">Dėl pritarimo Prienų r. Pakuonio pagrindinės mokyklos ikimokyklinio ugdymo programai</text:span></text:p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14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1-03T14:01:00Z</meta:creation-date>
    <dc:date>2021-11-03T14:0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5" meta:paragraph-count="480" meta:word-count="4828" meta:character-count="34092" meta:row-count="1487" meta:non-whitespace-character-count="29744"/>
  </office:meta>
</office:document-meta>
</file>