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text-transform="uppercase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1-01</text:span></text:p>
      <text:p text:style-name="P3"/>
      <text:p text:style-name="P4"><text:span text:style-name="T5">Nutarimas paskelbtas: TAR 2020-10-09, i. k. 2020-21111</text:span></text:p>
      <text:p text:style-name="P6"/>
      <text:p text:style-name="P7">Nauja redakcija nuo 2023-01-01:</text:p>
      <text:p text:style-name="Normal"><text:span text:style-name="T8">Nr.<text:s/></text:span><text:a xlink:href="https://www.e-tar.lt/portal/legalAct.html?documentId=b7c739f082b211ed8df094f359a60216" office:target-frame-name="_top" xlink:show="replace"><text:span text:style-name="T9">1308</text:span></text:a><text:span text:style-name="T10">, 2022-12-21, paskelbta<text:s/></text:span><text:span text:style-name="T11">TAR 2022-12-23, i. k. 2022-26729</text:span></text:p>
      <text:p text:style-name="P12"/>
      <text:p text:style-name="P13"><text:span text:style-name="T14">LIETUVOS RESPUBLIKOS VYRIAUSYBĖ</text:span></text:p>
      <text:p text:style-name="P15"/>
      <text:p text:style-name="P16"><text:span text:style-name="T17">nutarimas</text:span></text:p>
      <text:p text:style-name="P18"><text:span text:style-name="T19">Dėl PERIODINIŲ LEIDINIŲ PRISTATYMO KAIMO GYVENAMŲJŲ VIETOVIŲ<text:s/></text:span><text:span text:style-name="T20">IR<text:s/></text:span><text:span text:style-name="T21">miestų, kurie patenka į retai ir vidutiniškai tankiai apgyvendintas gyvenamąsias vietoves, prenumeratoriams PASLAUG</text:span><text:span text:style-name="T22">OS TARIFŲ nustatymo kriterijų, PERIODINIŲ LEIDINIŲ PRISTATYMO KAIMO GYVENAMŲJŲ VIETOVIŲ IR miestų, kurie patenka į retai ir vidutiniškai tankiai apgyvendintas gyvenamąsias vietoves, prenumeratoriams PASLAUGOS 2021</text:span><text:span text:style-name="T23">–</text:span><text:span text:style-name="T24">2023 metams didžiausių tarifų SĄRAŠO IR MI</text:span><text:span text:style-name="T25">ESTŲ, KURIE PATENKA Į RETAI IR VIDUTINIŠKAI TANKIAI APGYVENDINTAS GYVENAMĄSIAS VIETOVES 2023 METAIS, SĄRAŠO PATVIRTINIMO</text:span></text:p>
      <text:p text:style-name="P26"/>
      <text:p text:style-name="P27"><text:span text:style-name="T28">2020 m. spalio 7 d. Nr. 1088</text:span></text:p>
      <text:p text:style-name="P29">Vilnius</text:p>
      <text:p text:style-name="P30"/>
      <text:p text:style-name="P31"><text:span text:style-name="T32">Vadovaudamasi Lietuvos Respublikos pašto įstatymo 5 straipsnio 1 dalies 4 punktu, Lietuvos<text:s/></text:span><text:span text:style-name="T33">Respublikos Vyriausybė n u t a r i a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periodinių leidinių pristatymo kaimo gyvenamųjų vietovių ir miestų, kurie patenka į retai ir vidutiniškai tankiai apgyvendintas gyvenamąsias vietoves, prenumeratoriams paslaugos (toliau – pas</text:span><text:span text:style-name="T40">lauga) tarifų nustatymo kriterijus:</text:span></text:p>
      <text:p text:style-name="P41"><text:span text:style-name="T42">1.1.1</text:span><text:span text:style-name="T43">. paslaugos teikimo kiekio, pajamų ir sąnaudų prognozė tarifų nustatymo laikotarpiui;</text:span></text:p>
      <text:p text:style-name="P44"><text:span text:style-name="T45">1.1.2</text:span><text:span text:style-name="T46">. informacijos sklaidos užtikrinimas kaimo gyvenamosiose vietovėse ir <text:s/>miestuose, kurie patenka į retai ir vidutiniška</text:span><text:span text:style-name="T47">i tankiai apgyvendintas gyvenamąsias vietoves, ir Lietuvos Respublikos valstybės biudžeto galimybės paslaugos teikimo nuostolius padengti iš Lietuvos Respublikos valstybės biudžeto lėšų;<text:s/></text:span></text:p>
      <text:p text:style-name="P48"><text:span text:style-name="T49">1.1.3</text:span><text:span text:style-name="T50">. periodinio leidinio faktinis svoris;</text:span></text:p>
      <text:p text:style-name="P51"><text:span text:style-name="T52">1.1.4</text:span><text:span text:style-name="T53">. periodini</text:span><text:span text:style-name="T54">o leidinio pristatymo vieta;</text:span></text:p>
      <text:p text:style-name="P55"><text:span text:style-name="T56">1.2</text:span><text:span text:style-name="T57">. Periodinių leidinių pristatymo kaimo gyvenamųjų vietovių ir</text:span><text:span text:style-name="T58"><text:s/></text:span><text:span text:style-name="T59">miestų, kurie patenka į retai ir vidutiniškai tankiai apgyvendintas gyvenamąsias vietoves,</text:span><text:span text:style-name="T60"><text:s/></text:span><text:span text:style-name="T61">prenumeratoriams paslaugos 2021–2023 metams didžiausių tarifų sąr</text:span><text:span text:style-name="T62">ašą (toliau – Sąrašas) (pridedama);</text:span></text:p>
      <text:p text:style-name="P63"><text:span text:style-name="T64">1.3</text:span><text:span text:style-name="T65">. Miestų, kurie patenka į retai ir vidutiniškai tankiai apgyvendintas gyvenamąsias vietoves 2023 metais, sąrašą (pridedama).</text:span></text:p>
      <text:p text:style-name="P66"><text:span text:style-name="T67">2</text:span><text:span text:style-name="T68">. Nustatyti, kad paslaugos 2021–2023 metams didžiausią tarifą sudaro Sąrašo 1 punkte nustatytos didžiausio tarifo dalies už periodinio leidinio vienetą ir Sąrašo 2 punkte nustatytos didžiausio tarifo dalies už periodinio leidinio svorį, skaičiuojamą už kie</text:span><text:span text:style-name="T69">kvieną periodinio leidinio gramą, suma.<text:s/></text:span><text:span text:style-name="T70">Vienam periodiniam leidiniui taikoma viena iš</text:span><text:span text:style-name="T71"><text:s/>Sąrašo 2 punkte nustatytų didžiausio tarifo dalių. <text:s/></text:span></text:p>
      <text:p text:style-name="Normal"/>
      <text:p text:style-name="Normal"/>
      <text:p text:style-name="Normal"/>
      <text:p text:style-name="P72">Ministras Pirmininkas<text:tab/>Saulius Skvernelis</text:p>
      <text:p text:style-name="P73"/>
      <text:p text:style-name="P74"/>
      <text:p text:style-name="P75"/>
      <text:p text:style-name="P76"><text:span text:style-name="T77">Susisiekimo ministras</text:span><text:span text:style-name="T78"><text:tab/></text:span><text:span text:style-name="T79"><text:tab/>Jaroslav Narkevič</text:span></text:p>
      <text:p text:style-name="Normal"/>
      <text:p text:style-name="Normal"/>
      <text:p text:style-name="Normal"/>
      <text:p text:style-name="Normal"/>
      <text:p text:style-name="P80">Priedų pakeitimai:</text:p>
      <text:p text:style-name="Normal"/>
      <text:p text:style-name="P81">1 priedas</text:p>
      <text:p text:style-name="Normal"/>
      <text:p text:style-name="P82">2 priedas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36286a5061a111eca9ac839120d251c4" office:target-frame-name="_top" xlink:show="replace"><text:span text:style-name="T94">1098</text:span></text:a><text:span text:style-name="T95">, 2021-12-15, paskelbta TAR 2021-12-20, i. k. 2021-26273</text:span></text:p>
      <text:p text:style-name="P96"><text:span text:style-name="T97">Dėl<text:s/></text:span><text:span text:style-name="T98">Lietuvos Respublikos Vyriausybės 2020 m. spalio 7 d. nutarimo Nr. 1088 „Dėl periodinių leidinių pristatymo kaimo gyvenamųjų vietovių prenumeratoriams paslaugos tarifų nustatymo kriterijų ir periodinių leidinių pristatymo kaimo gyvenamųjų vietovių prenumera</text:span><text:span text:style-name="T99">toriams paslaugos 2021–2023 metams didžiausių tarifų sąrašo patvirtinimo“ pakeitimo</text:span></text:p>
      <text:p text:style-name="P100"/>
      <text:p text:style-name="P101"><text:span text:style-name="T102">2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b7c739f082b211ed8df094f359a60216" office:target-frame-name="_top" xlink:show="replace"><text:span text:style-name="T107">1308</text:span></text:a><text:span text:style-name="T108">, 2022-12-21, paske</text:span><text:span text:style-name="T109">lbta TAR 2022-12-23, i. k. 2022-26729</text:span></text:p>
      <text:p text:style-name="P110"><text:span text:style-name="T111">Dėl Lietuvos Respublikos Vyriausybės 2020 m. spalio 7 d. nutarimo Nr. 1088 „Dėl Periodinių leidinių pristatymo kaimo gyvenamųjų vietovių prenumeratoriams paslaugos tarifų nustatymo kriterijų ir periodinių leidinių pris</text:span><text:span text:style-name="T112">tatymo<text:s/></text:span><text:soft-page-break/><text:span text:style-name="T113">kaimo gyvenamųjų vietovių prenumeratoriams paslaugos 2021–2023 metams didžiausių tarifų sąrašo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vyra Januškevičė</meta:initial-creator>
    <dc:creator>adlibuser</dc:creator>
    <meta:creation-date>2022-12-30T06:46:00Z</meta:creation-date>
    <dc:date>2022-12-30T06:46:00Z</dc:date>
    <meta:print-date>2020-08-19T06:16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497" meta:character-count="3860" meta:row-count="96" meta:non-whitespace-character-count="3380"/>
  </office:meta>
</office:document-meta>
</file>