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size="16pt" style:font-size-asian="16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letter-spacing="0.0277in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letter-spacing="0.0277in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letter-spacing="0.0277in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26</text:span></text:p>
      <text:p text:style-name="P3"/>
      <text:p text:style-name="P4"><text:span text:style-name="T5">Įsakymas paskelbtas: TAR 2022-04-26, i. k. 2022-08411</text:span></text:p>
      <text:p text:style-name="P6"/>
      <text:p text:style-name="P7"/>
      <text:h text:style-name="P8" text:outline-level="2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10" text:outline-level="2"/>
      <text:h text:style-name="P11" text:outline-level="2">RADVILIŠKIO RAJONO SAVIVALDYBĖS ADMINISTRACIJOS DIREKTORIUS</text:h>
      <text:p text:style-name="P12"/>
      <text:p text:style-name="P13">ĮSAKYMAS</text:p>
      <text:p text:style-name="P14"><text:span text:style-name="T15">DĖL ŠVIETIMO ĮSTAIGŲ IKIMOKYKLINIO UGDYMO GRUPIŲ DARBO ORGANIZAVIMO VASAROS LAIKOTARPIU TVARKOS APRAŠO PATVIRTINIMO</text:span></text:p>
      <text:p text:style-name="P16"/>
      <text:p text:style-name="P17"><text:span text:style-name="T18">2022 m. balandžio 26 d. Nr.<text:s/></text:span><text:span text:style-name="T19">A-412 (8.2)</text:span></text:p>
      <text:p text:style-name="P20">Radviliškis</text:p>
      <text:p text:style-name="P21"/>
      <text:p text:style-name="P22"/>
      <text:p text:style-name="P23"><text:span text:style-name="T24">Vadovaudamasi Lietuvos Respublikos vietos savivaldos įstatymo 29 straipsnio 8 dalies 2 punktu, Lietuvos Respublikos švietimo įstatymo 58 straipsnio 2 dalies 2 punktu:<text:s/></text:span></text:p>
      <text:p text:style-name="P25"><text:span text:style-name="T26">1.</text:span><text:span text:style-name="T27"><text:s/>Neteko galios nuo 2023-04-26</text:span></text:p>
      <text:p text:style-name="P28">Punkto naikinimas:</text:p>
      <text:p text:style-name="P29"><text:span text:style-name="T30">Nr.<text:s/></text:span><text:a xlink:href="https://www.e-tar.lt/portal/legalAct.html?documentId=e9d87d50d9c411ed9978886e85107ab2" office:target-frame-name="_top" xlink:show="replace"><text:span text:style-name="T31">M-27 (2.5)</text:span></text:a><text:span text:style-name="T32">, 2023-04-13, paskelbta TAR 2023-04-13, i. k. 2023-07153</text:span></text:p>
      <text:p text:style-name="Normal"/>
      <text:p text:style-name="P33"><text:span text:style-name="T34">2</text:span><text:span text:style-name="T35">.</text:span><text:span text:style-name="T36"><text:tab/></text:span><text:span text:style-name="T37">Laikau</text:span><text:span text:style-name="T38"><text:s/></text:span><text:span text:style-name="T39">netekusiu galios</text:span><text:span text:style-name="T40"><text:s/>Radviliškio rajono savivaldybės administracijos direktoriaus<text:s/></text:span><text:span text:style-name="T41">2021 m. balandžio 2 d. įsakymą Nr. A-304 (8.2) „</text:span>Dėl Švietimo įstaigų ikimokyklinio ugdymo grupių darbo organizavimo vasaros laikotarpiu tvarkos aprašo patvirtinimo“<text:span text:style-name="T42"><text:s/></text:span><text:span text:style-name="T43">su visais</text:span><text:span text:style-name="T44"><text:s/>pakeitimais ir papildymais</text:span><text:span text:style-name="T45">.</text:span></text:p>
      <text:p text:style-name="P46"><text:span text:style-name="T47">3</text:span><text:span text:style-name="T48">.</text:span><text:span text:style-name="T49"><text:tab/></text:span><text:span text:style-name="T50">Nurodau</text:span><text:span text:style-name="T51">, kad šis įsakymas gali būti skundžiama</text:span><text:span text:style-name="T52">s Lietuvos Respublikos administracinių bylų teisenos įstatymo nustatyta tvarka.</text:span></text:p>
      <text:p text:style-name="P53"/>
      <text:p text:style-name="P54"/>
      <text:p text:style-name="P55"/>
      <text:p text:style-name="P56">Administracijos direktorė<text:tab/>Jolanta Margaitienė</text:p>
      <text:p text:style-name="P57"/>
      <text:p text:style-name="P58"><text:span text:style-name="T59">Patvirtinta.</text:span><text:span text:style-name="T60"><text:s/>Neteko galios nuo 2023-04-26</text:span></text:p>
      <text:p text:style-name="P61">Priedo naikinimas:</text:p>
      <text:p text:style-name="P62"><text:span text:style-name="T63">Nr.<text:s/></text:span><text:a xlink:href="https://www.e-tar.lt/portal/legalAct.html?documentId=e9d87d50d9c411ed9978886e85107ab2" office:target-frame-name="_top" xlink:show="replace"><text:span text:style-name="T64">M-27 (2.5)</text:span></text:a><text:span text:style-name="T65">, 2023-04-13, paskelbta TAR 2023-04-13, i. k. 2023-07153</text:span></text:p>
      <text:p text:style-name="Normal"/>
      <text:p text:style-name="P66"><text:span text:style-name="T67">1 priedas.</text:span><text:span text:style-name="T68"><text:s/>Neteko galios nuo 2023-04-26</text:span></text:p>
      <text:p text:style-name="P69">Priedo naikinimas:</text:p>
      <text:p text:style-name="P70"><text:span text:style-name="T71">Nr.<text:s/></text:span><text:a xlink:href="https://www.e-tar.lt/portal/legalAct.html?documentId=e9d87d50d9c411ed9978886e85107ab2" office:target-frame-name="_top" xlink:show="replace"><text:span text:style-name="T72">M-27 (2.5)</text:span></text:a><text:span text:style-name="T73">, 2023-04-13, paskelbta TAR 2023-04-13, i. k. 2023-07153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Radviliškio rajono savivaldybės administracija, Įsakymas</text:span></text:p>
      <text:p text:style-name="P83"><text:span text:style-name="T84">Nr.<text:s/></text:span><text:a xlink:href="https://www.e-tar.lt/portal/legalAct.html?documentId=3aaa1ae0dc0011ec8d9390588bf2de65" office:target-frame-name="_top" xlink:show="replace"><text:span text:style-name="T85">A-558 (8.2)</text:span></text:a><text:span text:style-name="T86">, 2022-05-25, paskelbta TAR 2022-05-25, i. k. 2022-10891</text:span></text:p>
      <text:soft-page-break/>
      <text:p text:style-name="P87"><text:span text:style-name="T88">Dėl Radviliškio rajono savivaldybės administracijos direktoriaus 2022 m. balandžio 26 d. įsa</text:span><text:span text:style-name="T89">kymo Nr. A-412 (8.2) „Dėl Švietimo įstaigų ikimokyklinio ugdymo grupių darbo organizavimo vasaros laikotarpiu tvarkos aprašo patvirtinimo“ pakeitimo</text:span></text:p>
      <text:p text:style-name="P90"/>
      <text:p text:style-name="P91"><text:span text:style-name="T92">2.</text:span></text:p>
      <text:p text:style-name="P93"><text:span text:style-name="T94">Radviliškio rajono savivaldybės administracija, Potvarkis</text:span></text:p>
      <text:p text:style-name="P95"><text:span text:style-name="T96">Nr.<text:s/></text:span><text:a xlink:href="https://www.e-tar.lt/portal/legalAct.html?documentId=e9d87d50d9c411ed9978886e85107ab2" office:target-frame-name="_top" xlink:show="replace"><text:span text:style-name="T97">M-27 (2.5)</text:span></text:a><text:span text:style-name="T98">, 2023-04-13, paskelbta TAR 2023-04-13, i. k. 2023-07153</text:span></text:p>
      <text:p text:style-name="P99"><text:span text:style-name="T100">Dėl Švietimo įstaigų ikimokyklinio ugdymo grupių darbo organizavimo vasaros laikotarpiu tvarkos aprašo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3-04-26T07:21:00Z</meta:creation-date>
    <dc:date>2023-04-26T07:21:00Z</dc:date>
    <meta:print-date>2022-04-20T07:2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0" meta:character-count="2520" meta:row-count="61" meta:non-whitespace-character-count="2230"/>
  </office:meta>
</office:document-meta>
</file>