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4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center" fo:line-height="150%"/>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style:line-height-at-least="0.1666in" fo:text-indent="0.5in"/>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line-height-at-least="0.1666in"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line-height="150%" fo:text-indent="0.5in"/>
    </style:style>
    <style:style style:name="T1009" style:parent-style-name="DefaultParagraphFont" style:family="text">
      <style:text-properties fo:font-weight="bold" style:font-weight-asian="bold" fo:letter-spacing="-0.0013in" style:font-size-complex="12pt"/>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fo:letter-spacing="-0.0013in" style:font-size-complex="12pt"/>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tab-stops>
          <style:tab-stop style:type="left" style:position="0.6895in"/>
        </style:tab-stops>
      </style:paragraph-properties>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font-style="italic" style:font-style-asian="italic"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fo:letter-spacing="-0.0013in" style:font-size-complex="12pt"/>
    </style:style>
    <style:style style:name="T1082" style:parent-style-name="DefaultParagraphFont" style:family="text">
      <style:text-properties fo:font-weight="bold" style:font-weight-asian="bold"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575in" fo:text-indent="-1.075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1666in" fo:text-indent="0.5in"/>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line-height-at-least="0.1666in" fo:text-indent="0.5in"/>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fo:background-color="#FFFFFF"/>
    </style:style>
    <style:style style:name="T1356" style:parent-style-name="DefaultParagraphFont" style:family="text">
      <style:text-properties fo:font-style="italic" style:font-style-asian="italic" fo:letter-spacing="-0.0013in"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3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TimesLT" fo:font-weight="bold" style:font-weight-asian="bold" style:font-weight-complex="bold" fo:color="#000000" fo:language="en" fo:country="U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fo:background-color="#FFFFFF"/>
    </style:style>
    <style:style style:name="T1526" style:parent-style-name="DefaultParagraphFont" style:family="text">
      <style:text-properties fo:font-weight="bold" style:font-weight-asian="bold" style:font-weight-complex="bold" style:font-size-complex="12pt" fo:background-color="#FFFFFF"/>
    </style:style>
    <style:style style:name="T1527" style:parent-style-name="DefaultParagraphFont" style:family="text">
      <style:text-properties fo:font-weight="bold" style:font-weight-asian="bold" style:font-weight-complex="bold" style:font-size-complex="12pt" fo:background-color="#FFFFFF"/>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line-height-at-least="0.1666in"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style:line-height-at-least="0.1666in" fo:text-indent="0.5in"/>
      <style:text-properties style:font-size-complex="12pt"/>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margin-left="1.8708in" fo:text-indent="-1.3708in">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5in"/>
      <style:text-properties style:font-size-complex="12pt"/>
    </style:style>
    <style:style style:name="P1879" style:parent-style-name="Normal" style:family="paragraph">
      <style:paragraph-properties fo:text-align="center" fo:line-height="150%"/>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line-height="150%" fo:text-indent="0.5in"/>
      <style:text-properties fo:font-weight="bold" style:font-weight-asian="bold" style:font-size-complex="12pt"/>
    </style:style>
    <style:style style:name="P1887" style:parent-style-name="Normal" style:family="paragraph">
      <style:paragraph-properties fo:text-align="justify" fo:line-height="150%" fo:margin-left="1.477in" fo:text-indent="-0.977in">
        <style:tab-stops/>
      </style:paragraph-properties>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margin-left="1.575in" fo:text-indent="-1.075in">
        <style:tab-stops/>
      </style:paragraph-properties>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line-height="150%" fo:text-indent="0.5in"/>
      <style:text-properties style:font-size-complex="12pt"/>
    </style:style>
    <style:style style:name="P2025" style:parent-style-name="Normal" style:family="paragraph">
      <style:paragraph-properties fo:text-align="center" fo:line-height="150%"/>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line-height="150%" fo:text-indent="0.5in"/>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text-transform="uppercas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font-style="italic" style:font-style-asian="italic"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text-transform="uppercase"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margin-left="1.477in" fo:text-indent="-0.977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line-height="150%" fo:text-indent="0.5in"/>
    </style:style>
    <style:style style:name="P2338" style:parent-style-name="Normal" style:family="paragraph">
      <style:paragraph-properties fo:text-align="justify" fo:line-height="150%" fo:margin-left="1.575in" fo:text-indent="-1.075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text-position="super 66.6%"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margin-left="1.575in" fo:text-indent="-1.075in">
        <style:tab-stops/>
      </style:paragraph-properties>
    </style:style>
    <style:style style:name="T2413" style:parent-style-name="DefaultParagraphFont" style:family="text">
      <style:text-properties fo:font-weight="bold" style:font-weight-asian="bold" fo:color="#000000" style:font-size-complex="12pt"/>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font-weight="bold" style:font-weight-asian="bold" fo:color="#000000" style:text-position="super 66.6%"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text-transform="uppercase"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text-transform="uppercase"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text-transform="uppercas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fo:text-transform="uppercase"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text-transform="uppercase" fo:letter-spacing="-0.0013in" style:font-size-complex="12pt"/>
    </style:style>
    <style:style style:name="T2469" style:parent-style-name="DefaultParagraphFont" style:family="text">
      <style:text-properties fo:text-transform="uppercase"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tyle-complex="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text-transform="uppercase" style:font-size-complex="12pt"/>
    </style:style>
    <style:style style:name="T2520" style:parent-style-name="DefaultParagraphFont" style:family="text">
      <style:text-properties fo:text-transform="uppercase"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line-height="150%" fo:text-indent="0.5in"/>
    </style:style>
    <style:style style:name="P2524" style:parent-style-name="Normal" style:family="paragraph">
      <style:paragraph-properties fo:line-height="150%" fo:text-indent="0.5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text-transform="uppercase" style:font-size-complex="12pt"/>
    </style:style>
    <style:style style:name="T2576" style:parent-style-name="DefaultParagraphFont" style:family="text">
      <style:text-properties fo:text-transform="uppercase"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text-transform="uppercase" style:font-size-complex="12pt"/>
    </style:style>
    <style:style style:name="T2582" style:parent-style-name="DefaultParagraphFont" style:family="text">
      <style:text-properties fo:text-transform="uppercase"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center" fo:line-height="150%"/>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text-properties fo:font-weight="bold" style:font-weight-asian="bold" style:font-weight-complex="bold" style:font-size-complex="12pt"/>
    </style:style>
    <style:style style:name="P2640" style:parent-style-name="Normal" style:family="paragraph">
      <style:paragraph-properties fo:text-align="justify" fo:line-height="150%" fo:margin-left="1.6736in" fo:text-indent="-1.1736in">
        <style:tab-stops/>
      </style:paragraph-propertie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font-weight="bold" style:font-weight-asian="bold" style:font-weight-complex="bold" fo:color="#000000" style:font-size-complex="12p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weight-complex="bold" fo:color="#000000"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fo:color="#000000" style:font-size-complex="12pt"/>
    </style:style>
    <style:style style:name="P2760" style:parent-style-name="Normal" style:family="paragraph">
      <style:paragraph-properties fo:text-align="justify" fo:line-height="150%"/>
      <style:text-properties fo:color="#000000" style:font-size-complex="12pt"/>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weight-complex="bold" fo:color="#000000" style:font-size-complex="12pt"/>
    </style:style>
    <style:style style:name="T2763" style:parent-style-name="DefaultParagraphFont" style:family="text">
      <style:text-properties fo:font-weight="bold" style:font-weight-asian="bold" style:font-weight-complex="bold" fo:color="#000000" style:font-size-complex="12pt"/>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50%" fo:text-indent="0.5in"/>
      <style:text-properties style:font-size-complex="12pt"/>
    </style:style>
    <style:style style:name="P2769" style:parent-style-name="Normal" style:family="paragraph">
      <style:paragraph-properties fo:text-align="justify" fo:line-height="150%" fo:margin-left="1.477in" fo:text-indent="-0.977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line-height="150%" fo:text-indent="0.5in"/>
    </style:style>
    <style:style style:name="P2848" style:parent-style-name="Normal" style:family="paragraph">
      <style:paragraph-properties fo:text-align="justify" fo:line-height="150%" fo:margin-left="1.575in" fo:text-indent="-1.0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style:line-height-at-least="0.1666in" fo:text-indent="0.5in"/>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font-weight="bold" style:font-weight-asian="bold" style:font-weight-complex="bold" fo:color="#000000" style:font-size-complex="12p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center" fo:line-height="150%"/>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style:line-height-at-least="0.1666in" fo:text-indent="0.5in"/>
      <style:text-properties style:font-size-complex="12pt"/>
    </style:style>
    <style:style style:name="P2919" style:parent-style-name="Normal" style:family="paragraph">
      <style:paragraph-properties fo:text-align="justify" fo:line-height="150%" fo:margin-left="1.575in" fo:text-indent="-1.075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fo:letter-spacing="-0.0013in" style:font-size-complex="12pt"/>
    </style:style>
    <style:style style:name="T2967" style:parent-style-name="DefaultParagraphFont" style:family="text">
      <style:text-properties fo:color="#000000" fo:letter-spacing="-0.0013in" style:font-size-complex="12pt"/>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13in"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1666in" fo:text-indent="0.5in"/>
    </style:style>
    <style:style style:name="P2985" style:parent-style-name="Normal" style:family="paragraph">
      <style:paragraph-properties fo:text-align="justify" fo:line-height="150%" fo:margin-left="1.575in" fo:text-indent="-1.075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ext-properties style:font-size-complex="12pt"/>
    </style:style>
    <style:style style:name="P3008" style:parent-style-name="Normal" style:family="paragraph">
      <style:paragraph-properties fo:text-align="center" fo:line-height="150%"/>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line-height="150%"/>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justify" style:line-height-at-least="0.1666in" fo:text-indent="0.5in"/>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font-style="italic" style:font-style-asian="italic" style:font-style-complex="italic"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text-properties style:font-size-complex="12pt"/>
    </style:style>
    <style:style style:name="P3024" style:parent-style-name="Normal" style:family="paragraph">
      <style:paragraph-properties fo:text-align="center" fo:line-height="150%"/>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justify" fo:line-height="150%"/>
      <style:text-properties style:font-size-complex="12pt"/>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line-height="150%" fo:text-indent="0.5in"/>
      <style:text-properties fo:font-weight="bold" style:font-weight-asian="bold" style:font-size-complex="12pt"/>
    </style:style>
    <style:style style:name="P3040" style:parent-style-name="Normal" style:family="paragraph">
      <style:paragraph-properties fo:widows="0" fo:orphans="0" fo:text-align="justify" fo:line-height="150%" fo:margin-left="1.6736in" fo:text-indent="-1.1736in">
        <style:tab-stops/>
      </style:paragraph-properties>
    </style:style>
    <style:style style:name="T3041" style:parent-style-name="DefaultParagraphFont" style:family="text">
      <style:text-properties fo:font-weight="bold" style:font-weight-asian="bold" style:font-size-complex="12pt" style:language-asian="lt" style:country-asian="LT" style:language-complex="he" style:country-complex="IL"/>
    </style:style>
    <style:style style:name="T3042"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43" style:parent-style-name="DefaultParagraphFont" style:family="text">
      <style:text-properties fo:font-weight="bold" style:font-weight-asian="bold" style:font-size-complex="12pt" style:language-asian="lt" style:country-asian="LT" style:language-complex="he" style:country-complex="IL"/>
    </style:style>
    <style:style style:name="T3044" style:parent-style-name="DefaultParagraphFont" style:family="text">
      <style:text-properties fo:font-weight="bold" style:font-weight-asian="bold" style:font-size-complex="12pt" style:language-asian="lt" style:country-asian="LT" style:language-complex="he" style:country-complex="IL"/>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71" style:parent-style-name="DefaultParagraphFont" style:family="text">
      <style:text-properties style:font-size-complex="12pt" style:language-asian="lt" style:country-asian="LT" style:language-complex="he" style:country-complex="IL"/>
    </style:style>
    <style:style style:name="T3072" style:parent-style-name="DefaultParagraphFont" style:family="text">
      <style:text-properties style:font-size-complex="12pt" style:language-asian="lt" style:country-asian="LT" style:language-complex="he" style:country-complex="IL"/>
    </style:style>
    <style:style style:name="T3073" style:parent-style-name="DefaultParagraphFont" style:family="text">
      <style:text-properties style:font-size-complex="12pt" style:language-asian="lt" style:country-asian="LT" style:language-complex="he" style:country-complex="IL"/>
    </style:style>
    <style:style style:name="T3074" style:parent-style-name="DefaultParagraphFont" style:family="text">
      <style:text-properties style:font-size-complex="12pt" style:language-asian="lt" style:country-asian="LT" style:language-complex="he" style:country-complex="IL"/>
    </style:style>
    <style:style style:name="T3075" style:parent-style-name="DefaultParagraphFont" style:family="text">
      <style:text-properties style:font-size-complex="12pt" style:language-asian="lt" style:country-asian="LT" style:language-complex="he" style:country-complex="IL"/>
    </style:style>
    <style:style style:name="P3076"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77" style:parent-style-name="DefaultParagraphFont" style:family="text">
      <style:text-properties style:font-size-complex="12pt" style:language-asian="lt" style:country-asian="LT" style:language-complex="he" style:country-complex="IL"/>
    </style:style>
    <style:style style:name="T3078" style:parent-style-name="DefaultParagraphFont" style:family="text">
      <style:text-properties style:font-size-complex="12pt" style:language-asian="lt" style:country-asian="LT" style:language-complex="he" style:country-complex="IL"/>
    </style:style>
    <style:style style:name="T3079" style:parent-style-name="DefaultParagraphFont" style:family="text">
      <style:text-properties style:font-size-complex="12pt" style:language-asian="lt" style:country-asian="LT" style:language-complex="he" style:country-complex="IL"/>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language-complex="he" style:country-complex="IL"/>
    </style:style>
    <style:style style:name="T3082" style:parent-style-name="DefaultParagraphFont" style:family="text">
      <style:text-properties style:font-size-complex="12pt" style:language-asian="lt" style:country-asian="LT" style:language-complex="he" style:country-complex="IL"/>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weight-complex="bold" style:font-size-complex="12pt" style:language-asian="lt" style:country-asian="LT" style:language-complex="he" style:country-complex="IL"/>
    </style:style>
    <style:style style:name="T3085" style:parent-style-name="DefaultParagraphFont" style:family="text">
      <style:text-properties style:font-weight-complex="bold" style:font-size-complex="12pt" style:language-asian="lt" style:country-asian="LT" style:language-complex="he" style:country-complex="IL"/>
    </style:style>
    <style:style style:name="T3086" style:parent-style-name="DefaultParagraphFont" style:family="text">
      <style:text-properties style:font-weight-complex="bold" style:font-size-complex="12pt" style:language-asian="lt" style:country-asian="LT" style:language-complex="he" style:country-complex="IL"/>
    </style:style>
    <style:style style:name="T3087" style:parent-style-name="DefaultParagraphFont" style:family="text">
      <style:text-properties style:font-weight-complex="bold" style:font-size-complex="12pt" style:language-asian="lt" style:country-asian="LT" style:language-complex="he" style:country-complex="IL"/>
    </style:style>
    <style:style style:name="T3088" style:parent-style-name="DefaultParagraphFont" style:family="text">
      <style:text-properties style:font-weight-complex="bold" style:font-size-complex="12pt" style:language-asian="lt" style:country-asian="LT" style:language-complex="he" style:country-complex="IL"/>
    </style:style>
    <style:style style:name="T3089" style:parent-style-name="DefaultParagraphFont" style:family="text">
      <style:text-properties style:font-weight-complex="bold" style:font-size-complex="12pt" style:language-asian="lt" style:country-asian="LT" style:language-complex="he" style:country-complex="IL"/>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margin-left="1.6736in" fo:text-indent="-1.1736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text-transform="uppercase"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text-transform="uppercase"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1666in" fo:text-indent="0.5in"/>
    </style:style>
    <style:style style:name="P3247" style:parent-style-name="Normal" style:family="paragraph">
      <style:paragraph-properties fo:text-align="justify" fo:line-height="150%" fo:margin-left="1.6736in" fo:text-indent="-1.1736in">
        <style:tab-stops/>
      </style:paragraph-properties>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text-transform="uppercase"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text-transform="uppercase"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line-height-at-least="0.1666in" fo:text-indent="0.5in"/>
    </style:style>
    <style:style style:name="P3359" style:parent-style-name="Normal" style:family="paragraph">
      <style:paragraph-properties fo:widows="0" fo:orphans="0" fo:text-align="justify" fo:line-height="150%" fo:margin-left="1.7722in" fo:text-indent="-1.2722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text-position="super 66.6%"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margin-left="1.575in" fo:text-indent="-1.075in">
        <style:tab-stops/>
      </style:paragraph-propertie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line-height-at-least="0.1666in" fo:text-indent="0.5in"/>
    </style:style>
    <style:style style:name="P3465" style:parent-style-name="Normal" style:family="paragraph">
      <style:paragraph-properties fo:text-align="justify" fo:line-height="150%"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fo:font-style="italic" style:font-style-asian="italic" fo:font-size="10pt" style:font-size-asian="10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language-asian="lt" style:country-asian="LT" style:language-complex="he" style:country-complex="IL"/>
    </style:style>
    <style:style style:name="T3580" style:parent-style-name="DefaultParagraphFont" style:family="text">
      <style:text-properties style:font-weight-complex="bold" style:font-size-complex="12p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fo:font-style="italic" style:font-style-asian="italic"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fo:font-style="italic" style:font-style-asian="italic"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line-height="150%" fo:margin-left="1.575in" fo:text-indent="-1.075in">
        <style:tab-stops/>
      </style:paragraph-properties>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text-position="super 66.6%"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letter-spacing="-0.0013in"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13in"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letter-spacing="-0.0013in"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fo:letter-spacing="-0.0013in" style:font-size-complex="12pt"/>
    </style:style>
    <style:style style:name="T3803" style:parent-style-name="DefaultParagraphFont" style:family="text">
      <style:text-properties fo:color="#000000" fo:letter-spacing="-0.0013in" style:font-size-complex="12pt"/>
    </style:style>
    <style:style style:name="T3804" style:parent-style-name="DefaultParagraphFont" style:family="text">
      <style:text-properties fo:font-style="italic" style:font-style-asian="italic" style:font-style-complex="italic" fo:color="#000000" fo:letter-spacing="-0.0013in" style:font-size-complex="12pt"/>
    </style:style>
    <style:style style:name="T3805" style:parent-style-name="DefaultParagraphFont" style:family="text">
      <style:text-properties fo:color="#000000" fo:letter-spacing="-0.0013in" style:font-size-complex="12pt"/>
    </style:style>
    <style:style style:name="P3806" style:parent-style-name="Normal" style:family="paragraph">
      <style:paragraph-properties fo:text-align="justify" style:line-height-at-least="0.1666in" fo:margin-left="1.4763in" fo:text-indent="-0.9763in">
        <style:tab-stops/>
      </style:paragraph-properties>
    </style:style>
    <style:style style:name="P3807" style:parent-style-name="Normal" style:family="paragraph">
      <style:paragraph-properties fo:text-align="justify" fo:line-height="150%" fo:margin-left="1.477in" fo:text-indent="-0.977in">
        <style:tab-stops/>
      </style:paragraph-properties>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1666in" fo:text-indent="0.5in"/>
    </style:style>
    <style:style style:name="P3842" style:parent-style-name="Normal" style:family="paragraph">
      <style:paragraph-properties fo:text-align="justify" fo:line-height="150%" fo:margin-left="1.477in" fo:text-indent="-0.977in">
        <style:tab-stops/>
      </style:paragraph-properties>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margin-left="1.575in" fo:text-indent="-1.075in">
        <style:tab-stops/>
      </style:paragraph-properties>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letter-spacing="-0.0013in" style:font-size-complex="12pt"/>
    </style:style>
    <style:style style:name="T3945" style:parent-style-name="DefaultParagraphFont" style:family="text">
      <style:text-properties fo:letter-spacing="-0.0013in"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line-height="150%" fo:text-indent="0.5in"/>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line-height="150%" fo:text-indent="0.5in"/>
      <style:text-properties style:font-size-complex="12pt"/>
    </style:style>
    <style:style style:name="P3970" style:parent-style-name="Normal" style:family="paragraph">
      <style:paragraph-properties fo:text-align="justify" fo:line-height="150%" fo:margin-left="1.575in" fo:text-indent="-1.075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fo:letter-spacing="-0.0013in" style:font-size-complex="12pt"/>
    </style:style>
    <style:style style:name="T4005" style:parent-style-name="DefaultParagraphFont" style:family="text">
      <style:text-properties fo:color="#000000" fo:letter-spacing="-0.0013in"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letter-spacing="-0.0013in" style:font-size-complex="12pt"/>
    </style:style>
    <style:style style:name="T4008" style:parent-style-name="DefaultParagraphFont" style:family="text">
      <style:text-properties fo:color="#000000" fo:letter-spacing="-0.0013in" style:font-size-complex="12pt"/>
    </style:style>
    <style:style style:name="T4009" style:parent-style-name="DefaultParagraphFont" style:family="text">
      <style:text-properties fo:color="#000000" fo:letter-spacing="-0.0013in"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fo:letter-spacing="-0.0013in" style:font-size-complex="12pt"/>
    </style:style>
    <style:style style:name="T4035" style:parent-style-name="DefaultParagraphFont" style:family="text">
      <style:text-properties fo:color="#000000" fo:letter-spacing="-0.0013in" style:font-size-complex="12pt"/>
    </style:style>
    <style:style style:name="T4036" style:parent-style-name="DefaultParagraphFont" style:family="text">
      <style:text-properties fo:color="#000000" fo:letter-spacing="-0.0013in"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fo:letter-spacing="-0.0013in" style:font-size-complex="12pt"/>
    </style:style>
    <style:style style:name="T4039" style:parent-style-name="DefaultParagraphFont" style:family="text">
      <style:text-properties fo:color="#000000" fo:letter-spacing="-0.0013in" style:font-size-complex="12pt"/>
    </style:style>
    <style:style style:name="T4040" style:parent-style-name="DefaultParagraphFont" style:family="text">
      <style:text-properties fo:letter-spacing="-0.0013in" style:font-size-complex="12pt"/>
    </style:style>
    <style:style style:name="T4041" style:parent-style-name="DefaultParagraphFont" style:family="text">
      <style:text-properties fo:color="#000000" fo:letter-spacing="-0.0013in" style:font-size-complex="12pt"/>
    </style:style>
    <style:style style:name="T4042" style:parent-style-name="DefaultParagraphFont" style:family="text">
      <style:text-properties fo:color="#000000" fo:letter-spacing="-0.0013in"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margin-left="1.6736in" fo:text-indent="-1.1736in">
        <style:tab-stops/>
      </style:paragraph-properties>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margin-left="1.477in" fo:text-indent="-0.977in">
        <style:tab-stops/>
      </style:paragraph-properties>
    </style:style>
    <style:style style:name="P4129" style:parent-style-name="Normal" style:family="paragraph">
      <style:paragraph-properties fo:text-align="justify" fo:line-height="150%" fo:margin-left="1.477in" fo:text-indent="-0.977in">
        <style:tab-stops/>
      </style:paragraph-properties>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fo:color="#000000"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letter-spacing="-0.0013in" style:font-size-complex="12pt"/>
    </style:style>
    <style:style style:name="T4138" style:parent-style-name="DefaultParagraphFont" style:family="text">
      <style:text-properties fo:letter-spacing="-0.0013in"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letter-spacing="-0.0013in"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fo:letter-spacing="-0.0013in" style:font-size-complex="12pt"/>
    </style:style>
    <style:style style:name="T4153" style:parent-style-name="DefaultParagraphFont" style:family="text">
      <style:text-properties fo:letter-spacing="-0.0013in"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center" fo:line-height="150%"/>
    </style:style>
    <style:style style:name="P4167" style:parent-style-name="Normal" style:family="paragraph">
      <style:paragraph-properties fo:text-align="center" fo:line-height="150%"/>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text-align="center" fo:line-height="150%"/>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fo:color="#000000" style:font-size-complex="12pt"/>
    </style:style>
    <style:style style:name="T4173" style:parent-style-name="DefaultParagraphFont" style:family="text">
      <style:text-properties fo:font-weight="bold" style:font-weight-asian="bold" style:font-weight-complex="bold" fo:color="#000000" style:font-size-complex="12pt"/>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paragraph-properties fo:text-align="justify" fo:line-height="150%" fo:text-indent="0.5in"/>
      <style:text-properties style:font-size-complex="12pt"/>
    </style:style>
    <style:style style:name="P4176" style:parent-style-name="Normal" style:family="paragraph">
      <style:paragraph-properties fo:text-align="justify" fo:line-height="150%" fo:margin-left="1.575in" fo:text-indent="-1.0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font-style="italic" style:font-style-asian="italic" style:font-style-complex="italic"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font-weight="bold" style:font-weight-asian="bold"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font-style="italic" style:font-style-asian="italic" style:font-style-complex="italic"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tyle-complex="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P4324" style:parent-style-name="Normal" style:family="paragraph">
      <style:paragraph-properties fo:text-align="justify" fo:line-height="150%" fo:margin-left="1.575in" fo:text-indent="-1.07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margin-left="1.6736in" fo:text-indent="-1.1736in">
        <style:tab-stops/>
      </style:paragraph-properties>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letter-spacing="-0.0013in" style:font-size-complex="12pt"/>
    </style:style>
    <style:style style:name="T4376" style:parent-style-name="DefaultParagraphFont" style:family="text">
      <style:text-properties fo:letter-spacing="-0.0013in"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fo:letter-spacing="-0.0013in"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letter-spacing="-0.0013in" style:font-size-complex="12pt"/>
    </style:style>
    <style:style style:name="T4381" style:parent-style-name="DefaultParagraphFont" style:family="text">
      <style:text-properties fo:letter-spacing="-0.0013in" style:font-size-complex="12pt"/>
    </style:style>
    <style:style style:name="T4382" style:parent-style-name="DefaultParagraphFont" style:family="text">
      <style:text-properties fo:letter-spacing="-0.0013in" style:font-size-complex="12pt"/>
    </style:style>
    <style:style style:name="T4383" style:parent-style-name="DefaultParagraphFont" style:family="text">
      <style:text-properties fo:letter-spacing="-0.0013in" style:font-size-complex="12pt"/>
    </style:style>
    <style:style style:name="T4384" style:parent-style-name="DefaultParagraphFont" style:family="text">
      <style:text-properties fo:letter-spacing="-0.0013in"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fo:color="#000000" fo:letter-spacing="-0.0013in" style:font-size-complex="12pt"/>
    </style:style>
    <style:style style:name="T4397" style:parent-style-name="DefaultParagraphFont" style:family="text">
      <style:text-properties fo:color="#000000" fo:letter-spacing="-0.0013in" style:font-size-complex="12pt"/>
    </style:style>
    <style:style style:name="T4398" style:parent-style-name="DefaultParagraphFont" style:family="text">
      <style:text-properties fo:color="#000000" fo:letter-spacing="-0.0013in" style:font-size-complex="12pt"/>
    </style:style>
    <style:style style:name="T4399" style:parent-style-name="DefaultParagraphFont" style:family="text">
      <style:text-properties fo:letter-spacing="-0.0013in" style:font-size-complex="12pt"/>
    </style:style>
    <style:style style:name="T4400" style:parent-style-name="DefaultParagraphFont" style:family="text">
      <style:text-properties fo:color="#000000" fo:letter-spacing="-0.0013in"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P4406" style:parent-style-name="Normal" style:family="paragraph">
      <style:paragraph-properties fo:text-align="justify" fo:line-height="150%" fo:margin-left="1.477in" fo:text-indent="-0.977in">
        <style:tab-stops/>
      </style:paragraph-properties>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fo:color="#000000"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fo:color="#000000" style:font-size-complex="12pt"/>
    </style:style>
    <style:style style:name="T4413" style:parent-style-name="DefaultParagraphFont" style:family="text">
      <style:text-properties fo:font-weight="bold" style:font-weight-asian="bold" style:font-weight-complex="bold" fo:color="#000000"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font-style="italic" style:font-style-asian="italic"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style:line-height-at-least="0.1666in" fo:text-indent="0.5in"/>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style:line-height-at-least="0.1666in" fo:text-indent="0.5in"/>
      <style:text-properties style:font-size-complex="12pt"/>
    </style:style>
    <style:style style:name="P4463" style:parent-style-name="Normal" style:family="paragraph">
      <style:paragraph-properties fo:line-height="150%" fo:text-indent="0.5in"/>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size-complex="12p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line-height-at-least="0.1666in" fo:text-indent="0.5in"/>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font-weight-complex="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margin-left="1.575in" fo:text-indent="-1.075in">
        <style:tab-stops/>
      </style:paragraph-properties>
    </style:style>
    <style:style style:name="T4629" style:parent-style-name="DefaultParagraphFont" style:family="text">
      <style:text-properties fo:font-weight="bold" style:font-weight-asian="bold" style:font-weight-complex="bold"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font-weight-complex="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text-position="super 66.6%"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tyle-complex="italic" fo:color="#000000" style:font-size-complex="12pt" style:language-complex="he" style:country-complex="IL"/>
    </style:style>
    <style:style style:name="T4657" style:parent-style-name="DefaultParagraphFont" style:family="text">
      <style:text-properties style:font-style-complex="italic" fo:color="#000000" style:font-size-complex="12pt" style:language-complex="he" style:country-complex="IL"/>
    </style:style>
    <style:style style:name="T4658" style:parent-style-name="DefaultParagraphFont" style:family="text">
      <style:text-properties style:font-style-complex="italic" fo:color="#000000" style:font-size-complex="12pt" style:language-complex="he" style:country-complex="IL"/>
    </style:style>
    <style:style style:name="P4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tyle-complex="italic" fo:color="#000000" style:font-size-complex="12pt" style:language-complex="he" style:country-complex="IL"/>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style-complex="italic" fo:color="#000000" style:font-size-complex="12pt" style:language-complex="he" style:country-complex="IL"/>
    </style:style>
    <style:style style:name="T4673" style:parent-style-name="DefaultParagraphFont" style:family="text">
      <style:text-properties style:font-style-complex="italic" fo:color="#000000" style:font-size-complex="12pt" style:language-complex="he" style:country-complex="IL"/>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style-complex="italic" fo:color="#000000" style:font-size-complex="12pt" style:language-complex="he" style:country-complex="IL"/>
    </style:style>
    <style:style style:name="T4677" style:parent-style-name="DefaultParagraphFont" style:family="text">
      <style:text-properties style:font-style-complex="italic" fo:color="#000000" style:font-size-complex="12pt" style:language-complex="he" style:country-complex="IL"/>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fo:color="#000000" style:font-size-complex="12pt" style:language-complex="he" style:country-complex="IL"/>
    </style:style>
    <style:style style:name="T4681" style:parent-style-name="DefaultParagraphFont" style:family="text">
      <style:text-properties style:font-weight-complex="bold" fo:font-style="italic" style:font-style-asian="italic"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text-position="super 66.6%"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fo:color="#000000" style:font-size-complex="12pt" style:language-complex="he" style:country-complex="IL"/>
    </style:style>
    <style:style style:name="P4690" style:parent-style-name="Normal" style:family="paragraph">
      <style:paragraph-properties fo:text-align="justify" fo:line-height="150%" fo:text-indent="0.5in">
        <style:tab-stops>
          <style:tab-stop style:type="left" style:position="0.375in"/>
        </style:tab-stops>
      </style:paragraph-properties>
    </style:style>
    <style:style style:name="T4691" style:parent-style-name="DefaultParagraphFont" style:family="text">
      <style:text-properties style:font-style-complex="italic" fo:color="#000000" style:font-size-complex="12pt" style:language-complex="he" style:country-complex="IL"/>
    </style:style>
    <style:style style:name="T4692" style:parent-style-name="DefaultParagraphFont" style:family="text">
      <style:text-properties style:font-style-complex="italic" fo:color="#000000" style:font-size-complex="12pt" style:language-complex="he" style:country-complex="IL"/>
    </style:style>
    <style:style style:name="T4693" style:parent-style-name="DefaultParagraphFont" style:family="text">
      <style:text-properties style:font-style-complex="italic" fo:color="#000000" style:font-size-complex="12pt" style:language-complex="he" style:country-complex="IL"/>
    </style:style>
    <style:style style:name="T4694" style:parent-style-name="DefaultParagraphFont" style:family="text">
      <style:text-properties style:font-size-complex="12pt"/>
    </style:style>
    <style:style style:name="P4695" style:parent-style-name="Normal" style:family="paragraph">
      <style:paragraph-properties style:line-height-at-least="0.1666in" fo:text-indent="0.5in"/>
    </style:style>
    <style:style style:name="P4696" style:parent-style-name="Normal" style:family="paragraph">
      <style:paragraph-properties fo:text-align="justify" fo:line-height="150%" fo:margin-left="1.6736in" fo:text-indent="-1.1736in">
        <style:tab-stops/>
      </style:paragraph-properties>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fo:font-weight="bold" style:font-weight-asian="bold" style:font-weight-complex="bold" style:font-size-complex="12pt"/>
    </style:style>
    <style:style style:name="T4699" style:parent-style-name="DefaultParagraphFont" style:family="text">
      <style:text-properties fo:font-weight="bold" style:font-weight-asian="bold" style:font-weight-complex="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letter-spacing="-0.0013in" style:font-size-complex="12pt"/>
    </style:style>
    <style:style style:name="T4702" style:parent-style-name="DefaultParagraphFont" style:family="text">
      <style:text-properties fo:letter-spacing="-0.0013in" style:font-size-complex="12pt"/>
    </style:style>
    <style:style style:name="T4703" style:parent-style-name="DefaultParagraphFont" style:family="text">
      <style:text-properties style:font-name-asian="Calibri" fo:color="#000000" style:font-size-complex="12pt"/>
    </style:style>
    <style:style style:name="T4704" style:parent-style-name="DefaultParagraphFont" style:family="text">
      <style:text-properties style:font-name-asian="Calibri"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style="italic" style:font-style-asian="italic" style:font-style-complex="italic"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letter-spacing="-0.0013in" style:font-size-complex="12pt"/>
    </style:style>
    <style:style style:name="T4755" style:parent-style-name="DefaultParagraphFont" style:family="text">
      <style:text-properties fo:letter-spacing="-0.0013in" style:font-size-complex="12pt"/>
    </style:style>
    <style:style style:name="T4756" style:parent-style-name="DefaultParagraphFont" style:family="text">
      <style:text-properties fo:color="#000000" fo:letter-spacing="-0.0013in" style:font-size-complex="12pt"/>
    </style:style>
    <style:style style:name="T4757" style:parent-style-name="DefaultParagraphFont" style:family="text">
      <style:text-properties fo:color="#000000" fo:letter-spacing="-0.0013in" style:font-size-complex="12pt"/>
    </style:style>
    <style:style style:name="T4758" style:parent-style-name="DefaultParagraphFont" style:family="text">
      <style:text-properties fo:letter-spacing="-0.0013in" style:font-size-complex="12pt"/>
    </style:style>
    <style:style style:name="T4759" style:parent-style-name="DefaultParagraphFont" style:family="text">
      <style:text-properties fo:color="#000000" fo:letter-spacing="-0.0013in" style:font-size-complex="12pt"/>
    </style:style>
    <style:style style:name="T4760" style:parent-style-name="DefaultParagraphFont" style:family="text">
      <style:text-properties fo:letter-spacing="-0.0013in" style:font-size-complex="12pt"/>
    </style:style>
    <style:style style:name="T4761" style:parent-style-name="DefaultParagraphFont" style:family="text">
      <style:text-properties fo:color="#000000" fo:letter-spacing="-0.0013in" style:font-size-complex="12pt"/>
    </style:style>
    <style:style style:name="P4762" style:parent-style-name="Normal" style:family="paragraph">
      <style:paragraph-properties style:line-height-at-least="0.1666in" fo:text-indent="0.5in"/>
    </style:style>
    <style:style style:name="P4763" style:parent-style-name="Normal" style:family="paragraph">
      <style:paragraph-properties fo:text-align="center" fo:line-height="150%" fo:text-indent="0.5in"/>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P4766" style:parent-style-name="Normal" style:family="paragraph">
      <style:paragraph-properties fo:text-align="center" fo:line-height="150%" fo:text-indent="0.5in"/>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justify" style:line-height-at-least="0.1666in" fo:text-indent="0.5in"/>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line-height="150%" fo:text-indent="0.5in">
        <style:tab-stops>
          <style:tab-stop style:type="left" style:position="0.25in"/>
        </style:tab-stops>
      </style:paragraph-properties>
    </style:style>
    <style:style style:name="T4774" style:parent-style-name="DefaultParagraphFont" style:family="text">
      <style:text-properties style:font-name-asian="SimSun" style:font-size-complex="12pt"/>
    </style:style>
    <style:style style:name="T4775" style:parent-style-name="DefaultParagraphFont" style:family="text">
      <style:text-properties style:font-name-asian="SimSun" style:font-size-complex="12pt"/>
    </style:style>
    <style:style style:name="T4776" style:parent-style-name="DefaultParagraphFont" style:family="text">
      <style:text-properties style:font-name-asian="SimSun" style:font-size-complex="12pt"/>
    </style:style>
    <style:style style:name="P4777" style:parent-style-name="Normal" style:family="paragraph">
      <style:paragraph-properties fo:text-align="justify" fo:line-height="150%" fo:text-indent="0.5in">
        <style:tab-stops>
          <style:tab-stop style:type="left" style:position="0.25in"/>
        </style:tab-stops>
      </style:paragraph-properties>
    </style:style>
    <style:style style:name="T4778" style:parent-style-name="DefaultParagraphFont" style:family="text">
      <style:text-properties style:font-name-asian="SimSun" style:font-size-complex="12pt"/>
    </style:style>
    <style:style style:name="T4779" style:parent-style-name="DefaultParagraphFont" style:family="text">
      <style:text-properties style:font-name-asian="SimSun"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fo:letter-spacing="-0.0013in" style:font-size-complex="12pt"/>
    </style:style>
    <style:style style:name="T4802" style:parent-style-name="DefaultParagraphFont" style:family="text">
      <style:text-properties fo:letter-spacing="-0.0013in"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tab-stops>
          <style:tab-stop style:type="left" style:position="0.25in"/>
        </style:tab-stops>
      </style:paragraph-properties>
    </style:style>
    <style:style style:name="T4838" style:parent-style-name="DefaultParagraphFont" style:family="text">
      <style:text-properties style:font-name-asian="SimSun" style:font-size-complex="12pt"/>
    </style:style>
    <style:style style:name="T4839" style:parent-style-name="DefaultParagraphFont" style:family="text">
      <style:text-properties style:font-name-asian="SimSun" style:font-size-complex="12pt"/>
    </style:style>
    <style:style style:name="P4840" style:parent-style-name="Normal" style:family="paragraph">
      <style:paragraph-properties fo:text-align="justify" fo:line-height="150%" fo:text-indent="0.5in">
        <style:tab-stops>
          <style:tab-stop style:type="left" style:position="0.25in"/>
        </style:tab-stops>
      </style:paragraph-properties>
    </style:style>
    <style:style style:name="T4841" style:parent-style-name="DefaultParagraphFont" style:family="text">
      <style:text-properties style:font-name-asian="SimSun" style:font-size-complex="12pt"/>
    </style:style>
    <style:style style:name="T4842" style:parent-style-name="DefaultParagraphFont" style:family="text">
      <style:text-properties style:font-name-asian="SimSun" style:font-size-complex="12pt"/>
    </style:style>
    <style:style style:name="P4843" style:parent-style-name="Normal" style:family="paragraph">
      <style:paragraph-properties fo:text-align="justify" fo:line-height="150%" fo:text-indent="0.5in">
        <style:tab-stops>
          <style:tab-stop style:type="left" style:position="0.25in"/>
        </style:tab-stops>
      </style:paragraph-properties>
    </style:style>
    <style:style style:name="T4844" style:parent-style-name="DefaultParagraphFont" style:family="text">
      <style:text-properties style:font-name-asian="SimSun" style:font-size-complex="12pt"/>
    </style:style>
    <style:style style:name="T4845" style:parent-style-name="DefaultParagraphFont" style:family="text">
      <style:text-properties style:font-name-asian="SimSun" style:font-size-complex="12pt"/>
    </style:style>
    <style:style style:name="T4846" style:parent-style-name="DefaultParagraphFont" style:family="text">
      <style:text-properties style:font-name-asian="SimSun" style:font-size-complex="12pt"/>
    </style:style>
    <style:style style:name="P4847" style:parent-style-name="Normal" style:family="paragraph">
      <style:paragraph-properties fo:text-align="justify" fo:line-height="150%" fo:text-indent="0.5in">
        <style:tab-stops>
          <style:tab-stop style:type="left" style:position="0.25in"/>
        </style:tab-stops>
      </style:paragraph-properties>
    </style:style>
    <style:style style:name="T4848" style:parent-style-name="DefaultParagraphFont" style:family="text">
      <style:text-properties style:font-name-asian="SimSun" style:font-size-complex="12pt"/>
    </style:style>
    <style:style style:name="T4849" style:parent-style-name="DefaultParagraphFont" style:family="text">
      <style:text-properties style:font-name-asian="SimSun" style:font-size-complex="12pt"/>
    </style:style>
    <style:style style:name="P4850" style:parent-style-name="Normal" style:family="paragraph">
      <style:paragraph-properties fo:text-align="justify" fo:line-height="150%" fo:text-indent="0.5in">
        <style:tab-stops>
          <style:tab-stop style:type="left" style:position="0.25in"/>
        </style:tab-stops>
      </style:paragraph-properties>
    </style:style>
    <style:style style:name="T4851" style:parent-style-name="DefaultParagraphFont" style:family="text">
      <style:text-properties style:font-name-asian="SimSun" style:font-size-complex="12pt"/>
    </style:style>
    <style:style style:name="T4852" style:parent-style-name="DefaultParagraphFont" style:family="text">
      <style:text-properties style:font-name-asian="SimSun" style:font-size-complex="12pt"/>
    </style:style>
    <style:style style:name="P4853" style:parent-style-name="Normal" style:family="paragraph">
      <style:paragraph-properties fo:text-align="justify" style:line-height-at-least="0.1666in"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9in"/>
        </style:tab-stops>
      </style:paragraph-properties>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text-position="super 66.6%" style:font-size-complex="12pt"/>
    </style:style>
    <style:style style:name="T4985" style:parent-style-name="DefaultParagraphFont" style:family="text">
      <style:text-properties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style="italic" style:font-style-asian="italic" style:font-size-complex="12pt"/>
    </style:style>
    <style:style style:name="P4993" style:parent-style-name="Normal" style:family="paragraph">
      <style:paragraph-properties fo:line-height="150%"/>
      <style:text-properties fo:font-style="italic" style:font-style-asian="italic" style:font-size-complex="12pt"/>
    </style:style>
    <style:style style:name="P4994" style:parent-style-name="Normal" style:family="paragraph">
      <style:paragraph-properties fo:line-height="150%"/>
      <style:text-properties fo:font-style="italic" style:font-style-asian="italic" style:font-size-complex="12pt"/>
    </style:style>
    <style:style style:name="P4995" style:parent-style-name="Normal" style:family="paragraph">
      <style:paragraph-properties fo:line-height="150%"/>
      <style:text-properties fo:font-style="italic" style:font-style-asian="italic" style:font-size-complex="12pt"/>
    </style:style>
    <style:style style:name="P4996" style:parent-style-name="Normal" style:family="paragraph">
      <style:paragraph-properties>
        <style:tab-stops>
          <style:tab-stop style:type="right" style:position="6.4972in"/>
        </style:tab-stops>
      </style:paragraph-properties>
    </style:style>
    <style:style style:name="T4997" style:parent-style-name="DefaultParagraphFont" style:family="text">
      <style:text-properties fo:text-transform="uppercase"/>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4999" style:parent-style-name="Normal" style:family="paragraph">
      <style:paragraph-properties fo:widows="0" fo:orphans="0" fo:text-indent="3.7409in"/>
      <style:text-properties style:font-size-complex="12pt"/>
    </style:style>
    <style:style style:name="P5000" style:parent-style-name="Normal" style:master-page-name="MPF2" style:family="paragraph">
      <style:paragraph-properties fo:widows="0" fo:orphans="0" fo:break-before="page" fo:text-indent="3.7409in"/>
      <style:text-properties style:font-size-complex="12pt"/>
    </style:style>
    <style:style style:name="P5001" style:parent-style-name="Normal" style:family="paragraph">
      <style:paragraph-properties fo:widows="0" fo:orphans="0" fo:text-indent="3.7409in"/>
      <style:text-properties style:font-size-complex="12pt"/>
    </style:style>
    <style:style style:name="P5002" style:parent-style-name="Normal" style:family="paragraph">
      <style:paragraph-properties fo:widows="0" fo:orphans="0" fo:text-indent="3.7409in"/>
      <style:text-properties style:font-size-complex="12pt"/>
    </style:style>
    <style:style style:name="P5003" style:parent-style-name="Normal" style:family="paragraph">
      <style:paragraph-properties fo:widows="0" fo:orphans="0" fo:text-indent="3.7409in"/>
      <style:text-properties style:font-size-complex="12pt"/>
    </style:style>
    <style:style style:name="P5004" style:parent-style-name="Normal" style:family="paragraph">
      <style:paragraph-properties fo:widows="0" fo:orphans="0" fo:line-height="150%" fo:text-indent="0.5in"/>
      <style:text-properties style:font-size-complex="12pt"/>
    </style:style>
    <style:style style:name="P5005" style:parent-style-name="Normal" style:family="paragraph">
      <style:paragraph-properties fo:widows="0" fo:orphans="0" fo:text-align="center" fo:line-height="150%"/>
    </style:style>
    <style:style style:name="T5006" style:parent-style-name="DefaultParagraphFont" style:family="text">
      <style:text-properties fo:font-weight="bold" style:font-weight-asian="bold" style:font-weight-complex="bold" style:font-size-complex="12pt"/>
    </style:style>
    <style:style style:name="P5007" style:parent-style-name="Normal" style:family="paragraph">
      <style:paragraph-properties fo:widows="0" fo:orphans="0" fo:text-align="center" fo:line-height="150%" fo:text-indent="0.5in"/>
      <style:text-properties style:font-size-complex="12p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P5018" style:parent-style-name="Normal" style:family="paragraph">
      <style:paragraph-properties fo:widows="0" fo:orphans="0"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widows="0" fo:orphans="0"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text:s/></text:span><text:span text:style-name="T222">gavęs licenciją arba įsteigtas keliose valstybėse narėse, buveinės valstybe nare laikoma valstybė narė, kurioje<text:s/></text:span><text:span text:style-name="T223">alternatyvusis<text:s/></text:span><text:span text:style-name="T224">kolektyvinio investavimo subjektas pirmą kartą gavo licenciją arba buvo įsteigtas.</text:span><text:span text:style-name="T225"><text:s/>Jeigu<text:s/></text:span><text:span text:style-name="T226">a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inę.</text:span></text:p>
      <text:p text:style-name="P232"><text:span text:style-name="T233">2</text:span><text:span text:style-name="T234">.</text:span><text:span text:style-name="T235"><text:s/></text:span><text:span text:style-name="T236">Al</text:span><text:span text:style-name="T237">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o vieneto savi</text:span><text:span text:style-name="T242">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 platinimas</text:span><text:span text:style-name="T250"><text:s/>(t</text:span><text:span text:style-name="T251">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2">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3">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4">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5">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ų ar akcijų pl</text:span><text:span text:style-name="T271">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 arba jos vardu E</text:span><text:span text:style-name="T277">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 ar uždarosios<text:s/></text:span><text:span text:style-name="T287">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ių<text:s/></text:span><text:span text:style-name="T297">alternatyvi</text:span><text:span text:style-name="T298">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0">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olektyvinio in</text:span><text:span text:style-name="T311">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į neįeina vald</text:span><text:span text:style-name="T317">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 valdymo įmonė</text:span><text:span text:style-name="T329"><text:s/>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 vykdantis ve</text:span><text:span text:style-name="T336">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inio kapitalo</text:span><text:span text:style-name="T342"><text:s/>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dymo įmonės va</text:span><text:span text:style-name="T344">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5">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text:span><text:span text:style-name="T355">ktų investiciniai vienetai ar akcijos arba teikiamos šio įstatymo 4 straipsnio 3 dalies<text:s/></text:span><text:span text:style-name="T356">1–4</text:span><text:span text:style-name="T357"><text:s/>punktuose nurodytos paslaugos, bet kuri nėra valdymo įmonės buveinės valstybė narė, o tais atvejais, kai valdymo įmonė nėra įsteigta Europos Sąjungoje ar Europos ek</text:span><text:span text:style-name="T358">onominėje erdvėje, – valstybė narė, kuri nėra referencinė valstybė narė.</text:span></text:p>
      <text:p text:style-name="P359"><text:span text:style-name="T360">12</text:span><text:span text:style-name="T361">.</text:span><text:span text:style-name="T362"><text:s/></text:span><text:span text:style-name="T363">Alternatyviojo<text:s/></text:span><text:span text:style-name="T364">kolektyvinio investavimo subjekto valdymo įmonės vadovai</text:span><text:span text:style-name="T365"><text:s/>– valdymo įmonės ar investicinės bendrovės vadov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text:span><text:span text:style-name="T373">vimo subjektas – investicinis fondas ar investici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text:span><text:span text:style-name="T377">vimo politiką, ir<text:s/></text:span></text:p>
      <text:p text:style-name="P378"><text:span text:style-name="T379">2</text:span><text:span text:style-name="T380">)<text:s/></text:span><text:span text:style-name="T381">nėra suderintasis kolek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text:s/></text:span><text:span text:style-name="T392">Lietuvos Respublikos ar kitos valstybės narės 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text:span><text:span text:style-name="T396">eigto alternatyviojo kolektyvinio investavimo 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text:span><text:span text:style-name="T402"><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3">/3 balsų emitento visuotiniame akcininkų susir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text:span><text:span text:style-name="T416">lektyvinio investavimo subjekto poziciją, 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text:s/></text:span><text:span text:style-name="T421">subjektas</text:span><text:span text:style-name="T422"><text:s/>– alternatyvusis kolektyvinio inv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text:span><text:span text:style-name="T429">natyvusis<text:s/></text:span><text:span text:style-name="T430">kolektyvinio investavimo subjekta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text:span><text:span text:style-name="T438">a akcijas;</text:span></text:p>
      <text:p text:style-name="P439"><text:span text:style-name="T440">2</text:span><text:span text:style-name="T441">) investuoja ne mažiau kaip 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text:span><text:span text:style-name="T446">ačios, arba</text:span></text:p>
      <text:p text:style-name="P447"><text:span text:style-name="T448">3</text:span><text:span text:style-name="T449">) kitu būdu įgyja bent 85 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olektyvinio investavimo subjektų įstatyme.<text:s/></text:span></text:p>
      <text:p text:style-name="P463"><text:span text:style-name="T464">22</text:span><text:span text:style-name="T465">.</text:span><text:span text:style-name="T466"><text:s/></text:span><text:span text:style-name="T467">Į biržos prekybos sąrašus neįtraukta bendrovė<text:s/></text:span><text:span text:style-name="T468">– valstybėje narėje registruota bendrovė, kurios akcijos nėra įtrauktos į prekybą reguliuojamoje rinkoje.</text:span></text:p>
      <text:p text:style-name="P469"><text:span text:style-name="T470">23</text:span><text:span text:style-name="T471">.</text:span><text:span text:style-name="T472"><text:s/></text:span><text:span text:style-name="T473">Į</text:span><text:span text:style-name="T474"><text:s/>biržos prekybos sąrašus neįtrauktos bendrovės kontrolė<text:s/></text:span><text:span text:style-name="T475">– poveikis į biržos prekybos sąrašus neįtrauktai bendrovei,<text:s/></text:span><text:span text:style-name="T476">alternatyviajam<text:s/></text:span><text:span text:style-name="T477">kolektyvinio investavimo subjektui savarankiškai ar kartu su kitais sutartinai veikiančiais asmenimis įgijus balso teisę ben</text:span><text:span text:style-name="T478">drovės visuotiniame akcininkų susirinkime suteikiančių vertybinių popierių, kurie kartu su<text:s/></text:span><text:span text:style-name="T479">alternatyviojo<text:s/></text:span><text:span text:style-name="T480">kolektyvinio investavimo subjekto arba su kitų sutartinai veikiančių asmenų turimu akcijų paketu suteikia daugiau kaip 50 procentų balsų tos bendrovės</text:span><text:span text:style-name="T481"><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2">alter</text:span><text:span text:style-name="T483">natyviojo<text:s/></text:span><text:span text:style-name="T484">kolektyvinio investavimo subjekto kontroliuojamas subjektas, taip pat fizinis ar juridinis asmuo, veikiantis savo vardu, tačiau<text:s/></text:span><text:span text:style-name="T485">alternatyviojo<text:s/></text:span><text:span text:style-name="T486">kolektyvinio investavimo subjekto ar jo kontroliuojamo subjekto naudai.</text:span></text:p>
      <text:p text:style-name="P487"><text:span text:style-name="T488">24</text:span><text:span text:style-name="T489">.</text:span><text:span text:style-name="T490"><text:s/></text:span><text:span text:style-name="T491">Įmonės kontrolė<text:s/></text:span><text:span text:style-name="T492">(toliau – kontrolė)<text:s/></text:span><text:span text:style-name="T493">– tiesioginis ir (arba) netiesioginis lemiamas poveikis įmonei, kaip tai apibrėžta Lietuvos Respublikos įmonių grupių konsoliduotosios finansinės atskaitomybės įstatyme.</text:span></text:p>
      <text:p text:style-name="P494"><text:span text:style-name="T495">25</text:span><text:span text:style-name="T496">.</text:span><text:span text:style-name="T497"><text:s/>Investicinė bendrovė-valdytoja<text:s/></text:span><text:span text:style-name="T498">–</text:span><text:span text:style-name="T499"><text:s/></text:span><text:span text:style-name="T500">alternatyvusis kolektyvin</text:span><text:span text:style-name="T501">io investavimo subjektas – investicinė bendrovė, kurioje sudaryti valdymo organai ir valdymas neperduotas valdymo įmonei.</text:span></text:p>
      <text:p text:style-name="P502"><text:span text:style-name="T503">26</text:span><text:span text:style-name="T504">.</text:span><text:span text:style-name="T505"><text:s/></text:span><text:span text:style-name="T506">Investicinis vienetas<text:s/></text:span><text:span text:style-name="T507">– kaip tai apibrėžta Kolektyvinio investavimo subjektų įstatyme.</text:span></text:p>
      <text:p text:style-name="P508"><text:span text:style-name="T509">27</text:span><text:span text:style-name="T510">.<text:s/></text:span><text:span text:style-name="T511">Kita valstybė narė</text:span><text:span text:style-name="T512"><text:s/>– valstybė n</text:span><text:span text:style-name="T513">arė, išskyrus Lietuvos Respubliką.</text:span></text:p>
      <text:p text:style-name="P514"><text:span text:style-name="T515">28</text:span><text:span text:style-name="T516">.</text:span><text:span text:style-name="T517"><text:s/></text:span><text:span text:style-name="T518">Kitoje valstybėje narėje įsteigtas</text:span><text:span text:style-name="T519"><text:s/></text:span><text:span text:style-name="T520">alternatyvusis kolektyvinio investavimo subjektas</text:span><text:span text:style-name="T521"><text:s/>–<text:s/></text:span><text:span text:style-name="T522">alternatyvusis<text:s/></text:span><text:span text:style-name="T523">kolektyvinio investavimo subjektas, turintis registruotą ir (arba) pagrindinę buveinę kitoje valstybėje narėje,</text:span><text:span text:style-name="T524"><text:s/>taip pat<text:s/></text:span><text:span text:style-name="T525">alternatyvusis<text:s/></text:span><text:span text:style-name="T526">kolektyvinio investavimo subjektas, kuris yra licencijuotas kitoje valstybėje narėje.</text:span></text:p>
      <text:p text:style-name="P527"><text:span text:style-name="T528">29</text:span><text:span text:style-name="T529">.</text:span><text:span text:style-name="T530"><text:s/></text:span><text:span text:style-name="T531">Kitos valstybės narės priežiūros institucija</text:span><text:span text:style-name="T532"><text:s/>– kompetentinga kitos valstybės narės institucija, pagal toje valstybėje narėje galiojančias</text:span><text:span text:style-name="T533"><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4">alstybėje narėje.</text:span></text:p>
      <text:p text:style-name="P535"><text:span text:style-name="T536">30</text:span><text:span text:style-name="T537">.</text:span><text:span text:style-name="T538"><text:s/></text:span><text:span text:style-name="T539">Kredito įstaiga<text:s/></text:span><text:span text:style-name="T540">– kaip tai apibrėžta Finansų įstaigų įstatyme.<text:s/></text:span></text:p>
      <text:p text:style-name="P541"><text:span text:style-name="T542">31</text:span><text:span text:style-name="T543">.<text:s/></text:span><text:span text:style-name="T544">Nepriekaištingos reputacijos asmenys<text:s/></text:span><text:span text:style-name="T545">– kaip tai apibrėžta Finansinių priemonių rinkų įstatyme.</text:span></text:p>
      <text:p text:style-name="P546"><text:span text:style-name="T547">32</text:span><text:span text:style-name="T548">.</text:span><text:span text:style-name="T549"><text:s/>Neprofesionalusis investuotojas<text:s/></text:span><text:span text:style-name="T550">–</text:span><text:span text:style-name="T551"><text:s/></text:span><text:span text:style-name="T552">neprofesionalusis kli</text:span><text:span text:style-name="T553">entas, kaip jis apibrėžtas Finansinių priemonių rinkų įstatyme.<text:s/></text:span></text:p>
      <text:p text:style-name="P554"><text:span text:style-name="T555">33</text:span><text:span text:style-name="T556">.</text:span><text:span text:style-name="T557"><text:s/></text:span><text:span text:style-name="T558">Pagrindinis finansų tarpininkas</text:span><text:span text:style-name="T559"><text:s/>– kredito įstaiga, finansų maklerio įmonė ar kitas subjektas, kuriems taikomi rizikos ribojimą reguliuojantys teisės aktai ir vykdoma nuolatinė jų veik</text:span><text:span text:style-name="T560">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1">sandorių tarpuskaitos ir atsiskaitymo, turto saugojimo ir administravimo, vertybinių popierių skolinimo, vartotojui pritaikytas technologinės ir veiklos užtikrinimo infrastruktūros paslaugas.<text:s/></text:span></text:p>
      <text:p text:style-name="P562"><text:span text:style-name="T563">34</text:span><text:span text:style-name="T564">.</text:span><text:span text:style-name="T565"><text:s/></text:span><text:span text:style-name="T566">Pakeitimo vertybiniais popieriais subjektas<text:s/></text:span><text:span text:style-name="T567">–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68">iniais popieriais sandorius, turto ir įsipareigojimų statistikos<text:s/></text:span><text:span text:style-name="T569"><text:line-break/>(OL 2009 L 15, p. 1).</text:span></text:p>
      <text:p text:style-name="P570"><text:span text:style-name="T571">35</text:span><text:span text:style-name="T572">.<text:s/></text:span><text:span text:style-name="T573">Patronuojamoji įmonė</text:span><text:span text:style-name="T574"><text:s/>– kaip tai apibrėžta Įmonių grupių konsoliduotosios finansinės atskaitomybės įstatyme.</text:span></text:p>
      <text:p text:style-name="P575"><text:span text:style-name="T576">36</text:span><text:span text:style-name="T577">.</text:span><text:span text:style-name="T578"><text:s/></text:span><text:span text:style-name="T579">Patronuojančioji įmonė</text:span><text:span text:style-name="T580"><text:s/>– kaip tai apibrėžta<text:s/></text:span><text:span text:style-name="T581">Įmonių grupių konsoliduotosios finansinės atskaitomybės įstatyme.<text:s/></text:span></text:p>
      <text:p text:style-name="P582"><text:span text:style-name="T583">37</text:span><text:span text:style-name="T584">.<text:s/></text:span><text:span text:style-name="T585">Priežiūros institucija</text:span><text:span text:style-name="T586"><text:s/>– Lietuvos bankas, šio ir kitų įstatymų bei Europos Sąjungos teisės aktų nustatyta tvarka atliekantis<text:s/></text:span><text:span text:style-name="T587">alternatyviųjų<text:s/></text:span><text:span text:style-name="T588">kolektyvinio investavimo subjektų ir jų v</text:span><text:span text:style-name="T589">aldymo įmonių licencijavimo, leidimų suteikimo ir veiklos priežiūros funkcijas.</text:span></text:p>
      <text:p text:style-name="P590"><text:span text:style-name="T591">38</text:span><text:span text:style-name="T592">.<text:s/></text:span><text:span text:style-name="T593">Profesionalusis investuotojas</text:span><text:span text:style-name="T594"><text:s/></text:span><text:span text:style-name="T595">– profesionalusis klientas, kaip jis apibrėžtas Finansinių priemonių rinkų įstatyme.</text:span></text:p>
      <text:p text:style-name="P596"><text:span text:style-name="T597">39</text:span><text:span text:style-name="T598">.</text:span><text:span text:style-name="T599"><text:s/>Referencinė valstybė narė<text:s/></text:span><text:span text:style-name="T600">–</text:span><text:span text:style-name="T601"><text:s/></text:span><text:span text:style-name="T602">valstybė narė,<text:s/></text:span><text:span text:style-name="T603">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4">estavimo subjektus. Referencinė valstybė narė nustatoma vadovaujantis šio įstatymo 48 straipsniu.</text:span></text:p>
      <text:p text:style-name="P605"><text:span text:style-name="T606">40</text:span><text:span text:style-name="T607">.<text:s/></text:span><text:span text:style-name="T608">Trečioji valstybė</text:span><text:span text:style-name="T609"><text:s/>– valstybė, kuri nėra valstybė narė.<text:s/></text:span></text:p>
      <text:p text:style-name="P610"><text:span text:style-name="T611">41</text:span><text:span text:style-name="T612">.<text:s/></text:span><text:span text:style-name="T613">Trečiosios valstybės priežiūros institucija</text:span><text:span text:style-name="T614"><text:s/>– kompetentinga trečiosios valstybės insti</text:span><text:span text:style-name="T615">tucija, pagal toje valstybėje galiojančias teisės aktų nuostatas atliekanti šiame įstatyme nustatytoms priežiūros institucijos funkcijoms analogiškas alternatyviųjų<text:s/></text:span><text:span text:style-name="T616">kolektyvinio investavimo subjektų ir jų<text:s/></text:span><text:span text:style-name="T617">valdymo įmonių<text:s/></text:span><text:span text:style-name="T618">licencijavimo, leidimų suteikimo ir<text:s/></text:span><text:span text:style-name="T619">veiklos priežiūros funkcijas savo valstybėje.</text:span></text:p>
      <text:p text:style-name="P620"><text:span text:style-name="T621">42</text:span><text:span text:style-name="T622">.</text:span><text:span text:style-name="T623"><text:s/>Uždarojo tipo alternatyvusis kolektyvinio investavimo subjektas</text:span><text:span text:style-name="T624"><text:s/>– alternatyvusis kolektyvinio investavimo subjektas, kurio investiciniai vienetai, akcijos nėra išperkami arba investuotojo įnašas į tikrą</text:span><text:span text:style-name="T625">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6"><text:s/>nustatytos aplinkybės, dėl kurių atsiranda pareiga išpirkti investicinius vienetus ar akcijas arba grąžinti įnašą.</text:span></text:p>
      <text:p text:style-name="P627"><text:span text:style-name="T628">43</text:span><text:span text:style-name="T629">.</text:span><text:span text:style-name="T630"><text:s/>Valstybė narė</text:span><text:span text:style-name="T631"><text:s/>– valstybė Europos Sąjungos narė, taip pat Europos ekonominės erdvės valstybė.</text:span></text:p>
      <text:p text:style-name="P632"><text:span text:style-name="T633">44</text:span><text:span text:style-name="T634">. Kitos šiame įstatyme vartojamos</text:span><text:span text:style-name="T635"><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6"><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7">pekto, kuris turi būti skelbiamas, kai vertybiniai popieriai siūlomi viešai arba įtraukiami į prekybos reguliuojamoje rinkoje sąrašą, ir kuriuo panaikinama Direktyva 2003/71/EB (OL 2017 L 168, p. 12) (toliau – Reglamentas (ES) 2017/1129).</text:span><text:s/></text:p>
      <text:p text:style-name="P638">Straipsnio dalies pakeitimai:</text:p>
      <text:p text:style-name="P639"><text:span text:style-name="T640">Nr.<text:s/></text:span><text:a xlink:href="https://www.e-tar.lt/portal/legalAct.html?documentId=82385d20aa2311e9964cdd77475976b0" office:target-frame-name="_top" xlink:show="replace"><text:span text:style-name="T641">XIII-2362</text:span></text:a><text:span text:style-name="T642">, 2019-07-16, paskelbta TAR 2019-07-19, i. k. 2019-11984</text:span></text:p>
      <text:p text:style-name="Normal"/>
      <text:p text:style-name="P643"><text:span text:style-name="T644">II</text:span><text:span text:style-name="T645"><text:s/>SKYRIUS</text:span></text:p>
      <text:p text:style-name="P646"><text:span text:style-name="T647">VALDYMO ĮMONIŲ VEIKLA<text:s/></text:span></text:p>
      <text:p text:style-name="P648"/>
      <text:p text:style-name="P649"><text:span text:style-name="T650">PIRMASIS</text:span><text:span text:style-name="T651"><text:s/>SKIRSNIS</text:span></text:p>
      <text:p text:style-name="P652"><text:span text:style-name="T653">VALDYMO<text:s/></text:span><text:span text:style-name="T654">ĮMONĖS IR JŲ FUNKCIJOS</text:span></text:p>
      <text:p text:style-name="P655"/>
      <text:p text:style-name="P656"><text:span text:style-name="T657">4</text:span><text:span text:style-name="T658"><text:s/>straipsnis.<text:s/></text:span><text:span text:style-name="T659">Valdymo įmonių veikla</text:span></text:p>
      <text:p text:style-name="P660"><text:span text:style-name="T661">1</text:span><text:span text:style-name="T662">. Valdymo įmonė privalo<text:s/></text:span><text:span text:style-name="T663">užsiimti pagrindine veikla – savo valdomų alternatyviųjų kolektyvinio investavimo subjektų (toliau – kolektyvinio investavimo subjektai)<text:s/></text:span><text:span text:style-name="T664">investicinių priemonių por</text:span><text:span text:style-name="T665">tfelio valdymo ir rizikos valdymo veikla. Valdymo įmonė negali užsiimti šiame straipsnyje nenustatyta veikla.</text:span></text:p>
      <text:p text:style-name="P666"><text:span text:style-name="T667">2</text:span><text:span text:style-name="T668">. Valdymo įmonė turi teisę užsiimti suderintųjų kolektyvinio investavimo subjektų valdymo veikla, jeigu ji turi licenciją pagal Kolektyvinio<text:s/></text:span><text:span text:style-name="T669">investavimo subjektų įstatymą.<text:s/></text:span></text:p>
      <text:p text:style-name="P670"><text:span text:style-name="T671">3</text:span><text:span text:style-name="T672">. Valdymo įmonė gali teikti šias paslaugas, jeigu jos numatytos valdymo įmonei išduotoje licencijoje ir ji laikosi šioms paslaugoms teikti taikomų teisės aktų reikalavimų:</text:span></text:p>
      <text:p text:style-name="P673"><text:span text:style-name="T674">1</text:span><text:span text:style-name="T675">) pensijų fondų ir (arba) kitų asmenų finans</text:span><text:span text:style-name="T676">inių priemonių portfelių valdymo;</text:span></text:p>
      <text:p text:style-name="P677"><text:span text:style-name="T678">2</text:span><text:span text:style-name="T679">) investavimo rekomendacijų teikimo;<text:s/></text:span></text:p>
      <text:p text:style-name="P680"><text:span text:style-name="T681">3</text:span><text:span text:style-name="T682">) kolektyvinio investavimo subjektų investicinių vienetų ar akcijų saugojimo ir tvarkymo;<text:s/></text:span></text:p>
      <text:p text:style-name="P683"><text:span text:style-name="T684">4</text:span><text:span text:style-name="T685">) pavedimų dėl finansinių priemonių priėmimo ir perdavimo.</text:span><text:s/></text:p>
      <text:p text:style-name="P686">Straipsnio<text:s/>dalies pakeitimai:</text:p>
      <text:p text:style-name="P687"><text:span text:style-name="T688">Nr.<text:s/></text:span><text:a xlink:href="https://www.e-tar.lt/portal/legalAct.html?documentId=bd96fa4022fd11eabe008ea93139d588" office:target-frame-name="_top" xlink:show="replace"><text:span text:style-name="T689">XIII-2658</text:span></text:a><text:span text:style-name="T690">, 2019-12-12, paskelbta TAR 2019-12-20, i. k. 2019-20834</text:span></text:p>
      <text:p text:style-name="Normal"/>
      <text:p text:style-name="P691"><text:span text:style-name="T692">4</text:span><text:span text:style-name="T693">. Valdymo įmonė turi teisę atlikti ir kitas valdomo<text:s/></text:span><text:span text:style-name="T694">kolektyvinio investavimo subjekto valdymui priskiriamas funkcijas:</text:span></text:p>
      <text:p text:style-name="P695"><text:span text:style-name="T696">1</text:span><text:span text:style-name="T697">) administravimo: buhalterinės apskaitos tvarkymo, atsakymų į klientų klausimus teikimo, grynųjų aktyvų vertės skaičiavimo, atitikties teisės aktų reikalavimams kontrolės, investicinių v</text:span><text:span text:style-name="T698">ienetų savininkų ar akcininkų registro tvarkymo, pajamų paskirstymo, investicinių vienetų ar akcijų kainos nustatymo, jų išleidimo ir išpirkimo, atsiskaitymo sandorių pagrindu, duomenų apie atliktas operacijas saugojimo;</text:span></text:p>
      <text:p text:style-name="P699"><text:span text:style-name="T700">2</text:span><text:span text:style-name="T701">) kolektyvinio investavimo sub</text:span><text:span text:style-name="T702">jekto investicinių vienetų ar akcijų platinimo;</text:span></text:p>
      <text:p text:style-name="P703"><text:span text:style-name="T704">3</text:span><text:span text:style-name="T705">) kitą su kolektyvinio investavimo subjekto turtu susijusią veiklą, tokią kaip paslaugų, reikalingų valdymo įmonės pareigoms atlikti, teikimas, infrastruktūros valdymas, nekilnojamojo turto administravim</text:span><text:span text:style-name="T706">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7">ų ir kito turto, į kurį jis yra investavęs, valdymas ir kita panašaus pobūdžio veikla.</text:span><text:s/></text:p>
      <text:p text:style-name="P708">Straipsnio dalies pakeitimai:</text:p>
      <text:p text:style-name="P709"><text:span text:style-name="T710">Nr.<text:s/></text:span><text:a xlink:href="https://www.e-tar.lt/portal/legalAct.html?documentId=bd96fa4022fd11eabe008ea93139d588" office:target-frame-name="_top" xlink:show="replace"><text:span text:style-name="T711">XIII-2658</text:span></text:a><text:span text:style-name="T712">, 2019-12-12, paskelbta T</text:span><text:span text:style-name="T713">AR 2019-12-20, i. k. 2019-20834</text:span></text:p>
      <text:p text:style-name="Normal"/>
      <text:p text:style-name="P714"><text:span text:style-name="T715">4</text:span><text:span text:style-name="T716">1</text:span><text:span text:style-name="T717">. Valdymo įmonė gali atlikti jai pavestas kitų valdymo įmonių valdomų kolektyvinio investavimo subjektų valdymo funkcijas, jeigu valdymo įmonei išduota licencija suteikia jai teisę valdyti atitinkamos rūšies kolektyvi</text:span><text:span text:style-name="T718">nio investavimo subjektus.</text:span><text:s/></text:p>
      <text:p text:style-name="P719">Papildyta straipsnio dalimi:</text:p>
      <text:p text:style-name="P720"><text:span text:style-name="T721">Nr.<text:s/></text:span><text:a xlink:href="https://www.e-tar.lt/portal/legalAct.html?documentId=bd96fa4022fd11eabe008ea93139d588" office:target-frame-name="_top" xlink:show="replace"><text:span text:style-name="T722">XIII-2658</text:span></text:a><text:span text:style-name="T723">, 2019-12-12, paskelbta TAR 2019-12-20, i. k. 2019-20834</text:span></text:p>
      <text:p text:style-name="Normal"/>
      <text:p text:style-name="P724"><text:span text:style-name="T725">5</text:span><text:span text:style-name="T726">. Valdymo įmonė turi teis</text:span><text:span text:style-name="T727">ę savo veikloje, neperžengdama licencijoje jai nustatytų teisių, pasitelkti priklausomus tarpininkus ir šiuo tikslu<text:s/></text:span><text:span text:style-name="T728">mutatis mutandis</text:span><text:span text:style-name="T729"><text:s/>turi vadovautis Finansinių priemonių rinkų įstatymo 16 straipsnio 1 dalies ir 36 straipsnio nuostatomis. Valdymo įmonei, teikiančiai šio straipsnio 3 dalies 1–4 punktuose nurodytas investicines paslaugas,<text:s/></text:span><text:span text:style-name="T730">mutatis mutandis<text:s/></text:span><text:span text:style-name="T731">taikomi Finansinių priemonių rink</text:span><text:span text:style-name="T732">ų įstatymo 2 straipsnio 7 dalies, 13, 16 ir 28–31 straipsniuose nustatyti reikalavimai ir juos įgyvendinantys priežiūros institucijos teisės aktai.</text:span></text:p>
      <text:p text:style-name="P733">Straipsnio dalies pakeitimai:</text:p>
      <text:p text:style-name="P734"><text:span text:style-name="T735">Nr.<text:s/></text:span><text:a xlink:href="https://www.e-tar.lt/portal/legalAct.html?documentId=f35222d067e911eca9ac839120d251c4" office:target-frame-name="_top" xlink:show="replace"><text:span text:style-name="T736">XIV-802</text:span></text:a><text:span text:style-name="T737">, 2021-12-21, paskelbta TAR 2021-12-28, i. k. 2021-27380</text:span></text:p>
      <text:p text:style-name="Normal"/>
      <text:p text:style-name="P738"><text:span text:style-name="T739">5</text:span><text:span text:style-name="T740">1</text:span><text:span text:style-name="T741">. Šio straipsnio 5 dalyje ir šio įstatymo 14 straipsnio 10 dalyje nurodyti priklausomi tarpininkai suprantami kaip fiziniai ar juridiniai asmenys</text:span><text:span text:style-name="T742">, kurie, veikdam</text:span><text:span text:style-name="T743">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4">sinių</text:span><text:span text:style-name="T745"><text:s/></text:span><text:span text:style-name="T746">priemonių rinkų įstatymo 36 straipsnio 1 dalyje nurodytas paslaugas, kurias turi teisę teikti ta valdymo įmonė pagal jai išduotą licenciją.</text:span></text:p>
      <text:p text:style-name="P747">Papildyta straipsnio dalimi:</text:p>
      <text:p text:style-name="P748"><text:span text:style-name="T749">Nr.<text:s/></text:span><text:a xlink:href="https://www.e-tar.lt/portal/legalAct.html?documentId=f35222d067e911eca9ac839120d251c4" office:target-frame-name="_top" xlink:show="replace"><text:span text:style-name="T750">XIV-802</text:span></text:a><text:span text:style-name="T751">, 2021-12-21, paskelbta TAR 2021-12-28, i. k. 2021-27380</text:span></text:p>
      <text:p text:style-name="Normal"/>
      <text:p text:style-name="P752"><text:span text:style-name="T753">6</text:span><text:span text:style-name="T754">. Valdymo įmonė gali teikti šio straipsnio 3 dalies 2, 3 ir 4 punktuose nurodytas paslaugas tik tuo atveju, jeigu jai išduotoje licencijoje numatyta galimybė teikti<text:s/></text:span><text:span text:style-name="T755">šio straipsnio 3 dalies 1 punkte nurodytas paslaugas.</text:span></text:p>
      <text:p text:style-name="P756"><text:span text:style-name="T757">7</text:span><text:span text:style-name="T758">. Investicinė bendrovė</text:span><text:span text:style-name="T759">-</text:span><text:span text:style-name="T760">valdytoja turi teisę užsiimti tik šio straipsnio 1 ir 4 dalyse nustatyta veikla, susijusia su investicinės bendrovės valdymu.<text:s/></text:span></text:p>
      <text:p text:style-name="P761"><text:span text:style-name="T762">8</text:span><text:span text:style-name="T763">. Valdymo įmonės, teikiančios šio straipsn</text:span><text:span text:style-name="T764">io 3 dalies 1–4 punktuose nustatytas paslaugas, privalo apdrausti susijusius įsipareigojimus investuotojams Lietuvos Respublikos indėlių ir įsipareigojimų investuotojams draudimo įstatymo nustatyta tvarka.</text:span></text:p>
      <text:p text:style-name="P765"><text:span text:style-name="T766">9</text:span><text:span text:style-name="T767">. Kolektyvinio investavimo subjektas gali<text:s/></text:span><text:span text:style-name="T768">turėti tik vieną valdymo įmonę, užtikrinančią atitiktį šio įstatymo reikalavimams.</text:span></text:p>
      <text:p text:style-name="P769"/>
      <text:p text:style-name="P770"/>
      <text:p text:style-name="P771"><text:span text:style-name="T772">ANTRASIS</text:span><text:span text:style-name="T773"><text:s/>SKIRSNIS</text:span></text:p>
      <text:p text:style-name="P774"><text:span text:style-name="T775">VALDYMO ĮMONĖS LICENCIJOS IŠDAVIMAS IR VALDYMO ĮMONĖS REGISTRAVIMASIS PRIEŽIŪROS INSTITUCIJOJE</text:span></text:p>
      <text:p text:style-name="P776"/>
      <text:p text:style-name="P777"><text:span text:style-name="T778">5</text:span><text:span text:style-name="T779"><text:s/>straipsnis.<text:s/></text:span><text:span text:style-name="T780">Teisė verstis valdymo įmonės<text:s/></text:span><text:span text:style-name="T781">veikla</text:span></text:p>
      <text:p text:style-name="P782"><text:span text:style-name="T783">1</text:span><text:span text:style-name="T784">.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5">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6">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87">imų.</text:span></text:p>
      <text:p text:style-name="P788"><text:span text:style-name="T789">2</text:span><text:span text:style-name="T790">. Lietuvos Respublikoje įsteigtus kolektyvinio investavimo subjektus turi teisę valdyti ir kitose valstybėse narėse pagal šių valstybių narių teisę įsteigtos valdymo įmonės.</text:span></text:p>
      <text:p text:style-name="P791"><text:span text:style-name="T792">3</text:span><text:span text:style-name="T793">. Pagal priežiūros institucijos ar kitos valstybės narės priežiūros</text:span><text:span text:style-name="T794"><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5">s teikti su kolektyvinio investavimo subjektu susijusias investicines paslaugas, įskaitant finansinių priemonių portfelio valdymo ar investicinių vienetų platinimo paslaugas. Finansų maklerio įmonės</text:span><text:span text:style-name="T796"><text:s/>ar kredito įstaigos, turinčios teisę teikti investicines<text:s/></text:span><text:span text:style-name="T797">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798">ą.</text:span></text:p>
      <text:p text:style-name="P799"><text:span text:style-name="T800">4</text:span><text:span text:style-name="T801">. Jeigu valdymo įmonė yra gavusi licenciją kitoje valstybėje narėje ir ji atitinka kitoje valstybėje narėje priimtų teisės aktų, perkeliančių Direktyvos 2011/61/ES nuostatas, reikalavimus, ji gali veikti Lietuvos Respublikoje.<text:s/></text:span></text:p>
      <text:p text:style-name="P802"/>
      <text:p text:style-name="P803"><text:span text:style-name="T804">6</text:span><text:span text:style-name="T805"><text:s/>straipsnis.</text:span><text:span text:style-name="T806"><text:s/></text:span><text:span text:style-name="T807">Valdymo įmonės licencijos išdavimo tvarka<text:s/></text:span></text:p>
      <text:p text:style-name="P808"><text:span text:style-name="T809">1</text:span><text:span text:style-name="T810">. Valdymo įmonės licenciją siekiantis gauti juridinis asmuo priežiūros institucijai pateikia prašymą ir šio straipsnio 2 dalyje nurodytus dokumentus.<text:s/></text:span></text:p>
      <text:p text:style-name="P811"><text:span text:style-name="T812">2</text:span><text:span text:style-name="T813">. Kartu su prašymu valdymo įmonės licenciją siekian</text:span><text:span text:style-name="T814">tis gauti juridinis asmuo turi pateikti:</text:span></text:p>
      <text:p text:style-name="P815"><text:span text:style-name="T816">1</text:span><text:span text:style-name="T817">) kiekvieno kandidato į valdymo įmonės vadovo ir investicinius sprendimus priimančio fizinio asmens pareigas (tuo atveju, kai yra sudarytas kolegialus investicinius sprendimus priimantis organas, – kiekvieno jį s</text:span><text:span text:style-name="T818">udarančio asmens) (toliau – investicinius sprendimus priimantis asmuo) užpildytą ir jo parašu patvirtintą priežiūros institucijos nustatytos formos dokumentą (anketą) ir jame (joje) pateiktos informacijos pagrindimo dokumentus;</text:span></text:p>
      <text:p text:style-name="P819"><text:span text:style-name="T820">2</text:span><text:span text:style-name="T821">) informaciją apie vald</text:span><text:span text:style-name="T822">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3"><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4">gu valdymo įmonės akcijų paketų savininkės yra akcinės bendrovės ar uždarosios akcinės bendrovės, atskleidžiami duomenys</text:span><text:span text:style-name="T825"><text:s/></text:span><text:span text:style-name="T826">fizinių asmenų, tose bendrovėse turinčių daugiau kaip 10 procentų balsavimo teisių ir (ar) įstatinio kapitalo, jeigu valdymo įmonės akc</text:span><text:span text:style-name="T827">ijų paketų savininkės yra tikrosios ūkinės bendrijos ar komanditinės ūkinės bendrijos,</text:span><text:span text:style-name="T828"><text:s/></text:span><text:span text:style-name="T829">atskleidžiami duomenys jų dalyvių – fizinių asmenų (jeigu valdymo įmonės akcijų paketą turinčios tikrosios ūkinės bendrijos ar komanditinės ūkinės bendrijos dalyviai yra</text:span><text:span text:style-name="T830"><text:s/>akcinės bendrovės ar uždarosios akcinės bendrovės, atskleidžiami</text:span><text:span text:style-name="T831"><text:s/></text:span><text:span text:style-name="T832">duomenys fizinių asmenų, tose bendrovėse turinčių daugiau kaip 10 procentų balsavimo teisių ir (ar) įstatinio kapitalo);</text:span></text:p>
      <text:p text:style-name="P833"><text:span text:style-name="T834">3</text:span><text:span text:style-name="T835">) veiklos planą, kuriame, be kita ko, yra aprašytos numatomos vy</text:span><text:span text:style-name="T836">kdyti veiklos sritys, pateikta juridinio asmens organizacinė struktūra, taip pat informacija, kaip bus užtikrinamas Reglamento (ES) Nr. 231/2013, šio įstatymo ir jo įgyvendinamųjų teisės aktų laikymasis;</text:span></text:p>
      <text:p text:style-name="P837"><text:span text:style-name="T838">4</text:span><text:span text:style-name="T839">) informaciją apie valdymo įmonės atlyginimų nu</text:span><text:span text:style-name="T840">statymo politiką ir praktiką;</text:span></text:p>
      <text:p text:style-name="P841"><text:span text:style-name="T842">5</text:span><text:span text:style-name="T843">) informaciją apie susitarimus pavesti dalį valdymo funkcijų juridiniams ir, kai taikoma, fiziniams asmenims pagal šio įstatymo 14 straipsnį;</text:span></text:p>
      <text:p text:style-name="P844"><text:span text:style-name="T845">6</text:span><text:span text:style-name="T846">) informaciją apie valdomų ir (arba) ketinamų valdyti kolektyvinio investa</text:span><text:span text:style-name="T847">vimo subjektų investavimo strategijas, įskaitant pagrindinių kolektyvinio investavimo subjektų tipus, jeigu kolektyvinio investavimo subjektas investuoja į kitus kolektyvinio investavimo subjektus;</text:span></text:p>
      <text:p text:style-name="P848"><text:span text:style-name="T849">7</text:span><text:span text:style-name="T850">) valdomų ir (arba) ketinamų valdyti kolektyvinio<text:s/></text:span><text:span text:style-name="T851">investavimo subjektų finansinio sverto taikymo politiką;</text:span></text:p>
      <text:p text:style-name="P852"><text:span text:style-name="T853">8</text:span><text:span text:style-name="T854">) informaciją apie valdomų ir (arba) ketinamų valdyti kolektyvinio investavimo subjektų rizikos pobūdį ir kitas savybes, taip pat nurodyti informaciją apie valstybes nares arba trečiąsias valsty</text:span><text:span text:style-name="T855">bes, kuriose tokie kolektyvinio investavimo subjektai yra įsteigti arba kuriose juos ketinama įsteigti;<text:s/></text:span></text:p>
      <text:p text:style-name="P856"><text:span text:style-name="T857">9</text:span><text:span text:style-name="T858">) informaciją apie finansuojamojo kolektyvinio investavimo subjekto įsteigimo vietą, jeigu kolektyvinio investavimo subjektas yra finansuojantysis</text:span><text:span text:style-name="T859"><text:s/>kolektyvinio investavimo subjektas;<text:s/></text:span></text:p>
      <text:p text:style-name="P860"><text:span text:style-name="T861">10</text:span><text:span text:style-name="T862">) kiekvieno kolektyvinio investavimo subjekto, kurį valdymo įmonė ketina valdyti, steigimo dokumentus;</text:span></text:p>
      <text:p text:style-name="P863"><text:span text:style-name="T864">11</text:span><text:span text:style-name="T865">)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6">us;<text:s/></text:span></text:p>
      <text:p text:style-name="P867"><text:span text:style-name="T868">12</text:span><text:span text:style-name="T869">) informaciją apie juridinio asmens valdymo organų buvimo vietą ir (arba) šio juridinio asmens registruotą buveinę;</text:span></text:p>
      <text:p text:style-name="P870"><text:span text:style-name="T871">13</text:span><text:span text:style-name="T872">) šio įstatymo 18 straipsnyje nurodytą ir kitą priežiūros institucijos paprašytą papildomą informaciją apie kiekvieną kolek</text:span><text:span text:style-name="T873">tyvinio investavimo subjektą, kurį valdymo įmonė valdo ar ketina valdyti.</text:span></text:p>
      <text:p text:style-name="P874"><text:span text:style-name="T875">3</text:span><text:span text:style-name="T876">. Šio straipsnio 2 dalies 1 ir 2 punktuose nurodytų dokumentų pateikti nereikia, jeigu jie yra valstybės registruose ar kitose valstybės informacinėse sistemose.<text:s/></text:span></text:p>
      <text:p text:style-name="P877"><text:span text:style-name="T878">4</text:span><text:span text:style-name="T879">.<text:s/></text:span><text:span text:style-name="T880">Priež</text:span><text:span text:style-name="T881">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2">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3">ę reikalauti papildomų su valdymo įmonės planuojama vykdyti veikla susijusių dokumentų ir (ar) informacijos.<text:s/></text:span></text:p>
      <text:p text:style-name="P884"><text:span text:style-name="T885">5</text:span><text:span text:style-name="T886">. Kai juridinis asmuo, gavęs valdymo įmonės licenciją pagal Kolektyvinio investavimo subjektų įstatymą arba valdymo įmonės veiklos leidimą pa</text:span><text:span text:style-name="T887">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88">o pateikti kreipiantis dėl licencijos pagal Kolektyvinio investavimo subjektų įstatymą</text:span><text:span text:style-name="T889"><text:s/></text:span><text:span text:style-name="T890">arba dėl veiklos leidimo pagal Informuotiesiems investuotojams skirtų kolektyvinio investavimo subjektų įstatymą, jeigu juridinis asmuo raštu informuoja priežiūros insti</text:span><text:span text:style-name="T891">tuciją, kad pateiktų dokumentų ir (ar) informacijos turinys išliko aktualus.</text:span></text:p>
      <text:p text:style-name="P892"><text:span text:style-name="T893">6</text:span><text:span text:style-name="T894">. Valdymo įmonei išduota licencija galioja visoje Europos Sąjungoje ar Europos ekonominėje erdvėje.<text:s/></text:span></text:p>
      <text:p text:style-name="P895"><text:span text:style-name="T896">7</text:span><text:span text:style-name="T897">. Apie valdymo įmonės licencijos išdavimą, jos galiojimo sustabdymą<text:s/></text:span><text:span text:style-name="T898">ar panaikinimą priežiūros institucija praneša Europos vertybinių popierių ir rinkų institucijai ir paskelbia savo interneto svetainėje.</text:span></text:p>
      <text:p text:style-name="P899">Straipsnio dalies pakeitimai:</text:p>
      <text:p text:style-name="P900"><text:span text:style-name="T901">Nr.<text:s/></text:span><text:a xlink:href="https://www.e-tar.lt/portal/legalAct.html?documentId=ba2b3d80a0a711ea9515f752ff221ec9" office:target-frame-name="_top" xlink:show="replace"><text:span text:style-name="T902">XIII-2958</text:span></text:a><text:span text:style-name="T903">, 2020-05-21, paskelbta TAR 2020-05-28, i. k. 2020-11329</text:span></text:p>
      <text:p text:style-name="Normal"/>
      <text:p text:style-name="P904"><text:span text:style-name="T905">7</text:span><text:span text:style-name="T906"><text:s/>straipsnis.<text:s/></text:span><text:span text:style-name="T907">Valdymo įmonės licencijos išdavimas ir priežiūros institucijos atsisakymas ją išduoti</text:span></text:p>
      <text:p text:style-name="P908"><text:span text:style-name="T909">1</text:span><text:span text:style-name="T910">. Priežiūros institucija atsisako išduoti valdymo įmonės<text:s/></text:span><text:span text:style-name="T911">licenciją, jeigu:</text:span></text:p>
      <text:p text:style-name="P912"><text:span text:style-name="T913">1</text:span><text:span text:style-name="T914">) pateikti ne visi šio įstatymo 6 straipsnio 2 dalyje nurodyti priežiūros institucijos prašomi dokumentai ir (ar) informacija ar papildomi pagal šio įstatymo 6 straipsnio 4 dalį priežiūros institucijos prašomi dokumentai ir (ar) inform</text:span><text:span text:style-name="T915">acija ir per priežiūros institucijos nustatytą laikotarpį neįvykdytas priežiūros institucijos reikalavimas ištaisyti trūkumus;<text:s/></text:span></text:p>
      <text:p text:style-name="P916"><text:span text:style-name="T917">2</text:span><text:span text:style-name="T918">) valdymo įmonės pradinis kapitalas yra mažesnis už šiame įstatyme nustatytą mažiausią dydį ir (ar) netenkinami šiame įstat</text:span><text:span text:style-name="T919">yme nustatyti valdymo įmonės nuosavų lėšų ir kiti riziką ribojantys reikalavimai;<text:s/></text:span></text:p>
      <text:p text:style-name="P920"><text:span text:style-name="T921">3</text:span><text:span text:style-name="T922">) juridinio asmens, kuris kreipiasi dėl valdymo įmonės licencijos išdavimo, pateikti dokumentai ir (ar) informacija neatitinka šio įstatymo ir jo įgyvendinamųjų teisės<text:s/></text:span><text:span text:style-name="T923">aktų reikalavimų;</text:span></text:p>
      <text:p text:style-name="P924"><text:span text:style-name="T925">4</text:span><text:span text:style-name="T926">) kandidatai į valdymo įmonės vadovus, investicinius sprendimus priimančius asmenis neatitinka šio įstatymo 13 straipsnio 2 dalyje nustatytų reputacijos, kvalifikacijos ir darbo patirties reikalavimų;</text:span></text:p>
      <text:p text:style-name="P927"><text:span text:style-name="T928">5</text:span><text:span text:style-name="T929">) yra pagrindas manyti, kad</text:span><text:span text:style-name="T930"><text:s/>pasirinktas depozitoriumas tinkamai nevykdys jam šiame įstatyme nustatytų pareigų;</text:span></text:p>
      <text:p text:style-name="P931"><text:span text:style-name="T932">6</text:span><text:span text:style-name="T933">) priežiūros institucijai kyla pagrįstų abejonių dėl kolektyvinio investavimo subjekto ir juridinio asmens, kuris kreipiasi dėl valdymo įmonės licencijos išdavimo,<text:s/></text:span><text:span text:style-name="T934">ati</text:span><text:span text:style-name="T935">tikties</text:span><text:span text:style-name="T936"><text:s/>šio įstatymo ir kitų teisės aktų, reglamentuojančių kolektyvinio investavimo subjektų ar jų valdymo įmonių veiklą, reikalavimams;</text:span></text:p>
      <text:p text:style-name="P937"><text:span text:style-name="T938">7</text:span><text:span text:style-name="T939">) yra pagrindas manyti, kad veiksmingai atlikti priežiūros funkcijas trukdys juridinio asmens, kuris kreipiasi dė</text:span><text:span text:style-name="T940">l valdymo įmonės licencijos išdavimo,<text:s/></text:span><text:span text:style-name="T941">ir kitų fizinių ar juridinių asmenų glaudūs ryšiai;</text:span></text:p>
      <text:p text:style-name="P942"><text:span text:style-name="T943">8</text:span><text:span text:style-name="T944">)<text:s/></text:span><text:span text:style-name="T945">valdymo įmonės akcijų paketų savininkai nėra tinkami, atsižvelgiant į būtinybę užtikrinti patikimą ir riziką ribojantį<text:s/></text:span><text:span text:style-name="T946">valdymo įmonės</text:span><text:span text:style-name="T947"><text:s/>valdymą</text:span><text:span text:style-name="T948">;</text:span></text:p>
      <text:p text:style-name="P949"><text:span text:style-name="T950">9</text:span><text:span text:style-name="T951">)<text:s/></text:span><text:span text:style-name="T952">yra pagri</text:span><text:span text:style-name="T953">ndas manyti, kad veiksmingai atlikti priežiūros funkcijas trukdys<text:s/></text:span><text:span text:style-name="T954">trečiojoje valstybėje registruotų ar įsteigtų fizinių ar juridinių asmenų, su kuriais<text:s/></text:span><text:span text:style-name="T955">juridinis asmuo, kuris kreipiasi dėl valdymo įmonės licencijos išdavimo,<text:s/></text:span><text:span text:style-name="T956">turi glaudžius ryšius, teisinis</text:span><text:span text:style-name="T957"><text:s/>reguliavimas ir jo įgyvendinimas;</text:span></text:p>
      <text:p text:style-name="P958"><text:span text:style-name="T959">10</text:span><text:span text:style-name="T960">) juridinio asmens</text:span><text:span text:style-name="T961">, kuris kreipiasi dėl valdymo įmonės licencijos išdavimo,</text:span><text:span text:style-name="T962"><text:s/>valdymo organų buvimo vieta ir (arba) šio juridinio asmens registruota buveinė yra ne Lietuvos Respublikoje.</text:span></text:p>
      <text:p text:style-name="P963"><text:span text:style-name="T964">2</text:span><text:span text:style-name="T965">. Priežiūros<text:s/></text:span><text:span text:style-name="T966">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67">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68">us ir apie tai privalo pranešti juridiniam asmeniui</text:span><text:span text:style-name="T969">, kuris kreipėsi dėl valdymo įmonės licencijos išdavimo, raštu</text:span><text:span text:style-name="T970">. Valdymo įmonės licencija išduodama, jeigu priežiūros institucija įsitikina, kad valdymo įmonė sugebės užtikrinti Reglamento (ES) Nr. 231/2013</text:span><text:span text:style-name="T971">, šio įstatymo ir jo įgyvendinamųjų teisės aktų nuostatų laikymąsi, tinkamą jų įgyvendinimą ir nėra aplinkybių, nurodytų šio straipsnio 1 dalyje.<text:s/></text:span></text:p>
      <text:p text:style-name="P972"><text:span text:style-name="T973">3</text:span><text:span text:style-name="T974">.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5">dienų nuo šio įstatymo 6 straipsnio 2 dalies 5, 10, 11 ir 12 punktuose nurodytos informacijos pateikimo, jeigu ši informacija nepateikta ar pateikta ne kartu su prašymu išduoti valdymo įmonės licenciją.<text:s/></text:span></text:p>
      <text:p text:style-name="P976"><text:span text:style-name="T977">4</text:span><text:span text:style-name="T978">. Priežiūros institucija, prieš išduodama<text:s/></text:span><text:span text:style-name="T979">valdy</text:span><text:span text:style-name="T980">mo įmonės</text:span><text:span text:style-name="T981"><text:s/>licenciją, konsultuojasi su kitos valstybės narės priežiūros institucija dėl<text:s/></text:span><text:span text:style-name="T982">valdymo įmonės</text:span><text:span text:style-name="T983"><text:s/>licencijos išdavimo, jeigu:</text:span></text:p>
      <text:p text:style-name="P984"><text:span text:style-name="T985">1</text:span><text:span text:style-name="T986">)<text:s/></text:span><text:span text:style-name="T987">valdymo įmonės</text:span><text:span text:style-name="T988"><text:s/>licencija išduodama kitos valdymo įmonės, suderintojo kolektyvinio investavimo subjekto valdymo įmonės, fi</text:span><text:span text:style-name="T989">nansų maklerio įmonės, kredito įstaigos arba draudimo įmonės, kurioms licencija išduota kitoje valstybėje narėje, patronuojamajai įmonei arba</text:span></text:p>
      <text:p text:style-name="P990"><text:span text:style-name="T991">2</text:span><text:span text:style-name="T992">)<text:s/></text:span><text:span text:style-name="T993">valdymo įmonės</text:span><text:span text:style-name="T994"><text:s/>licencija išduodama kitos valdymo įmonės, suderintojo kolektyvinio investavimo subjekto vald</text:span><text:span text:style-name="T995">ymo įmonės, finansų maklerio įmonės, kredito įstaigos arba draudimo įmonės, kurioms licencija išduota kitoje valstybėje narėje, patronuojančiosios įmonės patronuojamajai įmonei, arba</text:span></text:p>
      <text:p text:style-name="P996"><text:span text:style-name="T997">3</text:span><text:span text:style-name="T998">)<text:s/></text:span><text:span text:style-name="T999">valdymo įmonės</text:span><text:span text:style-name="T1000"><text:s/></text:span><text:span text:style-name="T1001">licencija išduodama bendrovei, kontroliuojamai tų p</text:span><text:span text:style-name="T1002">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3"><text:span text:style-name="T1004">5</text:span><text:span text:style-name="T1005">. Priež</text:span><text:span text:style-name="T1006">iūros institucija nustato asmenų reputacijai vertinti naudojamų duomenų rūšis ir jų šaltinius.</text:span></text:p>
      <text:p text:style-name="P1007"/>
      <text:p text:style-name="P1008"><text:span text:style-name="T1009">8</text:span><text:span text:style-name="T1010"><text:s/>straipsnis.<text:s/></text:span><text:span text:style-name="T1011">Valdymo įmonės licencijos galiojimo sustabdymas ir panaikinimas</text:span></text:p>
      <text:p text:style-name="P1012"><text:span text:style-name="T1013">1</text:span><text:span text:style-name="T1014">. Kai yra šio įstatymo 61 straipsnyje nustatyti pagrindai, priežiūros i</text:span><text:span text:style-name="T1015">nstitucija turi teisę sustabdyti valdymo įmonei išduotos licencijos galiojimą.</text:span></text:p>
      <text:p text:style-name="P1016"><text:span text:style-name="T1017">2</text:span><text:span text:style-name="T1018">. Priežiūros institucija turi teisę panaikinti valdymo įmonei išduotos licencijos galiojimą, jeigu:<text:s/></text:span></text:p>
      <text:p text:style-name="P1019"><text:span text:style-name="T1020">1</text:span><text:span text:style-name="T1021">) licencijos turėtojas per 12 mėnesių nepradeda naudotis licencijos<text:s/></text:span><text:span text:style-name="T1022">suteiktomis teisėmis ar daugiau kaip paskutinius 6 mėnesius nevykdo veiklos;</text:span></text:p>
      <text:p text:style-name="P1023"><text:span text:style-name="T1024">2</text:span><text:span text:style-name="T1025">) licencijos turėtojas nebeatitinka reikalavimų valdymo įmonės licencijai gauti;<text:s/></text:span></text:p>
      <text:p text:style-name="P1026"><text:span text:style-name="T1027">3</text:span><text:span text:style-name="T1028">) licencijos turėtojas nevykdo pareigų pagal savo įsipareigojimus arba yra duomenų, kad</text:span><text:span text:style-name="T1029"><text:s/>negalės to padaryti ateityje.</text:span></text:p>
      <text:p text:style-name="P1030"><text:span text:style-name="T1031">3</text:span><text:span text:style-name="T1032">. Priežiūros institucija panaikina valdymo įmonei išduotos licencijos galiojimą, jeigu:</text:span></text:p>
      <text:p text:style-name="P1033"><text:span text:style-name="T1034">1</text:span><text:span text:style-name="T1035">) licencijos turėtojas pats raštu kreipiasi dėl licencijos galiojimo panaikinimo;</text:span></text:p>
      <text:p text:style-name="P1036"><text:span text:style-name="T1037">2</text:span><text:span text:style-name="T1038">) baigiasi licencijos turėtojo steigimo<text:s/></text:span><text:span text:style-name="T1039">dokumentuose nustatytas veiklos laikotarpis ir jis raštu nesikreipia dėl licencijos galiojimo panaikinimo;</text:span></text:p>
      <text:p text:style-name="P1040"><text:span text:style-name="T1041">3</text:span><text:span text:style-name="T1042">) išaiškėja, kad licencijos turėtojas gavo licenciją pateikęs klaidingus duomenis ar informaciją arba siekdamas gauti licenciją veikė pažeisdama</text:span><text:span text:style-name="T1043">s Lietuvos Respublikos įstatymus ar kitus teisės aktus;</text:span></text:p>
      <text:p text:style-name="P1044"><text:span text:style-name="T1045">4</text:span><text:span text:style-name="T1046">) licencijos turėtojas šiurkščiai ir (ar)<text:s/></text:span><text:span text:style-name="T1047">pakartotinai per vienus metus nuo poveikio priemonės pritaikymo<text:s/></text:span><text:span text:style-name="T1048">pažeidžia šį įstatymą ir (ar) kitus valdymo įmonių ar kolektyvinio investavimo subjektų v</text:span><text:span text:style-name="T1049">eiklą reglamentuojančius teisės aktus;</text:span></text:p>
      <text:p text:style-name="P1050"><text:span text:style-name="T1051">5</text:span><text:span text:style-name="T1052">) valdymo įmonė per nustatytą terminą nepašalino nurodytų pažeidimų, dėl kurių buvo sustabdytas licencijos galiojimas.</text:span></text:p>
      <text:p text:style-name="P1053"><text:span text:style-name="T1054">4</text:span><text:span text:style-name="T1055">. Sprendimas panaikinti veiklos licencijos galiojimą privalo būti motyvuotas. Priežiūr</text:span><text:span text:style-name="T1056">os institucija apie priimtą sprendimą ir jo motyvus privalo raštu nedelsdama pranešti valdymo įmonei.</text:span></text:p>
      <text:p text:style-name="P1057"><text:span text:style-name="T1058">5</text:span><text:span text:style-name="T1059">. Taikant šio straipsnio 3 dalies 4 punktą šiurkščiu pažeidimu laikomi valdymo įmonės valdymo organo nario ar bet kurio fizinio asmens, kuris laikoma</text:span><text:span text:style-name="T1060">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1">rtinės naudos, arba padarė didelės turtinės žalos tretiesiems asmenims, arba dėl kurių kilo grėsmė finansų rinkos stabilumui ir patikimumui.</text:span></text:p>
      <text:p text:style-name="P1062"/>
      <text:p text:style-name="P1063"><text:span text:style-name="T1064">9</text:span><text:span text:style-name="T1065"><text:s/>straipsnis.<text:s/></text:span><text:span text:style-name="T1066">Investicinės bendrovės-valdytojos veiklos ypatumai</text:span></text:p>
      <text:p text:style-name="P1067"><text:span text:style-name="T1068">1</text:span><text:span text:style-name="T1069">. Investicinei bendrovei-valdytojai iš</text:span><text:span text:style-name="T1070">duodama investicinės bendrovės-valdytojos licencija.</text:span></text:p>
      <text:p text:style-name="P1071"><text:span text:style-name="T1072">2</text:span><text:span text:style-name="T1073">. Investicinės bendrovės-valdytojos licencija išduodama, atsisakoma ją išduoti ir jos galiojimas sustabdomas ar panaikinamas<text:s/></text:span><text:span text:style-name="T1074">mutatis mutandis</text:span><text:span text:style-name="T1075"><text:s/>vadovaujantis šio įstatymo 6, 7 ir 8 straipsnių nuostato</text:span><text:span text:style-name="T1076">mis.</text:span></text:p>
      <text:p text:style-name="P1077"/>
      <text:p text:style-name="P1078"><text:span text:style-name="T1079">10</text:span><text:span text:style-name="T1080"><text:s/>straipsnis</text:span><text:span text:style-name="T1081">.<text:s/></text:span><text:span text:style-name="T1082">Valdymo įmonei ir investicinei bendrovei-valdytojai taikomi pradinio kapitalo ir nuosavų lėšų reikalavimai</text:span></text:p>
      <text:p text:style-name="P1083"><text:span text:style-name="T1084">1</text:span><text:span text:style-name="T1085">. Valdymo įmonė privalo turėti ne mažesnį kaip 125 000 eurų pradinį kapitalą. Investicinė bendrovė-valdytoja privalo<text:s/></text:span><text:span text:style-name="T1086">turėti ne mažesnį kaip 300 000 eurų pradinį kapitalą.</text:span></text:p>
      <text:p text:style-name="P1087"><text:span text:style-name="T1088">2</text:span><text:span text:style-name="T1089">. Valdymo įmonės pradinį kapitalą sudaro vienos ar daugiau 2013 m. birželio 26 d. Europos Parlamento ir Tarybos reglamento (ES) Nr. 575/2013 dėl prudencinių reikalavimų kredito įstaigoms ir investi</text:span><text:span text:style-name="T1090">cinėms įmonėms ir kuriuo iš dalies keičiamas Reglamentas (ES) Nr. 648/2012 (OL 2013 L 176, p. 1) (toliau – Reglamentas (ES) Nr. 575/2013) 26 straipsnio 1 dalies a–e punktuose nustatytų nuosavų lėšų dalių suma.</text:span></text:p>
      <text:p text:style-name="P1091"><text:span text:style-name="T1092">3</text:span><text:span text:style-name="T1093">. Valdymo įmonės nuosavos lėšos, kaip jos</text:span><text:span text:style-name="T1094"><text:s/>apibrėžtos Reglamento (ES) Nr. 575/2013 4 straipsnio 1 dalies 118 punkte, turi nuolat būti ne mažesnės už didesnį iš šių dydžių:</text:span></text:p>
      <text:p text:style-name="P1095"><text:span text:style-name="T1096">1</text:span><text:span text:style-name="T1097">) šio straipsnio 1 dalyje nurodytą pradinį kapitalą;</text:span></text:p>
      <text:p text:style-name="P1098"><text:span text:style-name="T1099">2</text:span><text:span text:style-name="T1100">) priežiūros institucijos priimtuose teisės aktuose nustatytais m</text:span><text:span text:style-name="T1101">etodais apskaičiuotą nuosavų lėšų poreikį. Šiame punkte nustatyti reikalavimai netaikomi investicinėms bendrovėms-valdytojoms;</text:span></text:p>
      <text:p text:style-name="P1102"><text:span text:style-name="T1103">3</text:span><text:span text:style-name="T1104">) vieną ketvirtadalį valdymo įmonės praėjusių metų pridėtinių išlaidų sumos. Pridėtinės išlaidos apskaičiuojamos Reglamento<text:s/></text:span><text:span text:style-name="T1105">(ES) Nr. 575/2017 97 straipsnyje nustatyta tvarka.<text:s/></text:span></text:p>
      <text:p text:style-name="P1106"><text:span text:style-name="T1107">4</text:span><text:span text:style-name="T1108">. Valdymo įmonės nuosavų lėšų dydžio apskaičiavimo taisykles nustato priežiūros institucija.<text:s/></text:span></text:p>
      <text:p text:style-name="P1109"><text:span text:style-name="T1110">5</text:span><text:span text:style-name="T1111">. Jeigu valdymo įmonės valdomų kolektyvinio investavimo subjektų investicinių priemonių portfelių<text:s/></text:span><text:span text:style-name="T1112">vertė viršija 250 milijonų eurų, valdymo įmonė privalo turėti papildomą nuosavų lėšų sumą. Ši papildoma nuosavų lėšų suma turi būti ne mažesnė kaip 0,02 procento sumos, kuria kolektyvinio investavimo subjekto investicinių priemonių portfelių vertė viršija<text:s/></text:span><text:span text:style-name="T1113">250 milijonų eurų, tačiau reikalaujamas pradinis kapitalas kartu su papildoma nuosavų lėšų suma negali viršyti 10 milijonų eurų.<text:s/></text:span></text:p>
      <text:p text:style-name="P1114"><text:span text:style-name="T1115">6</text:span><text:span text:style-name="T1116">. Valdymo įmonė gali neturėti iki 50 procentų šio straipsnio 5 dalyje nurodytos papildomos nuosavų lėšų sumos, jeigu vald</text:span><text:span text:style-name="T1117">ymo įmonė naudojasi trūkstamos sumos dydžio valstybėje narėje įsteigtos kredito įstaigos suteikta garantija ar draudimo įmonės laidavimu. Valdymo įmonė privalo pateikti tokios garantijos ar laidavimo dokumentą priežiūros institucijai. Garantijos ar laidavi</text:span><text:span text:style-name="T1118">mo dokumentas gali būti pateiktas ir iš trečiojoje valstybėje įsteigtos kredito įstaigos ar draudimo įmonės, kai joje galioja veiklos riziką ribojančios taisyklės, kurios, priežiūros institucijos nuomone, tolygios Europos Sąjungos teisės nustatytoms taisyk</text:span><text:span text:style-name="T1119">lėms.</text:span></text:p>
      <text:p text:style-name="P1120"><text:span text:style-name="T1121">7</text:span><text:span text:style-name="T1122">. Nustatant šio straipsnio 5 dalyje nurodytą valdymo įmonės valdomų kolektyvinio investavimo subjektų investicinių priemonių portfelių vertę, įtraukiama visų tos valdymo įmonės valdomų kolektyvinio investavimo subjektų, įskaitant kolektyvinio in</text:span><text:span text:style-name="T1123">vestavimo subjektus, kurių vieną ar daugiau valdymo funkcijų valdymo įmonė pavedė atlikti kitam fiziniam asmeniui ar įmonei, investicinių priemonių portfelių vertė. Nustatant pirmiau nurodytą investicinių priemonių portfelių vertę, nėra įtraukiama tų kolek</text:span><text:span text:style-name="T1124">tyvinio investavimo subjektų, kuriems valdymo įmonė paslaugas teikia kaip šio įstatymo 14 straipsnyje nustatyta tvarka pavedimą priėmusi įmonė, investicinių priemonių portfelių vertė.</text:span></text:p>
      <text:p text:style-name="P1125"><text:span text:style-name="T1126">8</text:span><text:span text:style-name="T1127">. Vadovaudamasi Reglamento (ES) Nr. 231/2013 reikalavimais valdymo<text:s/></text:span><text:span text:style-name="T1128">įmonė galimai profesinės civilinės atsakomybės rizikai valdyti privalo turėti papildomų nuosavų lėšų arba apdrausti savo profesinę civilinę atsakomybę.</text:span></text:p>
      <text:p text:style-name="P1129"><text:span text:style-name="T1130">9</text:span><text:span text:style-name="T1131">. Valdymo įmonė nuosavas lėšas, įskaitant ir papildomas nuosavas lėšas, gali investuoti tik į likvi</text:span><text:span text:style-name="T1132">dų turtą ir negali jų investuoti į spekuliacines pozicijas.<text:s/></text:span></text:p>
      <text:p text:style-name="P1133"><text:span text:style-name="T1134">10</text:span><text:span text:style-name="T1135">. Šio straipsnio 1–7 dalys netaikomos valdymo įmonėms, kurios taip pat valdo ir suderintuosius kolektyvinio investavimo subjektus.</text:span></text:p>
      <text:p text:style-name="P1136"/>
      <text:p text:style-name="P1137"><text:span text:style-name="T1138">11</text:span><text:span text:style-name="T1139"><text:s/>straipsnis.<text:s/></text:span><text:span text:style-name="T1140">Informavimas apie esminius pakeitimu</text:span><text:span text:style-name="T1141">s</text:span></text:p>
      <text:p text:style-name="P1142"><text:span text:style-name="T1143">1</text:span><text:span text:style-name="T1144">. Prieš įgyvendindama esminius pakeitimus, dėl kurių keistųsi priimant sprendimą dėl veiklos licencijos išdavimo vertintos sąlygos (atitiktis reikalavimams), ypač pagal šio įstatymo 6 straipsnį pateikta informacija, valdymo įmonė privalo iš anksto,<text:s/></text:span><text:span text:style-name="T1145">prieš protingą laiką, tačiau ne vėliau kaip prieš mėnesį iki planuojamų pakeitimų, apie planuojamus pakeitimus informuoti priežiūros instituciją.</text:span></text:p>
      <text:p text:style-name="P1146"><text:span text:style-name="T1147">2</text:span><text:span text:style-name="T1148">. Priežiūros institucija, nusprendusi apriboti arba atmesti valdymo įmonės planuojamus pakeitimus, apie t</text:span><text:span text:style-name="T1149">ai raštu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1150"><text:span text:style-name="T1151">3</text:span><text:span text:style-name="T1152">. J</text:span><text:span text:style-name="T1153">eigu priežiūros institucija nepateikia pranešimo apie planuojamų pakeitimų apribojimą arba atmetimą pagal šio straipsnio 2 dalį, valdymo įmonė gali įgyvendinti planuojamus pakeitimus.</text:span></text:p>
      <text:p text:style-name="P1154"><text:span text:style-name="T1155">4</text:span><text:span text:style-name="T1156">. Esminių pakeitimų sąrašą tvirtina priežiūros institucija.<text:s/></text:span></text:p>
      <text:p text:style-name="P1157"><text:span text:style-name="T1158">5</text:span><text:span text:style-name="T1159">. Valdymo įmonės kvalifikuotosios įstatinio kapitalo ir (arba) balsavimo teisių dalies įsigijimui ir perleidimui<text:s/></text:span><text:span text:style-name="T1160">mutatis mutandis</text:span><text:span text:style-name="T1161"><text:s/>taikomi Kolektyvinio investavimo subjektų įstatymo reikalavimai, laikantis šiame straipsnyje nustatytų terminų.<text:s/></text:span></text:p>
      <text:p text:style-name="P1162"/>
      <text:p text:style-name="P1163"><text:span text:style-name="T1164">12</text:span><text:span text:style-name="T1165"><text:s/>str</text:span><text:span text:style-name="T1166">aipsnis.<text:s/></text:span><text:span text:style-name="T1167">Pareiga registruotis priežiūros institucijoje ir kreiptis dėl licencijos išdavimo</text:span></text:p>
      <text:p text:style-name="P1168"><text:span text:style-name="T1169">1</text:span><text:span text:style-name="T1170">. Šio įstatymo 2 straipsnio 4 dalyje nurodyti subjektai turi:</text:span></text:p>
      <text:p text:style-name="P1171"><text:span text:style-name="T1172">1</text:span><text:span text:style-name="T1173">) registruotis priežiūros institucijoje;<text:s/></text:span></text:p>
      <text:p text:style-name="P1174"><text:span text:style-name="T1175">2</text:span><text:span text:style-name="T1176">) registruodamiesi priežiūros institucijai<text:s/></text:span><text:span text:style-name="T1177">pateikti informaciją apie save ir valdomus kolektyvinio investavimo subjektus ir jų investavimo strategijas;</text:span></text:p>
      <text:p text:style-name="P1178"><text:span text:style-name="T1179">3</text:span><text:span text:style-name="T1180">) ne rečiau kaip kartą per 12 mėnesių, taip pat jeigu yra reikšmingų pakeitimų arba per 5 darbo dienas nuo priežiūros institucijos prašymo pat</text:span><text:span text:style-name="T1181">eikti informaciją gavimo dienos priežiūros institucijai pateikti informaciją apie platinamus investicinius vienetus ar akcijas ir apie savo valdomų kolektyvinio investavimo subjektų pagrindines pozicijas bei rizikos koncentracijas, kad kompetentinga instit</text:span><text:span text:style-name="T1182">ucija galėtų veiksmingai prižiūrėti sisteminę riziką.<text:s/></text:span></text:p>
      <text:p text:style-name="P1183"><text:span text:style-name="T1184">2</text:span><text:span text:style-name="T1185">. Jeigu šio įstatymo 2 straipsnio 4 dalyje nurodyto subjekto valdomų kolektyvinio investavimo subjektų turtas atitinka šio įstatymo 2 straipsnio 2 dalies 1 arba 2 punkte nustatytus dydžius, apsk</text:span><text:span text:style-name="T1186">aičiuotus vadovaujantis Reglamentu (ES) Nr. 231/2013, šis subjektas turi nedelsdamas, tačiau ne vėliau kaip per 5 darbo dienas nuo ribų peržengimo dienos, pranešti apie šios ribos peržengimą priežiūros institucijai ir ne vėliau kaip per 30 kalendorinių die</text:span><text:span text:style-name="T1187">nų nuo ribų peržengimo dienos pateikti prašymą išduoti šio įstatymo nustatytą valdymo įmonės licenciją.</text:span></text:p>
      <text:p text:style-name="P1188"><text:span text:style-name="T1189">3</text:span><text:span text:style-name="T1190">. Šiame straipsnyje nustatytas reikalavimas registruotis priežiūros institucijoje netaikomas, kai<text:s/></text:span><text:span text:style-name="T1191">šio įstatymo 2 straipsnio 4 dalyje<text:s/></text:span><text:span text:style-name="T1192">nurodytas subj</text:span><text:span text:style-name="T1193">ektas turi priežiūros institucijos išduotą licenciją pagal Kolektyvinio investavimo subjektų įstatymą arba veiklos leidimą pagal Informuotiesiems investuotojams skirtų kolektyvinio investavimo subjektų įstatymą.<text:s/></text:span></text:p>
      <text:p text:style-name="P1194"><text:span text:style-name="T1195">4</text:span><text:span text:style-name="T1196">. Šio straipsnio 1 dalies 3 punkte nus</text:span><text:span text:style-name="T1197">tatytas reikalavimas pateikti informaciją priežiūros institucijai netaikomas, jeigu šio įstatymo 2 straipsnio 4 dalyje nurodytas subjektas kitų teisės aktų nustatyta tvarka šią informaciją yra pateikęs priežiūros institucijai ir raštu priežiūros institucij</text:span><text:span text:style-name="T1198">ai patvirtina, kad anksčiau pateiktos informacijos turinys išlieka aktualus.</text:span></text:p>
      <text:p text:style-name="P1199"><text:span text:style-name="T1200">5</text:span><text:span text:style-name="T1201">. Kai priežiūros institucija, taikydama Reglamentą (ES) Nr. 345/2013 arba Reglamentą (ES) Nr. 346/2013, atsisako užregistruoti kolektyvinio investavimo subjekto valdytoją arb</text:span><text:span text:style-name="T1202">a kolektyvinio investavimo subjektą, ji raštu pateikia motyvuotą atsakymą kolektyvinio investavimo subjekto valdytojui per 2 mėnesius nuo visų dokumentų, nurodytų taikomame reglamente, gavimo priežiūros institucijoje dienos.</text:span></text:p>
      <text:p text:style-name="P1203"/>
      <text:p text:style-name="P1204"><text:span text:style-name="T1205">TREČIASIS</text:span><text:span text:style-name="T1206"><text:s/>SKIRSNIS</text:span></text:p>
      <text:p text:style-name="P1207"><text:span text:style-name="T1208">REI</text:span><text:span text:style-name="T1209">KALAVIMAI VALDYMO ĮMONIŲ VEIKLAI</text:span></text:p>
      <text:p text:style-name="P1210"/>
      <text:p text:style-name="P1211"><text:span text:style-name="T1212">13</text:span><text:span text:style-name="T1213"><text:s/>straipsnis.<text:s/></text:span><text:span text:style-name="T1214">Reikalavimai valdymo įmonių veiklai ir riziką ribojantys reikalavimai<text:s/></text:span></text:p>
      <text:p text:style-name="P1215"><text:span text:style-name="T1216">1</text:span><text:span text:style-name="T1217">. Valdymo įmonė privalo:</text:span></text:p>
      <text:p text:style-name="P1218"><text:span text:style-name="T1219">1</text:span><text:span text:style-name="T1220">) veikti sąžiningai ir profesionaliai, laikydamasi prisiimtų įsipareigojimų investuotojui ir vadova</text:span><text:span text:style-name="T1221">udamasi kolektyvinio investavimo subjekto ir valdymo įmonės steigimo dokumentais, Reglamentu (ES) Nr. 231/2013, šiuo įstatymu, jo įgyvendinamaisiais ir kitais teisės aktais;<text:s/></text:span></text:p>
      <text:p text:style-name="P1222"><text:span text:style-name="T1223">2</text:span><text:span text:style-name="T1224">) veikti geriausiomis kolektyvinio investavimo subjektui, jo investuotojams<text:s/></text:span><text:span text:style-name="T1225">sąlygomis bei jų interesais, elgtis su visais investuotojais sąžiningai ir užtikrinti rinkos vientisumą;</text:span></text:p>
      <text:p text:style-name="P1226"><text:span text:style-name="T1227">3</text:span><text:span text:style-name="T1228">) turėti ir naudoti veiklai reikalingas priemones ir procedūras;</text:span></text:p>
      <text:p text:style-name="P1229"><text:span text:style-name="T1230">4</text:span><text:span text:style-name="T1231">) užtikrinti, kad visi kolektyvinio investavimo subjekto dalyviai atitiktų<text:s/></text:span><text:span text:style-name="T1232">įstatymuose investuotojui nustatytus reikalavimus, kai tokie reikalavimai taikomi; sudaryti ir prireikus nedelsdama atnaujinti kolektyvinio investavimo subjekto dalyvių sąrašą;</text:span></text:p>
      <text:p text:style-name="P1233"><text:span text:style-name="T1234">5</text:span><text:span text:style-name="T1235">) dalyviui atskleisti su jo investicijomis susijusią ir kitą šiame įstatym</text:span><text:span text:style-name="T1236">e nurodytą informaciją;</text:span></text:p>
      <text:p text:style-name="P1237"><text:span text:style-name="T1238">6</text:span><text:span text:style-name="T1239">) turėti tokią organizacinę interesų konfliktų nustatymo, prevencijos, valdymo ir stebėsenos struktūrą, kuria būtų atskiriami galimai nesuderinami valdymo įmonės uždaviniai ir pareigos ir būtų galima išvengti interesų konfliktų</text:span><text:span text:style-name="T1240"><text:s/>tarp valdymo įmonės ir jos valdomo kolektyvinio investavimo subjekto ar kolektyvinio investavimo subjekto investuotojų; tarp valdymo įmonės valdomo kolektyvinio investavimo subjekto ar jo investuotojų ir kito kolektyvinio investavimo subjekto ar jo invest</text:span><text:span text:style-name="T1241">uotojų; kolektyvinio investavimo subjekto arba kolektyvinio investavimo subjekto investuotojų ir valdymo įmonės kito kliento; valdomo kolektyvinio investavimo subjekto arba to kolektyvinio investavimo subjekto investuotojų ir tos pačios valdymo įmonės vald</text:span><text:span text:style-name="T1242">omo suderintojo kolektyvinio investavimo subjekto ar jo investuotojų; dviejų valdymo įmonės klientų. Atsiradus interesų konfliktui, turi būti visos struktūrinės organizacinės sąlygos, kad tokie interesų konfliktai būtų nustatyti, užkirstas kelias jų plitim</text:span><text:span text:style-name="T1243">ui, sudarytos sąlygos juos valdyti, stebėti ir apie juos informuoti investuotojus;</text:span></text:p>
      <text:p text:style-name="P1244"><text:span text:style-name="T1245">7</text:span><text:span text:style-name="T1246">) užtikrinti, kad valdymo įmonės turimi žmogiškieji ištekliai būtų pakankami jos veiklai vykdyti, valdymo įmonės vadovai ir investicinius sprendimus priimantys asmenys<text:s/></text:span><text:span text:style-name="T1247">atitiktų šio straipsnio 2 dalyje nustatytus reputacijos, kvalifikacijos ir darbo patirties reikalavimus. Valdymo įmonės vadovų ir investicinius sprendimus priimančių asmenų kvalifikacija ir darbo patirtis vertinamos atsižvelgiant į asmens išsilavinimo lygį</text:span><text:span text:style-name="T1248"><text:s/>ir pobūdį, kvalifikacijos tobulinimą, profesinės veiklos ar darbo patirties pobūdį ir trukmę bei į kitus veiksnius, kurie gali turėti įtakos asmens kvalifikacijai ir darbo patirčiai. Valdymo įmonės vadovų ir investicinius sprendimus priimančių asmenų repu</text:span><text:span text:style-name="T1249">tacijos, kvalifikacijos ir darbo patirties reikalavimai vertinami priežiūros institucijos teisės aktų nustatyta tvarka;</text:span></text:p>
      <text:p text:style-name="P1250"><text:span text:style-name="T1251">8</text:span><text:span text:style-name="T1252">) nuolat kontroliuoti, kaip vykdomos valdymo įmonės ir kolektyvinio investavimo subjekto valdymo funkcijos;</text:span></text:p>
      <text:p text:style-name="P1253"><text:span text:style-name="T1254">9</text:span><text:span text:style-name="T1255">) laikytis kolekty</text:span><text:span text:style-name="T1256">vinio investavimo subjekto priežiūros institucijos nustatytos rizikos nustatymo, valdymo bei įvertinimo politikos ir bent kartą per metus atlikti susijusių vidaus tvarkos taisyklių peržiūrą;<text:s/></text:span></text:p>
      <text:p text:style-name="P1257"><text:span text:style-name="T1258">10</text:span><text:span text:style-name="T1259">) vertindama kolektyvinio investavimo subjekto turto kredi</text:span><text:span text:style-name="T1260">to riziką, nepasitikėti vien tik kredito reitingų agentūrų pagal Reglamentą (EB) Nr. 1060/2009 suteiktais kredito reitingais (toliau – kredito reitingai) ir automatiškai jais nesikliauti;</text:span></text:p>
      <text:p text:style-name="P1261"><text:span text:style-name="T1262">11</text:span><text:span text:style-name="T1263">) funkciškai ir hierarchiškai atskirti rizikos valdymo funkcij</text:span><text:span text:style-name="T1264">ą nuo kitų valdymo įmonės funkcijų ir bent kartą per metus atlikti peržiūrą, ar kolektyvinio investavimo subjekto rizikos pobūdis atitinka kolektyvinio investavimo subjekto dydį, investicinių priemonių portfelio struktūrą, investavimo strategijas ir tikslu</text:span><text:span text:style-name="T1265">s, nustatytus steigimo dokumentuose, prospekte ir kituose veiklą apibrėžiančiuose dokumentuose;</text:span></text:p>
      <text:p text:style-name="P1266"><text:span text:style-name="T1267">12</text:span><text:span text:style-name="T1268">) kolektyvinio investavimo subjektui, kuris nėra uždarojo tipo finansinio sverto netaikantis kolektyvinio investavimo subjektas, taikyti tinkamą likvidumo</text:span><text:span text:style-name="T1269"><text:s/>valdymo sistemą ir procedūras, kurios leistų įvertinti kolektyvinio investavimo subjekto likvidumo riziką ir užtikrinti, kad investicijų likvidumas dera su jo įsipareigojimais;</text:span></text:p>
      <text:p text:style-name="P1270"><text:span text:style-name="T1271">13</text:span><text:span text:style-name="T1272">) užtikrinti, kad kolektyvinio investavimo subjekto investavimo<text:s/></text:span><text:span text:style-name="T1273">strategija, likvidumo pobūdis ir išpirkimo politika yra tarpusavyje suderinti;</text:span></text:p>
      <text:p text:style-name="P1274"><text:span text:style-name="T1275">14</text:span><text:span text:style-name="T1276">) periodiškai, tačiau ne rečiau kaip kartą per 12 mėnesių, atlikti testavimą nepalankiausiomis sąlygomis, kurį atliekant galima įvertinti kolektyvinio investavimo subjekto</text:span><text:span text:style-name="T1277"><text:s/>likvidumą ir užtikrinti, kad likvidumo reikalavimų būtų tinkamai laikomasi, ir pateikti rezultatus priežiūros institucijai;</text:span></text:p>
      <text:p text:style-name="P1278"><text:span text:style-name="T1279">15</text:span><text:span text:style-name="T1280">) užtikrinti, kad administravimo ir apskaitos procedūros, elektroninių duomenų apdorojimo kontrolės ir apsaugos priemonės būt</text:span><text:span text:style-name="T1281">ų patikimos ir kad iš jų būtų galima sužinoti visų sandorių šalis, sandorių turinį, laiką ir vietą, nustatyti, ar turtas investuojamas laikantis steigimo dokumentuose nurodytų sąlygų ir teisės aktų;</text:span></text:p>
      <text:p text:style-name="P1282"><text:span text:style-name="T1283">16</text:span><text:span text:style-name="T1284">) užtikrinti, kad sudarytų sandorių dokumentai ir i</text:span><text:span text:style-name="T1285">nvestuotojų prašymai įsigyti ar išpirkti investicinius vienetus, akcijas arba įnešti ar grąžinti įnašus būtų saugomi visą kolektyvinio investavimo subjekto veiklos laikotarpį ir ne mažiau kaip 5 metus po šios veiklos nutraukimo;</text:span></text:p>
      <text:p text:style-name="P1286"><text:span text:style-name="T1287">17</text:span><text:span text:style-name="T1288">) užtikrinti, kad kie</text:span><text:span text:style-name="T1289">kvienam jos valdomam kolektyvinio investavimo subjektui būtų nustatytos tinkamos ir nuoseklios procedūros, kad pagal šį įstatymą ir steigimo dokumentus būtų galima atlikti tinkamą ir nepriklausomą kolektyvinio investavimo subjekto turto vertinimą ir kad ko</text:span><text:span text:style-name="T1290">lektyvinio investavimo subjekto grynųjų aktyvų vertė ir grynųjų aktyvų vertės dalis, tenkanti vienam investiciniam vienetui arba akcijai, būtų apskaičiuojama ir pateikiama investuotojams laikantis šio įstatymo nuostatų ir steigimo dokumentų reikalavimų;</text:span></text:p>
      <text:p text:style-name="P1291"><text:span text:style-name="T1292">18</text:span><text:span text:style-name="T1293">) priežiūros institucijai teikti visą jos prašomą kolektyvinio investavimo subjekto ir valdymo įmonės priežiūrai reikalingą informaciją;<text:s/></text:span></text:p>
      <text:p text:style-name="P1294"><text:span text:style-name="T1295">19</text:span><text:span text:style-name="T1296">) laikytis visų šiame įstatyme, kituose teisės aktuose ir steigimo dokumentuose nustatytų reikalavimų;</text:span></text:p>
      <text:p text:style-name="P1297"><text:span text:style-name="T1298">20</text:span><text:span text:style-name="T1299">) vykdyti priežiūros institucijos nurodymus.</text:span></text:p>
      <text:p text:style-name="P1300"><text:span text:style-name="T1301">2</text:span><text:span text:style-name="T1302">. Valdymo įmonės ir investicinės bendrovės-valdytojos vadovai ir investicinius sprendimus priimantys asmenys turi būti nepriekaištingos reputacijos ir turėti kvalifikaciją ir darbo patirtį, leidžiančias<text:s/></text:span><text:span text:style-name="T1303">tinkamai eiti pareigas. Bent du iš jų turi turėti darbo patirties investavimo strategijų, kurias įgyvendintų jų valdomi kolektyvinio investavimo subjektai, srityje. Vertinant vadovų ir investicinius sprendimus priimančių asmenų nepriekaištingą reputaciją<text:s/></text:span><text:span text:style-name="T1304">m</text:span><text:span text:style-name="T1305">utatis mutandis<text:s/></text:span><text:span text:style-name="T1306">taikomos Finansinių priemonių rinkų įstatymo 3 straipsnio 41 dalies nuostatos. Vadovų ir investicinius sprendimus priimančių asmenų kvalifikacija ir darbo patirtis vertinamos atsižvelgiant į asmens išsilavinimo lygį ir pobūdį, kvalifikacijo</text:span><text:span text:style-name="T1307">s kėlimą, profesinės veiklos ar darbo patirties pobūdį ir trukmę bei į kitus veiksnius, kurie gali turėti įtakos asmens kvalifikacijai ir darbo patirčiai. Vadovų ir investicinius sprendimus priimančių asmenų reputacijos, kvalifikacijos ir darbo patirties r</text:span><text:span text:style-name="T1308">eikalavimai vertinami priežiūros institucijos teisės aktų nustatyta tvarka.<text:s/></text:span></text:p>
      <text:p text:style-name="P1309"><text:span text:style-name="T1310">3</text:span><text:span text:style-name="T1311">. Valdymo įmonė neturi teisės taikyti palankesnių sąlygų jokiems investuotojams, nebent tokios palankesnės sąlygos nustatytos konkretaus kolektyvinio investavimo subjekto<text:s/></text:span><text:span text:style-name="T1312">steigimo dokumentuose.</text:span></text:p>
      <text:p text:style-name="P1313"><text:span text:style-name="T1314">4</text:span><text:span text:style-name="T1315">. Valdymo įmonė privalo užtikrinti, kad kolektyvinio investavimo subjektas laikytųsi Reglamento (ES) Nr. 231/2013, šio įstatymo ir jo įgyvendinamųjų teisės aktų. Valdymo įmonė atsako už savo pačios ir savo valdomo kolektyvinio i</text:span><text:span text:style-name="T1316">nvestavimo subjekto veiklos, taip pat investuotojams ir priežiūros institucijai pateikiamos informacijos, dokumentų ir duomenų atitiktį teisės aktuose nustatytiems reikalavimams, šios informacijos, dokumentų ir duomenų tarpusavio suderinamumą, teisingumą i</text:span><text:span text:style-name="T1317">r tinkamą pateikimą.</text:span></text:p>
      <text:p text:style-name="P1318"><text:span text:style-name="T1319">5</text:span><text:span text:style-name="T1320">. Priežiūros institucija:</text:span></text:p>
      <text:p text:style-name="P1321"><text:span text:style-name="T1322">1</text:span><text:span text:style-name="T1323">) atsižvelgdama į kolektyvinio investavimo subjekto pobūdį, mastą ir sudėtingumą, peržiūri valdymo įmonės rizikos valdymo funkcijos atskyrimą nuo kitų valdymo įmonės funkcijų, kredito rizikos vertinimo</text:span><text:span text:style-name="T1324"><text:s/>procesų tinkamumą, taip pat nuorodų į kredito reitingus kolektyvinio investavimo subjekto investavimo politikoje naudojimo vertinimą atsižvelgiant į šio straipsnio 1 dalies 10 punkte nustatytus reikalavimus. Prireikus priežiūros institucija skatina mažint</text:span><text:span text:style-name="T1325">i tokių nuorodų daromą poveikį, siekdama, kad būtų mažiau automatiškai pasikliaujama tokiais kredito reitingais;</text:span></text:p>
      <text:p text:style-name="P1326"><text:span text:style-name="T1327">2</text:span><text:span text:style-name="T1328">) įvertina f</text:span><text:span text:style-name="T1329">unkcinį ir hierarchinį rizikos valdymo funkcijų atskyrimą pagal šio straipsnio 1 dalies 11 punktą</text:span><text:span text:style-name="T1330">.</text:span><text:span text:style-name="T1331"><text:s/>Atlikdama tokį vertinimą pr</text:span><text:span text:style-name="T1332">iežiūros institucija turi laikytis principo, kad<text:s/></text:span><text:span text:style-name="T1333">valdymo įmonė</text:span><text:span text:style-name="T1334"><text:s/>turi pareigą įrodyti, kad interesų konfliktų prevencijos priemonės sudaro galimybes nepriklausomai vykdyti rizikos valdymo veiklą ir kad rizikos valdymo procesas atitinka šio straipsnio reikala</text:span><text:span text:style-name="T1335">vimus ir yra nuolat veiksmingas.</text:span></text:p>
      <text:p text:style-name="P1336"><text:span text:style-name="T1337">6</text:span><text:span text:style-name="T1338">. Jeigu valdymo įmonė valdo pensijų fondus ir (arba) kitų asmenų finansinių priemonių portfelius, ji gali investuoti visas ar dalį kliento finansinių priemonių portfelio lėšų į savo valdomo kolektyvinio investavimo s</text:span><text:span text:style-name="T1339">ubjekto investicinius vienetus ar akcijas tik laikydamasi atitinkamą veiklą reglamentuojančiame įstatyme nustatytų reikalavimų ir gavusi išankstinį kliento sutikimą.</text:span></text:p>
      <text:p text:style-name="P1340"><text:span text:style-name="T1341">7</text:span><text:span text:style-name="T1342">. Kai valdymo įmonė taiko interesų konfliktų nustatymo, prevencijos, valdymo ir stebė</text:span><text:span text:style-name="T1343">senos organizacines procedūras, kurios yra nepakankamos, kad užkirstų kelią galimai žalai investuotojų interesams kilti, prieš imdamasi veiklos jų vardu, ji turi aiškiai informuoti</text:span><text:span text:style-name="T1344"><text:s/></text:span><text:span text:style-name="T1345">investuotojus apie interesų konfliktų bendrą pobūdį arba priežastis ir nust</text:span><text:span text:style-name="T1346">atyti atitinkamą politiką ir procedūras</text:span><text:span text:style-name="T1347">.</text:span></text:p>
      <text:p text:style-name="P1348"><text:span text:style-name="T1349">8</text:span><text:span text:style-name="T1350">. Tais atvejais, kai valdymo įmonė negali užtikrinti, kad jos valdomas kolektyvinio investavimo subjektas arba kitas kolektyvinio investavimo subjekto vardu veikiantis subjektas laikytųsi šio įstatymo<text:s/></text:span><text:span text:style-name="T1351">ir jo įgy</text:span><text:span text:style-name="T1352">vendinamųjų teisės aktų</text:span><text:span text:style-name="T1353">, ji nedelsdama, bet ne vėliau kaip per 3 darbo dienas, apie susidariusias aplinkybes raštu informuoja priežiūros instituciją ir, jeigu kolektyvinio investavimo subjektas registruotas kitoje valstybėje narėje, šios valstybės narės pr</text:span><text:span text:style-name="T1354">iežiūros instituciją. P</text:span><text:span text:style-name="T1355">riežiūros institucija reikalauja, kad valdymo įmonė nedelsdama imtųsi reikiamų veiksmų susidariusiai padėčiai ištaisyti</text:span><text:span text:style-name="T1356">.<text:s/></text:span></text:p>
      <text:p text:style-name="P1357"><text:span text:style-name="T1358">9</text:span><text:span text:style-name="T1359">. Jeigu nesilaikoma šio straipsnio 8 dalyje nustatytų valdymo įmonės pareigų arba, nepaisant to, kad valdy</text:span><text:span text:style-name="T1360">mo įmonė ėmėsi veiksmų padėčiai ištaisyti, šio įstatymo ir<text:s/></text:span><text:span text:style-name="T1361">jo įgyvendinamųjų teisės aktų<text:s/></text:span><text:span text:style-name="T1362">reikalavimų toliau nėra laikomasi, priežiūros institucija reikalauja, kad valdymo įmonė perduotų to kolektyvinio investavimo subjekto valdymą kitai valdymo įmonei, kur</text:span><text:span text:style-name="T1363">i<text:s/></text:span><text:span text:style-name="T1364">imtųsi reikiamų veiksmų susidariusiai padėčiai ištaisyti, arba, jeigu kolektyvinio investavimo subjekto valdymas neperduodamas, sustabdytų šio kolektyvinio investavimo subjekto valdymą.<text:s/></text:span><text:span text:style-name="T1365">Valdymo įmonei nevykdant priežiūros institucijos reikalavimo, prieži</text:span><text:span text:style-name="T1366">ūros institucija sustabdo arba panaikina valdymo įmonės licencijos galiojimą arba uždraudžia kitoje valstybėje narėje ar trečiojoje valstybėje įsisteigusios valdymo įmonės veiklą Lietuvos Respublikoje.</text:span><text:span text:style-name="T1367"><text:s/>Priežiūros institucija apie šioje dalyje nurodytą savo</text:span><text:span text:style-name="T1368"><text:s/>reikalavimą, valdymo įmonės licencijos galiojimo sustabdymą arba panaikinimą arba kitoje valstybėje narėje ar trečiojoje valstybėje įsisteigusios valdymo įmonės veiklos<text:s/></text:span><text:span text:style-name="T1369">Lietuvos Respublikoje</text:span><text:span text:style-name="T1370"><text:s/>uždraudimą ne vėliau kaip per 3 darbo dienas privalo raštu prane</text:span><text:span text:style-name="T1371">šti valdymo įmonės priimančiosios valstybės narės priežiūros institucijai.</text:span><text:span text:style-name="T1372"><text:s/></text:span></text:p>
      <text:p text:style-name="P1373"><text:span text:style-name="T1374">10</text:span><text:span text:style-name="T1375">. Valdymo įmonė sprendimo sustabdyti kolektyvinio investavimo subjekto valdymą gavimo dieną privalo apie tai informuoti depozitoriumą. Tokiu atveju kolektyvinio investavimo s</text:span><text:span text:style-name="T1376">ubjekto valdymą laikinai perima depozitoriumas, kuris turi visas valdymo įmonės teises ir pareigas, jeigu įstatymuose arba steigimo dokumentuose nenustatyta kitaip. Depozitoriumas privalo perduoti valdymą kitai valdymo įmonei per 6 mėnesius nuo valdymo per</text:span><text:span text:style-name="T1377">ėmimo. Jeigu investicinio fondo ar investicinės bendrovės, kurios valdymas turi būti perduotas valdymo įmonei, valdymas nėra perduotas valdymo įmonei per 6 mėnesius nuo šio subjekto valdymo sustabdymo dienos, toks investicinis fondas panaikinamas, o invest</text:span><text:span text:style-name="T1378">icinė bendrovė – likviduojama.</text:span></text:p>
      <text:p text:style-name="P1379"><text:span text:style-name="T1380">11</text:span><text:span text:style-name="T1381">.</text:span><text:span text:style-name="T1382"><text:s/></text:span><text:span text:style-name="T1383">Jeigu</text:span><text:span text:style-name="T1384"><text:s/></text:span><text:span text:style-name="T1385">teisės valdymo įmonei valdyti kolektyvinio investavimo subjektą sustabdymas panaikinamas,<text:s/></text:span><text:span text:style-name="T1386">depozitoriumas perduoda kolektyvinio investavimo subjekto valdymą tai valdymo įmonei, išskyrus atvejus, kai to padaryti<text:s/></text:span><text:span text:style-name="T1387">negalima.</text:span></text:p>
      <text:p text:style-name="P1388"><text:span text:style-name="T1389">12</text:span><text:span text:style-name="T1390">. Vadovaujantis šio straipsnio 9 dalies nuostatomis priežiūros institucijai pareikalavus perduoti tam tikro kolektyvinio investavimo subjekto valdymą kitai valdymo įmonei arba sustabdyti<text:s/></text:span><text:span text:style-name="T1391">kolektyvinio investavimo subjekto<text:s/></text:span><text:span text:style-name="T1392">valdymą, tokio kole</text:span><text:span text:style-name="T1393">ktyvinio investavimo subjekto investicinių vienetų ar akcijų platinimas yra draudžiamas. Kai kolektyvinio investavimo subjekto investiciniai vienetai ar akcijos yra platinami kitoje valstybėje narėje, priežiūros institucija apie reikalavimų neatitinkančių<text:s/></text:span><text:span text:style-name="T1394">kolektyvinio investavimo subjektų investicinių vienetų ar akcijų platinimo uždraudimą ne vėliau kaip per 3 darbo dienas informuoja valdymo įmonės priimančiosios valstybės narės priežiūros instituciją.<text:s/></text:span></text:p>
      <text:p text:style-name="P1395"><text:span text:style-name="T1396">13</text:span><text:span text:style-name="T1397">. Kai alternatyviojo kolektyvinio investavimo su</text:span><text:span text:style-name="T1398">bjekto valdymo įmonė prisiima riziką, susijusią su pakeitimu vertybiniais popieriais, kuris nebeatitinka 2017 m. gruodžio 12 d. Europos Parlamento ir Tarybos reglamente (ES) 2017/2402, kuriuo nustatoma bendroji pakeitimo vertybiniais popieriais sistema ir<text:s/></text:span><text:span text:style-name="T1399">sukuriama specialioji paprasto, skaidraus ir standartizuoto pakeitimo vertybiniais popieriais sistema, ir iš dalies keičiamos direktyvos 2009/65/EB, 2009/138/EB ir 2011/61/ES bei reglamentai (EB) Nr. 1060/2009 ir (ES) Nr. 648/2012<text:s/></text:span><text:span text:style-name="T1400"><text:line-break/>(OL 2017 L 347, p. 35),<text:s/></text:span><text:span text:style-name="T1401">numatytų reikalavimų, ji veikia ir prireikus imasi taisomųjų veiksmų kuo labiau atsižvelgdama į investuotojų interesus.</text:span></text:p>
      <text:p text:style-name="P1402"/>
      <text:p text:style-name="P1403"><text:span text:style-name="T1404">14</text:span><text:span text:style-name="T1405"><text:s/>straipsnis.<text:s/></text:span><text:span text:style-name="T1406">Valdymo įmonės teisė pavesti dalį valdymo funkcijų kitam fiziniam asmeniui ar įmonei</text:span></text:p>
      <text:p text:style-name="P1407"><text:span text:style-name="T1408">1</text:span><text:span text:style-name="T1409">. Valdymo įmonė turi tei</text:span><text:span text:style-name="T1410">sę dalį valdymo funkcijų pavesti atlikti kitam fiziniam asmeniui ar įmonei, turinčiai teisę teikti atitinkamas paslaugas. Esminės valdymo funkcijos – investicinių priemonių portfelio valdymas, rizikos valdymas ir investicinių vienetų arba akcijų platinimas</text:span><text:span text:style-name="T1411"><text:s/>– gali būti pavestos atlikti tik kitai įmonei. Valdymo įmonė apie ketinimą dalį savo esminių valdymo funkcijų pavesti atlikti kitai įmonei prieš įsigaliojant šiam susitarimui privalo raštu pranešti priežiūros institucijai. Pranešime turi būti nurodomas šį</text:span><text:span text:style-name="T1412"><text:s/>pavedimą priimsiantis fizinis asmuo ar įmonė ir jiems ketinamų pavesti esminių valdymo funkcijų sąrašas.</text:span></text:p>
      <text:p text:style-name="P1413"><text:span text:style-name="T1414">2</text:span><text:span text:style-name="T1415">. Pavesti atlikti dalį esminių valdymo funkcijų galima tik tuo atveju, jeigu:</text:span></text:p>
      <text:p text:style-name="P1416"><text:span text:style-name="T1417">1</text:span><text:span text:style-name="T1418">) valdymo įmonė gali pagrįsti savo funkcijų pavedimą<text:s/></text:span><text:span text:style-name="T1419">objektyviomis priežastimis;</text:span></text:p>
      <text:p text:style-name="P1420"><text:span text:style-name="T1421">2</text:span><text:span text:style-name="T1422">) pavedimą priimsianti įmonė turi pakankamai išteklių atitinkamoms užduotims atlikti, o pavedimą priimsiančiai įmonei perduotą veiklą faktiškai vykdysiantys darbuotojai yra nepriekaištingos reputacijos, turi kvalifikaciją i</text:span><text:span text:style-name="T1423">r darbo patirties toje srityje, kurioje bus vykdomos pavedamos funkcijos;</text:span></text:p>
      <text:p text:style-name="P1424"><text:span text:style-name="T1425">3</text:span><text:span text:style-name="T1426">) investicinių priemonių portfelio arba rizikos valdymo funkcijų vykdymas gali būti pavedamas tik toms įmonėms, kurios turi licenciją arba yra įregistruotos turtui valdyti ir ku</text:span><text:span text:style-name="T1427">rioms taikomi tokie patys veiklos reikalavimai. Kai nurodytų sąlygų patenkinti nėra galimybės, su investicinių priemonių portfelio arba rizikos valdymu susijusios funkcijos gali būti perduodamos tik tuo atveju, jeigu gautas išankstinis valdymo įmonės priež</text:span><text:span text:style-name="T1428">iūros institucijos leidimas. Toks pavedimas galimas tik tuo atveju, kai valdymo įmonės priežiūros institucija ir įmonės priežiūros institucija, įsikūrusi trečiojoje valstybėje, yra</text:span><text:span text:style-name="T1429"><text:s/></text:span><text:span text:style-name="T1430">pasirašiusios susitarimus dėl bendradarbiavimo ir keitimosi informacija;</text:span></text:p>
      <text:p text:style-name="P1431"><text:span text:style-name="T1432">4</text:span><text:span text:style-name="T1433">) dalies funkcijų pavedimas netrukdo ar neturėtų trukdyti veiksmingai valdymo įmonės priežiūrai, valdymo įmonės veiklai ir kolektyvinio investavimo subjekto valdymui;</text:span></text:p>
      <text:p text:style-name="P1434"><text:span text:style-name="T1435">5</text:span><text:span text:style-name="T1436">) valdymo įmonė įrodo, kad pavedimą priimsianti įmonė yra kompetentinga vykdyti a</text:span><text:span text:style-name="T1437">titinkamas funkcijas, kad ji buvo atidžiai atrinkta ir kad valdymo įmonė gali veiksmingai nuolat stebėti perduotos veiklos vykdymą, bet kada pavedimą priėmusiai įmonei pateikti papildomus nurodymus ir nedelsdama atšaukti funkcijų pavedimą, kai tai būtina a</text:span><text:span text:style-name="T1438">tsižvelgiant į dalyvių interesus;</text:span></text:p>
      <text:p text:style-name="P1439"><text:span text:style-name="T1440">6</text:span><text:span text:style-name="T1441">) tenkinamos kitos šio straipsnio 3 dalyje nustatytos sąlygos.<text:s/></text:span></text:p>
      <text:p text:style-name="P1442"><text:span text:style-name="T1443">3</text:span><text:span text:style-name="T1444">. Pavesti atlikti dalį valdymo funkcijų galima tik tuo atveju, jeigu:</text:span></text:p>
      <text:p text:style-name="P1445"><text:span text:style-name="T1446">1</text:span><text:span text:style-name="T1447">) tai netrukdys prižiūrėti valdymo įmonės ir tai nepakenks investuotojų i</text:span><text:span text:style-name="T1448">nteresams;</text:span></text:p>
      <text:p text:style-name="P1449"><text:span text:style-name="T1450">2</text:span><text:span text:style-name="T1451">) valdymo įmonės vadovai gali bet kuriuo metu stebėti pavedimą atlikti dalį valdymo funkcijų priėmusio fizinio asmens ar įmonės veiklą;</text:span></text:p>
      <text:p text:style-name="P1452"><text:span text:style-name="T1453">3</text:span><text:span text:style-name="T1454">) valdymo įmonė gali bet kuriuo metu, kai to reikalauja kolektyvinio investavimo subjekto dalyvių<text:s/></text:span><text:span text:style-name="T1455">interesai, duoti fiziniam asmeniui ar įmonei papildomų nurodymų arba panaikinti įgaliojimą;</text:span></text:p>
      <text:p text:style-name="P1456"><text:span text:style-name="T1457">4</text:span><text:span text:style-name="T1458">) fizinis asmuo ar įmonės vadovai ir valdymo funkcijas vykdysiantys asmenys yra nepriekaištingos reputacijos, turi kvalifikaciją ir darbo patirtį, leidžiančias</text:span><text:span text:style-name="T1459"><text:s/>tinkamai eiti pareigas;</text:span></text:p>
      <text:p text:style-name="P1460"><text:span text:style-name="T1461">5</text:span><text:span text:style-name="T1462">) steigimo dokumentuose nurodyta, kokias funkcijas leista pavesti atlikti kitam fiziniam asmeniui ar įmonei.</text:span></text:p>
      <text:p text:style-name="P1463"><text:span text:style-name="T1464">4</text:span><text:span text:style-name="T1465">. Valdymo įmonė nuolat tikrina kiekvieno pavedimą priėmusio fizinio asmens ar įmonės teikiamas paslaugas.</text:span></text:p>
      <text:p text:style-name="P1466"><text:span text:style-name="T1467">5</text:span><text:span text:style-name="T1468">. Valdymo įmonė negali perleisti investicinių priemonių portfelio arba rizikos valdymo funkcijų:</text:span></text:p>
      <text:p text:style-name="P1469"><text:span text:style-name="T1470">1</text:span><text:span text:style-name="T1471">) depozitoriumui ar depozitoriumo funkcijas priimsiančiai įmonei arba</text:span></text:p>
      <text:p text:style-name="P1472"><text:span text:style-name="T1473">2</text:span><text:span text:style-name="T1474">) bet kokiai kitai įmonei, kurios interesai gali prieštarauti valdymo įmonės arb</text:span><text:span text:style-name="T1475">a kolektyvinio investavimo subjekto dalyvių interesams, nebent toks fizinis asmuo ar įmonė funkciškai ir hierarchiškai atskirtų savo investicinių priemonių portfelio arba rizikos valdymo užduočių atlikimą nuo kitų savo vykdomų,<text:s/></text:span><text:span text:style-name="T1476">valdymo įmonės arba<text:s/></text:span><text:span text:style-name="T1477">kolektyv</text:span><text:span text:style-name="T1478">inio investavimo subjektų dalyvių interesams galimai prieštaraujančių užduočių ir būtų tinkamai nustatyti, valdomi, stebimi ir kolektyvinio investavimo subjekto dalyviams atskleisti galimi interesų konfliktai.</text:span></text:p>
      <text:p text:style-name="P1479"><text:span text:style-name="T1480">6</text:span><text:span text:style-name="T1481">. Įmonė, kuriai pavestos tam tikros val</text:span><text:span text:style-name="T1482">dymo įmonės esminės valdymo funkcijos, gali perduoti bet kokią priimtą funkciją, jeigu yra tenkinamos šios sąlygos:</text:span></text:p>
      <text:p text:style-name="P1483"><text:span text:style-name="T1484">1</text:span><text:span text:style-name="T1485">) yra gautas valdymo įmonės pritarimas toliau perduoti funkcijas;</text:span></text:p>
      <text:p text:style-name="P1486"><text:span text:style-name="T1487">2</text:span><text:span text:style-name="T1488">) valdymo įmonė apie planuojamą tolesnį funkcijų perdavimą informa</text:span><text:span text:style-name="T1489">vo priežiūros instituciją prieš įsigaliojant tolesnio funkcijų perdavimo susitarimams;</text:span></text:p>
      <text:p text:style-name="P1490"><text:span text:style-name="T1491">3</text:span><text:span text:style-name="T1492">) funkcijų perdavimas atitinka šio straipsnio 2 dalyje nustatytus reikalavimus;</text:span></text:p>
      <text:p text:style-name="P1493"><text:span text:style-name="T1494">4</text:span><text:span text:style-name="T1495">) perduodant investicinių priemonių portfelio arba rizikos valdymo funkcijas, l</text:span><text:span text:style-name="T1496">aikomasi šio straipsnio 5 dalyje nustatytų reikalavimų.<text:s/></text:span></text:p>
      <text:p text:style-name="P1497"><text:span text:style-name="T1498">7</text:span><text:span text:style-name="T1499">. Jeigu pavedimą atlikti esmines valdymo funkcijas priėmusi įmonė priimtas funkcijas perduoda kitoms įmonėms, ji turi nuolat tikrinti tų įmonių teikiamas paslaugas.<text:s/></text:span></text:p>
      <text:p text:style-name="P1500"><text:span text:style-name="T1501">8</text:span><text:span text:style-name="T1502">.<text:s/></text:span><text:span text:style-name="T1503">Kai pavedimą atlikti esmines valdymo funkcijas priėmusi įmonė priimtas funkcijas perduoda kitoms įmonėms,<text:s/></text:span><text:span text:style-name="T1504">mutatis mutandis</text:span><text:span text:style-name="T1505"><text:s/>taikomos šio straipsnio 6 ir 7 dalyse nustatytos sąlygos.</text:span></text:p>
      <text:p text:style-name="P1506"><text:span text:style-name="T1507">9</text:span><text:span text:style-name="T1508">. Tai, kad valdymo įmonė dalį savo funkcijų pavedė atlikti kitam<text:s/></text:span><text:span text:style-name="T1509">fiziniam asmeniui ar įmonei, neatleidžia valdymo įmonės nuo atsakomybės už tinkamą jų atlikimą. Valdymo įmonė neturi teisės pavesti kitam fiziniam asmeniui ar įmonei atlikti tiek savo funkcijų, kad iš esmės jų nebeturėtų.</text:span><text:span text:style-name="T1510"><text:s/></text:span><text:span text:style-name="T1511">Sprendžiant dėl atitikties šiam re</text:span><text:span text:style-name="T1512">ikalavimui vadovaujamasi 2012 m. gruodžio 19 d. Komisijos deleguotojo reglamento (ES) Nr. 231/2013, kuriuo papildomos Europos Parlamento ir Tarybos direktyvos 2011/61/ES nuostatos dėl išimčių, bendrųjų veiklos sąlygų, depozitoriumų, finansinio sverto, skai</text:span><text:span text:style-name="T1513">drumo ir priežiūros (OL 2013 L 83, p. 1), 82 straipsnyje nustatytais kriterijais.</text:span></text:p>
      <text:p text:style-name="P1514"><text:span text:style-name="T1515">10</text:span><text:span text:style-name="T1516">. Kai valdymo įmonė savo veiklai vykdyti pasitelkia priklausomus tarpininkus, tai nėra laikoma kolektyvinio investavimo subjekto valdymo funkcijos – rinkodaros, įskaita</text:span><text:span text:style-name="T1517">nt platinimą, pavedimu. Valdymo įmonė visapusiškai ir besąlygiškai atsako už priklausomo tarpininko veiksmus ar neveikimą, kiek tai susiję su priklausomo tarpininko veikla valdymo įmonės vardu.</text:span><text:span text:style-name="T1518"><text:s/></text:span></text:p>
      <text:p text:style-name="P1519">Papildyta straipsnio dalimi:</text:p>
      <text:p text:style-name="P1520"><text:span text:style-name="T1521">Nr.<text:s/></text:span><text:a xlink:href="https://www.e-tar.lt/portal/legalAct.html?documentId=f35222d067e911eca9ac839120d251c4" office:target-frame-name="_top" xlink:show="replace"><text:span text:style-name="T1522">XIV-802</text:span></text:a><text:span text:style-name="T1523">, 2021-12-21, paskelbta TAR 2021-12-28, i. k. 2021-27380</text:span></text:p>
      <text:p text:style-name="Normal"/>
      <text:p text:style-name="P1524"><text:span text:style-name="T1525">15</text:span><text:span text:style-name="T1526"><text:s/>straipsnis.<text:s/></text:span><text:span text:style-name="T1527">Atlyginimų nustatymo politika</text:span></text:p>
      <text:p text:style-name="P1528"><text:span text:style-name="T1529">1</text:span><text:span text:style-name="T1530">.<text:s/></text:span><text:span text:style-name="T1531">Valdymo įmonė</text:span><text:span text:style-name="T1532"><text:s/>turi nustatyti vyresniųjų vadovų, darbuotojų, kur</text:span><text:span text:style-name="T1533">ių profesinė veikla ir (arba) priimami sprendimai gali daryti reikšmingą įtaką kolektyvinio investavimo subjekto prisiimamos rizikos pobūdžiui ir dydžiui, taip pat kontrolės funkcijas atliekančių darbuotojų atlyginimų nustatymo politiką.</text:span></text:p>
      <text:p text:style-name="P1534"><text:span text:style-name="T1535">2</text:span><text:span text:style-name="T1536">. Valdymo įmo</text:span><text:span text:style-name="T1537">nė turi nustatyti darbuotojų, kurių gaunamo atlyginimo dydis siekia vyresniųjų vadovų ir darbuotojų, kurių profesinė veikla ir (arba) priimami sprendimai gali daryti reikšmingą įtaką kolektyvinio investavimo subjekto prisiimamos rizikos pobūdžiui ir dydžiu</text:span><text:span text:style-name="T1538">i, atlyginimų dydį ir darbuotojų, kurių profesinė veikla turi esminį poveikį<text:s/></text:span><text:span text:style-name="T1539">valdymo įmonei</text:span><text:span text:style-name="T1540"><text:s/>ar jų valdomų<text:s/></text:span><text:span text:style-name="T1541">kolektyvinio investavimo subjektų<text:s/></text:span><text:span text:style-name="T1542">rizikos pobūdžiui, atlyginimų nustatymo politiką.</text:span></text:p>
      <text:p text:style-name="P1543"><text:span text:style-name="T1544">3</text:span><text:span text:style-name="T1545">. Atlyginimų nustatymo politika turi skatinti patikimą ir vei</text:span><text:span text:style-name="T1546">ksmingą rizikos valdymą.</text:span></text:p>
      <text:p text:style-name="P1547"><text:span text:style-name="T1548">4</text:span><text:span text:style-name="T1549">. Atlyginimų nustatymo politika neturi skatinti prisiimti papildomos rizikos, kuri būtų nesuderinama su kolektyvinio investavimo subjekto tikslais ir steigimo dokumentais.</text:span></text:p>
      <text:p text:style-name="P1550"><text:span text:style-name="T1551">5</text:span><text:span text:style-name="T1552">. Atlyginimų nustatymo politika turi atitikti<text:s/></text:span><text:span text:style-name="T1553">priežiūros institucijos patvirtintas ir šį įstatymą bei kitus teisės aktus įgyvendinančias taisykles.</text:span></text:p>
      <text:p text:style-name="P1554"/>
      <text:p text:style-name="P1555"><text:span text:style-name="T1556">KETVIRTASIS</text:span><text:span text:style-name="T1557"><text:s/>SKIRSNIS</text:span></text:p>
      <text:p text:style-name="P1558"><text:span text:style-name="T1559">KOLEKTYVINIO INVESTAVIMO SUBJEKTO TURTO IR GRYNŲJŲ AKTYVŲ VERTĖ</text:span></text:p>
      <text:p text:style-name="P1560"/>
      <text:p text:style-name="P1561"><text:span text:style-name="T1562">16</text:span><text:span text:style-name="T1563"><text:s/>straipsnis.<text:s/></text:span><text:span text:style-name="T1564">Grynųjų aktyvų vertės ir<text:s/></text:span><text:span text:style-name="T1565">vienam investic</text:span><text:span text:style-name="T1566">iniam vienetui ar akcijai tenkančios grynųjų aktyvų vertės dalies</text:span><text:span text:style-name="T1567"><text:s/>nustatymas<text:s/></text:span></text:p>
      <text:p text:style-name="P1568"><text:span text:style-name="T1569">1</text:span><text:span text:style-name="T1570">. Kolektyvinio investavimo subjekto grynųjų aktyvų vertė ir vienam investiciniam vienetui ar akcijai tenkanti grynųjų aktyvų vertės dalis nustatoma bent kartą per metus, ats</text:span><text:span text:style-name="T1571">ižvelgiant į kolektyvinio investavimo subjekto turto rinkos kainą ir vadovaujantis Reglamentu (ES) Nr. 231/2013, steigimo dokumentuose nurodytomis turto, grynųjų aktyvų vertės nustatymo taisyklėmis bei rinkoje pripažintų asocijuotų struktūrų rekomenduojama</text:span><text:span text:style-name="T1572">is turto vertinimo principais ir metodais.</text:span></text:p>
      <text:p text:style-name="P1573"><text:span text:style-name="T1574">2</text:span><text:span text:style-name="T1575">. Jeigu kolektyvinio investavimo subjektas yra atvirojo tipo, grynųjų aktyvų vertės, vienam investiciniam vienetui ar akcijai tenkančios grynųjų aktyvų vertės dalies nustatymas turi būti vykdomas tokiu dažnum</text:span><text:span text:style-name="T1576">u, kiek tikslinga atsižvelgiant į kolektyvinio investavimo subjekto turimą turtą bei investicinių vienetų ar akcijų išleidimo ir išpirkimo dažnumą.<text:s/></text:span></text:p>
      <text:p text:style-name="P1577"><text:span text:style-name="T1578">3</text:span><text:span text:style-name="T1579">. Jeigu kolektyvinio investavimo subjektas yra uždarojo tipo, grynųjų aktyvų vertės, vienam investicin</text:span><text:span text:style-name="T1580">iam vienetui arba akcijai tenkančios grynųjų aktyvų vertės dalies nustatymas – vertinimas ir apskaičiavimas – turi būti vykdomas, kai išleidžiami arba išperkami kolektyvinio investavimo subjekto investiciniai vienetai arba akcijos.</text:span></text:p>
      <text:p text:style-name="P1581"><text:span text:style-name="T1582">4</text:span><text:span text:style-name="T1583">. Kolektyvinio inve</text:span><text:span text:style-name="T1584">stavimo subjekto investuotojai apie skaičiavimus ir apskaičiuotas vertes informuojami steigimo dokumentuose nustatyta tvarka.</text:span></text:p>
      <text:p text:style-name="P1585"/>
      <text:p text:style-name="P1586"><text:span text:style-name="T1587">17</text:span><text:span text:style-name="T1588"><text:s/>straipsnis.<text:s/></text:span><text:span text:style-name="T1589">Kolektyvinio investavimo subjekto turto vertinimas</text:span></text:p>
      <text:p text:style-name="P1590"><text:span text:style-name="T1591">1</text:span><text:span text:style-name="T1592">. Kolektyvinio investavimo subjekto turto vertintoju</text:span><text:span text:style-name="T1593"><text:s/>gali būti:</text:span></text:p>
      <text:p text:style-name="P1594"><text:span text:style-name="T1595">1</text:span><text:span text:style-name="T1596">) nepriklausomas vertintojas (išorės vertintojas) – fizinis arba juridinis asmuo, turintis teisę vertinti tą turtą arba verslą ir nesusijęs su kolektyvinio investavimo subjektu ar valdymo įmone arba su kitais asmenimis, kurie glaudžiais ryši</text:span><text:span text:style-name="T1597">ais susiję su kolektyvinio investavimo subjektu ar valdymo įmone, kuriam valdymo įmonė paveda turto vertinimo funkcijas;</text:span></text:p>
      <text:p text:style-name="P1598"><text:span text:style-name="T1599">2</text:span><text:span text:style-name="T1600">) pati valdymo įmonė, tačiau tik tais atvejais, kai ji taiko priemones, skirtas interesų konflikto kilimo grėsmei sumažinti ir įta</text:span><text:span text:style-name="T1601">kai turtą vertinantiems asmenims išvengti, ir kai užtikrinama, kad turto vertinimą atliekantys asmenys yra funkciškai nepriklausomi nuo asmenų, vykdančių investicinių priemonių portfelio valdymą ir nustatančių atlyginimų politiką.</text:span></text:p>
      <text:p text:style-name="P1602"><text:span text:style-name="T1603">2</text:span><text:span text:style-name="T1604">. Turto vertintoju</text:span><text:span text:style-name="T1605"><text:s/>gali būti ir depozitoriumas, tačiau tik tais atvejais, kai depozitoriumo funkcinė organizacinė struktūra leidžia atskirti kolektyvinio investavimo subjekto depozitoriumo funkcijas nuo kolektyvinio investavimo subjekto turto vertintojo atliekamų užduočių i</text:span><text:span text:style-name="T1606">r iš to kylančios interesų konflikto grėsmės yra nustatytos, valdomos, stebimos ir apie jas buvo iš anksto raštu ar tam prilyginama forma pranešta kolektyvinio investavimo subjekto dalyviams.</text:span></text:p>
      <text:p text:style-name="P1607"><text:span text:style-name="T1608">3</text:span><text:span text:style-name="T1609">. Visais atvejais valdymo įmonė atsako kolektyvinio investa</text:span><text:span text:style-name="T1610">vimo subjektui ir jo dalyviams už tinkamą kolektyvinio investavimo subjekto turto vertinimą, taip pat už grynųjų aktyvų vertės apskaičiavimą ir už tų grynųjų aktyvų vertės paskelbimą. Šio straipsnio 1 dalies 1 punkte nurodyti asmenys atsako valdymo įmonei<text:s/></text:span><text:span text:style-name="T1611">už visus valdymo įmonės nuostolius, patirtus dėl turto vertintojo kaltės.</text:span></text:p>
      <text:p text:style-name="P1612"><text:span text:style-name="T1613">4</text:span><text:span text:style-name="T1614">. Šio straipsnio 1 dalies 1 punkte nurodyti asmenys negali pavesti kolektyvinio investavimo subjekto turto vertinimo funkcijos kitiems asmenims.</text:span></text:p>
      <text:p text:style-name="P1615"><text:span text:style-name="T1616">5</text:span><text:span text:style-name="T1617">. Valdymo įmonė turi raštu<text:s/></text:span><text:span text:style-name="T1618">pranešti priežiūros institucijai apie pagal šio straipsnio 1 dalies 1 punktą paskirtą turto vertintoją. Priežiūros institucija gali pareikalauti, kad būtų paskirtas kitas šio straipsnio 1 dalies 1 punkte numatytas turto vertintojas, jeigu, jos nuomone, pla</text:span><text:span text:style-name="T1619">nuojamas paskirti turto vertintojas neturi pakankamai kompetencijos, profesionalumo, patirties arba neatitinka kitų šiame įstatyme nustatytų reikalavimų.</text:span></text:p>
      <text:p text:style-name="P1620"><text:span text:style-name="T1621">6</text:span><text:span text:style-name="T1622">. Prieš atlikdamas turto vertinimą šio straipsnio 1 dalies 1 punkte nurodytas asmuo valdymo įmone</text:span><text:span text:style-name="T1623">i turi pateikti informaciją apie savo patirtį, įrodančią, kad jis gali veiksmingai atlikti atitinkamas vertinimo funkcijas.</text:span></text:p>
      <text:p text:style-name="P1624"><text:span text:style-name="T1625">7</text:span><text:span text:style-name="T1626">. Turto vertinimo funkcijų perleidimui šio straipsnio 1 dalies 1 punkte nurodytam asmeniui<text:s/></text:span><text:span text:style-name="T1627">mutatis mutandis</text:span><text:span text:style-name="T1628"><text:s/>taikomos šio įstaty</text:span><text:span text:style-name="T1629">mo 14 straipsnio 1, 2, 3 ir 4 dalių nuostatos.</text:span></text:p>
      <text:p text:style-name="P1630"><text:span text:style-name="T1631">8</text:span><text:span text:style-name="T1632">. Jeigu kolektyvinio investavimo subjekto turto vertinimą atliko asmuo, kuris nėra nepriklausomas vertintojas, priežiūros institucija turi teisę iš valdymo įmonės pareikalauti, kad turto vertinimą valdymo</text:span><text:span text:style-name="T1633"><text:s/>įmonės lėšomis patikrintų nepriklausomas vertintojas ir (ar) auditorius.</text:span></text:p>
      <text:p text:style-name="P1634"><text:span text:style-name="T1635">9</text:span><text:span text:style-name="T1636">. Turto vertinimas atliekamas nešališkai, profesionaliai, apdairiai ir stropiai.</text:span></text:p>
      <text:p text:style-name="P1637"/>
      <text:p text:style-name="P1638"><text:span text:style-name="T1639">III</text:span><text:span text:style-name="T1640"><text:s/>SKYRIUS</text:span></text:p>
      <text:p text:style-name="P1641"><text:span text:style-name="T1642">INVESTUOTOJAMS IR PRIEŽIŪROS INSTITUCIJAI TEIKIAMA INFORMACIJA<text:s/></text:span></text:p>
      <text:p text:style-name="P1643"/>
      <text:p text:style-name="P1644"><text:span text:style-name="T1645">18</text:span><text:span text:style-name="T1646"><text:s/>s</text:span><text:span text:style-name="T1647">traipsnis.<text:s/></text:span><text:span text:style-name="T1648">Informacijos teikimo kolektyvinio investavimo subjekto investuotojams tvarka</text:span></text:p>
      <text:p text:style-name="P1649"><text:span text:style-name="T1650">1</text:span><text:span text:style-name="T1651">.<text:s/></text:span><text:span text:style-name="T1652">Prieš pradedant investuoti</text:span><text:span text:style-name="T1653"><text:s/>ir vėliau, kai yra esminių pasikeitimų, valdymo įmonė kolektyvinio investavimo subjekto investuotojams<text:s/></text:span><text:span text:style-name="T1654">turi pateikti:</text:span></text:p>
      <text:p text:style-name="P1655"><text:span text:style-name="T1656">1</text:span><text:span text:style-name="T1657">) kolektyvini</text:span><text:span text:style-name="T1658">o investavimo subjekto investavimo strategijos ir uždavinių aprašą;</text:span></text:p>
      <text:p text:style-name="P1659"><text:span text:style-name="T1660">2</text:span><text:span text:style-name="T1661">) informaciją apie tai, kur įsisteigęs finansuojamasis kolektyvinio investavimo subjektas;</text:span></text:p>
      <text:p text:style-name="P1662"><text:span text:style-name="T1663">3</text:span><text:span text:style-name="T1664">) jeigu kolektyvinio investavimo subjektas investuoja į kitus kolektyvinio investavimo<text:s/></text:span><text:span text:style-name="T1665">subjektus, – turto, į kurį kolektyvinio investavimo subjektas gali investuoti, rūšių ir būdų, kuriuos kolektyvinio investavimo subjektas gali naudoti, visų su tuo susijusios rizikos rūšių, visų galiojančių investavimo apribojimų, aplinkybių, kuriomis kolek</text:span><text:span text:style-name="T1666">tyvinio investavimo subjektas turi teisę taikyti finansinį svertą, leidžiamų finansinio sverto tipų ir šaltinių, su jais susijusios rizikos, visų finansinio sverto taikymo apribojimų aprašą ir visus susitarimus dėl pakartotinio įkeisto turto ir turto naudo</text:span><text:span text:style-name="T1667">jimo bei didžiausią finansinio sverto lygį, kurį valdymo įmonė turi teisę taikyti kolektyvinio investavimo subjekto vardu;</text:span></text:p>
      <text:p text:style-name="P1668"><text:span text:style-name="T1669">4</text:span><text:span text:style-name="T1670">) procedūrų, kurių laikydamasis<text:s/></text:span><text:span text:style-name="T1671">kolektyvinio investavimo subjektas</text:span><text:span text:style-name="T1672"><text:s/>gali keisti savo investavimo strategiją ir (arba) investavimo</text:span><text:span text:style-name="T1673"><text:s/>politiką, aprašą;<text:s/></text:span></text:p>
      <text:p text:style-name="P1674"><text:span text:style-name="T1675">5</text:span><text:span text:style-name="T1676">) pagrindinių teisinių pasekmių, kylančių dėl susitarimų, sudarytų siekiant investuoti, aprašą, įskaitant informaciją apie taikytiną teisę ir teisinių priemonių, kuriomis numatomas teismo sprendimų pripažinimas ir vykdymas valstybė</text:span><text:span text:style-name="T1677">s, kurioje<text:s/></text:span><text:span text:style-name="T1678">kolektyvinio investavimo subjektas</text:span><text:span text:style-name="T1679"><text:s/>yra įsteigtas, teritorijoje, buvimą arba nebuvimą;<text:s/></text:span></text:p>
      <text:p text:style-name="P1680"><text:span text:style-name="T1681">6</text:span><text:span text:style-name="T1682">)<text:s/></text:span><text:span text:style-name="T1683">valdymo įmonės</text:span><text:span text:style-name="T1684">,<text:s/></text:span><text:span text:style-name="T1685">kolektyvinio investavimo subjekto depozitoriumo pavadinimą, buveinę</text:span><text:span text:style-name="T1686">, auditoriaus ir visų kitų paslaugų teikėjų, kai jie yra juridiniai<text:s/></text:span><text:span text:style-name="T1687">asmenys, pavadinimą, buveinę, kai jie yra fiziniai asmenys, – jų vardus, pavardes, veiklos vietos adresus, jų pareigų aprašą, bei investuotojų teisių aprašą;<text:s/></text:span></text:p>
      <text:p text:style-name="P1688"><text:span text:style-name="T1689">7</text:span><text:span text:style-name="T1690">) aprašą, kaip<text:s/></text:span><text:span text:style-name="T1691">valdymo įmonė</text:span><text:span text:style-name="T1692"><text:s/>laikosi papildomų nuosavų lėšų ir (ar) civilinės atsakomybės draudimo reikalavimų;<text:s/></text:span></text:p>
      <text:p text:style-name="P1693"><text:span text:style-name="T1694">8</text:span><text:span text:style-name="T1695">) visų<text:s/></text:span><text:span text:style-name="T1696">valdymo įmonės</text:span><text:span text:style-name="T1697"><text:s/>kitiems fiziniams asmenims ar įmonėms pavestų vykdyti valdymo funkcijų ir depozitoriumo kitam fiziniam asmeniui ar įmonei pavestų vykdyti saugoj</text:span><text:span text:style-name="T1698">imo funkcijų aprašą, nurodyti įmonės, kuriai pavesta atlikti dalį valdymo įmonės funkcijų, pavadinimą, buveinę ir pateikti informaciją apie dėl funkcijų pavedimo galinčius kilti interesų konfliktus;<text:s/></text:span></text:p>
      <text:p text:style-name="P1699"><text:span text:style-name="T1700">9</text:span><text:span text:style-name="T1701">)<text:s/></text:span><text:span text:style-name="T1702">kolektyvinio investavimo subjekto</text:span><text:span text:style-name="T1703"><text:s/>grynųjų aktyvų<text:s/></text:span><text:span text:style-name="T1704">vertinimo procedūros ir vertinamo turto įkainojimo metodikos aprašą;<text:s/></text:span></text:p>
      <text:p text:style-name="P1705"><text:span text:style-name="T1706">10</text:span><text:span text:style-name="T1707">)<text:s/></text:span><text:span text:style-name="T1708">kolektyvinio investavimo subjekto</text:span><text:span text:style-name="T1709"><text:s/>likvidumo rizikos valdymo aprašą, įskaitant išpirkimo teises tiek įprastinėmis, tiek išskirtinėmis aplinkybėmis, galiojančius išpirkimo susitari</text:span><text:span text:style-name="T1710">mus su investuotojais;<text:s/></text:span></text:p>
      <text:p text:style-name="P1711"><text:span text:style-name="T1712">11</text:span><text:span text:style-name="T1713">) visų įmokų, mokesčių ir išlaidų, tiesiogiai ar netiesiogiai taikomų investuotojams, aprašą ir nurodyti didžiausias galimas jų sumas;<text:s/></text:span></text:p>
      <text:p text:style-name="P1714"><text:span text:style-name="T1715">12</text:span><text:span text:style-name="T1716">) aprašą, kaip<text:s/></text:span><text:span text:style-name="T1717">valdymo įmonė</text:span><text:span text:style-name="T1718"><text:s/>užtikrina sąžiningą elgesį su investuotojais, ir, kai i</text:span><text:span text:style-name="T1719">nvestuotojams taikomos palankesnės sąlygos arba jiems suteikiama teisė į tokių palankesnių sąlygų taikymą, – jiems suteiktų palankesnių sąlygų aprašą ir informaciją apie investuotojų, kuriems taikomos tokios palankesnės sąlygos, rūšis bei, kai taikoma, jų<text:s/></text:span><text:span text:style-name="T1720">teisines ar ekonomines sąsajas su kolektyvinio investavimo subjektu ar valdymo įmone;<text:s/></text:span></text:p>
      <text:p text:style-name="P1721"><text:span text:style-name="T1722">13</text:span><text:span text:style-name="T1723">)<text:s/></text:span><text:span text:style-name="T1724">kolektyvinio investavimo subjekto</text:span><text:span text:style-name="T1725"><text:s/>paskutinių<text:s/></text:span><text:span text:style-name="T1726">finansinių metų</text:span><text:span text:style-name="T1727"><text:s/>ataskaitą, nurodytą šio įstatymo 22 straipsnio 6 dalyje;<text:s/></text:span></text:p>
      <text:p text:style-name="P1728"><text:span text:style-name="T1729">14</text:span><text:span text:style-name="T1730">) investicinių vienetų arba akcijų i</text:span><text:span text:style-name="T1731">šleidimo ir išpirkimo tvarkos ir sąlygų aprašą;<text:s/></text:span></text:p>
      <text:p text:style-name="P1732"><text:span text:style-name="T1733">15</text:span><text:span text:style-name="T1734">) naujausią<text:s/></text:span><text:span text:style-name="T1735">kolektyvinio investavimo subjekto</text:span><text:span text:style-name="T1736"><text:s/>grynųjų aktyvų vertę arba naujausią<text:s/></text:span><text:span text:style-name="T1737">kolektyvinio investavimo subjekto</text:span><text:span text:style-name="T1738"><text:s/>investiciniam vienetui arba akcijai tenkančią grynųjų aktyvų vertės dalį, apskaičiuot</text:span><text:span text:style-name="T1739">ą vadovaujantis Reglamente (ES) Nr. 231/2013 ir šio įstatymo 16 straipsnyje nustatytais reikalavimais;<text:s/></text:span></text:p>
      <text:p text:style-name="P1740"><text:span text:style-name="T1741">16</text:span><text:span text:style-name="T1742">) ankstesnius<text:s/></text:span><text:span text:style-name="T1743">kolektyvinio investavimo subjekto</text:span><text:span text:style-name="T1744"><text:s/>rezultatus, jeigu jie žinomi;</text:span></text:p>
      <text:p text:style-name="P1745"><text:span text:style-name="T1746">17</text:span><text:span text:style-name="T1747">) duomenis apie pagrindinį finansų tarpininką, visų esminių<text:s/></text:span><text:span text:style-name="T1748">ko</text:span><text:span text:style-name="T1749">lektyvinio investavimo subjekto</text:span><text:span text:style-name="T1750"><text:s/>susitarimų su pagrindiniais finansų tarpininkais aprašą, taip pat aprašą, kaip valdomi su tuo susiję interesų konfliktai, taip pat, kai taikoma, sutarties su depozitoriumu nuostatą dėl galimybės perduoti ir dar kartą panaudo</text:span><text:span text:style-name="T1751">ti<text:s/></text:span><text:span text:style-name="T1752">kolektyvinio investavimo subjekto</text:span><text:span text:style-name="T1753"><text:s/>turtą ir informaciją apie visus galimus atsakomybės perdavimo pagrindiniam finansų tarpininkui atvejus;<text:s/></text:span></text:p>
      <text:p text:style-name="P1754"><text:span text:style-name="T1755">18</text:span><text:span text:style-name="T1756">) šio įstatymo 19 ir 20 straipsniuose nurodytos informacijos apie<text:s/></text:span><text:span text:style-name="T1757">kolektyvinio investavimo subjektus atsklei</text:span><text:span text:style-name="T1758">dimo taisykles;</text:span></text:p>
      <text:p text:style-name="P1759"><text:span text:style-name="T1760">19</text:span><text:span text:style-name="T1761">) informaciją, nurodytą Reglamente (ES) 2019/2088 ir Reglamento (ES) 2020/852 5, 6 ir 7 straipsniuose.</text:span></text:p>
      <text:p text:style-name="P1762">Papildyta straipsnio punktu:</text:p>
      <text:p text:style-name="P1763"><text:span text:style-name="T1764">Nr.<text:s/></text:span><text:a xlink:href="https://www.e-tar.lt/portal/legalAct.html?documentId=f35222d067e911eca9ac839120d251c4" office:target-frame-name="_top" xlink:show="replace"><text:span text:style-name="T1765">XIV-802</text:span></text:a><text:span text:style-name="T1766">, 2021-12-21, paskelbta TAR 2021-12-28, i. k. 2021-27380</text:span></text:p>
      <text:p text:style-name="P1767">Straipsnio punkto pakeitimai:</text:p>
      <text:p text:style-name="P1768"><text:span text:style-name="T1769">Nr.<text:s/></text:span><text:a xlink:href="https://www.e-tar.lt/portal/legalAct.html?documentId=f35222d067e911eca9ac839120d251c4" office:target-frame-name="_top" xlink:show="replace"><text:span text:style-name="T1770">XIV-802</text:span></text:a><text:span text:style-name="T1771">, 2021-12-21, paskelbta TAR 2021-12-28, i. k. 2021-27</text:span><text:span text:style-name="T1772">380</text:span></text:p>
      <text:p text:style-name="Normal"/>
      <text:p text:style-name="P1773"><text:span text:style-name="T1774">2</text:span><text:span text:style-name="T1775">.<text:s/></text:span><text:span text:style-name="T1776">Valdymo įmonė</text:span><text:span text:style-name="T1777"><text:s/>privalo informuoti investuotojus, prieš jiems įsigyjant kolektyvinio investavimo subjekto investicinių vienetų arba akcijų, apie visus su depozitoriumu sudarytus susitarimus, kurių pagrindu depozitoriumas atleidžiamas nuo atsako</text:span><text:span text:style-name="T1778">mybės, ir nedelsdama – apie šių susitarimų pakeitimus.</text:span></text:p>
      <text:p text:style-name="P1779"><text:span text:style-name="T1780">3</text:span><text:span text:style-name="T1781">. Jeigu kolektyvinio investavimo subjektas, vadovaudamasis Vertybinių popierių įstatymo ir Reglamento (ES) 2017/1129 nuostatomis, privalo parengti prospektą, atskirai arba kaip prospektą papildant</text:span><text:span text:style-name="T1782">i informacija turi būti paskelbta ta šio straipsnio 1 ir 2 dalyse nurodyta informacija, kurios nėra privaloma nurodyti prospekte.<text:s/></text:span></text:p>
      <text:p text:style-name="P1783">Straipsnio dalies pakeitimai:</text:p>
      <text:p text:style-name="P1784"><text:span text:style-name="T1785">Nr.<text:s/></text:span><text:a xlink:href="https://www.e-tar.lt/portal/legalAct.html?documentId=82385d20aa2311e9964cdd77475976b0" office:target-frame-name="_top" xlink:show="replace"><text:span text:style-name="T1786">XIII-2362</text:span></text:a><text:span text:style-name="T1787">, 2019-07-16, paskelbta TAR 2019-07-19, i. k. 2019-11984</text:span></text:p>
      <text:p text:style-name="Normal"/>
      <text:p text:style-name="P1788"><text:span text:style-name="T1789">19</text:span><text:span text:style-name="T1790"><text:s/>straipsnis.<text:s/></text:span><text:span text:style-name="T1791">Periodiškai atskleidžiama informacija apie<text:s/></text:span><text:span text:style-name="T1792">kolektyvinio investavimo subjektą</text:span></text:p>
      <text:p text:style-name="P1793"><text:span text:style-name="T1794">1</text:span><text:span text:style-name="T1795">. Valdymo įmonė turi nuolat atnaujinti</text:span><text:span text:style-name="T1796"><text:s/>ir padaryti prieinamą investuotojams ir priežiūros institucijai informaciją apie:</text:span></text:p>
      <text:p text:style-name="P1797"><text:span text:style-name="T1798">1</text:span><text:span text:style-name="T1799">)<text:s/></text:span><text:span text:style-name="T1800">kolektyvinio investavimo subjekto</text:span><text:span text:style-name="T1801"><text:s/>turto procentinę dalį, kuriai taikoma speciali tvarka dėl šio turto nelikvidumo;<text:s/></text:span></text:p>
      <text:p text:style-name="P1802"><text:span text:style-name="T1803">2</text:span><text:span text:style-name="T1804">) visas naujas<text:s/></text:span><text:span text:style-name="T1805">kolektyvinio investavimo<text:s/></text:span><text:span text:style-name="T1806">subjekto</text:span><text:span text:style-name="T1807"><text:s/>likvidumo valdymo priemones;<text:s/></text:span></text:p>
      <text:p text:style-name="P1808"><text:span text:style-name="T1809">3</text:span><text:span text:style-name="T1810">)<text:s/></text:span><text:span text:style-name="T1811">kolektyvinio investavimo subjekto</text:span><text:span text:style-name="T1812"><text:s/>rizikos pobūdį ir valdymo įmonės taikomas rizikos valdymo sistemas tai rizikai valdyti.</text:span></text:p>
      <text:p text:style-name="P1813"><text:span text:style-name="T1814">2</text:span><text:span text:style-name="T1815">. Priežiūros institucijai papildomai pateikiama informacija apie:</text:span></text:p>
      <text:p text:style-name="P1816"><text:span text:style-name="T1817">1</text:span><text:span text:style-name="T1818">) valdymo įm</text:span><text:span text:style-name="T1819">onės taikomas priemones rinkos rizikai, likvidumo rizikai, sandorio šalies rizikai ir kitoms rizikoms, įskaitant operacinę riziką, valdyti;</text:span></text:p>
      <text:p text:style-name="P1820"><text:span text:style-name="T1821">2</text:span><text:span text:style-name="T1822">) pagrindines turto, į kurį kolektyvinio investavimo subjekto turtas buvo investuotas, rūšis;</text:span></text:p>
      <text:p text:style-name="P1823"><text:span text:style-name="T1824">3</text:span><text:span text:style-name="T1825">) testavimo<text:s/></text:span><text:span text:style-name="T1826">nepalankiomis sąlygomis rezultatus.</text:span></text:p>
      <text:p text:style-name="P1827"><text:span text:style-name="T1828">3</text:span><text:span text:style-name="T1829">. Valdymo įmonė, pasibaigus kiekvienam metų ketvirčiui, priežiūros institucijai pareikalavus, pateikia jai išsamų šios valdymo įmonės valdomų kolektyvinio investavimo objektų sąrašą.</text:span></text:p>
      <text:p text:style-name="P1830"><text:span text:style-name="T1831">4</text:span><text:span text:style-name="T1832">. Šio straipsnio 1 dalyje</text:span><text:span text:style-name="T1833"><text:s/>nurodyta informacija rengiama ir atskleidžiama vadovaujantis Reglamente (ES) Nr. 231/2013 nustatytais reikalavimais.</text:span></text:p>
      <text:p text:style-name="P1834"><text:span text:style-name="T1835">5</text:span><text:span text:style-name="T1836">. Priežiūros institucija nustato šio straipsnio 2 ir 3 dalyse nurodytos informacijos pateikimo tvarką.</text:span><text:span text:style-name="T1837"><text:s/></text:span></text:p>
      <text:p text:style-name="P1838"/>
      <text:p text:style-name="P1839"><text:span text:style-name="T1840">20</text:span><text:span text:style-name="T1841"><text:s/>straipsnis.<text:s/></text:span><text:span text:style-name="T1842">Kita<text:s/></text:span><text:span text:style-name="T1843">va</text:span><text:span text:style-name="T1844">ldymo įmonės</text:span><text:span text:style-name="T1845"><text:s/>periodiškai atskleidžiama informacija<text:s/></text:span></text:p>
      <text:p text:style-name="P1846"><text:span text:style-name="T1847">Valdymo įmonė,</text:span><text:span text:style-name="T1848"><text:s/>valdanti Lietuvos Respublikoje ar kitoje valstybėje narėje įsteigtus<text:s/></text:span><text:span text:style-name="T1849">kolektyvinio investavimo subjektus</text:span><text:span text:style-name="T1850">, taikančius finansinius svertus, arba platinanti Lietuvos Respublikoje ar kitoje va</text:span><text:span text:style-name="T1851">lstybėje narėje įsteigtų<text:s/></text:span><text:span text:style-name="T1852">kolektyvinio investavimo subjektų</text:span><text:span text:style-name="T1853">, taikančių finansinius svertus, investicinius vienetus ar akcijas, vadovaudamasi Reglamente (ES) Nr. 231/2013 nustatytais reikalavimais atnaujina ir padaro prieinamą investuotojams informaciją apie</text:span><text:span text:style-name="T1854">:<text:s/></text:span></text:p>
      <text:p text:style-name="P1855"><text:span text:style-name="T1856">1</text:span><text:span text:style-name="T1857">) didžiausio finansinio sverto, kurį<text:s/></text:span><text:span text:style-name="T1858">valdymo įmonė</text:span><text:span text:style-name="T1859"><text:s/>gali taikyti<text:s/></text:span><text:span text:style-name="T1860">kolektyvinio investavimo subjekto</text:span><text:span text:style-name="T1861"><text:s/>vardu, lygio ir teisės pakartotinai naudoti įkeistą turtą arba garantijų pagal finansinio sverto susitarimus pakeitimus;<text:s/></text:span></text:p>
      <text:p text:style-name="P1862"><text:span text:style-name="T1863">2</text:span><text:span text:style-name="T1864">) bendrą finansinio svert</text:span><text:span text:style-name="T1865">o, kurį taiko tas<text:s/></text:span><text:span text:style-name="T1866">kolektyvinio investavimo subjektas</text:span><text:span text:style-name="T1867">, sumą.</text:span></text:p>
      <text:p text:style-name="P1868"/>
      <text:p text:style-name="P1869"><text:span text:style-name="T1870">21</text:span><text:span text:style-name="T1871"><text:s/>straipsnis.<text:s/></text:span><text:span text:style-name="T1872">Kita<text:s/></text:span><text:span text:style-name="T1873">valdymo įmonės</text:span><text:span text:style-name="T1874"><text:s/>priežiūros institucijai pateikiama informacija<text:s/></text:span></text:p>
      <text:p text:style-name="P1875"><text:span text:style-name="T1876">Priežiūros institucija gali pareikalauti iš valdymo įmonės papildomos informacijos, reikalingos<text:s/></text:span><text:span text:style-name="T1877">veiksmingai sisteminės rizikos stebėsenai vykdyti. Priežiūros institucija informuoja Europos vertybinių popierių ir rinkos instituciją apie papildomos informacijos reikalavimus.</text:span></text:p>
      <text:p text:style-name="P1878"/>
      <text:p text:style-name="P1879"/>
      <text:p text:style-name="P1880"><text:span text:style-name="T1881">IV</text:span><text:span text:style-name="T1882"><text:s/>SKYRIUS</text:span></text:p>
      <text:p text:style-name="P1883"><text:span text:style-name="T1884">VALDYMO ĮMONĖS IR KOLEKTYVINIO INVESTAVIMO SUBJEKTŲ METŲ<text:s/></text:span><text:span text:style-name="T1885">VEIKLOS ATASKAITOS REIKALAVIMAI IR AUDITAS<text:s/></text:span></text:p>
      <text:p text:style-name="P1886"/>
      <text:p text:style-name="P1887"><text:span text:style-name="T1888">22</text:span><text:span text:style-name="T1889"><text:s/>straipsnis.<text:s/></text:span><text:span text:style-name="T1890">Valdymo įmonės, jos valdomų kolektyvinio investavimo subjektų metų veiklos ataskaita<text:s/></text:span></text:p>
      <text:p text:style-name="P1891"><text:span text:style-name="T1892">1</text:span><text:span text:style-name="T1893">.</text:span><text:span text:style-name="T1894"><text:s/></text:span><text:span text:style-name="T1895">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896"><text:s/>platina Europos Sąjungoje ar Europos ekonominėje erdvėje, paskutinių finansinių metų<text:s/></text:span><text:span text:style-name="T1897">veiklos<text:s/></text:span><text:span text:style-name="T1898">ataskaitą. Metų<text:s/></text:span><text:span text:style-name="T1899">veiklos<text:s/></text:span><text:span text:style-name="T1900">ataskaita pateikiama valdymo įmonės buveinės valstybės narės ir, to pareikalavus, kolektyvinio investavimo subjekto buveinės valstybės nar</text:span><text:span text:style-name="T1901">ės priežiūros institucijoms.</text:span></text:p>
      <text:p text:style-name="P1902"><text:span text:style-name="T1903">2</text:span><text:span text:style-name="T1904">. Metų<text:s/></text:span><text:span text:style-name="T1905">veiklos<text:s/></text:span><text:span text:style-name="T1906">ataskaita investuotojams pateikiama jų prašymu. Jeigu kolektyvinio investavimo subjektas, vadovaudamasis Vertybinių popierių įstatymo nuostatomis, privalo viešai paskelbti metinę informaciją, investuotojams<text:s/></text:span><text:span text:style-name="T1907">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08">. Tokiu atveju ji<text:s/></text:span><text:span text:style-name="T1909">viešai<text:s/></text:span><text:span text:style-name="T1910">paskelbiama ne vėliau kaip<text:s/></text:span><text:span text:style-name="T1911">per 4 mėnesius nuo finansinių metų pabaigos.</text:span></text:p>
      <text:p text:style-name="P1912"><text:span text:style-name="T1913">3</text:span><text:span text:style-name="T1914">. Valdymo įmonės buhalterinė apskaita tvarkoma ir finansinių ataskaitų rinkinys sudaromas vadovaujantis Lietuvos Respublikos įstatymais, kitais teisės akt</text:span><text:span text:style-name="T1915">ais, reglamentuojančiais buhalterinę apskaitą ir finansinių ataskaitų rinkinio rengimą, ir tarptautiniais apskaitos standartais.</text:span></text:p>
      <text:p text:style-name="P1916"><text:span text:style-name="T1917">4</text:span><text:span text:style-name="T1918">.</text:span><text:span text:style-name="T1919"><text:s/></text:span><text:span text:style-name="T1920">Kolektyvinio investavimo subjekto buhalterinė apskaita tvarkoma ir finansinių ataskaitų rinkinys sudaromas Lietuvos Resp</text:span><text:span text:style-name="T1921">ublikos įstatymuose ir kituose teisės aktuose, reglamentuojančiuose buhalterinę apskaitą ir finansinių ataskaitų rinkinio rengimą, nustatyta tvarka.</text:span></text:p>
      <text:p text:style-name="P1922"><text:span text:style-name="T1923">5</text:span><text:span text:style-name="T1924">. Valdymo įmonė, kurios buveinė yra registruota Lietuvos Respublikoje, priežiūros institucijos nustaty</text:span><text:span text:style-name="T1925">ta tvarka ir apimtimi teikia jai<text:s/></text:span><text:span text:style-name="T1926">veiklos<text:s/></text:span><text:span text:style-name="T1927">ataskaitas, kuriose, be kita ko, nurodo pagrindines rinkas, kurių nare ji yra ar kuriose ji aktyviai prekiauja, priemones, kuriomis ji prekiauja savo valdomų kolektyvinio investavimo subjektų vardu, ir kiekvieno val</text:span><text:span text:style-name="T1928">domo kolektyvinio investavimo subjektų pagrindines pozicijas bei svarbiausias investicinių priemonių portfelio koncentracijas.</text:span></text:p>
      <text:p text:style-name="P1929"><text:span text:style-name="T1930">6</text:span><text:span text:style-name="T1931">. Kolektyvinio investavimo subjekto metų<text:s/></text:span><text:span text:style-name="T1932">veiklos<text:s/></text:span><text:span text:style-name="T1933">ataskaitoje privalo būti pateikiama:</text:span></text:p>
      <text:p text:style-name="P1934"><text:span text:style-name="T1935">1</text:span><text:span text:style-name="T1936">)<text:s/></text:span><text:span text:style-name="T1937">jeigu kolektyvinio investavimo<text:s/></text:span><text:span text:style-name="T1938">subjektas veikia kaip investicinis fondas, – grynųjų aktyvų ataskaita</text:span><text:span text:style-name="T1939">,<text:s/></text:span><text:span text:style-name="T1940">grynųjų aktyvų pokyčio ataskaita ir aiškinamasis raštas, o jeigu kolektyvinio investavimo subjektas veikia kaip investicinė bendrovė, – finansinių ataskaitų rinkinys (balansas, pelno (n</text:span><text:span text:style-name="T1941">uostolių) ataskaita</text:span><text:span text:style-name="T1942">,<text:s/></text:span><text:span text:style-name="T1943">nuosavo kapitalo pokyčių ataskaita</text:span><text:span text:style-name="T1944">,<text:s/></text:span><text:span text:style-name="T1945">pinigų srautų ataskaita ir aiškinamasis raštas)</text:span><text:span text:style-name="T1946">;<text:s/></text:span></text:p>
      <text:p text:style-name="P1947"><text:span text:style-name="T1948">2</text:span><text:span text:style-name="T1949">) investicinės bendrovės metinis pranešimas arba investicinio fondo veiklos apžvalga;</text:span></text:p>
      <text:p text:style-name="P1950"><text:span text:style-name="T1951">3</text:span><text:span text:style-name="T1952">) informacija apie esminius investuotojams skirtos in</text:span><text:span text:style-name="T1953">formacijos, teikiamos vadovaujantis šio įstatymo 18 straipsniu, pasikeitimus;</text:span></text:p>
      <text:p text:style-name="P1954"><text:span text:style-name="T1955">4</text:span><text:span text:style-name="T1956">)<text:s/></text:span><text:span text:style-name="T1957">visa per finansinius metus gauto atlyginimo suma, padalyta į fiksuotąjį ir kintamąjį atlyginimą, kurį valdymo įmonė moka savo darbuotojams, naudos gavėjų skaičius ir tam t</text:span><text:span text:style-name="T1958">ikrais atvejais<text:s/></text:span><text:span text:style-name="T1959">valdymo įmonės atlygio dalis</text:span><text:span text:style-name="T1960">;</text:span><text:span text:style-name="T1961"><text:s/></text:span></text:p>
      <text:p text:style-name="P1962"><text:span text:style-name="T1963">5</text:span><text:span text:style-name="T1964">)<text:s/></text:span><text:span text:style-name="T1965">bendra atlyginimo suma, paskirstyta valdymo įmonės vadovams ir kitiems darbuotojams, kurių veiksmai daro esminį poveikį<text:s/></text:span><text:span text:style-name="T1966">kolektyvinio investavimo subjekto</text:span><text:span text:style-name="T1967"><text:s/>rizikos pobūdžiui;</text:span></text:p>
      <text:p text:style-name="P1968"><text:span text:style-name="T1969">6</text:span><text:span text:style-name="T1970">)<text:s/></text:span><text:span text:style-name="T1971">tais atvejais, kai, va</text:span><text:span text:style-name="T1972">dovaujantis šio įstatymo 35</text:span><text:span text:style-name="T1973"><text:s/>straipsnio 1 dalimi, kolektyvinio investavimo subjektas kontroliuoja</text:span><text:span text:style-name="T1974"><text:s/>į biržos prekybos sąrašus neįtrauktas bendroves, – tokių bendrovių verslo plėtros apžvalga, kurioje būtų numatyti visi svarbūs įvykiai, įvykę nuo praėjusių fin</text:span><text:span text:style-name="T1975">ansinių metų pabaigos, bendrovės plėtros perspektyvos ir informacija apie savų akcijų įsigijimą, kaip numatyta Lietuvos Respublikos įmonių finansinės atskaitomybės įstatyme;<text:s/></text:span></text:p>
      <text:p text:style-name="P1976"><text:span text:style-name="T1977">7</text:span><text:span text:style-name="T1978">) auditoriaus išvada, nurodyta šio įstatymo 23 straipsnio 2 dalyje;</text:span></text:p>
      <text:p text:style-name="P1979"><text:span text:style-name="T1980">8</text:span><text:span text:style-name="T1981">) i</text:span><text:span text:style-name="T1982">nformaciją, nurodytą Reglamente (ES) 2019/2088 ir Reglamento (ES) 2020/852 5, 6 ir 7 straipsniuose;</text:span></text:p>
      <text:p text:style-name="P1983">Papildyta straipsnio punktu:</text:p>
      <text:p text:style-name="P1984"><text:span text:style-name="T1985">Nr.<text:s/></text:span><text:a xlink:href="https://www.e-tar.lt/portal/legalAct.html?documentId=f35222d067e911eca9ac839120d251c4" office:target-frame-name="_top" xlink:show="replace"><text:span text:style-name="T1986">XIV-802</text:span></text:a><text:span text:style-name="T1987">, 2021-12-21,<text:s/></text:span><text:span text:style-name="T1988">paskelbta TAR 2021-12-28, i. k. 2021-27380</text:span></text:p>
      <text:p text:style-name="P1989">Straipsnio punkto pakeitimai:</text:p>
      <text:p text:style-name="P1990"><text:span text:style-name="T1991">Nr.<text:s/></text:span><text:a xlink:href="https://www.e-tar.lt/portal/legalAct.html?documentId=f35222d067e911eca9ac839120d251c4" office:target-frame-name="_top" xlink:show="replace"><text:span text:style-name="T1992">XIV-802</text:span></text:a><text:span text:style-name="T1993">, 2021-12-21, paskelbta TAR 2021-12-28, i. k. 2021-27380</text:span></text:p>
      <text:p text:style-name="Normal"/>
      <text:p text:style-name="P1994"><text:span text:style-name="T1995">9</text:span><text:span text:style-name="T1996">) kita svar</text:span><text:span text:style-name="T1997">bi informacija, iš kurios investuotojai galėtų daryti pagrįstas išvadas dėl kolektyvinio investavimo subjekto ir jo veiklos rezultatų.<text:s/></text:span></text:p>
      <text:p text:style-name="P1998">Straipsnio punkto numeracijos pakeitimas:</text:p>
      <text:p text:style-name="P1999"><text:span text:style-name="T2000">Nr.<text:s/></text:span><text:a xlink:href="https://www.e-tar.lt/portal/legalAct.html?documentId=f35222d067e911eca9ac839120d251c4" office:target-frame-name="_top" xlink:show="replace"><text:span text:style-name="T2001">XIV-802</text:span></text:a><text:span text:style-name="T2002">, 2021-12-21, paskelbta TAR 2021-12-28, i. k. 2021-27380</text:span></text:p>
      <text:p text:style-name="Normal"/>
      <text:p text:style-name="P2003"><text:span text:style-name="T2004">7</text:span><text:span text:style-name="T2005">. Metų<text:s/></text:span><text:span text:style-name="T2006">veiklos<text:s/></text:span><text:span text:style-name="T2007">ataskaita turi būti parengta laikantis Reglamento (ES) Nr. 231/2013 nustatytų turinio ir formos reikalavimų.</text:span></text:p>
      <text:p text:style-name="P2008"/>
      <text:p text:style-name="P2009"><text:span text:style-name="T2010">23</text:span><text:span text:style-name="T2011"><text:s/>straipsnis.<text:s/></text:span><text:span text:style-name="T2012">Valdymo<text:s/></text:span><text:span text:style-name="T2013">įmonės, jos valdomų kolektyvinio investavimo subjektų auditas</text:span></text:p>
      <text:p text:style-name="P2014"><text:span text:style-name="T2015">1</text:span><text:span text:style-name="T2016">. Valdymo įmonės finansinių ataskaitų rinkinio ir konsoliduotųjų finansinių ataskaitų rinkinio auditui taikomi Lietuvos Respublikos finansinių ataskaitų audito įstatyme, Finansų įstaigų įst</text:span><text:span text:style-name="T2017">atyme ir šiame straipsnyje nustatyti reikalavimai.</text:span></text:p>
      <text:p text:style-name="P2018"><text:span text:style-name="T2019">2</text:span><text:span text:style-name="T2020">. Kolektyvinio investavimo subjekto metinių finansinių ataskaitų rinkinys turi būti audituotas. Audito įmonė, atlikusi kolektyvinio investavimo subjekto metinių finansinių ataskaitų rinkinio auditą, t</text:span><text:span text:style-name="T2021">uri pateikti auditoriaus išvadą dėl šių ataskaitų ir finansinių ataskaitų audito ataskaitą. Finansinių ataskaitų audito ataskaitoje auditorius turi pateikti informaciją, ar teisingai skaičiuojama grynųjų aktyvų vertė, ar turtas investuotas pagal steigimo d</text:span><text:span text:style-name="T2022">okumentus, ar įvertintas su kolektyvinio investavimo subjektu susijusių valdymo įmonės ar investicinės bendrovės-valdytojos patvirtintų esminių valdymo funkcijų atlikimo kontrolės ir investavimo rizikos valdymo priemonių veiksmingumas, taip pat nurodyti vi</text:span><text:span text:style-name="T2023">sus nustatytus šio įstatymo ir kitų teisės aktų, reglamentuojančių atitinkamos rūšies ir tipo kolektyvinio investavimo subjektų ir valdymo įmonių veiklą, pažeidimus.</text:span></text:p>
      <text:p text:style-name="P2024"/>
      <text:p text:style-name="P2025"/>
      <text:p text:style-name="P2026"><text:span text:style-name="T2027">V</text:span><text:span text:style-name="T2028"><text:s/>SKYRIUS</text:span></text:p>
      <text:p text:style-name="P2029"><text:span text:style-name="T2030">DEPOZITORIUMAS</text:span></text:p>
      <text:p text:style-name="P2031"/>
      <text:p text:style-name="P2032"><text:span text:style-name="T2033">24</text:span><text:span text:style-name="T2034"><text:s/>straipsnis.<text:s/></text:span><text:span text:style-name="T2035">Pareiga perduoti turtą<text:s/></text:span><text:span text:style-name="T2036">depozitoriumui ir depozitoriumo veikla</text:span></text:p>
      <text:p text:style-name="P2037"><text:span text:style-name="T2038">1</text:span><text:span text:style-name="T2039">.<text:s/></text:span><text:span text:style-name="T2040">K</text:span><text:span text:style-name="T2041">olektyvinio investavimo subjekto valdymo įmonė privalo užtikrinti, kad jos valdomo kolektyvinio investavimo subjekto turtą saugotų vienas depozitoriumas, kurio paskyrimo faktas patvirtinamas rašytine sutartimi</text:span><text:span text:style-name="T2042">. Sutartyje, be kita ko, turi būti aptartas keitimasis informacija, reikalinga depozitoriumui jam pavestoms funkcijoms vykdyti.</text:span></text:p>
      <text:p text:style-name="P2043"><text:span text:style-name="T2044">2</text:span><text:span text:style-name="T2045">. Kolektyvinio investavimo subjekto depozitoriumu gali būti:</text:span></text:p>
      <text:p text:style-name="P2046"><text:span text:style-name="T2047">1</text:span><text:span text:style-name="T2048">) licencijuota kredito įstaiga, turinti teisę Lietuvos Resp</text:span><text:span text:style-name="T2049">ublikoje ar kitoje valstybėje narėje teikti investicines paslaugas</text:span><text:span text:style-name="T2050">, arba šios įstaigos filialas, įsteigtas</text:span><text:span text:style-name="T2051"><text:s/>Lietuvos Respublikoje;</text:span></text:p>
      <text:p text:style-name="P2052"><text:span text:style-name="T2053">2</text:span><text:span text:style-name="T2054">) licencijuota finansų maklerio įmonė, turinti teisę Lietuvos Respublikoje ar kitoje valstybėje narėje teikti papildomas<text:s/></text:span><text:span text:style-name="T2055">paslaugas – finansinių priemonių saugojimą ir administravimą klientų sąskaita – ir kurios tiek nuosavos lėšos, tiek pradinis kapitalas yra ne mažesni kaip 730 000 eurų, arba šios įmonės filialas, įsteigtas Lietuvos Respublikoje.</text:span></text:p>
      <text:p text:style-name="P2056"><text:span text:style-name="T2057">3</text:span><text:span text:style-name="T2058">. Kolektyvinio inves</text:span><text:span text:style-name="T2059">tavimo subjekto, kuris atitinka šio straipsnio 4 dalyje nustatytas sąlygas, depozitoriumu taip pat gali būti juridinis asmuo, šio įstatymo 25 straipsnyje nustatyta tvarka įtrauktas į Kolektyvinio investavimo subjektų, kurie investuoja į kitą turtą negu fin</text:span><text:span text:style-name="T2060">ansinės priemonės, depozitoriumų sąrašą (toliau – Sąrašas) ir turintis teisę verstis depozitoriumo veikla (toliau – kolektyvinio investavimo subjektų, kurie investuoja į kitą turtą negu finansinės priemonės, depozitoriumas). Kolektyvinio investavimo subjek</text:span><text:span text:style-name="T2061">tų, kurie investuoja į kitą turtą negu finansinės priemonės, depozitoriumams<text:s/></text:span><text:span text:style-name="T2062">mutatis mutandis</text:span><text:span text:style-name="T2063"><text:s/>taikomos šio įstatymo nuostatos, reglamentuojančios depozitoriumams taikomus reikalavimus, jų teises ir pareigas, veiklą ir jiems tenkančią atsakomybę.</text:span></text:p>
      <text:p text:style-name="P2064"><text:span text:style-name="T2065">4</text:span><text:span text:style-name="T2066">. Šio</text:span><text:span text:style-name="T2067"><text:s/>straipsnio 3 dalis taikoma, jeigu kolektyvinio investavimo subjektas atitinka šias abi sąlygas:</text:span></text:p>
      <text:p text:style-name="P2068"><text:span text:style-name="T2069">1</text:span><text:span text:style-name="T2070">) kolektyvinio investavimo subjekto dalyviai mažiausiai 5 metus nuo kolektyvinio investavimo subjekto steigimo neturi teisės kreiptis dėl savo įgytų investi</text:span><text:span text:style-name="T2071">cinių vienetų ar akcijų išpirkimo ar savo įnešto įnašo grąžinimo;</text:span></text:p>
      <text:p text:style-name="P2072"><text:span text:style-name="T2073">2</text:span><text:span text:style-name="T2074">) kolektyvinio investavimo subjekto turtas nėra investuojamas į finansines priemones, išskyrus atvejus, kai investuojama į emitentų išleistus vertybinius popierius arba į biržos sąrašus</text:span><text:span text:style-name="T2075"><text:s/>neįtrauktų bendrovių išleistus vertybinius popierius siekiant įgyti šių įmonių kontrolę.</text:span></text:p>
      <text:p text:style-name="P2076"><text:span text:style-name="T2077">5</text:span><text:span text:style-name="T2078">. Valdymo įmonė negali būti kolektyvinio investavimo subjekto depozitoriumu.</text:span></text:p>
      <text:p text:style-name="P2079"><text:span text:style-name="T2080">6</text:span><text:span text:style-name="T2081">. Lietuvos Respublikoje ar kitoje valstybėje narėje įsteigto<text:s/></text:span><text:span text:style-name="T2082">kolektyvinio inv</text:span><text:span text:style-name="T2083">estavimo subjekto depozitoriumas turi būti įsteigtas toje pačioje valstybėje narėje, kurioje įsteigtas kolektyvinio investavimo subjektas.</text:span></text:p>
      <text:p text:style-name="P2084"><text:span text:style-name="T2085">7</text:span><text:span text:style-name="T2086">.<text:s/></text:span><text:span text:style-name="T2087">Trečiojoje valstybėje įsteigto kolektyvinio investavimo subjekto depozitoriumas gali būti įsteigtas:</text:span></text:p>
      <text:p text:style-name="P2088"><text:span text:style-name="T2089">1</text:span><text:span text:style-name="T2090">) treč</text:span><text:span text:style-name="T2091">iojoje valstybėje, kurioje įsteigtas kolektyvinio investavimo subjektas;</text:span></text:p>
      <text:p text:style-name="P2092"><text:span text:style-name="T2093">2</text:span><text:span text:style-name="T2094">) Lietuvos Respublikoje, jeigu trečiojoje valstybėje įsteigtą kolektyvinio investavimo subjektą valdo Lietuvos Respublikoje licenciją gavusi valdymo įmonė;</text:span></text:p>
      <text:p text:style-name="P2095"><text:span text:style-name="T2096">3</text:span><text:span text:style-name="T2097">) kitoje<text:s/></text:span><text:span text:style-name="T2098">valstybėje narėje, kuri yra trečiojoje valstybėje įsteigtos valdymo įmonės referencinė valstybė narė.</text:span></text:p>
      <text:p text:style-name="P2099"><text:span text:style-name="T2100">8</text:span><text:span text:style-name="T2101">. Trečiojoje valstybėje įsteigto kolektyvinio investavimo subjekto depozitoriumas gali būti įsteigtas trečiojoje valstybėje, kai tenkinamos visos<text:s/></text:span><text:span text:style-name="T2102">šios sąlygos:</text:span></text:p>
      <text:p text:style-name="P2103"><text:span text:style-name="T2104">1</text:span><text:span text:style-name="T2105">) depozitoriumo įsteigimo vieta atitinka šio straipsnio 7 dalyje nustatytus reikalavimus;</text:span></text:p>
      <text:p text:style-name="P2106"><text:span text:style-name="T2107">2</text:span><text:span text:style-name="T2108">) depozitoriumui taikomi rizikos ribojimo reikalavimai, įskaitant minimalaus kapitalo reikalavimus;</text:span></text:p>
      <text:p text:style-name="P2109"><text:span text:style-name="T2110">3</text:span><text:span text:style-name="T2111">) depozitoriumo priežiūros institucijos</text:span><text:span text:style-name="T2112"><text:s/>vykdoma priežiūra ir poveikio priemonės yra tokios pat griežtos, kaip nustatytos Lietuvos Respublikoje, ar griežtesnės, o jų įgyvendinimas veiksmingai užtikrinamas;</text:span></text:p>
      <text:p text:style-name="P2113"><text:span text:style-name="T2114">4</text:span><text:span text:style-name="T2115">) priežiūros institucija yra pasirašiusi susitarimus dėl bendradarbiavimo ir keitimos</text:span><text:span text:style-name="T2116">i informacija su depozitoriumo priežiūros institucija;</text:span></text:p>
      <text:p text:style-name="P2117"><text:span text:style-name="T2118">5</text:span><text:span text:style-name="T2119">) Lietuvos Respublika, kurioje yra registruota trečiojoje valstybėje įsteigto kolektyvinio investavimo subjekto valdymo įmonė, ir kitos valstybės narės, kuriose ketinama platinti trečiojoje valsty</text:span><text:span text:style-name="T2120">bėje įsteigto kolektyvinio investavimo subjekto investicinius vienetus ar akcijas, yra su trečiąja valstybe, kurioje įsisteigęs depozitoriumas, pasirašiusios susitarimą, kuris visiškai atitinka reikalavimus, nustatytus Ekonominio bendradarbiavimo ir plėtro</text:span><text:span text:style-name="T2121">s organizacijos Pavyzdinės pajamų ir kapitalo mokesčių konvencijos 26 straipsnyje, ir kuriuo užtikrinamas veiksmingas keitimasis informacija mokesčių klausimais (įskaitant daugiašalius susitarimus dėl mokesčių);</text:span></text:p>
      <text:p text:style-name="P2122"><text:span text:style-name="T2123">6</text:span><text:span text:style-name="T2124">)<text:s/></text:span><text:span text:style-name="T2125">trečioji valstybė, kurioje įsteigtas<text:s/></text:span><text:span text:style-name="T2126">kolektyvinio investavimo subjekto depozitoriumas</text:span><text:span text:style-name="T2127">, nėra įtraukta į Finansinių veiksmų darbo grupės (FVDG) (angl.<text:s/></text:span><text:span text:style-name="T2128">Financial Action Task Force, FATF</text:span><text:span text:style-name="T2129">)<text:s/></text:span><text:span text:style-name="T2130">sudarytą</text:span><text:span text:style-name="T2131"><text:s/>Nebendradarbiaujančių valstybių ir teritorijų sąrašą;</text:span></text:p>
      <text:p text:style-name="P2132"><text:span text:style-name="T2133">7</text:span><text:span text:style-name="T2134">)</text:span><text:span text:style-name="T2135"><text:s/></text:span><text:span text:style-name="T2136">trečiojoje valstybėje įsteigto<text:s/></text:span><text:span text:style-name="T2137">kolektyv</text:span><text:span text:style-name="T2138">inio investavimo subjekto depozitoriumo atsakomybės taikymo sąlygos yra ne mažesnės, negu nurodyta šio įstatymo 31 straipsnyje, ir depozitoriumas yra aiškiai išreiškęs sutikimą laikytis šio įstatymo 29 straipsnyje nustatytų reikalavimų, taikomų depozitoriu</text:span><text:span text:style-name="T2139">mo funkcijų perdavimui.</text:span></text:p>
      <text:p text:style-name="P2140"><text:span text:style-name="T2141">9</text:span><text:span text:style-name="T2142">. Be kitų šiame straipsnyje nurodytų funkcijų, depozitoriumas:<text:s/></text:span></text:p>
      <text:p text:style-name="P2143"><text:span text:style-name="T2144">1</text:span><text:span text:style-name="T2145">) užtikrina, kad kolektyvinio investavimo subjekto investicinių vienetų ar akcijų pardavimas, išleidimas, atpirkimas, išpirkimas ir panaikinimas būtų vykdomi<text:s/></text:span><text:span text:style-name="T2146">pagal taikytiną nacionalinę teisę ir steigimo dokumentus;</text:span></text:p>
      <text:p text:style-name="P2147"><text:span text:style-name="T2148">2</text:span><text:span text:style-name="T2149">) užtikrina, kad kolektyvinio investavimo subjekto investiciniam vienetui ar akcijai tenkanti grynųjų aktyvų vertė būtų apskaičiuojama pagal Reglamentą (ES) Nr. 231/2013, taikytiną nacionalinę<text:s/></text:span><text:span text:style-name="T2150">teisę ir steigimo dokumentus bei šio įstatymo 16 ir 17 straipsniuose nustatytą tvarką;</text:span></text:p>
      <text:p text:style-name="P2151"><text:span text:style-name="T2152">3</text:span><text:span text:style-name="T2153">) vykdo valdymo įmonės nurodymus, nebent jie prieštarautų Reglamentui (ES) Nr. 231/2013, taikytinai nacionalinei teisei ar steigimo dokumentams;</text:span></text:p>
      <text:p text:style-name="P2154"><text:span text:style-name="T2155">4</text:span><text:span text:style-name="T2156">) užtikrina, k</text:span><text:span text:style-name="T2157">ad vykdant sandorius, susijusius su kolektyvinio investavimo subjekto turtu, kiekviena kolektyvinio investavimo subjektui priklausanti suma būtų pervedama kolektyvinio investavimo subjektui laiku, kaip tai nustatyta su depozitoriumu pasirašytoje sutartyje<text:s/></text:span><text:span text:style-name="T2158">ar teisės aktuose;</text:span></text:p>
      <text:p text:style-name="P2159"><text:span text:style-name="T2160">5</text:span><text:span text:style-name="T2161">) užtikrina, kad kolektyvinio investavimo subjekto pajamos būtų naudojamos vadovaujantis taikytina nacionaline teise ir steigimo dokumentais.</text:span></text:p>
      <text:p text:style-name="P2162"><text:span text:style-name="T2163">10</text:span><text:span text:style-name="T2164">. Vykdydamas pavestas funkcijas, depozitoriumas veikia nešališkai, sąžiningai ir<text:s/></text:span><text:span text:style-name="T2165">geriausiais kolektyvinio investavimo subjekto ir jo investuotojų interesais, privalo vengti interesų konfliktų, o jeigu kyla jų grėsmė, nedelsdamas apie tai raštu pranešti valdymo įmonei. Depozitoriumas negali naudoti kolektyvinio investavimo subjektui pri</text:span><text:span text:style-name="T2166">klausančių saugomų finansinių priemonių, nebent tam yra gautas išankstinis kolektyvinio investavimo subjekto ar jo valdymo įmonės sutikimas.</text:span></text:p>
      <text:p text:style-name="P2167"><text:span text:style-name="T2168">11</text:span><text:span text:style-name="T2169">.<text:s/></text:span><text:span text:style-name="T2170">Depozitoriumas nevykdo su kolektyvinio investavimo subjektu arba jo valdymo įmone susijusios veiklos, kuri<text:s/></text:span><text:span text:style-name="T2171">gali sukelti kolektyvinio investavimo subjekto, kolektyvinio investavimo subjekto investuotojų, valdymo įmonės ir jo paties interesų konfliktą, nebent depozitoriumas funkciškai ir hierarchiškai būtų atskyręs savo depozitoriumo užduočių atlikimą nuo savo ki</text:span><text:span text:style-name="T2172">tų interesų konfliktą galinčių sukelti užduočių, taip pat būtų tinkamai nustatyti, valdomi, stebimi ir kolektyvinio investavimo subjekto investuotojams atskleisti galimi interesų konfliktai.<text:s/></text:span></text:p>
      <text:p text:style-name="P2173"><text:span text:style-name="T2174">12</text:span><text:span text:style-name="T2175">.<text:s/></text:span><text:span text:style-name="T2176">Jeigu priežiūros institucija nesutinka su kitos valstybė</text:span><text:span text:style-name="T2177">s narės priežiūros institucijos atliktais vertinimais dėl<text:s/></text:span><text:span text:style-name="T2178">kolektyvinio investavimo subjekto depozitoriumo įsisteigimo vietos, ji gali kreiptis su prašymu imtis veiksmų pagal 2010 m. lapkričio 24 d. Europos Parlamento ir Tarybos reglamentą (ES) Nr. 1095/201</text:span><text:span text:style-name="T2179">0, kuriuo įsteigiama Europos priežiūros institucija (Europos vertybinių popierių ir rinkų institucija) ir iš dalies keičiamas Sprendimas Nr. 716/2009/EB bei panaikinamas Komisijos sprendimas 2009/77/EB (OL 2010 L 331, p. 84) (toliau – Reglamentas (ES) Nr.<text:s/></text:span><text:span text:style-name="T2180">1095/2010), į Europos vertybinių popierių ir rinkų instituciją, kuri gali imtis veiksmų atsižvelgdama į įgaliojimus, suteiktus jai remiantis Reglamento (ES)<text:s/></text:span><text:span text:style-name="T2181"><text:line-break/>Nr. 1095/2010 19 straipsniu.</text:span></text:p>
      <text:p text:style-name="P2182"><text:span text:style-name="T2183">13</text:span><text:span text:style-name="T2184">. Depozitoriumas užtikrina tinkamą kolektyvinio investavimo sub</text:span><text:span text:style-name="T2185">jekto pinigų srautų priežiūrą, ypač užtikrindamas, kad būtų gauti visi investuotojų arba jų vardu atliekami mokėjimai įsigijus kolektyvinio investavimo subjekto investicinius vienetus ar akcijas ir visos kolektyvinio investavimo subjekto lėšos būtų įrašyto</text:span><text:span text:style-name="T2186">s sąskaitose, atidarytose kolektyvinio investavimo subjekto vardu arba kolektyvinio investavimo subjekto vardu veikiančios valdymo įmonės vardu, arba kolektyvinio investavimo subjekto vardu veikiančio depozitoriumo vardu subjekte arba kitame to paties pobū</text:span><text:span text:style-name="T2187">džio subjekte atitinkamoje rinkoje, kurioje reikalingos sąskaitos, jeigu tokiam subjektui taikomas Europos Sąjungos teisę atitinkantis rizikos ribojimo reguliavimas ir priežiūra, o jų įgyvendinimas veiksmingai užtikrinamas. Į šiame subjekte kolektyvinio in</text:span><text:span text:style-name="T2188">vestavimo subjekto vardu veikiančio depozitoriumo vardu atidarytas sąskaitas neįskaitomi to subjekto ir depozitoriumo pinigai.</text:span></text:p>
      <text:p text:style-name="P2189"/>
      <text:p text:style-name="P2190"><text:span text:style-name="T2191">25</text:span><text:span text:style-name="T2192"><text:s/>straipsnis.<text:s/></text:span><text:span text:style-name="T2193">Teisė verstis kolektyvinio investavimo subjektų, kurie investuoja į kitą turtą negu finansinės priemonės, d</text:span><text:span text:style-name="T2194">epozitoriumo veikla</text:span></text:p>
      <text:p text:style-name="P2195"><text:span text:style-name="T2196">1</text:span><text:span text:style-name="T2197">. Teisę verstis kolektyvinio investavimo subjektų, kurie investuoja į kitą turtą negu finansinės priemonės, depozitoriumo veikla, kai ši teisė įgyjama vadovaujantis šio įstatymo 24 straipsnio 3 dalimi, asmuo įgyja nuo dienos, kai p</text:span><text:span text:style-name="T2198">riežiūros institucija priima sprendimą įrašyti jį į Sąrašą.</text:span></text:p>
      <text:p text:style-name="P2199"><text:span text:style-name="T2200">2</text:span><text:span text:style-name="T2201">. Asmuo, siekiantis būti įrašytas į Sąrašą, kreipiasi į priežiūros instituciją ir jai pateikia:</text:span></text:p>
      <text:p text:style-name="P2202"><text:span text:style-name="T2203">1</text:span><text:span text:style-name="T2204">) prašymą įrašyti jį į Sąrašą;</text:span></text:p>
      <text:p text:style-name="P2205"><text:span text:style-name="T2206">2</text:span><text:span text:style-name="T2207">) dokumentus, duomenis ir (arba) informaciją, kuriais pa</text:span><text:span text:style-name="T2208">tvirtina, kad asmens dalyviai ir vadovai atitinka šio įstatymo 26 straipsnio 1 dalies 1, 2 ir 3 punktuose nustatytus reikalavimus, jeigu šių dokumentų, duomenų ar informacijos nėra valstybės registruose ar kitose valstybės informacinėse sistemose;<text:s/></text:span></text:p>
      <text:p text:style-name="P2209"><text:span text:style-name="T2210">3</text:span><text:span text:style-name="T2211">)<text:s/></text:span><text:span text:style-name="T2212">dokumentus, duomenis ir informaciją, kuriais įrodo, kad jis pasirengęs tinkamai vykdyti depozitoriumo pareigas ir iš šios veiklos kylančius įsipareigojimus, įskaitant atitiktį šio straipsnio 3 dalyje nustatytiems reikalavimams;<text:s/></text:span></text:p>
      <text:p text:style-name="P2213"><text:span text:style-name="T2214">4</text:span><text:span text:style-name="T2215">) sudarytą profesinės<text:s/></text:span><text:span text:style-name="T2216">civilinės atsakomybės draudimo sutartį ar įsipareigojimą ją sudaryti arba dokumentą, kuriuo patvirtinama, kad profesinė rizika bus užtikrinama papildomomis nuosavomis lėšomis.<text:s/></text:span></text:p>
      <text:p text:style-name="P2217"><text:span text:style-name="T2218">3</text:span><text:span text:style-name="T2219">. Kolektyvinio investavimo subjektų, kurie investuoja į kitą turtą negu<text:s/></text:span><text:span text:style-name="T2220">finansinės priemonės, depozitoriumo veikla užsiimantis asmuo turi atitikti šiuos reikalavimus:</text:span></text:p>
      <text:p text:style-name="P2221"><text:span text:style-name="T2222">1</text:span><text:span text:style-name="T2223">) depozitoriumo funkcijų vykdymas turi būti asmens įprastos veiklos dalis arba šiam asmeniui vykdant įprastą veiklą depozitoriumo funkcijas faktiškai vykdysia</text:span><text:span text:style-name="T2224">ntys fiziniai asmenys turi turėti kvalifikaciją ir darbo patirtį, leidžiančias tinkamai vykdyti depozitoriumo funkcijas;</text:span></text:p>
      <text:p text:style-name="P2225"><text:span text:style-name="T2226">2</text:span><text:span text:style-name="T2227">) profesinę veiklą asmuo ir (arba) depozitoriumo funkcijas faktiškai vykdysiantys fiziniai asmenys turi vykdyti, gavę atitinkamos<text:s/></text:span><text:span text:style-name="T2228">jų profesinę veiklą prižiūrinčios institucijos sprendimą (leidimą);</text:span></text:p>
      <text:p text:style-name="P2229"><text:span text:style-name="T2230">3</text:span><text:span text:style-name="T2231">) asmens ir (arba) depozitoriumo funkcijas faktiškai vykdysiančių fizinių asmenų ir jų vykdomos profesinės veiklos atitiktį teisės aktų reikalavimams turi prižiūrėti šios dalies 2 pun</text:span><text:span text:style-name="T2232">kte nurodyta institucija;</text:span></text:p>
      <text:p text:style-name="P2233"><text:span text:style-name="T2234">4</text:span><text:span text:style-name="T2235">) asmens dalyviai ir vadovai turi atitikti šio įstatymo 26 straipsnyje nustatytus reikalavimus;</text:span></text:p>
      <text:p text:style-name="P2236"><text:span text:style-name="T2237">5</text:span><text:span text:style-name="T2238">) asmuo turi turėti priemones ir procedūras, reikalingas tinkamam depozitoriumo funkcijų vykdymui, įskaitant saugomo turto atskyrimą nuo nuosavo ir kitų savo klientų turto, kad būtų galima bet kuriuo metu aiškiai matyti, koks turtas priklauso konkrečiam ko</text:span><text:span text:style-name="T2239">lektyvinio investavimo subjektui;<text:s/></text:span></text:p>
      <text:p text:style-name="P2240"><text:span text:style-name="T2241">6</text:span><text:span text:style-name="T2242">) asmuo turi turėti priemones ir procedūras, užtikrinančias, kad jam tapus nemokiam saugomas kolektyvinio investavimo subjekto turtas nebus paskirstytas arba realizuotas asmens kreditorių naudai;</text:span></text:p>
      <text:p text:style-name="P2243"><text:span text:style-name="T2244">7</text:span><text:span text:style-name="T2245">) asmens civili</text:span><text:span text:style-name="T2246">nė atsakomybė turi būti apdrausta profesinės civilinės atsakomybės draudimu arba asmuo turi turėti papildomų nuosavų lėšų, kaip tai nustatyta šio įstatymo 27 straipsnyje;</text:span></text:p>
      <text:p text:style-name="P2247"><text:span text:style-name="T2248">8</text:span><text:span text:style-name="T2249">) asmens rengiamas metinių finansinių ataskaitų rinkinys turi būti audituojamas.</text:span><text:span text:style-name="T2250"><text:s/></text:span></text:p>
      <text:p text:style-name="P2251"><text:span text:style-name="T2252">4</text:span><text:span text:style-name="T2253">. Priežiūros institucija ne vėliau kaip per 40 darbo dienų nuo prašymo ir visų dokumentų, duomenų ir vertinimui reikšmingos informacijos gavimo dienos atlieka vertinimą ir priima sprendimą dėl asmens įrašymo į Sąrašą bei apie tai informuoja prašym</text:span><text:span text:style-name="T2254">ą dėl įrašymo į Sąrašą pateikusį asmenį. Jeigu priežiūros institucija paprašo papildomų dokumentų, duomenų ir (arba) vertinimui reikšmingos informacijos arba juos savo iniciatyva pateikia prašymą dėl įrašymo į Sąrašą pateikęs asmuo, sprendimas dėl jo įrašy</text:span><text:span text:style-name="T2255">mo į Sąrašą priimamas ir apie tai pranešama šiam asmeniui ne vėliau kaip per 40 darbo dienų nuo papildomų dokumentų, duomenų ir (arba) vertinimui reikšmingos informacijos gavimo dienos.</text:span></text:p>
      <text:p text:style-name="P2256"><text:span text:style-name="T2257">5</text:span><text:span text:style-name="T2258">. Vertinimo laikotarpiu priežiūros institucija ne vėliau kaip per</text:span><text:span text:style-name="T2259"><text:s/>30 darbo dienų nuo paskutinių dokumentų, duomenų ir (arba) vertinimui reikšmingos informacijos gavimo dienos gali raštu nurodyti prašymą įrašyti į Sąrašą pateikusiam asmeniui pašalinti trūkumus ir (arba) pateikti papildomus dokumentus, duomenis ir (arba)<text:s/></text:span><text:span text:style-name="T2260">informaciją, reikalingus vertinimui užbaigti. Trūkumai privalo būti pašalinti ir papildomi dokumentai, duomenys ir (arba) informacija pateikti per priežiūros institucijos nustatytą terminą.<text:s/></text:span></text:p>
      <text:p text:style-name="P2261"><text:span text:style-name="T2262">6</text:span><text:span text:style-name="T2263">. Priežiūros institucija atsisako įrašyti asmenį į Sąrašą, j</text:span><text:span text:style-name="T2264">eigu:</text:span></text:p>
      <text:p text:style-name="P2265"><text:span text:style-name="T2266">1</text:span><text:span text:style-name="T2267">) asmens dalyviai, vadovai ir depozitoriumo funkcijas faktiškai vykdysiantys fiziniai asmenys neatitinka šiame straipsnyje nustatytų reikalavimų;</text:span></text:p>
      <text:p text:style-name="P2268"><text:span text:style-name="T2269">2</text:span><text:span text:style-name="T2270">) asmuo, priežiūros institucijai raštu paprašius ištaisyti trūkumus ar pateikti papildomus dokum</text:span><text:span text:style-name="T2271">entus, duomenis ir (arba) informaciją jos nustatytu terminu, nepateikia visų dokumentų, duomenų ir (arba) informacijos arba pateikia tokius dokumentus, duomenis ir (arba) informaciją, kurių turinys neatitinka šiame straipsnyje nustatytų reikalavimų;</text:span></text:p>
      <text:p text:style-name="P2272"><text:span text:style-name="T2273">3</text:span><text:span text:style-name="T2274">)</text:span><text:span text:style-name="T2275"><text:s/>asmuo pateikia klaidingą informaciją.</text:span></text:p>
      <text:p text:style-name="P2276"><text:span text:style-name="T2277">7</text:span><text:span text:style-name="T2278">. Kolektyvinio investavimo subjektų, kurie investuoja į kitą turtą negu finansinės priemonės, depozitoriumas nedelsdamas, ne vėliau kaip per 10 darbo dienų, privalo pateikti priežiūros institucijai informaciją<text:s/></text:span><text:span text:style-name="T2279">apie aplinkybių, buvusių asmenį įrašant į Sąrašą, arba dokumentų, duomenų ir (arba) informacijos pasikeitimus, kai tik šie pasikeitimai įvyksta.</text:span></text:p>
      <text:p text:style-name="P2280"><text:span text:style-name="T2281">8</text:span><text:span text:style-name="T2282">. Asmuo išbraukiamas iš Sąrašo jo prašymu arba priežiūros institucijos iniciatyva.</text:span></text:p>
      <text:p text:style-name="P2283"><text:span text:style-name="T2284">9</text:span><text:span text:style-name="T2285">. Kolektyvinio inv</text:span><text:span text:style-name="T2286">estavimo subjektų, kurie investuoja į kitą turtą negu finansinės priemonės, depozitoriumas turi teisę kreiptis į priežiūros instituciją dėl jo išbraukimo iš Sąrašo ir privalo jai pateikti:</text:span></text:p>
      <text:p text:style-name="P2287"><text:span text:style-name="T2288">1</text:span><text:span text:style-name="T2289">) prašymą išbraukti jį iš Sąrašo;</text:span></text:p>
      <text:p text:style-name="P2290"><text:span text:style-name="T2291">2</text:span><text:span text:style-name="T2292">) dokumentą, kuriuo patvi</text:span><text:span text:style-name="T2293">rtinama, kad kiekvienas jo saugomo kolektyvinio investavimo subjekto turtas perduotas saugoti šio įstatymo 24 straipsnio 2 ir 3 dalyse nurodytam kitam asmeniui, atitinkančiam šiame įstatyme nustatytus reikalavimus, kaip nustatyta šio straipsnio 11 dalyje.</text:span></text:p>
      <text:p text:style-name="P2294"><text:span text:style-name="T2295">10</text:span><text:span text:style-name="T2296">. Kolektyvinio investavimo subjektų, kurie investuoja į kitą turtą negu finansinės priemonės, depozitoriumas išbraukiamas iš Sąrašo priežiūros institucijos sprendimu, jeigu:</text:span></text:p>
      <text:p text:style-name="P2297"><text:span text:style-name="T2298">1</text:span><text:span text:style-name="T2299">) gautas kolektyvinio investavimo subjektų, kurie investuoja į kitą tur</text:span><text:span text:style-name="T2300">tą negu finansinės priemonės, depozitoriumo prašymas, kaip nustatyta šio straipsnio 9 dalyje;</text:span></text:p>
      <text:p text:style-name="P2301"><text:span text:style-name="T2302">2</text:span><text:span text:style-name="T2303">) jeigu jam yra iškelta bankroto byla arba bankroto procesas vykdomas ne teismo tvarka, jis likviduojamas ar pasibaigia kitais įstatymų nustatytais pagrindai</text:span><text:span text:style-name="T2304">s;</text:span></text:p>
      <text:p text:style-name="P2305"><text:span text:style-name="T2306">3</text:span><text:span text:style-name="T2307">) jis nebeatitinka reikalavimų, taikomų kolektyvinio investavimo subjektų, kurie investuoja į kitą turtą negu finansinės priemonės, depozitoriumo veikla užsiimantiems asmenims;</text:span></text:p>
      <text:p text:style-name="P2308"><text:span text:style-name="T2309">4</text:span><text:span text:style-name="T2310">) depozitoriumui taikoma šio įstatymo 60 straipsnio 3 dalies 4<text:s/></text:span><text:span text:style-name="T2311">punkte nustatyta poveikio priemonė.</text:span></text:p>
      <text:p text:style-name="P2312"><text:span text:style-name="T2313">11</text:span><text:span text:style-name="T2314">. Iki šio straipsnio 10 dalyje nurodyto priežiūros institucijos sprendimo priėmimo iš Sąrašo išbraukiamo asmens saugomas kiekvieno kolektyvinio investavimo subjekto turtas turi būti perduotas saugoti asmeniui, at</text:span><text:span text:style-name="T2315">itinkančiam šiame įstatyme nustatytus reikalavimus. Už šio reikalavimo įvykdymą atsakinga kolektyvinio investavimo subjekto valdymo įmonė.</text:span><text:s/></text:p>
      <text:p text:style-name="P2316">Straipsnio dalies pakeitimai:</text:p>
      <text:p text:style-name="P2317"><text:span text:style-name="T2318">Nr.<text:s/></text:span><text:a xlink:href="https://www.e-tar.lt/portal/legalAct.html?documentId=82385d20aa2311e9964cdd77475976b0" office:target-frame-name="_top" xlink:show="replace"><text:span text:style-name="T2319">XIII-2362</text:span></text:a><text:span text:style-name="T2320">, 2019-07-16, paskelbta TAR 2019-07-19, i. k. 2019-11984</text:span></text:p>
      <text:p text:style-name="Normal"/>
      <text:p text:style-name="P2321"><text:span text:style-name="T2322">12</text:span><text:span text:style-name="T2323">. Asmuo, priežiūros institucijos sprendimu išbrauktas iš Sąrašo šio straipsnio 10 dalie</text:span><text:span text:style-name="T2324">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25">prendimo išbraukti jį iš Sąrašo priėmimo dienos.<text:s/></text:span></text:p>
      <text:p text:style-name="P2326"><text:span text:style-name="T2327">13</text:span><text:span text:style-name="T2328">. Priežiūros institucijos sprendimas išbraukti asmenį iš Sąrašo per 3 darbo dienas nuo jo priėmimo dienos išsiunčiamas registruotu laišku arba įteikiamas pasirašytinai asmeniui, dėl kurio šis sprendim</text:span><text:span text:style-name="T2329">as priimtas.</text:span></text:p>
      <text:p text:style-name="P2330"><text:span text:style-name="T2331">14</text:span><text:span text:style-name="T2332">. Sąrašą priežiūros institucija tvarko savo nustatyta tvarka. Priežiūros institucija Sąrašą skelbia savo interneto svetainėje.</text:span></text:p>
      <text:p text:style-name="P2333"><text:span text:style-name="T2334">15</text:span><text:span text:style-name="T2335">. Priežiūros institucija išsamiai apibrėžia šio straipsnio 3 dalyje nustatytus reikalavimus ir jų taikym</text:span><text:span text:style-name="T2336">o tvarką.</text:span></text:p>
      <text:p text:style-name="P2337"/>
      <text:p text:style-name="P2338"><text:span text:style-name="T2339">26</text:span><text:span text:style-name="T2340"><text:s/></text:span><text:span text:style-name="T2341">straipsnis.<text:s/></text:span><text:span text:style-name="T2342">Reikalavimai kolektyvinio investavimo subjektų, kurie investuoja į kitą turtą negu finansinės priemonės, depozitoriumo dalyviams ir vadovams<text:s/></text:span></text:p>
      <text:p text:style-name="P2343"><text:span text:style-name="T2344">1</text:span><text:span text:style-name="T2345">. Kolektyvinio investavimo subjektų, kurie investuoja į kitą turtą negu finan</text:span><text:span text:style-name="T2346">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47"><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48">inansinės priemonės, depozitoriumui, negali būti asmuo, atitinkantis bent vieną iš šių sąlygų:</text:span></text:p>
      <text:p text:style-name="P2349"><text:span text:style-name="T2350">1</text:span><text:span text:style-name="T2351">) fizinis asmuo yra pripažintas kaltu padaręs sunkų, labai sunkų nusikaltimą arba nusikaltimą ar baudžiamąjį nusižengimą nuosavybei, turtinėms teisėms ir turtiniams interesams, ekonomikai ir verslo tvarkai, finansų sistemai, visuomenės saugumui, valstybės<text:s/></text:span><text:span text:style-name="T2352">tarnybai ir viešiesiems interesams ar juos atitinkančias nusikalstamas veikas pagal kitų valstybių baudžiamuosius įstatymus, jeigu jo teistumas už pirmiau nurodytus nusikaltimus nėra išnykęs ar panaikintas arba nepraėjo 3 metai nuo teismo nuosprendžio, kur</text:span><text:span text:style-name="T2353">iuo fizinis asmuo yra pripažintas kaltu dėl šiame punkte nurodytų baudžiamųjų nusižengimų padarymo, įsiteisėjimo;<text:s/></text:span></text:p>
      <text:p text:style-name="P2354"><text:span text:style-name="T2355">2</text:span><text:span text:style-name="T2356">) juridiniam asmeniui yra įsiteisėjęs apkaltinamasis teismo nuosprendis už šios dalies 1 punkte nurodytas nusikalstamas veikas ir nepraė</text:span><text:span text:style-name="T2357">jo 3 metai nuo teismo nuosprendžio įsiteisėjimo;</text:span></text:p>
      <text:p text:style-name="P2358"><text:span text:style-name="T2359">3</text:span><text:span text:style-name="T2360">) jam už šiurkštų įstatymo ar kito teisės akto, reglamentuojančio finansinių paslaugų teikimą arba finansų įstaigų veiklą, reikalavimo pažeidimą, Lietuvos Respublikos pinigų plovimo ir teroristų finansa</text:span><text:span text:style-name="T2361">vimo prevencijos įstatymo pažeidimą pritaikyta administracinė nuobauda arba kita įstatymuose nustatyta poveikio priemonė, jeigu nuo sprendimo taikyti administracinę nuobaudą arba kitą įstatymuose nustatytą poveikio priemonę įsigaliojimo dienos nepraėjo 3 m</text:span><text:span text:style-name="T2362">etai;</text:span></text:p>
      <text:p text:style-name="P2363"><text:span text:style-name="T2364">4</text:span><text:span text:style-name="T2365">) jis tiesiogiai ar netiesiogiai valdo arba valdė kvalifikuotąją įstatinio kapitalo ir (arba) balsavimo teisių dalį arba dalį, leidžiančią daryti tiesioginį ir (arba) netiesioginį lemiamą poveikį juridiniam asmeniui, yra ar buvo vadovu juridinio</text:span><text:span text:style-name="T2366"><text:s/>asmens, kuriam buvo panaikinta teisė verstis finansinių paslaugų teikimu arba už šiurkštų įstatymo ar kito teisės akto, reglamentuojančio finansinių paslaugų teikimą arba finansų įstaigų veiklą, reikalavimo pažeidimą buvo pritaikyta kita poveikio priemonė</text:span><text:span text:style-name="T2367">, jeigu nepraėjo 3 metai nuo sprendimo taikyti poveikio priemonę įsigaliojimo dienos, arba tam juridiniam asmeniui yra įsiteisėjęs apkaltinamasis teismo nuosprendis už šios dalies 1 punkte nurodytas nusikalstamas veikas ir nepraėjo 3 metai nuo teismo nuosp</text:span><text:span text:style-name="T2368">rendžio įsiteisėjimo.<text:s/></text:span></text:p>
      <text:p text:style-name="P2369"><text:span text:style-name="T2370">2</text:span><text:span text:style-name="T2371">. Jeigu kolektyvinio investavimo subjektų, kurie investuoja į kitą turtą negu finansinės priemonės, depozitoriumo priežiūros organo nariu arba dalyviu yra juridinis asmuo, šio straipsnio 1 dalyje nustatyti reikalavimai papildo</text:span><text:span text:style-name="T2372">mai taikomi to juridinio asmens valdymo organų nariams, taip pat dalyviams, kurie tuose juridiniuose asmenyse turi balsavimo teisių ir (ar) įstatinio kapitalo dalį, lygią arba viršijančią 20 procentų, arba kurie gali daryti tiesioginį ir (arba) netiesiogin</text:span><text:span text:style-name="T2373">į lemiamą poveikį tam juridiniam asmeniui.</text:span></text:p>
      <text:p text:style-name="P2374"><text:span text:style-name="T2375">3</text:span><text:span text:style-name="T2376">. Kartu veikiančiais asmenimis šiame straipsnyje laikomi du arba daugiau asmenų, kurie, remdamiesi aiškiai sudarytu ar numanomu žodiniu arba rašytiniu susitarimu, įgyvendina arba siekia įgyvendinti savo teise</text:span><text:span text:style-name="T2377">s, turimas pagal šiame straipsnyje nurodytą įstatinio kapitalo ir (arba) balsavimo teisių dalį.</text:span></text:p>
      <text:p text:style-name="P2378"><text:span text:style-name="T2379">4</text:span><text:span text:style-name="T2380">. Fizinis arba juridinis asmuo arba kartu veikiantys asmenys, nusprendę įsigyti kolektyvinio investavimo subjektų, kurie investuoja į kitą turtą negu finan</text:span><text:span text:style-name="T2381">sinės priemonės, depozitoriumo balsavimo teisių ir (arba) įstatinio kapitalo dalį, lygią arba viršijančią 20 procentų, arba kurie gali daryti tiesioginį ir (arba) netiesioginį lemiamą poveikį kolektyvinio investavimo subjektų, kurie investuoja į kitą turtą</text:span><text:span text:style-name="T2382"><text:s/>negu finansinės priemonės, depozitoriumo veiklai, privalo pateikti priežiūros institucijai informaciją, reikalingą įvertinti, ar šie asmenys atitinka šio straipsnio 1 dalyje nustatytus reikalavimus. Įsigyti šio straipsnio 1 dalyje nustatytą kolektyvinio i</text:span><text:span text:style-name="T2383">nvestavimo subjektų, kurie investuoja į kitą turtą negu finansinės priemonės, depozitoriumo balsavimo teisių arba įstatinio kapitalo dalį fizinis arba juridinis asmuo arba kartu veikiantys asmenys gali, jeigu jie atitinka šio straipsnio 1 dalyje nustatytus</text:span><text:span text:style-name="T2384"><text:s/>reikalavimus ir jeigu priežiūros institucija pritaria įsigijimo sandoriui.</text:span></text:p>
      <text:p text:style-name="P2385"><text:span text:style-name="T2386">5</text:span><text:span text:style-name="T2387">. Kolektyvinio investavimo subjektų, kurie investuoja į kitą turtą negu finansinės priemonės, depozitoriumas privalo pranešti priežiūros institucijai apie būsimą valdymo organ</text:span><text:span text:style-name="T2388">o arba priežiūros organo nario pasikeitimą ir pateikti informaciją, reikalingą įvertinti, ar šis asmuo atitinka šio straipsnio 1 dalyje nustatytus reikalavimus. Kolektyvinio investavimo subjektų, kurie investuoja į kitą turtą negu finansinės priemonės, dep</text:span><text:span text:style-name="T2389">ozitoriumo valdymo organo narys arba priežiūros organo narys gali pradėti eiti pareigas, jeigu jis atitinka šio straipsnio 1 dalyje nustatytus reikalavimus ir tik tada, kai priežiūros institucija pritaria jo kandidatūrai.<text:s/></text:span></text:p>
      <text:p text:style-name="P2390"><text:span text:style-name="T2391">6</text:span><text:span text:style-name="T2392">. Priežiūros institucija ats</text:span><text:span text:style-name="T2393">isako pritarti planuojamų rinkti kolektyvinio investavimo subjektų, kurie investuoja į kitą turtą negu finansinės priemonės, depozitoriumo valdymo organo narių arba priežiūros organo narių kandidatūroms arba įsigijimo sandoriui, jeigu šio straipsnio 1 ir (</text:span><text:span text:style-name="T2394">arba) 2 dalyse nurodyti asmenys neatitinka šio straipsnio 1 dalyje nustatytų reikalavimų arba priežiūros institucijai pateikti dokumentai neatitinka šio įstatymo ir priežiūros institucijos teisės aktų nustatytų reikalavimų, pateikti ne visi teisės aktuose<text:s/></text:span><text:span text:style-name="T2395">nustatyti ar papildomai pareikalauti duomenys arba jie yra neteisingi.</text:span></text:p>
      <text:p text:style-name="P2396"><text:span text:style-name="T2397">7</text:span><text:span text:style-name="T2398">. Šio straipsnio 4, 5 ir 6 dalyse nurodyti priežiūros institucijos sprendimai priimami<text:s/></text:span><text:span text:style-name="T2399">mutatis mutandis</text:span><text:span text:style-name="T2400"><text:s/>taikant šio įstatymo 25 straipsnio 4 dalyje nustatytus terminus. Priežiūros<text:s/></text:span><text:span text:style-name="T2401">institucijai per nustatytą terminą nepriėmus sprendimo, laikoma, kad priežiūros institucija neprieštarauja numatomo rinkti kolektyvinio investavimo subjektų, kurie investuoja į kitą turtą negu finansinės priemonės, depozitoriumo valdymo organo nario arba p</text:span><text:span text:style-name="T2402">riežiūros organo nario kandidatūrai arba įsigijimo sandoriui.</text:span></text:p>
      <text:p text:style-name="P2403"><text:span text:style-name="T2404">8</text:span><text:span text:style-name="T2405">. Šiame straipsnyje nustatyti reikalavimai netaikomi Lietuvos Respublikoje ar kitoje valstybėje narėje licencijuotoms kredito įstaigoms arba investicinių paslaugų teikėjams, jeigu jie turi<text:s/></text:span><text:span text:style-name="T2406">licencijas teikti tarpininkavimo konkretiems finansavimo sandoriams paslaugas ir jų valdymo organų nariai arba priežiūros organų nariai ir (arba) balsavimo teisių arba įstatinio kapitalo dalį įsigyjantys asmenys yra vertinami pagal tokių finansų rinkos dal</text:span><text:span text:style-name="T2407">yvių veiklą reglamentuojančius teisės aktus, kurie nustato ne žemesnius, negu nustatyta šiame įstatyme, reikalavimus.</text:span></text:p>
      <text:p text:style-name="P2408"><text:span text:style-name="T2409">9</text:span><text:span text:style-name="T2410">. Vadovų kandidatūroms taikomi reikalavimai vertinami priežiūros institucijos teisės aktų nustatyta tvarka.</text:span></text:p>
      <text:p text:style-name="P2411"/>
      <text:p text:style-name="P2412"><text:span text:style-name="T2413">27</text:span><text:span text:style-name="T2414"><text:s/>straipsnis.</text:span><text:span text:style-name="T2415"><text:s/></text:span><text:span text:style-name="T2416">Kol</text:span><text:span text:style-name="T2417">ektyvinio investavimo subjektų, kurie investuoja į kitą turtą negu finansinės priemonės, depozitoriumo veiklos riziką ribojantys reikalavimai</text:span></text:p>
      <text:p text:style-name="P2418"><text:span text:style-name="T2419">1</text:span><text:span text:style-name="T2420">. Šio įstatymo 24 straipsnio 3 dalyje nustatytu atveju teisę užsiimti kolektyvinio investavimo subjektų, kuri</text:span><text:span text:style-name="T2421">e investuoja į kitą turtą negu finansinės priemonės, depozitoriumo veikla turintis asmuo privalo apdrausti savo civilinę atsakomybę profesinės civilinės atsakomybės draudimu arba turėti papildomų nuosavų lėšų.</text:span></text:p>
      <text:p text:style-name="P2422"><text:span text:style-name="T2423">2</text:span><text:span text:style-name="T2424">.<text:s/></text:span><text:span text:style-name="T2425">Tuo atveju, kai pasirenkama apdrausti<text:s/></text:span><text:span text:style-name="T2426">savo civilinę atsakomybę profesinės civilinės atsakomybės draudimu, draudimo suma turi būti ne mažesnė kaip 0,7 procento depozitoriume saugomo kolektyvinio investavimo subjekto turto vertės vienam draudžiamajam įvykiui ir 0,9 procento depozitoriume saugomo</text:span><text:span text:style-name="T2427"><text:s/>kolektyvinio investavimo subjekto turto vertės visiems draudžiamiesiems įvykiams per metus. Profesinės civilinės atsakomybės draudimo objektas yra asmens civilinė atsakomybė už žalą, kuri būtų padaryta kolektyvinio investavimo subjektui ir (arba) jo valdy</text:span><text:span text:style-name="T2428">mo įmonei, asmeniui užsiimant depozitoriumo veikla.</text:span></text:p>
      <text:p text:style-name="P2429"><text:span text:style-name="T2430">3</text:span><text:span text:style-name="T2431">. Tuo atveju, kai pasirenkama turėti papildomų nuosavų lėšų, jų suma turi būti ne mažesnė kaip 0,01 procento depozitoriume saugomo kolektyvinio investavimo subjekto turto vertės. Priežiūros<text:s/></text:span><text:span text:style-name="T2432">institucija išsamiai apibrėžia reikalavimo turėti papildomų nuosavų lėšų taikymo tvarką ir nustato informacijos apie šio reikalavimo laikymąsi pateikimo priežiūros institucijai tvarką.</text:span></text:p>
      <text:p text:style-name="P2433"><text:span text:style-name="T2434">4</text:span><text:span text:style-name="T2435">. Kolektyvinio investavimo subjektų, kurie investuoja į kitą turtą</text:span><text:span text:style-name="T2436"><text:s/>negu finansinės priemonės, depozitoriumo veikla užsiimantis asmuo privalo būti apsidraudęs profesinės civilinės atsakomybės draudimu arba turėti papildomų nuosavų lėšų visą laikotarpį, kurį asmuo yra įrašytas į Sąrašą.</text:span></text:p>
      <text:p text:style-name="P2437"/>
      <text:p text:style-name="P2438"><text:span text:style-name="T2439">28</text:span><text:span text:style-name="T2440"><text:s/>straipsnis.<text:s/></text:span><text:span text:style-name="T2441">Depozitoriume<text:s/></text:span><text:span text:style-name="T2442">saugomo turto teisinis režimas</text:span></text:p>
      <text:p text:style-name="P2443"><text:span text:style-name="T2444">1</text:span><text:span text:style-name="T2445">. Saugodamas finansines priemones</text:span><text:span text:style-name="T2446">,<text:s/></text:span><text:span text:style-name="T2447">kurios gali būti registruojamos depozitoriumo atidarytose finansinių priemonių sąskaitose, depozitoriumas užtikrina, kad visos šios finansinės priemonės būtų registruojamos kolektyvinio</text:span><text:span text:style-name="T2448"><text:s/>investavimo subjekto vardu arba kolektyvinio investavimo subjekto vardu veikiančios valdymo įmonės vardu depozitoriume atidarytose atskirose finansinių priemonių sąskaitose, vadovaujantis principais, nustatytais 2006 m. rugpjūčio 10 d. Europos Komisijos d</text:span><text:span text:style-name="T2449">irektyvos 2006/73/EB, kuria įgyvendinama Europos Parlamento ir Tarybos direktyva 2004/39/EB dėl investicinių įmonių organizacinių reikalavimų ir veiklos sąlygų bei toje direktyvoje apibrėžti terminai (OL 2006 L 241, p. 26), 16 straipsnyje,</text:span><text:span text:style-name="T2450"><text:s/></text:span><text:span text:style-name="T2451">kad pagal taikyt</text:span><text:span text:style-name="T2452">inus teisės aktus visada būtų galima aiškiai nustatyti, jog jos priklauso kolektyvinio investavimo subjektui</text:span><text:span text:style-name="T2453">.</text:span></text:p>
      <text:p text:style-name="P2454"><text:span text:style-name="T2455">2</text:span><text:span text:style-name="T2456">. Kai siekiama saugoti kitą turtą, įskaitant finansines priemones, kurios perduodamos depozitoriumui fiziškai, depozitoriumas patikrina kolek</text:span><text:span text:style-name="T2457">tyvinio investavimo subjekto arba kolektyvinio investavimo subjekto vardu veikiančios valdymo įmonės nuosavybės teisę į tokį turtą ar šias finansines priemones ir įtraukia turtą į apskaitą</text:span><text:span text:style-name="T2458">.<text:s/></text:span><text:span text:style-name="T2459">Vertinant, ar turtas yra kolektyvinio investavimo subjekto ar kole</text:span><text:span text:style-name="T2460">ktyvinio investavimo subjekto dalyvių, vadovaujamasi kolektyvinio investavimo subjekto ar valdymo įmonės pateikta informacija, dokumentais ir, jeigu tai yra įmanoma ir reikalinga, kitais įrodymais. Visa ši informacija turi būti nuolat atnaujinama.<text:s/></text:span></text:p>
      <text:p text:style-name="P2461"/>
      <text:p text:style-name="P2462"><text:span text:style-name="T2463">29</text:span><text:span text:style-name="T2464"><text:s/>straipsnis</text:span><text:span text:style-name="T2465">.<text:s/></text:span><text:span text:style-name="T2466">Depozitoriumo teisė pavesti dalį savo funkcijų kitai įmonei<text:s/></text:span></text:p>
      <text:p text:style-name="P2467"><text:span text:style-name="T2468">1</text:span><text:span text:style-name="T2469">.<text:s/></text:span><text:span text:style-name="T2470">Depozitoriumas gali pavesti kitoms įmonėms saugoti finansines priemones arba kitą kolektyvinio investavimo subjekto ar kolektyvinio investavimo subjekto vardu veikiančios va</text:span><text:span text:style-name="T2471">ldymo įmonės turtą. Depozitoriumas negali pavesti kitai įmonei jokių kitų šiame įstatyme numatytų funkcijų.<text:s/></text:span></text:p>
      <text:p text:style-name="P2472"><text:span text:style-name="T2473">2</text:span><text:span text:style-name="T2474">. Depozitoriumo turto saugojimo funkcija negali būti pavedama siekiant išvengti šio įstatymo reikalavimų ar jo įgyvendinamųjų teisės aktų taik</text:span><text:span text:style-name="T2475">ymo.</text:span></text:p>
      <text:p text:style-name="P2476"><text:span text:style-name="T2477">3</text:span><text:span text:style-name="T2478">. Depozitoriumas gali turto saugojimo funkcijas pavesti kitai įmonei tik tada, kai pavedimas vykdomas dėl objektyvios priežasties.</text:span></text:p>
      <text:p text:style-name="P2479"><text:span text:style-name="T2480">4</text:span><text:span text:style-name="T2481">. Depozitoriumas, pasirinkdamas kitą įmonę, jai pavesdamas turto saugojimo funkciją, periodiškai peržiūrėdamas</text:span><text:span text:style-name="T2482"><text:s/>turto saugojimo funkcijos pavedimą ir stebėdamas įmonę, kuriai pavesta turto saugojimo funkcija, ir tokio pavedimo sąlygas, turi elgtis profesionaliai, apdairiai ir stropiai.</text:span></text:p>
      <text:p text:style-name="P2483"><text:span text:style-name="T2484">5</text:span><text:span text:style-name="T2485">. Depozitoriumas turi užtikrinti, kad įmonė, kuriai pavesta turto saugojimo</text:span><text:span text:style-name="T2486"><text:s/>funkcija, vykdydama jai pavestas užduotis atitiktų šias sąlygas:</text:span></text:p>
      <text:p text:style-name="P2487"><text:span text:style-name="T2488">1</text:span><text:span text:style-name="T2489">) įmonės struktūra ir kompetencija būtų proporcingos pavesto saugoti valdymo įmonės arba kolektyvinio investavimo subjekto turto pobūdžiui ir sudėtingumui;</text:span></text:p>
      <text:p text:style-name="P2490"><text:span text:style-name="T2491">2</text:span><text:span text:style-name="T2492">) kai perduodamas<text:s/></text:span><text:span text:style-name="T2493">finansinių priemonių saugojimas, tokiai įmonei būtų taikomi rizikos ribojimo reikalavimai, įskaitant kapitalo reikalavimus, nuolatinė priežiūra ir auditas, siekiant užtikrinti, kad įmonė turėtų finansines priemones;</text:span></text:p>
      <text:p text:style-name="P2494"><text:span text:style-name="T2495">3</text:span><text:span text:style-name="T2496">) depozitoriumo klientų, kurių turt</text:span><text:span text:style-name="T2497">o saugojimas buvo perduotas depozitoriumui, turtą įmonė atskirtų nuo nuosavo ir depozitoriumo turto tokiu būdu, kad būtų galima bet kuriuo metu aiškiai nustatyti, jog šis turtas priklauso atitinkamo depozitoriumo klientams;</text:span></text:p>
      <text:p text:style-name="P2498"><text:span text:style-name="T2499">4</text:span><text:span text:style-name="T2500">) įmonė negalėtų naudoti ja</text:span><text:span text:style-name="T2501">i saugoti perduoto turto be išankstinio kolektyvinio investavimo subjekto, valdymo įmonės ar depozitoriumo sutikimo;</text:span></text:p>
      <text:p text:style-name="P2502"><text:span text:style-name="T2503">5</text:span><text:span text:style-name="T2504">) įmonė laikytųsi šio įstatymo 24 straipsnio 7 ir 8 dalyse ir 28 straipsnyje depozitoriumui nustatytų reikalavimų.<text:s/></text:span></text:p>
      <text:p text:style-name="P2505"><text:span text:style-name="T2506">6</text:span><text:span text:style-name="T2507">. Kai pagal</text:span><text:span text:style-name="T2508"><text:s/>trečiosios valstybės teisę reikalaujama, kad tam tikras finansines priemones saugotų vietinė įmonė, ir nėra vietinių įmonių, kurios tenkintų šio straipsnio 5 dalies 2 punkte nustatytus depozitoriumo funkcijų pavedimo reikalavimus, depozitoriumas gali pave</text:span><text:span text:style-name="T2509">sti savo funkcijas tokiai vietinei įmonei tik ta apimtimi, kiek tai yra reikalaujama pagal trečiosios valstybės teisę, ir tik tol, kol nėra vietinių įmonių, kurios tenkintų funkcijų pavedimo reikalavimus. Šis pavedimas galimas tuo atveju, kai kolektyvinio<text:s/></text:span><text:span text:style-name="T2510">investavimo subjekto dalyviai yra iš anksto tinkamai informuoti apie funkcijų pavedimą ir jo aplinkybes, nurodant, kad toks funkcijų pavedimas yra būtinas dėl trečiosios valstybės teisės nustatytų galiojančių teisinių suvaržymų, ir kai kolektyvinio investa</text:span><text:span text:style-name="T2511">vimo subjektas ar valdymo įmonė raštu nurodo depozitoriumui perduoti tokių finansinių priemonių saugojimą nurodytai vietinei įmonei.</text:span></text:p>
      <text:p text:style-name="P2512"><text:span text:style-name="T2513">7</text:span><text:span text:style-name="T2514">. Įmonė, kuriai depozitoriumas pavedė atlikti turto saugojimo funkciją, gali pavesti funkcijas kitoms įmonėms, jeigu j</text:span><text:span text:style-name="T2515">os tenkina visus šiame įstatyme nustatytus depozitoriumo funkcijų pavedimui taikomus reikalavimus ir yra gautas depozitoriumo sutikimas. Tokiu atveju<text:s/></text:span><text:span text:style-name="T2516">mutatis mutandis</text:span><text:span text:style-name="T2517"><text:s/>taikomos šio straipsnio nuostatos.<text:s/></text:span></text:p>
      <text:p text:style-name="P2518"><text:span text:style-name="T2519">8</text:span><text:span text:style-name="T2520">. D</text:span><text:span text:style-name="T2521">epozitoriumo funkcijų pavedimu nelaikomos ver</text:span><text:span text:style-name="T2522">tybinių popierių atsiskaitymo sistemų teikiamos paslaugos arba panašios trečiųjų šalių vertybinių popierių atsiskaitymo sistemų teikiamos paslaugos.</text:span></text:p>
      <text:p text:style-name="P2523"/>
      <text:p text:style-name="P2524"><text:span text:style-name="T2525">30</text:span><text:span text:style-name="T2526"><text:s/>straipsnis.<text:s/></text:span><text:span text:style-name="T2527">Pagrindinio finansų tarpininko atskyrimas nuo depozitoriumo</text:span></text:p>
      <text:p text:style-name="P2528"><text:span text:style-name="T2529">1</text:span><text:span text:style-name="T2530">. Valdymo įmonė turi</text:span><text:span text:style-name="T2531"><text:s/>deramai, profesionaliai, apdairiai ir stropiai pasirinkti bei paskirti pagrindinį finansų tarpininką ir apie tai informuoti depozitoriumą.</text:span></text:p>
      <text:p text:style-name="P2532"><text:span text:style-name="T2533">2</text:span><text:span text:style-name="T2534">. Kai valdymo įmonė naudojasi pagrindinio finansų tarpininko paslaugomis, jų teikimo sąlygos turi būti nustatom</text:span><text:span text:style-name="T2535">os rašytine sutartimi. Tokioje sutartyje turi būti nurodomos bent jau kolektyvinio investavimo subjekto turto perdavimo ir naudojimo galimybės, kuriomis naudojamasi laikantis steigimo dokumentų. Sutartyje taip pat turi būti numatoma, kad apie jos sudarymą<text:s/></text:span><text:span text:style-name="T2536">būtų informuotas depozitoriumas.</text:span></text:p>
      <text:p text:style-name="P2537"><text:span text:style-name="T2538">3</text:span><text:span text:style-name="T2539">. Pagrindinio finansų tarpininko vadovai ir darbuotojai negali būti depozitoriumo, kuris saugo kolektyvinio investavimo subjekto turtą, vadovais ar darbuotojais, kurių funkcijos tiesiogiai susijusios su depozitoriumo v</text:span><text:span text:style-name="T2540">eikla.<text:s/></text:span></text:p>
      <text:p text:style-name="P2541"><text:span text:style-name="T2542">4</text:span><text:span text:style-name="T2543">. Pagrindinis finansų tarpininkas gali atlikti depozitoriumo funkcijas tik tais atvejais, kai pagrindinio finansų tarpininko funkcinė organizacinė struktūra leidžia atskirti kolektyvinio investavimo subjekto depozitoriumo funkcijas nuo<text:s/></text:span><text:span text:style-name="T2544">kolektyvinio investavimo subjekto pagrindinio finansų tarpininko atliekamų užduočių ir funkcijų ir apie tokio depozitoriumo pasirinkimą ir iš to kylančias interesų konflikto grėsmes buvo tinkamai pranešta kolektyvinio investavimo subjekto investuotojams, i</text:span><text:span text:style-name="T2545">r šios grėsmės yra tinkamai nustatytos, valdomos, vykdoma jų stebėsena.</text:span></text:p>
      <text:p text:style-name="P2546"/>
      <text:p text:style-name="P2547"><text:span text:style-name="T2548">31</text:span><text:span text:style-name="T2549"><text:s/>straipsnis.<text:s/></text:span><text:span text:style-name="T2550">Depozitoriumo atsakomybė</text:span></text:p>
      <text:p text:style-name="P2551"><text:span text:style-name="T2552">1</text:span><text:span text:style-name="T2553">. Depozitoriumas atsako kolektyvinio investavimo subjektui arba kolektyvinio investavimo subjekto dalyviams už jų saugomas ir kitoms</text:span><text:span text:style-name="T2554"><text:s/>įmonėms perduotas saugoti finansines priemones.<text:s/></text:span></text:p>
      <text:p text:style-name="P2555"><text:span text:style-name="T2556">2</text:span><text:span text:style-name="T2557">. Praradęs savo saugomas finansines priemones, depozitoriumas privalo nedelsdamas, tačiau ne vėliau kaip per 20 darbo dienų nuo praradimo paaiškėjimo dienos, grąžinti tokios pat rūšies finansines<text:s/></text:span><text:span text:style-name="T2558">priemones arba atitinkamą sumą, kuri nustatyta pagal finansinės priemonės rinkos kainą praradimo momentu. Suma arba finansinės priemonės grąžinamos kolektyvinio investavimo subjektui arba kolektyvinio investavimo subjekto vardu veikiančiai valdymo įmonei.</text:span></text:p>
      <text:p text:style-name="P2559"><text:span text:style-name="T2560">3</text:span><text:span text:style-name="T2561">. Jeigu depozitoriumas aplaidžiai ar sąmoningai netinkamai vykdė savo pareigas pagal šį įstatymą, jis privalo kolektyvinio investavimo subjektui ir (ar) valdymo įmonei atlyginti ir visus kitus su netinkamu pareigų vykdymu susijusius nuostolius.</text:span></text:p>
      <text:p text:style-name="P2562"><text:span text:style-name="T2563">4</text:span><text:span text:style-name="T2564">.</text:span><text:span text:style-name="T2565"><text:s/>Depozitoriumo turto saugojimo funkcijos perdavimas kitoms įmonėms neatleidžia depozitoriumo nuo atsakomybės.<text:s/></text:span></text:p>
      <text:p text:style-name="P2566"><text:span text:style-name="T2567">5</text:span><text:span text:style-name="T2568">. Perdavus kolektyvinio investavimo subjekto arba kolektyvinio investavimo subjekto vardu veikiančios valdymo įmonės finansines priemones ki</text:span><text:span text:style-name="T2569">tai įmonei, depozitoriumas gali būti atleidžiamas nuo atsakomybės, jeigu jis gali įrodyti, kad yra tenkinamos visos šios sąlygos:</text:span></text:p>
      <text:p text:style-name="P2570"><text:span text:style-name="T2571">1</text:span><text:span text:style-name="T2572">) depozitoriumas laikėsi visų šiame įstatyme ir kituose teisės aktuose, reglamentuojančiuose atitinkamos rūšies ir tipo kol</text:span><text:span text:style-name="T2573">ektyvinio investavimo subjektų ir depozitoriumų veiklą, nustatytų turto perdavimo reikalavimų;</text:span></text:p>
      <text:p text:style-name="P2574"><text:span text:style-name="T2575">2</text:span><text:span text:style-name="T2576">)<text:s/></text:span><text:span text:style-name="T2577">tarp depozitoriumo ir įmonės, kuriai perduotas turto saugojimas, yra sudaryta rašytinė sutartis dėl depozitoriumo atsakomybės perleidimo įmonei, kuriai pe</text:span><text:span text:style-name="T2578">rduotas turto saugojimas, o kolektyvinio investavimo subjektas, jo vardu veikianti valdymo įmonė arba depozitoriumas turi teisę pateikti pretenzijas dėl finansinių priemonių praradimo įmonei, kuriai buvo perduotas kolektyvinio investavimo subjekto turto sa</text:span><text:span text:style-name="T2579">ugojimas;<text:s/></text:span></text:p>
      <text:p text:style-name="P2580"><text:span text:style-name="T2581">3</text:span><text:span text:style-name="T2582">)<text:s/></text:span><text:span text:style-name="T2583">depozitoriumas ir kolektyvinio investavimo subjektas arba kolektyvinio investavimo subjekto vardu veikianti valdymo įmonė yra sudarę rašytinę sutartį dėl depozitoriumo atleidimo nuo atsakomybės, kurioje yra nustatytos objektyvios atleidim</text:span><text:span text:style-name="T2584">o nuo atsakomybės priežastys.</text:span></text:p>
      <text:p text:style-name="P2585"><text:span text:style-name="T2586">6</text:span><text:span text:style-name="T2587">.<text:s/></text:span><text:span text:style-name="T2588">Kai trečiosios valstybės teisės aktai reikalauja, kad tam tikros finansinės priemonės būtų saugomos toje trečiojoje valstybėje įsteigtoje įmonėje, tačiau nė viena įmonė netenkina šio įstatymo 29 straipsnio 5 dalies 2<text:s/></text:span><text:span text:style-name="T2589">punkte nustatytų depozitoriumo užduočių pavedimo reikalavimų, depozitoriumas gali būti atleidžiamas nuo atsakomybės, jeigu yra tenkinamos visos šios sąlygos:</text:span></text:p>
      <text:p text:style-name="P2590"><text:span text:style-name="T2591">1</text:span><text:span text:style-name="T2592">) steigimo dokumentuose aiškiai numatyta galimybė tokiu atveju atleisti depozitoriumą nuo atsak</text:span><text:span text:style-name="T2593">omybės laikantis šioje dalyje nustatytų sąlygų;</text:span></text:p>
      <text:p text:style-name="P2594"><text:span text:style-name="T2595">2</text:span><text:span text:style-name="T2596">) kolektyvinio investavimo subjekto investuotojai prieš investuodami buvo tinkamai informuoti apie galimybę atleisti depozitoriumą nuo atsakomybės ir apie atleidimą nuo atsakomybės pateisinančias aplinky</text:span><text:span text:style-name="T2597">bes;</text:span></text:p>
      <text:p text:style-name="P2598"><text:span text:style-name="T2599">3</text:span><text:span text:style-name="T2600">) kolektyvinio investavimo subjektas arba jo vardu veikianti valdymo įmonė nurodė depozitoriumui perduoti šių finansinių priemonių saugojimą trečiojoje valstybėje įsteigtai įmonei;</text:span></text:p>
      <text:p text:style-name="P2601"><text:span text:style-name="T2602">4</text:span><text:span text:style-name="T2603">) depozitoriumas ir kolektyvinio investavimo subjektas arba<text:s/></text:span><text:span text:style-name="T2604">jo vardu veikianti valdymo įmonė yra sudarę rašytinį susitarimą, leidžiantį depozitoriumo atleidimą nuo atsakomybės;</text:span></text:p>
      <text:p text:style-name="P2605"><text:span text:style-name="T2606">5</text:span><text:span text:style-name="T2607">) yra sudarytas susitarimas tarp depozitoriumo ir trečiojoje valstybėje įsteigtos įmonės, pagal kurį depozitoriumo atsakomybė aiškiai<text:s/></text:span><text:span text:style-name="T2608">perkeliama trečiojoje valstybėje įsteigtai įmonei ir sudaromos galimybės kolektyvinio investavimo subjektui, jo vardu veikiančiai valdymo įmonei arba depozitoriumui pateikti trečiojoje valstybėje įsteigtai įmonei pretenzijas dėl perduotų saugoti finansinių</text:span><text:span text:style-name="T2609"><text:s/>priemonių praradimo.</text:span></text:p>
      <text:p text:style-name="P2610"><text:span text:style-name="T2611">7</text:span><text:span text:style-name="T2612">. Depozitoriumas neatsako už patirtus nuostolius, jeigu jis gali įrodyti, kad nuostoliai kilo dėl išorės įvykio, kurio jis negalėjo pagrįstai kontroliuoti ir kurio padarinių nebūtų buvę galima išvengti, nors tam ir buvo pagrįst</text:span><text:span text:style-name="T2613">ai dėtos visos pastangos (</text:span><text:span text:style-name="T2614">force majeure</text:span><text:span text:style-name="T2615">).</text:span></text:p>
      <text:p text:style-name="P2616"><text:span text:style-name="T2617">8</text:span><text:span text:style-name="T2618">. Kolektyvinio investavimo subjekto dalyviai, atsižvelgdami į santykių tarp depozitoriumo, valdymo įmonės ir dalyvių teisinį pobūdį, gali iš depozitoriumo reikalauti atlyginti nuostolius kreipdamiesi į jį ties</text:span><text:span text:style-name="T2619">iogiai arba per valdymo įmonę.</text:span></text:p>
      <text:p text:style-name="P2620"/>
      <text:p text:style-name="P2621"><text:span text:style-name="T2622">32</text:span><text:span text:style-name="T2623"><text:s/>straipsnis.<text:s/></text:span><text:span text:style-name="T2624">Depozitoriumo pakeitimas</text:span></text:p>
      <text:p text:style-name="P2625"><text:span text:style-name="T2626">1</text:span><text:span text:style-name="T2627">. Kolektyvinio investavimo subjektas arba kolektyvinio investavimo subjekto vardu veikianti valdymo įmonė depozitoriumą gali pakeisti tik gavę išankstinį priežiūros<text:s/></text:span><text:span text:style-name="T2628">institucijos leidimą.</text:span></text:p>
      <text:p text:style-name="P2629"><text:span text:style-name="T2630">2</text:span><text:span text:style-name="T2631">. Jeigu depozitoriumas nesilaiko teisės aktų reikalavimų, nevykdo savo įsipareigojimų ar netinkamai juos vykdo, priežiūros institucija, siekdama užtikrinti kolektyvinio investavimo subjekto investuotojų teises, turi teisę nurodyt</text:span><text:span text:style-name="T2632">i valdymo įmonei pakeisti depozitoriumą.</text:span></text:p>
      <text:p text:style-name="P2633"/>
      <text:p text:style-name="P2634"><text:span text:style-name="T2635">VI</text:span><text:span text:style-name="T2636"><text:s/>SKYRIUS</text:span></text:p>
      <text:p text:style-name="P2637"><text:span text:style-name="T2638">FINANSINIS SVERTAS</text:span></text:p>
      <text:p text:style-name="P2639"/>
      <text:p text:style-name="P2640"><text:span text:style-name="T2641">33</text:span><text:span text:style-name="T2642"><text:s/>straipsnis.<text:s/></text:span><text:span text:style-name="T2643">Reikalavimai valdymo įmonėms, valdančioms finansinį svertą taikančius kolektyvinio investavimo subjektus</text:span></text:p>
      <text:p text:style-name="P2644"><text:span text:style-name="T2645">1</text:span><text:span text:style-name="T2646">. Valdymo įmonė turi nustatyti didžiausią<text:s/></text:span><text:span text:style-name="T2647">finansinio sverto, kurį ji gali taikyti kiekvieno savo valdomo kolektyvinio investavimo subjekto vardu, lygį ir finansinio sverto susitarimui įvykdyti pakartotinai naudojamo užstato arba garantijos mastą.</text:span></text:p>
      <text:p text:style-name="P2648"><text:span text:style-name="T2649">2</text:span><text:span text:style-name="T2650">. Skaičiuodama finansinio sverto lygį, valdymo</text:span><text:span text:style-name="T2651"><text:s/>įmonė privalo atsižvelgti į:</text:span></text:p>
      <text:p text:style-name="P2652"><text:span text:style-name="T2653">1</text:span><text:span text:style-name="T2654">) kolektyvinio investavimo subjekto tipą;</text:span></text:p>
      <text:p text:style-name="P2655"><text:span text:style-name="T2656">2</text:span><text:span text:style-name="T2657">) kolektyvinio investavimo subjekto investavimo strategiją;</text:span></text:p>
      <text:p text:style-name="P2658"><text:span text:style-name="T2659">3</text:span><text:span text:style-name="T2660">) kolektyvinio investavimo subjekto finansinio sverto šaltinius;</text:span></text:p>
      <text:p text:style-name="P2661"><text:span text:style-name="T2662">4</text:span><text:span text:style-name="T2663">) kitus tarpusavio ryšius arba svarbius r</text:span><text:span text:style-name="T2664">yšius su kitomis finansų įstaigomis, kurie galėtų kelti sisteminės rizikos grėsmę;</text:span></text:p>
      <text:p text:style-name="P2665"><text:span text:style-name="T2666">5</text:span><text:span text:style-name="T2667">) būtinybę apriboti poziciją sandorio šalies atžvilgiu;</text:span></text:p>
      <text:p text:style-name="P2668"><text:span text:style-name="T2669">6</text:span><text:span text:style-name="T2670">) mastą, kuriuo finansinis svertas padengiamas įkeistu turtu;</text:span></text:p>
      <text:p text:style-name="P2671"><text:span text:style-name="T2672">7</text:span><text:span text:style-name="T2673">) turto ir įsipareigojimų santykį;</text:span></text:p>
      <text:p text:style-name="P2674"><text:span text:style-name="T2675">8</text:span><text:span text:style-name="T2676">) valdymo įmonės veiklos atitinkamose rinkose pobūdį ir apimtį.</text:span></text:p>
      <text:p text:style-name="P2677"><text:span text:style-name="T2678">3</text:span><text:span text:style-name="T2679">. Valdymo įmonės turi pateikti priežiūros institucijai įrodymus, kad jų nustatytos kiekvieno jų valdomo kolektyvinio investavimo subjekto finansinio sverto ribos yra pagrįstos ir kad jo</text:span><text:span text:style-name="T2680">s visada laikosi tų ribų.</text:span></text:p>
      <text:p text:style-name="P2681"><text:span text:style-name="T2682">4</text:span><text:span text:style-name="T2683">. Valdymo įmonė, valdanti finansinį svertą taikantį kolektyvinio investavimo subjektą, privalo priežiūros institucijai pateikti informaciją apie kiekvieno savo valdomo kolektyvinio investavimo subjekto bendrą finansinio svert</text:span><text:span text:style-name="T2684">o lygį, finansinio sverto, susijusio su grynųjų pinigų arba vertybinių popierių skolinimusi, ir finansinio sverto, susijusio su išvestinėmis finansinėmis priemonėmis, dydžius ir kolektyvinio investavimo subjekto turto pakartotinio panaudojimo pagal finansi</text:span><text:span text:style-name="T2685">nio sverto susitarimus apimtį.</text:span></text:p>
      <text:p text:style-name="P2686"><text:span text:style-name="T2687">5</text:span><text:span text:style-name="T2688">. Pateikdama šio straipsnio 4 dalyje nurodytą informaciją, valdymo įmonė nurodo kiekvieno savo valdomo kolektyvinio investavimo subjekto penkis didžiausius grynųjų pinigų arba vertybinių popierių skolinimosi šaltinius ir</text:span><text:span text:style-name="T2689"><text:s/>finansinio sverto sumas, kurias suteikė kiekvienas iš tų penkių šaltinių kiekvienam iš tų kolektyvinio investavimo subjektų.</text:span></text:p>
      <text:p text:style-name="P2690"><text:span text:style-name="T2691">6</text:span><text:span text:style-name="T2692">.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93">vienetai ar akcijos yra platinami Lietuvos Respublikoje.<text:s/></text:span></text:p>
      <text:p text:style-name="P2694"/>
      <text:p text:style-name="P2695"><text:span text:style-name="T2696">34</text:span><text:span text:style-name="T2697"><text:s/>straipsnis.<text:s/></text:span><text:span text:style-name="T2698">Priežiūros institucijos funkcijos prižiūrint Lietuvos Respublikoje įsteigtų valdymo įmonių veiksmus taikant finansinį svertą</text:span></text:p>
      <text:p text:style-name="P2699"><text:span text:style-name="T2700">1</text:span><text:span text:style-name="T2701">. Priežiūros institucija renka duomenis apie L</text:span><text:span text:style-name="T2702">ietuvos Respublikoje įsteigtų valdymo įmonių veiklą ir naudojasi šiais duomenimis siekdama<text:s/></text:span><text:span text:style-name="T2703">nustatyti mastą, kuriuo finansinio sverto taikymas didina finansų sistemos sisteminę riziką, sumaišties rinkose riziką arba ilgalaikiam ekonomikos augimui keliamą ri</text:span><text:span text:style-name="T2704">ziką.</text:span><text:span text:style-name="T2705"><text:s/></text:span></text:p>
      <text:p text:style-name="P2706"><text:span text:style-name="T2707">2</text:span><text:span text:style-name="T2708">.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709">ija.</text:span></text:p>
      <text:p text:style-name="P2710"><text:span text:style-name="T2711">3</text:span><text:span text:style-name="T2712">.<text:s/></text:span><text:span text:style-name="T2713">Priežiūros institucija turi įvertinti riziką, kuri galėtų atsirasti Lietuvos Respublikoje įsteigtai valdymo įmonei taikant finansinį svertą savo valdomo<text:s/></text:span><text:span text:style-name="T2714">kolektyvinio investavimo subjekto</text:span><text:span text:style-name="T2715"><text:s/>atžvilgiu.</text:span></text:p>
      <text:p text:style-name="P2716"><text:span text:style-name="T2717">4</text:span><text:span text:style-name="T2718">.<text:s/></text:span><text:span text:style-name="T2719">Siekdama finansų sistemos stabilumo ir<text:s/></text:span><text:span text:style-name="T2720">vientisumo, priežiūros institucija gali nustatyti finansinio sverto, kurį valdymo įmonė turi teisę taikyti, lygio ribas arba bet kokius kitus<text:s/></text:span><text:span text:style-name="T2721">kolektyvinio investavimo subjekto</text:span><text:span text:style-name="T2722"><text:s/>valdymo apribojimus savo valdomų<text:s/></text:span><text:span text:style-name="T2723">kolektyvinio investavimo subjektų</text:span><text:span text:style-name="T2724"><text:s/>atžvilgiu, si</text:span><text:span text:style-name="T2725">ekdama apriboti mastą, kuriuo finansinio sverto taikymas didina finansų sistemos sisteminę riziką arba sumaišties rinkose riziką.</text:span></text:p>
      <text:p text:style-name="P2726"><text:span text:style-name="T2727">5</text:span><text:span text:style-name="T2728">. Apie šio straipsnio 4 dalyje nurodytas planuojamas taikyti priemones priežiūros institucija turi pranešti Europos verty</text:span><text:span text:style-name="T2729">binių popierių ir rinkų institucijai, Europos sisteminės rizikos valdybai ir<text:s/></text:span><text:span text:style-name="T2730">valdymo įmonės valdomo</text:span><text:span text:style-name="T2731"><text:s/></text:span><text:span text:style-name="T2732">kolektyvinio investavimo subjekto</text:span><text:span text:style-name="T2733"><text:s/>priežiūros institucijoms ne vėliau kaip prieš 10 darbo dienų iki sprendimo dėl priemonės taikymo įsigaliojimo. Pranešime p</text:span><text:span text:style-name="T2734">ateikiama informacija apie siūlomą priemonę, nurodomos jos taikymo priežastys ir kada turėtų įsigalioti sprendimas dėl jos taikymo.<text:s/></text:span></text:p>
      <text:p text:style-name="P2735"><text:span text:style-name="T2736">6</text:span><text:span text:style-name="T2737">. Išskirtinėmis aplinkybėmis, kurios keltų realią grėsmę investuotojų interesams, priežiūros institucija gali nuspręst</text:span><text:span text:style-name="T2738">i, kad sprendimas dėl siūlomos priemonės taikymo turi įsigalioti nesulaukus šio straipsnio 5 dalyje nurodyto 10 darbo dienų laikotarpio pabaigos.</text:span></text:p>
      <text:p text:style-name="P2739"><text:span text:style-name="T2740">7</text:span><text:span text:style-name="T2741">. Per 10 darbo dienų po pranešimo<text:s/></text:span><text:span text:style-name="T2742">Europos vertybinių popierių ir rinkų institucijai</text:span><text:span text:style-name="T2743"><text:s/>pateikimo negavusi<text:s/></text:span><text:span text:style-name="T2744">Eu</text:span><text:span text:style-name="T2745">ropos vertybinių popierių ir rinkų institucijos nuomonės dėl siūlomos pagal šio straipsnio 4 dalį priemonės tinkamumo,</text:span><text:span text:style-name="T2746"><text:s/>priežiūros institucija gali pradėti taikyti šią priemonę.</text:span></text:p>
      <text:p text:style-name="P2747"><text:span text:style-name="T2748">8</text:span><text:span text:style-name="T2749">. Jeigu šio straipsnio 4 dalyje nurodytos priemonės yra pradėtos taikyti,<text:s/></text:span><text:span text:style-name="T2750">o vėliau gautoje Europos vertybinių popierių ir rinkų institucijos nuomonėje teigiama, kad nėra tenkinamos sąlygos imtis šių priemonių ir (arba) priemonės yra netinkamos, ir (arba) priemonių galiojimo terminas yra netinkamas, priežiūros institucija turi su</text:span><text:span text:style-name="T2751">stabdyti priemonių taikymą arba Europos vertybinių popierių ir rinkų institucijai pateikti paaiškinimą, argumentuodama, kodėl, nepaisant Europos vertybinių popierių ir rinkų institucijos rekomendacijų, yra taikomos nurodytos priemonės.</text:span></text:p>
      <text:p text:style-name="P2752"/>
      <text:p text:style-name="P2753"><text:span text:style-name="T2754">VII</text:span><text:span text:style-name="T2755"><text:s/>SKYRIUS</text:span></text:p>
      <text:p text:style-name="P2756"><text:span text:style-name="T2757">VALDYMO ĮMONIŲ, VALDANČIŲ<text:s/></text:span><text:span text:style-name="T2758">KOLEKTYVINIO INVESTAVIMO SUBJEKTUS</text:span><text:span text:style-name="T2759">, KURIE ĮGYJA Į BIRŽOS PREKYBOS SĄRAŠUS NEĮTRAUKTŲ BENDROVIŲ KONTROLĘ ARBA EMITENTŲ KONTROLĘ, VALDYMAS</text:span></text:p>
      <text:p text:style-name="P2760"/>
      <text:p text:style-name="P2761"><text:span text:style-name="T2762">PIRMASIS</text:span><text:span text:style-name="T2763"><text:s/>SKIRSNIS</text:span></text:p>
      <text:p text:style-name="P2764"><text:span text:style-name="T2765">Į</text:span><text:span text:style-name="T2766"><text:s/>BIRŽOS PREKYBOS SĄRAŠUS NEĮTRAUKTŲ BENDROVIŲ</text:span><text:span text:style-name="T2767"><text:s/>KONTROLĖ</text:span></text:p>
      <text:p text:style-name="P2768"/>
      <text:p text:style-name="P2769"><text:span text:style-name="T2770">35</text:span><text:span text:style-name="T2771"><text:s/>straipsnis.<text:s/></text:span><text:span text:style-name="T2772">Į</text:span><text:span text:style-name="T2773"><text:s/>biržos prekybos sąrašus neįtrauktų bendrovių</text:span><text:span text:style-name="T2774"><text:s/>kontrolės įgijimas ir netekimas<text:s/></text:span></text:p>
      <text:p text:style-name="P2775"><text:span text:style-name="T2776">1</text:span><text:span text:style-name="T2777">. Jeigu valdymo įmonė valdo vieną ar daugiau<text:s/></text:span><text:span text:style-name="T2778">kolektyvinio investavimo subjektų</text:span><text:span text:style-name="T2779">, kurie atskirai arba kartu</text:span><text:span text:style-name="T2780">, remdamiesi susitarimu dėl kontrolės įgijimo,</text:span><text:span text:style-name="T2781"><text:s/>įgyja<text:s/></text:span><text:span text:style-name="T2782">į biržos prekybos sąrašus neįtrauktos bendrovės kontrolę, arba jeigu valdymo įmonė yra sudariusi su kita valdymo įmone susitarimą, pagal kurį šių valdymo įmonių bendrai valdomi<text:s/></text:span><text:span text:style-name="T2783">kolektyvinio investavimo subjektai</text:span><text:span text:style-name="T2784"><text:s/>įgyja šią kontrolę, valdymo įmonė apie kontr</text:span><text:span text:style-name="T2785">olės perėmimą privalo pranešti:</text:span></text:p>
      <text:p text:style-name="P2786"><text:span text:style-name="T2787">1</text:span><text:span text:style-name="T2788">) perimtai bendrovei;</text:span></text:p>
      <text:p text:style-name="P2789"><text:span text:style-name="T2790">2</text:span><text:span text:style-name="T2791">) perimtos bendrovės akcininkams, kurių tapatybė ir adresai yra žinomi valdymo įmonei arba kuriuos gali pateikti į biržos prekybos sąrašus neįtraukta bendrovė arba registras, kuriuo valdymo įmon</text:span><text:span text:style-name="T2792">ė naudojasi arba gali gauti teisę naudotis;</text:span></text:p>
      <text:p text:style-name="P2793"><text:span text:style-name="T2794">3</text:span><text:span text:style-name="T2795">)<text:s/></text:span><text:span text:style-name="T2796">valdymo įmonės priežiūros institucijai.</text:span></text:p>
      <text:p text:style-name="P2797"><text:span text:style-name="T2798">2</text:span><text:span text:style-name="T2799">. Pranešimuose turi būti pateikiami:</text:span></text:p>
      <text:p text:style-name="P2800"><text:span text:style-name="T2801">1</text:span><text:span text:style-name="T2802">) kontroliuojančiųjų valdymo įmonių duomenys;</text:span></text:p>
      <text:p text:style-name="P2803"><text:span text:style-name="T2804">2</text:span><text:span text:style-name="T2805">) informacija apie taikomą interesų konfliktų, ypač kylančių tarp v</text:span><text:span text:style-name="T2806">aldymo įmonių, kolektyvinio investavimo subjekto ir perimtos bendrovės, sprendimų politiką, įskaitant informaciją apie specialias apsaugos priemones, nustatytas siekiant užtikrinti, kad visi susitarimai tarp valdymo įmonės ir (arba) kolektyvinio investavim</text:span><text:span text:style-name="T2807">o subjekto bei perimtos bendrovės būtų sudaryti sąžiningos konkurencijos sąlygomis;</text:span></text:p>
      <text:p text:style-name="P2808"><text:span text:style-name="T2809">3</text:span><text:span text:style-name="T2810">) informaciją apie<text:s/></text:span><text:span text:style-name="T2811">perimtos bendrovės vidinės ir išorinės komunikacijos, ypač susijusios su bendrovės darbuotojais, tvarką.</text:span></text:p>
      <text:p text:style-name="P2812"><text:span text:style-name="T2813">3</text:span><text:span text:style-name="T2814">. Pranešimuose taip pat turi būti pa</text:span><text:span text:style-name="T2815">teikiama informacija apie naują balsavimo teisių pasiskirstymą, sąlygas, kuriomis buvo įgyta kontrolė (įskaitant informaciją apie įvairių susijusių akcininkų, visų fizinių ar juridinių asmenų, turinčių teisę balsuoti jų vardu, tapatybę ir, kai balsavimo te</text:span><text:span text:style-name="T2816">isės buvo pakartotinai perleistos, informaciją apie visas įmones, dalyvavusias perleidžiant balsavimo teises), ir<text:s/></text:span><text:span text:style-name="T2817">kontrolės įgijimo data.</text:span></text:p>
      <text:p text:style-name="P2818"><text:span text:style-name="T2819">4</text:span><text:span text:style-name="T2820">. Valdymo įmonė praneša (jeigu valdymo įmonė veikia kolektyvinio investavimo subjekto vardu) arba užtikrina, kad<text:s/></text:span><text:span text:style-name="T2821">kolektyvinio investavimo subjektas praneštų apie savo ketinimus dėl į biržos prekybos sąrašus neįtrauktos bendrovės verslo ateityje ir galimus padarinius įdarbinimui, įskaitant visus esminius įdarbinimo sąlygų pakeitimus,<text:s/></text:span><text:span text:style-name="T2822">į biržos prekybos sąrašus neįtrauk</text:span><text:span text:style-name="T2823">tai bendrovei ir (arba) į biržos prekybos sąrašus neįtrauktos bendrovės akcininkams, kurių tapatybė ir adresai yra žinomi valdymo įmonei arba kuriuos gali pateikti į biržos prekybos sąrašus neįtraukta bendrovė arba registras, kuriuo valdymo įmonė naudojasi</text:span><text:span text:style-name="T2824"><text:s/>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825"><text:span text:style-name="T2826">5</text:span><text:span text:style-name="T2827">. Valdymo įmonė priežiūros institucijai ir kolektyvinio investavimo subjekto investuotojams turi pateikti informaciją apie lėšas, iš kurių įsigyjami<text:s/></text:span><text:span text:style-name="T2828">į biržos prekybos sąrašus neįtrauktos bendrovės vertybiniai popieriai.</text:span></text:p>
      <text:p text:style-name="P2829"><text:span text:style-name="T2830">6</text:span><text:span text:style-name="T2831">. Šiame<text:s/></text:span><text:span text:style-name="T2832">straipsnyje nurodyti pr</text:span><text:span text:style-name="T2833">anešimai perduodami kiek galima greičiau, tačiau ne vėliau kaip per 10 darbo dienų, terminą pradedant skaičiuoti nuo dienos, kurią<text:s/></text:span><text:span text:style-name="T2834">kolektyvinio investavimo subjekto</text:span><text:span text:style-name="T2835"><text:s/>turimų balsavimo teisių dalis pasiekė kontrolės perėmimo ribą arba tapo mažesnė negu ši rib</text:span><text:span text:style-name="T2836">a arba kurią<text:s/></text:span><text:span text:style-name="T2837">kolektyvinio investavimo subjektas</text:span><text:span text:style-name="T2838"><text:s/>įgijo į biržos prekybos sąrašus neįtrauktos bendrovės kontrolę.</text:span></text:p>
      <text:p text:style-name="P2839"><text:span text:style-name="T2840">7</text:span><text:span text:style-name="T2841">. Šio straipsnio nuostatos netaikomos tais atvejais, kai į biržos prekybos sąrašus neįtrauktos bendrovės yra mažos ar vidutinės įmonės, kai</text:span><text:span text:style-name="T2842">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843"><text:span text:style-name="T2844">8</text:span><text:span text:style-name="T2845">. Priež</text:span><text:span text:style-name="T2846">iūros institucija turi teisę priimti teisės aktus, kuriuose išsamiai apibrėžiamos šiame straipsnyje nustatytos valdymo įmonės ir kitų asmenų pareigos ir šio straipsnio 1 dalyje nurodyto pranešimo turinys ir pranešimo tvarka.</text:span></text:p>
      <text:p text:style-name="P2847"/>
      <text:p text:style-name="P2848"><text:span text:style-name="T2849">36</text:span><text:span text:style-name="T2850"><text:s/>straipsnis.<text:s/></text:span><text:span text:style-name="T2851">Disponavimo į biržos prekybos sąrašus neįtrauktų kontroliuojamų bendrovių</text:span><text:span text:style-name="T2852"><text:s/>ar emitentų turtu apribojimai</text:span></text:p>
      <text:p text:style-name="P2853"><text:span text:style-name="T2854">1</text:span><text:span text:style-name="T2855">. Įgijus bendrovės kontrolę<text:s/></text:span><text:span text:style-name="T2856">pagal šio įstatymo 35 straipsnio</text:span><text:span text:style-name="T2857"><text:s/>1 dalį, 24 mėnesius nuo bendrovės kontrolės įgijimo fakto valdymo įmonei yra draudžiam</text:span><text:span text:style-name="T2858">a:</text:span></text:p>
      <text:p text:style-name="P2859"><text:span text:style-name="T2860">1</text:span><text:span text:style-name="T2861">) palankesnėmis sąlygomis paskirstyti bendrovės turtą, mažinti kapitalą, išpirkti akcijas ir (arba) įsigyti bendrovės savas akcijas, taip pat<text:s/></text:span><text:span text:style-name="T2862">skatinti panašią veiklą ar nurodyti imtis šių veiksmų, kaip nurodyta šio straipsnio 3 dalyje;</text:span></text:p>
      <text:p text:style-name="P2863"><text:span text:style-name="T2864">2</text:span><text:span text:style-name="T2865">) balsuot</text:span><text:span text:style-name="T2866">i už turto paskirstymą, kapitalo mažinimą, akcijų išpirkimą ir (arba) bendrovės savų akcijų įsigijimą, kaip nurodyta šio straipsnio 3 dalyje, jeigu valdymo įmonė turi teisę kolektyvinio investavimo subjekto vardu balsuoti bendrovės organuose;</text:span></text:p>
      <text:p text:style-name="P2867"><text:span text:style-name="T2868">3</text:span><text:span text:style-name="T2869">)<text:s/></text:span><text:span text:style-name="T2870">tiesio</text:span><text:span text:style-name="T2871">giai ar netiesiogiai veikti siekiant paskirstyti bendrovės turtą ar mažinti bendrovės kapitalą, ar išpirkti akcijas ir (arba) įsigyti bendrovės savas akcijas, kaip nurodyta šio straipsnio 3 dalyje.<text:s/></text:span><text:span text:style-name="T2872">Valdymo įmonė</text:span><text:span text:style-name="T2873"><text:s/>turi bet kuriomis aplinkybėmis dėti visas įm</text:span><text:span text:style-name="T2874">anomas pastangas, siekdama užkirsti kelią tokiems veiksmams.</text:span></text:p>
      <text:p text:style-name="P2875"><text:span text:style-name="T2876">2</text:span><text:span text:style-name="T2877">.<text:s/></text:span><text:span text:style-name="T2878">Šio straipsnio nuostatos dėl kapitalo mažinimo nesiejamos su kapitalo mažinimu, kurio tikslas – padengti susidariusius nuostolius arba įtraukti lėšas į nepaskirstytą rezervą su sąlyga, k</text:span><text:span text:style-name="T2879">ad tai atlikus rezervo suma neviršys 10 procentų sumažinto kapitalo sumos.</text:span></text:p>
      <text:p text:style-name="P2880"><text:span text:style-name="T2881">3</text:span><text:span text:style-name="T2882">.<text:s/></text:span><text:span text:style-name="T2883">Šio straipsnio 1 dalyje nustatyti reikalavimai taikomi</text:span><text:span text:style-name="T2884">:</text:span></text:p>
      <text:p text:style-name="P2885"><text:span text:style-name="T2886">1</text:span><text:span text:style-name="T2887">) kai turtas paskirstomas akcininkams (įskaitant dividendų, su akcijomis susietų palūkanų mokėjimus, bet jais neaps</text:span><text:span text:style-name="T2888">iribojant), kai nuosavas kapitalas, remiantis bendrovės metinių finansinių ataskaitų rinkiniu, paskutinę paskutinių finansinių metų dieną yra arba paskirsčius šį turtą tampa mažesnis už pasirašytojo kapitalo ir rezervų, kurie negali būti paskirstyti vadova</text:span><text:span text:style-name="T2889">ujantis Akcinių bendrovių įstatymu ir bendrovės įstatais, sumą, tuo atveju, jeigu į balanse nurodytą turtą neapmokėta pasirašytojo kapitalo dalis neįtraukiama, šią dalį atitinkančia suma sumažinamas pasirašytojo kapitalo dydis;</text:span></text:p>
      <text:p text:style-name="P2890"><text:span text:style-name="T2891">2</text:span><text:span text:style-name="T2892">) kai turtas paskirstom</text:span><text:span text:style-name="T2893">as akcininkams (įskaitant dividendų, su akcijomis susietų palūkanų mokėjimus, bet jais neapsiribojant), jeigu paskirstoma suma viršytų paskutinių finansinių metų pabaigoje esantį pelną, pridėjus bet kokį perkeltą pelną ir iš rezervo pervestas tam tikslui n</text:span><text:span text:style-name="T2894">audotinas sumas ir atėmus bet kokius perkeltus nuostolius bei į rezervą įrašytas sumas, kaip nustatyta pagal teisės aktus ar bendrovės įstatus;</text:span></text:p>
      <text:p text:style-name="P2895"><text:span text:style-name="T2896">3</text:span><text:span text:style-name="T2897">) jeigu leidžiama įsigyti savų akcijų, – savų akcijų įsigijimui, įskaitant bendrovės anksčiau įsigytas ir t</text:span><text:span text:style-name="T2898">urimas savas akcijas, taip pat asmens, veikiančio savo vardu, tačiau bendrovės naudai, įsigytas akcijas, dėl kurių nuosavo kapitalo vertė sumažėtų iki sumos, nesiekiančios šios dalies 1 punkte nurodytos sumos.</text:span></text:p>
      <text:p text:style-name="P2899"><text:span text:style-name="T2900">4</text:span><text:span text:style-name="T2901">. Šio straipsnio<text:s/></text:span><text:span text:style-name="T2902">3 dalies 3 punkte<text:s/></text:span><text:span text:style-name="T2903">nustatytu atveju taikomi Akcinių bendrovių įstatyme nustatyti savų akcijų įsigijimui taikomi reikalavimai.</text:span></text:p>
      <text:p text:style-name="P2904"><text:span text:style-name="T2905">5</text:span><text:span text:style-name="T2906">. Priežiūros institucija turi teisę priimti teisės aktus, kuriuose išsamiai apibrėžiamos šiame straipsnyje nustatytos valdymo įmonių ir kitų asm</text:span><text:span text:style-name="T2907">enų pareigos, jų turinys ir vykdymo tvarka.</text:span></text:p>
      <text:p text:style-name="P2908"/>
      <text:p text:style-name="P2909"><text:span text:style-name="T2910">ANTRASIS</text:span><text:span text:style-name="T2911"><text:s/>SKIRSNIS</text:span></text:p>
      <text:p text:style-name="P2912"><text:span text:style-name="T2913">Į</text:span><text:span text:style-name="T2914"><text:s/>BIRŽOS PREKYBOS SĄRAŠUS NEĮTRAUKTŲ BENDROVIŲ</text:span><text:span text:style-name="T2915"><text:s/></text:span></text:p>
      <text:p text:style-name="P2916"><text:span text:style-name="T2917">KAPITALO ĮGIJIMAS</text:span></text:p>
      <text:p text:style-name="P2918"/>
      <text:p text:style-name="P2919"><text:span text:style-name="T2920">37</text:span><text:span text:style-name="T2921"><text:s/>straipsnis.<text:s/></text:span><text:span text:style-name="T2922">Į</text:span><text:span text:style-name="T2923"><text:s/>biržos prekybos sąrašus neįtrauktų bendrovių kapitalo dalies įgijimas</text:span></text:p>
      <text:p text:style-name="P2924"><text:span text:style-name="T2925">1</text:span><text:span text:style-name="T2926">. Kolektyvinio investa</text:span><text:span text:style-name="T2927">vimo subjektui įsigyjant, perleidžiant į biržos prekybos sąrašus neįtrauktos bendrovės akcijas ar jų turint, šį kolektyvinio investavimo subjektą valdanti valdymo įmonė turi pranešti priežiūros institucijai apie kolektyvinio investavimo subjekto turimą į b</text:span><text:span text:style-name="T2928">iržos prekybos sąrašus neįtrauktos bendrovės balsavimo teisių dalį, kai ši dalis pasiekia, viršija ar peržengia mažėjimo tvarka 10 procentų, 20 procentų, 30 procentų, 50 procentų ir 75 procentų ribas.</text:span></text:p>
      <text:p text:style-name="P2929"><text:span text:style-name="T2930">2</text:span><text:span text:style-name="T2931">. Pranešimuose turi būti pateikiama informacija ap</text:span><text:span text:style-name="T2932">ie naują balsavimo teisių pasiskirstymą, sąlygas, kuriomis buvo įgyta kontrolė (įskaitant įvairių susijusių akcininkų, visų fizinių ar juridinių asmenų, turinčių teisę balsuoti jų vardu, ir atitinkamais atvejais įmonių grandinės, kuri faktiškai turi balsav</text:span><text:span text:style-name="T2933">imo teises</text:span><text:span text:style-name="T2934">, kai jie yra juridiniai asmenys, pavadinimą, buveinę, kai jie yra fiziniai asmenys,<text:s/></text:span><text:span text:style-name="T2935">–</text:span><text:span text:style-name="T2936"><text:s/>jų vardus, pavardes, veiklos vietos adresus</text:span><text:span text:style-name="T2937">), ir<text:s/></text:span><text:span text:style-name="T2938">kontrolės įgijimo data.</text:span></text:p>
      <text:p text:style-name="P2939"><text:span text:style-name="T2940">3</text:span><text:span text:style-name="T2941">. Apskaičiuojant tam tikro<text:s/></text:span><text:span text:style-name="T2942">kolektyvinio investavimo subjekto</text:span><text:span text:style-name="T2943"><text:s/>turimų balsavimo tei</text:span><text:span text:style-name="T2944">sių procentinę dalį, atsižvelgiama ne tik į jo tiesiogiai turimas balsavimo teises, bet ir į netiesiogiai valdomas akcijas, kurias, be kita ko, valdo<text:s/></text:span><text:span text:style-name="T2945">kolektyvinio investavimo subjekto</text:span><text:span text:style-name="T2946"><text:s/>kontroliuojamos įmonės ir (arba) fizinis ar juridinis asmuo, veikiantis<text:s/></text:span><text:span text:style-name="T2947">savo vardu, bet dėl<text:s/></text:span><text:span text:style-name="T2948">kolektyvinio investavimo subjekto</text:span><text:span text:style-name="T2949"><text:s/>arba dėl<text:s/></text:span><text:span text:style-name="T2950">kolektyvinio investavimo subjekto</text:span><text:span text:style-name="T2951"><text:s/>kontroliuojamos įmonės interesų.<text:s/></text:span></text:p>
      <text:p text:style-name="P2952"><text:span text:style-name="T2953">4</text:span><text:span text:style-name="T2954">. Balsavimo teisių procentinė dalis apskaičiuojama atsižvelgiant į visas balsavimo teisę suteikiančias akcijas, netgi<text:s/></text:span><text:span text:style-name="T2955">jeigu naudojimasis šiomis teisėmis yra sustabdytas.</text:span></text:p>
      <text:p text:style-name="P2956"><text:span text:style-name="T2957">5</text:span><text:span text:style-name="T2958">. Šiame<text:s/></text:span><text:span text:style-name="T2959">straipsnyje nurodyti pranešimai perduodami kiek galima greičiau, tačiau ne vėliau kaip per 10 darbo dienų, terminą skaičiuojant nuo dienos, kurią<text:s/></text:span><text:span text:style-name="T2960">kolektyvinio investavimo subjekto</text:span><text:span text:style-name="T2961"><text:s/>balsavimo t</text:span><text:span text:style-name="T2962">eisių dalis pasiekė ar viršijo atitinkamą ribą arba tapo mažesnė negu ši riba, arba kurią<text:s/></text:span><text:span text:style-name="T2963">kolektyvinio investavimo subjektas</text:span><text:span text:style-name="T2964"><text:s/>įgijo į biržos prekybos sąrašus neįtrauktos bendrovės kontrolę.</text:span></text:p>
      <text:p text:style-name="P2965"><text:span text:style-name="T2966">6</text:span><text:span text:style-name="T2967">. Šio straipsnio nuostatos netaikomos tais atvejais, kai į biržos prekybos sąrašus neįtrauktos<text:s/></text:span><text:span text:style-name="T2968">bendrovės yra mažos ar vidutinės įmonės, kaip numatyta Smulkiojo ir vidutinio verslo plėtros įstatyme, arba kai į biržos prekybos sąrašus neįtrauktos bendrovės y</text:span><text:span text:style-name="T2969">ra specialiosios paskirties subjektai, kurių paskirtis – pirkti, valdyti ar administruoti nekilnojamąjį turtą.</text:span></text:p>
      <text:p text:style-name="P2970"><text:span text:style-name="T2971">7</text:span><text:span text:style-name="T2972">. Pareigai pranešti apie į biržos prekybos sąrašus neįtrauktų bendrovių kapitalo dalies įgijimą<text:s/></text:span><text:span text:style-name="T2973">mutatis mutandis<text:s/></text:span><text:span text:style-name="T2974">taikomos šio įstatymo<text:s/></text:span><text:span text:style-name="T2975">35</text:span><text:span text:style-name="T2976"><text:s/></text:span><text:span text:style-name="T2977">st</text:span><text:span text:style-name="T2978">raipsnio</text:span><text:span text:style-name="T2979"><text:s/>1 dalies nuostatos.</text:span></text:p>
      <text:p text:style-name="P2980"><text:span text:style-name="T2981">8</text:span><text:span text:style-name="T2982">. Priežiūros institucija turi teisę priimti teisės aktus, kuriais išsamiai apibrėžiamos šiame straipsnyje nustatytos valdymo įmonės ir kitų asmenų pareigos ir šio straipsnio 1 dalyje nurodyto pranešimo turinys ir pranešimo</text:span><text:span text:style-name="T2983"><text:s/>tvarka.</text:span></text:p>
      <text:p text:style-name="P2984"/>
      <text:p text:style-name="P2985"><text:span text:style-name="T2986">38</text:span><text:span text:style-name="T2987"><text:s/>straipsnis.<text:s/></text:span><text:span text:style-name="T2988">Į</text:span><text:span text:style-name="T2989"><text:s/>biržos prekybos sąrašus neįtrauktų kontroliuojamų bendrovių darbuotojų informavimas apie kontrolės perėmimą</text:span></text:p>
      <text:p text:style-name="P2990"><text:span text:style-name="T2991">1</text:span><text:span text:style-name="T2992">. Valdymo įmonė privalo užtikrinti, kad į biržos prekybos sąrašus neįtrauktos kontroliuojamos bendrovės valdym</text:span><text:span text:style-name="T2993">o organai nedelsdami, tačiau ne vėliau kaip per 10 darbo dienų nuo bendrovės kontrolės įgijimo dienos, praneštų darbuotojų atstovams arba, jeigu tokių atstovų nėra, patiems darbuotojams apie bendrovės kontrolės įgijimą.</text:span></text:p>
      <text:p text:style-name="P2994"><text:span text:style-name="T2995">2</text:span><text:span text:style-name="T2996">.</text:span><text:span text:style-name="T2997"><text:s/></text:span><text:span text:style-name="T2998">Valdymo įmonė privalo užtikri</text:span><text:span text:style-name="T2999">nti, kad į biržos prekybos sąrašus neįtrauktos kontroliuojamos bendrovės valdymo organai ne vėliau kaip per 6 mėnesius nuo finansinių metų pabaigos pateiktų bendrovės metinių finansinių ataskaitų rinkinį darbuotojų atstovams arba, jeigu tokių atstovų nėra,</text:span><text:span text:style-name="T3000"><text:s/>patiems darbuotojams.</text:span></text:p>
      <text:p text:style-name="P3001"><text:span text:style-name="T3002">3</text:span><text:span text:style-name="T3003">. Valdymo įmonė privalo užtikrinti, kad į biržos prekybos sąrašus neįtrauktos kontroliuojamos bendrovės valdymo organai ne vėliau kaip per 6 mėnesius nuo finansinių metų pabaigos praneštų su bendrove susijusią informaciją, nurod</text:span><text:span text:style-name="T3004">ytą</text:span><text:span text:style-name="T3005"><text:s/></text:span><text:span text:style-name="T3006">šio įstatymo 35 straipsnio 3 dalyje, bendrovės darbuotojų atstovams arba, jeigu tokių atstovų nėra, patiems darbuotojams.</text:span></text:p>
      <text:p text:style-name="P3007"/>
      <text:p text:style-name="P3008"/>
      <text:p text:style-name="P3009"><text:span text:style-name="T3010">TREČIASIS</text:span><text:span text:style-name="T3011"><text:s/>SKIRSNIS</text:span></text:p>
      <text:p text:style-name="P3012"><text:span text:style-name="T3013">EMITENTŲ KONTROLĖS ĮGIJIMAS</text:span></text:p>
      <text:p text:style-name="P3014"/>
      <text:p text:style-name="P3015"><text:span text:style-name="T3016">39</text:span><text:span text:style-name="T3017"><text:s/>straipsnis.<text:s/></text:span><text:span text:style-name="T3018">Emitentų kontrolės įgijimo ypatumai</text:span></text:p>
      <text:p text:style-name="P3019"><text:span text:style-name="T3020">Šio įstatymo 35 straipsnio 1, 2, 3, 6, 7, 8 dalių, 36 straipsnio ir 38 straipsnio 1 dalies nuostatos<text:s/></text:span><text:span text:style-name="T3021">mutatis mutandis</text:span><text:span text:style-name="T3022"><text:s/>taikomos valdymo įmonėms, valdančioms kolektyvinio investavimo subjektus, kurie įgyja emitentų kontrolę.</text:span></text:p>
      <text:p text:style-name="P3023"/>
      <text:p text:style-name="P3024"/>
      <text:p text:style-name="P3025"><text:span text:style-name="T3026">VIII</text:span><text:span text:style-name="T3027"><text:s/>SKYRIUS</text:span></text:p>
      <text:p text:style-name="P3028"><text:span text:style-name="T3029">VALDYMO<text:s/></text:span><text:span text:style-name="T3030">ĮMONIŲ TEISĖ VYKDYTI TARPVALSTYBINĘ VEIKLĄ</text:span></text:p>
      <text:p text:style-name="P3031"/>
      <text:p text:style-name="P3032"><text:span text:style-name="T3033">PIRMASIS</text:span><text:span text:style-name="T3034"><text:s/>SKIRSNIS</text:span></text:p>
      <text:p text:style-name="P3035"><text:span text:style-name="T3036">LIETUVOS RESPUBLIKOJE, KITOJE VALSTYBĖJE NARĖJE LICENCIJĄ GAVUSIŲ VALDYMO ĮMONIŲ TEISĖ VALDYTI KOLEKTYVINIO INVESTAVIMO SUBJEKTUS IR PLATINTI<text:s/></text:span><text:span text:style-name="T3037">KOLEKTYVINIO INVESTAVIMO SUBJEKTŲ INVESTICINIUS<text:s/></text:span><text:span text:style-name="T3038">VIENETUS AR AKCIJAS</text:span></text:p>
      <text:p text:style-name="P3039"/>
      <text:p text:style-name="P3040"><text:span text:style-name="T3041">39</text:span><text:span text:style-name="T3042">1</text:span><text:span text:style-name="T3043"><text:s/>straipsnis.<text:s/></text:span><text:span text:style-name="T3044">Išankstinio platinimo Lietuvos Respublikoje ir kitoje valstybėje narėje reikalavimai</text:span></text:p>
      <text:p text:style-name="P3045"><text:span text:style-name="T3046">1</text:span><text:span text:style-name="T3047">. Lietuvos Respublikoje ar kitoje valstybėje narėje licenciją gavusi valdymo įmonė gali Lietuvos Respublikoje ir kitoje valst</text:span><text:span text:style-name="T3048">ybėje narėje vykdyti išankstinį platinimą, skirtą tik potencialiems profesionaliesiems investuotojams. Išankstinio platinimo metu negali būti teikiama tokia informacija, kuri:</text:span></text:p>
      <text:p text:style-name="P3049"><text:span text:style-name="T3050">1</text:span><text:span text:style-name="T3051">) yra pakankama, kad investuotojai galėtų įsipareigoti įsigyti konkretaus kol</text:span><text:span text:style-name="T3052">ektyvinio investavimo subjekto investicinių vienetų ar akcijų;</text:span></text:p>
      <text:p text:style-name="P3053"><text:span text:style-name="T3054">2</text:span><text:span text:style-name="T3055">) prilygsta įsigijimo paraiškai, įsipareigojimo investuoti sutarčiai, investavimo sutarčiai ir jų projektams ar panašiems dokumentams;<text:s/></text:span></text:p>
      <text:p text:style-name="P3056"><text:span text:style-name="T3057">3</text:span><text:span text:style-name="T3058">) prilygsta kolektyvinio investavimo subjekto s</text:span><text:span text:style-name="T3059">teigimo dokumentams, prospektui arba kitiems galutiniams dar neįsteigto kolektyvinio investavimo subjekto siūlymo dokumentams.<text:s/></text:span></text:p>
      <text:p text:style-name="P3060"><text:span text:style-name="T3061">2</text:span><text:span text:style-name="T3062">. Teikiamuose prospekto arba kitų dar neįsteigto kolektyvinio investavimo subjekto siūlymo dokumentų projektuose neturi b</text:span><text:span text:style-name="T3063">ūti visos informacijos, kurios pakaktų, kad investuotojai galėtų priimti investavimo sprendimus, ir turi būti aiškiai nurodyta, kad:</text:span></text:p>
      <text:p text:style-name="P3064"><text:span text:style-name="T3065">1</text:span><text:span text:style-name="T3066">) dokumentais nėra siūloma įsigyti kolektyvinio investavimo subjekto investicinių vienetų ar akcijų ir</text:span></text:p>
      <text:p text:style-name="P3067"><text:span text:style-name="T3068">2</text:span><text:span text:style-name="T3069">) dokumentuose pateikta informacija neturėtų būti vadovaujamasi, nes ji yra neišsami ir gali būti keičiama.<text:s/></text:span></text:p>
      <text:p text:style-name="P3070"><text:span text:style-name="T3071">3</text:span><text:span text:style-name="T3072">. Valdymo įmonė užtikrina, kad išankstinio platinimo metu investuotojai neįsigytų kolektyvinio investavimo subjekto investicinių vienetų ar<text:s/></text:span><text:span text:style-name="T3073">akcijų. Investuotojai, kuriems buvo siūloma įsigyti kolektyvinio investavimo subjekto investicinių vienetų ar akcijų vykdant išankstinį platinimą, gali įsigyti to kolektyvinio investavimo subjekto investicinių vienetų ar akcijų tik platinimo, leidžiamo pag</text:span><text:span text:style-name="T3074">al šio įstatymo 40, 41 ar 42 straipsnį ar vykdomo gavus Kolektyvinio investavimo subjektų įstatymo 8 straipsnyje ar Informuotiesiems investuotojams skirtų kolektyvinio investavimo subjektų įstatymo 28 straipsnio 1 dalyje ar 30 straipsnio 1 dalyje nurodytą<text:s/></text:span><text:span text:style-name="T3075">priežiūros institucijos sprendimą, metu.</text:span></text:p>
      <text:p text:style-name="P3076"><text:span text:style-name="T3077">4</text:span><text:span text:style-name="T3078">. Kai per 18 mėnesių nuo išankstinio platinimo pradžios profesionalieji investuotojai įsigyja kolektyvinio investavimo subjekto investicinių vienetų ar akcijų, kurie buvo nurodyti išankstinio platinimo metu pat</text:span><text:span text:style-name="T3079">eiktoje informacijoje, tai laikoma<text:s/></text:span><text:span text:style-name="T3080">investicinių vienetų ar akcijų<text:s/></text:span><text:span text:style-name="T3081">platinimu ir taikomi šio įstatymo 40, 41 ir 42 straipsniuose, Kolektyvinio investavimo subjektų įstatymo 8 straipsnyje ar Informuotiesiems investuotojams skirtų kolektyvinio investavimo subj</text:span><text:span text:style-name="T3082">ektų įstatymo 28 straipsnio 1 dalyje ar 30 straipsnio 1 dalyje nurodyti reikalavimai.<text:s/></text:span></text:p>
      <text:p text:style-name="P3083"><text:span text:style-name="T3084">5</text:span><text:span text:style-name="T3085">. Valdymo įmonė per dvi savaites nuo išankstinio platinimo kitoje valstybėje narėje ar Lietuvos Respublikoje pradžios apie tai raštu, įskaitant elektroninę formą, i</text:span><text:span text:style-name="T3086">nformuoja priežiūros instituciją. Pateikiamoje informacijoje nurodoma, kuriose valstybėse narėse ir kuriais laikotarpiais yra (ar buvo) vykdomas išankstinis platinimas, taip pat pateikiamas trumpas išankstinio platinimo aprašymas, be kita ko, informacija a</text:span><text:span text:style-name="T3087">pie pristatytas investavimo strategijas ir, kai taikytina, kolektyvinio investavimo subjektų ir kolektyvinio investavimo subjekto subfondų, įtrauktų į išankstinį platinimą, sąrašas. Priežiūros institucija nedelsdama, ne vėliau kaip per 5 darbo dienas nuo p</text:span><text:span text:style-name="T3088">ateiktos informacijos gavimo dienos, informuoja valstybių narių, kuriose valdymo įmonė vykdo ar vykdė išankstinį platinimą, priežiūros institucijas. Kai išankstinį platinimą Lietuvos Respublikoje vykdo kitoje valstybėje narėje licenciją gavusi valdymo įmon</text:span><text:span text:style-name="T3089">ė, priežiūros institucija gali paprašyti valdymo įmonės buveinės valstybės narės priežiūros institucijos pateikti išsamesnę informaciją apie Lietuvos Respublikos teritorijoje vykdomą arba vykdytą išankstinį platinimą.</text:span></text:p>
      <text:p text:style-name="P3090"><text:span text:style-name="T3091">6</text:span><text:span text:style-name="T3092">. Priežiūros institucija nereikal</text:span><text:span text:style-name="T3093">auja, kad valdymo įmonė nurodytų išankstinio platinimo turinį ar adresatus arba įvykdytų kokias nors kitas sąlygas ar reikalavimus, kurie nėra nustatyti šiame straipsnyje, prieš jai pradedant vykdyti išankstinį platinimą.</text:span></text:p>
      <text:p text:style-name="P3094"><text:span text:style-name="T3095">7</text:span><text:span text:style-name="T3096">. Išankstinį platinimą valdym</text:span><text:span text:style-name="T3097">o įmonės vardu gali vykdyti finansų maklerio įmonė, kredito įstaiga, priklausomas tarpininkas, valdymo įmonė, turinti valdymo įmonės licenciją pagal Kolektyvinio investavimo subjektų įstatymą ir (arba) Lietuvos Respublikoje licenciją pagal šį įstatymą gavu</text:span><text:span text:style-name="T3098">sios alternatyviųjų kolektyvinio investavimo subjektų valdymo įmonės, arba kitose valstybėse narėse įsteigta finansų maklerio įmonė, kredito įstaiga, priklausomas tarpininkas, valdymo įmonė.</text:span></text:p>
      <text:p text:style-name="P3099"><text:span text:style-name="T3100">8</text:span><text:span text:style-name="T3101">. Subjektams, nurodytiems šio straipsnio 7 dalyje, taikomos<text:s/></text:span><text:span text:style-name="T3102">šiame straipsnyje nustatytos pareigos, kurios taikomos valdymo įmonei dėl išankstinio platinimo.</text:span></text:p>
      <text:p text:style-name="P3103"><text:span text:style-name="T3104">9</text:span><text:span text:style-name="T3105">.</text:span><text:span text:style-name="T3106"><text:s/>Valdymo įmonė užtikrina, kad jos vykdomas išankstinis platinimas būtų įformintas rašytiniais dokumentais.</text:span></text:p>
      <text:p text:style-name="P3107">Papildyta straipsniu:</text:p>
      <text:p text:style-name="P3108"><text:span text:style-name="T3109">Nr.<text:s/></text:span><text:a xlink:href="https://www.e-tar.lt/portal/legalAct.html?documentId=f35222d067e911eca9ac839120d251c4" office:target-frame-name="_top" xlink:show="replace"><text:span text:style-name="T3110">XIV-802</text:span></text:a><text:span text:style-name="T3111">, 2021-12-21, paskelbta TAR 2021-12-28, i. k. 2021-27380</text:span></text:p>
      <text:p text:style-name="Normal"/>
      <text:p text:style-name="P3112"><text:span text:style-name="T3113">40</text:span><text:span text:style-name="T3114"><text:s/>straipsnis.<text:s/></text:span><text:span text:style-name="T3115">Valdymo įmonės teisė platinti investicinius vienetus ar akcijas<text:s/></text:span><text:span text:style-name="T3116">profesionaliesiems investuotojams<text:s/></text:span><text:span text:style-name="T3117">Lietuvos Respublikoje<text:s/></text:span></text:p>
      <text:p text:style-name="P3118"><text:span text:style-name="T3119">1</text:span><text:span text:style-name="T3120">.<text:s/></text:span><text:span text:style-name="T3121">Valdymo įmonė turi teisę platinti bet kurio savo valdomo Lietuvos Respublikoje įsteigto informuotiesiems investuotojams skirto kolektyvinio investavimo subjekto ar specialiojo kolektyvinio inv</text:span><text:span text:style-name="T3122">estavimo subjekto arba kitoje valstybėje narėje įsteigto kolektyvinio investavimo subjekto (toliau – valstybėje narėje įsteigtas kolektyvinio investavimo subjektas) investicinius vienetus ar akcijas tik profesionaliesiems investuotojams Lietuvos Respubliko</text:span><text:span text:style-name="T3123">je, kai priežiūros institucijai šiame įstatyme nustatyta tvarka yra pranešta apie ketinimą platinti investicinius vienetus ar akcijas ir gautas priežiūros institucijos pranešimas apie sutikimą b</text:span><text:span text:style-name="T3124">ei įvykdytos kitos šiame straipsnyje nustatytos sąlygos.</text:span></text:p>
      <text:p text:style-name="P3125"><text:span text:style-name="T3126">2</text:span><text:span text:style-name="T3127">.<text:s/></text:span><text:span text:style-name="T3128">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29">Pateikt</text:span><text:span text:style-name="T3130">ame pranešime turi būti nurodyta:</text:span></text:p>
      <text:p text:style-name="P3131"><text:span text:style-name="T3132">1</text:span><text:span text:style-name="T3133">) valdymo įmonės veiklos programa, kurioje pateikiama pagrindinė informacija apie kolektyvinio investavimo subjektą, kurio investicinius vienetus ar akcijas ketinama platinti;</text:span></text:p>
      <text:p text:style-name="P3134"><text:span text:style-name="T3135">2</text:span><text:span text:style-name="T3136">) duomenys apie<text:s/></text:span><text:span text:style-name="T3137">kolektyvinio investavi</text:span><text:span text:style-name="T3138">mo subjekto</text:span><text:span text:style-name="T3139"><text:s/>depozitoriumą;<text:s/></text:span></text:p>
      <text:p text:style-name="P3140"><text:span text:style-name="T3141">3</text:span><text:span text:style-name="T3142">)<text:s/></text:span><text:span text:style-name="T3143">kolektyvinio investavimo subjekto</text:span><text:span text:style-name="T3144"><text:s/>investuotojams pateikiama informacija;<text:s/></text:span></text:p>
      <text:p text:style-name="P3145"><text:span text:style-name="T3146">4</text:span><text:span text:style-name="T3147">) informacija apie finansuojamojo<text:s/></text:span><text:span text:style-name="T3148">kolektyvinio investavimo subjekto</text:span><text:span text:style-name="T3149"><text:s/>įsteigimo vietą (tais atvejais, kai<text:s/></text:span><text:span text:style-name="T3150">kolektyvinio investavimo subjektas</text:span><text:span text:style-name="T3151"><text:s/>yra</text:span><text:span text:style-name="T3152"><text:s/>finansuojantysis<text:s/></text:span><text:span text:style-name="T3153">investavimo subjektas</text:span><text:span text:style-name="T3154">);<text:s/></text:span></text:p>
      <text:p text:style-name="P3155"><text:span text:style-name="T3156">5</text:span><text:span text:style-name="T3157">) šio įstatymo 18 straipsnyje nurodyta informacija apie kiekvieną<text:s/></text:span><text:span text:style-name="T3158">kolektyvinio investavimo subjektą</text:span><text:span text:style-name="T3159">, kurio investicinius vienetus ar akcijas ketinama platinti, jeigu ši informacija nebuvo pateikta vadovaujant</text:span><text:span text:style-name="T3160">is šios dalies 3 punktu;<text:s/></text:span></text:p>
      <text:p text:style-name="P3161"><text:span text:style-name="T3162">6</text:span><text:span text:style-name="T3163">) informacija apie priemones, kuriomis užkertamas kelias platinti<text:s/></text:span><text:span text:style-name="T3164">kolektyvinio investavimo subjekto</text:span><text:span text:style-name="T3165"><text:s/>investicinius vienetus ar akcijas neprofesionaliesiems investuotojams, įskaitant tokius atvejus, kai valdymo įmonė teikia inv</text:span><text:span text:style-name="T3166">esticines paslaugas patiems<text:s/></text:span><text:span text:style-name="T3167">kolektyvinio investavimo subjektams</text:span><text:span text:style-name="T3168"><text:s/>per nepriklausomus subjektus.</text:span></text:p>
      <text:p text:style-name="P3169"><text:span text:style-name="T3170">3</text:span><text:span text:style-name="T3171">. Kartu su šio straipsnio 2 dalyje nurodytu pranešimu valdymo įmonė turi pateikti steigimo dokumentus, jeigu jų nėra valstybės registruose ar kitose valsty</text:span><text:span text:style-name="T3172">bės informacinėse sistemose.</text:span></text:p>
      <text:p text:style-name="P3173"><text:span text:style-name="T3174">4</text:span><text:span text:style-name="T3175">. Kai valdymo įmonė praneša priežiūros institucijai apie kolektyvinio investavimo subjektą,<text:s/></text:span><text:span text:style-name="T3176">kurio investicinius vienetus ar akcijas ketina platinti profesionaliesiems investuotojams Lietuvos Respublikoje</text:span><text:span text:style-name="T3177">, ji neturi antrą k</text:span><text:span text:style-name="T3178">artą priežiūros institucijai pateikti dokumentų ir (ar) informacijos, kurie jau buvo pateikti kreipiantis dėl pritarimo šio kolektyvinio investavimo subjekto steigimo dokumentams pagal Kolektyvinio investavimo subjektų įstatymą</text:span><text:span text:style-name="T3179"><text:s/></text:span><text:span text:style-name="T3180">arba pagal Informuotiesiems<text:s/></text:span><text:span text:style-name="T3181">investuotojams skirtų kolektyvinio investavimo subjektų įstatymą, jeigu valdymo įmonė raštu informuoja priežiūros instituciją, kad pateiktų dokumentų ir (ar) informacijos turinys išliko aktualus.</text:span></text:p>
      <text:p text:style-name="P3182"><text:span text:style-name="T3183">5</text:span><text:span text:style-name="T3184">. Priežiūros institucija per 20 darbo dienų nuo visų ši</text:span><text:span text:style-name="T3185">o straipsnio 2, 3 ir (ar) 4 dalyse nurodytų dokumentų ir informacijos gavimo dienos privalo pranešti valdymo įmonei<text:s/></text:span><text:span text:style-name="T3186">apie sutikimą arba prieštaravimą pradėti platinti šio</text:span><text:span text:style-name="T3187"><text:s/></text:span><text:span text:style-name="T3188">kolektyvinio investavimo subjekto</text:span><text:span text:style-name="T3189"><text:s/></text:span><text:span text:style-name="T3190">investicinius vienetus ar akcijas profesionaliesiems</text:span><text:span text:style-name="T3191"><text:s/>investuotojams Lietuvos Respublikoje.</text:span></text:p>
      <text:p text:style-name="P3192"><text:span text:style-name="T3193">6</text:span><text:span text:style-name="T3194">. Priežiūros institucija gali prieštarauti kolektyvinio investavimo subjekto investicinių vienetų ar akcijų platinimui profesionaliesiems investuotojams Lietuvos Respublikoje tik tuo atveju, jeigu valdymo įmonės<text:s/></text:span><text:span text:style-name="T3195">vykdoma kolektyvinio investavimo subjekto veikla neatitinka ar gali neatitikti šio įstatymo ar kitų teisės aktų, reglamentuojančių atitinkamos rūšies ir tipo kolektyvinio investavimo subjektų ir valdymo įmonių veiklą, arba jeigu valdymo įmonės valdomo kole</text:span><text:span text:style-name="T3196">ktyvinio investavimo subjekto investicinių vienetų ar akcijų platinimas pažeistų investuotojų interesus.<text:s/></text:span></text:p>
      <text:p text:style-name="P3197"><text:span text:style-name="T3198">7</text:span><text:span text:style-name="T3199">. Priežiūros institucijai pateikus sutikimą platinti kolektyvinio investavimo subjekto investicinius vienetus ar akcijas profesionaliesiems inves</text:span><text:span text:style-name="T3200">tuotojams, valdymo įmonė gali pradėti platinti kolektyvinio investavimo subjekto investicinius vienetus ar akcijas profesionaliesiems investuotojams Lietuvos Respublikoje nuo priežiūros institucijos pranešimo dienos.</text:span></text:p>
      <text:p text:style-name="P3201"><text:span text:style-name="T3202">8</text:span><text:span text:style-name="T3203">. Priežiūros institucija apie suti</text:span><text:span text:style-name="T3204">kimą pradėti platinti kolektyvinio investavimo subjekto investicinius vienetus ar akcijas profesionaliesiems investuotojams Lietuvos Respublikoje praneša kolektyvinio investavimo subjekto valstybės narės priežiūros institucijai.</text:span></text:p>
      <text:p text:style-name="P3205"><text:span text:style-name="T3206">9</text:span><text:span text:style-name="T3207">.<text:s/></text:span><text:span text:style-name="T3208">Apie visus pagal šio</text:span><text:span text:style-name="T3209"><text:s/>straipsnio 2, 3 ir (ar) 4 dalis pateiktos informacijos planuojamus esminius pakeitimus valdymo įmonė priežiūros institucijai turi pranešti iš anksto, tačiau ne vėliau kaip prieš mėnesį iki planuojamų pakeitimų dienos. Įvertinusi, kad</text:span><text:span text:style-name="T3210"><text:s/>po atlikto pakeitimo<text:s/></text:span><text:span text:style-name="T3211">valdymo įmonės atliekamas<text:s/></text:span><text:span text:style-name="T3212">kolektyvinio investavimo subjekto</text:span><text:span text:style-name="T3213"><text:s/>valdymas nebeatitiks šio įstatymo reikalavimų,<text:s/></text:span><text:span text:style-name="T3214">priežiūros institucija<text:s/></text:span><text:span text:style-name="T3215">nedelsdama informuoja valdymo įmonę, kad ji negali įgyvendinti planuoto pakeitimo.</text:span></text:p>
      <text:p text:style-name="P3216"><text:span text:style-name="T3217">10</text:span><text:span text:style-name="T3218">.<text:s/></text:span><text:span text:style-name="T3219">Apie neplanuoto pagal šį straipsnį<text:s/></text:span><text:span text:style-name="T3220">pateiktos informacijos esminio pakeitimo faktą valdymo įmonė privalo nedelsdama, ne vėliau kaip per 3 darbo dienas, pranešti priežiūros institucijai, kai tik šis pakeitimas įvyksta. Jeigu<text:s/></text:span><text:span text:style-name="T3221">po atlikto pakeitimo valdymo įmonės atliekamas<text:s/></text:span><text:span text:style-name="T3222">kolektyvinio investav</text:span><text:span text:style-name="T3223">imo subjekto</text:span><text:span text:style-name="T3224"><text:s/>valdymas nebeatitinka šio įstatymo<text:s/></text:span><text:span text:style-name="T3225">ar jo įgyvendinamųjų teisės aktų reikalavimų</text:span><text:span text:style-name="T3226">,<text:s/></text:span><text:span text:style-name="T3227">priežiūros institucija reikalauja nutraukti bet kokią veiklą, kuri pažeidžia šio įstatymo ar jo įgyvendinamųjų teisės aktų nuostatas ir prireikus imasi ir kitų ši</text:span><text:span text:style-name="T3228">o įstatymo 58 straipsnyje nustatytų veiksmų</text:span><text:span text:style-name="T3229">.</text:span></text:p>
      <text:p text:style-name="P3230"><text:span text:style-name="T3231">11</text:span><text:span text:style-name="T3232">. Jeigu Lietuvos Respublikoje įsteigtas<text:s/></text:span><text:span text:style-name="T3233">kolektyvinio investavimo subjektas</text:span><text:span text:style-name="T3234"><text:s/>yra finansuojantysis<text:s/></text:span><text:span text:style-name="T3235">kolektyvinio investavimo subjektas</text:span><text:span text:style-name="T3236">, šis<text:s/></text:span><text:span text:style-name="T3237">kolektyvinio investavimo subjektas</text:span><text:span text:style-name="T3238"><text:s/>turi teisę pagal šio straipsnio nu</text:span><text:span text:style-name="T3239">ostatas platinti investicinius vienetus ar akcijas tik tuo atveju, kai finansuojamasis<text:s/></text:span><text:span text:style-name="T3240">kolektyvinio investavimo subjektas</text:span><text:span text:style-name="T3241"><text:s/>yra įsteigtas Lietuvos Respublikoje ar kitoje valstybėje narėje ir yra valdomas Lietuvos Respublikoje ar kitoje valstybėje narėje lice</text:span><text:span text:style-name="T3242">nciją gavusios valdymo įmonės.</text:span></text:p>
      <text:p text:style-name="P3243"><text:span text:style-name="T3244">12</text:span><text:span text:style-name="T3245">. Priežiūros institucija nustato esminių pakeitimų, teikiamų pagal šį straipsnį ir šio įstatymo 41 straipsnį, sąrašą.</text:span></text:p>
      <text:p text:style-name="P3246"/>
      <text:p text:style-name="P3247"><text:span text:style-name="T3248">41</text:span><text:span text:style-name="T3249"><text:s/>straipsnis.<text:s/></text:span><text:span text:style-name="T3250">Valdymo įmonės valdomų kolektyvinio investavimo subjektų investicinių vienetų a</text:span><text:span text:style-name="T3251">r akcijų platinimas kitose valstybėse narėse</text:span></text:p>
      <text:p text:style-name="P3252"><text:span text:style-name="T3253">1</text:span><text:span text:style-name="T3254">. Valdymo įmonė turi teisę platinti valstybėje narėje įsteigto kolektyvinio investavimo subjekto investicinius vienetus ar akcijas ir kitose valstybėse narėse profesionaliesiems investuotojams, jeigu:</text:span></text:p>
      <text:p text:style-name="P3255"><text:span text:style-name="T3256">1</text:span><text:span text:style-name="T3257">)<text:s/></text:span><text:span text:style-name="T3258">prieš pradėdama platinti valstybėje narėje įsteigto kolektyvinio investavimo subjekto investicinius vienetus ar akcijas, valdymo įmonė pateikia pranešimą priežiūros institucijai apie kiekvieną valstybėje narėje įsteigtą kolektyvinio investavimo subjektą, k</text:span><text:span text:style-name="T3259">uriame turi būti pateikta šio įstatymo 40 straipsnio 2, 3 ir (ar) 4 dalyse nurodyta informacija;</text:span></text:p>
      <text:p text:style-name="P3260"><text:span text:style-name="T3261">2</text:span><text:span text:style-name="T3262">) Lietuvos Respublikoje licenciją gavusi valdymo įmonė atitinka kitus šiame straipsnyje nustatytus reikalavimus.</text:span></text:p>
      <text:p text:style-name="P3263"><text:span text:style-name="T3264">2</text:span><text:span text:style-name="T3265">. Prieš pradėdama platinti<text:s/></text:span><text:span text:style-name="T3266">Lietuvos Respublikoje įsteigto kolektyvinio investavimo subjekto investicinius vienetus ar akcijas, Lietuvos Respublikoje licenciją gavusi valdymo įmonė priežiūros institucijai kartu su šio straipsnio 1 dalies 1 punkte nurodytu pranešimu turi nurodyti, kur</text:span><text:span text:style-name="T3267">ioje valstybėje narėje ketina platinti kolektyvinio investavimo subjekto investicinius vienetus ar akcijas profesionaliesiems investuotojams, taip pat nurodyti:</text:span></text:p>
      <text:p text:style-name="P3268"><text:span text:style-name="T3269">1</text:span><text:span text:style-name="T3270">) kolektyvinio investavimo subjekto investicinių vienetų ar akcijų platinimo tvarką;</text:span></text:p>
      <text:p text:style-name="P3271"><text:span text:style-name="T3272">2</text:span><text:span text:style-name="T3273">)<text:s/></text:span><text:span text:style-name="T3274">būtiną kontaktinę informaciją, įskaitant<text:s/></text:span><text:span text:style-name="T3275">buveinę (adresą) Lietuvos Respublikoje,</text:span><text:span text:style-name="T3276"><text:s/>sąskaitai faktūrai išrašyti arba norint pranešti apie bet kokius priimančiosios valstybės narės teisės aktuose nustatytus priežiūros institucijos taikomus mokesčius ar rinklia</text:span><text:span text:style-name="T3277">vas.</text:span></text:p>
      <text:p text:style-name="P3278">Straipsnio dalies pakeitimai:</text:p>
      <text:p text:style-name="P3279"><text:span text:style-name="T3280">Nr.<text:s/></text:span><text:a xlink:href="https://www.e-tar.lt/portal/legalAct.html?documentId=f35222d067e911eca9ac839120d251c4" office:target-frame-name="_top" xlink:show="replace"><text:span text:style-name="T3281">XIV-802</text:span></text:a><text:span text:style-name="T3282">, 2021-12-21, paskelbta TAR 2021-12-28, i. k. 2021-27380</text:span></text:p>
      <text:p text:style-name="Normal"/>
      <text:p text:style-name="P3283"><text:span text:style-name="T3284">3</text:span><text:span text:style-name="T3285">. Priežiūros institucija per 20 darbo dienų nuo</text:span><text:span text:style-name="T3286"><text:s/>visų šio straipsnio 1 ir 2 dalyse nurodytų dokumentų ir informacijos gavimo</text:span><text:span text:style-name="T3287"><text:s/></text:span><text:span text:style-name="T3288">dienos</text:span><text:span text:style-name="T3289"><text:s/></text:span><text:span text:style-name="T3290">privalo perduoti pranešimą valstybių narių, kuriose ketinama platinti Lietuvos Respublikoje ar kitoje valstybėje narėje įsteigto kolektyvinio investavimo subjekto investici</text:span><text:span text:style-name="T3291">nius vienetus ar akcijas profesionaliesiems investuotojams, priežiūros institucijoms, jeigu valdymo įmonės vykdoma kolektyvinio investavimo subjekto veikla atitinka šio įstatymo ar jo įgyvendinamųjų teisės aktų reikalavimus.<text:s/></text:span></text:p>
      <text:p text:style-name="P3292"><text:span text:style-name="T3293">4</text:span><text:span text:style-name="T3294">. Kartu su pranešimu prie</text:span><text:span text:style-name="T3295">žiūros institucija prideda pažymą apie tai, kad Lietuvos Respublikoje licenciją gavusi valdymo įmonė yra gavusi sutikimą arba leidimą valdyti valstybėje narėje įsteigtą kolektyvinio investavimo subjektą vadovaudamasi konkrečia investavimo strategija.</text:span></text:p>
      <text:p text:style-name="P3296"><text:span text:style-name="T3297">5</text:span><text:span text:style-name="T3298">. Priežiūros institucija, perdavusi pranešimą valstybių narių, kuriose ketinama platinti Lietuvos Respublikoje ar kitoje valstybėje narėje įsteigto kolektyvinio investavimo subjekto investicinius vienetus ar akcijas, priežiūros institucijoms, nedelsdama ap</text:span><text:span text:style-name="T3299">ie visos reikalingos informacijos perdavimą praneša Lietuvos Respublikoje licenciją gavusiai valdymo įmonei, kuri nuo jai skirto pranešimo gavimo dienos gali pradėti valstybėje narėje įsteigto kolektyvinio investavimo subjekto investicinių vienetų ar akcij</text:span><text:span text:style-name="T3300">ų platinimą priimančiojoje valstybėje narėje.</text:span></text:p>
      <text:p text:style-name="P3301"><text:span text:style-name="T3302">6</text:span><text:span text:style-name="T3303">. Jeigu Lietuvos Respublikoje licenciją gavusios valdymo įmonės valdomas valstybėje narėje įsteigtas kolektyvinio investavimo subjektas yra finansuojantysis kolektyvinio investavimo subjektas, tokio kolekt</text:span><text:span text:style-name="T3304">yvinio investavimo subjekto investicinius vienetus ar akcijas leidžiama platinti kitose valstybėse narėse tik tada, kai finansuojamasis kolektyvinio investavimo subjektas taip pat yra valstybėje narėje įsteigtas kolektyvinio investavimo subjektas, valdomas</text:span><text:span text:style-name="T3305"><text:s/>Lietuvos Respublikoje ar kitoje valstybėje narėje licenciją gavusios valdymo įmonės.<text:s/></text:span></text:p>
      <text:p text:style-name="P3306"><text:span text:style-name="T3307">7</text:span><text:span text:style-name="T3308">.<text:s/></text:span><text:span text:style-name="T3309">Apie visus pagal šio straipsnio 1 ir 2 dalis pateiktos informacijos planuojamus esminius pakeitimus priežiūros institucijai turi būti pranešama iš anksto, tačiau<text:s/></text:span><text:span text:style-name="T3310">ne vėliau kaip prieš mėnesį iki planuojamų pakeitimų įgyvendinimo dienos. Priežiūros institucija, pastebėjusi, kad po atlikto pakeitimo Lietuvos Respublikoje įsteigtos valdymo įmonės atliekamas Lietuvos Respublikoje įsteigto kolektyvinio investavimo subjek</text:span><text:span text:style-name="T3311">to valdymas nebeatitiks šio įstatymo keliamų reikalavimų, per 15 darbo dienų nuo šioje dalyje nurodytos informacijos gavimo dienos informuoja Lietuvos Respublikoje įsteigtą valdymo įmonę, kad ji negali įgyvendinti planuoto pakeitimo</text:span><text:span text:style-name="T3312">. Priežiūros institucija</text:span><text:span text:style-name="T3313"><text:s/>nedelsdama, ne vėliau kaip per 5 darbo dienas nuo valdymo įmonės informavimo dienos, informuoja valdymo įmonės priimančiosios valstybės narės priežiūros instituciją apie tai, kad valdymo įmonė negali įgyvendinti planuoto pakeitimo.</text:span></text:p>
      <text:p text:style-name="P3314">Straipsnio dalies pakeitimai:</text:p>
      <text:p text:style-name="P3315"><text:span text:style-name="T3316">Nr.<text:s/></text:span><text:a xlink:href="https://www.e-tar.lt/portal/legalAct.html?documentId=f35222d067e911eca9ac839120d251c4" office:target-frame-name="_top" xlink:show="replace"><text:span text:style-name="T3317">XIV-802</text:span></text:a><text:span text:style-name="T3318">, 2021-12-21, paskelbta TAR 2021-12-28, i. k. 2021-27380</text:span></text:p>
      <text:p text:style-name="Normal"/>
      <text:p text:style-name="P3319"><text:span text:style-name="T3320">8</text:span><text:span text:style-name="T3321">. Apie neplanuoto pagal šio straipsnio 1 ir 2 dalis pateiktos informacijos es</text:span><text:span text:style-name="T3322">minio pakeitimo faktą Lietuvos Respublikoje įsteigta valdymo įmonė privalo nedelsdama, ne vėliau kaip per 5 darbo dienas nuo informacijos esminio pakeitimo dienos, pranešti priežiūros institucijai. Jeigu po atlikto pakeitimo valdymo įmonės atliekamas kolek</text:span><text:span text:style-name="T3323">tyvinio investavimo subjekto valdymas nebeatitinka šio įstatymo ar jo įgyvendinamųjų teisės aktų reikalavimų, priežiūros institucija reikalauja nutraukti bet kokią veiklą, kuri pažeidžia šių teisės aktų nuostatas, ir prireikus imasi ir kitų šio įstatymo 58</text:span><text:span text:style-name="T3324"><text:s/>straipsnyje nustatytų veiksmų. Apie veiksmus, kurių ėmėsi, p</text:span><text:span text:style-name="T3325">riežiūros institucija nepagrįstai nedelsdama, ne vėliau kaip per 5 darbo dienas nuo sprendimo imtis veiksmų priėmimo dienos, informuoja valdymo įmonės priimančiosios valstybės narės priežiūros in</text:span><text:span text:style-name="T3326">stitucijas.</text:span></text:p>
      <text:p text:style-name="P3327">Straipsnio dalies pakeitimai:</text:p>
      <text:p text:style-name="P3328"><text:span text:style-name="T3329">Nr.<text:s/></text:span><text:a xlink:href="https://www.e-tar.lt/portal/legalAct.html?documentId=f35222d067e911eca9ac839120d251c4" office:target-frame-name="_top" xlink:show="replace"><text:span text:style-name="T3330">XIV-802</text:span></text:a><text:span text:style-name="T3331">, 2021-12-21, paskelbta TAR 2021-12-28, i. k. 2021-27380</text:span></text:p>
      <text:p text:style-name="Normal"/>
      <text:p text:style-name="P3332"><text:span text:style-name="T3333">9</text:span><text:span text:style-name="T3334">. Jeigu siūlyti ar įvykdyti pakeitimai yra</text:span><text:span text:style-name="T3335"><text:s/>priežiūros institucijai priimtini ir nedaro įtakos Lietuvos Respublikoje licenciją gavusios valdymo įmonės vykdomam valstybėje narėje įsteigto alternatyviojo kolektyvinio investavimo subjekto valdymui arba Lietuvos Respublikoje licenciją gavusi valdymo įm</text:span><text:span text:style-name="T3336">onė atitinka šiame įstatyme nustatytus reikalavimus, priežiūros institucija apie tokius pakeitimus per mėnesį nuo informacijos gavimo dienos praneša valdymo įmonės priimančiosios valstybės narės priežiūros institucijoms</text:span><text:span text:style-name="T3337">.</text:span></text:p>
      <text:p text:style-name="P3338">Straipsnio dalies pakeitimai:</text:p>
      <text:p text:style-name="P3339"><text:span text:style-name="T3340">Nr.<text:s/></text:span><text:a xlink:href="https://www.e-tar.lt/portal/legalAct.html?documentId=f35222d067e911eca9ac839120d251c4" office:target-frame-name="_top" xlink:show="replace"><text:span text:style-name="T3341">XIV-802</text:span></text:a><text:span text:style-name="T3342">, 2021-12-21, paskelbta TAR 2021-12-28, i. k. 2021-27380</text:span></text:p>
      <text:p text:style-name="Normal"/>
      <text:p text:style-name="P3343"><text:span text:style-name="T3344">10</text:span><text:span text:style-name="T3345">. Šio straipsnio 1, 2, 3, 4 ir 9 dalyse nurodyta informacija turi būti pateikiama anglų<text:s/></text:span><text:span text:style-name="T3346">kalba.</text:span></text:p>
      <text:p text:style-name="P3347"><text:span text:style-name="T3348">11</text:span><text:span text:style-name="T3349">. Informacijai apie kolektyvinio investavimo subjekto investicinių vienetų ar akcijų platinimo tvarką taikomi priimančiosios valstybės narės teisės aktai ir šios tvarkos įgyvendinimą prižiūri priimančiosios valstybės narės priežiūros instituci</text:span><text:span text:style-name="T3350">ja.</text:span></text:p>
      <text:p text:style-name="P3351"><text:span text:style-name="T3352">12</text:span><text:span text:style-name="T3353">. Priežiūros institucija nustato šio straipsnio 2 dalyje nurodyto pranešimo, kurį jai pateikia valdymo įmonė, formą.</text:span></text:p>
      <text:p text:style-name="P3354"><text:span text:style-name="T3355">13</text:span><text:span text:style-name="T3356">. Valdymo įmonės teisei platinti valstybėje narėje įsteigto kolektyvinio investavimo subjekto investicinius vienetus ar akc</text:span><text:span text:style-name="T3357">ijas kitose valstybėse narėse neprofesionaliesiems investuotojams taikomi priimančiosios valstybės narės teisės aktai ir šios tvarkos įgyvendinimą prižiūri priimančiosios valstybės narės priežiūros institucija.<text:s/></text:span></text:p>
      <text:p text:style-name="P3358"/>
      <text:p text:style-name="P3359"><text:span text:style-name="T3360">41</text:span><text:span text:style-name="T3361">1</text:span><text:span text:style-name="T3362"><text:s/>straipsnis.<text:s/></text:span><text:span text:style-name="T3363">Valdymo įmonės<text:s/></text:span><text:span text:style-name="T3364">valdomų kolektyvinio investavimo subjektų investicinių vienetų ar akcijų platinimo kitose valstybėse narėse nutraukimo tvarka</text:span></text:p>
      <text:p text:style-name="P3365"><text:span text:style-name="T3366">1</text:span><text:span text:style-name="T3367">. Valdymo įmonė gali nutraukti kai kurių arba visų savo valdomų kolektyvinio investavimo subjektų kitoje valstybėje narėje vy</text:span><text:span text:style-name="T3368">kdomą investicinių vienetų ar akcijų platinimą, apie kurį ji pranešė pagal šio įstatymo 41 straipsnio 1 dalies 1 punktą, kai įvykdomos visos šios sąlygos:</text:span></text:p>
      <text:p text:style-name="P3369"><text:span text:style-name="T3370">1</text:span><text:span text:style-name="T3371">) pateikiamas išsamus pasiūlymas, netaikant jokių mokesčių ar atskaitymų, išpirkti visus tokius in</text:span><text:span text:style-name="T3372">vesticinius vienetus ar akcijas, kuriuos turi investuotojai kitoje valstybėje narėje, išskyrus atvejus dėl uždarojo tipo kolektyvinio investavimo subjektų ir investicinių fondų, reglamentuojamų 2015 m. balandžio 29 d. Europos Parlamento ir Tarybos reglamen</text:span><text:span text:style-name="T3373">tu (ES) 2015/760 dėl Europos ilgalaikių investicijų fondų. Šis pasiūlymas turi būti viešai skelbiamas investuotojui pateiktuose kolektyvinio investavimo subjekto dokumentuose nurodytoje interneto svetainėje bent 30 darbo dienų iki investicinių vienetų ar a</text:span><text:span text:style-name="T3374">kcijų platinimo nutraukimo dienos, taip pat pateikiamas tiesiogiai arba per finansinius tarpininkus individualiai kiekvienam investuotojui, kurio tapatybė yra žinoma, toje valstybėje narėje;</text:span></text:p>
      <text:p text:style-name="P3375"><text:span text:style-name="T3376">2</text:span><text:span text:style-name="T3377">) ketinimas nutraukti investicinių vienetų ar akcijų platini</text:span><text:span text:style-name="T3378">mą toje valstybėje narėje paskelbiamas viešai investuotojui pateiktuose kolektyvinio investavimo subjekto dokumentuose nurodytoje interneto svetainėje arba raštu pranešama kiekvienam kolektyvinio investavimo subjekto investicinių vienetų ar akcijų turinčia</text:span><text:span text:style-name="T3379">m investuotojui;<text:s/></text:span></text:p>
      <text:p text:style-name="P3380"><text:span text:style-name="T3381">3</text:span><text:span text:style-name="T3382">) visi susitarimai su finansų tarpininkais ar įgaliotais asmenimis pakeičiami arba nutraukiami nuo investicinių vienetų ar akcijų platinimo toje valstybėje narėje nutraukimo dienos, siekiant užtikrinti, kad nebūtų naujų ar tolesnių t</text:span><text:span text:style-name="T3383">iesioginių ar netiesioginių investicinių vienetų ar akcijų, nurodytų šio straipsnio 2 dalyje nurodytame pranešime, siūlymų.<text:s/></text:span></text:p>
      <text:p text:style-name="P3384"><text:span text:style-name="T3385">2</text:span><text:span text:style-name="T3386">. Valdymo įmonė ne vėliau kaip prieš mėnesį iki numatomo investicinių vienetų ar akcijų platinimo toje valstybėje narėje nut</text:span><text:span text:style-name="T3387">raukimo dienos priežiūros institucijai pateikia pranešimą, kuriame pateikiama šio straipsnio 1 dalyje nurodyta informacija.</text:span></text:p>
      <text:p text:style-name="P3388"><text:span text:style-name="T3389">3</text:span><text:span text:style-name="T3390">. Nuo kolektyvinio investavimo subjekto investicinių vienetų ar akcijų platinimo nutraukimo dienos valdymo įmonė neteikia jokių</text:span><text:span text:style-name="T3391"><text:s/>naujų ar tolesnių tiesioginių ar netiesioginių to kolektyvinio investavimo subjekto investicinių vienetų ar akcijų siūlymų toje valstybėje narėje, kurioje ji pateikė pranešimą nutraukti kolektyvinio investavimo subjekto investicinių vienetų ar akcijų plat</text:span><text:span text:style-name="T3392">inimą pagal šio straipsnio 2 dalį.<text:s/></text:span></text:p>
      <text:p text:style-name="P3393"><text:span text:style-name="T3394">4</text:span><text:span text:style-name="T3395">. Priežiūros institucija patikrina, ar pagal šio straipsnio 2 dalį valdymo įmonės pateiktame pranešime yra pateikta šio straipsnio 1 dalyje nurodyta informacija, ir ne vėliau kaip per 15 darbo dienų nuo išsamaus pra</text:span><text:span text:style-name="T3396">nešimo gavimo dienos perduoda tą pranešimą tų valstybių narių, kuriose nutraukiamas kolektyvinio investavimo subjekto investicinių vienetų ar akcijų platinimas, priežiūros institucijoms ir Europos vertybinių popierių ir rinkų institucijai. Perdavusi praneš</text:span><text:span text:style-name="T3397">imą, priežiūros institucija apie tai nedelsdama, ne vėliau kaip per 5 darbo dienas, praneša valdymo įmonei.</text:span></text:p>
      <text:p text:style-name="P3398"><text:span text:style-name="T3399">5</text:span><text:span text:style-name="T3400">. Valdymo įmonė 36 mėnesius nuo investicinių vienetų ar akcijų platinimo nutraukimo dienos valstybėje narėje, nurodytoje šio straipsnio 2 dalyj</text:span><text:span text:style-name="T3401">e nurodytame pranešime, negali vykdyti su kolektyvinio investavimo subjekto investiciniais vienetais ar akcijomis, nurodytais pranešime arba susijusiais su panašiomis investavimo strategijomis ar idėjomis, susijusio išankstinio platinimo.<text:s/></text:span></text:p>
      <text:p text:style-name="P3402"><text:span text:style-name="T3403">6</text:span><text:span text:style-name="T3404">. Valdymo į</text:span><text:span text:style-name="T3405">monė privalo teikti ir skelbti investuotojams, kurie nepasinaudojo galimybe pareikalauti išpirkti jų turimus investicinius vienetus ar akcijas, ir teikti priežiūros institucijai informaciją, kurios reikalaujama pagal šio įstatymo 18, 19, 20 ir 22 straipsni</text:span><text:span text:style-name="T3406">us, Kolektyvinio investavimo subjektų įstatymo 8 straipsnį ar Informuotiesiems investuotojams skirtų kolektyvinio investavimo subjektų įstatymo 28 straipsnio 1 dalį ar 30 straipsnio 1 dalį. Valdymo įmonė šiai informacijai pateikti gali naudoti visas elektr</text:span><text:span text:style-name="T3407">onines ar kitas nuotolinio ryšio priemones.</text:span></text:p>
      <text:p text:style-name="P3408"><text:span text:style-name="T3409">7</text:span><text:span text:style-name="T3410">. Priežiūros institucija kitos valstybės narės, kurioje nutraukiamas kolektyvinio investavimo subjekto investicinių vienetų ar akcijų platinimas pagal šio straipsnio 1 dalį, priežiūros institucijoms perduoda</text:span><text:span text:style-name="T3411"><text:s/>informaciją apie visus šio įstatymo 40 straipsnio 2, 3 ir (ar) 4 dalyse nurodytų dokumentų ir informacijos pakeitimus.</text:span></text:p>
      <text:p text:style-name="P3412">Papildyta straipsniu:</text:p>
      <text:p text:style-name="P3413"><text:span text:style-name="T3414">Nr.<text:s/></text:span><text:a xlink:href="https://www.e-tar.lt/portal/legalAct.html?documentId=f35222d067e911eca9ac839120d251c4" office:target-frame-name="_top" xlink:show="replace"><text:span text:style-name="T3415">XIV-802</text:span></text:a><text:span text:style-name="T3416">, 2</text:span><text:span text:style-name="T3417">021-12-21, paskelbta TAR 2021-12-28, i. k. 2021-27380</text:span></text:p>
      <text:p text:style-name="Normal"/>
      <text:p text:style-name="P3418"><text:span text:style-name="T3419">42</text:span><text:span text:style-name="T3420"><text:s/>straipsnis.<text:s/></text:span><text:span text:style-name="T3421">Kitoje valstybėje narėje licenciją gavusios valdymo įmonės teisė platinti kolektyvinio investavimo subjektų investicinius vienetus ar akcijas profesionaliesiems investuotojams Lietuvos Respublikoje<text:s/></text:span></text:p>
      <text:p text:style-name="P3422"><text:span text:style-name="T3423">1</text:span><text:span text:style-name="T3424">. Kitoje valstybėje narėje licenciją gavusi valdymo<text:s/></text:span><text:span text:style-name="T3425">įmonė turi teisę Lietuvos Respublikoje platinti profesionaliesiems investuotojams savo valdomų kolektyvinio investavimo subjektų investicinius vienetus ar akcijas profesionaliesiems investuotojams, jeigu priežiūros institucija iš valdymo įmonės valstybės n</text:span><text:span text:style-name="T3426">arės priežiūros institucijos yra gavusi:</text:span></text:p>
      <text:p text:style-name="P3427"><text:span text:style-name="T3428">1</text:span><text:span text:style-name="T3429">) pažymą, kad kitoje valstybėje narėje licenciją gavusiai valdymo įmonei yra leista</text:span><text:span text:style-name="T3430"><text:s/>valdyti valstybėje narėje įsteigtą<text:s/></text:span><text:span text:style-name="T3431">kolektyvinio investavimo subjektą</text:span><text:span text:style-name="T3432"><text:s/>vadovaujantis konkrečia investavimo strategija, ir</text:span><text:span text:style-name="T3433"><text:s/></text:span></text:p>
      <text:p text:style-name="P3434"><text:span text:style-name="T3435">2</text:span><text:span text:style-name="T3436">)<text:s/></text:span><text:span text:style-name="T3437">šio įstatymo 40 straipsnio 2, 3 ir (ar) 4 dalyse nurodytus dokumentus ir informaciją, ir</text:span></text:p>
      <text:p text:style-name="P3438"><text:span text:style-name="T3439">3</text:span><text:span text:style-name="T3440">) šio įstatymo 41 straipsnio 2 dalyje nurodytą informaciją, kurioje valstybėje narėje valdymo įmonė ketina platinti kolektyvinio investavimo subjekto investiciniu</text:span><text:span text:style-name="T3441">s vienetus ar akcijas profesionaliesiems investuotojams, taip pat informaciją apie kolektyvinio investavimo subjekto investicinių vienetų ar akcijų platinimo tvarką</text:span><text:span text:style-name="T3442">.</text:span></text:p>
      <text:p text:style-name="P3443"><text:span text:style-name="T3444">2</text:span><text:span text:style-name="T3445">. Jeigu<text:s/></text:span><text:span text:style-name="T3446">priežiūros institucija turi akivaizdžių ir pagrįstų priežasčių įtarti, kad<text:s/></text:span><text:span text:style-name="T3447">kitoje valstybėje narėje licenciją gavusi valdymo įmonė</text:span><text:span text:style-name="T3448"><text:s/>vykdo ar įvykdė šio įstatymo nuostatoms prieštaraujančius veiksmus, priežiūros institucija apie tai praneša Europos vertybinių popierių ir rinkų institucijai ir šios valdymo įmonės buveinės valstybės<text:s/></text:span><text:span text:style-name="T3449">narės priežiūros institucijai, suteikdama kuo tikslesnę informaciją, bei prašo imtis atitinkamų veiksmų tam, kad<text:s/></text:span><text:span text:style-name="T3450">kitoje valstybėje narėje licenciją gavusi valdymo įmonė platintų kolektyvinio investavimo subjektų investicinius vienetus ar akcijas Lietuvos R</text:span><text:span text:style-name="T3451">espublikoje nepažeisdama šio įstatymo reikalavimų.</text:span></text:p>
      <text:p text:style-name="P3452"><text:span text:style-name="T3453">3</text:span><text:span text:style-name="T3454">. Priežiūros institucija, negavusi atsakymo iš<text:s/></text:span><text:span text:style-name="T3455">Europos vertybinių popierių ir rinkų institucijos, valdymo įmonės buveinės valstybės narės priežiūros institucijos, gali kreiptis į jas su prašymu pateik</text:span><text:span text:style-name="T3456">ti informaciją, kokių veiksmų buvo imtasi ir kokie šių veiksmų rezultatai.</text:span></text:p>
      <text:p text:style-name="P3457"><text:span text:style-name="T3458">4</text:span><text:span text:style-name="T3459">. Šio straipsnio 1 dalyje nurodyta informacija turi būti pateikiama anglų kalba.</text:span></text:p>
      <text:p text:style-name="P3460"><text:span text:style-name="T3461">5</text:span><text:span text:style-name="T3462">. Priežiūros institucija užtikrina galimybę priimti šio straipsnio 1 dalyje nurodytą infor</text:span><text:span text:style-name="T3463">maciją elektronine forma.</text:span></text:p>
      <text:p text:style-name="P3464"/>
      <text:p text:style-name="P3465"><text:span text:style-name="T3466">43</text:span><text:span text:style-name="T3467"><text:s/>straipsnis.<text:s/></text:span><text:span text:style-name="T3468">Valdymo įmonės ir kitoje valstybėje narėje licenciją gavusios valdymo įmonės teisė platinti kitoje valstybėje narėje įsteigtų kolektyvinio investavimo subjektų investicinius vienetus ar akcijas neprofesionali</text:span><text:span text:style-name="T3469">esiems investuotojams Lietuvos Respublikoje<text:s/></text:span></text:p>
      <text:p text:style-name="P3470"><text:span text:style-name="T3471">1</text:span><text:span text:style-name="T3472">. Valdymo įmonė, kitoje valstybėje narėje licenciją valdyti kolektyvinio investavimo subjektus gavusi valdymo įmonė turi teisę platinti savo valdomų kitoje valstybėje narėje įsteigtų kolektyvinio investavim</text:span><text:span text:style-name="T3473">o subjektų investicinius vienetus ar akcijas neprofesionaliesiems investuotojams Lietuvos Respublikoje tik po to, kai priežiūros institucija suteikia šiai valdymo įmonei leidimą savo valdomo kolektyvinio investavimo subjekto investicinius vienetus ar akcij</text:span><text:span text:style-name="T3474">as platinti neprofesionaliesiems investuotojams Lietuvos Respublikoje.</text:span></text:p>
      <text:p text:style-name="P3475"><text:span text:style-name="T3476">2</text:span><text:span text:style-name="T3477">. Šio straipsnio 1 dalyje nurodytas leidimas gali būti suteikiamas, jeigu kitoje valstybėje narėje įsteigto kolektyvinio investavimo subjekto investiciniai vienetai ar akcijos plat</text:span><text:span text:style-name="T3478">inami neprofesionaliesiems investuotojams buveinės valstybėje narėje ir kolektyvinio investavimo subjektas atitinka šiuos reikalavimus:</text:span></text:p>
      <text:p text:style-name="P3479"><text:span text:style-name="T3480">1</text:span><text:span text:style-name="T3481">) jo investiciniais vienetais ar akcijomis prekiaujama valstybėje narėje registruotoje reguliuojamoje rinkoje arba da</text:span><text:span text:style-name="T3482">ugiašalėje prekybos sistemoje, šio kolektyvinio investavimo subjekto investavimo strategija tenkina Kolektyvinio investavimo subjektų įstatyme specialiesiems kolektyvinio investavimo subjektams nustatytus reikalavimus dėl investavimo objektų ir diversifika</text:span><text:span text:style-name="T3483">vimo;</text:span></text:p>
      <text:p text:style-name="P3484"><text:span text:style-name="T3485">2</text:span><text:span text:style-name="T3486">) kitu, negu šios dalies 1 punkte nurodytu, atveju – šio kolektyvinio investavimo subjekto investavimo strategija tenkina Kolektyvinio investavimo subjektų įstatyme specialiesiems kolektyvinio investavimo subjektams nustatytus reikalavimus dėl i</text:span><text:span text:style-name="T3487">nvestavimo objektų, diversifikavimo, finansinio sverto (skolinimosi), investuotojams teikiamos informacijos ir investuotojų teisių įgyvendinimo.</text:span></text:p>
      <text:p text:style-name="P3488"><text:span text:style-name="T3489">3</text:span><text:span text:style-name="T3490">. Norėdama gauti šio straipsnio 1 dalyje nurodytą leidimą, valdymo įmonė, kitoje valstybėje narėje<text:s/></text:span><text:span text:style-name="T3491">licenciją valdyti kolektyvinio investavimo subjektus gavusi valdymo įmonė priežiūros institucijai turi pateikti kolektyvinio investavimo subjekto buveinės valstybės narės priežiūros institucijos pažymą, kad šiai valdymo įmonei yra leista valdyti šį kolekty</text:span><text:span text:style-name="T3492">vinio investavimo subjektą ir jo investicinius vienetus ar akcijas platinti neprofesionaliesiems investuotojams toje valstybėje narėje, ir dokumentą, kuriuo patvirtinama, kad ji ir jos valdomas kolektyvinio investavimo subjektas atitinka šiame straipsnyje<text:s/></text:span><text:span text:style-name="T3493">nustatytus reikalavimus, ir to pagrindimo dokumentus ir informaciją:</text:span></text:p>
      <text:p text:style-name="P3494"><text:span text:style-name="T3495">1</text:span><text:span text:style-name="T3496">) šio straipsnio 2 dalies 1 punkte nurodytu atveju – reguliuojamos rinkos arba daugiašalės prekybos sistemos operatoriaus pažymą, kad kolektyvinio investavimo subjekto investiciniais v</text:span><text:span text:style-name="T3497">ienetais arba akcijomis prekiaujama toje rinkoje arba sistemoje, dokumentus ir informaciją, kuriuose nurodoma, į kokius investavimo objektus investuojamas kolektyvinio investavimo subjekto turtas ir kokių diversifikavimo reikalavimų laikomasi, pagrindinės<text:s/></text:span><text:span text:style-name="T3498">informacijos investuotojams dokumentą, jeigu toks dokumentas rengiamas, ar pagrindinės informacijos dokumentą arba</text:span></text:p>
      <text:p text:style-name="P3499"><text:span text:style-name="T3500">2</text:span><text:span text:style-name="T3501">) šio straipsnio 2 dalies 2 punkte nurodytu atveju – šio įstatymo 40 straipsnio 2 dalies 1–5 punktuose ir 3 dalyje nurodytus dokumentus<text:s/></text:span><text:span text:style-name="T3502">ir informaciją, pagrindinės informacijos investuotojams dokumentą, jeigu toks dokumentas rengiamas, arba pagrindinės informacijos dokumentą, informaciją apie kolektyvinio investavimo subjekto investicinių vienetų ar akcijų platinimo tvarką Lietuvos Respubl</text:span><text:span text:style-name="T3503">ikoje; informaciją apie valdymo įmonės atstovą Lietuvos Respublikoje – jo buveinę (adresą) Lietuvos Respublikoje, jeigu tokią turi, telefono numerį, elektroninio pašto adresą, interneto svetainės, kurioje skelbiama informacija apie kolektyvinio investavimo</text:span><text:span text:style-name="T3504"><text:s/>subjektą, adresą, paaiškinimus, kokiu būdu bus užtikrinamas investuotojų teisės gauti informaciją ir jos pakeitimus, gauti mokėjimus, kai išperkami investiciniai vienetai ar akcijos ir atliekami kiti mokėjimai, įgyvendinimas, sprendžiami ginčai su investu</text:span><text:span text:style-name="T3505">otojais</text:span><text:span text:style-name="T3506">;</text:span></text:p>
      <text:p text:style-name="P3507">Straipsnio punkto pakeitimai:</text:p>
      <text:p text:style-name="P3508"><text:span text:style-name="T3509">Nr.<text:s/></text:span><text:a xlink:href="https://www.e-tar.lt/portal/legalAct.html?documentId=f35222d067e911eca9ac839120d251c4" office:target-frame-name="_top" xlink:show="replace"><text:span text:style-name="T3510">XIV-802</text:span></text:a><text:span text:style-name="T3511">, 2021-12-21, paskelbta TAR 2021-12-28, i. k. 2021-27380</text:span></text:p>
      <text:p text:style-name="Normal"/>
      <text:p text:style-name="P3512"><text:span text:style-name="T3513">3</text:span><text:span text:style-name="T3514">) informaciją apie priemones ir procedūras, k</text:span><text:span text:style-name="T3515">urios bus taikomos užtikrinant šio straipsnio 10 dalyje nurodytas galimybes.<text:s/></text:span></text:p>
      <text:p text:style-name="P3516">Papildyta straipsnio punktu:</text:p>
      <text:p text:style-name="P3517"><text:span text:style-name="T3518">Nr.<text:s/></text:span><text:a xlink:href="https://www.e-tar.lt/portal/legalAct.html?documentId=f35222d067e911eca9ac839120d251c4" office:target-frame-name="_top" xlink:show="replace"><text:span text:style-name="T3519">XIV-802</text:span></text:a><text:span text:style-name="T3520">, 2021-12-21, paskelbta TAR 2021-12-28,<text:s/></text:span><text:span text:style-name="T3521">i. k. 2021-27380</text:span></text:p>
      <text:p text:style-name="Normal"/>
      <text:p text:style-name="P3522"><text:span text:style-name="T3523">4</text:span><text:span text:style-name="T3524">.<text:s/></text:span><text:span text:style-name="T3525">Neteko galios nuo 2021-12-29</text:span><text:span text:style-name="T3526">.<text:s/></text:span></text:p>
      <text:p text:style-name="P3527">Straipsnio dalies pakeitimai:</text:p>
      <text:p text:style-name="P3528"><text:span text:style-name="T3529">Nr.<text:s/></text:span><text:a xlink:href="https://www.e-tar.lt/portal/legalAct.html?documentId=f35222d067e911eca9ac839120d251c4" office:target-frame-name="_top" xlink:show="replace"><text:span text:style-name="T3530">XIV-802</text:span></text:a><text:span text:style-name="T3531">, 2021-12-21, paskelbta TAR 2021-12-28, i. k. 2021-27380</text:span></text:p>
      <text:p text:style-name="Normal"/>
      <text:p text:style-name="P3532"><text:span text:style-name="T3533">5</text:span><text:span text:style-name="T3534">. Priežiūros institucija per 20 darbo dienų nuo šių dokumentų ir informacijos gavimo priežiūros institucijoje dienos turi teisę reikalauti, kad valdymo įmonė, kitoje valstybėje narėje licenciją valdyti kolektyvinio investavimo subjektus gavusi valdymo<text:s/></text:span><text:span text:style-name="T3535">įmonė pateiktų priežiūros institucijai papildomų dokumentų ir (arba) informacijos, kuriais patvirtinama, kad kolektyvinio investavimo subjektas atitinka šiame straipsnyje nustatytus reikalavimus.<text:s/></text:span></text:p>
      <text:p text:style-name="P3536"><text:span text:style-name="T3537">6</text:span><text:span text:style-name="T3538">. Pagrindinės informacijos investuotojams dokumentas,<text:s/></text:span><text:span text:style-name="T3539">jeigu toks dokumentas rengiamas, arba pagrindinės informacijos dokumentas turi būti parengtas lietuvių kalba. Kiti dokumentai arba informacija turi būti parengti lietuvių ir (arba) anglų kalbomis.</text:span></text:p>
      <text:p text:style-name="P3540"><text:span text:style-name="T3541">7</text:span><text:span text:style-name="T3542">. Priežiūros institucija per 40 darbo dienų nuo visų š</text:span><text:span text:style-name="T3543">io straipsnio 3 ir 5 dalyse nurodytų reikalingų pateikti dokumentų ir informacijos gavimo dienos privalo pranešti valdymo įmonei, kitoje valstybėje narėje licenciją valdyti kolektyvinio investavimo subjektus gavusiai valdymo įmonei apie leidimo pradėti pla</text:span><text:span text:style-name="T3544">tinti kolektyvinio investavimo subjekto investicinius vienetus ar akcijas neprofesionaliesiems investuotojams Lietuvos Respublikoje suteikimą arba atsisakymą jį suteikti.<text:s/></text:span></text:p>
      <text:p text:style-name="P3545"><text:span text:style-name="T3546">8</text:span><text:span text:style-name="T3547">. Valdymo įmonė, kitoje valstybėje narėje licenciją gavusi valdymo įmonė gali p</text:span><text:span text:style-name="T3548">radėti platinti kitoje valstybėje narėje įsteigto kolektyvinio investavimo subjekto investicinius vienetus ar akcijas neprofesionaliesiems investuotojams Lietuvos Respublikoje nuo priežiūros institucijos sprendimo suteikti valdymo įmonei, kitoje valstybėje</text:span><text:span text:style-name="T3549"><text:s/>narėje licenciją gavusiai valdymo įmonei šio straipsnio 1 dalyje nurodytą leidimą dienos.</text:span></text:p>
      <text:p text:style-name="P3550"><text:span text:style-name="T3551">9</text:span><text:span text:style-name="T3552">. Apie visus planuojamus esminius šio straipsnio 3 dalyje nurodytos informacijos pakeitimus valdymo įmonė, kitoje valstybėje narėje licenciją gavusi valdymo įmo</text:span><text:span text:style-name="T3553">nė priežiūros institucijai turi pranešti iš anksto, tačiau ne vėliau kaip prieš mėnesį iki planuojamų pakeitimų įgyvendinimo dienos. Įvertinusi, kad atlikus pakeitimą šiame straipsnyje nustatyti reikalavimai nebus tenkinami, priežiūros institucija nedelsda</text:span><text:span text:style-name="T3554">ma informuoja šią valdymo įmonę, kad ji negali įgyvendinti planuoto pakeitimo.</text:span></text:p>
      <text:p text:style-name="P3555"><text:span text:style-name="T3556">10</text:span><text:span text:style-name="T3557">. Kitoje valstybėje narėje licenciją valdyti kolektyvinio investavimo subjektus gavusi valdymo įmonė, kuri gavo leidimą platinti kolektyvinio investavimo subjekto investic</text:span><text:span text:style-name="T3558">inius vienetus ar akcijas neprofesionaliesiems investuotojams Lietuvos Respublikoje, privalo užtikrinti, kad platinant investicinius vienetus ar akcijas kiekvienoje valstybėje narėje būtų sudarytos šios galimybės:</text:span></text:p>
      <text:p text:style-name="P3559"><text:span text:style-name="T3560">1</text:span><text:span text:style-name="T3561">)<text:s/></text:span><text:span text:style-name="T3562">paraiškas įsigyti arba išpirkti inves</text:span><text:span text:style-name="T3563">ticinius vienetus ar akcijas, mokėjimo ar išpirkimo pavedimus dėl kolektyvinio investavimo subjekto<text:s/></text:span><text:span text:style-name="T3564">investicinių<text:s/></text:span><text:span text:style-name="T3565">vienetų ar akcijų</text:span><text:span text:style-name="T3566"><text:s/>tvarkyti laikantis kolektyvinio investavimo subjekto steigimo dokumentuose nustatytų sąlygų;<text:s/></text:span></text:p>
      <text:p text:style-name="P3567"><text:span text:style-name="T3568">2</text:span><text:span text:style-name="T3569">) investuotojams pateikti<text:s/></text:span><text:span text:style-name="T3570">informaciją, kaip šios dalies 1 punkte nurodytos paraiškos gali būti tvarkomos ir kaip išmokamos lėšos už išperkamus investicinius vienetus ar akcijas;<text:s/></text:span></text:p>
      <text:p text:style-name="P3571"><text:span text:style-name="T3572">3</text:span><text:span text:style-name="T3573">) taikyti procedūras ir priemones, palengvinančias su investuotojo teisėmis, atsirandančiomis, kai</text:span><text:span text:style-name="T3574"><text:s/>investuotojas įsigyja kolektyvinio investavimo subjekto investicinių vienetų ar akcijų, susijusios informacijos tvarkymą;</text:span></text:p>
      <text:p text:style-name="P3575"><text:span text:style-name="T3576">4</text:span><text:span text:style-name="T3577">) investuotojams susipažinti su informacija ir dokumentais, reikalaujamais pagal šio įstatymo 18, 19, 20 ir 22 straipsnius, Kole</text:span><text:span text:style-name="T3578">ktyvinio investavimo subjektų įstatymo 8 straipsnį ar Informuotiesiems investuotojams skirtų kolektyvinio investavimo subjektų įstatymo<text:s/></text:span><text:span text:style-name="T3579">28 straipsnio 1 dalį ar 30 straipsnio 1 dalį</text:span><text:span text:style-name="T3580">, ir gauti šios informacijos ir dokumentų kopijas;</text:span></text:p>
      <text:p text:style-name="P3581"><text:span text:style-name="T3582">5</text:span><text:span text:style-name="T3583">) teikti investuotoj</text:span><text:span text:style-name="T3584">ams informaciją, susijusią su šioje dalyje nurodytomis galimybėmis, patvariojoje laikmenoje;<text:s/></text:span></text:p>
      <text:p text:style-name="P3585"><text:span text:style-name="T3586">6</text:span><text:span text:style-name="T3587">) veikti kaip kontaktiniam asmeniui bendraujant su priežiūros institucijomis.</text:span><text:s/></text:p>
      <text:p text:style-name="P3588">Papildyta straipsnio dalimi:</text:p>
      <text:p text:style-name="P3589"><text:span text:style-name="T3590">Nr.<text:s/></text:span><text:a xlink:href="https://www.e-tar.lt/portal/legalAct.html?documentId=f35222d067e911eca9ac839120d251c4" office:target-frame-name="_top" xlink:show="replace"><text:span text:style-name="T3591">XIV-802</text:span></text:a><text:span text:style-name="T3592">, 2021-12-21, paskelbta TAR 2021-12-28, i. k. 2021-27380</text:span></text:p>
      <text:p text:style-name="Normal"/>
      <text:p text:style-name="P3593"><text:span text:style-name="T3594">11</text:span><text:span text:style-name="T3595">. Kitoje valstybėje narėje licenciją valdyti kolektyvinio investavimo subjektus gavusi v</text:span><text:span text:style-name="T3596">aldymo įmonė, platinanti savo valdomų<text:s/></text:span><text:span text:style-name="T3597">kolektyvinio investavimo subjektų investicinius vienetus ar akcijas Lietuvos Respublikoje, gali neturėti fizinio atstovo Lietuvos Respublikos teritorijoje ir neprivalo paskirti kitos trečiosios šalies šio straipsnio 10 dalyje nurodytoms galimybėms užtikrin</text:span><text:span text:style-name="T3598">ti.</text:span><text:s/></text:p>
      <text:p text:style-name="P3599">Papildyta straipsnio dalimi:</text:p>
      <text:p text:style-name="P3600"><text:span text:style-name="T3601">Nr.<text:s/></text:span><text:a xlink:href="https://www.e-tar.lt/portal/legalAct.html?documentId=f35222d067e911eca9ac839120d251c4" office:target-frame-name="_top" xlink:show="replace"><text:span text:style-name="T3602">XIV-802</text:span></text:a><text:span text:style-name="T3603">, 2021-12-21, paskelbta TAR 2021-12-28, i. k. 2021-27380</text:span></text:p>
      <text:p text:style-name="Normal"/>
      <text:p text:style-name="P3604"><text:span text:style-name="T3605">12</text:span><text:span text:style-name="T3606">. Valdymo įmonė užtikrina, kad šio straipsnio 10<text:s/></text:span><text:span text:style-name="T3607">dalyje nurodytoms galimybėms sudaryti skirtos procedūros, įskaitant elektronines, būtų:</text:span></text:p>
      <text:p text:style-name="P3608"><text:span text:style-name="T3609">1</text:span><text:span text:style-name="T3610">) prieinamos šio įstatymo 43 straipsnio 6 dalyje nurodyta kalba;<text:s/></text:span></text:p>
      <text:p text:style-name="P3611"><text:span text:style-name="T3612">2</text:span><text:span text:style-name="T3613">) taikomos pačios valdymo įmonės, kitos trečiosios šalies, kuriai taikomos šio įstatymo ir jo<text:s/></text:span><text:span text:style-name="T3614">įgyvendinamųjų teisės aktų, reglamentuojančių šio straipsnio 10 dalyje nurodytų galimybių užtikrinimą, nuostatos, arba tiek pačios valdymo įmonės, tiek trečiosios šalies.<text:s/></text:span></text:p>
      <text:p text:style-name="P3615">Papildyta straipsnio dalimi:</text:p>
      <text:p text:style-name="P3616"><text:span text:style-name="T3617">Nr.<text:s/></text:span><text:a xlink:href="https://www.e-tar.lt/portal/legalAct.html?documentId=f35222d067e911eca9ac839120d251c4" office:target-frame-name="_top" xlink:show="replace"><text:span text:style-name="T3618">XIV-802</text:span></text:a><text:span text:style-name="T3619">, 2021-12-21, paskelbta TAR 2021-12-28, i. k. 2021-27380</text:span></text:p>
      <text:p text:style-name="Normal"/>
      <text:p text:style-name="P3620"><text:span text:style-name="T3621">13</text:span><text:span text:style-name="T3622">. Jeigu taikant šio straipsnio 12 dalies 2 punktą užtikrinti galimybes pavedama kitai trečiajai šaliai</text:span><text:span text:style-name="T3623">,</text:span><text:span text:style-name="T3624"><text:s/>toks pavedimas patvirtinamas rašytine sutartimi, kurioje nurodoma, kurių šio straipsnio 10 dalyje nurodytų galimybių valdymo įmonė neužtikrina pati, ir tai, kad kita trečioji šalis</text:span><text:span text:style-name="T3625">, kuriai pavestos tam tikros valdymo įmonės funkcijos,</text:span><text:span text:style-name="T3626"><text:s/>iš valdymo įmonės ga</text:span><text:span text:style-name="T3627">una visą reikiamą informaciją ir dokumentus.</text:span><text:s/></text:p>
      <text:p text:style-name="P3628">Papildyta straipsnio dalimi:</text:p>
      <text:p text:style-name="P3629"><text:span text:style-name="T3630">Nr.<text:s/></text:span><text:a xlink:href="https://www.e-tar.lt/portal/legalAct.html?documentId=f35222d067e911eca9ac839120d251c4" office:target-frame-name="_top" xlink:show="replace"><text:span text:style-name="T3631">XIV-802</text:span></text:a><text:span text:style-name="T3632">, 2021-12-21, paskelbta TAR 2021-12-28, i. k. 2021-27380</text:span></text:p>
      <text:p text:style-name="Normal"/>
      <text:p text:style-name="P3633"><text:span text:style-name="T3634">14</text:span><text:span text:style-name="T3635">. Apie neplanuoto esminio šio straipsnio 3 dalyje nurodytos informacijos pakeitimo faktą valdymo įmonė, kitoje valstybėje narėje licenciją gavusi valdymo įmonė privalo nedelsdamos pranešti priežiūros institucijai.<text:s/></text:span><text:span text:style-name="T3636">Jeigu<text:s/></text:span><text:span text:style-name="T3637">atlikus pakeitimą šiame straipsnyje<text:s/></text:span><text:span text:style-name="T3638">nustatyti reikalavimai nėra tenkinami,<text:s/></text:span><text:span text:style-name="T3639">priežiūros institucija reikalauja nutraukti bet kokią veiklą, kuri pažeidžia šio įstatymo ar jo įgyvendinamųjų teisės aktų nuostatas, ir prireikus imasi ir kitų šio įstatymo 58 straipsnyje nustatytų veiksmų</text:span><text:span text:style-name="T3640">.</text:span></text:p>
      <text:p text:style-name="P3641">Straipsnio dalies numeracijos pakeitimas:</text:p>
      <text:p text:style-name="P3642"><text:span text:style-name="T3643">Nr.<text:s/></text:span><text:a xlink:href="https://www.e-tar.lt/portal/legalAct.html?documentId=f35222d067e911eca9ac839120d251c4" office:target-frame-name="_top" xlink:show="replace"><text:span text:style-name="T3644">XIV-802</text:span></text:a><text:span text:style-name="T3645">, 2021-12-21, paskelbta TAR 2021-12-28, i. k. 2021-27380</text:span></text:p>
      <text:p text:style-name="Normal"/>
      <text:p text:style-name="P3646"><text:span text:style-name="T3647">15</text:span><text:span text:style-name="T3648">. Šio įstatymo 42 straipsnio 2 ir 3 dalių nuostato</text:span><text:span text:style-name="T3649">s, išskyrus nuostatas dėl Europos vertybinių popierių ir rinkų priežiūros institucijos, priežiūros institucijai taikomos<text:s/></text:span><text:span text:style-name="T3650">mutatis mutandis</text:span><text:span text:style-name="T3651">.</text:span></text:p>
      <text:p text:style-name="P3652">Straipsnio dalies numeracijos pakeitimas:</text:p>
      <text:p text:style-name="P3653"><text:span text:style-name="T3654">Nr.<text:s/></text:span><text:a xlink:href="https://www.e-tar.lt/portal/legalAct.html?documentId=f35222d067e911eca9ac839120d251c4" office:target-frame-name="_top" xlink:show="replace"><text:span text:style-name="T3655">XIV-802</text:span></text:a><text:span text:style-name="T3656">, 2021-12-21, paskelbta TAR 2021-12-28, i. k. 2021-27380</text:span></text:p>
      <text:p text:style-name="Normal"/>
      <text:p text:style-name="P3657"><text:span text:style-name="T3658">16</text:span><text:span text:style-name="T3659">. Kitoje valstybėje narėje įsteigtiems kolektyvinio investavimo subjektams, skirtiems investuotojams, atitinkantiems Informuotiesiems investuotojams skirtų ko</text:span><text:span text:style-name="T3660">lektyvinio investavimo subjektų įstatyme informuotiesiems investuotojams nustatytus kriterijus, šis straipsnis<text:s/></text:span><text:span text:style-name="T3661">taikomas</text:span><text:span text:style-name="T3662"><text:s/></text:span><text:span text:style-name="T3663">mutatis mutandis</text:span><text:span text:style-name="T3664">. Tokiems kolektyvinio investavimo subjektams šio straipsnio 1 dalyje nurodytas leidimas gali būti suteikiamas, jeigu:</text:span></text:p>
      <text:p text:style-name="P3665">Straipsnio dalies numeracijos pakeitimas:</text:p>
      <text:p text:style-name="P3666"><text:span text:style-name="T3667">Nr.<text:s/></text:span><text:a xlink:href="https://www.e-tar.lt/portal/legalAct.html?documentId=f35222d067e911eca9ac839120d251c4" office:target-frame-name="_top" xlink:show="replace"><text:span text:style-name="T3668">XIV-802</text:span></text:a><text:span text:style-name="T3669">, 2021-12-21, paskelbta TAR 2021-12-28, i. k. 2021-27380</text:span></text:p>
      <text:p text:style-name="Normal"/>
      <text:p text:style-name="P3670"><text:span text:style-name="T3671">1</text:span><text:span text:style-name="T3672">) kitoje valstybėje narėje įsteigtas kolektyv</text:span><text:span text:style-name="T3673">inio investavimo subjektas atitinka reikalavimus, nustatytus Informuotiesiems investuotojams skirtų kolektyvinio investavimo subjektų įstatyme, ir<text:s/></text:span><text:span text:style-name="T3674">jo investiciniai vienetai ar akcijos gali būti platinami tik aiškiai apibrėžtai neprofesionaliųjų investuotojų grupei, atitinkančiai Informuotiesiems investuotojams skirtų kolektyvinio investavimo subjektų įstatyme nustatytus kriterijus, buveinės valstybėj</text:span><text:span text:style-name="T3675">e narėje ir<text:s/></text:span></text:p>
      <text:p text:style-name="P3676"><text:span text:style-name="T3677">2</text:span><text:span text:style-name="T3678">) valdymo įmonė, kitoje valstybėje narėje licenciją gavusi valdymo įmonė pateikia to pagrindimo dokumentus ir informaciją: šio straipsnio 3 dalyje nurodytą pažymą ir patvirtinimo dokumentą bei</text:span><text:span text:style-name="T3679"><text:s/>šio įstatymo 40 straipsnio 2 dalies 1–5 punkt</text:span><text:span text:style-name="T3680">uose ir 3 dalyje nurodytus dokumentus ir informaciją.</text:span><text:span text:style-name="T3681"><text:s/></text:span></text:p>
      <text:p text:style-name="P3682"><text:span text:style-name="T3683">17</text:span><text:span text:style-name="T3684">. Valdymo įmonės, taip pat kitoje valstybėje narėje licenciją gavusios valdymo įmonės teisės platinti savo valdomų trečiojoje valstybėje įsteigtų kolektyvinio investavimo subjektų investicinius</text:span><text:span text:style-name="T3685"><text:s/>vienetus ar akcijas neprofesionaliesiems investuotojams Lietuvos Respublikoje įgijimui šis straipsnis taikomas<text:s/></text:span><text:span text:style-name="T3686">mutatis mutandis</text:span><text:span text:style-name="T3687">.</text:span></text:p>
      <text:p text:style-name="P3688">Straipsnio dalies numeracijos pakeitimas:</text:p>
      <text:p text:style-name="P3689"><text:span text:style-name="T3690">Nr.<text:s/></text:span><text:a xlink:href="https://www.e-tar.lt/portal/legalAct.html?documentId=f35222d067e911eca9ac839120d251c4" office:target-frame-name="_top" xlink:show="replace"><text:span text:style-name="T3691">XIV-802</text:span></text:a><text:span text:style-name="T3692">, 2021-12-21, paskelbta TAR 2021-12-28, i. k. 2021-27380</text:span></text:p>
      <text:p text:style-name="Normal"/>
      <text:p text:style-name="P3693"><text:span text:style-name="T3694">43</text:span><text:span text:style-name="T3695">1</text:span><text:span text:style-name="T3696"><text:s/>straipsnis.<text:s/></text:span><text:span text:style-name="T3697">Kitoje valstybėje narėje licenciją gavusios valdymo įmonės valdomų kolektyvinio investavimo subjektų investicinių vienetų ar akcijų platinimo Lietuvos<text:s/></text:span><text:span text:style-name="T3698">Respublikoje nutraukimo tvarka</text:span><text:span text:style-name="T3699"><text:s/></text:span></text:p>
      <text:p text:style-name="P3700"><text:span text:style-name="T3701">1</text:span><text:span text:style-name="T3702">. Kitoje valstybėje narėje licenciją gavusi valdymo įmonė gali nutraukti kai kurių arba visų savo valdomų kolektyvinio investavimo subjektų investicinių vienetų ar akcijų platinimą Lietuvos Respublikoje tik<text:s/></text:span><text:span text:style-name="T3703">valdymo<text:s/></text:span><text:span text:style-name="T3704">įmonės buveinės valstybės narės priežiūros institucijai pranešus jai apie jos pranešimo dėl atitinkamo kolektyvinio investavimo subjekto investicinių vienetų ar akcijų</text:span><text:span text:style-name="T3705"><text:s/></text:span><text:span text:style-name="T3706">platinimo nutraukimo Lietuvos Respublikoje bei kitų būtinų pateikti dokumentų perdavimą<text:s/></text:span><text:span text:style-name="T3707">priežiūros institucijai</text:span><text:span text:style-name="T3708"><text:s/>ir kai įvykdomos visos šios sąlygos:</text:span></text:p>
      <text:p text:style-name="P3709"><text:span text:style-name="T3710">1</text:span><text:span text:style-name="T3711">) pateikiamas išsamus pasiūlymas, netaikant jokių mokesčių ar atskaitymų, išpirkti visus tokius investicinius vienetus ar akcijas, kuriuos turi investuotojai Lietuvos Respublikoje, išskyrus at</text:span><text:span text:style-name="T3712">vejus dėl uždarojo tipo kolektyvinio investavimo subjektų ir investicinių fondų, reglamentuojamų Reglamentu (ES) 2015/760. Šis pasiūlymas turi būti viešai skelbiamas investuotojams pateiktuose kolektyvinio investavimo subjekto dokumentuose nurodytoje inter</text:span><text:span text:style-name="T3713">neto svetainėje bent 30 darbo dienų iki platinimo nutraukimo dienos ir pateikiamas tiesiogiai arba per finansinius tarpininkus individualiai kiekvienam investuotojui, kurio tapatybė yra žinoma, Lietuvos Respublikoje;</text:span></text:p>
      <text:p text:style-name="P3714"><text:span text:style-name="T3715">2</text:span><text:span text:style-name="T3716">)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17">vinio investavimo subjekto investicinių vienetų ar akcijų turinčiam Lietuvos Respublikos investuotojui;<text:s/></text:span></text:p>
      <text:p text:style-name="P3718"><text:span text:style-name="T3719">3</text:span><text:span text:style-name="T3720">) visi susitarimai su finansų tarpininkais ar įgaliotais asmenimis pakeičiami arba nutraukiami nuo investicinių vienetų ar akcijų platinimo Lietuv</text:span><text:span text:style-name="T3721">os Respublikoje nutraukimo dienos, siekiant užtikrinti, kad nebūtų naujų ar tolesnių tiesioginių ar netiesioginių investicinių vienetų ar akcijų, nurodytų šioje dalyje nurodytame pranešime, siūlymų.<text:s/></text:span></text:p>
      <text:p text:style-name="P3722"><text:span text:style-name="T3723">2</text:span><text:span text:style-name="T3724">. Nuo kolektyvinio investavimo subjekto investici</text:span><text:span text:style-name="T3725">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26">ikoje.</text:span></text:p>
      <text:p text:style-name="P3727"><text:span text:style-name="T3728">3</text:span><text:span text:style-name="T3729">.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30">panašaus kolektyvinio investavimo subjekto investiciniais vienetais ar akcijomis susijusio išankstinio platinimo.</text:span></text:p>
      <text:p text:style-name="P3731"><text:span text:style-name="T3732">4</text:span><text:span text:style-name="T3733">. Kitoje valstybėje narėje licenciją gavusi valdymo įmonė privalo vykdyti šio įstatymo 18, 19, 20 ir 22 straipsniuose ir Kolektyvinio inv</text:span><text:span text:style-name="T3734">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35">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36"><text:span text:style-name="T3737">5</text:span><text:span text:style-name="T3738">. Nuo info</text:span><text:span text:style-name="T3739">rmacijos, nurodytos šio straipsnio 1 dalyje, gavimo iš valdymo įmonės</text:span><text:span text:style-name="T3740"><text:s/>buveinės valstybės narės priežiūros institucijos</text:span><text:span text:style-name="T3741"><text:s/>dienos priežiūros institucija nereikalauja, kad kitoje valstybėje narėje licenciją gavusi valdymo įmonė įrodytų, kad laikosi Lietuvos Res</text:span><text:span text:style-name="T3742">publikos teisės aktų, kuriais reglamentuojami investicinių vienetų ar akcijų platinimo reikalavimai, kaip nurodyta Reglamento (ES) 2019/1156 5 straipsnyje, nuostatų.</text:span></text:p>
      <text:p text:style-name="P3743">Papildyta straipsniu:</text:p>
      <text:p text:style-name="P3744"><text:span text:style-name="T3745">Nr.<text:s/></text:span><text:a xlink:href="https://www.e-tar.lt/portal/legalAct.html?documentId=f35222d067e911eca9ac839120d251c4" office:target-frame-name="_top" xlink:show="replace"><text:span text:style-name="T3746">XIV-802</text:span></text:a><text:span text:style-name="T3747">, 2021-12-21, paskelbta TAR 2021-12-28, i. k. 2021-27380</text:span></text:p>
      <text:p text:style-name="Normal"/>
      <text:p text:style-name="P3748"><text:span text:style-name="T3749">44</text:span><text:span text:style-name="T3750"><text:s/>straipsnis.<text:s/></text:span><text:span text:style-name="T3751">Valdymo įmonių paslaugų teikimo kitose valstybėse narėse sąlygos</text:span></text:p>
      <text:p text:style-name="P3752"><text:span text:style-name="T3753">1</text:span><text:span text:style-name="T3754">. Valdymo įmonė turi teisę tiesiogiai ar per filialą:</text:span></text:p>
      <text:p text:style-name="P3755"><text:span text:style-name="T3756">1</text:span><text:span text:style-name="T3757">) valdyti</text:span><text:span text:style-name="T3758"><text:s/>kitoje valstybėje narėje įsteigtą kolektyvinio investavimo subjektą, jeigu valdymo įmonės licencijoje numatyta galimybė valdyti tokio tipo kolektyvinio investavimo subjektus;</text:span></text:p>
      <text:p text:style-name="P3759"><text:span text:style-name="T3760">2</text:span><text:span text:style-name="T3761">) teikti šio įstatymo 4 straipsnio 3 dalies 1–4 punktuose nurodytas paslaug</text:span><text:span text:style-name="T3762">as kitoje valstybėje narėje, jeigu valdymo įmonės licencijoje numatyta galimybė teikti atitinkamas paslaugas</text:span><text:span text:style-name="T3763">.</text:span></text:p>
      <text:p text:style-name="P3764"><text:span text:style-name="T3765">2</text:span><text:span text:style-name="T3766">. Valdymo įmonė, pirmą kartą ketinanti valdyti<text:s/></text:span><text:span text:style-name="T3767">kitoje valstybėje narėje įsteigtą</text:span><text:span text:style-name="T3768"><text:s/></text:span><text:span text:style-name="T3769">kolektyvinio investavimo subjektą ir (arba) teikti šio įstatymo 4 straipsnio 3 dalies<text:s/></text:span><text:span text:style-name="T3770"><text:line-break/>1–4 punktuose nurodytas paslaugas</text:span><text:span text:style-name="T3771">, priežiūros institucijai pateikia:</text:span></text:p>
      <text:p text:style-name="P3772"><text:span text:style-name="T3773">1</text:span><text:span text:style-name="T3774">)<text:s/></text:span><text:span text:style-name="T3775">informaciją, kurioje valstybėje narėje ji ketina tiesiogiai ar per įsteigtą filialą valdyti<text:s/></text:span><text:span text:style-name="T3776">kol</text:span><text:span text:style-name="T3777">ektyvinio investavimo subjektą ir (arba) teikti šio įstatymo 4 straipsnio 3 dalies<text:s/></text:span><text:span text:style-name="T3778"><text:line-break/>1–4 punktuose nurodytas paslaugas;</text:span></text:p>
      <text:p text:style-name="P3779"><text:span text:style-name="T3780">2</text:span><text:span text:style-name="T3781">) veiklos<text:s/></text:span><text:span text:style-name="T3782">programą, kurioje turi būti nurodomos paslaugos, kurias ji ketina teikti, ir (arba) informaciją apie ketinamą valdyti<text:s/></text:span><text:span text:style-name="T3783">kole</text:span><text:span text:style-name="T3784">ktyvinio investavimo subjektą.</text:span></text:p>
      <text:p text:style-name="P3785"><text:span text:style-name="T3786">3</text:span><text:span text:style-name="T3787">. Steigiant Lietuvos Respublikoje licenciją gavusios valdymo įmonės filialą, papildomai pateikiama informacija apie organizacinę filialo struktūrą, filialo buveinės kitoje valstybėje narėje bei už filialo valdymą atsak</text:span><text:span text:style-name="T3788">ingų asmenų kontaktinė informacija.</text:span></text:p>
      <text:p text:style-name="P3789"><text:span text:style-name="T3790">4</text:span><text:span text:style-name="T3791">. Priežiūros institucija per 30 kalendorinių dienų nuo šio straipsnio 2 dalyje nurodytų dokumentų gavimo arba per 60 kalendorinių dienų nuo šio straipsnio 3 dalyje nurodytų dokumentų gavimo perduoda visus dokumentus</text:span><text:span text:style-name="T3792"><text:s/>Lietuvos Respublikoje licenciją gavusios valdymo įmonės priimančiosios valstybės narės priežiūros institucijai. Prie šių dokumentų priežiūros institucija prideda pažymą apie tai, kad valdymo įmonė yra gavusi licenciją.</text:span></text:p>
      <text:p text:style-name="P3793"><text:span text:style-name="T3794">5</text:span><text:span text:style-name="T3795">. Šis perdavimas atliekamas tik</text:span><text:span text:style-name="T3796"><text:s/>tuo atveju, jeigu Lietuvos Respublikoje licenciją gavusios valdymo įmonės kolektyvinio investavimo subjekto valdymas ir valdymo įmonės veikla atitinka ir atitiks šio įstatymo ir jo įgyvendinamųjų teisės aktų nuostatas.<text:s/></text:span></text:p>
      <text:p text:style-name="P3797"><text:span text:style-name="T3798">6</text:span><text:span text:style-name="T3799">. Priežiūros institucija apie<text:s/></text:span><text:span text:style-name="T3800">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01"><text:span text:style-name="T3802">7</text:span><text:span text:style-name="T3803">. Reikšmingos informacijos, nurodytos šio straipsnio 2 dalyje ir, jeigu aktualu, šio straipsnio 3 dalyje, pasikeitimui<text:s/></text:span><text:span text:style-name="T3804">mutatis mutandis</text:span><text:span text:style-name="T3805"><text:s/>taikomos šio įstatymo 41 straipsnio 7, 8 ir 9 dalių nuostatos.<text:s/></text:span></text:p>
      <text:p text:style-name="P3806"/>
      <text:p text:style-name="P3807"><text:span text:style-name="T3808">45</text:span><text:span text:style-name="T3809"><text:s/>straipsnis.<text:s/></text:span><text:span text:style-name="T3810">Kitoje valstybėje narėje licenciją</text:span><text:span text:style-name="T3811"><text:s/>gavusios valdymo įmonės teisė teikti paslaugas Lietuvos Respublikoje</text:span></text:p>
      <text:p text:style-name="P3812"><text:span text:style-name="T3813">1</text:span><text:span text:style-name="T3814">. Kitoje valstybėje narėje licenciją gavusi<text:s/></text:span><text:span text:style-name="T3815">valdymo įmonė turi teisę tiesiogiai ar per filialą:<text:s/></text:span></text:p>
      <text:p text:style-name="P3816"><text:span text:style-name="T3817">1</text:span><text:span text:style-name="T3818">) valdyti Lietuvos Respublikoje įsteigtą kolektyvinio investavimo subjektą, jeigu</text:span><text:span text:style-name="T3819"><text:s/>valdymo įmonės licencijoje numatyta galimybė valdyti tokio tipo kolektyvinio investavimo subjektus</text:span><text:span text:style-name="T3820">;</text:span></text:p>
      <text:p text:style-name="P3821"><text:span text:style-name="T3822">2</text:span><text:span text:style-name="T3823">) teikti šio įstatymo 4 straipsnio 3 dalies 1–4 punktuose nurodytas paslaugas Lietuvos Respublikoje, jeigu valdymo įmonės licencijoje numatyta<text:s/></text:span><text:span text:style-name="T3824">galimybė teikti atitinkamas paslaugas.</text:span></text:p>
      <text:p text:style-name="P3825"><text:span text:style-name="T3826">2</text:span><text:span text:style-name="T3827">. Kitoje valstybėje narėje licenciją gavusiai<text:s/></text:span><text:span text:style-name="T3828">valdymo įmonei ši teisė suteikiama tik tuo atveju, jeigu kitoje valstybėje narėje licenciją gavusios valdymo įmonės priežiūros institucija yra pateikusi priežiūros<text:s/></text:span><text:span text:style-name="T3829">institucijai</text:span><text:span text:style-name="T3830"><text:s/></text:span><text:span text:style-name="T3831">šio įstatymo 44 straipsnio 2 dalyje ir, jeigu aktualu, 3 dalyje nurodytą informaciją ir<text:s/></text:span><text:span text:style-name="T3832">dokumentus, kuriais įrodoma, kad<text:s/></text:span><text:span text:style-name="T3833">valdymo įmonė yra gavusi licenciją.</text:span></text:p>
      <text:p text:style-name="P3834"><text:span text:style-name="T3835">3</text:span><text:span text:style-name="T3836">.<text:s/></text:span><text:span text:style-name="T3837">Kitoje valstybėje narėje licenciją gavusi<text:s/></text:span><text:span text:style-name="T3838">valdymo įmonė turi teisę tiesiogiai a</text:span><text:span text:style-name="T3839">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40">io investavimo subjektų įstatymo nustatyta tvarka.</text:span></text:p>
      <text:p text:style-name="P3841"/>
      <text:p text:style-name="P3842"><text:span text:style-name="T3843">46</text:span><text:span text:style-name="T3844"><text:s/>straipsnis.<text:s/></text:span><text:span text:style-name="T3845">Valdymo įmonių, valdančių trečiojoje valstybėje įsteigtus kolektyvinio investavimo subjektus, veiklos sąlygos</text:span></text:p>
      <text:p text:style-name="P3846"><text:span text:style-name="T3847">1</text:span><text:span text:style-name="T3848">. Valdymo įmonė turi teisę valdyti trečiojoje valstybėje įsteigtus</text:span><text:span text:style-name="T3849"><text:s/></text:span><text:span text:style-name="T3850">k</text:span><text:span text:style-name="T3851">olektyvinio investavimo subjektus</text:span><text:span text:style-name="T3852">, kurių investiciniai vienetai ar akcijos nėra platinami Lietuvos Respublikoje ir (ar) kitose valstybėse narėse, jeigu:</text:span></text:p>
      <text:p text:style-name="P3853"><text:span text:style-name="T3854">1</text:span><text:span text:style-name="T3855">)<text:s/></text:span><text:span text:style-name="T3856">priežiūros institucija ir trečiosios valstybės, kurioje įsteigtas kolektyvinio investavimo subjekt</text:span><text:span text:style-name="T3857">as, priežiūros institucijos bendradarbiauja ir keičiasi informacija;</text:span></text:p>
      <text:p text:style-name="P3858"><text:span text:style-name="T3859">2</text:span><text:span text:style-name="T3860">)<text:s/></text:span><text:span text:style-name="T3861">valdymo įmonė, valdydama trečiojoje valstybėje įsteigtą kolektyvinio investavimo subjektą, atitinka visus šiame įstatyme, išskyrus 22–32 straipsnius, kolektyvinio investavimo subje</text:span><text:span text:style-name="T3862">ktų atžvilgiu keliamus reikalavimus.</text:span></text:p>
      <text:p text:style-name="P3863"><text:span text:style-name="T3864">2</text:span><text:span text:style-name="T3865">.<text:s/></text:span><text:span text:style-name="T3866">Valdymo įmonė turi teisę platinti trečiojoje valstybėje</text:span><text:span text:style-name="T3867"><text:s/>įsteigtų<text:s/></text:span><text:span text:style-name="T3868">kolektyvinio investavimo subjektų<text:s/></text:span><text:span text:style-name="T3869">investicinius vienetus ar akcijas profesionaliesiems investuotojams Lietuvos Respublikoje ir (ar) kitose valsty</text:span><text:span text:style-name="T3870">bėse narėse, jeigu:</text:span></text:p>
      <text:p text:style-name="P3871"><text:span text:style-name="T3872">1</text:span><text:span text:style-name="T3873">) priežiūros institucija yra pasirašiusi bendradarbiavimo ir keitimosi informacija susitarimus su kolektyvinio investavimo subjekto trečiosios valstybės priežiūros institucija;</text:span></text:p>
      <text:p text:style-name="P3874"><text:span text:style-name="T3875">2</text:span><text:span text:style-name="T3876">) Lietuvos Respublika ir trečiosios valstybės priež</text:span><text:span text:style-name="T3877">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878">imasis informacija mokesčių klausimais (įskaitant daugiašalius susitarimus dėl mokesčių);</text:span></text:p>
      <text:p text:style-name="P3879"><text:span text:style-name="T3880">3</text:span><text:span text:style-name="T3881">) kitos valstybės narės, kuriose valdymo įmonė ketina platinti trečiojoje valstybėje įsteigtų kolektyvinio investavimo subjektų investicinius vienetus ar akcijas</text:span><text:span text:style-name="T3882">, ir trečioji valstybė, kurioje yra įsteigtas kolektyvinio investavimo subjektas, yra pasirašiusios susitarimus, kurie visiškai atitinka reikalavimus, nustatytus Ekonominio bendradarbiavimo ir plėtros organizacijos Pavyzdinės pajamų ir kapitalo mokesčių ko</text:span><text:span text:style-name="T3883">nvencijos 26 straipsnyje, ir kuriais užtikrinamas veiksmingas keitimasis informacija mokesčių klausimais (įskaitant daugiašalius susitarimus dėl mokesčių);</text:span></text:p>
      <text:p text:style-name="P3884"><text:span text:style-name="T3885">4</text:span><text:span text:style-name="T3886">) trečioji valstybė, kurioje yra įsteigtas kolektyvinio investavimo subjektas, nėra įtraukta į<text:s/></text:span><text:span text:style-name="T3887">Finansinių veiksmų darbo grupės (FVDG) (angl.<text:s/></text:span><text:span text:style-name="T3888">Financial Action Task Force, FATF</text:span><text:span text:style-name="T3889">) sudarytą Nebendradarbiaujančių valstybių ir teritorijų sąrašą;</text:span></text:p>
      <text:p text:style-name="P3890"><text:span text:style-name="T3891">5</text:span><text:span text:style-name="T3892">) nėra kitų teisinių kliūčių, trukdančių priežiūros institucijai tinkamai prižiūrėti trečiojoje valstybėje<text:s/></text:span><text:span text:style-name="T3893">įsteigto kolektyvinio investavimo subjekto veiklą;</text:span></text:p>
      <text:p text:style-name="P3894"><text:span text:style-name="T3895">6</text:span><text:span text:style-name="T3896">) valdymo įmonė, platindama savo valdomo trečiojoje valstybėje įsteigto kolektyvinio investavimo subjekto investicinius vienetus ar akcijas, atitinka visus šio įstatymo, išskyrus<text:s/></text:span><text:span text:style-name="T3897"><text:line-break/>41–45 straipsnius,<text:s/></text:span><text:span text:style-name="T3898">reikalavimus.</text:span></text:p>
      <text:p text:style-name="P3899"><text:span text:style-name="T3900">3</text:span><text:span text:style-name="T3901">.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02">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03">jimus, suteiktus jai remiantis Reglamento (ES) Nr. 1095/2010 19 straipsniu.</text:span></text:p>
      <text:p text:style-name="P3904"><text:span text:style-name="T3905">4</text:span><text:span text:style-name="T3906">. Prieš pradėdama platinti trečiojoje valstybėje įsteigto kolektyvinio investavimo subjekto investicinius vienetus ar akcijas profesionaliesiems investuotojams Lietuvos Respub</text:span><text:span text:style-name="T3907">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08">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09">tina platinti profesionaliesiems investuotojams Lietuvos Respublikoje,<text:s/></text:span><text:span text:style-name="T3910">mutatis mutandis<text:s/></text:span><text:span text:style-name="T3911">nustatyti šio įstatymo 40 straipsnyje.</text:span></text:p>
      <text:p text:style-name="P3912"><text:span text:style-name="T3913">5</text:span><text:span text:style-name="T3914">. Lietuvos Respublikoje licenciją gavusi valdymo įmonė, prieš pradėdama platinti trečiojoje valstybėje įsteigto kolektyvinio</text:span><text:span text:style-name="T3915"><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16">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17">je įsteigtą kolektyvinio investavimo subjektą, kurio investicinius vienetus ar akcijas valdymo įmonė ketina platinti kitose valstybėse narėse,<text:s/></text:span><text:span text:style-name="T3918">mutatis mutandis<text:s/></text:span><text:span text:style-name="T3919">nustatyti šio įstatymo 41 straipsnyje.</text:span></text:p>
      <text:p text:style-name="P3920"><text:span text:style-name="T3921">6</text:span><text:span text:style-name="T3922">. Priežiūros institucija informuoja Europos vertybin</text:span><text:span text:style-name="T3923">ių popierių ir rinkų instituciją, kad valdymo įmonei leista pradėti platinti trečiojoje valstybėje įsteigto kolektyvinio investavimo subjekto investicinius vienetus ar akcijas Lietuvos Respublikoje ir (ar) kitose valstybėse narėse.</text:span></text:p>
      <text:p text:style-name="P3924"><text:span text:style-name="T3925">7</text:span><text:span text:style-name="T3926">. Šio straipsnio 4<text:s/></text:span><text:span text:style-name="T3927">ir 5 dalyse nurodyta informacija turi būti pateikiama anglų kalba.</text:span></text:p>
      <text:p text:style-name="P3928"/>
      <text:p text:style-name="P3929"><text:span text:style-name="T3930">47</text:span><text:span text:style-name="T3931"><text:s/>straipsnis.<text:s/></text:span><text:span text:style-name="T3932">Lietuvos Respublikoje ar kitoje valstybėje narėje įsteigtos valdymo įmonės valdomo trečiojoje valstybėje įsteigto kolektyvinio investavimo subjekto investicinių vienetų ar akcijų platinimas Lietuvos Respublikoje<text:s/></text:span></text:p>
      <text:p text:style-name="P3933"><text:span text:style-name="T3934">1</text:span><text:span text:style-name="T3935">. Priežiūros institucija gali leisti L</text:span><text:span text:style-name="T3936">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937">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938">eigu:</text:span></text:p>
      <text:p text:style-name="P3939"><text:span text:style-name="T3940">1</text:span><text:span text:style-name="T3941">)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942">aipsnyje nurodytoms funkcijoms vykdyti;</text:span></text:p>
      <text:p text:style-name="P3943"><text:span text:style-name="T3944">2</text:span><text:span text:style-name="T3945">) priežiūros institucija yra pasirašiusi bendradarbiavimo ir keitimosi informacija susitarimus su trečiosios valstybės, kurioje įsteigtas kolektyvinio investavimo subjektas, priežiūros institucija;<text:s/></text:span></text:p>
      <text:p text:style-name="P3946"><text:span text:style-name="T3947">3</text:span><text:span text:style-name="T3948">) treči</text:span><text:span text:style-name="T3949">oji valstybė, kurioje įsteigtas kolektyvinio investavimo subjektas, nėra įtraukta į Finansinių veiksmų darbo grupės (FVDG) (angl.<text:s/></text:span><text:span text:style-name="T3950">Financial Action Task Force, FATF</text:span><text:span text:style-name="T3951">) sudarytą Nebendradarbiaujančių valstybių ir teritorijų sąrašą;</text:span></text:p>
      <text:p text:style-name="P3952"><text:span text:style-name="T3953">4</text:span><text:span text:style-name="T3954">) nėra kitų teisinių kl</text:span><text:span text:style-name="T3955">iūčių, trukdančių priežiūros institucijai tinkamai prižiūrėti trečiojoje valstybėje įsteigtą kolektyvinio investavimo subjektą;</text:span></text:p>
      <text:p text:style-name="P3956"><text:span text:style-name="T3957">5</text:span><text:span text:style-name="T3958">) valdymo įmonės trečiojoje valstybėje įsteigto kolektyvinio investavimo subjekto investicinių vienetų ar akcijų platinimas</text:span><text:span text:style-name="T3959"><text:s/>Lietuvos Respublikoje kitaip nekelia ir (arba) nekels grėsmės investuotojų interesams.<text:s/></text:span></text:p>
      <text:p text:style-name="P3960"><text:span text:style-name="T3961">2</text:span><text:span text:style-name="T3962">. Investicinių vienetų ar akcijų platinimui pagal šio straipsnio 1 dalį taikoma šio įstatymo 46 straipsnio 4–7 dalyse nustatyta tvarka.</text:span></text:p>
      <text:p text:style-name="P3963"/>
      <text:p text:style-name="P3964"><text:span text:style-name="T3965">ANTRASIS</text:span><text:span text:style-name="T3966"><text:s/>SKIRSNIS</text:span></text:p>
      <text:p text:style-name="P3967"><text:span text:style-name="T3968">REFERENCINĖ VALSTYBĖ NARĖ</text:span></text:p>
      <text:p text:style-name="P3969"/>
      <text:p text:style-name="P3970"><text:span text:style-name="T3971">48</text:span><text:span text:style-name="T3972"><text:s/>straipsnis.<text:s/></text:span><text:span text:style-name="T3973">Trečiojoje valstybėje įsteigtos<text:s/></text:span><text:span text:style-name="T3974">valdymo įmonės<text:s/></text:span><text:span text:style-name="T3975">referencinė valstybė narė</text:span></text:p>
      <text:p text:style-name="P3976"><text:span text:style-name="T3977">1</text:span><text:span text:style-name="T3978">. Trečiojoje valstybėje įsteigta valdymo įmonė, siekdama valdyti ar platinti kolektyvinio investavimo subjektų investicini</text:span><text:span text:style-name="T3979">us vienetus ar akcijas Lietuvos Respublikoje, turi gauti referencinės valstybės narės išduodamą licenciją.</text:span></text:p>
      <text:p text:style-name="P3980"><text:span text:style-name="T3981">2</text:span><text:span text:style-name="T3982">. Jeigu<text:s/></text:span><text:span text:style-name="T3983">trečiojoje valstybėje įsteigta</text:span><text:span text:style-name="T3984"><text:s/>valdymo įmonė ketina valdyti vieną ar kelis Lietuvos Respublikoje įsteigtus<text:s/></text:span><text:span text:style-name="T3985">kolektyvinio investavimo subj</text:span><text:span text:style-name="T3986">ektus</text:span><text:span text:style-name="T3987">, tokios valdymo įmonės referencine valstybe nare yra laikoma Lietuvos Respublika ir priežiūros institucija yra atsakinga už tinkamą šios<text:s/></text:span><text:span text:style-name="T3988">valdymo įmonės stebėjimą ir licencijos išdavimo procedūrą.</text:span><text:span text:style-name="T3989"><text:s/></text:span></text:p>
      <text:p text:style-name="P3990"><text:span text:style-name="T3991">3</text:span><text:span text:style-name="T3992">. Jeigu<text:s/></text:span><text:span text:style-name="T3993">trečiojoje valstybėje įsteigta</text:span><text:span text:style-name="T3994"><text:s/>valdymo į</text:span><text:span text:style-name="T3995">monė ketina valdyti keletą Lietuvos Respublikoje ir kitose valstybėse narėse įsteigtų<text:s/></text:span><text:span text:style-name="T3996">kolektyvinio investavimo subjektų</text:span><text:span text:style-name="T3997"><text:s/>ir neketina savo valdomų<text:s/></text:span><text:span text:style-name="T3998">kolektyvinio investavimo subjektų</text:span><text:span text:style-name="T3999"><text:s/>investicinių vienetų ar akcijų platinti Lietuvos Respublikoje ir (arba) kitos</text:span><text:span text:style-name="T4000">e valstybėse narėse, Lietuvos Respublika laikoma valdymo įmonės referencine valstybe nare, jeigu joje įsteigta daugiausia valdymo įmonės valdomų<text:s/></text:span><text:span text:style-name="T4001">kolektyvinio investavimo subjektų</text:span><text:span text:style-name="T4002"><text:s/>arba joje valdoma didžiausia valdymo įmonės valdomo turto dalis.</text:span></text:p>
      <text:p text:style-name="P4003"><text:span text:style-name="T4004">4</text:span><text:span text:style-name="T4005">. Jeigu</text:span><text:span text:style-name="T4006"><text:s/>trečiojoje valstybėje įsteigta valdymo įmonė ketina platinti tik vieno Lietuvos Respublikoje įsteigto<text:s/></text:span><text:span text:style-name="T4007">kolektyvinio investavimo subjekto</text:span><text:span text:style-name="T4008"><text:s/>investicinius vienetus ar akcijas ir tik Lietuvos Respublikoje, Lietuvos Respublika laikoma šios valdymo įmonės referen</text:span><text:span text:style-name="T4009">cine valstybe nare.</text:span></text:p>
      <text:p text:style-name="P4010"><text:span text:style-name="T4011">5</text:span><text:span text:style-name="T4012">. Tais atvejais, kai trečiojoje valstybėje įsteigta valdymo įmonė<text:s/></text:span><text:span text:style-name="T4013">yra įsteigusi kolektyvinio investavimo subjektą ir Lietuvos Respublikoje</text:span><text:span text:style-name="T4014">, valdymo įmonės referencine valstybe nare gali būti ir<text:s/></text:span><text:span text:style-name="T4015">Lietuvos Respublika</text:span><text:span text:style-name="T4016">.<text:s/></text:span></text:p>
      <text:p text:style-name="P4017"><text:span text:style-name="T4018">6</text:span><text:span text:style-name="T4019">. Jeigu tr</text:span><text:span text:style-name="T4020">ečiojoje valstybėje įsteigta valdymo įmonė ketina platinti tik vieno trečiojoje valstybėje įsteigto<text:s/></text:span><text:span text:style-name="T4021">kolektyvinio investavimo subjekto</text:span><text:span text:style-name="T4022"><text:s/>investicinius vienetus ar akcijas ir tik Lietuvos Respublikoje, Lietuvos Respublika turi būti laikoma šios trečiojoje vals</text:span><text:span text:style-name="T4023">tybėje įsteigtos valdymo įmonės referencine valstybe nare.<text:s/></text:span></text:p>
      <text:p text:style-name="P4024"><text:span text:style-name="T4025">7</text:span><text:span text:style-name="T4026">. Jeigu trečiojoje valstybėje įsteigta valdymo įmonė ketina platinti tik vieno Lietuvos Respublikoje ar kitoje valstybėje narėje įsteigto<text:s/></text:span><text:span text:style-name="T4027">kolektyvinio investavimo subjekto</text:span><text:span text:style-name="T4028"><text:s/>investicinius viene</text:span><text:span text:style-name="T4029">tus ar akcijas, tačiau keliose valstybėse narėse, Lietuvos Respublika gali būti laikoma trečiojoje valstybėje įsteigtos valdymo įmonės referencine valstybe nare, jeigu joje bus platinami tokio</text:span><text:span text:style-name="T4030"><text:s/>kolektyvinio investavimo subjekto</text:span><text:span text:style-name="T4031"><text:s/>investiciniai vienetai ar akc</text:span><text:span text:style-name="T4032">ijos.</text:span></text:p>
      <text:p text:style-name="P4033"><text:span text:style-name="T4034">8</text:span><text:span text:style-name="T4035">.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36">ymo įmonės referencine valstybe nare.<text:s/></text:span></text:p>
      <text:p text:style-name="P4037"><text:span text:style-name="T4038">9</text:span><text:span text:style-name="T4039">. Jeigu trečiojoje valstybėje įsteigta valdymo įmonė ketina platinti tik vieno trečiojoje valstybėje įsteigto<text:s/></text:span><text:span text:style-name="T4040">kolektyvinio investavimo subjekto</text:span><text:span text:style-name="T4041"><text:s/>investicinius vienetus ar akcijas Lietuvos Respublikoje ir kitose va</text:span><text:span text:style-name="T4042">lstybėse narėse, Lietuvos Respublika gali būti laikoma referencine valstybe nare.<text:s/></text:span></text:p>
      <text:p text:style-name="P4043"><text:span text:style-name="T4044">10</text:span><text:span text:style-name="T4045">. Jeigu trečiojoje valstybėje įsteigta valdymo įmonė ketina platinti keleto Lietuvos Respublikoje ar kitoje valstybėje narėje įsteigtų<text:s/></text:span><text:span text:style-name="T4046">kolektyvinio investavimo subjekt</text:span><text:span text:style-name="T4047">ų</text:span><text:span text:style-name="T4048"><text:s/>investicinius vienetus ar akcijas Lietuvos Respublikoje, Lietuvos Respublika yra laikoma referencine valstybe nare, jeigu valdymo įmonė Lietuvos Respublikoje ketina vykdyti veiksmingą daugiausia tų<text:s/></text:span><text:span text:style-name="T4049">kolektyvinio investavimo subjektų</text:span><text:span text:style-name="T4050"><text:s/>investicinių vienetų a</text:span><text:span text:style-name="T4051">r akcijų platinimą.<text:s/></text:span></text:p>
      <text:p text:style-name="P4052"><text:span text:style-name="T4053">11</text:span><text:span text:style-name="T4054">.<text:s/></text:span><text:span text:style-name="T4055">Tais atvejais, kai trečiojoje valstybėje įsteigta valdymo įmonė ketina platinti keleto tik Lietuvos Respublikoje įsteigtų kolektyvinio investavimo subjektų investicinius vienetus ar akcijas Lietuvos Respublikoje ir kitose valst</text:span><text:span text:style-name="T4056">ybėse narėse, Lietuvos Respublika gali būti laikoma referencine valstybe nare</text:span><text:span text:style-name="T4057">.</text:span></text:p>
      <text:p text:style-name="P4058"><text:span text:style-name="T4059">12</text:span><text:span text:style-name="T4060">.<text:s/></text:span><text:span text:style-name="T4061">Jeigu<text:s/></text:span><text:span text:style-name="T4062">trečiojoje valstybėje įsteigta</text:span><text:span text:style-name="T4063"><text:s/>valdymo įmonė ketina platinti Lietuvos Respublikoje ar kitoje valstybėje narėje keleto<text:s/></text:span><text:span text:style-name="T4064">Lietuvos Respublikoje ar kitoje valstybėje<text:s/></text:span><text:span text:style-name="T4065">narėje įsteigtų</text:span><text:span text:style-name="T4066"><text:s/>kolektyvinio investavimo subjektų<text:s/></text:span><text:span text:style-name="T4067">investicinius vienetus ar akcijas</text:span><text:span text:style-name="T4068"><text:s/>ir<text:s/></text:span><text:span text:style-name="T4069">trečiojoje valstybėje įsteigtų</text:span><text:span text:style-name="T4070"><text:s/>kolektyvinio investavimo subjektų<text:s/></text:span><text:span text:style-name="T4071">investicinius vienetus ar akcijas</text:span><text:span text:style-name="T4072"><text:s/>arba<text:s/></text:span><text:span text:style-name="T4073">Lietuvos Respublikoje ar kitoje valstybėje narėje</text:span><text:span text:style-name="T4074"><text:s/>platinti keleto</text:span><text:span text:style-name="T4075"><text:s/></text:span><text:span text:style-name="T4076">trečiojoje valstybėje įsteigtų<text:s/></text:span><text:span text:style-name="T4077">kolektyvinio investavimo subjektų investicinius vienetus ar akcijas, referencinė valstybė narė gali būti Lietuvos Respublika, jeigu<text:s/></text:span><text:span text:style-name="T4078">trečiojoje valstybėje įsteigta</text:span><text:span text:style-name="T4079"><text:s/>valdymo įmonė Lietuvos Respublikoje ketina vykdyti veiksmingą</text:span><text:span text:style-name="T4080"><text:s/>daugiausia tų kolektyvinio investavimo subjektų investicinių vienetų ar akcijų platinimą</text:span><text:span text:style-name="T4081">.</text:span></text:p>
      <text:p text:style-name="P4082"><text:span text:style-name="T4083">13</text:span><text:span text:style-name="T4084">. Jeigu<text:s/></text:span><text:span text:style-name="T4085">trečiojoje valstybėje įsteigta</text:span><text:span text:style-name="T4086"><text:s/>valdymo įmonė ketina platinti valstybėje narėje<text:s/></text:span><text:span text:style-name="T4087">įsteigto kolektyvinio investavimo subjekto investicinius vienetus ar akc</text:span><text:span text:style-name="T4088">ijas keliose valstybėse narėse, tarp kurių yra Lietuvos Respublika, tačiau šis kolektyvinio investavimo subjektas įsteigtas ne Lietuvos Respublikoje, Lietuvos Respublika gali būti referencine valstybe nare, jeigu</text:span><text:span text:style-name="T4089"><text:s/>joje ketinama vykdyti veiksmingą investicin</text:span><text:span text:style-name="T4090">ių vienetų ar akcijų platinimą.</text:span></text:p>
      <text:p text:style-name="P4091"><text:span text:style-name="T4092">14</text:span><text:span text:style-name="T4093">. Jeigu pagal šio straipsnio nuostatas Lietuvos Respublika alternatyviai gali būti referencine valstybe nare, trečiojoje valstybėje įsteigta</text:span><text:span text:style-name="T4094"><text:s/>valdymo įmonė turi visoms valstybėms narėms, kurios pagal šio įstatymo nuosta</text:span><text:span text:style-name="T4095">tas gali būti jos referencine valstybe nare, pateikti prašymą nustatyti referencinę valstybę narę.<text:s/></text:span><text:span text:style-name="T4096">Priežiūros institucija, gavusi trečiojoje valstybėje įsteigtos valdymo įmonės prašymą, bendradarbiaudama su kitų valstybių narių priežiūros institucijomis da</text:span><text:span text:style-name="T4097">lyvauja per 30 kalendorinių dienų priimant sprendimą, kuri valstybė narė bus<text:s/></text:span><text:span text:style-name="T4098">trečiojoje valstybėje įsteigtos</text:span><text:span text:style-name="T4099"><text:s/>valdymo įmonės referencine valstybe nare.</text:span></text:p>
      <text:p text:style-name="P4100"><text:span text:style-name="T4101">15</text:span><text:span text:style-name="T4102">. Priežiūros institucija, pagal šio įstatymo 49 straipsnio 1 dalį gavusi teigiamą arba neigiamą rek</text:span><text:span text:style-name="T4103">omendaciją iš Europos vertybinių popierių ir rinkų institucijos, nusprendžia dėl licencijos išdavimo ir ne vėliau kaip per 5 darbo dienas apie tai informuoja trečiojoje valstybėje įsteigtą valdymo įmonę. Pranešimo išsiuntimo data yra laikoma informavimo da</text:span><text:span text:style-name="T4104">ta.</text:span></text:p>
      <text:p text:style-name="P4105"><text:span text:style-name="T4106">16</text:span><text:span text:style-name="T4107">. Jeigu pagal šio straipsnio nuostatas Lietuvos Respublika yra referencinė valstybė narė, ginčai tarp valdymo įmonės ir priežiūros institucijos sprendžiami pagal Lietuvos Respublikos teisę.</text:span></text:p>
      <text:p text:style-name="P4108"/>
      <text:p text:style-name="P4109"><text:span text:style-name="T4110">49</text:span><text:span text:style-name="T4111"><text:s/>straipsnis.<text:s/></text:span><text:span text:style-name="T4112">Bendradarbiavimas su Europos<text:s/></text:span><text:span text:style-name="T4113">vertybinių popierių ir rinkų institucija nustatant referencinę valstybę narę</text:span></text:p>
      <text:p text:style-name="P4114"><text:span text:style-name="T4115">1</text:span><text:span text:style-name="T4116">. Jeigu šio įstatymo 48 straipsnyje nustatyta tvarka ir sąlygomis yra nustatyta, kad Lietuvos Respublika yra referencinė valstybė narė, priežiūros institucija privalo nedelsd</text:span><text:span text:style-name="T4117">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18"><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19"><text:s/>strategiją.</text:span></text:p>
      <text:p text:style-name="P4120"><text:span text:style-name="T4121">2</text:span><text:span text:style-name="T4122">. Kai priežiūros institucija nesutinka su valdymo įmonės referencinės valstybės narės nustatymu, ji gali kreiptis su prašymu imtis veiksmų pagal Reglamentą (ES) Nr. 1095/2010 į Europos vertybinių popierių ir rinkų instituciją, kuri gali i</text:span><text:span text:style-name="T4123">mtis veiksmų atsižvelgdama į įgaliojimus, suteiktus jai remiantis Reglamento (ES) Nr. 1095/2010 19 straipsniu.</text:span></text:p>
      <text:p text:style-name="P4124"><text:span text:style-name="T4125">3</text:span><text:span text:style-name="T4126">. Jeigu yra nustatyta, kad Lietuvos Respublika yra referencinė valstybė narė, ir priežiūros institucija mano, kad trečiojoje valstybėje įste</text:span><text:span text:style-name="T4127">igta valdymo įmonė pažeidžia savo pareigas pagal šį įstatymą, ji apie tai per 10 kalendorinių dienų praneša Europos vertybinių popierių ir rinkų institucijai, pateikdama išsamias priežastis.</text:span></text:p>
      <text:p text:style-name="P4128"/>
      <text:p text:style-name="P4129"><text:span text:style-name="T4130">50</text:span><text:span text:style-name="T4131"><text:s/>straipsnis.<text:s/></text:span><text:span text:style-name="T4132">Trečiojoje valstybėje įsteigtos valdymo įmo</text:span><text:span text:style-name="T4133">nės</text:span><text:span text:style-name="T4134"><text:s/></text:span><text:span text:style-name="T4135">referencinės valstybės narės pakeitimas</text:span></text:p>
      <text:p text:style-name="P4136"><text:span text:style-name="T4137">1</text:span><text:span text:style-name="T4138">. Referencinės valstybės narės nustatymui tolesnis valdymo įmonės verslo plėtojimas Europos Sąjungoje ar Europos ekonominėje erdvėje neturi įtakos, nebent šiame įstatyme nurodyta kitaip.</text:span></text:p>
      <text:p text:style-name="P4139"><text:span text:style-name="T4140">2</text:span><text:span text:style-name="T4141">. Jeigu valdymo</text:span><text:span text:style-name="T4142"><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43">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44">nyje nustatytus kriterijus.</text:span></text:p>
      <text:p text:style-name="P4145"><text:span text:style-name="T4146">3</text:span><text:span text:style-name="T4147">. Priežiūros institucija, nusprendusi, kad valdymo įmonės pasirinkimas pagal šio straipsnio 2 dalį yra tinkamas, privalo nedelsdama, tačiau ne vėliau kaip per 5 darbo dienas, apie šį pasirinkimą informuoti Europos vertybini</text:span><text:span text:style-name="T4148">ų popierių ir rinkų instituciją ir Europos vertybinių popierių ir rinkų institucijos prašyti su atliktu vertinimu susijusios rekomendacijos.<text:s/></text:span></text:p>
      <text:p text:style-name="P4149"><text:span text:style-name="T4150">4</text:span><text:span text:style-name="T4151">. Priežiūros institucija, sutikusi su valdymo įmonės vertinimu, informuoja naujos referencinės valstybės narė</text:span><text:span text:style-name="T4152">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53">s priežiūros institucija nebėra atsakinga už licencijos išdavimo valdymo įmonei procedūrą ir priežiūrą.</text:span></text:p>
      <text:p text:style-name="P4154"><text:span text:style-name="T4155">5</text:span><text:span text:style-name="T4156">. Jeigu priežiūros institucija nesutinka su valdymo įmonės siūlomu referencinės valstybės narės nustatymu arba iš Europos vertybinių popierių ir ri</text:span><text:span text:style-name="T4157">nkų institucijos gavo neigiamą rekomendaciją dėl valdymo įmonės naujos referencinės valstybės narės pasirinkimo, ji turi teisę:</text:span></text:p>
      <text:p text:style-name="P4158"><text:span text:style-name="T4159">1</text:span><text:span text:style-name="T4160">) reikalauti, kad valdymo įmonė, atsižvelgdama į rekomendacijas, pasirinktų kitą referencinę valstybę narę, arba</text:span></text:p>
      <text:p text:style-name="P4161"><text:span text:style-name="T4162">2</text:span><text:span text:style-name="T4163">) nesut</text:span><text:span text:style-name="T4164">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165">estavimo subjekto investicinius vienetus ar akcijas, priežiūros institucijoms.</text:span></text:p>
      <text:p text:style-name="P4166"/>
      <text:p text:style-name="P4167"><text:span text:style-name="T4168">TREČIASIS</text:span><text:span text:style-name="T4169"><text:s/>SKIRSNIS</text:span></text:p>
      <text:p text:style-name="P4170"><text:span text:style-name="T4171">TREČIOJOJE VALSTYBĖJE ĮSTEIGTŲ</text:span><text:span text:style-name="T4172"><text:s/>VALDYMO ĮMONIŲ TEISĖ VALDYTI LIETUVOS RESPUBLIKOJE ĮSTEIGTUS KOLEKTYVINIO INVESTAVIMO SUBJEKTUS IR PLATINTI SAVO VAL</text:span><text:span text:style-name="T4173">DOMŲ<text:s/></text:span><text:span text:style-name="T4174">KOLEKTYVINIO INVESTAVIMO SUBJEKTŲ INVESTICINIUS VIENETUS AR AKCIJAS PROFESIONALIESIEMS INVESTUOTOJAMS LIETUVOS RESPUBLIKOJE</text:span></text:p>
      <text:p text:style-name="P4175"/>
      <text:p text:style-name="P4176"><text:span text:style-name="T4177">51</text:span><text:span text:style-name="T4178"><text:s/>straipsnis.<text:s/></text:span><text:span text:style-name="T4179">Trečiojoje valstybėje įsteigtų valdymo įmonių, valdančių Lietuvos Respublikoje įsteigtus kolektyvinio<text:s/></text:span><text:span text:style-name="T4180">investavimo subjektus ir (arba) platinančių kolektyvinio investavimo subjektų investicinius vienetus ar akcijas profesionaliesiems investuotojams Lietuvos Respublikoje, veiklos sąlygos</text:span></text:p>
      <text:p text:style-name="P4181"><text:span text:style-name="T4182">1</text:span><text:span text:style-name="T4183">.<text:s/></text:span><text:span text:style-name="T4184">Trečiojoje valstybėje įsteigta<text:s/></text:span><text:span text:style-name="T4185">valdymo įmonė, ketinanti valdyti Lietuvos Respublikoje įsteigtus<text:s/></text:span><text:span text:style-name="T4186">kolektyvinio investavimo subjektus</text:span><text:span text:style-name="T4187"><text:s/>ir (arba) platinti savo valdomų<text:s/></text:span><text:span text:style-name="T4188">kolektyvinio investavimo subjektų</text:span><text:span text:style-name="T4189"><text:s/>investicinius vienetus ar akcijas profesionaliesiems investuotojams Lietuvos Respublikoje,</text:span><text:span text:style-name="T4190"><text:s/>privalo prieš pradėdama veiklą gauti savo referencinės valstybės narės priežiūros institucijos licenciją.</text:span></text:p>
      <text:p text:style-name="P4191"><text:span text:style-name="T4192">2</text:span><text:span text:style-name="T4193">. Jeigu Lietuvos Respublika yra valdymo įmonės referencinė valstybė narė, priežiūros institucija išduoda licenciją tuo atveju, kai:</text:span></text:p>
      <text:p text:style-name="P4194"><text:span text:style-name="T4195">1</text:span><text:span text:style-name="T4196">) trečioj</text:span><text:span text:style-name="T4197">oje valstybėje įsteigta</text:span><text:span text:style-name="T4198"><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199">jektų vyksta tarpininkaujant atstovui;</text:span></text:p>
      <text:p text:style-name="P4200"><text:span text:style-name="T4201">2</text:span><text:span text:style-name="T4202">) trečiojoje valstybėje įsteigta</text:span><text:span text:style-name="T4203"><text:s/>valdymo įmonė</text:span><text:span text:style-name="T4204">, ketinanti valdyti kolektyvinio investavimo subjektą ir (arba) platinanti kolektyvinio investavimo subjekto investicinius vienetus ar akcijas, atitinka visus šiame į</text:span><text:span text:style-name="T4205">statyme, išskyrus 41–45 straipsnius, keliamus reikalavimus;</text:span></text:p>
      <text:p text:style-name="P4206"><text:span text:style-name="T4207">3</text:span><text:span text:style-name="T4208">) trečiojoje valstybėje įsteigta</text:span><text:span text:style-name="T4209"><text:s/>valdymo įmonė</text:span><text:span text:style-name="T4210">, ketinanti valdyti kolektyvinio investavimo subjektą ir (arba) platinanti kolektyvinio investavimo subjekto investicinius vienetus ar akcijas Li</text:span><text:span text:style-name="T4211">etuvos Respublikoje, šio įstatymo nustatyta tvarka ir taikydama šio straipsnio 7 dalies išlygas yra pateikusi prašymą suteikti licenciją;</text:span></text:p>
      <text:p text:style-name="P4212"><text:span text:style-name="T4213">4</text:span><text:span text:style-name="T4214">) kartu su prašymu pateikiamas<text:s/></text:span><text:span text:style-name="T4215">valdymo įmonės<text:s/></text:span><text:span text:style-name="T4216">referencinės valstybės narės nustatymo pagrindimo dokumentas ir inf</text:span><text:span text:style-name="T4217">ormacija, ar priežiūros institucija su šiuo pagrindimu sutinka.</text:span></text:p>
      <text:p text:style-name="P4218"><text:span text:style-name="T4219">3</text:span><text:span text:style-name="T4220">. Priežiūros institucija, remdamasi<text:s/></text:span><text:span text:style-name="T4221">Europos vertybinių popierių ir rinkų institucijos</text:span><text:span text:style-name="T4222"><text:s/>parengtais techniniais reguliavimo standartais, gali nuspręsti, kad trečiojoje valstybėje įsteigta<text:s/></text:span><text:span text:style-name="T4223">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24">eigta valdymo įmonė įrodo, kad<text:s/></text:span><text:span text:style-name="T4225">neįmanoma suderinti tokio laikymosi ir privalomų<text:s/></text:span><text:span text:style-name="T4226">trečiojoje valstybėje įsteigtai</text:span><text:span text:style-name="T4227"><text:s/>valdymo įmonei ir (ar)<text:s/></text:span><text:span text:style-name="T4228">trečiojoje valstybėje įsteigtam</text:span><text:span text:style-name="T4229"><text:s/></text:span><text:span text:style-name="T4230">kolektyvinio investavimo subjektui</text:span><text:span text:style-name="T4231"><text:s/>keliamų teisinio reglamentavimo reikalavimų, tačiau pa</text:span><text:span text:style-name="T4232">gal<text:s/></text:span><text:span text:style-name="T4233">trečiojoje valstybėje įsteigtai</text:span><text:span text:style-name="T4234"><text:s/>valdymo įmonei ir (ar)<text:s/></text:span><text:span text:style-name="T4235">trečiojoje valstybėje įsteigtam</text:span><text:span text:style-name="T4236"><text:s/></text:span><text:span text:style-name="T4237">kolektyvinio investavimo subjektui</text:span><text:span text:style-name="T4238"><text:s/>taikomą teisę yra užtikrinama tokios pačios apimties<text:s/></text:span><text:span text:style-name="T4239">kolektyvinio investavimo subjekto</text:span><text:span text:style-name="T4240"><text:s/>investuotojų apsauga ir<text:s/></text:span><text:span text:style-name="T4241">trečiojoje valstybė</text:span><text:span text:style-name="T4242">je įsteigta<text:s/></text:span><text:span text:style-name="T4243">valdymo įmonė ir (ar)<text:s/></text:span><text:span text:style-name="T4244">trečiojoje valstybėje įsteigtas</text:span><text:span text:style-name="T4245"><text:s/></text:span><text:span text:style-name="T4246">kolektyvinio investavimo subjektas</text:span><text:span text:style-name="T4247"><text:s/>laikosi šios teisės reikalavimų.</text:span></text:p>
      <text:p text:style-name="P4248"><text:span text:style-name="T4249">4</text:span><text:span text:style-name="T4250">. Priežiūros institucija privalo nedelsdama, tačiau ne vėliau kaip per 5 darbo dienas, apie šį sprendimą ir jo pagrin</text:span><text:span text:style-name="T4251">dus informuoti Europos vertybinių popierių ir rinkų instituciją ir Europos vertybinių popierių ir rinkų institucijos prašyti su atliktu vertinimu susijusios rekomendacijos.</text:span></text:p>
      <text:p text:style-name="P4252"><text:span text:style-name="T4253">5</text:span><text:span text:style-name="T4254">.<text:s/></text:span><text:span text:style-name="T4255">Trečiojoje valstybėje įsteigta</text:span><text:span text:style-name="T4256"><text:s/>valdymo įmonė, valdanti Lietuvos Respublikoje</text:span><text:span text:style-name="T4257"><text:s/>įsteigtą<text:s/></text:span><text:span text:style-name="T4258">kolektyvinio investavimo subjektą, turi teisę</text:span><text:span text:style-name="T4259"><text:s/>platinti jo investicinius vienetus ar akcijas Lietuvos Respublikoje tik referencinei valstybei narei pateikusi tinkamą pranešimą apie savo veiklą ir gavusi referencinės valstybės narės patvirtinimą, k</text:span><text:span text:style-name="T4260">ad valdymo įmonei leidžiama pradėti platinti investicinius vienetus ar akcijas. Pranešimo pateikimo tvarkai, informacijos pakeitimui<text:s/></text:span><text:span text:style-name="T4261">mutatis mutandis</text:span><text:span text:style-name="T4262"><text:s/>taikomos šio įstatymo 41</text:span><text:span text:style-name="T4263"><text:s/></text:span><text:span text:style-name="T4264">straipsnio 2–11 dalių nuostatos.<text:s/></text:span></text:p>
      <text:p text:style-name="P4265"><text:span text:style-name="T4266">6</text:span><text:span text:style-name="T4267">.<text:s/></text:span><text:span text:style-name="T4268">Trečiojoje valstybėje įsteigta</text:span><text:span text:style-name="T4269"><text:s/>valdymo įmonė, valdanti<text:s/></text:span><text:span text:style-name="T4270">trečiojoje valstybėje įsteigtą kolektyvinio investavimo subjektą,<text:s/></text:span><text:span text:style-name="T4271">turi teisę platinti<text:s/></text:span><text:span text:style-name="T4272">jo</text:span><text:span text:style-name="T4273"><text:s/>investicinius vienetus ar akcijas Lietuvos Respublikoje tik referencinei valstybei narei pateikusi tinkamą pranešimą apie savo veiklą ir gavus</text:span><text:span text:style-name="T4274">i patvirtinimą, kad valdymo įmonei leidžiama pradėti platinti investicinius vienetus ar akcijas. Pranešimo pateikimo tvarkai, informacijos pakeitimui<text:s/></text:span><text:span text:style-name="T4275">mutatis mutandis</text:span><text:span text:style-name="T4276"><text:s/>taikomos šio įstatymo 41 straipsnio 2–8 dalių nuostatos. Priežiūros institucija užtikrina</text:span><text:span text:style-name="T4277"><text:s/>galimybę priimti informaciją iš referencinių valstybių narių elektronine forma.</text:span></text:p>
      <text:p text:style-name="P4278"><text:span text:style-name="T4279">7</text:span><text:span text:style-name="T4280">.<text:s/></text:span><text:span text:style-name="T4281">Trečiojoje valstybėje įsteigta<text:s/></text:span><text:span text:style-name="T4282">valdymo įmonė, ketinanti valdyti Lietuvos Respublikoje (jeigu ji yra referencinė valstybė narė) įsteigtą<text:s/></text:span><text:span text:style-name="T4283">kolektyvinio investavimo subjekt</text:span><text:span text:style-name="T4284">ą,<text:s/></text:span><text:span text:style-name="T4285">priežiūros institucijai turi perduoti informaciją, kurios perdavimo tvarkai ir turiniui</text:span><text:span text:style-name="T4286"><text:s/></text:span><text:span text:style-name="T4287">mutatis mutandis</text:span><text:span text:style-name="T4288"><text:s/>taikomos šio įstatymo 44 straipsnio 2–6 dalių nuostatos.</text:span></text:p>
      <text:p text:style-name="P4289"><text:span text:style-name="T4290">8</text:span><text:span text:style-name="T4291">. Priežiūros institucija apie licenciją valdyti kolektyvinio investavimo subjektus inf</text:span><text:span text:style-name="T4292">ormuoja<text:s/></text:span><text:span text:style-name="T4293">Europos vertybinių popierių ir rinkų instituciją.</text:span></text:p>
      <text:p text:style-name="P4294"><text:span text:style-name="T4295">9</text:span><text:span text:style-name="T4296">. Visų pagal šį straipsnį pateiktos informacijos planuojamų ar įvykdytų pakeitimų priėmimo, patvirtinimo ir prieštaravimo jiems tvarkai<text:s/></text:span><text:span text:style-name="T4297">mutatis mutandis<text:s/></text:span><text:span text:style-name="T4298">taikomos šio įstatymo 41 straipsnio 7, 8</text:span><text:span text:style-name="T4299"><text:s/>ir 9 dalių nuostatos.</text:span></text:p>
      <text:p text:style-name="P4300"><text:span text:style-name="T4301">10</text:span><text:span text:style-name="T4302">. Trečiojoje valstybėje įsteigtos valdymo įmonės teikiamai informacijai apie jos valdomus Lietuvos Respublikoje įsteigtus kolektyvinio investavimo subjektus ir tuos trečiojoje valstybėje įsteigtos valdymo įmonės valdomus kolekt</text:span><text:span text:style-name="T4303">yvinio investavimo subjektus, kurių investicinius vienetus ar akcijas ketinama platinti gavus licenciją, taikomi šio įstatymo 6 straipsnio 2 dalies 6–13 punktuose nustatyti informacijos pateikimo reikalavimai.<text:s/></text:span></text:p>
      <text:p text:style-name="P4304"><text:span text:style-name="T4305">11</text:span><text:span text:style-name="T4306">.<text:s/></text:span><text:span text:style-name="T4307">J</text:span><text:span text:style-name="T4308">eigu<text:s/></text:span><text:span text:style-name="T4309">priežiūros institucija ar treči</text:span><text:span text:style-name="T4310">osios valstybės, kurioje įsteigta<text:s/></text:span><text:span text:style-name="T4311">valdymo įmonė,</text:span><text:span text:style-name="T4312"><text:s/>priežiūros institucija</text:span><text:span text:style-name="T4313"><text:s/>atmeta prašymą keistis informacija, susijusios priežiūros institucijos<text:s/></text:span><text:span text:style-name="T4314">gali perduoti tai spręsti Europos vertybinių popierių ir rinkų institucijai, o ši gali imtis veiksmų atsižvelgdam</text:span><text:span text:style-name="T4315">a į įgaliojimus, suteiktus jai remiantis Reglamento (ES) Nr. 1095/2010 19 straipsniu.</text:span></text:p>
      <text:p text:style-name="P4316"><text:span text:style-name="T4317">12</text:span><text:span text:style-name="T4318">.<text:s/></text:span><text:span text:style-name="T4319">Jeigu priežiūros institucija nesutinka su kitos valstybės narės priežiūros institucijos nustatytomis papildomomis sąlygomis trečiosios valstybės valdymo įmonei</text:span><text:span text:style-name="T4320">, g</text:span><text:span text:style-name="T4321">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22">mento (ES) Nr. 1095/2010 19 straipsniu.</text:span></text:p>
      <text:p text:style-name="P4323"/>
      <text:p text:style-name="P4324"><text:span text:style-name="T4325">52</text:span><text:span text:style-name="T4326"><text:s/>straipsnis.<text:s/></text:span><text:span text:style-name="T4327">Trečiojoje valstybėje įsteigtų valdymo įmonių teisė valdyti Lietuvos Respublikoje ar kitose valstybėse narėse įsteigtus kolektyvinio investavimo subjektus</text:span></text:p>
      <text:p text:style-name="P4328"><text:span text:style-name="T4329">1</text:span><text:span text:style-name="T4330">.<text:s/></text:span><text:span text:style-name="T4331">Trečiojoje valstybėje įsteigta<text:s/></text:span><text:span text:style-name="T4332">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33"><text:s/>galimybė valdyti tokio tipo kolektyvinio investavimo subjektus.</text:span></text:p>
      <text:p text:style-name="P4334"><text:span text:style-name="T4335">2</text:span><text:span text:style-name="T4336">. Jeigu trečiojoje valstybėje įsteigta valdymo įmonė ketina valdyti kitose valstybėse narėse įsteigtus kolektyvinio investavimo subjektus, o Lietuvos Respublika yra referencinė valstybė<text:s/></text:span><text:span text:style-name="T4337">narė, trečiojoje valstybėje įsteigta valdymo įmonė p</text:span><text:span text:style-name="T4338">riežiūros institucijai turi pateikti<text:s/></text:span><text:span text:style-name="T4339">informaciją apie valstybę narę, kurioje įsteigtus kolektyvinio investavimo subjektus ji tiesiogiai ar per įsteigtą filialą ketina valdyti, bei programą, kurioje visų p</text:span><text:span text:style-name="T4340">irma būtų nurodoma, kokias paslaugas ketinama teikti ir kokius kolektyvinio investavimo subjektus ketinama valdyti.</text:span></text:p>
      <text:p text:style-name="P4341"><text:span text:style-name="T4342">3</text:span><text:span text:style-name="T4343">. Jeigu trečiojoje valstybėje įsteigta valdymo įmonė ketina valdyti kitoje valstybėje narėje įsteigtą kolektyvinio investavimo subjektą</text:span><text:span text:style-name="T4344"><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45">omenys.</text:span></text:p>
      <text:p text:style-name="P4346"><text:span text:style-name="T4347">4</text:span><text:span text:style-name="T4348">.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49"><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50">valdymo įmonė kitaip atitinka šio įstatymo reikalavimus. Priežiūros institucija taip pat pateikia pažymą, kurioje nurodoma, kad ji trečiojoje valstybėje įsteigtai valdymo įmonei išdavė licenciją.<text:s/></text:span></text:p>
      <text:p text:style-name="P4351"><text:span text:style-name="T4352">5</text:span><text:span text:style-name="T4353">. Apie šio straipsnio 4 dalyje nurodytų dokumentų perd</text:span><text:span text:style-name="T4354">avimą priežiūros institucija nedelsdama praneša trečiojoje valstybėje įsteigtai valdymo įmonei ir Europos vertybinių popierių ir rinkų institucijai.<text:s/></text:span></text:p>
      <text:p text:style-name="P4355"><text:span text:style-name="T4356">6</text:span><text:span text:style-name="T4357">. Apie visus pagal šį straipsnį pateiktos informacijos planuojamus pakeitimus trečiojoje valstybėje į</text:span><text:span text:style-name="T4358">steigta valdymo įmonė priežiūros institucijai turi pranešti iš anksto, tačiau ne vėliau kaip prieš 30 kalendorinių dienų iki planuojamų pakeitimų dienos. Jeigu priežiūros institucija įvertina, kad atlikus<text:s/></text:span><text:span text:style-name="T4359">pakeitimą valdymo įmonės vykdomas<text:s/></text:span><text:span text:style-name="T4360">kolektyvinio inve</text:span><text:span text:style-name="T4361">stavimo subjekto</text:span><text:span text:style-name="T4362"><text:s/>valdymas nebeatitiktų šio įstatymo reikalavimų arba valdymo įmonė kitaip nebeatitiktų šio įstatymo reikalavimų,<text:s/></text:span><text:span text:style-name="T4363">priežiūros institucija turi<text:s/></text:span><text:span text:style-name="T4364">nedelsdama informuoti valdymo įmonę, kad ji negali įgyvendinti planuoto pakeitimo. Kitu atveju prie</text:span><text:span text:style-name="T4365">žiūros institucija apie pakeitimus nedelsdama informuoja valdymo įmonės priimančiosios valstybės narės priežiūros instituciją.<text:s/></text:span></text:p>
      <text:p text:style-name="P4366"><text:span text:style-name="T4367">7</text:span><text:span text:style-name="T4368">. Apie neplanuoto pakeitimo faktą valdymo įmonė privalo nedelsdama pranešti priežiūros institucijai.</text:span></text:p>
      <text:p text:style-name="P4369"/>
      <text:p text:style-name="P4370"><text:span text:style-name="T4371">53</text:span><text:span text:style-name="T4372"><text:s/>straipsnis.<text:s/></text:span><text:span text:style-name="T4373">Bendradarbiavimas su Europos vertybinių popierių ir rinkų institucija trečiojoje valstybėje įsteigtos valdymo įmonės veiklos klausimais</text:span></text:p>
      <text:p text:style-name="P4374"><text:span text:style-name="T4375">1</text:span><text:span text:style-name="T4376">. Jeigu Lietuvos Respublika nėra trečiojoje valstybėje įsteigtos valdymo įmonės referencinė valstybė narė, tačiau n</text:span><text:span text:style-name="T4377">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378">lamentą (ES) Nr. 1095/2010 į Europos vertybinių popierių ir rinkų instituciją, o ši gali imtis veiksmų atsižvelgdama į įgaliojimus, suteiktus jai remiantis Reglamento (ES) Nr. 1095/2010 19 straipsniu.</text:span></text:p>
      <text:p text:style-name="P4379"><text:span text:style-name="T4380">2</text:span><text:span text:style-name="T4381">. Jeigu Lietuvos Respublika yra referencinė valsty</text:span><text:span text:style-name="T4382">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383">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384">dymo įmonė ketina platinti savo valdomo kolektyvinio investavimo subjekto investicinius vienetus ar akcijas, priežiūros institucijoms.</text:span></text:p>
      <text:p text:style-name="P4385"><text:span text:style-name="T4386">3</text:span><text:span text:style-name="T4387">. Jeigu Lietuvos Respublika yra referencinė valstybė narė, priežiūros institucija Europos vertybinių popierių ir rin</text:span><text:span text:style-name="T4388">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389">as trečiojoje valstybėje įsteigtas valdymo įmones ir priežastis, kodėl prašymas buvo atmestas.<text:s/></text:span></text:p>
      <text:p text:style-name="P4390"><text:span text:style-name="T4391">4</text:span><text:span text:style-name="T4392">.<text:s/></text:span><text:span text:style-name="T4393">Priežiūros institucija turi dėti visas pastangas siekdama laikytis Europos vertybinių popierių ir rinkų institucijos pagal Reglamento (ES) Nr. 1095/2010<text:s/></text:span><text:span text:style-name="T4394">16 straipsnį parengtų gairių ir rekomendacijų.</text:span></text:p>
      <text:p text:style-name="P4395"><text:span text:style-name="T4396">5</text:span><text:span text:style-name="T4397">. Per 2 mėnesius po to, kai paskelbiamos Europos vertybinių popierių ir rinkų institucijos gairės ar rekomendacijos, priežiūros institucija patvirtina, ar ji laikosi arba ketina laikytis tų gairių ar reko</text:span><text:span text:style-name="T4398">mendacijų. Jeigu priežiūros institucija nesilaiko ar neketina laikytis gairių ar rekomendacijų, ji, nurodydama nesilaikymo priežastis, apie tai praneša<text:s/></text:span><text:span text:style-name="T4399">Europos vertybinių popierių ir rinkų institucijai</text:span><text:span text:style-name="T4400">.</text:span></text:p>
      <text:p text:style-name="P4401"><text:span text:style-name="T4402">6</text:span><text:span text:style-name="T4403">. Priežiūros institucija kartą per 3 mėnesius<text:s/></text:span><text:span text:style-name="T4404">informuoja Europos vertybinių popierių ir rinkų instituciją apie pagal šį įstatymą išduotas ir panaikintas licencijas.</text:span></text:p>
      <text:p text:style-name="P4405"/>
      <text:p text:style-name="P4406"><text:span text:style-name="T4407">54</text:span><text:span text:style-name="T4408"><text:s/>straipsnis.<text:s/></text:span><text:span text:style-name="T4409">Trečiojoje valstybėje įsteigtos valdymo įmonės valdomų</text:span><text:span text:style-name="T4410"><text:s/></text:span><text:span text:style-name="T4411">kolektyvinio investavimo subjektų</text:span><text:span text:style-name="T4412"><text:s/>investicinių vienetų ar ak</text:span><text:span text:style-name="T4413">cijų platinimo profesionaliesiems investuotojams sąlygos Lietuvos Respublikoje<text:s/></text:span></text:p>
      <text:p text:style-name="P4414"><text:span text:style-name="T4415">1</text:span><text:span text:style-name="T4416">. Trečiojoje valstybėje įsteigta<text:s/></text:span><text:span text:style-name="T4417">valdymo įmonė turi teisę platinti savo valdomo<text:s/></text:span><text:span text:style-name="T4418">kolektyvinio investavimo subjekto</text:span><text:span text:style-name="T4419"><text:s/>investicinius vienetus ar akcijas profesionaliesiems inve</text:span><text:span text:style-name="T4420">stuotojams Lietuvos Respublikos teritorijoje, jeigu<text:s/></text:span><text:span text:style-name="T4421">valdymo įmonė</text:span><text:span text:style-name="T4422"><text:s/>laikosi šiame įstatyme numatytų skaidrumo, informacijos atskleidimo investuotojams reikalavimų, priežiūros institucijai teikia šio įstatymo 22 straipsnyje numatytas metų ataskaitas ir atitin</text:span><text:span text:style-name="T4423">ka kitus šiame straipsnyje nustatytus reikalavimus.</text:span></text:p>
      <text:p text:style-name="P4424"><text:span text:style-name="T4425">2</text:span><text:span text:style-name="T4426">. Trečiojoje valstybėje įsteigtos<text:s/></text:span><text:span text:style-name="T4427">valdymo įmonės valdomo<text:s/></text:span><text:span text:style-name="T4428">kolektyvinio investavimo subjekto</text:span><text:span text:style-name="T4429"><text:s/>investicinių vienetų ar akcijų platinimas Lietuvos Respublikoje galimas tik tada, kai priežiūros institucija</text:span><text:span text:style-name="T4430">, valdymo įmonės trečiosios valstybės priežiūros institucija ir<text:s/></text:span><text:span text:style-name="T4431">kolektyvinio investavimo subjekto</text:span><text:span text:style-name="T4432"><text:s/>priežiūros institucija yra sudariusios tinkamus ir tarptautinius standartus atitinkančius bendradarbiavimo susitarimus sisteminės rizikos priežiūros tikslu, k</text:span><text:span text:style-name="T4433">ad būtų užtikrintas veiksmingas keitimasis informacija ir suteikta galimybė atitinkamos valstybės narės priežiūros institucijoms vykdyti šiame įstatyme nustatytas pareigas.</text:span></text:p>
      <text:p text:style-name="P4434"><text:span text:style-name="T4435">3</text:span><text:span text:style-name="T4436">. J</text:span><text:span text:style-name="T4437">eigu<text:s/></text:span><text:span text:style-name="T4438">priežiūros institucija ar trečiosios valstybės priežiūros institucija</text:span><text:span text:style-name="T4439"><text:s/></text:span><text:span text:style-name="T4440">atmeta prašymą keistis informacija, susijusios kompetentingos institucijos<text:s/></text:span><text:span text:style-name="T4441">gali kreiptis su prašymu imtis veiksmų pagal Reglamentą (ES) Nr. 1095/2010 į Europos vertybinių popierių ir rinkų instituciją, o ši gali imtis veiksmų atsižvelgdama į įgaliojimus, s</text:span><text:span text:style-name="T4442">uteiktus jai remiantis Reglamento (ES) Nr. 1095/2010 19 straipsniu.</text:span></text:p>
      <text:p text:style-name="P4443"><text:span text:style-name="T4444">4</text:span><text:span text:style-name="T4445">. Trečiojoje valstybėje įsteigtos<text:s/></text:span><text:span text:style-name="T4446">valdymo įmonės valdomų<text:s/></text:span><text:span text:style-name="T4447">kolektyvinio investavimo subjektų</text:span><text:span text:style-name="T4448"><text:s/>investicinių vienetų ar akcijų platinimas Lietuvos Respublikoje galimas tik tada, kai trečio</text:span><text:span text:style-name="T4449">ji valstybė, kurioje įsteigta valdymo įmonė ir<text:s/></text:span><text:span text:style-name="T4450">kolektyvinio investavimo subjektas</text:span><text:span text:style-name="T4451">, nėra įtraukta į Finansinių veiksmų darbo grupės (FVDG) (angl.<text:s/></text:span><text:span text:style-name="T4452">Financial Action Task Force, FATF</text:span><text:span text:style-name="T4453">)<text:s/></text:span><text:span text:style-name="T4454">sudarytą</text:span><text:span text:style-name="T4455"><text:s/>Nebendradarbiaujančių valstybių ir teritorijų sąrašą.</text:span></text:p>
      <text:p text:style-name="P4456"/>
      <text:p text:style-name="P4457"><text:span text:style-name="T4458">IX</text:span><text:span text:style-name="T4459"><text:s/>SKYRIUS</text:span></text:p>
      <text:p text:style-name="P4460"><text:span text:style-name="T4461">DEPOZITORIUMO IR VALDYMO ĮMONIŲ PRIEŽIŪRA<text:s/></text:span></text:p>
      <text:p text:style-name="P4462"/>
      <text:p text:style-name="P4463"><text:span text:style-name="T4464">55</text:span><text:span text:style-name="T4465"><text:s/>straipsnis.<text:s/></text:span><text:span text:style-name="T4466">Priežiūros institucija</text:span></text:p>
      <text:p text:style-name="P4467"><text:span text:style-name="T4468">1</text:span><text:span text:style-name="T4469">. Priežiūros institucija yra atsakinga už Lietuvos Respublikoje įsteigtų valdymo įmonių priežiūrą ir Lietuvos Respublikoje įsteigtų kolektyvinio investavimo</text:span><text:span text:style-name="T4470"><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471">tų veiklą būtina prižiūrėti ir stebėti dėl šių subjektų vykdomos veiklos Lietuvos Respublikoje.</text:span></text:p>
      <text:p text:style-name="P4472"><text:span text:style-name="T4473">2</text:span><text:span text:style-name="T4474">. Tais atvejais, kai Lietuvos Respublika yra valdymo įmonės priimančioji valstybė narė ir kitoje valstybėje narėje ar trečiojoje valstybėje įsteigta<text:s/></text:span><text:span text:style-name="T4475">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476">ymo įmonės atitikties šio įstatymo 13 straipsnyje nustatytiems reikalavimams priežiūrą.</text:span></text:p>
      <text:p text:style-name="P4477"><text:span text:style-name="T4478">3</text:span><text:span text:style-name="T4479">.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80">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81"><text:s/>institucija reikalauja, kad valdymo įmonė nutrauktų šio įstatymo reikalavimus pažeidžiančią veiklą, ir apie tai informuoja valdymo įmonės buveinės valstybės narės priežiūros instituciją.<text:s/></text:span></text:p>
      <text:p text:style-name="P4482"><text:span text:style-name="T4483">4</text:span><text:span text:style-name="T4484">. Jeigu valdymo įmonė atsisako suteikti priežiūros institucija</text:span><text:span text:style-name="T4485">i informaciją arba per nustatytą terminą nesiima veiksmų šio straipsnio 3 dalyje nurodytiems pažeidimams nutraukti, priežiūros institucija apie tai informuoja valdymo įmonės buveinės valstybės narės priežiūros instituciją.<text:s/></text:span></text:p>
      <text:p text:style-name="P4486"><text:span text:style-name="T4487">5</text:span><text:span text:style-name="T4488">. Jeigu valdymo įmonė, nepa</text:span><text:span text:style-name="T4489">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490"><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491">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492">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493">ros institucija turi teisę reikalauti, kad subjekto valdymo įmonė nutrauktų tų kolektyvinio investavimo subjektų valdymą.<text:s/></text:span></text:p>
      <text:p text:style-name="P4494"><text:span text:style-name="T4495">6</text:span><text:span text:style-name="T4496">. Tais atvejais, kai Lietuvos Respublika yra valdymo įmonės priimančioji valstybė narė ir priežiūros institucija turi akivaizdži</text:span><text:span text:style-name="T4497">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498"><text:span text:style-name="T4499">7</text:span><text:span text:style-name="T4500">.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01">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02">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03">ti. Šiuo tikslu priežiūros institucija turi teisę užkirsti kelią kolektyvinio investavimo subjekto investicinių vienetų ar akcijų platinimui Lietuvos Respublikoje.</text:span></text:p>
      <text:p text:style-name="P4504"><text:span text:style-name="T4505">8</text:span><text:span text:style-name="T4506">. Šio straipsnio 6 ir 7 dalyse numatyta procedūra taikoma ir tuo atveju, kai Lietuvos R</text:span><text:span text:style-name="T4507">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08"><text:span text:style-name="T4509">9</text:span><text:span text:style-name="T4510">. Tais atv</text:span><text:span text:style-name="T4511">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12">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13">kti, priežiūros institucija privalo:</text:span></text:p>
      <text:p text:style-name="P4514"><text:span text:style-name="T4515">1</text:span><text:span text:style-name="T4516">) nedelsdama imtis visų tinkamų teisės aktuose nustatytų priemonių, reikalingų užtikrinti, kad valdymo įmonė pateiktų informaciją, kurios reikalauja valdymo įmonės priimančiosios valstybės narės priežiūros institucij</text:span><text:span text:style-name="T4517">a, arba nutrauktų pažeidimą;</text:span></text:p>
      <text:p text:style-name="P4518"><text:span text:style-name="T4519">2</text:span><text:span text:style-name="T4520">) prašyti atitinkamos informacijos iš valdymo įmonės priimančiosios valstybės narės priežiūros institucijos;<text:s/></text:span></text:p>
      <text:p text:style-name="P4521"><text:span text:style-name="T4522">3</text:span><text:span text:style-name="T4523">) apie taikomų šios dalies 1 punkte numatytų priemonių pobūdį pranešti valdymo įmonės priimančiosios valsty</text:span><text:span text:style-name="T4524">bės narės priežiūros institucijai.<text:s/></text:span></text:p>
      <text:p text:style-name="P4525"><text:span text:style-name="T4526">10</text:span><text:span text:style-name="T4527">. Tais atvejais, kai Lietuvos Respublika yra valdymo įmonės buveinės valstybė narė ir priežiūros institucija iš valdymo įmonės priimančiosios valstybės narės priežiūros institucijos gauna pranešimą apie tai, kad<text:s/></text:span><text:span text:style-name="T4528">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29">ečiųjų valstybių priežiūros institucijoms.<text:s/></text:span></text:p>
      <text:p text:style-name="P4530"><text:span text:style-name="T4531">11</text:span><text:span text:style-name="T4532">. Jeigu priežiūros institucija nesutinka su priemonėmis, kurių kitos valstybės narės priežiūros institucija ėmėsi pagal šio straipsnio 3–10 dalių nuostatas, priežiūros institucija turi teisę kreiptis su pra</text:span><text:span text:style-name="T4533">šymu imtis veiksmų pagal Reglamentą (ES) Nr. 1095/2010 į Europos vertybinių popierių ir rinkų instituciją, o ši<text:s/></text:span><text:span text:style-name="T4534">gali imtis veiksmų atsižvelgdama į įgaliojimus,<text:s/></text:span><text:span text:style-name="T4535">suteiktus jai remiantis Reglamento (ES) Nr. 1095/2010 19 straipsniu.</text:span></text:p>
      <text:p text:style-name="P4536"><text:span text:style-name="T4537">12</text:span><text:span text:style-name="T4538">. Priežiūros instituc</text:span><text:span text:style-name="T4539">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40">) Nr. 346/2013, Reglamente (ES) Nr. 2017/1131, Reglamente (ES) 2019/1156, Reglamente (ES) 2019/2088 ir Reglamente (ES) 2020/852 kompetentingai institucijai nustatytas teises ir pareigas.</text:span></text:p>
      <text:p text:style-name="P4541">Straipsnio dalies pakeitimai:</text:p>
      <text:p text:style-name="P4542"><text:span text:style-name="T4543">Nr.<text:s/></text:span><text:a xlink:href="https://www.e-tar.lt/portal/legalAct.html?documentId=bd96fa4022fd11eabe008ea93139d588" office:target-frame-name="_top" xlink:show="replace"><text:span text:style-name="T4544">XIII-2658</text:span></text:a><text:span text:style-name="T4545">, 2019-12-12, paskelbta TAR 2019-12-20, i. k. 2019-20834</text:span></text:p>
      <text:p text:style-name="P4546"><text:span text:style-name="T4547">Nr.<text:s/></text:span><text:a xlink:href="https://www.e-tar.lt/portal/legalAct.html?documentId=f35222d067e911eca9ac839120d251c4" office:target-frame-name="_top" xlink:show="replace"><text:span text:style-name="T4548">XIV-802</text:span></text:a><text:span text:style-name="T4549">, 2021-12-21,<text:s/></text:span><text:span text:style-name="T4550">paskelbta TAR 2021-12-28, i. k. 2021-27380</text:span></text:p>
      <text:p text:style-name="Normal"/>
      <text:p text:style-name="P4551"><text:span text:style-name="T4552">13</text:span><text:span text:style-name="T4553">. Priežiūros institucijos sprendimai turi būti motyvuoti.</text:span></text:p>
      <text:p text:style-name="P4554"/>
      <text:p text:style-name="P4555"><text:span text:style-name="T4556">56</text:span><text:span text:style-name="T4557"><text:s/>straipsnis.<text:s/></text:span><text:span text:style-name="T4558">Priežiūros institucijos funkcijos ir teisės</text:span></text:p>
      <text:p text:style-name="P4559"><text:span text:style-name="T4560">1</text:span><text:span text:style-name="T4561">. Priežiūros institucija atlieka šias funkcijas:</text:span></text:p>
      <text:p text:style-name="P4562"><text:span text:style-name="T4563">1</text:span><text:span text:style-name="T4564">) išduoda licencijas vald</text:span><text:span text:style-name="T4565">ymo įmonėms, sustabdo ir panaikina jų galiojimą, taiko šiame įstatyme nustatytas poveikio priemones;</text:span></text:p>
      <text:p text:style-name="P4566"><text:span text:style-name="T4567">2</text:span><text:span text:style-name="T4568">) kai Lietuvos Respublika yra referencinė valstybė narė, išduoda licencijas trečiosiose valstybėse įsteigtoms valdymo įmonėms;</text:span></text:p>
      <text:p text:style-name="P4569"><text:span text:style-name="T4570">3</text:span><text:span text:style-name="T4571">) prižiūri<text:s/></text:span><text:span text:style-name="T4572">kolektyvinio investavimo subjektų depozitoriumų veiklą;</text:span></text:p>
      <text:p text:style-name="P4573"><text:span text:style-name="T4574">4</text:span><text:span text:style-name="T4575">) valdymo įmonės priimančiosios valstybės narės, kurioje valdymo įmonė valdo ir (ar) platina kolektyvinio investavimo subjekto investicinius vienetus ar akcijas, priežiūros institucijos reikalavi</text:span><text:span text:style-name="T4576">mu pateikia informaciją, reikalingą norint prižiūrėti, kaip valdymo įmonė laikosi taikomų taisyklių, už kurių laikymosi priežiūrą yra atsakinga ta kompetentinga institucija;</text:span></text:p>
      <text:p text:style-name="P4577"><text:span text:style-name="T4578">5</text:span><text:span text:style-name="T4579">) kitas šiame ir kituose Lietuvos Respublikos įstatymuose, Reglamente (ES) Nr</text:span><text:span text:style-name="T4580">. 345/2013, Reglamente (ES) Nr. 346/2013, Reglamente (ES) Nr. 2017/1131, Reglamente (ES) 2019/1156, Reglamente (ES) 2019/2088 ir Reglamente (ES) 2020/852 nustatytas funkcijas.</text:span></text:p>
      <text:p text:style-name="P4581">Straipsnio punkto pakeitimai:</text:p>
      <text:p text:style-name="P4582"><text:span text:style-name="T4583">Nr.<text:s/></text:span><text:a xlink:href="https://www.e-tar.lt/portal/legalAct.html?documentId=bd96fa4022fd11eabe008ea93139d588" office:target-frame-name="_top" xlink:show="replace"><text:span text:style-name="T4584">XIII-2658</text:span></text:a><text:span text:style-name="T4585">, 2019-12-12, paskelbta TAR 2019-12-20, i. k. 2019-20834</text:span></text:p>
      <text:p text:style-name="P4586"><text:span text:style-name="T4587">Nr.<text:s/></text:span><text:a xlink:href="https://www.e-tar.lt/portal/legalAct.html?documentId=f35222d067e911eca9ac839120d251c4" office:target-frame-name="_top" xlink:show="replace"><text:span text:style-name="T4588">XIV-802</text:span></text:a><text:span text:style-name="T4589">, 2021-12-21, paskelbta TAR 2</text:span><text:span text:style-name="T4590">021-12-28, i. k. 2021-27380</text:span></text:p>
      <text:p text:style-name="Normal"/>
      <text:p text:style-name="P4591"><text:span text:style-name="T4592">2</text:span><text:span text:style-name="T4593">. Be kitų Lietuvos banko įstatyme, šiame įstatyme ir kituose teisės aktuose nustatytų teisių, priežiūros institucija, atlikdama jai pavestas funkcijas, turi teisę:<text:s/></text:span></text:p>
      <text:p text:style-name="P4594"><text:span text:style-name="T4595">1</text:span><text:span text:style-name="T4596">) reikalauti, kad depozitoriumas ir valdymo įmonė<text:s/></text:span><text:span text:style-name="T4597">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598">tyvinio investavimo subjektus ir (arba) platina savo valdomų kolektyvinio investavimo subjektų investicinius vienetus ar akcijas Lietuvos Respublikoje;</text:span></text:p>
      <text:p text:style-name="P4599"><text:span text:style-name="T4600">2</text:span><text:span text:style-name="T4601">) imtis visų reikalingų teisės aktuose nustatytų priemonių, kad valdymo įmonės ir depozitoriumai vi</text:span><text:span text:style-name="T4602">sada laikytųsi šiame įstatyme ir kituose teisės aktuose nustatytų reikalavimų;</text:span></text:p>
      <text:p text:style-name="P4603"><text:span text:style-name="T4604">3</text:span><text:span text:style-name="T4605">) imtis visų reikalingų teisės aktuose nustatytų priemonių dėl valdymo įmonių, jeigu šios pažeidžia Lietuvos Respublikos teisės aktuose nustatytus reikalavimus.</text:span></text:p>
      <text:p text:style-name="P4606"><text:span text:style-name="T4607">3</text:span><text:span text:style-name="T4608">. Pr</text:span><text:span text:style-name="T4609">iežiūros institucija, įgyvendindama Reglamento (ES) Nr. 345/2013, Reglamento (ES) Nr. 346/2013, Reglamento (ES) 2019/1156, Reglamento (ES) 2019/2088 ir Reglamento (ES) 2020/852 jai pavestas funkcijas, turi šio straipsnio 2 dalies 1 ir 2 punktuose, šio įsta</text:span><text:span text:style-name="T4610">tymo 60 straipsnio 1 dalies 8, 9 punktuose, taip pat Lietuvos banko įstatymo 42 straipsnio 4 dalies 2, 3, 6, 7, 8, 9, 10, 11 punktuose ir 8, 9 dalyse nustatytas teises.</text:span></text:p>
      <text:p text:style-name="P4611">Straipsnio dalies pakeitimai:</text:p>
      <text:p text:style-name="P4612"><text:span text:style-name="T4613">Nr.<text:s/></text:span><text:a xlink:href="https://www.e-tar.lt/portal/legalAct.html?documentId=bd96fa4022fd11eabe008ea93139d588" office:target-frame-name="_top" xlink:show="replace"><text:span text:style-name="T4614">XIII-2658</text:span></text:a><text:span text:style-name="T4615">, 2019-12-12, paskelbta TAR 2019-12-20, i. k. 2019-20834</text:span></text:p>
      <text:p text:style-name="P4616"><text:span text:style-name="T4617">Nr.<text:s/></text:span><text:a xlink:href="https://www.e-tar.lt/portal/legalAct.html?documentId=f35222d067e911eca9ac839120d251c4" office:target-frame-name="_top" xlink:show="replace"><text:span text:style-name="T4618">XIV-802</text:span></text:a><text:span text:style-name="T4619">, 2021-12-21, paskelbta TAR 2021-12-</text:span><text:span text:style-name="T4620">28, i. k. 2021-27380</text:span></text:p>
      <text:p text:style-name="Normal"/>
      <text:p text:style-name="P4621"><text:span text:style-name="T4622">57</text:span><text:span text:style-name="T4623"><text:s/>straipsnis.<text:s/></text:span><text:span text:style-name="T4624">Priežiūros tikslu gautos informacijos apsauga</text:span></text:p>
      <text:p text:style-name="P4625"><text:span text:style-name="T4626">Informacijai, kurią priežiūros institucija gauna priežiūros tikslu, apsaugoti taikomos Lietuvos banko įstatymo 43 straipsnio nuostatos.</text:span></text:p>
      <text:p text:style-name="P4627"/>
      <text:p text:style-name="P4628"><text:span text:style-name="T4629">58</text:span><text:span text:style-name="T4630"><text:s/>straipsnis.<text:s/></text:span><text:span text:style-name="T4631">Priežiūros institucijos teisės nagrinėjant valdymo įmonių veiklą reglamentuojančių teisės aktų pažeidimus<text:s/></text:span></text:p>
      <text:p text:style-name="P4632"><text:span text:style-name="T4633">1</text:span><text:span text:style-name="T4634">. Priežiūros institucija organizuoja ir atlieka patikrinimus, kad nustatytų, ar laikomasi šio įstatymo ir kitų teisės aktų, kurių laikymosi prie</text:span><text:span text:style-name="T4635">žiūra priskirta priežiūros institucijos kompetencijai.</text:span></text:p>
      <text:p text:style-name="P4636"><text:span text:style-name="T4637">2</text:span><text:span text:style-name="T4638">.<text:s/></text:span><text:span text:style-name="T4639">Reikalavimai priežiūros institucijos rengiamiems patikrinimams yra nustatyti Lietuvos banko įstatymo 42</text:span><text:span text:style-name="T4640">1</text:span><text:span text:style-name="T4641"><text:s/>straipsnyje.<text:s/></text:span><text:span text:style-name="T4642">Atlikdami patikrinimą, priežiūros institucijos tarnautojai turi Lietuvos<text:s/></text:span><text:span text:style-name="T4643">banko įstatyme ir šiame įstatyme nustatytas teises.</text:span></text:p>
      <text:p text:style-name="P4644"><text:span text:style-name="T4645">3</text:span><text:span text:style-name="T4646">. Priežiūros institucija, nustačiusi arba turėdama pagrindą įtarti teisės aktų, kurių laikymosi priežiūra priskirta jos kompetencijai, pažeidimus arba valdymo įmonės veiklos trūkumus, taip pat jeigu<text:s/></text:span><text:span text:style-name="T4647">kyla grėsmė valdymo įmonės veiklos stabilumui ir patikimumui arba visuomenės, investuotojų ir (arba) dalyvių interesams, Lietuvos banko įstatymo nustatyta tvarka valdymo įmonei duoda šiuos privalomus nurodymus:</text:span></text:p>
      <text:p text:style-name="P4648"><text:span text:style-name="T4649">1</text:span><text:span text:style-name="T4650">) sustabdyti investicinių vienetų ar akcij</text:span><text:span text:style-name="T4651">ų pardavimą ir išpirkimą, įnašo įnešimą arba jo grąžinimą;</text:span></text:p>
      <text:p text:style-name="P4652"><text:span text:style-name="T4653">2</text:span><text:span text:style-name="T4654">) ne ilgiau kaip 3 mėnesiams uždraudžia kolektyvinio investavimo subjekto sąskaita sudaryti sandorius dėl investicinių priemonių įsigijimo;</text:span></text:p>
      <text:p text:style-name="P4655"><text:span text:style-name="T4656">3</text:span><text:span text:style-name="T4657">) per priežiūros institucijos nustatytą terminą</text:span><text:span text:style-name="T4658"><text:s/>pašalinti teisės aktų pažeidimus arba veiklos trūkumus;</text:span></text:p>
      <text:p text:style-name="P4659"><text:span text:style-name="T4660">4</text:span><text:span text:style-name="T4661">)<text:s/></text:span><text:span text:style-name="T4662">atkurti iki teisės aktų pažeidimo buvusią padėtį</text:span><text:span text:style-name="T4663">;</text:span></text:p>
      <text:p text:style-name="P4664"><text:span text:style-name="T4665">5</text:span><text:span text:style-name="T4666">) priežiūros institucijai pateikti papildomą informaciją arba teikti dažniau, negu nustatyta teisės aktuose, informaciją, reikalingą prie</text:span><text:span text:style-name="T4667">žiūros funkcijoms atlikti;</text:span></text:p>
      <text:p text:style-name="P4668"><text:span text:style-name="T4669">6</text:span><text:span text:style-name="T4670">) viešai atskleisti papildomą informaciją;</text:span></text:p>
      <text:p text:style-name="P4671"><text:span text:style-name="T4672">7</text:span><text:span text:style-name="T4673">)</text:span><text:span text:style-name="T4674"><text:s/>atlikti kitus veiksmus arba neatlikti tam tikrų veiksmų, kad būtų pašalinti teisės aktų pažeidimai ar veiklos trūkumai.</text:span></text:p>
      <text:p text:style-name="P4675"><text:span text:style-name="T4676">4</text:span><text:span text:style-name="T4677">. </text:span><text:span text:style-name="T4678">Priežiūros institucija, nustačiusi arba turėd</text:span><text:span text:style-name="T4679">ama pagrindą įtarti teisės aktų pažeidimus arba valdymo įmonės veiklos trūkumus, taip pat jeigu kyla grėsmė valdymo įmonės veiklos stabilumui ir patikimumui arba visuomenės, investuotojų ir (arba) dalyvių interesams, turi teisę</text:span><text:span text:style-name="T4680"><text:s/></text:span><text:span text:style-name="T4681">mutatis mutandis</text:span><text:span text:style-name="T4682"><text:s/>vadovaudama</text:span><text:span text:style-name="T4683">si Lietuvos banko įstatymo 42</text:span><text:span text:style-name="T4684">1<text:s/></text:span><text:span text:style-name="T4685">straipsnyje nustatyta tvarka,<text:s/></text:span><text:span text:style-name="T4686">taikoma<text:s/></text:span><text:span text:style-name="T4687">teismo leidimams,</text:span><text:span text:style-name="T4688"><text:s/></text:span><text:span text:style-name="T4689">prašyti teismo nutartimi laikinai areštuoti asmenų turtą. Priežiūros institucijos prašymus areštuoti turtą nagrinėja Vilniaus apygardos administracinis teismas.</text:span></text:p>
      <text:p text:style-name="P4690"><text:span text:style-name="T4691">5</text:span><text:span text:style-name="T4692">. V</text:span><text:span text:style-name="T4693">aldymo 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694"><text:s/></text:span></text:p>
      <text:p text:style-name="P4695"/>
      <text:p text:style-name="P4696"><text:span text:style-name="T4697">59</text:span><text:span text:style-name="T4698"><text:s/>straipsnis.<text:s/></text:span><text:span text:style-name="T4699">Priežiūros institucijos bendradarbiavimas su kitomis priežiūros institucijomis</text:span></text:p>
      <text:p text:style-name="P4700"><text:span text:style-name="T4701">1</text:span><text:span text:style-name="T4702">. Asmens duomenys, kuriuos privalo tvarkyti arba ketina tvarkyti priežiūros institucija, gali būti perduodami kitos valstybės narės priežiūros institucijai arba trečiosios valstybės priežiūros institucijai vadovaujantis<text:s/></text:span><text:span text:style-name="T4703">Europos Parlamento ir Tarybos reglam</text:span><text:span text:style-name="T4704">entu (ES) 2016/679 dėl fizinių asmenų apsaugos tvarkant asmens duomenis ir dėl laisvo tokių duomenų judėjimo ir kuriuo panaikinama Direktyva 95/46/EB (Bendrasis duomenų apsaugos reglamentas) (OL 2016 L 119, p. 1).</text:span></text:p>
      <text:p text:style-name="P4705"><text:span text:style-name="T4706">2</text:span><text:span text:style-name="T4707">. Apsaugos, kurią suteikia valstybė n</text:span><text:span text:style-name="T4708">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709">valstybes, bendrųjų ir atskiriems sektoriams taikomų įstatymų, galiojančių trečiojoje valstybėje, nuostatas, taip pat profesines taisykles ir saugumo priemones, kurių laikomasi toje valstybėje.</text:span></text:p>
      <text:p text:style-name="P4710"><text:span text:style-name="T4711">3</text:span><text:span text:style-name="T4712">.<text:s/></text:span><text:span text:style-name="T4713">Priežiūros institucija iš kitos valstybės narės<text:s/></text:span><text:span text:style-name="T4714">priežiūros institucijos gautą informaciją trečiosios valstybės priežiūros institucijai atskleidžia tik tuo atveju, jeigu priežiūros institucija gavo aiškų informaciją pateikusios priežiūros institucijos sutikimą ir, jeigu taikoma, informacija atskleidžiama</text:span><text:span text:style-name="T4715"><text:s/>tik tais tikslais, dėl kurių ši priežiūros institucija davė sutikimą.</text:span></text:p>
      <text:p text:style-name="P4716"><text:span text:style-name="T4717">4</text:span><text:span text:style-name="T4718">. Iš trečiosios valstybės arba valstybės narės ar jų priežiūros institucijų gauti asmens duomenys saugomi ne ilgiau kaip 5 metus.</text:span></text:p>
      <text:p text:style-name="P4719"><text:span text:style-name="T4720">5</text:span><text:span text:style-name="T4721">. Priežiūros institucija, gavusi prašymą pate</text:span><text:span text:style-name="T4722">ikti būtiną informaciją iš kitos valstybės narės priežiūros institucijos, privalo per 20 darbo dienų į jį atsakyti arba paprašyti šį prašymą pagrindžiančios informacijos.</text:span></text:p>
      <text:p text:style-name="P4723"><text:span text:style-name="T4724">6</text:span><text:span text:style-name="T4725">.<text:s/></text:span><text:span text:style-name="T4726">Vykdydama priežiūrą, priežiūros institucija bendradarbiauja su kitomis valstyb</text:span><text:span text:style-name="T4727">ių narių priežiūros institucijomis, taip pat su Europos vertybinių popierių ir rinkų institucija, Europos sisteminės rizikos valdyba.</text:span></text:p>
      <text:p text:style-name="P4728"><text:span text:style-name="T4729">7</text:span><text:span text:style-name="T4730">. Priežiūros institucija gali pranešti<text:s/></text:span><text:span text:style-name="T4731">Europos vertybinių popierių ir rinkų institucijai apie šiuos kitos valstybės n</text:span><text:span text:style-name="T4732">arės priežiūros institucijos atmestus arba per pagrįstą terminą neįvykdytus prašymus:<text:s/></text:span></text:p>
      <text:p text:style-name="P4733"><text:span text:style-name="T4734">1</text:span><text:span text:style-name="T4735">) keistis informacija</text:span><text:span text:style-name="T4736">;</text:span></text:p>
      <text:p text:style-name="P4737"><text:span text:style-name="T4738">2</text:span><text:span text:style-name="T4739">) atlikti patikrinimą</text:span><text:span text:style-name="T4740">;<text:s/></text:span></text:p>
      <text:p text:style-name="P4741"><text:span text:style-name="T4742">3</text:span><text:span text:style-name="T4743">) leisti<text:s/></text:span><text:span text:style-name="T4744">priežiūros institucijos</text:span><text:span text:style-name="T4745"><text:s/>pareigūnams dalyvauti kitos valstybės narės priežiūros institucijos pareigūn</text:span><text:span text:style-name="T4746">ams atliekant patikrinimą.</text:span></text:p>
      <text:p text:style-name="P4747"><text:span text:style-name="T4748">8</text:span><text:span text:style-name="T4749">. Be kita ko, priežiūros institucijos bendradarbiavimui su kitomis priežiūros institucijomis<text:s/></text:span><text:span text:style-name="T4750">mutatis mutandis<text:s/></text:span><text:span text:style-name="T4751">taikomos Kolektyvinio investavimo subjektų įstatymo X skyriaus antrojo skirsnio nuostatos, nebent šiame įstatyme</text:span><text:span text:style-name="T4752"><text:s/>aiškiai numatyta kita tvarka.</text:span></text:p>
      <text:p text:style-name="P4753"><text:span text:style-name="T4754">9</text:span><text:span text:style-name="T4755">. Priežiūros<text:s/></text:span><text:span text:style-name="T4756">institucija naudojasi savo įgaliojimais, siekdama bendradarbiauti net tuo atveju, kai tiriama veikla nėra Lietuvos Respublikoje galiojančių teisės aktų pažeidimas. Jeigu priežiūros institucija turi akivaizdž</text:span><text:span text:style-name="T4757">ių ir pagrįstų priežasčių įtarti, kad Lietuvos Respublikoje neprižiūrima<text:s/></text:span><text:span text:style-name="T4758">valdymo įmonė</text:span><text:span text:style-name="T4759"><text:s/>vykdo ar įvykdė šio įstatymo nuostatoms prieštaraujančius veiksmus, ji apie tai praneša Europos vertybinių popierių ir rinkų institucijai ir atitinkamoms<text:s/></text:span><text:span text:style-name="T4760">valdymo įmonės</text:span><text:span text:style-name="T4761"><text:s/>buveinės ir priimančiųjų valstybių narių kompetentingoms institucijoms, suteikdama kuo tikslesnę informaciją.<text:s/></text:span></text:p>
      <text:p text:style-name="P4762"/>
      <text:p text:style-name="P4763"><text:span text:style-name="T4764">X</text:span><text:span text:style-name="T4765"><text:s/>SKYRIUS</text:span></text:p>
      <text:p text:style-name="P4766"><text:span text:style-name="T4767">ATSAKOMYBĖ UŽ ŠIO ĮSTATYMO PAŽEIDIMUS</text:span></text:p>
      <text:p text:style-name="P4768"/>
      <text:p text:style-name="P4769"><text:span text:style-name="T4770">60</text:span><text:span text:style-name="T4771"><text:s/>straipsnis.<text:s/></text:span><text:span text:style-name="T4772">Priežiūros institucijos taikomos poveikio priemonės</text:span></text:p>
      <text:p text:style-name="P4773"><text:span text:style-name="T4774">1</text:span><text:span text:style-name="T4775">. Priežiūr</text:span><text:span text:style-name="T4776">os institucija taiko asmenims šias poveikio priemones:</text:span></text:p>
      <text:p text:style-name="P4777"><text:span text:style-name="T4778">1</text:span><text:span text:style-name="T4779">) viešai paskelbia šio įstatymo ir kitų teisės aktų pažeidimą ir jį padariusį asmenį;</text:span></text:p>
      <text:p text:style-name="P4780"><text:span text:style-name="T4781">2</text:span><text:span text:style-name="T4782">) įspėja dėl šio įstatymo ir kitų teisės aktų pažeidimų ir nurodo per nustatytą terminą nutraukti teisės ak</text:span><text:span text:style-name="T4783">to pažeidimą;</text:span></text:p>
      <text:p text:style-name="P4784"><text:span text:style-name="T4785">3</text:span><text:span text:style-name="T4786">) skiria šiame įstatyme nustatytas pinigines baudas;</text:span></text:p>
      <text:p text:style-name="P4787"><text:span text:style-name="T4788">4</text:span><text:span text:style-name="T4789">) įpareigoja valdymo įmonę pakeisti vadovą</text:span><text:span text:style-name="T4790"><text:s/></text:span><text:span text:style-name="T4791">ir (arba) investicinius sprendimus priimantį asmenį;</text:span></text:p>
      <text:p text:style-name="P4792"><text:span text:style-name="T4793">5</text:span><text:span text:style-name="T4794">) laikinai, kol yra pagrindas, sustabdo (apriboja) valdymo įmonės ar investici</text:span><text:span text:style-name="T4795">nės bendrovės-valdytojos akcininko balsavimo teisę;</text:span></text:p>
      <text:p text:style-name="P4796"><text:span text:style-name="T4797">6</text:span><text:span text:style-name="T4798">) reikalauja, kad valdymo įmonė perduotų kolektyvinio investavimo subjekto valdymą kitai valdymo įmonei, kuri imtųsi reikiamų veiksmų susidariusiai padėčiai ištaisyti, arba, jeigu kolektyvinio invest</text:span><text:span text:style-name="T4799">avimo subjekto valdymas neperduodamas, sustabdytų šio kolektyvinio investavimo subjekto valdymą;<text:s/></text:span></text:p>
      <text:p text:style-name="P4800"><text:span text:style-name="T4801">7</text:span><text:span text:style-name="T4802">) uždraudžia kitoje valstybėje narėje ar trečiojoje valstybėje įsisteigusios valdymo įmonės veiklą Lietuvos Respublikoje;</text:span></text:p>
      <text:p text:style-name="P4803"><text:span text:style-name="T4804">8</text:span><text:span text:style-name="T4805">) sustabdo valdymo įmonės<text:s/></text:span><text:span text:style-name="T4806">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807">šnyko, atnaujina licencijos galiojimą;</text:span></text:p>
      <text:p text:style-name="P4808"><text:span text:style-name="T4809">9</text:span><text:span text:style-name="T4810">) panaikina valdymo įmonei išduotos licencijos galiojimą.</text:span></text:p>
      <text:p text:style-name="P4811"><text:span text:style-name="T4812">2</text:span><text:span text:style-name="T4813">. Priežiūros institucija valdymo įmonėms, pažeidusioms Reglamento (ES) Nr. 345/2013, Reglamento (ES) Nr. 346/2013, Reglamento (ES) Nr.<text:s/></text:span><text:span text:style-name="T4814">231/2013,</text:span><text:span text:style-name="T4815"><text:s/>Reglamento (ES) Nr. 2017/1131,<text:s/></text:span><text:span text:style-name="T4816">Reglamento (ES) 2019/1156, Reglamento (ES) 2019/2088 ar Reglamento (ES) 2020/852 5, 6 ir 7 straipsnių<text:s/></text:span><text:span text:style-name="T4817">nuostatas,</text:span><text:span text:style-name="T4818"><text:s/>turi t</text:span><text:span text:style-name="T4819">eisę:</text:span></text:p>
      <text:p text:style-name="P4820"><text:span text:style-name="T4821">1</text:span><text:span text:style-name="T4822">) taikyti šio straipsnio 1 dalies 1, 2, 3, 4 ir 5 punktuose nurodytas poveikio priemones;</text:span></text:p>
      <text:p text:style-name="P4823"><text:span text:style-name="T4824">2</text:span><text:span text:style-name="T4825">)</text:span><text:span text:style-name="T4826"><text:s/>taikyti atitinkamai Reglamento (ES) Nr. 345/2013 21 straipsnio 2 dalies b punkte, Reglamento (ES) Nr. 346/2013 22 straipsnio 2 dalies b punkte nurodytas poveikio priemones.</text:span></text:p>
      <text:p text:style-name="P4827">Straipsnio dalies pakeitimai:</text:p>
      <text:p text:style-name="P4828"><text:span text:style-name="T4829">Nr.<text:s/></text:span><text:a xlink:href="https://www.e-tar.lt/portal/legalAct.html?documentId=bd96fa4022fd11eabe008ea93139d588" office:target-frame-name="_top" xlink:show="replace"><text:span text:style-name="T4830">XIII-2658</text:span></text:a><text:span text:style-name="T4831">, 2019-12-12, paskelbta TAR 2019-12-20, i. k. 2019-20834</text:span></text:p>
      <text:p text:style-name="P4832"><text:span text:style-name="T4833">Nr.<text:s/></text:span><text:a xlink:href="https://www.e-tar.lt/portal/legalAct.html?documentId=f35222d067e911eca9ac839120d251c4" office:target-frame-name="_top" xlink:show="replace"><text:span text:style-name="T4834">XIV-802</text:span></text:a><text:span text:style-name="T4835">, 2021-12-21, paskelbta TAR 2</text:span><text:span text:style-name="T4836">021-12-28, i. k. 2021-27380</text:span></text:p>
      <text:p text:style-name="Normal"/>
      <text:p text:style-name="P4837"><text:span text:style-name="T4838">3</text:span><text:span text:style-name="T4839">. Priežiūros institucija turi teisę kolektyvinio investavimo subjekto depozitoriumui taikyti šias poveikio priemones:</text:span></text:p>
      <text:p text:style-name="P4840"><text:span text:style-name="T4841">1</text:span><text:span text:style-name="T4842">) viešai paskelbti šio įstatymo ir kitų teisės aktų pažeidimą ir jį padariusį asmenį;</text:span></text:p>
      <text:p text:style-name="P4843"><text:span text:style-name="T4844">2</text:span><text:span text:style-name="T4845">) įspėti d</text:span><text:span text:style-name="T4846">ėl šio įstatymo ir kitų teisės aktų pažeidimų ir nurodyti per nustatytą terminą nutraukti teisės akto pažeidimą;</text:span></text:p>
      <text:p text:style-name="P4847"><text:span text:style-name="T4848">3</text:span><text:span text:style-name="T4849">) skirti šiame įstatyme nustatytas pinigines baudas;</text:span></text:p>
      <text:p text:style-name="P4850"><text:span text:style-name="T4851">4</text:span><text:span text:style-name="T4852">) išbraukti depozitoriumą iš šio įstatymo 25 straipsnyje nurodyto Sąrašo.<text:s/></text:span></text:p>
      <text:p text:style-name="P4853"/>
      <text:p text:style-name="P4854"><text:span text:style-name="T4855">61</text:span><text:span text:style-name="T4856"><text:s/>straipsnis.<text:s/></text:span><text:span text:style-name="T4857">Poveikio priemonių taikymo pagrindai ir tvarka</text:span></text:p>
      <text:p text:style-name="P4858"><text:span text:style-name="T4859">1</text:span><text:span text:style-name="T4860">. Šiame įstatyme nustatytas poveikio priemones priežiūros institucija taiko, jeigu yra bent vienas iš šių pagrindų:</text:span></text:p>
      <text:p text:style-name="P4861"><text:span text:style-name="T4862">1</text:span><text:span text:style-name="T4863">)</text:span><text:span text:style-name="T4864"><text:s/>verčiamasi šio įstatymo reglamentuojama veikla, jeigu neturima t</text:span><text:span text:style-name="T4865">am šio įstatymo nustatyta tvarka suteiktos licencijos, leidimo ar kitokio priežiūros institucijos sutikimo, kai licencija, leidimas ar sutikimas yra būtini, ar subjektui suteikta teisė verstis tam tikra veikla apribota pagal šį įstatymą arba atliekami kiti</text:span><text:span text:style-name="T4866"><text:s/>veiksmai ar veikla, kuriuos draudžia šis įstatymas</text:span><text:span text:style-name="T4867">;</text:span></text:p>
      <text:p text:style-name="P4868"><text:span text:style-name="T4869">2</text:span><text:span text:style-name="T4870">)<text:s/></text:span><text:span text:style-name="T4871">šio įstatymo nustatyta licencija, leidimai ar pritarimai gauti pateikus priežiūros institucijai klaidingą informaciją arba pasinaudojus kitomis neteisėtomis priemonėmis</text:span><text:span text:style-name="T4872">;</text:span></text:p>
      <text:p text:style-name="P4873"><text:span text:style-name="T4874">3</text:span><text:span text:style-name="T4875">) nustatytais<text:s/></text:span><text:span text:style-name="T4876">terminais nepateikiama šio įstatymo, kitų teisės aktų nustatyta ar priežiūros institucijos pareikalauta informacija arba pateikiama neišsami, klaidinga arba netiksli informacija;</text:span></text:p>
      <text:p text:style-name="P4877"><text:span text:style-name="T4878">4</text:span><text:span text:style-name="T4879">) valdymo įmonė nebeatitinka reikalavimų, kuriais remiantis buvo išduota</text:span><text:span text:style-name="T4880"><text:s/>licencija;</text:span></text:p>
      <text:p text:style-name="P4881"><text:span text:style-name="T4882">5</text:span><text:span text:style-name="T4883">) pažeisti Reglamente (EB) Nr. 1060/2009,<text:s/></text:span><text:span text:style-name="T4884">Reglamente (ES) Nr. 2017/1131,</text:span><text:span text:style-name="T4885"><text:s/>Reglamente (ES) 2019/1156, Reglamente (ES) 2019/2088 ar Reglamento (ES) 2020/852 5, 6 ir 7 straipsniuose nustatyti reikalavimai;</text:span></text:p>
      <text:p text:style-name="P4886">Straipsnio punkto pakeitimai:</text:p>
      <text:p text:style-name="P4887"><text:span text:style-name="T4888">Nr.<text:s/></text:span><text:a xlink:href="https://www.e-tar.lt/portal/legalAct.html?documentId=bd96fa4022fd11eabe008ea93139d588" office:target-frame-name="_top" xlink:show="replace"><text:span text:style-name="T4889">XIII-2658</text:span></text:a><text:span text:style-name="T4890">, 2019-12-12, paskelbta TAR 2019-12-20, i. k. 2019-20834</text:span></text:p>
      <text:p text:style-name="P4891"><text:span text:style-name="T4892">Nr.<text:s/></text:span><text:a xlink:href="https://www.e-tar.lt/portal/legalAct.html?documentId=f35222d067e911eca9ac839120d251c4" office:target-frame-name="_top" xlink:show="replace"><text:span text:style-name="T4893">XIV-802</text:span></text:a><text:span text:style-name="T4894">, 2021-12-21, paskelbta TAR 2021-12-28, i. k. 2021-27380</text:span></text:p>
      <text:p text:style-name="Normal"/>
      <text:p text:style-name="P4895"><text:span text:style-name="T4896">6</text:span><text:span text:style-name="T4897">) valdymo įmonė nesugeba įvykdyti savo įsipareigojimų arba yra duomenų, kad nesugebės to padaryti ateityje;<text:s/></text:span></text:p>
      <text:p text:style-name="P4898"><text:span text:style-name="T4899">7</text:span><text:span text:style-name="T4900">) nevykdomi arba netinkamai vykdomi priežiūros institucijos pagal</text:span><text:span text:style-name="T4901"><text:s/>šio įstatymo 58 straipsnį duoti privalomi nurodymai;</text:span></text:p>
      <text:p text:style-name="P4902"><text:span text:style-name="T4903">8</text:span><text:span text:style-name="T4904">) valdymo įmonės ir investicinės bendrovės-valdytojos vadovais, investicinius sprendimus priimančiais asmenimis išrenkami arba vadovų, investicinius sprendimus priimančių asmenų pareigas eina<text:s/></text:span><text:span text:style-name="T4905">vienas ar keli asmenys, neatitinkantys šio įstatymo 13 straipsnio 2 dalyje nustatytų reputacijos, kvalifikacijos ir darbo patirties reikalavimų;</text:span></text:p>
      <text:p text:style-name="P4906"><text:span text:style-name="T4907">9</text:span><text:span text:style-name="T4908">) trukdoma priežiūros institucijai ar jos įgaliotiems asmenims atlikti patikrinimus;</text:span></text:p>
      <text:p text:style-name="P4909"><text:span text:style-name="T4910">10</text:span><text:span text:style-name="T4911">) padaromi kiti</text:span><text:span text:style-name="T4912"><text:s/>šio įstatymo ar kitų teisės aktų, kurių laikymosi priežiūra priskirta priežiūros institucijos kompetencijai, pažeidimai.</text:span></text:p>
      <text:p text:style-name="P4913"><text:span text:style-name="T4914">2</text:span><text:span text:style-name="T4915">. Poveikio priemonių taikymo tvarką nustato Lietuvos banko įstatymas.</text:span></text:p>
      <text:p text:style-name="P4916"><text:span text:style-name="T4917">3</text:span><text:span text:style-name="T4918">. Kolektyvinio investavimo subjekto, kurio investici</text:span><text:span text:style-name="T4919">niai vienetai ar akcijos siūlomi</text:span><text:span text:style-name="T4920"><text:s/></text:span><text:span text:style-name="T4921">viešai ar viešai siūloma įnešti įnašus pažeidžiant Vertybinių popierių įstatyme ir Reglamente (ES) 2017/1129</text:span><text:span text:style-name="T4922"><text:s/></text:span><text:span text:style-name="T4923">nustatytus prospekto rengimo, tvirtinimo ir paskelbimo reikalavimus (išskyrus Vertybinių popierių įstatyme ir Regl</text:span><text:span text:style-name="T4924">amente (ES) 2017/1129 numatytas prospektų skelbimo išimtis), valdymo įmonei poveikio priemones priežiūros institucija taiko vadovaudamasi Vertybinių popierių įstatymu ir Lietuvos banko įstatymu.</text:span><text:s/></text:p>
      <text:p text:style-name="P4925">Straipsnio dalies pakeitimai:</text:p>
      <text:p text:style-name="P4926"><text:span text:style-name="T4927">Nr.<text:s/></text:span><text:a xlink:href="https://www.e-tar.lt/portal/legalAct.html?documentId=82385d20aa2311e9964cdd77475976b0" office:target-frame-name="_top" xlink:show="replace"><text:span text:style-name="T4928">XIII-2362</text:span></text:a><text:span text:style-name="T4929">, 2019-07-16, paskelbta TAR 2019-07-19, i. k. 2019-11984</text:span></text:p>
      <text:p text:style-name="Normal"/>
      <text:p text:style-name="P4930"><text:span text:style-name="T4931">62</text:span><text:span text:style-name="T4932"><text:s/>straipsnis.<text:s/></text:span><text:span text:style-name="T4933">Baudos<text:s/></text:span></text:p>
      <text:p text:style-name="P4934"><text:span text:style-name="T4935">1</text:span><text:span text:style-name="T4936">. Priežiūros institucija skiria baudas:</text:span></text:p>
      <text:p text:style-name="P4937"><text:span text:style-name="T4938">1</text:span><text:span text:style-name="T4939">) juridiniams asmenims, kai netaikoma ši</text:span><text:span text:style-name="T4940">o straipsnio 6 dalis, – iki 10 procentų bendrųjų metinių pajamų;</text:span></text:p>
      <text:p text:style-name="P4941"><text:span text:style-name="T4942">2</text:span><text:span text:style-name="T4943">) juridinio asmens vadovams ir kitiems fiziniams asmenims, kai netaikoma šio straipsnio 6 dalis, – iki 50 000 eurų.<text:s/></text:span></text:p>
      <text:p text:style-name="P4944">Straipsnio dalies pakeitimai:</text:p>
      <text:p text:style-name="P4945"><text:span text:style-name="T4946">Nr.<text:s/></text:span><text:a xlink:href="https://www.e-tar.lt/portal/legalAct.html?documentId=82385d20aa2311e9964cdd77475976b0" office:target-frame-name="_top" xlink:show="replace"><text:span text:style-name="T4947">XIII-2362</text:span></text:a><text:span text:style-name="T4948">, 2019-07-16, paskelbta TAR 2019-07-19, i. k. 2019-11984</text:span></text:p>
      <text:p text:style-name="Normal"/>
      <text:p text:style-name="P4949"><text:span text:style-name="T4950">2</text:span><text:span text:style-name="T4951">.</text:span><text:span text:style-name="T4952"><text:s/></text:span><text:span text:style-name="T4953">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54">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55">ose (pasirašytose) metinėse konsoliduotosiose finansinėse ataskaitose.<text:s/></text:span></text:p>
      <text:p text:style-name="P4956"><text:span text:style-name="T4957">3</text:span><text:span text:style-name="T4958">. Jeigu dėl šio įstatymo 61 straipsnio 1 dalyje nurodytų pažeidimų padarymo buvo neteisėtai gauta pajamų, kitokios turtinės naudos, išvengta nuostolių ar padaryta žalos ir tokių p</text:span><text:span text:style-name="T4959">ajamų, kitokios turtinės naudos, išvengtų nuostolių ar padarytos žalos dydis, jeigu jį įmanoma nustatyti, viršijo šio straipsnio 1 arba 4 dalyje nurodytų baudų dydžius,<text:s/></text:span><text:span text:style-name="T4960">priežiūros institucija</text:span><text:span text:style-name="T4961"><text:s/>turi teisę skirti baudą iki dvigubo neteisėtai gautų pajamų, kit</text:span><text:span text:style-name="T4962">okios turtinės naudos, išvengtų nuostolių ar padarytos žalos dydžio.</text:span></text:p>
      <text:p text:style-name="P4963"><text:span text:style-name="T4964">4</text:span><text:span text:style-name="T4965">. Tais atvejais, kai sunku ar neįmanoma nustatyti juridinio asmens bendrųjų metinių pajamų arba kai juridinio asmens bendrosios metinės pajamos yra mažesnės negu vienas milijonas eur</text:span><text:span text:style-name="T4966">ų, priežiūros institucija vietoj šio straipsnio 1 dalies 1 punkte nurodytos baudos juridiniam asmeniui skiria iki 100 000 eurų baudą.<text:s/></text:span></text:p>
      <text:p text:style-name="P4967"><text:span text:style-name="T4968">5</text:span><text:span text:style-name="T4969">. Šio įstatymo 61 straipsnio 1 dalies 7 punkte nurodytais atvejais priežiūros institucija už kiekvieną privalomo nur</text:span><text:span text:style-name="T4970">odymo nevykdymo ar netinkamo vykdymo dieną skiria baudą iki vieno procento bendrųjų metinių pajamų, o tais atvejais, kai sunku ar neįmanoma nustatyti bendrųjų metinių pajamų, – iki 1 500 eurų.<text:s/></text:span></text:p>
      <text:p text:style-name="P4971"><text:span text:style-name="T4972">6</text:span><text:span text:style-name="T4973">. Už Vertybinių popierių įstatymo ir Reglamento (ES) 2017</text:span><text:span text:style-name="T4974">/1129 pažeidimus asmenims taikomos Vertybinių popierių įstatyme nustatytos baudos.</text:span><text:s/></text:p>
      <text:p text:style-name="P4975">Straipsnio dalies pakeitimai:</text:p>
      <text:p text:style-name="P4976"><text:span text:style-name="T4977">Nr.<text:s/></text:span><text:a xlink:href="https://www.e-tar.lt/portal/legalAct.html?documentId=82385d20aa2311e9964cdd77475976b0" office:target-frame-name="_top" xlink:show="replace"><text:span text:style-name="T4978">XIII-2362</text:span></text:a><text:span text:style-name="T4979">, 2019-07-16, paskelbta TAR 201</text:span><text:span text:style-name="T4980">9-07-19, i. k. 2019-11984</text:span></text:p>
      <text:p text:style-name="Normal"/>
      <text:p text:style-name="P4981"><text:span text:style-name="T4982">7</text:span><text:span text:style-name="T4983">. Baudos apskaičiuojamos vadovaujantis Lietuvos banko įstatymo 43</text:span><text:span text:style-name="T4984">3<text:s/></text:span><text:span text:style-name="T4985">straipsnyje nustatyta tvarka.</text:span><text:s/></text:p>
      <text:p text:style-name="P4986">Straipsnio dalies pakeitimai:</text:p>
      <text:p text:style-name="P4987"><text:span text:style-name="T4988">Nr.<text:s/></text:span><text:a xlink:href="https://www.e-tar.lt/portal/legalAct.html?documentId=82385d20aa2311e9964cdd77475976b0" office:target-frame-name="_top" xlink:show="replace"><text:span text:style-name="T4989">XIII-2362</text:span></text:a><text:span text:style-name="T4990">, 2019-07-16, paskelbta TAR 2019-07-19, i. k. 2019-11984</text:span></text:p>
      <text:p text:style-name="Normal"/>
      <text:p text:style-name="P4991"><text:span text:style-name="T4992">Skelbiu šį Lietuvos Respublikos Seimo priimtą įstatymą.</text:span></text:p>
      <text:p text:style-name="P4993"/>
      <text:p text:style-name="P4994"/>
      <text:p text:style-name="P4995"/>
      <text:p text:style-name="P4996">Respublikos Prezidentė<text:span text:style-name="T4997"><text:tab/></text:span>Dalia Grybauskaitė</text:p>
      <text:p text:style-name="P4998"/>
      <text:p text:style-name="Normal"/>
      <text:section text:name="Sect1" text:style-name="S1">
        <text:p text:style-name="P4999"/>
      </text:section>
      <text:p text:style-name="P5000">Lietuvos Respublikos<text:s/></text:p>
      <text:p text:style-name="P5001">alternatyviųjų kolektyvinio</text:p>
      <text:p text:style-name="P5002">investavimo subjektų valdytojų įstatymo<text:s/></text:p>
      <text:p text:style-name="P5003">priedas</text:p>
      <text:p text:style-name="P5004"/>
      <text:p text:style-name="P5005"><text:span text:style-name="T5006">ĮGYVENDINAMI EUROPOS SĄJUNGOS TEISĖS AKTAI</text:span></text:p>
      <text:p text:style-name="P5007"/>
      <text:p text:style-name="P5008"><text:span text:style-name="T5009">1</text:span><text:span text:style-name="T5010">. 2009 m. rugsėjo 16 d. Europos Parlamento ir Tarybos reglamentas (EB) Nr. 1060/2009 dėl kredito reitingų agentūrų su paskutiniai</text:span><text:span text:style-name="T5011">s pakeitimais, padarytais 2017 m. gruodžio 12 d. Europos Parlamento ir Tarybos reglamentu (ES) Nr. 2017/2402.</text:span></text:p>
      <text:p text:style-name="P5012"><text:span text:style-name="T5013">2</text:span><text:span text:style-name="T5014">. 2011 m. birželio 8 d. Europos Parlamento ir Tarybos direktyva 2011/61/ES dėl alternatyvaus investavimo fondų valdytojų, kuria iš dalies kei</text:span><text:span text:style-name="T5015">čiami direktyvos 2003/41/EB ir 2009/65/EB bei reglamentai (EB) Nr. 1060/2009 ir (ES) Nr. 1095/2010, su paskutiniais pakeitimais, padarytais<text:s/></text:span><text:span text:style-name="T5016">2019 m. birželio 20 d. Europos Parlamento ir Tarybos direktyva</text:span><text:span text:style-name="T5017"><text:s/>(ES) 2019/1160.<text:s/></text:span></text:p>
      <text:p text:style-name="P5018"><text:span text:style-name="T5019">3</text:span><text:span text:style-name="T5020">. 2012 m. gruodžio 19 d. Komisi</text:span><text:span text:style-name="T5021">jos deleguotasis reglamentas (ES) Nr. 231/2013, kuriuo papildomos Europos Parlamento ir Tarybos direktyvos 2011/61/ES nuostatos dėl išimčių, bendrųjų veiklos sąlygų, depozitoriumų, finansinio sverto, skaidrumo ir priežiūros, su paskutiniais pakeitimais, pa</text:span><text:span text:style-name="T5022">darytais 2018 m. liepos 12 d. Komisijos deleguotuoju reglamentu (ES) 2018/1618.</text:span></text:p>
      <text:p text:style-name="P5023"><text:span text:style-name="T5024">4</text:span><text:span text:style-name="T5025">. 2013 m. balandžio 17 d. Europos Parlamento ir Tarybos reglamentas (ES) Nr. 345/2013 dėl Europos rizikos kapitalo fondų su paskutiniais pakeitimais, padarytais 2019 m. bi</text:span><text:span text:style-name="T5026">rželio 20 d. Europos Parlamento ir Tarybos reglamentu (ES) 2019/1156.</text:span></text:p>
      <text:p text:style-name="P5027"><text:span text:style-name="T5028">5</text:span><text:span text:style-name="T5029">. 2013 m. balandžio 17 d. Europos Parlamento ir Tarybos reglamentas (ES) Nr. 346/2013 dėl Europos socialinio verslumo fondų su paskutiniais pakeitimais, padarytais 2019 m. birželio<text:s/></text:span><text:span text:style-name="T5030">20 d. Europos Parlamento ir Tarybos reglamentu (ES) 2019/1156.</text:span></text:p>
      <text:p text:style-name="P5031"><text:span text:style-name="T5032">6</text:span><text:span text:style-name="T5033">. 2013 m. gegužės 21 d. Europos Parlamento ir Tarybos direktyva 2013/14/ES, kuria iš dalies keičiamos Direktyva 2003/41/EB dėl įstaigų, atsakingų už profesinių pensijų skyrimą, veiklos ir<text:s/></text:span><text:span text:style-name="T5034">priežiūros, Direktyva 2009/65/EB dėl įstatymų ir kitų teisės aktų, susijusių su kolektyvinio investavimo į perleidžiamus vertybinius popierius subjektais (KIPVPS), derinimo ir Direktyva 2011/61/ES dėl alternatyvaus investavimo fondų valdytojų, kiek tai sus</text:span><text:span text:style-name="T5035">iję su per dideliu kliovimusi kredito reitingais, su paskutiniais pakeitimais, padarytais 2016 m. gruodžio 14 d. Europos Parlamento ir Tarybos direktyva (ES) 2016/2341.<text:s/></text:span></text:p>
      <text:p text:style-name="P5036"><text:span text:style-name="T5037">7</text:span><text:span text:style-name="T5038">. 2017 m. birželio 14 d. Europos Parlamento ir Tarybos reglamentas (ES) 2017/1131</text:span><text:span text:style-name="T5039"><text:s/>dėl pinigų rinkos fondų su paskutiniais pakeitimais, padarytais 2018 m. balandžio 10 d. Komisijos deleguotuoju reglamentu (ES) 2018/990.</text:span></text:p>
      <text:p text:style-name="P5040"><text:span text:style-name="T5041">8</text:span><text:span text:style-name="T5042">. 2017 m. spalio 25 d. Europos Parlamento ir Tarybos reglamentas (ES) 2017/1991, kuriuo iš dalies keičiamas Regla</text:span><text:span text:style-name="T5043">mentas (ES) Nr. 345/2013 dėl Europos rizikos kapitalo fondų ir Reglamentas (ES) Nr. 346/2013 dėl Europos socialinio verslumo fondų.</text:span></text:p>
      <text:p text:style-name="P5044"><text:span text:style-name="T5045">9</text:span><text:span text:style-name="T5046">.<text:s/></text:span><text:span text:style-name="T5047">2019 m. birželio 20 d. Europos Parlamento ir Tarybos reglamentas (ES) 2019/1156<text:s/></text:span><text:span text:style-name="T5048">dėl palankesnių sąlygų<text:s/></text:span><text:span text:style-name="T5049">tarpvalstybiniu mastu platinti kolektyvinio investavimo subjektų investicinius vienetus ar akcijas sudarymo, kuriuo iš dalies keičiami reglamentai (ES) Nr. 345/2013, (ES) Nr. 346/2013 ir (ES) Nr. 1286/2014</text:span><text:span text:style-name="T5050">.</text:span></text:p>
      <text:p text:style-name="P5051"><text:span text:style-name="T5052">10</text:span><text:span text:style-name="T5053">.</text:span><text:span text:style-name="T5054"><text:s/>2019 m. lapkričio 27 d. Europos Parlament</text:span><text:span text:style-name="T5055">o ir Tarybos reglamentas (ES) 2019/2088<text:s/></text:span><text:span text:style-name="T5056">dėl su tvarumu susijusios informacijos atskleidimo finansinių paslaugų sektoriuje</text:span><text:span text:style-name="T5057"><text:s/>su paskutiniais pakeitimais, padarytais<text:s/></text:span><text:span text:style-name="T5058">2020 m. birželio 18 d.<text:s/></text:span><text:span text:style-name="T5059">Europos Parlamento ir Tarybos reglamentu (ES) </text:span><text:span text:style-name="T5060">2020/852</text:span><text:span text:style-name="T5061">.</text:span></text:p>
      <text:p text:style-name="P5062"><text:span text:style-name="T5063">11</text:span><text:span text:style-name="T5064">.<text:s/></text:span><text:span text:style-name="T5065">2020 m.</text:span><text:span text:style-name="T5066"><text:s/>birželio 18 d.<text:s/></text:span><text:span text:style-name="T5067">Europos Parlamento ir Tarybos reglamentas (ES)<text:s/></text:span><text:span text:style-name="T5068">2020/852 dėl sistemos tvariam investavimui palengvinti sukūrimo, kuriuo iš dalies keičiamas Reglamentas<text:s/></text:span><text:span text:style-name="T5069">(ES) 2019/2088.</text:span></text:p>
      <text:p text:style-name="P5070">Papildyta punktu:</text:p>
      <text:p text:style-name="P5071"><text:span text:style-name="T5072">Nr.<text:s/></text:span><text:a xlink:href="https://www.e-tar.lt/portal/legalAct.html?documentId=f35222d067e911eca9ac839120d251c4" office:target-frame-name="_top" xlink:show="replace"><text:span text:style-name="T5073">XIV-802</text:span></text:a><text:span text:style-name="T5074">, 2021-12-21, paskelbta TAR 2021-12-28, i. k. 2021-27380</text:span></text:p>
      <text:p text:style-name="Normal"/>
      <text:p text:style-name="P5075">Priedo pakeitimai:</text:p>
      <text:p text:style-name="P5076"><text:span text:style-name="T5077">Nr.<text:s/></text:span><text:a xlink:href="https://www.e-tar.lt/portal/legalAct.html?documentId=f35222d067e911eca9ac839120d251c4" office:target-frame-name="_top" xlink:show="replace"><text:span text:style-name="T5078">XIV-802</text:span></text:a><text:span text:style-name="T5079">, 2021-12-21,<text:s/></text:span><text:span text:style-name="T5080">paskelbta TAR 2021-12-28, i. k. 2021-27380</text:span></text:p>
      <text:p text:style-name="Normal"/>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73ffbe3099c711e58fd1fc0b9bba68a7" office:target-frame-name="_top" xlink:show="replace"><text:span text:style-name="T5092">XII-2079</text:span></text:a><text:span text:style-name="T5093">, 2015-11-26, paskelbta TAR 2015-12-03, i. k.</text:span><text:span text:style-name="T5094"><text:s/>2015-19287</text:span></text:p>
      <text:p text:style-name="P5095"><text:span text:style-name="T5096">Lietuvos Respublikos profesionaliesiems investuotojams skirtų kolektyvinio investavimo subjektų valdymo įmonių įstatymo Nr. XII-1467 3 straipsnio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975dc9b03c5d11e6bcc5c96b48152012" office:target-frame-name="_top" xlink:show="replace"><text:span text:style-name="T5104">XII-2452</text:span></text:a><text:span text:style-name="T5105">, 2016-06-16, paskelbta TAR 2016-06-27, i. k. 2016-17720</text:span></text:p>
      <text:p text:style-name="P5106"><text:span text:style-name="T5107">Lietuvos Respublikos profesionaliesiems investuotojams skirtų kolektyvinio investavimo subjektų valdymo įmonių įstatymo Nr.<text:s/></text:span><text:span text:style-name="T5108">XII-1467 55 straipsnio pakeitim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38e24190ac9711e6b844f0f29024f5ac" office:target-frame-name="_top" xlink:show="replace"><text:span text:style-name="T5116">XII-2774</text:span></text:a><text:span text:style-name="T5117">, 2016-11-10, paskelbta TAR 2016-11-17, i. k. 2016-26975</text:span></text:p>
      <text:p text:style-name="P5118"><text:span text:style-name="T5119">Lie</text:span><text:span text:style-name="T5120">tuvos Respublikos profesionaliesiems investuotojams skirtų kolektyvinio investavimo subjektų valdymo įmonių įstatymo Nr. XII-1467 23 straipsnio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bd8b72c06f1111e8b83be60b2e217f90" office:target-frame-name="_top" xlink:show="replace"><text:span text:style-name="T5128">XIII-1247</text:span></text:a><text:span text:style-name="T5129">, 2018-06-05, paskelbta TAR 2018-06-14, i. k. 2018-09862</text:span></text:p>
      <text:p text:style-name="P5130"><text:span text:style-name="T5131">Lietuvos Respublikos profesionaliesiems investuotojams skirtų kolektyvinio investavimo subjektų valdymo įmonių įstatymo Nr. XII-1467 13,<text:s/></text:span><text:span text:style-name="T5132">49, 50, 52, 53, 54, 55, 56, 57 straipsnių pakeitimo ir 51, 58 straipsnių pripažinimo netekusiais galios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0e823d30131811e9b2b6e7cdb14007b4" office:target-frame-name="_top" xlink:show="replace"><text:span text:style-name="T5140">XIII-1874</text:span></text:a><text:span text:style-name="T5141">, 2018-12-20, paskelbta TAR 2019-01-08, i. k. 2019-00224</text:span></text:p>
      <text:p text:style-name="P5142"><text:span text:style-name="T5143">Lietuvos Respublikos profesionaliesiems investuotojams skirtų kolektyvinio investavimo subjektų valdymo įmonių įstatymo Nr. XII-1467 pakeitimo įstatymas</text:span></text:p>
      <text:p text:style-name="P5144"/>
      <text:p text:style-name="P5145"><text:span text:style-name="T5146">6.</text:span></text:p>
      <text:p text:style-name="P5147"><text:span text:style-name="T5148">Lietuvos Respublikos Seimas,<text:s/></text:span><text:span text:style-name="T5149">Įstatymas</text:span></text:p>
      <text:p text:style-name="P5150"><text:span text:style-name="T5151">Nr.<text:s/></text:span><text:a xlink:href="https://www.e-tar.lt/portal/legalAct.html?documentId=82385d20aa2311e9964cdd77475976b0" office:target-frame-name="_top" xlink:show="replace"><text:span text:style-name="T5152">XIII-2362</text:span></text:a><text:span text:style-name="T5153">, 2019-07-16, paskelbta TAR 2019-07-19, i. k. 2019-11984</text:span></text:p>
      <text:p text:style-name="P5154"><text:span text:style-name="T5155">Lietuvos Respublikos alternatyviųjų kolektyvinio investavimo subjektų valdytoj</text:span><text:span text:style-name="T5156">ų įstatymo Nr. XII-1467 3, 18, 25, 61 ir 62 straipsnių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bd96fa4022fd11eabe008ea93139d588" office:target-frame-name="_top" xlink:show="replace"><text:span text:style-name="T5164">XIII-2658</text:span></text:a><text:span text:style-name="T5165">, 2019-12-12, paskelbta TAR</text:span><text:span text:style-name="T5166"><text:s/>2019-12-20, i. k. 2019-20834</text:span></text:p>
      <text:p text:style-name="P5167"><text:span text:style-name="T5168">Lietuvos Respublikos alternatyviųjų kolektyvinio investavimo subjektų valdytojų įstatymo Nr. XII-1467 4, 55, 56, 60, 61 straipsnių ir pried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ba2b3d80a0a711ea9515f752ff221ec9" office:target-frame-name="_top" xlink:show="replace"><text:span text:style-name="T5176">XIII-2958</text:span></text:a><text:span text:style-name="T5177">, 2020-05-21, paskelbta TAR 2020-05-28, i. k. 2020-11329</text:span></text:p>
      <text:p text:style-name="P5178"><text:span text:style-name="T5179">Lietuvos Respublikos alternatyviųjų kolektyvinio investavimo subjektų valdytojų įstatymo Nr. XII-1467 6 straip</text:span><text:span text:style-name="T5180">snio pakeitimo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f35222d067e911eca9ac839120d251c4" office:target-frame-name="_top" xlink:show="replace"><text:span text:style-name="T5188">XIV-802</text:span></text:a><text:span text:style-name="T5189">, 2021-12-21, paskelbta TAR 2021-12-28, i. k. 2021-27380</text:span></text:p>
      <text:p text:style-name="P5190"><text:span text:style-name="T5191">Lietuvos Respublikos a</text:span><text:span text:style-name="T5192">lternatyviųjų kolektyvinio investavimo subjektų valdytojų įstatymo Nr. XII-1467 3, 4, 14, 18, 22, 41, 43, 55, 56, 60, 61 straipsnių, priedo pakeitimo ir Įstatymo papildymo 39-1, 41-1 ir 43-1 straipsniais įstatymas</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5:00Z</meta:creation-date>
    <dc:date>2024-07-25T12:55:00Z</dc:date>
    <meta:print-date>2014-12-29T07:22:00Z</meta:print-date>
    <meta:template xlink:href="Normal.dotm" xlink:type="simple"/>
    <meta:editing-cycles>2</meta:editing-cycles>
    <meta:editing-duration>PT0S</meta:editing-duration>
    <meta:document-statistic meta:page-count="3" meta:paragraph-count="1270" meta:word-count="32644" meta:character-count="268049" meta:row-count="5378" meta:non-whitespace-character-count="236675"/>
  </office:meta>
</office:document-meta>
</file>