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text-transform="uppercase"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62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62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62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62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62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62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80"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81"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ab-stops>
          <style:tab-stop style:type="left" style:position="1.3125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96" style:parent-style-name="DefaultParagraphFont" style:family="text">
      <style:text-properties style:font-name-complex="Tahoma" style:font-size-complex="12pt"/>
    </style:style>
    <style:style style:name="T97" style:parent-style-name="DefaultParagraphFont" style:family="text">
      <style:text-properties style:font-name-complex="Tahoma" style:font-size-complex="12pt"/>
    </style:style>
    <style:style style:name="T98" style:parent-style-name="DefaultParagraphFont" style:family="text">
      <style:text-properties style:font-name-complex="Tahoma"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3937in"/>
          <style:tab-stop style:type="left" style:position="1.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text-align="justify" fo:text-indent="0.3937in">
        <style:tab-stops>
          <style:tab-stop style:type="left" style:position="0.93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75in"/>
      <style:text-properties fo:color="#FF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weight-complex="bold"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weight-complex="bold"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P2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3937in"/>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13 iki 2020-12-31</text:span></text:p>
      <text:p text:style-name="P9"/>
      <text:p text:style-name="P10"><text:span text:style-name="T11">Sprendimas paskelbtas: TAR 2017-06-30, i. k. 2017-11162</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pan><text:span text:style-name="T20"><text:s/></text:span><text:span text:style-name="T21">ELEKTRONINIO BILIETO SU NUOLAIDA, SKIRTO ŠIAULIŲ MIESTO GYVENTOJAMS VAŽIUOTI <text:s/>ŠIAULIŲ MIESTO REGULIARAUS SUSISIEKIMO AUTOBUSAIS, ĮSIGIJIMO IR NAUDOJIMO TVARKOS APRAŠO PATVIRTINIMO</text:span></text:p>
      <text:p text:style-name="P22"/>
      <text:p text:style-name="P23">2017 m. birželio 29 d. Nr. T-265</text:p>
      <text:h text:style-name="P24" text:outline-level="2">Šiauliai</text:h>
      <text:p text:style-name="P25"/>
      <text:p text:style-name="P26"/>
      <text:p text:style-name="P27"><text:span text:style-name="T28">Vadovaudamasi Lietuvos Respubli</text:span><text:span text:style-name="T29">kos vietos savivaldos įstatymo 6 straipsnio 33 punktu, 16 straipsnio 2 dalies 18 punktu, Lietuvos Respublikos transporto lengvatų įstatymo 5 straipsnio 8 dalimi, įgyvendindama Šiaulių miesto savivaldybės tarybos 2017 m. gegužės 25 d. sprendimą Nr. T-190 „D</text:span><text:span text:style-name="T30">ėl keleivių vežimo reguliariaisiais vietinio susisiekimo autobusų maršrutais Šiaulių mieste kainų nustatymo“, Šiaulių miesto savivaldybės taryba<text:s/></text:span><text:span text:style-name="T31">nusprendži</text:span><text:span text:style-name="T32">a:</text:span></text:p>
      <text:p text:style-name="P33"><text:span text:style-name="T34">1</text:span><text:span text:style-name="T35">. Patvirtinti Elektroninio bilieto su nuolaida, skirto Šiaulių miesto gyventojams važiuoti vi</text:span><text:span text:style-name="T36">etinio reguliaraus susisiekimo autobusais, įsigijimo ir naudojimo tvarkos aprašą (pridedama).</text:span></text:p>
      <text:p text:style-name="P37"><text:span text:style-name="T38">2</text:span><text:span text:style-name="T39">. Įpareigoti Šiaulių miesto savivaldybės administracijos Vaiko teisių apsaugos skyrių iki 2017 m. liepos 25 d. dienos vežėjui pateikti pirminį tėvų globos ne</text:span><text:span text:style-name="T40">tekusių vaikų, kurie pageidauja įsigyti 2017 m. rugpjūčio mėnesio elektroninį bilietą, sąrašą duomenims į elektroninio bilieto sistemą įvesti.</text:span></text:p>
      <text:p text:style-name="P41"><text:span text:style-name="T42">3</text:span><text:span text:style-name="T43">. Pripažinti netekusiais galios:</text:span></text:p>
      <text:p text:style-name="P44"><text:span text:style-name="T45">3.1</text:span><text:span text:style-name="T46">. Šiaulių miesto savivaldybės tarybos 2015 m. rugpjūčio 27 d. sprendim</text:span><text:span text:style-name="T47">ą Nr. T-221 „Dėl Terminuoto vardinio elektroninio bilieto su nuolaida, skirto socialinės rizikos ir nepasiturinčių šeimų vaikams, lankantiems vaikų dienos centrus, važiuoti vietinio (miesto) reguliaraus susisiekimo autobusais, įsigijimo tvarkos aprašo patv</text:span><text:span text:style-name="T48">irtinimo“;</text:span></text:p>
      <text:p text:style-name="P49"><text:span text:style-name="T50">3.2</text:span><text:span text:style-name="T51">. Šiaulių miesto savivaldybės tarybos 2016 m. vasario 25 d. sprendimą Nr. T-35 „Dėl Terminuoto vardinio kartinio elektroninio bilieto su nuolaida, skirto Šiaulių miesto gyventojams važiuoti Šiaulių miesto reguliaraus susisiekimo autobusai</text:span><text:span text:style-name="T52">s, įsigijimo ir naudojimo tvarkos aprašo patvirtinimo“.</text:span></text:p>
      <text:p text:style-name="P53"><text:span text:style-name="T54">4</text:span><text:span text:style-name="T55">. Nustatyti, kad šis sprendimas:<text:s/></text:span></text:p>
      <text:p text:style-name="P56"><text:span text:style-name="T57">4.1</text:span><text:span text:style-name="T58">. išskyrus jo 2 punktą, įsigalioja 2017 m. rugpjūčio 1 d.;</text:span></text:p>
      <text:p text:style-name="P59"><text:span text:style-name="T60">4.2</text:span><text:span text:style-name="T61">. ne vėliau kaip per vieną mėnesį nuo jo įteikimo dienos gali būti skundžiamas paduodant</text:span><text:span text:style-name="T62"><text:s/>skundą Šiaulių apygardos administraciniam teismui adresu: Dvaro g. 80, 76298 Šiauliai.</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 text:c="3"/>Artūras Visockas</text:span></text:p>
      <text:soft-page-break/>
      <text:p text:style-name="P73">PATVIRTINTA</text:p>
      <text:p text:style-name="P80">Šiaulių miesto savivaldybės tarybos</text:p>
      <text:p text:style-name="P81">2018 m. lapkričio 8 d. sprendimu Nr. T-363</text:p>
      <text:p text:style-name="P82"/>
      <text:p text:style-name="P83"/>
      <text:p text:style-name="P84"><text:span text:style-name="T85">ELEKTRONINIO BILIETO SU NUOLAIDA, SKIRTO ŠIAULIŲ MIESTO GYVENTOJAMS VAŽIUOTI ŠIAULIŲ MIESTO REGULIARAUS SUSISIEKIMO AUTOBUSAIS, ĮSIGIJIMO IR<text:s/></text:span><text:span text:style-name="T86">NAUDOJIMO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Elektroninio bilieto su nuolaida, skirto Šiaulių miesto gyventojams važiuoti Šiaulių miesto reguliaraus susisiekimo autobusais, įsigijimo ir naudojimo tvarkos aprašas (toliau – Aprašas)</text:span><text:span text:style-name="T100"><text:s/>nustato terminuoto vardinio elektroninio bilieto su 100 procentų nuolaida (toliau – elektroninis bilietas) ir terminuoto vardinio kartinio elektroninio bilieto su 100 procentų nuolaida (toliau – kartinis elektroninis bilietas), skirtų Šiaulių miesto gyven</text:span><text:span text:style-name="T101">tojams važiuoti Šiaulių miesto reguliaraus susisiekimo autobusais (toliau – miesto autobusai), įsigijimo <text:s/>ir naudojimo tvarką.</text:span></text:p>
      <text:p text:style-name="P102"><text:span text:style-name="T103">2</text:span><text:span text:style-name="T104">. Apraše vartojamos sąvokos:</text:span></text:p>
      <text:p text:style-name="P105"><text:span text:style-name="T106">2.1</text:span><text:span text:style-name="T107">. Centras – Vaikų dienos centras;</text:span></text:p>
      <text:p text:style-name="P108"><text:span text:style-name="T109">2.2</text:span><text:span text:style-name="T110">. Globos centrai – Šiaulių miesto savivaldybės so</text:span><text:span text:style-name="T111">cialinių paslaugų centro Globos centras ir Šiaulių miesto savivaldybės vaikų globos namų Globos centras;</text:span></text:p>
      <text:p text:style-name="P112"><text:span text:style-name="T113">2.3</text:span><text:span text:style-name="T114">. globojamas vaikas – vaikas, kuriam Lietuvos Respublikos civilinio kodekso nustatyta tvarka nustatyta vaiko laikinoji ar nuolatinė globa (rūpyb</text:span><text:span text:style-name="T115">a). Globojamų vaikų sąrašą tikslina Globos centrai.</text:span></text:p>
      <text:p text:style-name="P116"><text:span text:style-name="T117">3</text:span><text:span text:style-name="T118">. Važiavimo miesto autobusais 100 procentų nuolaida taikoma įsigyjant elektroninį bilietą šiems asmenims:</text:span></text:p>
      <text:p text:style-name="P119"><text:span text:style-name="T120">3.1</text:span><text:span text:style-name="T121">. socialinę riziką patiriančių ir nepasiturinčių šeimų vaikams, lankantiems Centrą,<text:s/></text:span><text:span text:style-name="T122">pagal Centro pateiktą sąrašą;</text:span></text:p>
      <text:p text:style-name="P123"><text:span text:style-name="T124">3.2</text:span><text:span text:style-name="T125">.<text:s/></text:span>globojamiems vaikams.<text:s/></text:p>
      <text:p text:style-name="P126"><text:span text:style-name="T127">4</text:span><text:span text:style-name="T128">. Važiavimo miesto autobusais 100 procentų nuolaida taikoma įsigyjant kartinį elektroninį bilietą šiems asmenims:</text:span></text:p>
      <text:p text:style-name="P129"><text:span text:style-name="T130">4.1</text:span><text:span text:style-name="T131">. asmenims, sukakusiems 75 ir daugiau metų (toliau – asmenys, sukakę</text:span><text:span text:style-name="T132"><text:s/>75 metus);</text:span><text:s/></text:p>
      <text:p text:style-name="P133"><text:span text:style-name="T134">4.2</text:span><text:span text:style-name="T135">. asmenims, sukakusiems senatvės pensijos amžių, kuriems nustatytas didelių specialiųjų poreikių lygis (toliau – asmenys, turintys didelių specialiųjų poreikių), ir turintiems Šiaulių miesto savivaldybės (toliau – Savivaldybė) administr</text:span><text:span text:style-name="T136">acijos Socialinių paslaugų skyriaus išduotą galiojantį neįgaliojo pažymėjimą, kuriame nurodytas didelių specialiųjų poreikių lygis (toliau – neįgaliojo pažymėjimas);</text:span></text:p>
      <text:p text:style-name="P137"><text:span text:style-name="T138">4.3</text:span><text:span text:style-name="T139">. asmenims, sukakusiems 70 ir daugiau metų (toliau – asmenys, sukakę 70 metų), važi</text:span><text:span text:style-name="T140">uoti tik savaitgalio dienomis.</text:span><text:s/></text:p>
      <text:p text:style-name="P141"><text:span text:style-name="T142">5</text:span><text:span text:style-name="T143">. Elektroninį bilietą su 100 procentų nuolaida ir kartinį elektroninį bilietą su 100 procentų nuolaida gali įsigyti tik Šiaulių miesto gyventojai, deklaravę gyvenamąją vietą Šiaulių mieste. Šiaulių miesto gyventojai,<text:s/></text:span><text:span text:style-name="T144">įtraukti į gyvenamosios vietos nedeklaravusių asmenų apskaitą, prilyginami gyventojams, deklaravusiems gyvenamąją vietą Šiaulių mieste.<text:s/></text:span></text:p>
      <text:p text:style-name="P145"><text:span text:style-name="T146">6</text:span><text:span text:style-name="T147">. Aprašas parengtas vadovaujantis Lietuvos Respublikos</text:span><text:span text:style-name="T148"><text:s/>vietos savivaldos įstatymu, Lietuvos Respublikos transporto</text:span><text:span text:style-name="T149"><text:s/>lengvatų įstatymu, Lietuvos Respublikos Vyriausybės 2000 m. balandžio 28 d. nutarimu Nr. 478 „Dėl Lietuvos Respublikos transporto lengvatų įstatymo įgyvendinimo“, Šiaulių miesto savivaldybės tarybos 2017 m. gegužės 25 d. sprendimu Nr. T-190 „Dėl keleivių<text:s/></text:span><text:span text:style-name="T150">vežimo reguliariaisiais vietinio susisiekimo autobusų maršrutais Šiaulių mieste kainų nustatymo“.<text:s/></text:span></text:p>
      <text:p text:style-name="P151"/>
      <text:p text:style-name="P152"/>
      <text:p text:style-name="P153"><text:span text:style-name="T154">II</text:span><text:span text:style-name="T155"><text:s/>SKYRIUS</text:span></text:p>
      <text:p text:style-name="P156"><text:span text:style-name="T157">ELEKTRONINIO BILIETO ĮSIGIJIMO TVARKA</text:span></text:p>
      <text:p text:style-name="P158"/>
      <text:p text:style-name="P159"><text:span text:style-name="T160">7</text:span><text:span text:style-name="T161">. Elektroniniai bilietai išduodami UAB „Busturas“ (toliau – vežėjas) klientų aptarnavimo centr</text:span><text:span text:style-name="T162">uose, vadovaujantis Centro pateiktu lankančiųjų sąrašu (socialinę riziką patiriančių ir nepasiturinčių šeimų vaikams), S</text:span><text:span text:style-name="T163">avivaldybės administracijos (buvusio Vaiko teisių apsaugos skyriaus</text:span><text:span text:style-name="T164">) pateiktu pirminiu sąrašu ir Globos centrų pateikta informacija, pag</text:span><text:span text:style-name="T165">al kurią šis sąrašas (globojamų vaikų) tikslinamas.<text:s/></text:span></text:p>
      <text:p text:style-name="P166"><text:span text:style-name="T167">8</text:span><text:span text:style-name="T168">. Elektroniniai bilietai įkeliami į elektroninius mokinio pažymėjimus arba <text:s/>elektroninio bilieto korteles. Elektroninio bilieto kortelės išduodamos visiems keleiviams nustatyta bendra tvarka. Elektr</text:span><text:span text:style-name="T169">oninio bilieto kortelė turi būti personalizuota, t. y. joje turi būti keleivio pavardė, vardas ir įrašas, kad suteikta 100 procentų lengvata. Mokiniams, neturintiems elektroninio mokinio pažymėjimo, turi būti išduodamos elektroninio bilieto kortelės su nuo</text:span><text:span text:style-name="T170">trauka, pavarde, vardu ir mokymosi įstaigos pavadinimu.</text:span></text:p>
      <text:p text:style-name="P171"><text:span text:style-name="T172">9</text:span><text:span text:style-name="T173">. Centras iki kiekvieno einamo mėnesio 25 dienos vežėjui teikia socialinę riziką patiriančių ir nepasiturinčių šeimų vaikų, lankančių Centrą ir įsigysiančių elektroninį bilietą kitam mėnesiui, są</text:span><text:span text:style-name="T174">rašus. Sąrašai turi būti raštu suderinti su Savivaldybės administracijos Socialinių paslaugų skyriumi, juose turi būti nurodyti vaikai, kurie nuolat (ne rečiau kaip 8 kartus per mėnesį) lanko Centrą ir kuriems į jį reikia vykti visuomeniniu transportu. Vai</text:span><text:span text:style-name="T175">kas, kuris dėl ligos ar kitos pateisinamos priežasties atitinkamą mėnesį nelankys Centro arba lankys mažiau nei 8 kartus per mėnesį, turi būti įtrauktas į šiame punkte nurodytą sąrašą.</text:span></text:p>
      <text:p text:style-name="P176"><text:span text:style-name="T177">10</text:span><text:span text:style-name="T178">. Globos centrai iki kiekvieno einamo mėnesio 25 dienos vežėjui t</text:span><text:span text:style-name="T179">eikia informaciją dėl naujų globojamų vaikų, kurie įsigis elektroninį bilietą kitam mėnesiui, duomenų įvedimo į sistemą arba vaikų, kuriems globa buvo panaikinta ir kurie buvo grąžinti tėvams, duomenų pašalinimo iš jos.</text:span></text:p>
      <text:p text:style-name="P180"/>
      <text:p text:style-name="P181"><text:span text:style-name="T182">III</text:span><text:span text:style-name="T183"><text:s/>SKYRIUS</text:span></text:p>
      <text:p text:style-name="P184"><text:span text:style-name="T185">KARTINIO<text:s/></text:span><text:span text:style-name="T186">ELEKTRONINIO BILIETO ĮSIGIJIMO IR NAUDOJIMO TVARKA</text:span></text:p>
      <text:p text:style-name="P187"/>
      <text:p text:style-name="P188"><text:span text:style-name="T189">11</text:span><text:span text:style-name="T190">. Kartiniai e</text:span><text:span text:style-name="T191">lektroniniai bilietai išduodami vežėjo klientų aptarnavimo centruose. Kartiniai elektroniniai bilietai įkeliami į elektroninio bilieto korteles. Elektroninio bilieto kortelės išduodamos</text:span><text:span text:style-name="T192"><text:s/>nustatyta visiems keleiviams bendra<text:s/></text:span><text:span text:style-name="T193">tvarka.</text:span><text:span text:style-name="T194"><text:s/>Elektroninio bilieto kortelė turi būti personalizuota, t. y. į elektroninio bilieto duomenų bazę turi būti įtraukta ir į elektroninio bilieto kortelę turi būti įrašyta keleivio vardas, pavardė ir informacija, ka</text:span><text:span text:style-name="T195">d suteikta 100 procentų nuolaida.</text:span></text:p>
      <text:p text:style-name="P196"><text:span text:style-name="T197">12</text:span><text:span text:style-name="T198">. Savivaldybės administracijos atsakingi padaliniai vežėjui teikia<text:s/></text:span><text:span text:style-name="T199">duomenis apie asmenų, sukakusių 70 metų, ir asmenų, sukakusių 75 metus, deklaravimo vietą Šiaulių mieste. Jeigu vežėjo duomenų bazėje nėra duomenų ap</text:span><text:span text:style-name="T200">ie atitinkamo gyventojo deklaruotą vietą Šiaulių mieste arba atsiranda kitų neaiškumų, susijusių su gyventojo gyvenamosios vietos nustatymu, šis gyventojas turi pasiimti gyvenamosios vietos deklaravimo pažymą iš Savivaldybės administracijos Bendrųjų reikal</text:span><text:span text:style-name="T201">ų skyriaus, o seniūnijos gyventojas – iš atitinkamos seniūnijos ir ją pateikti vežėjui.<text:s/></text:span></text:p>
      <text:p text:style-name="P202"><text:span text:style-name="T203">13</text:span><text:span text:style-name="T204">. Kartinio elektroninio bilieto turėtojas, pirmą kartą įsigydamas bilietą su 100 proc. nuolaida, turi:</text:span></text:p>
      <text:p text:style-name="P205"><text:span text:style-name="T206">13.1</text:span><text:span text:style-name="T207">. jei yra sukakęs 70 metų arba 75 metus, pateikti ve</text:span><text:span text:style-name="T208">žėjui</text:span><text:span text:style-name="T209"><text:s/>pensininko pažymėjimą arba kitą asmens tapatybę patvirtinantį dokumentą, kuriame būtų nuotrauka ir gimimo data;</text:span></text:p>
      <text:p text:style-name="P210"><text:span text:style-name="T211">13.2</text:span><text:span text:style-name="T212">. jei turi didelių specialiųjų poreikių, pateikti vežėjui neįgaliojo pažymėjimą;</text:span></text:p>
      <text:p text:style-name="P213"><text:span text:style-name="T214">13.3</text:span><text:span text:style-name="T215">. jei turi didelių specialiųjų poreikių<text:s/></text:span><text:span text:style-name="T216">ir neįgaliojo pažymėjimą, išduotą kitos Lietuvos Respublikos savivaldybės, tačiau jo gyvenamoji vieta deklaruota Šiaulių miesto savivaldybėje, turi pasiimti gyvenamosios vietos deklaravimo pažymą iš Savivaldybės administracijos Bendrųjų reikalų skyriaus, o</text:span><text:span text:style-name="T217"><text:s/>seniūnijos gyventojas – iš atitinkamos seniūnijos ir ją pateikti vežėjui;</text:span></text:p>
      <text:p text:style-name="P218"><text:span text:style-name="T219">13.4</text:span><text:span text:style-name="T220">. rašytinai įsipareigoti pažymėti kartinį elektroninį bilietą kiekvieno važiavimo metu. Nepažymėjus kartinio elektroninio bilieto, fiksuojama, kad asmuo važiuoja be bilieto,</text:span><text:span text:style-name="T221"><text:s/>ir už tai gali būti taikoma administracinė atsakomybė.</text:span></text:p>
      <text:p text:style-name="P222"><text:span text:style-name="T223">14</text:span><text:span text:style-name="T224">. Kartinis elektroninis bilietas galioja vieną kalendorinį mėnesį (nuo pirmos iki paskutinės mėnesio dienos imtinai), tačiau, nesant pasikeitimų, nurodytų Aprašo 16 punkte, ir kitais atvejais<text:s/></text:span><text:span text:style-name="T225">bilietas automatiškai kas mėnesį pratęsiamas dar penkiasdešimt devyniems mėnesiams. Suėjus penkeriems metams nuo kartinio elektroninio bilieto galiojimo pradžios, bilietas turi būti pratęstas kitam šešiasdešimties mėnesių laikotarpiui viename iš vežėjo kli</text:span><text:span text:style-name="T226">entų aptarnavimo centrų. Asmenys, sukakę 70 metų arba 75 metus, ir asmenys, turintys didelių specialiųjų poreikių, neprasitęsę bilieto naujam šešiasdešimties mėnesių laikotarpiui, neturi galimybių juo naudotis.</text:span><text:s/></text:p>
      <text:p text:style-name="P227"><text:span text:style-name="T228">15</text:span><text:span text:style-name="T229">. Kartinis elektroninis bilietas asmen</text:span><text:span text:style-name="T230">ims</text:span><text:span text:style-name="T231">,<text:s/></text:span><text:span text:style-name="T232">sukakusiems 70 metų arba 75 metus, galioja tik turint pensininko pažymėjimą arba kitą asmens tapatybę patvirtinantį dokumentą, kuriame būtų nuotrauka ir gimimo data, o asmenims, turintiems didelių specialiųjų poreikių, turint neįgaliojo pažymėjimą.<text:s/></text:span></text:p>
      <text:p text:style-name="P233"><text:span text:style-name="T234">16</text:span><text:span text:style-name="T235">. Vežėjas kas mėnesį iki kiekvieno mėnesio 15 dienos, gavęs iš Savivaldybės administracijos duomenis dėl asmenų, sukakusių 70 metų ir 75 metus, gyvenamosios vietos deklaravimo, juos sutikrina su vežėjo elektroninio bilieto sistemoje esamais duomenimis</text:span><text:span text:style-name="T236">. Asmenims, sukakusiems 70 metų ir 75 metus, bet išsiregistravusiems iš Šiaulių miesto, blokuoja galimybę naudotis elektroniniu bilietu su 100 procentų nuolaida.</text:span></text:p>
      <text:p text:style-name="P237"><text:span text:style-name="T238">17</text:span><text:span text:style-name="T239">. Vežėjas privalo į elektroninio bilieto sistemą įvesti asmenų, turinčių didelių<text:s/></text:span><text:span text:style-name="T240">specialiųjų poreikių, neįgaliojo pažymėjimo galiojimo terminą, nurodytą pažymėjime. Asmenims, turintiems didelių specialiųjų poreikių, 100 procentų nuolaida galioja iki neįgaliojo pažymėjime nurodyto termino. Vežėjas kas mėnesį iki kiekvieno mėnesio 25 die</text:span><text:span text:style-name="T241">nos patikrina neįgaliojo pažymėjimo galiojimo laiką ir, jam pasibaigus, blokuoja galimybę naudotis kartiniu elektroniniu bilietu</text:span>.</text:p>
      <text:p text:style-name="P242"/>
      <text:p text:style-name="P243"><text:span text:style-name="T244">IV</text:span><text:span text:style-name="T245"><text:s/>SKYRIUS</text:span></text:p>
      <text:p text:style-name="P246"><text:span text:style-name="T247">VEŽĖJŲ IŠLAIDŲ (NEGAUTŲ PAJAMŲ) KOMPENSAVIMO TVARKA IR ATASKATŲ TEIKIMAS</text:span></text:p>
      <text:p text:style-name="P248"/>
      <text:p text:style-name="P249"><text:span text:style-name="T250">18</text:span><text:span text:style-name="T251">. Vežėjo išlaidos (negautos<text:s/></text:span><text:span text:style-name="T252">pajamos), susijusios su lengvatų, nurodytų Aprašo 3 ir 4 punktuose teikimu, kompensuojamos pagal su jais sudarytas sutartis iš Šiaulių miesto savivaldybės biudžeto.<text:s/></text:span></text:p>
      <text:p text:style-name="P253"><text:span text:style-name="T254">19</text:span><text:span text:style-name="T255">. Savivaldybė vežėjui kompensuoja:</text:span></text:p>
      <text:p text:style-name="P256"><text:span text:style-name="T257">19.1</text:span><text:span text:style-name="T258"><text:s/>už Aprašo 3 punkte nurodytiems asmenims fa</text:span><text:span text:style-name="T259">ktiškai išduotus elektroninius bilietus;</text:span></text:p>
      <text:p text:style-name="P260"><text:span text:style-name="T261">19.2</text:span><text:span text:style-name="T262">. pagal faktinį keleivių kelionių skaičių, bet ne daugiau kaip kiekvieno asmens, sukakusio 75 metus, ir asmens, turinčio didelių specialiųjų poreikių, 52 važiavimų miesto autobusais per mėnesį kainą. Už vien</text:span><text:span text:style-name="T263">ą keleivio važiavimą vežėjui mokama 0,54 Eur, t. y. vieno vienkartinio bilieto, įsigyjamo miesto prekybos vietose, kaina;</text:span></text:p>
      <text:p text:style-name="P264"><text:span text:style-name="T265">19.3</text:span><text:span text:style-name="T266">. pagal faktinį keleivių kelionių skaičių, bet ne daugiau kaip kiekvieno asmens, sukakusio 70 metų ir įsigijusio vieno kalendo</text:span><text:span text:style-name="T267">rinio mėnesio tik savaitgalio dienomis bilietą, 8 važiavimų miesto autobusais per mėnesį kainą. Už vieną keleivio važiavimą vežėjui mokama 0,54 Eur, t. y. vieno vienkartinio bilieto, įsigyjamo miesto prekybos vietose, kaina.</text:span><text:s/></text:p>
      <text:p text:style-name="P268"><text:span text:style-name="T269">20</text:span><text:span text:style-name="T270">. Vežėjas Savivaldybės</text:span><text:span text:style-name="T271"><text:s/>administracijos direktoriui pagal sutartyje dėl vežėjo išlaidų (negautų pajamų), susijusių su lengvatų taikymu vežant keleivius Šiaulių miesto reguliariais susisiekimo autobusų maršrutais, nustatytą kompensavimo tvarką, kas mėnesį teikia PVM sąskaitą fakt</text:span><text:span text:style-name="T272">ūrą ir ataskaitą</text:span><text:span text:style-name="T273"><text:s/>dėl vežėjo išlaidų (negautų pajamų), susijusių su lengvatų, nurodytų Aprašo 3 ir 4 punktuose taikymu, kompensavimo.</text:span></text:p>
      <text:p text:style-name="P274"><text:span text:style-name="T275">21</text:span><text:span text:style-name="T276">. Vežėjas kartu su Aprašo 20 punkte nurodytais dokumentais pateikia informaciją apie <text:s/>išduotų su nuolaida:</text:span></text:p>
      <text:p text:style-name="P277"><text:span text:style-name="T278">21.1</text:span><text:span text:style-name="T279">. el</text:span><text:span text:style-name="T280">ektroninių bilietų skaičių ir kompensacijos sumą atskirai pagal Aprašo 3.1 ir 3.2 papunkčiuose nurodytas asmenų kategorijas;</text:span></text:p>
      <text:p text:style-name="P281"><text:span text:style-name="T282">21.2</text:span><text:span text:style-name="T283">. ataskaitas (pirminius apskaitos dokumentus) iš elektroninio bilieto sistemos apie faktinį keleivių (pagal atskiras asmenų</text:span><text:span text:style-name="T284"><text:s/>kategorijas, nurodytas Aprašo 4.1–4.3 papunkčiuose) skaičių, jų važiavimo kartus, kelionių skaičių ir kompensacijos sumą.</text:span></text:p>
      <text:p text:style-name="P285"><text:span text:style-name="T286">22</text:span><text:span text:style-name="T287">. Vežėjas atsako už Savivaldybės administracijai pateiktų Aprašo 20</text:span><text:span text:style-name="T288"><text:s/>ir 21</text:span><text:span text:style-name="T289"><text:s/>punktuose nurodytų dokumentų teisingumą.</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3</text:span><text:span text:style-name="T299">. Klausimai, nereglamentuoti Apraše, sprendžiami taip, kaip numatyta Lietuvos Respublikos teisės aktuose.</text:span></text:p>
      <text:p text:style-name="P300"><text:span text:style-name="T301">24</text:span><text:span text:style-name="T302">. Aprašas keičiamas, naikinamas ar stabdomas jo galiojimas Savivaldybės tarybos sprendimu.</text:span></text:p>
      <text:p text:style-name="P303"><text:span text:style-name="T304">___________________________</text:span></text:p>
      <text:p text:style-name="P305">Priedo pakeitimai:</text:p>
      <text:p text:style-name="P306"><text:span text:style-name="T307">Nr.<text:s/></text:span><text:a xlink:href="https://www.e-tar.lt/portal/legalAct.html?documentId=d7c0aec0e66311e8a924e51e3682e4fc" office:target-frame-name="_top" xlink:show="replace"><text:span text:style-name="T308">T-363</text:span></text:a><text:span text:style-name="T309">, 2018-11-08, paskelbta TAR 2018-11-12, i. k. 2018-18236</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Šiaulių miesto savival</text:span><text:span text:style-name="T319">dybės taryba, Sprendimas</text:span></text:p>
      <text:p text:style-name="P320"><text:span text:style-name="T321">Nr.<text:s/></text:span><text:a xlink:href="https://www.e-tar.lt/portal/legalAct.html?documentId=6b29a0801d6611e88e8fef3b3f51dc2f" office:target-frame-name="_top" xlink:show="replace"><text:span text:style-name="T322">T-26</text:span></text:a><text:span text:style-name="T323">, 2018-03-01, paskelbta TAR 2018-03-02, i. k. 2018-03404</text:span></text:p>
      <text:p text:style-name="P324"><text:span text:style-name="T325">Dėl Šiaulių miesto savivaldybės tarybos 2017 m. birželio 29 d. spren</text:span><text:span text:style-name="T326">dimo Nr. T-265 „Dėl Elektroninio bilieto su nuolaida, skirto Šiaulių miesto gyventojams važiuoti Šiaulių miesto reguliaraus susisiekimo autobusais, įsigijimo ir naudojimo tvarkos aprašo patvirtinimo“ pakeitimo</text:span></text:p>
      <text:p text:style-name="P327"/>
      <text:soft-page-break/>
      <text:p text:style-name="P328"><text:span text:style-name="T329">2.</text:span></text:p>
      <text:p text:style-name="P330"><text:span text:style-name="T331">Šiaulių miesto savivaldybės taryba, Sprend</text:span><text:span text:style-name="T332">imas</text:span></text:p>
      <text:p text:style-name="P333"><text:span text:style-name="T334">Nr.<text:s/></text:span><text:a xlink:href="https://www.e-tar.lt/portal/legalAct.html?documentId=d7c0aec0e66311e8a924e51e3682e4fc" office:target-frame-name="_top" xlink:show="replace"><text:span text:style-name="T335">T-363</text:span></text:a><text:span text:style-name="T336">, 2018-11-08, paskelbta TAR 2018-11-12, i. k. 2018-18236</text:span></text:p>
      <text:p text:style-name="P337"><text:span text:style-name="T338">Dėl Šiaulių miesto savivaldybės tarybos 2017 m. birželio 29 d. sprendimo Nr. T-265 „Dėl</text:span><text:span text:style-name="T339"><text:s/>Elektroninio bilieto su nuolaida, skirto Šiaulių miesto gyventojams važiuoti Šiaulių miesto reguliaraus susisiekimo autobusais, įsigijimo ir naudojimo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4</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8T07:16:00Z</meta:creation-date>
    <dc:date>2023-03-08T07:16: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10" meta:paragraph-count="96" meta:word-count="1874" meta:character-count="14939" meta:row-count="337" meta:non-whitespace-character-count="13161"/>
  </office:meta>
</office:document-meta>
</file>