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color="#000000" fo:font-size="10pt" style:font-size-asian="10p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margin-left="0.3937in" fo:text-indent="0.098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margin-left="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left="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07"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08"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09"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10"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11"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12"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13" style:parent-style-name="Normal" style:family="paragraph">
      <style:text-properties style:font-name-asian="MS Mincho" fo:font-weight="bold" style:font-weight-asian="bold" style:font-style-complex="italic" fo:font-size="10pt" style:font-size-asian="10pt"/>
    </style:style>
    <style:style style:name="P214" style:parent-style-name="Normal" style:family="paragraph">
      <style:text-properties style:font-name-asian="MS Mincho"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7-01 iki 2017-07-18</text:span></text:p>
      <text:p text:style-name="P3"/>
      <text:p text:style-name="P4"><text:span text:style-name="T5">Įsakymas paskelbtas: TAR 2014-02-03, i. k. 2014-00916</text:span></text:p>
      <text:p text:style-name="P6"/>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RIVALOMŲ SVEIKATOS STATISTIKOS APSKAITOS IR KITŲ TIPINIŲ FORMŲ BEI PRIVALOMŲ SVEIKATOS STATISTIKOS ATASKAITŲ FORMŲ PATVIRTINIMO<text:s/></text:span></text:p>
      <text:p text:style-name="P15"/>
      <text:p text:style-name="P16">2014 m. sausio 27 d. d. Nr. V-120</text:p>
      <text:p text:style-name="P17">Vilnius</text:p>
      <text:p text:style-name="P18"/>
      <text:p text:style-name="P19">Pakeistas teisės akto pavadinimas:</text:p>
      <text:p text:style-name="P20"><text:span text:style-name="T21">Nr.<text:s/></text:span><text:a xlink:href="https://www.e-tar.lt/portal/legalAct.html?documentId=dfc5001090ce11e4bb408baba2bdddf3" office:target-frame-name="_top" xlink:show="replace"><text:span text:style-name="T22">V-1421</text:span></text:a><text:span text:style-name="T23">, 2014-12-23, paskelbta TAR 2014-12-31, i. k. 2014-21249</text:span></text:p>
      <text:p text:style-name="Normal"/>
      <text:p text:style-name="P24"><text:span text:style-name="T25">Atsižvelgdamas į Privalomų sveikatos statistikos apskaitos ir kitų tipinių formų, pildomų sveikatos priežiūros įstaigose, sąrašą ir</text:span><text:span text:style-name="T26"><text:s/>saugojimo terminus bei Privalomų sveikatos statistikos ataskaitos formų, pildomų sveikatos priežiūros įstaigose, sąrašą ir saugojimo terminus, patvirtintus Lietuvos Respublikos sveikatos apsaugos ministro 1999 m. lapkričio 29 d. įsakymu Nr. 515 „Dėl Sveik</text:span><text:span text:style-name="T27">atos priežiūros įstaigų veiklos apskaitos ir atskaitomybės tvarkos“, ir siekdamas užtikrinti, kad būtų naudojamos ir pildomos privalomos sveikatos statistikos apskaitos ir kitos tipinės formos bei privalomos sveikatos statistikos ataskaitų formos:<text:s/></text:span></text:p>
      <text:p text:style-name="P28"><text:span text:style-name="T29">1</text:span><text:span text:style-name="T30">.</text:span><text:span text:style-name="T31"><text:s/>Tvirtinu<text:s/></text:span><text:span text:style-name="T32">pridedamas:<text:s/></text:span></text:p>
      <text:p text:style-name="P33"><text:span text:style-name="T34">1.1</text:span><text:span text:style-name="T35">. Sveikatos statistikos apskaitos ir kitas tipines formas:</text:span></text:p>
      <text:p text:style-name="P36"><text:span text:style-name="T37">1.1.1</text:span><text:span text:style-name="T38">. formą Nr. 025/a „Ambulatorinė asmens sveikatos istorija“;</text:span></text:p>
      <text:p text:style-name="P39"><text:span text:style-name="T40">1.1.2</text:span><text:span text:style-name="T41">. formą Nr. 025-112/a „Vaiko sveikatos raidos istorija“;</text:span></text:p>
      <text:p text:style-name="P42"><text:span text:style-name="T43">1.1.3</text:span><text:span text:style-name="T44">. formą Nr. 025-112-1/a „Va</text:span><text:span text:style-name="T45">iko sveikatos etapinė epikrizė“;</text:span></text:p>
      <text:p text:style-name="P46"><text:span text:style-name="T47">1.1.4</text:span><text:span text:style-name="T48">. formą Nr. 027/a „Medicinos dokumentų išrašas / siuntimas“;</text:span></text:p>
      <text:p text:style-name="P49"><text:span text:style-name="T50">1.1.5</text:span><text:span text:style-name="T51">. formą Nr. 030-1/a „Psichikos ligonio apskaitos statistinė kortelė“;</text:span></text:p>
      <text:p text:style-name="P52"><text:span text:style-name="T53">1.1.6</text:span><text:span text:style-name="T54">. formą Nr. 030-1-1/a „Išbraukto iš apskaitos dokumentų psichikos</text:span><text:span text:style-name="T55"><text:s/>ligonio statistinė kortelė“;</text:span></text:p>
      <text:p text:style-name="P56"><text:span text:style-name="T57">1.1.7</text:span><text:span text:style-name="T58">. formą Nr. 063/a „Profilaktinių skiepijimų lapas“;</text:span></text:p>
      <text:p text:style-name="P59"><text:span text:style-name="T60">1.1.8</text:span><text:span text:style-name="T61">. formą Nr. 155-1/a „Medicininės apžiūros neblaivumui, girtumui ar apsvaigimui nustatyti aktas“;</text:span></text:p>
      <text:p text:style-name="P62"><text:span text:style-name="T63">1.1.9</text:span><text:span text:style-name="T64">. formą Nr. 179-2/a „Biologinės terpės siuntimas c</text:span><text:span text:style-name="T65">hemijos laboratorijai“;</text:span></text:p>
      <text:p text:style-name="P66"><text:span text:style-name="T67">1.1.10</text:span><text:span text:style-name="T68">. formą Nr. 200/a „Siuntimas laboratoriniam tyrimui ir tyrimo rezultatai“.</text:span></text:p>
      <text:p text:style-name="P69"><text:span text:style-name="T70">1.1.11</text:span><text:span text:style-name="T71">. formą Nr. 013-1/a „Patologinės anatomijos autopsijos protokolas</text:span><text:s/></text:p>
      <text:p text:style-name="P72">Papildyta punktu:</text:p>
      <text:p text:style-name="P73"><text:span text:style-name="T74">Nr.<text:s/></text:span><text:a xlink:href="https://www.e-tar.lt/portal/legalAct.html?documentId=dfc5001090ce11e4bb408baba2bdddf3" office:target-frame-name="_top" xlink:show="replace"><text:span text:style-name="T75">V-1421</text:span></text:a><text:span text:style-name="T76">, 2014-12-23, paskelbta TAR 2014-12-31, i. k. 2014-21249</text:span></text:p>
      <text:p text:style-name="Normal"/>
      <text:p text:style-name="P77"><text:span text:style-name="T78">1.1.12</text:span><text:span text:style-name="T79">. formą Nr. 014-1-1/a „</text:span><text:span text:style-name="T80">Siuntimas atlikti patologijos tyrimą</text:span><text:s/></text:p>
      <text:p text:style-name="P81">Papildyta punktu:</text:p>
      <text:p text:style-name="P82"><text:span text:style-name="T83">Nr.<text:s/></text:span><text:a xlink:href="https://www.e-tar.lt/portal/legalAct.html?documentId=dfc5001090ce11e4bb408baba2bdddf3" office:target-frame-name="_top" xlink:show="replace"><text:span text:style-name="T84">V-1421</text:span></text:a><text:span text:style-name="T85">, 2014-12-23, paskelbta TAR 2014-12-31, i. k. 2014-21249</text:span></text:p>
      <text:p text:style-name="Normal"/>
      <text:p text:style-name="P86"><text:span text:style-name="T87">1.1.13</text:span><text:span text:style-name="T88">. formą Nr. 014-1-2/a „Patologijos tyrimų rezultatų aprašymas</text:span><text:s/></text:p>
      <text:p text:style-name="P89">Papildyta punktu:</text:p>
      <text:p text:style-name="P90"><text:span text:style-name="T91">Nr.<text:s/></text:span><text:a xlink:href="https://www.e-tar.lt/portal/legalAct.html?documentId=dfc5001090ce11e4bb408baba2bdddf3" office:target-frame-name="_top" xlink:show="replace"><text:span text:style-name="T92">V-1421</text:span></text:a><text:span text:style-name="T93">, 2014-12-23, paskelbta TAR 2014-12-31, i. k. 2014-21249</text:span></text:p>
      <text:p text:style-name="Normal"/>
      <text:p text:style-name="P94"><text:span text:style-name="T95">1.1.14</text:span><text:span text:style-name="T96">. formą Nr. 015/a „</text:span><text:span text:style-name="T97">Mirusių asmenų registravimo žurnalas</text:span><text:span text:style-name="T98">“.</text:span><text:s/></text:p>
      <text:soft-page-break/>
      <text:p text:style-name="P99">Papildyta punktu:</text:p>
      <text:p text:style-name="P100"><text:span text:style-name="T101">Nr.<text:s/></text:span><text:a xlink:href="https://www.e-tar.lt/portal/legalAct.html?documentId=dfc5001090ce11e4bb408baba2bdddf3" office:target-frame-name="_top" xlink:show="replace"><text:span text:style-name="T102">V-1421</text:span></text:a><text:span text:style-name="T103">, 2014-12-23, paskelbta TAR 2014-12-31, i. k. 2014-21249</text:span></text:p>
      <text:p text:style-name="Normal"/>
      <text:p text:style-name="P104"><text:span text:style-name="T105">1.1.15</text:span><text:span text:style-name="T106">. formą Nr. 046 / a „Medicininis pažymėjimas</text:span><text:s/></text:p>
      <text:p text:style-name="P107">Papildyta punktu:</text:p>
      <text:p text:style-name="P108"><text:span text:style-name="T109">Nr.<text:s/></text:span><text:a xlink:href="https://www.e-tar.lt/portal/legalAct.html?documentId=999a6ac0894911e5b7eba10a9b5a9c5f" office:target-frame-name="_top" xlink:show="replace"><text:span text:style-name="T110">V-1259</text:span></text:a><text:span text:style-name="T111">, 2015-11-06, paskelbta TAR 2015-11-12, i. k. 2015-17964</text:span></text:p>
      <text:p text:style-name="Normal"/>
      <text:p text:style-name="P112"><text:span text:style-name="T113">1.1.16</text:span><text:span text:style-name="T114">. formą Nr. 064/a „Profilaktinių skiepijimų registravimo žurnalas</text:span><text:s/></text:p>
      <text:p text:style-name="P115">Papildyta punktu:</text:p>
      <text:p text:style-name="P116"><text:span text:style-name="T117">Nr.<text:s/></text:span><text:a xlink:href="https://www.e-tar.lt/portal/legalAct.html?documentId=dcc2d520cb2611e583a295d9366c7ab3" office:target-frame-name="_top" xlink:show="replace"><text:span text:style-name="T118">V-135</text:span></text:a><text:span text:style-name="T119">, 2016-02-02, paskelbta TAR 2016-02-04, i. k. 2016-02324</text:span></text:p>
      <text:p text:style-name="Normal"/>
      <text:p text:style-name="P120"><text:span text:style-name="T121">1.1.17</text:span><text:span text:style-name="T122">. formą Nr. 090/a „Pranešimas apie pirmą kartą nustatytą onkologinės ligos diagnozę</text:span><text:s/></text:p>
      <text:p text:style-name="P123">Papildyta punktu:</text:p>
      <text:p text:style-name="P124"><text:span text:style-name="T125">Nr.<text:s/></text:span><text:a xlink:href="https://www.e-tar.lt/portal/legalAct.html?documentId=dcc2d520cb2611e583a295d9366c7ab3" office:target-frame-name="_top" xlink:show="replace"><text:span text:style-name="T126">V-135</text:span></text:a><text:span text:style-name="T127">, 2016-02-02, paskelbta TAR 2016-02-04, i. k. 2016-02324</text:span></text:p>
      <text:p text:style-name="Normal"/>
      <text:p text:style-name="P128"><text:span text:style-name="T129">1.1.18</text:span><text:span text:style-name="T130">. formą Nr. 109/a „Greitosios medicinos pagalbos iškvietimų regis</text:span><text:span text:style-name="T131">travimo žurnalas.</text:span><text:s/></text:p>
      <text:p text:style-name="P132">Papildyta punktu:</text:p>
      <text:p text:style-name="P133"><text:span text:style-name="T134">Nr.<text:s/></text:span><text:a xlink:href="https://www.e-tar.lt/portal/legalAct.html?documentId=dcc2d520cb2611e583a295d9366c7ab3" office:target-frame-name="_top" xlink:show="replace"><text:span text:style-name="T135">V-135</text:span></text:a><text:span text:style-name="T136">, 2016-02-02, paskelbta TAR 2016-02-04, i. k. 2016-02324</text:span></text:p>
      <text:p text:style-name="Normal"/>
      <text:p text:style-name="P137"><text:span text:style-name="T138">1.1.19</text:span><text:span text:style-name="T139">. formą Nr. 003-4/a „Gydytojo paskyrimai.</text:span><text:s/></text:p>
      <text:p text:style-name="P140">Papildyta papunkčiu:</text:p>
      <text:p text:style-name="P141"><text:span text:style-name="T142">Nr.<text:s/></text:span><text:a xlink:href="https://www.e-tar.lt/portal/legalAct.html?documentId=f3499ba0903611e6b6098daee0c9a94f" office:target-frame-name="_top" xlink:show="replace"><text:span text:style-name="T143">V-1145</text:span></text:a><text:span text:style-name="T144">, 2016-10-06, paskelbta TAR 2016-10-12, i. k. 2016-24979</text:span></text:p>
      <text:p text:style-name="Normal"/>
      <text:p text:style-name="P145"><text:span text:style-name="T146">1.1.20</text:span><text:span text:style-name="T147">. formą Nr. 029/a „Procedūrų registravimo žurnalas“;</text:span><text:s/></text:p>
      <text:p text:style-name="P148">Papildyta papunkčiu:</text:p>
      <text:p text:style-name="P149"><text:span text:style-name="T150">Nr.<text:s/></text:span><text:a xlink:href="https://www.e-tar.lt/portal/legalAct.html?documentId=8f0b3ff030c111e78397ae072f58c508" office:target-frame-name="_top" xlink:show="replace"><text:span text:style-name="T151">V-494</text:span></text:a><text:span text:style-name="T152">, 2017-05-03, paskelbta TAR 2017-05-04, i. k. 2017-07574</text:span></text:p>
      <text:p text:style-name="Normal"/>
      <text:p text:style-name="P153"><text:span text:style-name="T154">1.1.21</text:span><text:span text:style-name="T155">. formą Nr. 042/a „Kineziterapijos kortelė“;</text:span><text:s/></text:p>
      <text:p text:style-name="P156">Papildyta papunkčiu:</text:p>
      <text:p text:style-name="P157"><text:span text:style-name="T158">Nr.<text:s/></text:span><text:a xlink:href="https://www.e-tar.lt/portal/legalAct.html?documentId=8f0b3ff030c111e78397ae072f58c508" office:target-frame-name="_top" xlink:show="replace"><text:span text:style-name="T159">V-494</text:span></text:a><text:span text:style-name="T160">, 2017-05-03, paskelbta TAR 2017-05-04, i. k. 2017-07574</text:span></text:p>
      <text:p text:style-name="Normal"/>
      <text:p text:style-name="P161"><text:span text:style-name="T162">1.1.22</text:span><text:span text:style-name="T163">. formą Nr. 044/a „Fizinės medicinos ir reabilitacijos procedūrų kortelė“;</text:span><text:s/></text:p>
      <text:p text:style-name="P164">Papildyta papunkčiu:</text:p>
      <text:p text:style-name="P165"><text:span text:style-name="T166">Nr.<text:s/></text:span><text:a xlink:href="https://www.e-tar.lt/portal/legalAct.html?documentId=8f0b3ff030c111e78397ae072f58c508" office:target-frame-name="_top" xlink:show="replace"><text:span text:style-name="T167">V-494</text:span></text:a><text:span text:style-name="T168">, 2017-05-03, paskelbta TAR 2017-05-04, i. k. 2017-07574</text:span></text:p>
      <text:p text:style-name="Normal"/>
      <text:p text:style-name="P169"><text:span text:style-name="T170">1.1.23</text:span><text:span text:style-name="T171">. formą Nr. 047-9/a „Kontakto kortelė“.</text:span><text:s/></text:p>
      <text:p text:style-name="P172">Papildyta papunkčiu:</text:p>
      <text:p text:style-name="P173"><text:span text:style-name="T174">Nr.<text:s/></text:span><text:a xlink:href="https://www.e-tar.lt/portal/legalAct.html?documentId=8f0b3ff030c111e78397ae072f58c508" office:target-frame-name="_top" xlink:show="replace"><text:span text:style-name="T175">V-494</text:span></text:a><text:span text:style-name="T176">, 2017-05-03, paskelbta TAR 2017-05-04, i. k. 2017-07574</text:span></text:p>
      <text:p text:style-name="Normal"/>
      <text:p text:style-name="P177"><text:span text:style-name="T178">1.2</text:span><text:span text:style-name="T179">. privalomų sveikatos statistikos ataskaitų formas:</text:span></text:p>
      <text:p text:style-name="P180"><text:span text:style-name="T181">1.2.1. ataskaitų formą Nr. 46<text:s/></text:span><text:span text:style-name="T182">„Teismo psichiatrijos įstaigų ir privačių teismo ekspertų veiklą vykdančių asmenų metų veiklos ataskaita“;</text:span><text:s/></text:p>
      <text:p text:style-name="P183">Punkto pakeitimai:</text:p>
      <text:p text:style-name="P184"><text:span text:style-name="T185">Nr.<text:s/></text:span><text:a xlink:href="https://www.e-tar.lt/portal/legalAct.html?documentId=dcc2d520cb2611e583a295d9366c7ab3" office:target-frame-name="_top" xlink:show="replace"><text:span text:style-name="T186">V-135</text:span></text:a><text:span text:style-name="T187">, 2016-02-02, paskelbt</text:span><text:span text:style-name="T188">a TAR 2016-02-04, i. k. 2016-02324</text:span></text:p>
      <text:p text:style-name="Normal"/>
      <text:p text:style-name="P189"><text:span text:style-name="T190">1.2.2</text:span><text:span text:style-name="T191">. ataskaitų formą Nr. 42 „Patologijos skyrių / tarnybų metų veiklos ataskaita“.</text:span><text:s/></text:p>
      <text:p text:style-name="P192">Punkto pakeitimai:</text:p>
      <text:p text:style-name="P193"><text:span text:style-name="T194">Nr.<text:s/></text:span><text:a xlink:href="https://www.e-tar.lt/portal/legalAct.html?documentId=dfc5001090ce11e4bb408baba2bdddf3" office:target-frame-name="_top" xlink:show="replace"><text:span text:style-name="T195">V-1421</text:span></text:a><text:span text:style-name="T196">,</text:span><text:span text:style-name="T197"><text:s/>2014-12-23, paskelbta TAR 2014-12-31, i. k. 2014-21249</text:span></text:p>
      <text:p text:style-name="Normal"/>
      <text:p text:style-name="P198"><text:span text:style-name="T199">2</text:span><text:span text:style-name="T200">. N u s t a t a u, kad šis įsakymas įsigalioja 2014 m. liepos 1 d.</text:span></text:p>
      <text:p text:style-name="P201"/>
      <text:p text:style-name="P202"/>
      <text:p text:style-name="P203"><text:span text:style-name="T204">Sveikatos apsaugos ministras <text:s text:c="66"/>Vytenis Povilas Andriukait</text:span><text:span text:style-name="T205">is <text:s text:c="14"/></text:span></text:p>
      <text:p text:style-name="P206"/>
      <text:p text:style-name="P207"/>
      <text:p text:style-name="P208"/>
      <text:p text:style-name="P209"/>
      <text:p text:style-name="P210"/>
      <text:p text:style-name="P211"/>
      <text:p text:style-name="P212"/>
      <text:p text:style-name="Normal"/>
      <text:p text:style-name="Normal"/>
      <text:p text:style-name="Normal"/>
      <text:p text:style-name="Normal"/>
      <text:p text:style-name="P213">Priedų pakeitimai:</text:p>
      <text:p text:style-name="Normal"/>
      <text:p text:style-name="P214">f025_sp nauja redakcija pagal V-432 pakeitimą.</text:p>
      <text:p text:style-name="P215">Priedo pakeitimai:</text:p>
      <text:p text:style-name="P216"><text:span text:style-name="T217">Nr.<text:s/></text:span><text:a xlink:href="https://www.e-tar.lt/portal/legalAct.html?documentId=6c795c70bbe311e38766a859941f6073" office:target-frame-name="_top" xlink:show="replace"><text:span text:style-name="T218">V-432</text:span></text:a><text:span text:style-name="T219">, 2014-04-02, paskelbta TAR<text:s/></text:span><text:span text:style-name="T220">2014-04-04, i. k. 2014-04097</text:span></text:p>
      <text:p text:style-name="Normal"/>
      <text:p text:style-name="P221">f025-112_sp nauja redakcija pagal V-432 pakeitimą.</text:p>
      <text:p text:style-name="P222">Priedo pakeitimai:</text:p>
      <text:p text:style-name="P223"><text:span text:style-name="T224">Nr.<text:s/></text:span><text:a xlink:href="https://www.e-tar.lt/portal/legalAct.html?documentId=6c795c70bbe311e38766a859941f6073" office:target-frame-name="_top" xlink:show="replace"><text:span text:style-name="T225">V-432</text:span></text:a><text:span text:style-name="T226">, 2014-04-02, paskelbta TAR 2014-04-04, i. k.<text:s/></text:span><text:span text:style-name="T227">2014-04097</text:span></text:p>
      <text:p text:style-name="Normal"/>
      <text:p text:style-name="P228">Formos Nr. 13-1a papildymas pagal V-1421 pakeitimą.</text:p>
      <text:p text:style-name="P229">Papildyta priedu:</text:p>
      <text:p text:style-name="P230"><text:span text:style-name="T231">Nr.<text:s/></text:span><text:a xlink:href="https://www.e-tar.lt/portal/legalAct.html?documentId=dfc5001090ce11e4bb408baba2bdddf3" office:target-frame-name="_top" xlink:show="replace"><text:span text:style-name="T232">V-1421</text:span></text:a><text:span text:style-name="T233">, 2014-12-23, paskelbta TAR 2014-12-31, i. k. 2014-21249</text:span></text:p>
      <text:p text:style-name="Normal"/>
      <text:p text:style-name="P234">Formos_Nr_014-1-1a ppaildymas pagal V-1421 pakeitimą.</text:p>
      <text:p text:style-name="P235">Papildyta priedu:</text:p>
      <text:p text:style-name="P236"><text:span text:style-name="T237">Nr.<text:s/></text:span><text:a xlink:href="https://www.e-tar.lt/portal/legalAct.html?documentId=dfc5001090ce11e4bb408baba2bdddf3" office:target-frame-name="_top" xlink:show="replace"><text:span text:style-name="T238">V-1421</text:span></text:a><text:span text:style-name="T239">, 2014-12-23, paskelbta TAR 2014-12-31, i. k. 2014-21249</text:span></text:p>
      <text:p text:style-name="Normal"/>
      <text:p text:style-name="P240">Formos_Nr_014-1-2a papildymas pagal V-1421 pakeitimą.</text:p>
      <text:p text:style-name="P241">Papildyta priedu:</text:p>
      <text:p text:style-name="P242"><text:span text:style-name="T243">Nr.<text:s/></text:span><text:a xlink:href="https://www.e-tar.lt/portal/legalAct.html?documentId=dfc5001090ce11e4bb408baba2bdddf3" office:target-frame-name="_top" xlink:show="replace"><text:span text:style-name="T244">V-1421</text:span></text:a><text:span text:style-name="T245">, 2014-12-23, paskelbta TAR 2014-12-31, i. k. 2014-21249</text:span></text:p>
      <text:p text:style-name="Normal"/>
      <text:p text:style-name="P246">Formos_Nr_15a papildymas pagal V-1421 pakeitimą.</text:p>
      <text:p text:style-name="P247">Papildyta priedu:</text:p>
      <text:p text:style-name="P248"><text:span text:style-name="T249">Nr.<text:s/></text:span><text:a xlink:href="https://www.e-tar.lt/portal/legalAct.html?documentId=dfc5001090ce11e4bb408baba2bdddf3" office:target-frame-name="_top" xlink:show="replace"><text:span text:style-name="T250">V-1421</text:span></text:a><text:span text:style-name="T251">, 2014-12-23, paskelbta TAR 2014-12-31, i. k. 2014-21249</text:span></text:p>
      <text:p text:style-name="Normal"/>
      <text:p text:style-name="P252">Formos_Nr_42 papildymas pagal V-1421 pakeitimą.</text:p>
      <text:p text:style-name="P253">Papildyta priedu:</text:p>
      <text:p text:style-name="P254"><text:span text:style-name="T255">Nr.<text:s/></text:span><text:a xlink:href="https://www.e-tar.lt/portal/legalAct.html?documentId=dfc5001090ce11e4bb408baba2bdddf3" office:target-frame-name="_top" xlink:show="replace"><text:span text:style-name="T256">V-1421</text:span></text:a><text:span text:style-name="T257">, 2014-12-23, paskelbta TAR 2014-12-31, i. k. 2014-21249</text:span></text:p>
      <text:p text:style-name="Normal"/>
      <text:p text:style-name="P258">Formos+046 papildymas pagal V-1259 pakeitimą.</text:p>
      <text:p text:style-name="P259">Papildyta priedu:</text:p>
      <text:p text:style-name="P260"><text:span text:style-name="T261">Nr.<text:s/></text:span><text:a xlink:href="https://www.e-tar.lt/portal/legalAct.html?documentId=999a6ac0894911e5b7eba10a9b5a9c5f" office:target-frame-name="_top" xlink:show="replace"><text:span text:style-name="T262">V-1259</text:span></text:a><text:span text:style-name="T263">, 2015-11-06, paskelbta TAR 2015-11-12, i. k. 2015-17964</text:span></text:p>
      <text:p text:style-name="Normal"/>
      <text:p text:style-name="P264">formos_064 papildymas pagal V-135 pakeitimą.</text:p>
      <text:p text:style-name="P265">Papildyta priedu:</text:p>
      <text:p text:style-name="P266"><text:span text:style-name="T267">Nr.<text:s/></text:span><text:a xlink:href="https://www.e-tar.lt/portal/legalAct.html?documentId=dcc2d520cb2611e583a295d9366c7ab3" office:target-frame-name="_top" xlink:show="replace"><text:span text:style-name="T268">V-135</text:span></text:a><text:span text:style-name="T269">, 2016-02-02, paskelbta TAR 2016-02-04, i. k. 2016-02324</text:span></text:p>
      <text:p text:style-name="Normal"/>
      <text:p text:style-name="P270">formos_090 nauja redakcija pagal V-494pakeitimą.</text:p>
      <text:p text:style-name="P271">Papildyta priedu:</text:p>
      <text:p text:style-name="P272"><text:span text:style-name="T273">Nr.<text:s/></text:span><text:a xlink:href="https://www.e-tar.lt/portal/legalAct.html?documentId=dcc2d520cb2611e583a295d9366c7ab3" office:target-frame-name="_top" xlink:show="replace"><text:span text:style-name="T274">V-135</text:span></text:a><text:span text:style-name="T275">, 2016-02-02, paskelbta TAR 2016-02-04, i. k. 2016-02324</text:span></text:p>
      <text:p text:style-name="P276">Priedo pakeitimai:</text:p>
      <text:p text:style-name="P277"><text:span text:style-name="T278">Nr.<text:s/></text:span><text:a xlink:href="https://www.e-tar.lt/portal/legalAct.html?documentId=8f0b3ff030c111e78397ae072f58c508" office:target-frame-name="_top" xlink:show="replace"><text:span text:style-name="T279">V</text:span><text:span text:style-name="T280">-494</text:span></text:a><text:span text:style-name="T281">, 2017-05-03, paskelbta TAR 2017-05-04, i. k. 2017-07574</text:span></text:p>
      <text:p text:style-name="Normal"/>
      <text:p text:style-name="P282">formos_109 papildymas pagal V-135 pakeitimą.</text:p>
      <text:p text:style-name="P283">Papildyta priedu:</text:p>
      <text:p text:style-name="P284"><text:span text:style-name="T285">Nr.<text:s/></text:span><text:a xlink:href="https://www.e-tar.lt/portal/legalAct.html?documentId=dcc2d520cb2611e583a295d9366c7ab3" office:target-frame-name="_top" xlink:show="replace"><text:span text:style-name="T286">V-135</text:span></text:a><text:span text:style-name="T287">, 2016-02-02, paskelbta<text:s/></text:span><text:span text:style-name="T288">TAR 2016-02-04, i. k. 2016-02324</text:span></text:p>
      <text:p text:style-name="Normal"/>
      <text:p text:style-name="P289">Formos+Nr.V-1145 papildymas pagal V-1145 pakeitimą.</text:p>
      <text:p text:style-name="P290">Papildyta priedu:</text:p>
      <text:p text:style-name="P291"><text:span text:style-name="T292">Nr.<text:s/></text:span><text:a xlink:href="https://www.e-tar.lt/portal/legalAct.html?documentId=f3499ba0903611e6b6098daee0c9a94f" office:target-frame-name="_top" xlink:show="replace"><text:span text:style-name="T293">V-1145</text:span></text:a><text:span text:style-name="T294">, 2016-10-06, paskelbta TAR 2016-10-12, i. k</text:span><text:span text:style-name="T295">. 2016-24979</text:span></text:p>
      <text:p text:style-name="Normal"/>
      <text:p text:style-name="P296">formos_029a papildymas pagal V-494 pakeitimą.</text:p>
      <text:p text:style-name="P297">Papildyta priedu:</text:p>
      <text:p text:style-name="P298"><text:span text:style-name="T299">Nr.<text:s/></text:span><text:a xlink:href="https://www.e-tar.lt/portal/legalAct.html?documentId=8f0b3ff030c111e78397ae072f58c508" office:target-frame-name="_top" xlink:show="replace"><text:span text:style-name="T300">V-494</text:span></text:a><text:span text:style-name="T301">, 2017-05-03, paskelbta TAR 2017-05-04, i. k. 2017-07574</text:span></text:p>
      <text:p text:style-name="Normal"/>
      <text:p text:style-name="P302">formos_042a<text:s/>papildymas pagal V-494 pakeitimą.</text:p>
      <text:p text:style-name="P303">Papildyta priedu:</text:p>
      <text:p text:style-name="P304"><text:span text:style-name="T305">Nr.<text:s/></text:span><text:a xlink:href="https://www.e-tar.lt/portal/legalAct.html?documentId=8f0b3ff030c111e78397ae072f58c508" office:target-frame-name="_top" xlink:show="replace"><text:span text:style-name="T306">V-494</text:span></text:a><text:span text:style-name="T307">, 2017-05-03, paskelbta TAR 2017-05-04, i. k. 2017-07574</text:span></text:p>
      <text:p text:style-name="Normal"/>
      <text:p text:style-name="P308">formos_044a papildymas pagal V-494 pakeitimą.</text:p>
      <text:p text:style-name="P309">Papildyta priedu:</text:p>
      <text:p text:style-name="P310"><text:span text:style-name="T311">Nr.<text:s/></text:span><text:a xlink:href="https://www.e-tar.lt/portal/legalAct.html?documentId=8f0b3ff030c111e78397ae072f58c508" office:target-frame-name="_top" xlink:show="replace"><text:span text:style-name="T312">V-494</text:span></text:a><text:span text:style-name="T313">, 2017-05-03, paskelbta TAR 2017-05-04, i. k. 2017-07574</text:span></text:p>
      <text:p text:style-name="Normal"/>
      <text:p text:style-name="P314">formos_047-9a papildymas pagal V-494 pakeitimą.</text:p>
      <text:p text:style-name="P315">Papildyta priedu:</text:p>
      <text:p text:style-name="P316"><text:span text:style-name="T317">Nr.<text:s/></text:span><text:a xlink:href="https://www.e-tar.lt/portal/legalAct.html?documentId=8f0b3ff030c111e78397ae072f58c508" office:target-frame-name="_top" xlink:show="replace"><text:span text:style-name="T318">V-494</text:span></text:a><text:span text:style-name="T319">, 2017-05-03, paskelbta TAR 2017-05-04, i. k. 2017-07574</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sveikatos apsaugos ministerija, Įsakymas</text:span></text:p>
      <text:p text:style-name="P329"><text:span text:style-name="T330">Nr.<text:s/></text:span><text:a xlink:href="https://www.e-tar.lt/portal/legalAct.html?documentId=6c795c70bbe311e38766a859941f6073" office:target-frame-name="_top" xlink:show="replace"><text:span text:style-name="T331">V-432</text:span></text:a><text:span text:style-name="T332">, 2014-04-02, paskelbta TAR 2014-04-04, i. k. 2014-04097</text:span></text:p>
      <text:p text:style-name="P333"><text:span text:style-name="T334">Dėl Lietuvos Respublikos sveikatos apsaugos ministro 2014 m. sausio 27 d. įsakymo Nr. V-120 "Dėl<text:s/></text:span><text:span text:style-name="T335">privalomų sveikatos statistikos apskaitos ir kitų tipinių formų bei privalomų sveikatos statistikos ataskaitų formos patvirtinimo" pakeitimo</text:span></text:p>
      <text:p text:style-name="P336"/>
      <text:p text:style-name="P337"><text:span text:style-name="T338">2.</text:span></text:p>
      <text:p text:style-name="P339"><text:span text:style-name="T340">Lietuvos Respublikos sveikatos apsaugos ministerija, Įsakymas</text:span></text:p>
      <text:p text:style-name="P341"><text:span text:style-name="T342">Nr.<text:s/></text:span><text:a xlink:href="https://www.e-tar.lt/portal/legalAct.html?documentId=dfc5001090ce11e4bb408baba2bdddf3" office:target-frame-name="_top" xlink:show="replace"><text:span text:style-name="T343">V-1421</text:span></text:a><text:span text:style-name="T344">, 2014-12-23, paskelbta TAR 2014-12-31, i. k. 2014-21249</text:span></text:p>
      <text:p text:style-name="P345"><text:span text:style-name="T346">Dėl Lietuvos Respublikos sveikatos apsaugos ministro 2014 m. sausio 27 d. įsakymo Nr. V-120 „Dėl privalomų sveikatos statistikos apskaitos<text:s/></text:span><text:span text:style-name="T347">ir kitų tipinių formų bei privalomų sveikatos statistikos ataskaitų formos patvirtinimo“ pakeitimo</text:span></text:p>
      <text:p text:style-name="P348"/>
      <text:p text:style-name="P349"><text:span text:style-name="T350">3.</text:span></text:p>
      <text:p text:style-name="P351"><text:span text:style-name="T352">Lietuvos Respublikos sveikatos apsaugos ministerija, Įsakymas</text:span></text:p>
      <text:p text:style-name="P353"><text:span text:style-name="T354">Nr.<text:s/></text:span><text:a xlink:href="https://www.e-tar.lt/portal/legalAct.html?documentId=999a6ac0894911e5b7eba10a9b5a9c5f" office:target-frame-name="_top" xlink:show="replace"><text:span text:style-name="T355">V-1259</text:span></text:a><text:span text:style-name="T356">, 2015-11-06, paskelbta TAR 2015-11-12, i. k. 2015-17964</text:span></text:p>
      <text:p text:style-name="P357"><text:span text:style-name="T358">Dėl Lietuvos Respublikos sveikatos apsaugos ministro 2014 m. sausio 27 d. įsakymo Nr. V-120 „Dėl privalomų sveikatos statistikos apskaitos ir kitų tipinių formų bei privalomų sveikat</text:span><text:span text:style-name="T359">os statistikos ataskaitų formų patvirtinimo" pakeitimo</text:span></text:p>
      <text:p text:style-name="P360"/>
      <text:p text:style-name="P361"><text:span text:style-name="T362">4.</text:span></text:p>
      <text:p text:style-name="P363"><text:span text:style-name="T364">Lietuvos Respublikos sveikatos apsaugos ministerija, Įsakymas</text:span></text:p>
      <text:p text:style-name="P365"><text:span text:style-name="T366">Nr.<text:s/></text:span><text:a xlink:href="https://www.e-tar.lt/portal/legalAct.html?documentId=dcc2d520cb2611e583a295d9366c7ab3" office:target-frame-name="_top" xlink:show="replace"><text:span text:style-name="T367">V-135</text:span></text:a><text:span text:style-name="T368">, 2016-02-02, paskelbta TAR<text:s/></text:span><text:span text:style-name="T369">2016-02-04, i. k. 2016-02324</text:span></text:p>
      <text:p text:style-name="P370"><text:span text:style-name="T371">Dėl Lietuvos Respublikos sveikatos apsaugos ministro 2014 m. sausio 27 d. įsakymo Nr. V-120 "Dėl privalomų sveikatos statistikos apskaitos ir kitų tipinių formų bei privalomų sveikatos statistikos ataskaitų formų patvirtinimo"<text:s/></text:span><text:span text:style-name="T372">pakeitimo</text:span></text:p>
      <text:p text:style-name="P373"/>
      <text:p text:style-name="P374"><text:span text:style-name="T375">5.</text:span></text:p>
      <text:p text:style-name="P376"><text:span text:style-name="T377">Lietuvos Respublikos sveikatos apsaugos ministerija, Įsakymas</text:span></text:p>
      <text:p text:style-name="P378"><text:span text:style-name="T379">Nr.<text:s/></text:span><text:a xlink:href="https://www.e-tar.lt/portal/legalAct.html?documentId=f3499ba0903611e6b6098daee0c9a94f" office:target-frame-name="_top" xlink:show="replace"><text:span text:style-name="T380">V-1145</text:span></text:a><text:span text:style-name="T381">, 2016-10-06, paskelbta TAR 2016-10-12, i. k. 2016-24979</text:span></text:p>
      <text:p text:style-name="P382"><text:span text:style-name="T383">Dėl Lietuvos Re</text:span><text:span text:style-name="T384">spublikos sveikatos apsaugos ministro 2014 m. sausio 27 d. įsakymo Nr. V-120 „Dėl Privalomų sveikatos statistikos apskaitos ir kitų tipinių formų bei privalomų sveikatos statistikos ataskaitų formų patvirtinimo“ pakeitimo</text:span></text:p>
      <text:p text:style-name="P385"/>
      <text:p text:style-name="P386"><text:span text:style-name="T387">6.</text:span></text:p>
      <text:p text:style-name="P388"><text:span text:style-name="T389">Lietuvos Respublikos sveikatos</text:span><text:span text:style-name="T390"><text:s/>apsaugos ministerija, Įsakymas</text:span></text:p>
      <text:p text:style-name="P391"><text:span text:style-name="T392">Nr.<text:s/></text:span><text:a xlink:href="https://www.e-tar.lt/portal/legalAct.html?documentId=8f0b3ff030c111e78397ae072f58c508" office:target-frame-name="_top" xlink:show="replace"><text:span text:style-name="T393">V-494</text:span></text:a><text:span text:style-name="T394">, 2017-05-03, paskelbta TAR 2017-05-04, i. k. 2017-07574</text:span></text:p>
      <text:p text:style-name="P395"><text:span text:style-name="T396">Dėl Lietuvos Respublikos sveikatos apsaugos ministro 2014 m.</text:span><text:span text:style-name="T397"><text:s/>sausio 27 d. įsakymo Nr. V-120 „Dėl Privalomų sveikatos statistikos apskaitos ir kitų tipinių formų bei privalomų sveikatos statistikos ataskaitų formų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4-04-16T16:16:00Z</meta:creation-date>
    <dc:date>2024-04-16T16:16:00Z</dc:date>
    <meta:print-date>2014-01-06T07:16:00Z</meta:print-date>
    <meta:template xlink:href="Normal.dotm" xlink:type="simple"/>
    <meta:editing-cycles>2</meta:editing-cycles>
    <meta:editing-duration>PT0S</meta:editing-duration>
    <meta:document-statistic meta:page-count="3" meta:paragraph-count="237" meta:word-count="1647" meta:character-count="12812" meta:row-count="407" meta:non-whitespace-character-count="11402"/>
  </office:meta>
</office:document-meta>
</file>