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rial"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style:font-name="Arial" fo:font-size="11pt" style:font-size-asian="11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margin-left="0.3937in" fo:text-indent="0.0986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margin-left="0.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2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3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231" style:parent-style-name="Normal" style:family="paragraph">
      <style:text-properties style:font-name="Arial" style:font-name-asian="MS Mincho" fo:font-weight="bold" style:font-weight-asian="bold" style:font-style-complex="italic" fo:font-size="10pt" style:font-size-asian="10pt"/>
    </style:style>
    <style:style style:name="P232" style:parent-style-name="Normal" style:family="paragraph">
      <style:text-properties style:font-name="Arial" style:font-name-asian="MS Mincho"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text-properties style:font-name="Arial" style:font-name-asian="MS Mincho"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text-properties style:font-name="Arial" style:font-name-asian="MS Mincho"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text-properties style:font-name="Arial" style:font-name-asian="MS Mincho" style:font-style-complex="italic" fo:font-size="10pt" style:font-size-asian="10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style:font-style-complex="italic" fo:font-size="10pt" style:font-size-asian="10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text-properties style:font-name="Arial" style:font-name-asian="MS Mincho"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style:font-style-complex="italic" fo:font-size="10pt" style:font-size-asian="10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text-properties style:font-name="Arial" style:font-name-asian="MS Mincho" style:font-style-complex="italic" fo:font-size="10pt" style:font-size-asian="10p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style:font-style-complex="italic" fo:font-size="10pt" style:font-size-asian="10p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style:font-style-complex="italic" fo:font-size="10pt" style:font-size-asian="10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style:font-style-complex="italic" fo:font-size="10pt" style:font-size-asian="10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text-properties style:font-name="Arial" style:font-name-asian="MS Mincho" style:font-style-complex="italic" fo:font-size="10pt" style:font-size-asian="10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text-properties style:font-name="Arial" style:font-name-asian="MS Mincho" style:font-style-complex="italic" fo:font-size="10pt" style:font-size-asian="10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text-properties style:font-name="Arial" style:font-name-asian="MS Mincho"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style:font-style-complex="italic" fo:font-size="10pt" style:font-size-asian="10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weight="bold" style:font-weight-asian="bold" fo:font-size="10pt" style:font-size-asian="10pt"/>
    </style:style>
    <style:style style:name="P360" style:parent-style-name="Normal" style:family="paragraph">
      <style:paragraph-properties fo:text-align="justify"/>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text-properties style:font-name="Arial"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P384" style:parent-style-name="Normal" style:family="paragraph">
      <style:paragraph-properties fo:text-align="justify"/>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07-27 iki 2024-06-30</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 saugojimo terminus bei Privalomų sveikatos statistikos ataskaitos formų, pildomų sveikatos priežiūros įstaigose, sąrašą ir s</text:span><text:span text:style-name="T26">augojimo terminus, patvirtintus Lietuvos Respublikos sveikatos apsaugos ministro 1999 m. lapkričio 29 d. įsakymu Nr. 515 „Dėl Sveikatos priežiūros įstaigų veiklos apskaitos ir atskaitomybės tvarkos“, ir siekdamas užtikrinti, kad būtų naudojamos ir pildomos</text:span><text:span text:style-name="T27"><text:s/>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text:s/></text:span><text:span text:style-name="T39">asmens sveikatos istorija“;</text:span></text:p>
      <text:p text:style-name="P40"><text:span text:style-name="T41">1.1.2</text:span><text:span text:style-name="T42">. formą Nr. 025-112/a „Vaiko sveikatos raidos istorija“;</text:span></text:p>
      <text:p text:style-name="P43"><text:span text:style-name="T44">1.1.3</text:span><text:span text:style-name="T45">. formą Nr. 025-112-1/a „Va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text:s/>Neteko galios nuo 2023-07-27</text:span></text:p>
      <text:p text:style-name="P52">Punkto naikinimas:</text:p>
      <text:p text:style-name="P53"><text:span text:style-name="T54">Nr.<text:s/></text:span><text:a xlink:href="https://www.e-tar.lt/portal/legalAct.html?documentId=fc50db302b8b11ee9de9e7e0fd363afc" office:target-frame-name="_top" xlink:show="replace"><text:span text:style-name="T55">V-856</text:span></text:a><text:span text:style-name="T56">, 2023-07-26, paskelbta TAR 2023-07-26, i. k. 2023-15174</text:span></text:p>
      <text:p text:style-name="Normal"/>
      <text:p text:style-name="P57"><text:span text:style-name="T58">1.1.6.</text:span><text:span text:style-name="T59"><text:s/>Neteko galios nuo 2023-07-27</text:span></text:p>
      <text:p text:style-name="P60">Punkto naikinimas:</text:p>
      <text:p text:style-name="P61"><text:span text:style-name="T62">Nr.<text:s/></text:span><text:a xlink:href="https://www.e-tar.lt/portal/legalAct.html?documentId=fc50db302b8b11ee9de9e7e0fd363afc" office:target-frame-name="_top" xlink:show="replace"><text:span text:style-name="T63">V-856</text:span></text:a><text:span text:style-name="T64">, 2023-07-26, paskelbta TAR 2023-07-26, i. k. 2023-15174</text:span></text:p>
      <text:p text:style-name="Normal"/>
      <text:p text:style-name="P65"><text:span text:style-name="T66">1.1.7</text:span><text:span text:style-name="T67">. formą Nr. 063/a „Profilaktinių skiepijimų lapas“;</text:span></text:p>
      <text:p text:style-name="P68"><text:span text:style-name="T69">1.1.8</text:span><text:span text:style-name="T70">.<text:s/></text:span><text:span text:style-name="T71">formą Nr. 155-1/a „Medicininės apžiūros neblaivumui, girtumui ar apsvaigimui nustatyti aktas“;</text:span></text:p>
      <text:p text:style-name="P72"><text:span text:style-name="T73">1.1.9</text:span><text:span text:style-name="T74">. formą Nr. 179-2/a „Biologinės terpės siuntimas chemijos laboratorijai“;</text:span></text:p>
      <text:p text:style-name="P75"><text:span text:style-name="T76">1.1.10</text:span><text:span text:style-name="T77">. formą Nr. 200/a „Siuntimas laboratoriniam tyrimui ir tyrimo rezult</text:span><text:span text:style-name="T78">atai“.</text:span></text:p>
      <text:p text:style-name="P79"><text:span text:style-name="T80">1.1.11</text:span><text:span text:style-name="T81">. formą Nr. 013-1/a „Patologinės anatomijos autopsijos protokolas</text:span><text:s/></text:p>
      <text:p text:style-name="P82">Papildyta punktu:</text:p>
      <text:p text:style-name="P83"><text:span text:style-name="T84">Nr.<text:s/></text:span><text:a xlink:href="https://www.e-tar.lt/portal/legalAct.html?documentId=dfc5001090ce11e4bb408baba2bdddf3" office:target-frame-name="_top" xlink:show="replace"><text:span text:style-name="T85">V-1421</text:span></text:a><text:span text:style-name="T86">, 2014-12-23, paskelbta TAR 2014-12-31, i. k.<text:s/></text:span><text:span text:style-name="T87">2014-21249</text:span></text:p>
      <text:p text:style-name="Normal"/>
      <text:p text:style-name="P88"><text:span text:style-name="T89">1.1.12</text:span><text:span text:style-name="T90">. formą Nr. 014-1-1/a „</text:span><text:span text:style-name="T91">Siuntimas atlikti patologijos tyrimą</text:span><text:s/></text:p>
      <text:p text:style-name="P92">Papildyta punktu:</text:p>
      <text:p text:style-name="P93"><text:span text:style-name="T94">Nr.<text:s/></text:span><text:a xlink:href="https://www.e-tar.lt/portal/legalAct.html?documentId=dfc5001090ce11e4bb408baba2bdddf3" office:target-frame-name="_top" xlink:show="replace"><text:span text:style-name="T95">V-1421</text:span></text:a><text:span text:style-name="T96">, 2014-12-23, paskelbta TAR 2014-12-31, i. k. 2</text:span><text:span text:style-name="T97">014-21249</text:span></text:p>
      <text:p text:style-name="Normal"/>
      <text:p text:style-name="P98"><text:span text:style-name="T99">1.1.13</text:span><text:span text:style-name="T100">. formą Nr. 014-1-2/a „Patologijos tyrimų rezultatų aprašymas</text:span><text:s/></text:p>
      <text:p text:style-name="P101">Papildyta punktu:</text:p>
      <text:p text:style-name="P102"><text:span text:style-name="T103">Nr.<text:s/></text:span><text:a xlink:href="https://www.e-tar.lt/portal/legalAct.html?documentId=dfc5001090ce11e4bb408baba2bdddf3" office:target-frame-name="_top" xlink:show="replace"><text:span text:style-name="T104">V-1421</text:span></text:a><text:span text:style-name="T105">, 2014-12-23, paskelbta TAR 2014-12-31, i. k.<text:s/></text:span><text:span text:style-name="T106">2014-21249</text:span></text:p>
      <text:p text:style-name="Normal"/>
      <text:p text:style-name="P107"><text:span text:style-name="T108">1.1.14</text:span><text:span text:style-name="T109">. formą Nr. 015/a „</text:span><text:span text:style-name="T110">Mirusių asmenų registravimo žurnalas</text:span><text:span text:style-name="T111">“.</text:span><text:s/></text:p>
      <text:p text:style-name="P112">Papildyta punktu:</text:p>
      <text:p text:style-name="P113"><text:span text:style-name="T114">Nr.<text:s/></text:span><text:a xlink:href="https://www.e-tar.lt/portal/legalAct.html?documentId=dfc5001090ce11e4bb408baba2bdddf3" office:target-frame-name="_top" xlink:show="replace"><text:span text:style-name="T115">V-1421</text:span></text:a><text:span text:style-name="T116">, 2014-12-23, paskelbta TAR 2014-12-31, i. k.<text:s/></text:span><text:span text:style-name="T117">2014-21249</text:span></text:p>
      <text:p text:style-name="Normal"/>
      <text:p text:style-name="P118"><text:span text:style-name="T119">1.1.15</text:span><text:span text:style-name="T120">. formą Nr. 046 / a „Medicininis pažymėjimas</text:span><text:s/></text:p>
      <text:p text:style-name="P121">Papildyta punktu:</text:p>
      <text:p text:style-name="P122"><text:span text:style-name="T123">Nr.<text:s/></text:span><text:a xlink:href="https://www.e-tar.lt/portal/legalAct.html?documentId=999a6ac0894911e5b7eba10a9b5a9c5f" office:target-frame-name="_top" xlink:show="replace"><text:span text:style-name="T124">V-1259</text:span></text:a><text:span text:style-name="T125">, 2015-11-06, paskelbta TAR 2015-11-12, i. k. 2015-17964</text:span></text:p>
      <text:p text:style-name="Normal"/>
      <text:p text:style-name="P126"><text:span text:style-name="T127">1.</text:span><text:span text:style-name="T128">1.16</text:span><text:span text:style-name="T129">. formą Nr. 064/a „Profilaktinių skiepijimų registravimo žurnalas</text:span><text:s/></text:p>
      <text:p text:style-name="P130">Papildyta punktu:</text:p>
      <text:p text:style-name="P131"><text:span text:style-name="T132">Nr.<text:s/></text:span><text:a xlink:href="https://www.e-tar.lt/portal/legalAct.html?documentId=dcc2d520cb2611e583a295d9366c7ab3" office:target-frame-name="_top" xlink:show="replace"><text:span text:style-name="T133">V-135</text:span></text:a><text:span text:style-name="T134">, 2016-02-02, paskelbta TAR 2016-02-04, i. k. 2016-02324</text:span></text:p>
      <text:p text:style-name="Normal"/>
      <text:p text:style-name="P135"><text:span text:style-name="T136">1.1.17</text:span><text:span text:style-name="T137">. formą Nr. 090/a „Pranešimas apie pirmą kartą nustatytą onkologinės ligos diagnozę</text:span><text:s/></text:p>
      <text:p text:style-name="P138">Papildyta punktu:</text:p>
      <text:p text:style-name="P139"><text:span text:style-name="T140">Nr.<text:s/></text:span><text:a xlink:href="https://www.e-tar.lt/portal/legalAct.html?documentId=dcc2d520cb2611e583a295d9366c7ab3" office:target-frame-name="_top" xlink:show="replace"><text:span text:style-name="T141">V-135</text:span></text:a><text:span text:style-name="T142">, 2016-02-02, paskelbta TAR 2016-02-</text:span><text:span text:style-name="T143">04, i. k. 2016-02324</text:span></text:p>
      <text:p text:style-name="Normal"/>
      <text:p text:style-name="P144"><text:span text:style-name="T145">1.1.18</text:span><text:span text:style-name="T146">. formą Nr. 109/a „Greitosios medicinos pagalbos iškvietimų registravimo žurnalas.</text:span><text:s/></text:p>
      <text:p text:style-name="P147">Papildyta punktu:</text:p>
      <text:p text:style-name="P148"><text:span text:style-name="T149">Nr.<text:s/></text:span><text:a xlink:href="https://www.e-tar.lt/portal/legalAct.html?documentId=dcc2d520cb2611e583a295d9366c7ab3" office:target-frame-name="_top" xlink:show="replace"><text:span text:style-name="T150">V-135</text:span></text:a><text:span text:style-name="T151">, 2016-02-02,<text:s/></text:span><text:span text:style-name="T152">paskelbta TAR 2016-02-04, i. k. 2016-02324</text:span></text:p>
      <text:p text:style-name="Normal"/>
      <text:p text:style-name="P153"><text:span text:style-name="T154">1.1.19</text:span><text:span text:style-name="T155">. formą Nr. 003-4/a „Gydytojo paskyrimai.</text:span><text:s/></text:p>
      <text:p text:style-name="P156">Papildyta papunkčiu:</text:p>
      <text:p text:style-name="P157"><text:span text:style-name="T158">Nr.<text:s/></text:span><text:a xlink:href="https://www.e-tar.lt/portal/legalAct.html?documentId=f3499ba0903611e6b6098daee0c9a94f" office:target-frame-name="_top" xlink:show="replace"><text:span text:style-name="T159">V-1145</text:span></text:a><text:span text:style-name="T160">, 2016-10-06, paskelbta TAR 20</text:span><text:span text:style-name="T161">16-10-12, i. k. 2016-24979</text:span></text:p>
      <text:p text:style-name="Normal"/>
      <text:p text:style-name="P162"><text:span text:style-name="T163">1.1.20</text:span><text:span text:style-name="T164">. formą Nr. 029/a „Procedūrų registravimo žurnalas“;</text:span><text:s/></text:p>
      <text:p text:style-name="P165">Papildyta papunkčiu:</text:p>
      <text:p text:style-name="P166"><text:span text:style-name="T167">Nr.<text:s/></text:span><text:a xlink:href="https://www.e-tar.lt/portal/legalAct.html?documentId=8f0b3ff030c111e78397ae072f58c508" office:target-frame-name="_top" xlink:show="replace"><text:span text:style-name="T168">V-494</text:span></text:a><text:span text:style-name="T169">, 2017-05-03, paskelbta TAR 2017-05-</text:span><text:span text:style-name="T170">04, i. k. 2017-07574</text:span></text:p>
      <text:p text:style-name="Normal"/>
      <text:p text:style-name="P171"><text:span text:style-name="T172">1.1.21</text:span><text:span text:style-name="T173">. formą Nr. 042/a „Kineziterapijos kortelė“;</text:span><text:s/></text:p>
      <text:p text:style-name="P174">Papildyta papunkčiu:</text:p>
      <text:p text:style-name="P175"><text:span text:style-name="T176">Nr.<text:s/></text:span><text:a xlink:href="https://www.e-tar.lt/portal/legalAct.html?documentId=8f0b3ff030c111e78397ae072f58c508" office:target-frame-name="_top" xlink:show="replace"><text:span text:style-name="T177">V-494</text:span></text:a><text:span text:style-name="T178">, 2017-05-03, paskelbta TAR 2017-05-04, i. k.<text:s/></text:span><text:span text:style-name="T179">2017-07574</text:span></text:p>
      <text:p text:style-name="Normal"/>
      <text:p text:style-name="P180"><text:span text:style-name="T181">1.1.22</text:span><text:span text:style-name="T182">. formą Nr. 044/a „Fizinės medicinos ir reabilitacijos procedūrų kortelė“;</text:span><text:s/></text:p>
      <text:p text:style-name="P183">Papildyta papunkčiu:</text:p>
      <text:p text:style-name="P184"><text:span text:style-name="T185">Nr.<text:s/></text:span><text:a xlink:href="https://www.e-tar.lt/portal/legalAct.html?documentId=8f0b3ff030c111e78397ae072f58c508" office:target-frame-name="_top" xlink:show="replace"><text:span text:style-name="T186">V-494</text:span></text:a><text:span text:style-name="T187">, 2017-05-03, paskelbta TAR<text:s/></text:span><text:span text:style-name="T188">2017-05-04, i. k. 2017-07574</text:span></text:p>
      <text:p text:style-name="Normal"/>
      <text:p text:style-name="P189"><text:span text:style-name="T190">1.1.23</text:span><text:span text:style-name="T191">. formą Nr. 047-9/a „Kontakto kortelė“.</text:span><text:s/></text:p>
      <text:p text:style-name="P192">Papildyta papunkčiu:</text:p>
      <text:p text:style-name="P193"><text:span text:style-name="T194">Nr.<text:s/></text:span><text:a xlink:href="https://www.e-tar.lt/portal/legalAct.html?documentId=8f0b3ff030c111e78397ae072f58c508" office:target-frame-name="_top" xlink:show="replace"><text:span text:style-name="T195">V-494</text:span></text:a><text:span text:style-name="T196">, 2017-05-03, paskelbta TAR 2017-05-04, i. k. 2</text:span><text:span text:style-name="T197">017-07574</text:span></text:p>
      <text:p text:style-name="Normal"/>
      <text:p text:style-name="P198"><text:span text:style-name="T199">1.2</text:span><text:span text:style-name="T200">. privalomų sveikatos statistikos ataskaitų formas:</text:span></text:p>
      <text:p text:style-name="P201"><text:span text:style-name="T202">1.2.1. ataskaitų formą Nr. 46 „Teismo psichiatrijos įstaigų ir privačių teismo ekspertų veiklą vykdančių asmenų metų veiklos ataskaita“;</text:span><text:s/></text:p>
      <text:p text:style-name="P203">Punkto pakeitimai:</text:p>
      <text:p text:style-name="P204"><text:span text:style-name="T205">Nr.<text:s/></text:span><text:a xlink:href="https://www.e-tar.lt/portal/legalAct.html?documentId=dcc2d520cb2611e583a295d9366c7ab3" office:target-frame-name="_top" xlink:show="replace"><text:span text:style-name="T206">V-135</text:span></text:a><text:span text:style-name="T207">, 2016-02-02, paskelbta TAR 2016-02-04, i. k. 2016-02324</text:span></text:p>
      <text:p text:style-name="Normal"/>
      <text:p text:style-name="P208"><text:span text:style-name="T209">1.2.2</text:span><text:span text:style-name="T210">. ataskaitų formą Nr. 42 „Patologijos skyrių / tarnybų metų veiklos ataskaita“.</text:span><text:s/></text:p>
      <text:p text:style-name="P211">Punkto pakeitimai:</text:p>
      <text:p text:style-name="P212"><text:span text:style-name="T213">Nr.<text:s/></text:span><text:a xlink:href="https://www.e-tar.lt/portal/legalAct.html?documentId=dfc5001090ce11e4bb408baba2bdddf3" office:target-frame-name="_top" xlink:show="replace"><text:span text:style-name="T214">V-1421</text:span></text:a><text:span text:style-name="T215">, 2014-12-23, paskelbta TAR 2014-12-31, i. k. 2014-21249</text:span></text:p>
      <text:p text:style-name="Normal"/>
      <text:p text:style-name="P216"><text:span text:style-name="T217">2</text:span><text:span text:style-name="T218">. N u s t a t a u, kad šis įsakymas įsigalioja 2014 m. liepos 1 d.</text:span></text:p>
      <text:p text:style-name="P219"/>
      <text:p text:style-name="P220"/>
      <text:p text:style-name="P221"><text:span text:style-name="T222">Sveikatos apsaugos<text:s/></text:span><text:span text:style-name="T223">ministras <text:s text:c="66"/>Vytenis Povilas Andriukaitis <text:s text:c="14"/></text:span></text:p>
      <text:p text:style-name="P224"/>
      <text:p text:style-name="P225"/>
      <text:p text:style-name="P226"/>
      <text:p text:style-name="P227"/>
      <text:p text:style-name="P228"/>
      <text:p text:style-name="P229"/>
      <text:p text:style-name="P230"/>
      <text:p text:style-name="Normal"/>
      <text:p text:style-name="Normal"/>
      <text:p text:style-name="Normal"/>
      <text:p text:style-name="Normal"/>
      <text:p text:style-name="P231">Priedų pakeitimai:</text:p>
      <text:p text:style-name="Normal"/>
      <text:p text:style-name="P232">f025_sp nauja redakcija pagal V-432 pakeitimą.</text:p>
      <text:p text:style-name="P233">Priedo pakeitimai:</text:p>
      <text:p text:style-name="P234"><text:span text:style-name="T235">Nr.<text:s/></text:span><text:a xlink:href="https://www.e-tar.lt/portal/legalAct.html?documentId=6c795c70bbe311e38766a859941f6073" office:target-frame-name="_top" xlink:show="replace"><text:span text:style-name="T236">V-432</text:span></text:a><text:span text:style-name="T237">, 2014-04-02, paskelbta TAR 2014-04-04, i. k. 2014-04097</text:span></text:p>
      <text:p text:style-name="Normal"/>
      <text:p text:style-name="P238">f025-112_sp nauja redakcija pagal V-432 pakeitimą.</text:p>
      <text:p text:style-name="P239">Priedo pakeitimai:</text:p>
      <text:p text:style-name="P240"><text:span text:style-name="T241">Nr.<text:s/></text:span><text:a xlink:href="https://www.e-tar.lt/portal/legalAct.html?documentId=6c795c70bbe311e38766a859941f6073" office:target-frame-name="_top" xlink:show="replace"><text:span text:style-name="T242">V-432</text:span></text:a><text:span text:style-name="T243">, 2014-04-02, paskelbta TAR 2014-04-04, i. k. 2014-04097</text:span></text:p>
      <text:p text:style-name="Normal"/>
      <text:p text:style-name="P244">f030-1</text:p>
      <text:p text:style-name="P245">Neteko galios nuo: 2023-07-27</text:p>
      <text:p text:style-name="P246"><text:span text:style-name="T247">Nr.<text:s/></text:span><text:a xlink:href="https://www.e-tar.lt/portal/legalAct.html?documentId=fc50db302b8b11ee9de9e7e0fd363afc" office:target-frame-name="_top" xlink:show="replace"><text:span text:style-name="T248">V-856</text:span></text:a><text:span text:style-name="T249">, 2023-07-26, paskelbta TAR 2023-07-26, i. k. 2023-15174</text:span></text:p>
      <text:p text:style-name="Normal"/>
      <text:p text:style-name="P250">f030-1-1</text:p>
      <text:p text:style-name="P251">Neteko galios nuo: 2023-07-27</text:p>
      <text:p text:style-name="P252"><text:span text:style-name="T253">Nr.<text:s/></text:span><text:a xlink:href="https://www.e-tar.lt/portal/legalAct.html?documentId=fc50db302b8b11ee9de9e7e0fd363afc" office:target-frame-name="_top" xlink:show="replace"><text:span text:style-name="T254">V-856</text:span></text:a><text:span text:style-name="T255">, 2023-07-26, paskelbta TA</text:span><text:span text:style-name="T256">R 2023-07-26, i. k. 2023-15174</text:span></text:p>
      <text:p text:style-name="Normal"/>
      <text:p text:style-name="P257">f200_sp</text:p>
      <text:p text:style-name="P258">Priedo pakeitimai:</text:p>
      <text:p text:style-name="P259"><text:span text:style-name="T260">Nr.<text:s/></text:span><text:a xlink:href="https://www.e-tar.lt/portal/legalAct.html?documentId=f276b7b0f88811ec8fa7d02a65c371ad" office:target-frame-name="_top" xlink:show="replace"><text:span text:style-name="T261">V-1184</text:span></text:a><text:span text:style-name="T262">, 2022-06-30, paskelbta TAR 2022-06-30, i. k. 2022-14274</text:span></text:p>
      <text:p text:style-name="Normal"/>
      <text:p text:style-name="P263">Formos Nr. 13-1a papildymas<text:s/>pagal V-1421 pakeitimą.</text:p>
      <text:p text:style-name="P264">Papildyta priedu:</text:p>
      <text:p text:style-name="P265"><text:span text:style-name="T266">Nr.<text:s/></text:span><text:a xlink:href="https://www.e-tar.lt/portal/legalAct.html?documentId=dfc5001090ce11e4bb408baba2bdddf3" office:target-frame-name="_top" xlink:show="replace"><text:span text:style-name="T267">V-1421</text:span></text:a><text:span text:style-name="T268">, 2014-12-23, paskelbta TAR 2014-12-31, i. k. 2014-21249</text:span></text:p>
      <text:p text:style-name="Normal"/>
      <text:p text:style-name="P269">Formos_Nr_014-1-1a ppaildymas pagal V-1421 pakeitimą.</text:p>
      <text:p text:style-name="P270">Papildyta priedu:</text:p>
      <text:p text:style-name="P271"><text:span text:style-name="T272">Nr.<text:s/></text:span><text:a xlink:href="https://www.e-tar.lt/portal/legalAct.html?documentId=dfc5001090ce11e4bb408baba2bdddf3" office:target-frame-name="_top" xlink:show="replace"><text:span text:style-name="T273">V-1421</text:span></text:a><text:span text:style-name="T274">, 2014-12-23, paskelbta TAR 2014-12-31, i. k. 2014-21249</text:span></text:p>
      <text:p text:style-name="Normal"/>
      <text:p text:style-name="P275">Formos_Nr_014-1-2a papildymas pagal V-1421 pakeitimą.</text:p>
      <text:p text:style-name="P276">Papildyta priedu:</text:p>
      <text:p text:style-name="P277"><text:span text:style-name="T278">Nr.<text:s/></text:span><text:a xlink:href="https://www.e-tar.lt/portal/legalAct.html?documentId=dfc5001090ce11e4bb408baba2bdddf3" office:target-frame-name="_top" xlink:show="replace"><text:span text:style-name="T279">V-1421</text:span></text:a><text:span text:style-name="T280">, 2014-12-23, paskelbta TAR 2014-12-31, i. k. 2014-21249</text:span></text:p>
      <text:p text:style-name="Normal"/>
      <text:p text:style-name="P281">Formos_Nr_15a papildymas pagal V-1421 pakeitimą.</text:p>
      <text:p text:style-name="P282">Papildyta priedu:</text:p>
      <text:p text:style-name="P283"><text:span text:style-name="T284">Nr.<text:s/></text:span><text:a xlink:href="https://www.e-tar.lt/portal/legalAct.html?documentId=dfc5001090ce11e4bb408baba2bdddf3" office:target-frame-name="_top" xlink:show="replace"><text:span text:style-name="T285">V-1421</text:span></text:a><text:span text:style-name="T286">, 2014-12-23, paskelbta TAR 2014-12-31, i. k. 2014-21249</text:span></text:p>
      <text:p text:style-name="Normal"/>
      <text:p text:style-name="P287">Formos_Nr_42 papildymas pagal V-1421 pakeitimą.</text:p>
      <text:p text:style-name="P288">Papildyta priedu:</text:p>
      <text:p text:style-name="P289"><text:span text:style-name="T290">Nr.<text:s/></text:span><text:a xlink:href="https://www.e-tar.lt/portal/legalAct.html?documentId=dfc5001090ce11e4bb408baba2bdddf3" office:target-frame-name="_top" xlink:show="replace"><text:span text:style-name="T291">V-1421</text:span></text:a><text:span text:style-name="T292">, 2014-12-23, paskelbta TAR 2014-12-31, i. k. 2014-21249</text:span></text:p>
      <text:p text:style-name="Normal"/>
      <text:p text:style-name="P293">Formos+046 papildymas pagal V-1259 pakeitimą.</text:p>
      <text:p text:style-name="P294">Papildyta priedu:</text:p>
      <text:p text:style-name="P295"><text:span text:style-name="T296">Nr.<text:s/></text:span><text:a xlink:href="https://www.e-tar.lt/portal/legalAct.html?documentId=999a6ac0894911e5b7eba10a9b5a9c5f" office:target-frame-name="_top" xlink:show="replace"><text:span text:style-name="T297">V-1259</text:span></text:a><text:span text:style-name="T298">, 2015-11-06, paskelbta TAR 2015-11-12, i. k. 2015-17964</text:span></text:p>
      <text:p text:style-name="Normal"/>
      <text:p text:style-name="P299">formos_064 papildymas pagal V-135 pakeitimą.</text:p>
      <text:p text:style-name="P300">Papildyta priedu:</text:p>
      <text:p text:style-name="P301"><text:span text:style-name="T302">Nr.<text:s/></text:span><text:a xlink:href="https://www.e-tar.lt/portal/legalAct.html?documentId=dcc2d520cb2611e583a295d9366c7ab3" office:target-frame-name="_top" xlink:show="replace"><text:span text:style-name="T303">V-135</text:span></text:a><text:span text:style-name="T304">, 2016-02-02, paskelbta TAR 2016-02-04, i. k. 2016-02324</text:span></text:p>
      <text:p text:style-name="Normal"/>
      <text:p text:style-name="P305">formos_090 nauja redakcija pagal V-879 pakeitimą.</text:p>
      <text:p text:style-name="P306">Papildyta priedu:</text:p>
      <text:p text:style-name="P307"><text:span text:style-name="T308">Nr.<text:s/></text:span><text:a xlink:href="https://www.e-tar.lt/portal/legalAct.html?documentId=dcc2d520cb2611e583a295d9366c7ab3" office:target-frame-name="_top" xlink:show="replace"><text:span text:style-name="T309">V-135</text:span></text:a><text:span text:style-name="T310">, 2016-02-02, paskelbta TAR 2016-02-04, i. k. 2016-02324</text:span></text:p>
      <text:p text:style-name="P311">Priedo pakeitimai:</text:p>
      <text:p text:style-name="P312"><text:span text:style-name="T313">Nr.<text:s/></text:span><text:a xlink:href="https://www.e-tar.lt/portal/legalAct.html?documentId=8f0b3ff030c111e78397ae072f58c508" office:target-frame-name="_top" xlink:show="replace"><text:span text:style-name="T314">V-494</text:span></text:a><text:span text:style-name="T315">, 2017-05-03, paskelbta TAR 2017-05-04, i. k. 2017-07574</text:span></text:p>
      <text:p text:style-name="P316"><text:span text:style-name="T317">Nr.<text:s/></text:span><text:a xlink:href="https://www.e-tar.lt/portal/legalAct.html?documentId=188c0c606b9511e7827cd63159af616c" office:target-frame-name="_top" xlink:show="replace"><text:span text:style-name="T318">V-879</text:span></text:a><text:span text:style-name="T319">, 2017-07-17, paskelbta TAR 2017-07-18, i. k. 2017-12391</text:span></text:p>
      <text:p text:style-name="Normal"/>
      <text:p text:style-name="P320">formos_109 papildymas pagal V-135 pakeitimą.</text:p>
      <text:p text:style-name="P321">Papildyta priedu:</text:p>
      <text:p text:style-name="P322"><text:span text:style-name="T323">Nr.<text:s/></text:span><text:a xlink:href="https://www.e-tar.lt/portal/legalAct.html?documentId=dcc2d520cb2611e583a295d9366c7ab3" office:target-frame-name="_top" xlink:show="replace"><text:span text:style-name="T324">V-135</text:span></text:a><text:span text:style-name="T325">, 2016-02-02, paskelbta TAR 2016-02-04, i. k. 2016-02324</text:span></text:p>
      <text:p text:style-name="Normal"/>
      <text:p text:style-name="P326">Formos+Nr.V-1145 papildymas pagal V-1145 pakeitimą.</text:p>
      <text:p text:style-name="P327">Papildyta priedu:</text:p>
      <text:p text:style-name="P328"><text:span text:style-name="T329">Nr.<text:s/></text:span><text:a xlink:href="https://www.e-tar.lt/portal/legalAct.html?documentId=f3499ba0903611e6b6098daee0c9a94f" office:target-frame-name="_top" xlink:show="replace"><text:span text:style-name="T330">V-1145</text:span></text:a><text:span text:style-name="T331">, 2016-10-06, paskelbta TAR 2016-10-12, i. k. 2016-24979</text:span></text:p>
      <text:p text:style-name="Normal"/>
      <text:p text:style-name="P332">formos_029a papildymas pagal V-494 pakeitimą.</text:p>
      <text:p text:style-name="P333">Papildyta priedu:</text:p>
      <text:p text:style-name="P334"><text:span text:style-name="T335">Nr.<text:s/></text:span><text:a xlink:href="https://www.e-tar.lt/portal/legalAct.html?documentId=8f0b3ff030c111e78397ae072f58c508" office:target-frame-name="_top" xlink:show="replace"><text:span text:style-name="T336">V-494</text:span></text:a><text:span text:style-name="T337">, 2017-05-03, paskelbta TAR 2017-05-04, i. k. 2017-07574</text:span></text:p>
      <text:p text:style-name="Normal"/>
      <text:p text:style-name="P338">formos_042a papildymas pagal V-494 pakeitimą.</text:p>
      <text:p text:style-name="P339">Papildyta priedu:</text:p>
      <text:p text:style-name="P340"><text:span text:style-name="T341">Nr.<text:s/></text:span><text:a xlink:href="https://www.e-tar.lt/portal/legalAct.html?documentId=8f0b3ff030c111e78397ae072f58c508" office:target-frame-name="_top" xlink:show="replace"><text:span text:style-name="T342">V-494</text:span></text:a><text:span text:style-name="T343">, 2017-05-03, paskelbta TAR 2017-05-04, i. k. 2017-07574</text:span></text:p>
      <text:p text:style-name="Normal"/>
      <text:p text:style-name="P344">formos_044a papildymas pagal V-494 pakeitimą.</text:p>
      <text:p text:style-name="P345">Papildyta priedu:</text:p>
      <text:p text:style-name="P346"><text:span text:style-name="T347">Nr.<text:s/></text:span><text:a xlink:href="https://www.e-tar.lt/portal/legalAct.html?documentId=8f0b3ff030c111e78397ae072f58c508" office:target-frame-name="_top" xlink:show="replace"><text:span text:style-name="T348">V-494</text:span></text:a><text:span text:style-name="T349">, 2017-05-03, paskelbta TAR 2017-05-04, i. k. 2017-07574</text:span></text:p>
      <text:p text:style-name="Normal"/>
      <text:p text:style-name="P350">formos_047-9a papildymas pagal V-494 pakeitimą.</text:p>
      <text:p text:style-name="P351">Papildyta priedu:</text:p>
      <text:p text:style-name="P352"><text:span text:style-name="T353">Nr.<text:s/></text:span><text:a xlink:href="https://www.e-tar.lt/portal/legalAct.html?documentId=8f0b3ff030c111e78397ae072f58c508" office:target-frame-name="_top" xlink:show="replace"><text:span text:style-name="T354">V-494</text:span></text:a><text:span text:style-name="T355">, 2017-05-03, paskelbta TAR 2017-05-04, i. k. 2017-07574</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sveikatos apsaugos ministerija, Įsakymas</text:span></text:p>
      <text:p text:style-name="P365"><text:span text:style-name="T366">Nr.<text:s/></text:span><text:a xlink:href="https://www.e-tar.lt/portal/legalAct.html?documentId=6c795c70bbe311e38766a859941f6073" office:target-frame-name="_top" xlink:show="replace"><text:span text:style-name="T367">V-432</text:span></text:a><text:span text:style-name="T368">, 2014-04-02, paskelbta TAR 2014-04-04, i. k. 2014-04097</text:span></text:p>
      <text:p text:style-name="P369"><text:span text:style-name="T370">Dėl Lietuvos Respublikos sveikatos apsaugos ministro 2014 m. sausio 27 d. įsakymo Nr. V-120 "Dėl p</text:span><text:span text:style-name="T371">rivalomų sveikatos statistikos apskaitos ir kitų tipinių formų bei privalomų sveikatos statistikos ataskaitų formos patvirtinimo" pakeitimo</text:span></text:p>
      <text:p text:style-name="P372"/>
      <text:p text:style-name="P373"><text:span text:style-name="T374">2.</text:span></text:p>
      <text:p text:style-name="P375"><text:span text:style-name="T376">Lietuvos Respublikos sveikatos apsaugos ministerija, Įsakymas</text:span></text:p>
      <text:p text:style-name="P377"><text:span text:style-name="T378">Nr.<text:s/></text:span><text:a xlink:href="https://www.e-tar.lt/portal/legalAct.html?documentId=dfc5001090ce11e4bb408baba2bdddf3" office:target-frame-name="_top" xlink:show="replace"><text:span text:style-name="T379">V-1421</text:span></text:a><text:span text:style-name="T380">, 2014-12-23, paskelbta TAR 2014-12-31, i. k. 2014-21249</text:span></text:p>
      <text:p text:style-name="P381"><text:span text:style-name="T382">Dėl Lietuvos Respublikos sveikatos apsaugos ministro 2014 m. sausio 27 d. įsakymo Nr. V-120 „Dėl privalomų sveikatos statistikos apskaitos ir</text:span><text:span text:style-name="T383"><text:s/>kitų tipinių formų bei privalomų sveikatos statistikos ataskaitų formos patvirtinimo“ pakeitimo</text:span></text:p>
      <text:p text:style-name="P384"/>
      <text:p text:style-name="P385"><text:span text:style-name="T386">3.</text:span></text:p>
      <text:p text:style-name="P387"><text:span text:style-name="T388">Lietuvos Respublikos sveikatos apsaugos ministerija, Įsakymas</text:span></text:p>
      <text:p text:style-name="P389"><text:span text:style-name="T390">Nr.<text:s/></text:span><text:a xlink:href="https://www.e-tar.lt/portal/legalAct.html?documentId=999a6ac0894911e5b7eba10a9b5a9c5f" office:target-frame-name="_top" xlink:show="replace"><text:span text:style-name="T391">V-1259</text:span></text:a><text:span text:style-name="T392">, 2015-11-06, paskelbta TAR 2015-11-12, i. k. 2015-17964</text:span></text:p>
      <text:p text:style-name="P393"><text:span text:style-name="T394">Dėl Lietuvos Respublikos sveikatos apsaugos ministro 2014 m. sausio 27 d. įsakymo Nr. V-120 „Dėl privalomų sveikatos statistikos apskaitos ir kitų tipinių formų bei privalomų sveikatos</text:span><text:span text:style-name="T395"><text:s/>statistikos ataskaitų formų patvirtinimo" pakeitimo</text:span></text:p>
      <text:p text:style-name="P396"/>
      <text:p text:style-name="P397"><text:span text:style-name="T398">4.</text:span></text:p>
      <text:p text:style-name="P399"><text:span text:style-name="T400">Lietuvos Respublikos sveikatos apsaugos ministerija, Įsakymas</text:span></text:p>
      <text:p text:style-name="P401"><text:span text:style-name="T402">Nr.<text:s/></text:span><text:a xlink:href="https://www.e-tar.lt/portal/legalAct.html?documentId=dcc2d520cb2611e583a295d9366c7ab3" office:target-frame-name="_top" xlink:show="replace"><text:span text:style-name="T403">V-135</text:span></text:a><text:span text:style-name="T404">, 2016-02-02, paskelbta TAR<text:s/></text:span><text:span text:style-name="T405">2016-02-04, i. k. 2016-02324</text:span></text:p>
      <text:p text:style-name="P406"><text:span text:style-name="T407">Dėl Lietuvos Respublikos sveikatos apsaugos ministro 2014 m. sausio 27 d. įsakymo Nr. V-120 "Dėl privalomų sveikatos statistikos apskaitos ir kitų tipinių formų bei privalomų sveikatos statistikos ataskaitų formų patvirtinimo"<text:s/></text:span><text:span text:style-name="T408">pakeitimo</text:span></text:p>
      <text:p text:style-name="P409"/>
      <text:p text:style-name="P410"><text:span text:style-name="T411">5.</text:span></text:p>
      <text:p text:style-name="P412"><text:span text:style-name="T413">Lietuvos Respublikos sveikatos apsaugos ministerija, Įsakymas</text:span></text:p>
      <text:p text:style-name="P414"><text:span text:style-name="T415">Nr.<text:s/></text:span><text:a xlink:href="https://www.e-tar.lt/portal/legalAct.html?documentId=f3499ba0903611e6b6098daee0c9a94f" office:target-frame-name="_top" xlink:show="replace"><text:span text:style-name="T416">V-1145</text:span></text:a><text:span text:style-name="T417">, 2016-10-06, paskelbta TAR 2016-10-12, i. k. 2016-24979</text:span></text:p>
      <text:p text:style-name="P418"><text:span text:style-name="T419">Dėl Lietuvos<text:s/></text:span><text:span text:style-name="T420">Respublikos sveikatos apsaugos ministro 2014 m. sausio 27 d. įsakymo Nr. V-120 „Dėl Privalomų sveikatos statistikos apskaitos ir kitų tipinių formų bei privalomų sveikatos statistikos ataskaitų formų patvirtinimo“ pakeitimo</text:span></text:p>
      <text:p text:style-name="P421"/>
      <text:p text:style-name="P422"><text:span text:style-name="T423">6.</text:span></text:p>
      <text:p text:style-name="P424"><text:span text:style-name="T425">Lietuvos Respublikos sveikat</text:span><text:span text:style-name="T426">os apsaugos ministerija, Įsakymas</text:span></text:p>
      <text:p text:style-name="P427"><text:span text:style-name="T428">Nr.<text:s/></text:span><text:a xlink:href="https://www.e-tar.lt/portal/legalAct.html?documentId=8f0b3ff030c111e78397ae072f58c508" office:target-frame-name="_top" xlink:show="replace"><text:span text:style-name="T429">V-494</text:span></text:a><text:span text:style-name="T430">, 2017-05-03, paskelbta TAR 2017-05-04, i. k. 2017-07574</text:span></text:p>
      <text:p text:style-name="P431"><text:span text:style-name="T432">Dėl Lietuvos Respublikos sveikatos apsaugos ministro 2014<text:s/></text:span><text:span text:style-name="T433">m. sausio 27 d. įsakymo Nr. V-120 „Dėl Privalomų sveikatos statistikos apskaitos ir kitų tipinių formų bei privalomų sveikatos statistikos ataskaitų formų patvirtinimo" pakeitimo</text:span></text:p>
      <text:p text:style-name="P434"/>
      <text:p text:style-name="P435"><text:span text:style-name="T436">7.</text:span></text:p>
      <text:p text:style-name="P437"><text:span text:style-name="T438">Lietuvos Respublikos sveikatos apsaugos ministerija, Įsakymas</text:span></text:p>
      <text:p text:style-name="P439"><text:span text:style-name="T440">Nr.<text:s/></text:span><text:a xlink:href="https://www.e-tar.lt/portal/legalAct.html?documentId=188c0c606b9511e7827cd63159af616c" office:target-frame-name="_top" xlink:show="replace"><text:span text:style-name="T441">V-879</text:span></text:a><text:span text:style-name="T442">, 2017-07-17, paskelbta TAR 2017-07-18, i. k. 2017-12391</text:span></text:p>
      <text:p text:style-name="P443"><text:span text:style-name="T444">Dėl Lietuvos Respublikos sveikatos apsaugos ministro 2014 m. sausio 27 d. įsakymo Nr. V-120 "Dėl Prival</text:span><text:span text:style-name="T445">omų sveikatos statistikos apskaitos ir kitų tipinių formų bei privalomų sveikatos statistikos ataskaitų formų patvirtinimo" pakeitimo</text:span></text:p>
      <text:p text:style-name="P446"/>
      <text:p text:style-name="P447"><text:span text:style-name="T448">8.</text:span></text:p>
      <text:p text:style-name="P449"><text:span text:style-name="T450">Lietuvos Respublikos sveikatos apsaugos ministerija, Įsakymas</text:span></text:p>
      <text:p text:style-name="P451"><text:span text:style-name="T452">Nr.<text:s/></text:span><text:a xlink:href="https://www.e-tar.lt/portal/legalAct.html?documentId=f276b7b0f88811ec8fa7d02a65c371ad" office:target-frame-name="_top" xlink:show="replace"><text:span text:style-name="T453">V-1184</text:span></text:a><text:span text:style-name="T454">, 2022-06-30, paskelbta TAR 2022-06-30, i. k. 2022-14274</text:span></text:p>
      <text:p text:style-name="P455"><text:span text:style-name="T456">Dėl Lietuvos Respublikos sveikatos apsaugos ministro 2014 m. sausio 27 d. įsakymo Nr. V-120 „Dėl privalomų sveikatos statistikos apskaitos ir kitų<text:s/></text:span><text:span text:style-name="T457">tipinių formų bei privalomų sveikatos statistikos ataskaitų formų patvirtinimo“ pakeitimo</text:span></text:p>
      <text:p text:style-name="P458"/>
      <text:p text:style-name="P459"><text:span text:style-name="T460">9.</text:span></text:p>
      <text:p text:style-name="P461"><text:span text:style-name="T462">Lietuvos Respublikos sveikatos apsaugos ministerija, Įsakymas</text:span></text:p>
      <text:p text:style-name="P463"><text:span text:style-name="T464">Nr.<text:s/></text:span><text:a xlink:href="https://www.e-tar.lt/portal/legalAct.html?documentId=fc50db302b8b11ee9de9e7e0fd363afc" office:target-frame-name="_top" xlink:show="replace"><text:span text:style-name="T465">V-856</text:span></text:a><text:span text:style-name="T466">, 2023-07-26, paskelbta TAR 2023-07-26, i. k. 2023-15174</text:span></text:p>
      <text:p text:style-name="P467"><text:span text:style-name="T468">Dėl Lietuvos Respublikos sveikatos apsaugos ministro 2014 m. sausio 27 d. įsakymo Nr. V-120 „Dėl Privalomų sveikatos statistikos apskaitos ir kitų tipinių formų bei Privalomų sveikatos statist</text:span><text:span text:style-name="T469">ikos ataskaitų formų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6:16:00Z</meta:creation-date>
    <dc:date>2024-04-16T16:16:00Z</dc:date>
    <meta:print-date>2014-01-06T07:16:00Z</meta:print-date>
    <meta:template xlink:href="Normal.dotm" xlink:type="simple"/>
    <meta:editing-cycles>2</meta:editing-cycles>
    <meta:editing-duration>PT0S</meta:editing-duration>
    <meta:document-statistic meta:page-count="3" meta:paragraph-count="286" meta:word-count="1949" meta:character-count="15190" meta:row-count="520" meta:non-whitespace-character-count="13527"/>
  </office:meta>
</office:document-meta>
</file>