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name-asian="Calibri" fo:letter-spacing="0.0694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0.4923in">
        <style:tab-stops>
          <style:tab-stop style:type="left" style:position="0.492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fo:text-align="justify"/>
    </style:style>
    <style:style style:name="P289" style:parent-style-name="Normal" style:family="paragraph">
      <style:paragraph-properties fo:keep-with-next="alway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keep-with-next="always" fo:text-align="justify" fo:text-indent="0.4923in">
        <style:tab-stops>
          <style:tab-stop style:type="left" style:position="1.0833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justify" fo:text-indent="0.4923in">
        <style:tab-stops>
          <style:tab-stop style:type="left" style:position="1.083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style="italic" style:font-style-asian="italic"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text-align="justify" fo:text-indent="0.4923in">
        <style:tab-stops>
          <style:tab-stop style:type="left" style:position="1.0833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keep-with-next="always" fo:text-align="justify" fo:text-indent="0.4923in">
        <style:tab-stops>
          <style:tab-stop style:type="left" style:position="1.0833in"/>
        </style:tab-stops>
      </style:paragraph-properties>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asian="Calibri" fo:font-weight="bold" style:font-weight-asian="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margin-left="0.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keep-with-next="always" fo:text-align="justify" fo:text-indent="0.4923in">
        <style:tab-stops>
          <style:tab-stop style:type="left" style:position="1.0833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text-position="super 66.6%"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justify" fo:text-indent="0.4923in">
        <style:tab-stops>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text-position="super 66.6%"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text-position="super 66.6%"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text-position="super 66.6%"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P11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text-position="super 66.6%"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text-position="super 66.6%"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P11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style:font-name-asian="Calibri" fo:color="#000000" style:text-position="super 66.6%" style:font-size-complex="12pt" style:language-asian="lt" style:country-asian="LT"/>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12" style:parent-style-name="DefaultParagraphFont" style:family="text">
      <style:text-properties style:font-name-asian="Calibri" fo:color="#000000" style:font-size-complex="12pt" style:language-asian="lt" style:country-asian="LT"/>
    </style:style>
    <style:style style:name="T1213" style:parent-style-name="DefaultParagraphFont" style:family="text">
      <style:text-properties style:font-name-asian="Calibri" fo:color="#000000" style:text-position="super 66.6%"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fo:letter-spacing="-0.0013in" style:font-size-complex="12pt" style:language-asian="lt" style:country-asian="LT"/>
    </style:style>
    <style:style style:name="T1217" style:parent-style-name="DefaultParagraphFont" style:family="text">
      <style:text-properties style:font-name-asian="Calibri" fo:color="#000000" fo:letter-spacing="-0.0013in" style:font-size-complex="12pt" style:language-asian="lt" style:country-asian="LT"/>
    </style:style>
    <style:style style:name="P121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name-asian="Calibri" fo:color="#000000" style:text-position="super 66.6%"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text-position="super 66.6%"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6.6%"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tab-stops>
          <style:tab-stop style:type="left" style:position="0.8861in"/>
          <style:tab-stop style:type="left" style:position="1.0833in"/>
          <style:tab-stop style:type="left" style:position="1.575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text-position="super 66.6%"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text-position="super 66.6%"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6.6%"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per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text-position="super 66.6%"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per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6.6%"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fo:font-weight="bold" style:font-weight-asian="bold"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text-position="super 66.6%"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text-position="super 66.6%"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text-position="super 66.6%"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text-position="super 66.6%"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text-position="super 66.6%"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text-position="super 66.6%"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text-position="super 66.6%"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text-position="super 66.6%"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text-position="super 66.6%"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text-position="super 66.6%"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text-position="super 66.6%"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text-position="super 66.6%"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text-position="super 66.6%"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text-position="super 66.6%"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text-position="super 66.6%"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text-position="super 66.6%"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letter-spacing="0.0027in"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weight-complex="bold"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weight-complex="bold"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weight-complex="bold"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20" style:parent-style-name="DefaultParagraphFont" style:family="text">
      <style:text-properties style:font-name-asian="Calibri" fo:color="#000000" style:font-size-complex="12pt" fo:background-color="#FFFFFF" style:language-asian="lt" style:country-asian="LT"/>
    </style:style>
    <style:style style:name="T1721" style:parent-style-name="DefaultParagraphFont" style:family="text">
      <style:text-properties style:font-name-asian="Calibri" fo:color="#000000" style:font-size-complex="12pt" fo:background-color="#FFFFFF" style:language-asian="lt" style:country-asian="LT"/>
    </style:style>
    <style:style style:name="T1722" style:parent-style-name="DefaultParagraphFont" style:family="text">
      <style:text-properties style:font-name-asian="Calibri" fo:color="#000000" style:font-size-complex="12pt" fo:background-color="#FFFFFF"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margin-left="0.5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0.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T1928" style:parent-style-name="DefaultParagraphFont" style:family="text">
      <style:text-properties style:font-name-asian="Calibri" style:font-weight-complex="bold" style:font-size-complex="12pt" style:language-asian="lt" style:country-asian="LT"/>
    </style:style>
    <style:style style:name="T1929" style:parent-style-name="DefaultParagraphFont" style:family="text">
      <style:text-properties style:font-name-asian="Calibri" style:font-weight-complex="bold"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keep-with-next="always" fo:text-align="justify" fo:text-indent="0.4923in">
        <style:tab-stops>
          <style:tab-stop style:type="left" style:position="1.0833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fo:font-weight="bold" style:font-weight-asian="bold" style:font-weight-complex="bold"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font-weight="bold" style:font-weight-asian="bold"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fo:font-weight="bold" style:font-weight-asian="bold"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fo:font-weight="bold" style:font-weight-asian="bold"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text-position="super 66.6%"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text-position="super 66.6%"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name-asian="Calibri" style:font-weight-complex="bold" fo:color="#000000" style:font-size-complex="12pt" fo:background-color="#FFFFFF"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name-asian="Calibri" style:font-weight-complex="bold" fo:color="#000000" style:font-size-complex="12pt" fo:background-color="#FFFFFF" style:language-asian="lt" style:country-asian="LT"/>
    </style:style>
    <style:style style:name="T2012" style:parent-style-name="DefaultParagraphFont" style:family="text">
      <style:text-properties style:font-name-asian="Calibri" style:font-weight-complex="bold" fo:color="#000000" style:font-size-complex="12pt" fo:background-color="#FFFFFF"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name-asian="Calibri" style:font-weight-complex="bold" fo:color="#000000" style:font-size-complex="12pt" fo:background-color="#FFFFFF"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name-asian="Calibri" style:font-weight-complex="bold" fo:color="#000000" style:font-size-complex="12pt" fo:background-color="#FFFFFF" style:language-asian="lt" style:country-asian="LT"/>
    </style:style>
    <style:style style:name="T2017" style:parent-style-name="DefaultParagraphFont" style:family="text">
      <style:text-properties style:font-name-asian="Calibri" style:font-weight-complex="bold" fo:color="#000000" style:font-size-complex="12pt" fo:background-color="#FFFFFF"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name-asian="Calibri" style:font-weight-complex="bold" fo:color="#000000" style:font-size-complex="12pt" fo:background-color="#FFFFFF"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style:style>
    <style:style style:name="P206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weight-complex="bold"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weight-complex="bold"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weight-complex="bold"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fo:font-weight="bold" style:font-weight-asian="bold"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fo:font-weight="bold" style:font-weight-asian="bold"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weight-complex="bold"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P2167" style:parent-style-name="Normal" style:family="paragraph">
      <style:paragraph-properties fo:text-align="justify"/>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style:style>
    <style:style style:name="P2174" style:parent-style-name="Normal" style:family="paragraph">
      <style:paragraph-properties fo:text-align="justify" fo:text-indent="0.5in"/>
    </style:style>
    <style:style style:name="P2175" style:parent-style-name="Normal" style:family="paragraph">
      <style:paragraph-properties fo:text-align="justify"/>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style:style>
    <style:style style:name="P218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style:style>
    <style:style style:name="P2195" style:parent-style-name="Normal" style:family="paragraph">
      <style:paragraph-properties fo:text-align="center">
        <style:tab-stops>
          <style:tab-stop style:type="left" style:position="4.3312in"/>
          <style:tab-stop style:type="right" style:position="5.768in"/>
        </style:tab-stops>
      </style:paragraph-properties>
    </style:style>
    <style:style style:name="P21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9">Suvestinė redakcija nuo 2022-12-14</text:span></text:p>
      <text:p text:style-name="P10"/>
      <text:p text:style-name="P11"><text:span text:style-name="T12">Nutarimas paskelbtas: TAR 2014-09-22, i. k. 2014-12636</text:span></text:p>
      <text:p text:style-name="P13"/>
      <text:p text:style-name="P14">Nauja redakcija nuo 2022-12-14:</text:p>
      <text:p text:style-name="Normal"><text:span text:style-name="T15">Nr.<text:s/></text:span><text:a xlink:href="https://www.e-tar.lt/portal/legalAct.html?documentId=b85584607aa811edbc04912defe897d1" office:target-frame-name="_top" xlink:show="replace"><text:span text:style-name="T16">1236</text:span></text:a><text:span text:style-name="T17">, 2022-12-07, paskelbta TAR 2022-12-13, i. k. 2022-25362</text:span></text:p>
      <text:p text:style-name="P18"/>
      <text:p text:style-name="P19"><text:span text:style-name="T20">LIETUVOS RESPUBLIKOS VYRIAUSYBĖ</text:span></text:p>
      <text:p text:style-name="P21"/>
      <text:p text:style-name="P22"><text:span text:style-name="T23">NUTARIMAS</text:span></text:p>
      <text:p text:style-name="P24"><text:span text:style-name="T25">DĖL<text:s/></text:span><text:span text:style-name="T26">UŽSIENIEČIŲ REGISTRO NUOSTATŲ PATVIRTINIMO</text:span></text:p>
      <text:p text:style-name="P27"/>
      <text:p text:style-name="P28"><text:span text:style-name="T29">2014 m.</text:span><text:span text:style-name="T30"><text:s/>rugsėjo 17 d.</text:span><text:span text:style-name="T31"><text:s/>Nr.<text:s/></text:span><text:span text:style-name="T32">968</text:span></text:p>
      <text:p text:style-name="P33">Vilnius</text:p>
      <text:p text:style-name="P34"/>
      <text:p text:style-name="P35"><text:span text:style-name="T36">Vadovaudamasi Lietuvos Respublikos įstatymo „Dėl užsieniečių teisinės padėties“ 142 straipsnio 2 dalimi ir Lietuvos Respublikos valstybės informacinių išteklių valdymo įstatymo 18 straipsnio 2 dalimi, įgyvendindama 2006 m.<text:s/></text:span><text:span text:style-name="T37">gruodžio 20 d. Europos Parlamento ir Tarybos reglamento (EB) Nr. 1931/2006, nustatančio vietinio eismo per valstybių narių išorines sausumos sienas taisykles ir iš dalies keičiančio Šengeno konvencijos nuostatas</text:span><text:span text:style-name="T38"><text:s/></text:span><text:span text:style-name="T39">su pakeitimais, padarytais 2011 m. gruodžio<text:s/></text:span><text:span text:style-name="T40">13 d. Europos Parlamento ir Tarybos reglamentu (ES) Nr. 1342/2011, 12 straipsnio 2 dalį, Lietuvos Respublikos Vyriausybė</text:span><text:span text:style-name="T41"><text:s/></text:span><text:span text:style-name="T42">nutari</text:span><text:span text:style-name="T43">a:</text:span></text:p>
      <text:p text:style-name="P44"><text:span text:style-name="T45">Patvirtinti Užsieniečių registro nuostatus (pridedama).</text:span><text:s/></text:p>
      <text:p text:style-name="P46"/>
      <text:p text:style-name="P47"/>
      <text:p text:style-name="P48"/>
      <text:p text:style-name="P49">Ministras Pirmininkas<text:tab/>Algirdas Butkevičius</text:p>
      <text:p text:style-name="P50"/>
      <text:p text:style-name="P51"/>
      <text:p text:style-name="P52"/>
      <text:p text:style-name="P53">Vidaus reikalų<text:s/>ministras<text:tab/>Dailis Alfonsas Barakauskas</text:p>
      <text:p text:style-name="Normal"/>
      <text:p text:style-name="Normal"/>
      <text:soft-page-break/>
      <text:p text:style-name="P54"><text:span text:style-name="T62">PATVIRTINTA</text:span><text:span text:style-name="T63"><text:line-break/></text:span><text:span text:style-name="T64">Lietuvos Respublikos Vyriausybės</text:span><text:span text:style-name="T65"><text:line-break/></text:span><text:span text:style-name="T66">2014 m. rugsėjo 17 d.</text:span><text:span text:style-name="T67"><text:s/></text:span><text:span text:style-name="T68">nutarimu Nr.<text:s/></text:span><text:span text:style-name="T69">968</text:span></text:p>
      <text:p text:style-name="P70"/>
      <text:p text:style-name="P71"/>
      <text:p text:style-name="P72"><text:span text:style-name="T73">UŽSIENIEČIŲ REGISTRO NUOSTATAI</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Užsieniečių registro nuostatai (toliau – Nuostatai) reglamentuoja Užsieniečių registro (toliau – Registras) paskirtį, jo objektus, Registro valdytoją ir tvarkytojus, jų teises ir pareigas, Registro duomenų, informacijos ir dokumentų (toliau – Registro duom</text:span><text:span text:style-name="T84">enys), Registrui pateiktų duomenų, dokumentų ir (arba) jų kopijų tvarkymą, sąveiką su kitais registrais ir informacinėmis sistemomis, Registro duomenų saugą, teikimą ir perdavimą užsienio valstybėms, Registro finansavimą, reorganizavimą ir likvidavimą.</text:span><text:s/></text:p>
      <text:p text:style-name="P85">Punkto pakeitimai:</text:p>
      <text:p text:style-name="P86"><text:span text:style-name="T87">Nr.<text:s/></text:span><text:a xlink:href="https://www.e-tar.lt/portal/legalAct.html?documentId=b85584607aa811edbc04912defe897d1" office:target-frame-name="_top" xlink:show="replace"><text:span text:style-name="T88">1236</text:span></text:a><text:span text:style-name="T89">, 2022-12-07, paskelbta TAR 2022-12-13, i. k. 2022-25362</text:span></text:p>
      <text:p text:style-name="Normal"/>
      <text:p text:style-name="P90">2. Registras yra valstybės registras.</text:p>
      <text:p text:style-name="P91">3. Registro paskirtis – registruoti Nuostatų 19 punkte nurodytus Registro objektus, rinkti, kaupti, apdoroti, sisteminti, saugoti ir teikti Registro duomenis, atlikti kitus Registro duomenų tvarkymo veiksmus.</text:p>
      <text:p text:style-name="P92"><text:span text:style-name="T93">4</text:span><text:span text:style-name="T94">. Registro asmens duomenų tvarkymo tikslas – nustatyti užsieniečių teis</text:span><text:span text:style-name="T95">inę padėtį Lietuvos Respublikoje pagal Lietuvos Respublikos įstatymą „Dėl užsieniečių teisinės padėties“ (toliau – įstatymas „Dėl užsieniečių teisinės padėties“) ir kitus Lietuvos Respublikos įstatymus, Europos<text:s/></text:span><text:soft-page-break/><text:span text:style-name="T96">Sąjungos teisės aktus ir tarptautines sutarti</text:span><text:span text:style-name="T97">s, identifikuoti Lietuvos Respublikos elektroninius rezidentus (toliau – e. rezidentas), kitus užsieniečius, turinčius ekonominių ir (arba) socialinių interesų ir (arba) prievolių Lietuvos Respublikoje.</text:span><text:s/></text:p>
      <text:p text:style-name="P98">Punkto pakeitimai:</text:p>
      <text:p text:style-name="P99"><text:span text:style-name="T100">Nr.<text:s/></text:span><text:a xlink:href="https://www.e-tar.lt/portal/legalAct.html?documentId=b85584607aa811edbc04912defe897d1" office:target-frame-name="_top" xlink:show="replace"><text:span text:style-name="T101">1236</text:span></text:a><text:span text:style-name="T102">, 2022-12-07, paskelbta TAR 2022-12-13, i. k. 2022-25362</text:span></text:p>
      <text:p text:style-name="Normal"/>
      <text:p text:style-name="P103">5. Registro duomenys kaupiami Registro duomenų bazėje.</text:p>
      <text:p text:style-name="P104"><text:span text:style-name="T105">6</text:span><text:span text:style-name="T106">. Registras tvarkomas vadovaujantis 2016 m. balandžio 27 d. E</text:span><text:span text:style-name="T107">uropos Parlamento ir Tarybos reglamentu (ES) 2016/679 dėl fizinių asmenų apsaugos tvarkant asmens duomenis ir dėl laisvo tokių duomenų judėjimo ir kuriuo panaikinama Direktyva 95/46/EB (Bendrasis duomenų apsaugos reglamentas),</text:span><text:span text:style-name="T108"><text:s/></text:span><text:span text:style-name="T109">Lietuvos Respublikos valstybė</text:span><text:span text:style-name="T110">s informacinių išteklių valdymo įstatymu, įstatymu „Dėl užsieniečių teisinės padėties“, Lietuvos Respublikos asmens duomenų teisinės apsaugos įstatymu ir Nuostatais.</text:span><text:s/></text:p>
      <text:p text:style-name="P111">Punkto pakeitimai:</text:p>
      <text:p text:style-name="P112"><text:span text:style-name="T113">Nr.<text:s/></text:span><text:a xlink:href="https://www.e-tar.lt/portal/legalAct.html?documentId=b85584607aa811edbc04912defe897d1" office:target-frame-name="_top" xlink:show="replace"><text:span text:style-name="T114">1236</text:span></text:a><text:span text:style-name="T115">, 2022-12-07, paskelbta TAR 2022-12-13, i. k. 2022-25362</text:span></text:p>
      <text:p text:style-name="Normal"/>
      <text:p text:style-name="P116"><text:span text:style-name="T117">7</text:span><text:span text:style-name="T118">. Nuostatuose vartojamos sąvokos apibrėžtos Reglamente (EB) Nr. 1931/2006,<text:s/></text:span><text:span text:style-name="T119">2009 m. liepos 13 d. Europos Parlamento ir Tarybos reglamente (EB) Nr. 810/2009,<text:s/></text:span><text:span text:style-name="T120">nustatančiame Bendrijos vizų kodeksą (Vizų kodeksas), su visais pakeitimais,</text:span><text:span text:style-name="T121"><text:s/></text:span><text:span text:style-name="T122">2016 m. kovo 9 d. Europos Parlamento ir Tarybos reglamente (ES) 2016/399 dėl taisyklių, reglamentuojančių asmenų judėjimą per sienas, Sąjungos kodekso (Šengeno sienų kodeksas)<text:s/></text:span><text:span text:style-name="T123">su<text:s/></text:span><text:span text:style-name="T124">visais pakeitimais, Reglamente (ES) 2016/679, 2018 m. lapkričio 28 d. Europos Parlamento ir Tarybos reglamente (ES) 2018/1860 dėl Šengeno informacinės sistemos naudojimo neteisėtai esančių trečiųjų šalių piliečių grąžinimui su visais pakeitimais, 2018 m. l</text:span><text:span text:style-name="T125">apkričio 28 d. Europos Parlamento ir Tarybos reglamente (ES) 2018/1861 dėl Šengeno informacinės sistemos (SIS) sukūrimo, eksploatavimo ir naudojimo patikrinimams kertant sieną, kuriuo iš dalies keičiama Konvencija dėl Šengeno susitarimo įgyvendinimo ir iš<text:s/></text:span><text:span text:style-name="T126">dalies keičiamas bei panaikinamas Reglamentas (EB)<text:s/></text:span><text:soft-page-break/><text:span text:style-name="T127">Nr. 1987/2006, su visais pakeitimais, Valstybės informacinių išteklių valdymo įstatyme<text:s/></text:span><text:span text:style-name="T128">ir</text:span><text:span text:style-name="T129"><text:s/></text:span><text:span text:style-name="T130">įstatyme „Dėl užsieniečių teisinės padėties“.</text:span><text:s/></text:p>
      <text:p text:style-name="P131">Punkto pakeitimai:</text:p>
      <text:p text:style-name="P132"><text:span text:style-name="T133">Nr.<text:s/></text:span><text:a xlink:href="https://www.e-tar.lt/portal/legalAct.html?documentId=0d9e77e0aedf11e98451fa7b5933515d" office:target-frame-name="_top" xlink:show="replace"><text:span text:style-name="T134">762</text:span></text:a><text:span text:style-name="T135">, 2019-07-24, paskelbta TAR 2019-07-25, i. k. 2019-12280</text:span></text:p>
      <text:p text:style-name="P136"><text:span text:style-name="T137">Nr.<text:s/></text:span><text:a xlink:href="https://www.e-tar.lt/portal/legalAct.html?documentId=b85584607aa811edbc04912defe897d1" office:target-frame-name="_top" xlink:show="replace"><text:span text:style-name="T138">1236</text:span></text:a><text:span text:style-name="T139">, 2022-12-07, paskelbta TAR<text:s/></text:span><text:span text:style-name="T140">2022-12-13, i. k. 2022-25362</text:span></text:p>
      <text:p text:style-name="Normal"/>
      <text:p text:style-name="P141"><text:span text:style-name="T142">II</text:span><text:span text:style-name="T143"><text:s/>SKYRIUS</text:span></text:p>
      <text:p text:style-name="P144"><text:span text:style-name="T145">REGISTRO VALDYTOJAS IR REGISTRO TVARKYTOJAI, JŲ TEISĖS IR PAREIGOS</text:span></text:p>
      <text:p text:style-name="P146"/>
      <text:p text:style-name="P147">8. Registro valdytoja yra Lietuvos Respublikos vidaus reikalų ministerija (toliau – Registro valdytojas).</text:p>
      <text:p text:style-name="P148">9. Registro tvarkytojai yra:</text:p>
      <text:p text:style-name="P149">9.1. Informatikos ir ryšių departamentas prie Lietuvos Respublikos vidaus reikalų ministerijos (toliau – Informatikos ir ryšių departamentas);</text:p>
      <text:p text:style-name="P150">9.2. Migracijos departamentas prie Lietuvos Respublikos vidaus reikalų ministerijos (toliau – Migracijos<text:s/>departamentas);</text:p>
      <text:p text:style-name="P151">9.3. Valstybės sienos apsaugos tarnyba prie Lietuvos Respublikos vidaus reikalų ministerijos (toliau – Valstybės sienos apsaugos tarnyba);</text:p>
      <text:p text:style-name="P152"><text:span text:style-name="T153">9.4.</text:span><text:span text:style-name="T154"><text:s/>Neteko galios nuo 2019-07-26</text:span></text:p>
      <text:p text:style-name="P155">Papunkčio naikinimas:</text:p>
      <text:p text:style-name="P156"><text:span text:style-name="T157">Nr.<text:s/></text:span><text:a xlink:href="https://www.e-tar.lt/portal/legalAct.html?documentId=0d9e77e0aedf11e98451fa7b5933515d" office:target-frame-name="_top" xlink:show="replace"><text:span text:style-name="T158">762</text:span></text:a><text:span text:style-name="T159">, 2019-07-24, paskelbta TAR 2019-07-25, i. k. 2019-12280</text:span></text:p>
      <text:p text:style-name="Normal"/>
      <text:p text:style-name="P160"><text:span text:style-name="T161">9.5</text:span><text:span text:style-name="T162">. Lietuvos Respublikos Prezidento kanceliarija;</text:span><text:s/></text:p>
      <text:p text:style-name="P163">Papunkčio pakeitimai:</text:p>
      <text:p text:style-name="P164"><text:span text:style-name="T165">Nr.<text:s/></text:span><text:a xlink:href="https://www.e-tar.lt/portal/legalAct.html?documentId=b85584607aa811edbc04912defe897d1" office:target-frame-name="_top" xlink:show="replace"><text:span text:style-name="T166">1236</text:span></text:a><text:span text:style-name="T167">, 2022-12-07, paskelbta TAR 2022-12-13, i. k. 2022-25362</text:span></text:p>
      <text:p text:style-name="Normal"/>
      <text:p text:style-name="P168"><text:span text:style-name="T169">9.6</text:span><text:span text:style-name="T170">. Lietuvos Respublikos užsienio reikalų ministerija;</text:span></text:p>
      <text:p text:style-name="P171">Papunkčio pakeitimai:</text:p>
      <text:p text:style-name="P172"><text:span text:style-name="T173">Nr.<text:s/></text:span><text:a xlink:href="https://www.e-tar.lt/portal/legalAct.html?documentId=b85584607aa811edbc04912defe897d1" office:target-frame-name="_top" xlink:show="replace"><text:span text:style-name="T174">1236</text:span></text:a><text:span text:style-name="T175">, 2022-12-07, paskelbta TAR 2022-12-13, i. k. 2022-25362</text:span></text:p>
      <text:p text:style-name="Normal"/>
      <text:p text:style-name="P176"><text:span text:style-name="T177">9.7</text:span><text:span text:style-name="T178">. Lietuvos Respublikos diplomatinės atstovybės ir konsulinės įstaigos.</text:span><text:s/></text:p>
      <text:p text:style-name="P179">Papildyta papunkčiu:</text:p>
      <text:p text:style-name="P180"><text:span text:style-name="T181">Nr.<text:s/></text:span><text:a xlink:href="https://www.e-tar.lt/portal/legalAct.html?documentId=b85584607aa811edbc04912defe897d1" office:target-frame-name="_top" xlink:show="replace"><text:span text:style-name="T182">1236</text:span></text:a><text:span text:style-name="T183">, 2022-12-07, paskelbta TAR 2022-12-13, i. k. 2022-25362</text:span></text:p>
      <text:p text:style-name="Normal"/>
      <text:p text:style-name="P184">10. Registro valdytojas atlieka Valstybės informacinių išteklių valdymo įstatyme nurodytas funkcijas.</text:p>
      <text:p text:style-name="P185"><text:span text:style-name="T186">11.</text:span><text:span text:style-name="T187"><text:s/>Neteko galios nuo 2022-12-14</text:span></text:p>
      <text:p text:style-name="P188">Punkto naikinimas:</text:p>
      <text:p text:style-name="P189"><text:span text:style-name="T190">Nr.<text:s/></text:span><text:a xlink:href="https://www.e-tar.lt/portal/legalAct.html?documentId=b85584607aa811edbc04912defe897d1" office:target-frame-name="_top" xlink:show="replace"><text:span text:style-name="T191">1236</text:span></text:a><text:span text:style-name="T192">, 2022-12-07, paskelbta TAR 2022-12-13, i. k. 2022-25362</text:span></text:p>
      <text:p text:style-name="Normal"/>
      <text:p text:style-name="P193">12. Registro<text:s/>tvarkytojai, nurodyti Nuostatų 9.2–9.6 papunkčiuose, atlieka Valstybės informacinių išteklių valdymo įstatymo 24 straipsnio 4 dalyje nustatytus veiksmus. Už Registro duomenų saugą taip pat atsako Informatikos ir ryšių departamentas.</text:p>
      <text:p text:style-name="P194">13. Informatikos ir<text:s/>ryšių departamentas turi Valstybės informacinių išteklių valdymo įstatymo 24 straipsnio 5 dalies 2 ir 3 punktuose nurodytas teises ir teisę sudaryti su Registro duomenų teikėjais duomenų teikimo Registrui sutartis.<text:s/></text:p>
      <text:p text:style-name="P195">14. Informatikos ir ryšių departamentas privalo:</text:p>
      <text:p text:style-name="P196">14.1. nustatyti Registro techninės priežiūros organizavimo principus ir tvarką;</text:p>
      <text:p text:style-name="P197">14.2. užtikrinti Registro techninės ir programinės įrangos, Registro duomenų bazės ir Registro duomenų bazės archyvo techninę priežiūrą.</text:p>
      <text:p text:style-name="P198"><text:span text:style-name="T199">15.</text:span><text:span text:style-name="T200"><text:s/>Neteko gali</text:span><text:span text:style-name="T201">os nuo 2022-12-14</text:span></text:p>
      <text:p text:style-name="P202">Punkto naikinimas:</text:p>
      <text:p text:style-name="P203"><text:span text:style-name="T204">Nr.<text:s/></text:span><text:a xlink:href="https://www.e-tar.lt/portal/legalAct.html?documentId=b85584607aa811edbc04912defe897d1" office:target-frame-name="_top" xlink:show="replace"><text:span text:style-name="T205">1236</text:span></text:a><text:span text:style-name="T206">, 2022-12-07, paskelbta TAR 2022-12-13, i. k. 2022-25362</text:span></text:p>
      <text:p text:style-name="Normal"/>
      <text:p text:style-name="P207">16. Registro tvarkytojai privalo atlikti Valstybės<text:s/>informacinių išteklių valdymo įstatymo 24 straipsnio 6 dalyje nustatytus veiksmus.</text:p>
      <text:p text:style-name="P208"><text:span text:style-name="T209">17</text:span><text:span text:style-name="T210">. Registro valdytojas yra ir Registre tvarkomų</text:span><text:span text:style-name="T211"><text:s/></text:span><text:span text:style-name="T212">asmens duomenų valdytojas ir turi teises ir pareigas, nustatytas Valstybės informacinių išteklių valdymo įstatyme ir Reg</text:span><text:span text:style-name="T213">lamente (ES) 2016/679.</text:span><text:s/></text:p>
      <text:p text:style-name="P214">Punkto pakeitimai:</text:p>
      <text:p text:style-name="P215"><text:span text:style-name="T216">Nr.<text:s/></text:span><text:a xlink:href="https://www.e-tar.lt/portal/legalAct.html?documentId=b85584607aa811edbc04912defe897d1" office:target-frame-name="_top" xlink:show="replace"><text:span text:style-name="T217">1236</text:span></text:a><text:span text:style-name="T218">, 2022-12-07, paskelbta TAR 2022-12-13, i. k. 2022-25362</text:span></text:p>
      <text:p text:style-name="Normal"/>
      <text:p text:style-name="P219"><text:span text:style-name="T220">18</text:span><text:span text:style-name="T221">. Registro tvarkytojai yra ir Registre<text:s/></text:span><text:span text:style-name="T222">tvarkomų</text:span><text:span text:style-name="T223"><text:s/></text:span><text:span text:style-name="T224">asmens duomenų tvarkytojai ir turi Valstybės informacinių išteklių valdymo įstatyme nustatytas teises, Reglamente (ES) 2016/679 nustatytas duomenų tvarkytojo pareigas, taip pat:</text:span></text:p>
      <text:p text:style-name="P225"><text:span text:style-name="T226">18.1</text:span><text:span text:style-name="T227">. tvarko asmens duomenis vadovaudamiesi Reglamentu (ES) 2016/67</text:span><text:span text:style-name="T228">9, kitais teisės aktais, reglamentuojančiais asmens duomenų tvarkymą, ir tik pagal Registro asmens duomenų valdytojo dokumentais įformintus nurodymus,<text:s/></text:span><text:span text:style-name="T229">išskyrus atvejus, kai tvarkyti asmens duomenis reikalaujama pagal Europos Sąjungos ar jos valstybės narės</text:span><text:span text:style-name="T230"><text:s/>teisės aktus, kurie yra taikomi Registro asmens duomenų tvarkytojui. Tokiu atveju Registro asmens duomenų tvarkytojas, prieš pradėdamas tvarkyti duomenis, praneša apie tokį teisinį reikalavimą Registro asmens duomenų valdytojui, išskyrus atvejus, kai paga</text:span><text:span text:style-name="T231">l Europos Sąjungos ar jos valstybės narės teisės aktus toks pranešimas yra draudžiamas dėl svarbių viešojo intereso priežasčių</text:span><text:span text:style-name="T232">;</text:span></text:p>
      <text:p text:style-name="P233"><text:span text:style-name="T234">18.2</text:span><text:span text:style-name="T235">. užtikrina, kad asmens duomenis tvarkantys Registro asmens duomenų tvarkytojo įgalioti darbuotojai būtų įsipareigoję už</text:span><text:span text:style-name="T236">tikrinti asmens duomenų konfidencialumą arba jiems būtų taikoma teisinė konfidencialumo pareiga;</text:span></text:p>
      <text:p text:style-name="P237"><text:span text:style-name="T238">18.3</text:span><text:span text:style-name="T239">. atsižvelgdami į tvarkomų duomenų pobūdį, padeda Registro asmens duomenų valdytojui, taikydami tinkamas technines ir organizacines priemones, įvykdyti</text:span><text:span text:style-name="T240"><text:s/>asmens duomenų valdytojo prievolę atsakyti į duomenų subjektų prašymus, pasinaudoti Reglamento (ES) 2016/679 III skyriuje nustatytomis duomenų subjekto teisėmis;</text:span></text:p>
      <text:p text:style-name="P241"><text:span text:style-name="T242">18.4</text:span><text:span text:style-name="T243">. pagal kompetenciją padeda Registro asmens duomenų valdytojui užtikrinti Reglamento<text:s/></text:span><text:span text:style-name="T244">(ES) 2016/679 32–36 straipsniuose nustatytų prievolių laikymąsi, atsižvelgdami į asmens duomenų tvarkymo pobūdį ir Registro asmens duomenų tvarkytojų turimą informaciją;</text:span></text:p>
      <text:p text:style-name="P245"><text:span text:style-name="T246">18.5</text:span><text:span text:style-name="T247">. pasitelkia kitus duomenų tvarkytojus tik gavę išankstinį rašytinį Registro a</text:span><text:span text:style-name="T248">smens duomenų valdytojo leidimą, apie numatomą pasitelkimą raštu informuodami Registro asmens duomenų valdytoją ne vėliau kaip prieš 30 dienų; jeigu yra Registro asmens duomenų valdytojo rašytinis leidimas pasitelkti kitą tvarkytoją, Registro asmens duomen</text:span><text:span text:style-name="T249">ų tvarkytojai sutartimi kitam duomenų tvarkytojui turi nustatyti tuos pačius asmens duomenų apsaugos įpareigojimus, kaip ir Nuostatuose nustatyti įpareigojimai Registro asmens duomenų tvarkytojui, įskaitant įpareigojimą tinkamomis techninėmis ir organizaci</text:span><text:span text:style-name="T250">nėmis priemonėmis užtikrinti tvarkomų duomenų apsaugą, vadovaujantis Reglamentu (ES) 2016/679 ir kitais asmens duomenų tvarkymą reglamentuojančiais teisės aktais; Registro asmens duomenų tvarkytojas lieka visiškai atsakingas už kito duomenų tvarkytojo prie</text:span><text:span text:style-name="T251">volių vykdymą;</text:span></text:p>
      <text:p text:style-name="P252"><text:span text:style-name="T253">18.6</text:span><text:span text:style-name="T254">. baigę vykdyti Registro asmens duomenų tvarkytojo funkcijas, atsižvelgdami į Registro asmens duomenų valdytojo nurodymus, sunaikina arba grąžina Registro asmens duomenų valdytojui visus asmens duomenis ir sunaikina turimas jų kopija</text:span><text:span text:style-name="T255">s, išskyrus atvejus, kai pagal Europos Sąjungos ar Lietuvos Respublikos teisės aktus yra nustatyta pareiga juos saugoti;</text:span></text:p>
      <text:p text:style-name="P256"><text:span text:style-name="T257">18.7</text:span><text:span text:style-name="T258">. imasi visų priemonių, kurių reikalaujama pagal Reglamento (ES) 2016/679 32 straipsnį, – organizacinėmis, techninėmis, technol</text:span><text:span text:style-name="T259">oginėmis ir metodinėmis priemonėmis užtikrina Registro saugą, Registre tvarkomų asmens duomenų konfidencialumą, vientisumą ir prieinamumą, apsaugą nuo neteisėto sunaikinimo, pakeitimo, atskleidimo ar kitokio neteisėto tvarkymo, taip pat saugų duomenų perda</text:span><text:span text:style-name="T260">vimą elektroninių ryšių tinklais;</text:span></text:p>
      <text:p text:style-name="P261"><text:span text:style-name="T262">18.8</text:span><text:span text:style-name="T263">. informuoja raštu ir (arba) elektroniniu paštu (nedelsdami, bet ne ilgiau kaip per 24 valandas) Registro asmens duomenų valdytoją pagal Reglamento (ES) 2016/679 33 straipsnio 2 dalį apie įvykusį asmens duomenų sau</text:span><text:span text:style-name="T264">gumo pažeidimą ir teikia Registro asmens duomenų valdytojui visą reikalingą informaciją apie nustatytą pažeidimą, jo aplinkybes, pasekmes, pasirinktas apsaugos ar situacijos valdymo priemones;</text:span></text:p>
      <text:p text:style-name="P265"><text:span text:style-name="T266">18.9</text:span><text:span text:style-name="T267">. bendradarbiauja su Registro asmens duomenų valdytoju,</text:span><text:span text:style-name="T268"><text:s/>atliekant poveikio duomenų apsaugai vertinimą, vykdant išankstines konsultacijas su už Reglamento (ES) 2016/679 reikalavimų taikymo stebėseną atsakinga priežiūros institucija bei kitais asmens duomenų tvarkymo klausimais;</text:span></text:p>
      <text:p text:style-name="P269"><text:span text:style-name="T270">18.10</text:span><text:span text:style-name="T271">. pagal kompetenciją tei</text:span><text:span text:style-name="T272">kia Registro asmens duomenų valdytojui visą informaciją, būtiną siekiant įrodyti, kad vykdomos Reglamente (ES) 2016/679 nustatytos prievolės, sudaro sąlygas ir padeda Registro asmens duomenų valdytojui arba jo įgaliotam auditoriui atlikti auditą, įskaitant</text:span><text:span text:style-name="T273"><text:s/>patikrinimus; duomenų tvarkytojas nedelsdamas informuoja duomenų valdytoją, jei, jo nuomone, Registro asmens duomenų valdytojo nurodymas,<text:s/></text:span><text:span text:style-name="T274">susijęs su šiame papunktyje aptartais veiksmais,<text:s/></text:span><text:span text:style-name="T275">prieštarauja Reglamentui (ES) 2016/679 ar kitiems asmens duomenų aps</text:span><text:span text:style-name="T276">augą reglamentuojantiems Europos Sąjungos ar Lietuvos Respublikos teisės aktams.</text:span><text:s/></text:p>
      <text:p text:style-name="P277">Punkto pakeitimai:</text:p>
      <text:p text:style-name="P278"><text:span text:style-name="T279">Nr.<text:s/></text:span><text:a xlink:href="https://www.e-tar.lt/portal/legalAct.html?documentId=b85584607aa811edbc04912defe897d1" office:target-frame-name="_top" xlink:show="replace"><text:span text:style-name="T280">1236</text:span></text:a><text:span text:style-name="T281">, 2022-12-07, paskelbta TAR 2022-12-13, i. k. 2</text:span><text:span text:style-name="T282">022-25362</text:span></text:p>
      <text:p text:style-name="Normal"/>
      <text:p text:style-name="P283"><text:span text:style-name="T284">III</text:span><text:span text:style-name="T285"><text:s/>SKYRIUS</text:span></text:p>
      <text:p text:style-name="P286"><text:span text:style-name="T287">REGISTRO OBJEKTAI IR DUOMENYS</text:span></text:p>
      <text:p text:style-name="P288"/>
      <text:p text:style-name="P289"><text:span text:style-name="T290">19</text:span><text:span text:style-name="T291">. Registro objektai – užsieniečiai, kurių teisinė padėtis Lietuvos Respublikoje nustatoma pagal įstatymą „Dėl užsieniečių teisinės padėties“ ir kitus Lietuvos Respublikos įstatymus, Europos<text:s/></text:span><text:span text:style-name="T292">Sąjungos teisės aktus ir tarptautines sutartis, e. rezidentai, kiti užsieniečiai, turintys ekonominių ir (arba) socialinių interesų ir (arba) prievolių Lietuvos Respublikoje.</text:span><text:s/></text:p>
      <text:p text:style-name="P293">Punkto pakeitimai:</text:p>
      <text:p text:style-name="P294"><text:span text:style-name="T295">Nr.<text:s/></text:span><text:a xlink:href="https://www.e-tar.lt/portal/legalAct.html?documentId=b85584607aa811edbc04912defe897d1" office:target-frame-name="_top" xlink:show="replace"><text:span text:style-name="T296">1236</text:span></text:a><text:span text:style-name="T297">, 2022-12-07, paskelbta TAR 2022-12-13, i. k. 2022-25362</text:span></text:p>
      <text:p text:style-name="Normal"/>
      <text:p text:style-name="P298">20. Registre tvarkomi Nuostatų 21 punkte nurodyti bendrieji ir Nuostatų 22 punkte nurodyti specialieji užsieniečių duomenys.</text:p>
      <text:p text:style-name="P299">21. Bendrieji užsieniečių duomenys:</text:p>
      <text:p text:style-name="P300"><text:span text:style-name="T301">21.1</text:span><text:span text:style-name="T302">. interesų Lietuvoje turinčio užsieniečio kodas (toliau – ILTU kodas), suteiktas Registro objektui (Registro objekto identifikavimo kodas);</text:span><text:s/></text:p>
      <text:p text:style-name="P303">Papunkčio pakeitimai:</text:p>
      <text:p text:style-name="P304"><text:span text:style-name="T305">Nr.<text:s/></text:span><text:a xlink:href="https://www.e-tar.lt/portal/legalAct.html?documentId=b85584607aa811edbc04912defe897d1" office:target-frame-name="_top" xlink:show="replace"><text:span text:style-name="T306">1236</text:span></text:a><text:span text:style-name="T307">, 2022-12-07, paskelbta TAR 2022-12-13, i. k. 2022-25362</text:span></text:p>
      <text:p text:style-name="Normal"/>
      <text:p text:style-name="P308">21.2. vardas (-ai);</text:p>
      <text:p text:style-name="P309">21.3. pavardė (-ės), buvusi pavardė (-ės);</text:p>
      <text:p text:style-name="P310">21.4. pilietybė (-ės);</text:p>
      <text:p text:style-name="P311">21.5. lytis;</text:p>
      <text:p text:style-name="P312">21.6. gimimo data (metai, mėnuo, diena);</text:p>
      <text:p text:style-name="P313">21.7. gimimo vieta;</text:p>
      <text:p text:style-name="P314">21.8. nuolatinės gyvenamosios vietos užsienyje adresas ir paskutinės gyvenamosios vietos užsienyje adresas;</text:p>
      <text:p text:style-name="P315">21.9. gyvenamoji vieta Lietuvos Respublikoje, atvykimo į Lietuvos Respubliką data; jeigu neturi gyvenamosios vietos, –<text:s/>savivaldybė, kurioje gyvena;</text:p>
      <text:p text:style-name="P316">21.10. jeigu užsienietis išvyksta gyventi į užsienį, – išvykimo vieta (valstybė) ir išvykimo data;</text:p>
      <text:p text:style-name="P317">21.11. valstybės, iš kurios užsienietis atvyko į Lietuvos Respubliką, pavadinimas;</text:p>
      <text:p text:style-name="P318">21.12. šeiminė padėtis ir jos pasikeitimo data (metai, mėnuo, diena);</text:p>
      <text:p text:style-name="P319"><text:span text:style-name="T320">21.13</text:span><text:span text:style-name="T321">. asmens kodas, jeigu užsieniečiui jis suteiktas Lietuvos Respublikos gyventojų registro įstatymo nustatyta tvarka, ir užsienio valstybės suteiktas asmens kodas, jeigu užsienietis jį turi;</text:span><text:s/></text:p>
      <text:p text:style-name="P322">Papunkčio pakeitimai:</text:p>
      <text:p text:style-name="P323"><text:span text:style-name="T324">Nr.<text:s/></text:span><text:a xlink:href="https://www.e-tar.lt/portal/legalAct.html?documentId=b85584607aa811edbc04912defe897d1" office:target-frame-name="_top" xlink:show="replace"><text:span text:style-name="T325">1236</text:span></text:a><text:span text:style-name="T326">, 2022-12-07, paskelbta TAR 2022-12-13, i. k. 2022-25362</text:span></text:p>
      <text:p text:style-name="Normal"/>
      <text:p text:style-name="P327"><text:span text:style-name="T328">21.14</text:span><text:span text:style-name="T329">. šeimos nariai, giminystės ryšys, jų duomenys, nurodyti Nuostatų<text:s/></text:span><text:span text:style-name="T330"><text:line-break/>21.2–21.7</text:span><text:span text:style-name="T331"><text:s/></text:span><text:span text:style-name="T332">papunkčiuose;</text:span><text:s/></text:p>
      <text:p text:style-name="P333">Papunkčio pakeitimai:</text:p>
      <text:p text:style-name="P334"><text:span text:style-name="T335">Nr.<text:s/></text:span><text:a xlink:href="https://www.e-tar.lt/portal/legalAct.html?documentId=b85584607aa811edbc04912defe897d1" office:target-frame-name="_top" xlink:show="replace"><text:span text:style-name="T336">1236</text:span></text:a><text:span text:style-name="T337">, 2022-12-07, paskelbta TAR 2022-12-13, i. k. 2022-25362</text:span></text:p>
      <text:p text:style-name="Normal"/>
      <text:p text:style-name="P338">21.15. šeimos nariai, atvykstantys į Lietuvos Respubliką kartu su užsieniečiu, giminystės ryšys, jų duomenys, nurodyti Nuostatų 21.2–21.9, 21.11, 21.13 papunkčiuose;</text:p>
      <text:p text:style-name="P339">21.16. kelionės dokumento, jam prilyginto dokumento ir (arba) asmens tapatybę patvirtinančio dokumento rūšis, serija, numeris, išdavimo data, valstybė, išdavusi šį dokumentą, jo galiojimo laikas; duomenys apie kitų valstybių narių išduotas vizas: vizą išdavusios institucijos pavadinimas, buveinės adresas, jeigu viza išduota ne tos valstybės narės vardu, – valstybės narės pavadinimas, vizos<text:s/>rūšis, įklijos numeris, teritorija, kurioje vizos turėtojas turi teisę keliauti, vizos galiojimo laikotarpio pradžios ir pabaigos datos, vizoje nurodytas atvykimų į teritoriją, kurioje viza galioja, skaičius, vizoje nurodyta buvimo trukmė;</text:p>
      <text:p text:style-name="P340">21.17. veido<text:s/>atvaizdas;</text:p>
      <text:p text:style-name="P341"><text:span text:style-name="T342">21.18</text:span><text:span text:style-name="T343">. informacija apie tai, ar užsienietis kelia grėsmę valstybės saugumui, viešajai tvarkai,</text:span><text:span text:style-name="T344"><text:s/></text:span><text:span text:style-name="T345">visuomenei ar žmonių sveikatai;</text:span><text:s/></text:p>
      <text:p text:style-name="P346">Papunkčio pakeitimai:</text:p>
      <text:p text:style-name="P347"><text:span text:style-name="T348">Nr.<text:s/></text:span><text:a xlink:href="https://www.e-tar.lt/portal/legalAct.html?documentId=0d9e77e0aedf11e98451fa7b5933515d" office:target-frame-name="_top" xlink:show="replace"><text:span text:style-name="T349">762</text:span></text:a><text:span text:style-name="T350">, 2019-07-24, paskelbta TAR 2019-07-25, i. k. 2019-12280</text:span></text:p>
      <text:p text:style-name="Normal"/>
      <text:p text:style-name="P351">21.19. požymis, ar užsienietis yra įtariamas, kaltinamas ar teistas (jeigu teistumas neišnykęs);</text:p>
      <text:p text:style-name="P352"><text:span text:style-name="T353">21.20</text:span><text:span text:style-name="T354">. požymis, ar vykdoma užsieniečio paieška Lietuvos Respublikoje;</text:span><text:s/></text:p>
      <text:p text:style-name="P355">Papunkčio pakeitimai:</text:p>
      <text:p text:style-name="P356"><text:span text:style-name="T357">Nr.<text:s/></text:span><text:a xlink:href="https://www.e-tar.lt/portal/legalAct.html?documentId=b85584607aa811edbc04912defe897d1" office:target-frame-name="_top" xlink:show="replace"><text:span text:style-name="T358">1236</text:span></text:a><text:span text:style-name="T359">, 2022-12-07, paskelbta TAR 2022-12-13, i. k. 2022-25362</text:span></text:p>
      <text:p text:style-name="Normal"/>
      <text:p text:style-name="P360">21.21. požymis, ar užsieniečiui taikoma prevencinė poveikio<text:s/>priemonė;</text:p>
      <text:p text:style-name="P361"><text:span text:style-name="T362">21.22</text:span><text:span text:style-name="T363">. požymis, ar kita Šengeno valstybė į Šengeno informacinę sistemą yra įtraukusi įspėjimą dėl užsieniečio neįsileidimo pagal 2006 m. gruodžio 20 d. Europos Parlamento ir Tarybos reglamento (EB) Nr. 1987/2006 dėl antrosios kartos Šengeno i</text:span><text:span text:style-name="T364">nformacinės sistemos (SIS II) sukūrimo, veikimo ir naudojimo su visais pakeitimais nuostatas (toliau – perspėjimas dėl draudimo užsieniečiui atvykti ar apsigyventi)</text:span><text:span text:style-name="T365"><text:s/></text:span><text:span text:style-name="T366">ar perspėjimą dėl draudimo užsieniečiui atvykti ir apsigyventi pagal Reglamento (ES) 2018/1</text:span><text:span text:style-name="T367">861 nuostatas;</text:span><text:s/></text:p>
      <text:p text:style-name="P368">Papunkčio pakeitimai:</text:p>
      <text:p text:style-name="P369"><text:span text:style-name="T370">Nr.<text:s/></text:span><text:a xlink:href="https://www.e-tar.lt/portal/legalAct.html?documentId=b85584607aa811edbc04912defe897d1" office:target-frame-name="_top" xlink:show="replace"><text:span text:style-name="T371">1236</text:span></text:a><text:span text:style-name="T372">, 2022-12-07, paskelbta TAR 2022-12-13, i. k. 2022-25362</text:span></text:p>
      <text:p text:style-name="Normal"/>
      <text:p text:style-name="P373"><text:span text:style-name="T374">21.22</text:span><text:span text:style-name="T375">1</text:span><text:span text:style-name="T376">. požymis, ar kita Šengeno valstybė į Šengen</text:span><text:span text:style-name="T377">o informacinę sistemą yra įtraukusi perspėjimą dėl užsieniečio grąžinimo pagal Reglamento (ES) 2018/1860 nuostatas;</text:span><text:s/></text:p>
      <text:p text:style-name="P378">Papildyta papunkčiu:</text:p>
      <text:p text:style-name="P379"><text:span text:style-name="T380">Nr.<text:s/></text:span><text:a xlink:href="https://www.e-tar.lt/portal/legalAct.html?documentId=b85584607aa811edbc04912defe897d1" office:target-frame-name="_top" xlink:show="replace"><text:span text:style-name="T381">1236</text:span></text:a><text:span text:style-name="T382">, 2022-12-07</text:span><text:span text:style-name="T383">, paskelbta TAR 2022-12-13, i. k. 2022-25362</text:span></text:p>
      <text:p text:style-name="Normal"/>
      <text:p text:style-name="P384"><text:span text:style-name="T385">21.23</text:span><text:span text:style-name="T386">. Šengeno informacinės sistemos identifikacijos numeris;</text:span><text:s/></text:p>
      <text:p text:style-name="P387">Papunkčio pakeitimai:</text:p>
      <text:p text:style-name="P388"><text:span text:style-name="T389">Nr.<text:s/></text:span><text:a xlink:href="https://www.e-tar.lt/portal/legalAct.html?documentId=b85584607aa811edbc04912defe897d1" office:target-frame-name="_top" xlink:show="replace"><text:span text:style-name="T390">1236</text:span></text:a><text:span text:style-name="T391">, 2022-12-07, p</text:span><text:span text:style-name="T392">askelbta TAR 2022-12-13, i. k. 2022-25362</text:span></text:p>
      <text:p text:style-name="Normal"/>
      <text:p text:style-name="P393"><text:span text:style-name="T394">21.24</text:span><text:span text:style-name="T395">. įrašo Šengeno informacinėje sistemoje galiojimo pabaigos data (angl.<text:s/></text:span><text:span text:style-name="T396">expiration date</text:span><text:span text:style-name="T397">);</text:span><text:s/></text:p>
      <text:p text:style-name="P398">Papunkčio pakeitimai:</text:p>
      <text:p text:style-name="P399"><text:span text:style-name="T400">Nr.<text:s/></text:span><text:a xlink:href="https://www.e-tar.lt/portal/legalAct.html?documentId=b85584607aa811edbc04912defe897d1" office:target-frame-name="_top" xlink:show="replace"><text:span text:style-name="T401">1236</text:span></text:a><text:span text:style-name="T402">, 2022-12-07, paskelbta TAR 2022-12-13, i. k. 2022-25362</text:span></text:p>
      <text:p text:style-name="Normal"/>
      <text:p text:style-name="P403"><text:span text:style-name="T404">21.25</text:span><text:span text:style-name="T405">. įrašymo į Šengeno informacinę sistemą</text:span><text:span text:style-name="T406"><text:s/></text:span><text:span text:style-name="T407">data;<text:s/></text:span></text:p>
      <text:p text:style-name="P408">Papunkčio pakeitimai:</text:p>
      <text:p text:style-name="P409"><text:span text:style-name="T410">Nr.<text:s/></text:span><text:a xlink:href="https://www.e-tar.lt/portal/legalAct.html?documentId=b85584607aa811edbc04912defe897d1" office:target-frame-name="_top" xlink:show="replace"><text:span text:style-name="T411">1236</text:span></text:a><text:span text:style-name="T412">, 2022-12-07, paskelbta TAR 2022-12-13, i. k. 2022-25362</text:span></text:p>
      <text:p text:style-name="Normal"/>
      <text:p text:style-name="P413"><text:span text:style-name="T414">21.26</text:span><text:span text:style-name="T415">. perspėjimo pateikimo Šengeno informacinėje sistemoje būsena, paskelbimo data ir terminas;</text:span><text:s/></text:p>
      <text:p text:style-name="P416">Papunkčio<text:s/>pakeitimai:</text:p>
      <text:p text:style-name="P417"><text:span text:style-name="T418">Nr.<text:s/></text:span><text:a xlink:href="https://www.e-tar.lt/portal/legalAct.html?documentId=b85584607aa811edbc04912defe897d1" office:target-frame-name="_top" xlink:show="replace"><text:span text:style-name="T419">1236</text:span></text:a><text:span text:style-name="T420">, 2022-12-07, paskelbta TAR 2022-12-13, i. k. 2022-25362</text:span></text:p>
      <text:p text:style-name="Normal"/>
      <text:p text:style-name="P421">21.27. mirties data;</text:p>
      <text:p text:style-name="P422">21.28. užsieniečių įregistravimo Registre ir išregistravimo iš jo datos;</text:p>
      <text:p text:style-name="P423">21.29. užsieniečių duomenų įrašymo į Registrą ir keitimo jame datos.</text:p>
      <text:p text:style-name="P424">22. Specialieji užsieniečių duomenys:</text:p>
      <text:p text:style-name="P425">22.1. Nuostatų 23 punkte nurodyti duomenys, susiję su užsieniečių, kuriems draudžiama atvykti į Lietuvos<text:s/>Respubliką, nacionalinio sąrašo sudarymu ir tvarkymu;</text:p>
      <text:p text:style-name="P426"><text:span text:style-name="T427">22.2</text:span><text:span text:style-name="T428">. Nuostatų 24 punkte nurodyti užsieniečių duomenys, susiję su fizinio ar juridinio asmens tarpininkavimo raštu nacionalinei vizai gauti, fizinio ar juridinio asmens tarpininkavimo raštu darbdavi</text:span><text:span text:style-name="T429">ui arba darbo funkcijai pakeisti, fizinio ar juridinio asmens tarpininkavimo raštu leidimui laikinai gyventi išduoti arba pakeisti (toliau kartu – tarpininkavimo raštas), fizinio ar juridinio asmens kvietimu, pateikiamu Šengeno vizai gauti ir atitinkančiu<text:s/></text:span><text:span text:style-name="T430">Reglamento<text:s/></text:span><text:span text:style-name="T431">(EB) Nr. 810/2009</text:span><text:span text:style-name="T432"><text:s/></text:span><text:span text:style-name="T433">14 straipsnio 4 dalyje nustatytus reikalavimus (toliau – kvietimas);</text:span><text:s/></text:p>
      <text:p text:style-name="P434">Papunkčio pakeitimai:</text:p>
      <text:p text:style-name="P435"><text:span text:style-name="T436">Nr.<text:s/></text:span><text:a xlink:href="https://www.e-tar.lt/portal/legalAct.html?documentId=0d9e77e0aedf11e98451fa7b5933515d" office:target-frame-name="_top" xlink:show="replace"><text:span text:style-name="T437">762</text:span></text:a><text:span text:style-name="T438">, 2019-07-24, paskelbta TAR 20</text:span><text:span text:style-name="T439">19-07-25, i. k. 2019-12280</text:span></text:p>
      <text:p text:style-name="P440"><text:span text:style-name="T441">Nr.<text:s/></text:span><text:a xlink:href="https://www.e-tar.lt/portal/legalAct.html?documentId=b85584607aa811edbc04912defe897d1" office:target-frame-name="_top" xlink:show="replace"><text:span text:style-name="T442">1236</text:span></text:a><text:span text:style-name="T443">, 2022-12-07, paskelbta TAR 2022-12-13, i. k. 2022-25362</text:span></text:p>
      <text:p text:style-name="Normal"/>
      <text:p text:style-name="P444">22.3. Nuostatų 25 punkte nurodyti užsieniečių duomenys, susiję su vizų išdavimu Lietuvos Respublikos institucijose;</text:p>
      <text:p text:style-name="P445">22.4. Nuostatų 26 punkte nurodyti užsieniečių duomenys, susiję su vietinio eismo per sieną leidimo išdavimu;</text:p>
      <text:p text:style-name="P446">22.5. Nuostatų 27 punkte nurodyti užsieniečių duomenys, susiję su teisės gyventi Lietuvos Respublikoje suteikimu ir kelionės dokumentų išdavimu;</text:p>
      <text:p text:style-name="P447">22.6. Nuostatų 28 punkte nurodyti užsieniečių duomenys, susiję su naudojimosi laisvo asmenų judėjimo Europos Sąjungoje teise;</text:p>
      <text:p text:style-name="P448">22.7. Nuostatų 29 punkte nurodyti užsieniečių duomenys, susiję su prieglobsčio suteikimo procedūromis;</text:p>
      <text:p text:style-name="P449">22.8. Nuostatų 30 punkte nurodyti užsieniečių duomenys, susiję su turėta ar siekiama įgyti Lietuvos Respublikos pilietybe ar turima teise į ją;</text:p>
      <text:p text:style-name="P450">22.9. Nuostatų 31 punkte nurodyti užsieniečių duomenys, susiję<text:s/>su jų atvykimu į Lietuvos Respubliką ir buvimu joje.</text:p>
      <text:p text:style-name="P451"><text:span text:style-name="T452">22.10</text:span><text:span text:style-name="T453">. Nuostatų 31</text:span><text:span text:style-name="T454">1</text:span><text:span text:style-name="T455"><text:s/>punkte nurodyti užsieniečių duomenys, susiję su e. rezidento statusu</text:span></text:p>
      <text:p text:style-name="P456">Papildyta papunkčiu:</text:p>
      <text:p text:style-name="P457"><text:span text:style-name="T458">Nr.<text:s/></text:span><text:a xlink:href="https://www.e-tar.lt/portal/legalAct.html?documentId=b85584607aa811edbc04912defe897d1" office:target-frame-name="_top" xlink:show="replace"><text:span text:style-name="T459">1236</text:span></text:a><text:span text:style-name="T460">, 2022-12-07, paskelbta TAR 2022-12-13, i. k. 2022-25362</text:span></text:p>
      <text:p text:style-name="Normal"/>
      <text:p text:style-name="P461"><text:span text:style-name="T462">22.11</text:span><text:span text:style-name="T463">. Nuostatų 31</text:span><text:span text:style-name="T464">2</text:span><text:span text:style-name="T465"><text:s/>punkte nurodyti duomenys, susiję su užsieniečiu, turinčiu ekonominių ir (ar) socialinių interesų ir (arba) prievolių Lietuvos Respublikoje.</text:span><text:s/></text:p>
      <text:p text:style-name="P466">Papildyta papunkčiu:</text:p>
      <text:p text:style-name="P467"><text:span text:style-name="T468">Nr.<text:s/></text:span><text:a xlink:href="https://www.e-tar.lt/portal/legalAct.html?documentId=b85584607aa811edbc04912defe897d1" office:target-frame-name="_top" xlink:show="replace"><text:span text:style-name="T469">1236</text:span></text:a><text:span text:style-name="T470">, 2022-12-07, paskelbta TAR 2022-12-13, i. k. 2022-25362</text:span></text:p>
      <text:p text:style-name="Normal"/>
      <text:p text:style-name="P471">23. Duomenys, susiję su užsieniečių, kuriems draudžiama atvykti į Lietuvos Respubliką, nacionalinio sąrašo sudarymu ir tvarkymu:</text:p>
      <text:p text:style-name="P472">23.1. teikimo uždrausti užsieniečiui atvykti į Lietuvos Respubliką data, numeris, pagrindas ir jį surašiusios valstybės institucijos ar įstaigos pavadinimas;</text:p>
      <text:p text:style-name="P473"><text:span text:style-name="T474">23.2</text:span><text:span text:style-name="T475">. sprendimo uždrausti (neuždrausti) užsieniečiui atvykti į Lietuvos Respubliką priėmimo data, numeris, vieta, pagrindas; sprendimą priėmus</text:span><text:span text:style-name="T476">i institucija, sprendimą priėmusio valstybės tarnautojo vardas ir pavardė, pareigų pavadinimas (toliau – sprendimo rekvizitai), draudimo atvykti į Lietuvos Respubliką terminas;</text:span><text:s/></text:p>
      <text:p text:style-name="P477">Papunkčio pakeitimai:</text:p>
      <text:p text:style-name="P478"><text:span text:style-name="T479">Nr.<text:s/></text:span><text:a xlink:href="https://www.e-tar.lt/portal/legalAct.html?documentId=0d9e77e0aedf11e98451fa7b5933515d" office:target-frame-name="_top" xlink:show="replace"><text:span text:style-name="T480">762</text:span></text:a><text:span text:style-name="T481">, 2019-07-24, paskelbta TAR 2019-07-25, i. k. 2019-12280</text:span></text:p>
      <text:p text:style-name="Normal"/>
      <text:p text:style-name="P482"><text:span text:style-name="T483">23.3</text:span><text:span text:style-name="T484">. sprendimo įvesti į Šengeno informacinę sistemą perspėjimą dėl draudimo užsieniečiui atvykti ar apsigyventi rekvizitai, duomenų saugojimo Še</text:span><text:span text:style-name="T485">ngeno informacinėje sistemoje</text:span><text:span text:style-name="T486"><text:s/></text:span><text:span text:style-name="T487">terminas;</text:span><text:s/></text:p>
      <text:p text:style-name="P488">Papunkčio pakeitimai:</text:p>
      <text:p text:style-name="P489"><text:span text:style-name="T490">Nr.<text:s/></text:span><text:a xlink:href="https://www.e-tar.lt/portal/legalAct.html?documentId=b85584607aa811edbc04912defe897d1" office:target-frame-name="_top" xlink:show="replace"><text:span text:style-name="T491">1236</text:span></text:a><text:span text:style-name="T492">, 2022-12-07, paskelbta TAR 2022-12-13, i. k. 2022-25362</text:span></text:p>
      <text:p text:style-name="Normal"/>
      <text:p text:style-name="P493"><text:span text:style-name="T494">23.4</text:span><text:span text:style-name="T495">. sprendimo pratęsti duomenų saugojimo Šengeno informacinėje sistemoje terminą rekvizitai ir terminas, kuriam pratęsiamas duomenų saugojimas;<text:s/></text:span></text:p>
      <text:p text:style-name="P496">Papunkčio pakeitimai:</text:p>
      <text:p text:style-name="P497"><text:span text:style-name="T498">Nr.<text:s/></text:span><text:a xlink:href="https://www.e-tar.lt/portal/legalAct.html?documentId=b85584607aa811edbc04912defe897d1" office:target-frame-name="_top" xlink:show="replace"><text:span text:style-name="T499">1236</text:span></text:a><text:span text:style-name="T500">, 2022-12-07, paskelbta TAR 2022-12-13, i. k. 2022-25362</text:span></text:p>
      <text:p text:style-name="Normal"/>
      <text:p text:style-name="P501">23.5. prašymo (siūlymo) išbraukti užsieniečio duomenis iš užsieniečių, kuriems draudžiama atvykti į Lietuvos Respubliką, nacionalinio sąrašo data, numeris ir, jeigu prašymą (siūlymą) išbraukti užsieniečio duomenis iš užsieniečių, kuriems draudžiama atvykti į Lietuvos Respubliką, nacionalinio sąrašo pateikė valstybės institucija ar įstaiga, – šios institucijos ar įstaigos pavadinimas;</text:p>
      <text:p text:style-name="P502">23.6. sprendimo ištaisyti, papildyti, išbraukti užsieniečio duomenis iš užsieniečių, kuriems draudžiama atvykti į Lietuvos Respubliką, nacionalinio sąrašo rekvizitai, duomenų išbraukimo data;</text:p>
      <text:p text:style-name="P503"><text:span text:style-name="T504">23.7</text:span><text:span text:style-name="T505">. sprendimo ištaisyti, papildyti užsieniečio duomenis Šengeno informacinėje sistemoje ir sprendimo a</text:span><text:span text:style-name="T506">tšaukti perspėjimą dėl draudimo užsieniečiui atvykti ar apsigyventi rekvizitai;</text:span><text:s/></text:p>
      <text:p text:style-name="P507">Papunkčio pakeitimai:</text:p>
      <text:p text:style-name="P508"><text:span text:style-name="T509">Nr.<text:s/></text:span><text:a xlink:href="https://www.e-tar.lt/portal/legalAct.html?documentId=b85584607aa811edbc04912defe897d1" office:target-frame-name="_top" xlink:show="replace"><text:span text:style-name="T510">1236</text:span></text:a><text:span text:style-name="T511">, 2022-12-07, paskelbta TAR 2022-12-13, i. k. 2</text:span><text:span text:style-name="T512">022-25362</text:span></text:p>
      <text:p text:style-name="Normal"/>
      <text:p text:style-name="P513">23.8. sprendimo sutrumpinti draudimo užsieniečiui atvykti į Lietuvos Respubliką laiką rekvizitai.</text:p>
      <text:p text:style-name="P514"><text:span text:style-name="T515">24</text:span><text:span text:style-name="T516">. Užsieniečių duomenys, susiję su kvietimu ar tarpininkavimo raštu:</text:span><text:s/></text:p>
      <text:p text:style-name="P517">Punkto pakeitimai:</text:p>
      <text:p text:style-name="P518"><text:span text:style-name="T519">Nr.<text:s/></text:span><text:a xlink:href="https://www.e-tar.lt/portal/legalAct.html?documentId=0d9e77e0aedf11e98451fa7b5933515d" office:target-frame-name="_top" xlink:show="replace"><text:span text:style-name="T520">762</text:span></text:a><text:span text:style-name="T521">, 2019-07-24, paskelbta TAR 2019-07-25, i. k. 2019-12280</text:span></text:p>
      <text:p text:style-name="P522">24.1. duomenys apie fizinį asmenį, kviečiantį atvykti užsienietį:</text:p>
      <text:p text:style-name="P523">24.1.1. duomenys, nurodyti<text:s/>Nuostatų 21.2–21.4, 21.9 ir 21.13 papunkčiuose;</text:p>
      <text:p text:style-name="P524">24.1.2. asmens tapatybę ir pilietybę patvirtinančio dokumento rūšis, serija, numeris, išdavimo data, galiojimo laikas ir įstaiga, išdavusi šį dokumentą;</text:p>
      <text:p text:style-name="P525">24.1.3. dokumento, suteikiančio ar patvirtinančio teisę gyventi Lietuvos Respublikoje, rūšis, serija, numeris, išdavimo data, galiojimo laikas ir įstaiga, išdavusi šį dokumentą (jeigu kviečiantysis yra užsienietis);</text:p>
      <text:p text:style-name="P526">24.2. duomenys apie fizinio asmens kviečiamą užsienietį:</text:p>
      <text:p text:style-name="P527">24.2.1. giminystės arba kitoks ryšys su fiziniu asmeniu, kviečiančiu atvykti užsienietį;</text:p>
      <text:p text:style-name="P528">24.2.2. atvykimo tikslas;</text:p>
      <text:p text:style-name="P529">24.2.3. atvykimo data;</text:p>
      <text:p text:style-name="P530">24.2.4. išvykimo data;</text:p>
      <text:p text:style-name="P531">24.2.5. buvimo Lietuvos Respublikoje dienų skaičius;</text:p>
      <text:p text:style-name="P532"><text:span text:style-name="T533">24.2.6.</text:span><text:span text:style-name="T534"><text:s/>Neteko galios nuo 2019-07-26</text:span></text:p>
      <text:p text:style-name="P535">Papunkčio<text:s/>naikinimas:</text:p>
      <text:p text:style-name="P536"><text:span text:style-name="T537">Nr.<text:s/></text:span><text:a xlink:href="https://www.e-tar.lt/portal/legalAct.html?documentId=0d9e77e0aedf11e98451fa7b5933515d" office:target-frame-name="_top" xlink:show="replace"><text:span text:style-name="T538">762</text:span></text:a><text:span text:style-name="T539">, 2019-07-24, paskelbta TAR 2019-07-25, i. k. 2019-12280</text:span></text:p>
      <text:p text:style-name="Normal"/>
      <text:p text:style-name="P540">24.3. duomenys apie Lietuvos Respublikos juridinį asmenį, kviečiantį atvykti užsienietį:</text:p>
      <text:p text:style-name="P541">24.3.1. juridinio asmens pavadinimas, kodas, buveinės adresas;</text:p>
      <text:p text:style-name="P542">24.3.2. telefono, fakso numeriai, elektroninio pašto adresas;</text:p>
      <text:p text:style-name="P543"><text:span text:style-name="T544">24.3.3</text:span><text:span text:style-name="T545">. atstovo, pateikiančio Lietuvos Respublikos juridinio asmens kvietimą ar tarpininkavimo raštą,<text:s/></text:span><text:span text:style-name="T546">duomenys, nurodyti Nuostatų 21.2–21.4, 21.9 ir 21.13 papunkčiuose; pareigų pavadinimas; asmens tapatybę ir pilietybę patvirtinančio dokumento rūšis, serija, numeris, išdavimo data, galiojimo laikas ir įstaiga, išdavusi šį dokumentą; dokumento, suteikiančio</text:span><text:span text:style-name="T547"><text:s/>ar patvirtinančio teisę gyventi Lietuvos Respublikoje, rūšis, serija, numeris, išdavimo data, galiojimo laikas ir įstaiga, išdavusi šį dokumentą (jeigu atstovas yra užsienietis);</text:span><text:s/></text:p>
      <text:p text:style-name="P548">Papunkčio pakeitimai:</text:p>
      <text:p text:style-name="P549"><text:span text:style-name="T550">Nr.<text:s/></text:span><text:a xlink:href="https://www.e-tar.lt/portal/legalAct.html?documentId=0d9e77e0aedf11e98451fa7b5933515d" office:target-frame-name="_top" xlink:show="replace"><text:span text:style-name="T551">762</text:span></text:a><text:span text:style-name="T552">, 2019-07-24, paskelbta TAR 2019-07-25, i. k. 2019-12280</text:span></text:p>
      <text:p text:style-name="Normal"/>
      <text:p text:style-name="P553">24.4. duomenys apie Lietuvos Respublikos juridinio asmens kviečiamą užsienietį:</text:p>
      <text:p text:style-name="P554"><text:span text:style-name="T555">24.4.1</text:span><text:span text:style-name="T556">. duomenys, nurodyti Nuostatų 24.2.2–24.2.5<text:s/></text:span><text:span text:style-name="T557">papunkčiuose;</text:span><text:s/></text:p>
      <text:p text:style-name="P558">Papunkčio pakeitimai:</text:p>
      <text:p text:style-name="P559"><text:span text:style-name="T560">Nr.<text:s/></text:span><text:a xlink:href="https://www.e-tar.lt/portal/legalAct.html?documentId=0d9e77e0aedf11e98451fa7b5933515d" office:target-frame-name="_top" xlink:show="replace"><text:span text:style-name="T561">762</text:span></text:a><text:span text:style-name="T562">, 2019-07-24, paskelbta TAR 2019-07-25, i. k. 2019-12280</text:span></text:p>
      <text:p text:style-name="Normal"/>
      <text:p text:style-name="P563">24.4.2. darbovietė ir pareigų pavadinimas;</text:p>
      <text:p text:style-name="P564">24.4.3. atstovaujama įmonė, įstaiga ar organizacija;</text:p>
      <text:p text:style-name="P565">24.4.4. užsieniečio ir jį kviečiančio juridinio asmens tarpusavio ryšys;</text:p>
      <text:p text:style-name="P566"><text:span text:style-name="T567">24.5</text:span><text:span text:style-name="T568">. kvietimo ar tarpininkavimo rašto data ir numeris;</text:span><text:s/></text:p>
      <text:p text:style-name="P569">Papunkčio pakeitimai:</text:p>
      <text:p text:style-name="P570"><text:span text:style-name="T571">Nr.<text:s/></text:span><text:a xlink:href="https://www.e-tar.lt/portal/legalAct.html?documentId=0d9e77e0aedf11e98451fa7b5933515d" office:target-frame-name="_top" xlink:show="replace"><text:span text:style-name="T572">762</text:span></text:a><text:span text:style-name="T573">, 2019-07-24, paskelbta TAR 2019-07-25, i. k. 2019-12280</text:span></text:p>
      <text:p text:style-name="Normal"/>
      <text:p text:style-name="P574"><text:span text:style-name="T575">24.6.</text:span><text:span text:style-name="T576"><text:s/>Neteko galios nuo 2019-07-26</text:span></text:p>
      <text:p text:style-name="P577">Papunkčio naikinimas:</text:p>
      <text:p text:style-name="P578"><text:span text:style-name="T579">Nr.<text:s/></text:span><text:a xlink:href="https://www.e-tar.lt/portal/legalAct.html?documentId=0d9e77e0aedf11e98451fa7b5933515d" office:target-frame-name="_top" xlink:show="replace"><text:span text:style-name="T580">762</text:span></text:a><text:span text:style-name="T581">, 2019-07-24, paskelbta TAR 2019-07-25, i. k. 2019-12280</text:span></text:p>
      <text:p text:style-name="Normal"/>
      <text:p text:style-name="P582">25. Užsieniečių duomenys, susiję su vizų išdavimu Lietuvos Respublikos institucijose:</text:p>
      <text:p text:style-name="P583">25.1.<text:s/>duomenys, susiję su prašymu išduoti vizą (toliau – prašymas):</text:p>
      <text:p text:style-name="P584">25.1.1. prašymo numeris;</text:p>
      <text:p text:style-name="P585">25.1.2. prašymo pateikimo vieta ir data;</text:p>
      <text:p text:style-name="P586">25.1.3. institucijos, kuriai pateiktas prašymas, pavadinimas, buveinės adresas ir duomenys apie tai, ar prašymas pateiktas tai institucijai, kuri atstovauja kitai valstybei narei;</text:p>
      <text:p text:style-name="P587">25.1.4. duomenys iš prašymo:</text:p>
      <text:p text:style-name="P588">25.1.4.1. pareiškėjo turėta pilietybė (pilietybė gimimo metu);</text:p>
      <text:p text:style-name="P589">25.1.4.2. leidimas grįžti į užsienio valstybę, kurioje pareiškėjas gyvena;</text:p>
      <text:p text:style-name="P590">25.1.4.3. pareiškėjo dabartinis užsiėmimas;</text:p>
      <text:p text:style-name="P591">25.1.4.4. pareiškėjo darbdavio (jeigu pareiškėjas studentas, – mokymo įstaigos) duomenys: jeigu fizinis asmuo, – asmens vardas, pavardė, gyvenamosios vietos adresas, telefono numeris, elektroninio pašto adresas, jeigu juridinis asmuo, – juridinio asmens pavadinimas, buveinės adresas, telefono, fakso numeriai, elektroninio pašto adresas;</text:p>
      <text:p text:style-name="P592">25.1.4.5. kelionės į Lietuvos Respubliką ar atstovaujamąją valstybę narę tikslas;</text:p>
      <text:p text:style-name="P593">25.1.4.6. prašomos vizos rūšis, tipas;</text:p>
      <text:p text:style-name="P594">25.1.4.7. kartų, kiek prašoma leisti atvykti, skaičius;</text:p>
      <text:p text:style-name="P595">25.1.4.8. buvimo Lietuvos Respublikoje ar atstovaujamojoje valstybėje narėje trukmė;</text:p>
      <text:p text:style-name="P596">25.1.4.9. atvykimo į Lietuvos Respubliką ar atstovaujamąją valstybę narę data;</text:p>
      <text:p text:style-name="P597">25.1.4.10. išvykimo iš<text:s/>Lietuvos Respublikos ar atstovaujamosios valstybės narės data;</text:p>
      <text:p text:style-name="P598">25.1.4.11. pirmoji valstybė, kurios siena bus kertama, arba vykimo tranzitu maršrutas;</text:p>
      <text:p text:style-name="P599"><text:span text:style-name="T600">25.1.4.12.</text:span><text:span text:style-name="T601"><text:s/>Neteko galios nuo 2019-07-26</text:span></text:p>
      <text:p text:style-name="P602">Papunkčio naikinimas:</text:p>
      <text:p text:style-name="P603"><text:span text:style-name="T604">Nr.<text:s/></text:span><text:a xlink:href="https://www.e-tar.lt/portal/legalAct.html?documentId=0d9e77e0aedf11e98451fa7b5933515d" office:target-frame-name="_top" xlink:show="replace"><text:span text:style-name="T605">762</text:span></text:a><text:span text:style-name="T606">, 2019-07-24, paskelbta TAR 2019-07-25, i. k. 2019-12280</text:span></text:p>
      <text:p text:style-name="Normal"/>
      <text:p text:style-name="P607">25.1.4.13. kitos pareiškėjo turimos (turėtos) vizos (išduotos per pastaruosius trejus metus) ir jų galiojimo laikas;</text:p>
      <text:p text:style-name="P608">25.1.4.14. vykstant per Lietuvos Respubliką ar atstovaujamąją valstybę narę tranzitu – leidimas įvažiuoti į valstybę, kuri yra kelionės tikslas;</text:p>
      <text:p text:style-name="P609">25.1.4.15. asmens, kuris apmokės pareiškėjo patirtas gyvenimo išlaidas buvimo Lietuvos Respublikoje ar atstovaujamojoje valstybėje narėje metu, duomenys: jeigu fizinis asmuo, – asmens vardas, pavardė ir gyvenamosios vietos adresas, jeigu juridinis asmuo, – juridinio asmens pavadinimas, buveinės adresas, juridinio asmens kontaktinio asmens vardas ir pavardė;</text:p>
      <text:p text:style-name="P610">25.1.4.16. duomenys apie tai, kas padengia pareiškėjo kelionės ir pragyvenimo buvimo Lietuvos Respublikoje ar atstovaujamojoje valstybėje narėje metu išlaidas (pats pareiškėjas, rėmėjas – priimantis asmuo, bendrovė, organizacija – ar kitas asmuo), taip pat duomenys apie pragyvenimo lėšų pobūdį (grynieji pinigai, kelionės čekiai, kreditinė kortelė, iš anksto apmokėtas apgyvendinimas ir (arba) transportas, padengiamos visos išlaidos buvimo metu, suteikiama gyvenamoji vieta ir (arba) kita);<text:s/></text:p>
      <text:p text:style-name="P611">25.1.4.17. pareiškėjo apsigyvenimo Lietuvos Respublikoje ar atstovaujamojoje valstybėje narėje vietos adresas;</text:p>
      <text:p text:style-name="P612">25.1.4.18. žyma, ar asmuo yra Europos Sąjungos arba Europos ekonominės erdvės valstybės narės piliečio šeimos narys;</text:p>
      <text:p text:style-name="P613">25.1.4.19. pareiškėjo telefono numeris, elektroninio pašto adresas;</text:p>
      <text:p text:style-name="P614">25.1.5. pareiškėjo pirštų atspaudai;</text:p>
      <text:p text:style-name="P615">25.1.6. pareiškėjo pirštų atspaudų paėmimo data;</text:p>
      <text:p text:style-name="P616">25.1.7. pareiškėjo veido atvaizdo gavimo data;</text:p>
      <text:p text:style-name="P617">25.1.8. pareiškėjo dokumentus pateikusio akredituoto komercinio tarpininko<text:s/>pavadinimas;</text:p>
      <text:p text:style-name="P618">25.2. duomenys apie išduotą vizą:</text:p>
      <text:p text:style-name="P619">25.2.1. žyma, kad viza išduota;</text:p>
      <text:p text:style-name="P620">25.2.2. vizą išdavusios institucijos pavadinimas, buveinės adresas, o jeigu viza išduota kitos valstybės narės vardu, – valstybės narės pavadinimas;</text:p>
      <text:p text:style-name="P621">25.2.3. sprendimo išduoti vizą priėmimo vieta ir data;</text:p>
      <text:p text:style-name="P622">25.2.4. vizos rūšis;</text:p>
      <text:p text:style-name="P623">25.2.5. duomenys apie vizos įkliją:</text:p>
      <text:p text:style-name="P624">25.2.5.1. valstybės tarnautojo ar darbuotojo, dirbančio pagal darbo sutartį, išspausdinusio vizos įkliją, vardas, pavardė ir pareigų pavadinimas;</text:p>
      <text:p text:style-name="P625">25.2.5.2. vizos įklijos išspausdinimo data;</text:p>
      <text:p text:style-name="P626">25.2.5.3. valstybės tarnautojo ar darbuotojo, dirbančio pagal darbo sutartį, įrašiusio į Registrą vizos įklijos numerį, vardas, pavardė ir pareigų pavadinimas;</text:p>
      <text:p text:style-name="P627">25.2.5.4. vizos įklijos numerio įrašymo<text:s/>į Registrą data;</text:p>
      <text:p text:style-name="P628">25.2.5.5. vizos įklijos numeris;</text:p>
      <text:p text:style-name="P629">25.2.5.6. vizos įklijos būsena;</text:p>
      <text:p text:style-name="P630">25.2.6. duomenys apie sumokėjimą už vizos išdavimą:</text:p>
      <text:p text:style-name="P631">25.2.6.1. sumokėta suma;</text:p>
      <text:p text:style-name="P632">25.2.6.2. valiuta;</text:p>
      <text:p text:style-name="P633">25.2.6.3. mokėjimo tipas;</text:p>
      <text:p text:style-name="P634">25.2.6.4. pavedimo numeris;</text:p>
      <text:p text:style-name="P635">25.2.6.5. mokėjimo įrašymo Registre data;</text:p>
      <text:p text:style-name="P636">25.2.7. teritorija, kurioje vizos turėtojas turi teisę keliauti;</text:p>
      <text:p text:style-name="P637">25.2.8. vizos galiojimo laikotarpio pradžios ir pabaigos datos;</text:p>
      <text:p text:style-name="P638">25.2.9. vizoje nurodytas atvykimų į teritoriją, kurioje viza<text:s/>galioja, skaičius;</text:p>
      <text:p text:style-name="P639">25.2.10. vizoje nurodyta buvimo trukmė;</text:p>
      <text:p text:style-name="P640">25.2.11. žyma apie tai, kad išduota viza atskirame lape;</text:p>
      <text:p text:style-name="P641">25.2.12. jeigu prašymas atsiimtas arba pareiškėjas nebesiekia, kad jis būtų nagrinėjamas, nespėjus priimti sprendimo dėl vizos išdavimo, – prašymo atsiėmimo priežastis, prašymo nagrinėjimo užbaigimo data;</text:p>
      <text:p text:style-name="P642">25.3. duomenys apie prašymo nagrinėjimo nutraukimą:</text:p>
      <text:p text:style-name="P643">25.3.1. žyma, kad prašymo nagrinėjimas nutrauktas;</text:p>
      <text:p text:style-name="P644">25.3.2. institucijos, kuri nutraukė prašymo nagrinėjimą, pavadinimas, buveinės adresas;</text:p>
      <text:p text:style-name="P645">25.3.3. sprendimo nutraukti prašymo nagrinėjimą priėmimo vieta ir data;</text:p>
      <text:p text:style-name="P646">25.3.4. kompetentinga nagrinėti prašymą valstybė narė;</text:p>
      <text:p text:style-name="P647">25.4. duomenys apie neišduotą vizą:</text:p>
      <text:p text:style-name="P648">25.4.1. žyma, kad viza neišduota;</text:p>
      <text:p text:style-name="P649">25.4.2. institucijos, kuri atsisakė išduoti vizą, pavadinimas, buveinės adresas;</text:p>
      <text:p text:style-name="P650">25.4.3. sprendimo atsisakyti išduoti vizą rekvizitai;</text:p>
      <text:p text:style-name="P651">25.4.4. pagrindas (-ai), kuriuo (-iais) atsisakyta išduoti vizą;</text:p>
      <text:p text:style-name="P652">25.5. duomenys apie panaikintą ar atšauktą vizą arba<text:s/>sutrumpintą jos galiojimo laiką:</text:p>
      <text:p text:style-name="P653">25.5.1. žyma, kad viza panaikinta, atšaukta arba sutrumpintas jos galiojimo laikas;</text:p>
      <text:p text:style-name="P654">25.5.2. vizą panaikinusios, atšaukusios arba jos galiojimo laiką sutrumpinusios institucijos pavadinimas, buveinės adresas;</text:p>
      <text:p text:style-name="P655">25.5.3. sprendimo priėmimo vieta ir data;</text:p>
      <text:p text:style-name="P656">25.5.4. nauja vizos galiojimo pabaigos data;</text:p>
      <text:p text:style-name="P657">25.5.5. vizos įklijos numeris, jeigu laikotarpis sutrumpinamas ir dėl to įklijuojama nauja vizos įklija;</text:p>
      <text:p text:style-name="P658">25.5.6. pagrindas (-ai), kuriuo (-iais) viza panaikinta,<text:s/>atšaukta ar sutrumpintas jos galiojimo laikas;</text:p>
      <text:p text:style-name="P659">25.6. duomenys apie pratęstą vizą:</text:p>
      <text:p text:style-name="P660">25.6.1. žyma, kad viza pratęsta;</text:p>
      <text:p text:style-name="P661">25.6.2. vizą pratęsusios institucijos pavadinimas, buveinės adresas;</text:p>
      <text:p text:style-name="P662">25.6.3. sprendimo priėmimo vieta ir data;</text:p>
      <text:p text:style-name="P663">25.6.4. vizos įklijos numeris, jeigu vizos galiojimas pratęsiamas įklijuojant naują vizą;</text:p>
      <text:p text:style-name="P664">25.6.5. pratęsto vizos galiojimo laikotarpio pradžios ir pabaigos datos;</text:p>
      <text:p text:style-name="P665">25.6.6. leistinos buvimo Lietuvos Respublikoje trukmės pratęsimo laikotarpis;</text:p>
      <text:p text:style-name="P666">25.6.7. teritorija, kurioje vizos turėtojas turi teisę keliauti;</text:p>
      <text:p text:style-name="P667">25.6.8. pratęstos vizos rūšis;</text:p>
      <text:p text:style-name="P668">25.6.9. vizos galiojimo laiko pratęsimo pagrindas (-ai).</text:p>
      <text:p text:style-name="P669">26. Duomenys, susiję su vietinio eismo per sieną leidimo išdavimu:</text:p>
      <text:p text:style-name="P670">26.1. prašymo išduoti (pakeisti) vietinio eismo per sieną leidimą priėmimo vieta ir data;<text:s/></text:p>
      <text:p text:style-name="P671">26.2. prašymą išduoti (pakeisti) vietinio eismo per sieną leidimą priėmusio valstybės tarnautojo ar darbuotojo, dirbančio pagal darbo sutartį, vardas ir pavardė, pareigų pavadinimas;</text:p>
      <text:p text:style-name="P672">26.3.<text:s/>dažno išorinės sausumos sienos kirtimo vietinio eismo per sieną režimu priežastys;</text:p>
      <text:p text:style-name="P673">26.4. pasienio gyventojo, pateikusio prašymą išduoti (pakeisti) vietinio eismo per sieną leidimą, parašas;</text:p>
      <text:p text:style-name="P674">26.5. žyma, kad konsulinis mokestis už prašymo išduoti (pakeisti) vietinio eismo per sieną leidimą nagrinėjimą sumokėtas, mokesčio suma ir valiuta, kuria sumokėta, arba žyma, kad pasienio gyventojas atleistas nuo konsulinio mokesčio;</text:p>
      <text:p text:style-name="P675">26.6. žyma apie prašymo išduoti (pakeisti) vietinio eismo per sieną leidimą<text:s/>būseną;</text:p>
      <text:p text:style-name="P676"><text:span text:style-name="T677">26.7</text:span><text:span text:style-name="T678">. duomenys, nurodyti Nuostatų 23.2–23.4, 23.6–23.8 papunkčiuose, taip pat duomenys apie užsieniečio disponuojamas, valdomas ar naudojamas gyvenamąsias patalpas (unikalus buto, patalpos numeris; šios rūšies nekilnojamojo daikto adresas), da</text:span><text:span text:style-name="T679">iktines teises į šios rūšies nekilnojamuosius daiktus, daiktinių teisių suvaržymus ir su šios rūšies nekilnojamaisiais daiktais, daiktinėmis teisėmis į juos ir šių teisių suvaržymais susijusius juridinius faktus (daiktinių teisių, tų teisių suvaržymų, juri</text:span><text:span text:style-name="T680">dinių faktų rūšys, įregistravimo, pakeitimo ar išregistravimo teisiniai pagrindai, įregistravimo, išregistravimo datos);</text:span><text:s/></text:p>
      <text:p text:style-name="P681">Papunkčio pakeitimai:</text:p>
      <text:p text:style-name="P682"><text:span text:style-name="T683">Nr.<text:s/></text:span><text:a xlink:href="https://www.e-tar.lt/portal/legalAct.html?documentId=0d9e77e0aedf11e98451fa7b5933515d" office:target-frame-name="_top" xlink:show="replace"><text:span text:style-name="T684">762</text:span></text:a><text:span text:style-name="T685">,<text:s/></text:span><text:span text:style-name="T686">2019-07-24, paskelbta TAR 2019-07-25, i. k. 2019-12280</text:span></text:p>
      <text:p text:style-name="Normal"/>
      <text:p text:style-name="P687">26.8. žyma apie paklausimo Lietuvos Respublikos valstybės saugumo departamentui (toliau – Valstybės saugumo departamentas) ir Policijos departamentui prie Lietuvos Respublikos vidaus reikalų ministerijos (toliau – Policijos departamentas) išsiuntimą;</text:p>
      <text:p text:style-name="P688">26.9. atsakymo iš Valstybės saugumo departamento ir Policijos departamento turinys: pritariama arba nepritariama vietinio eismo per sieną leidimo išdavimui;</text:p>
      <text:p text:style-name="P689">26.10. sprendimo nutraukti prašymo išduoti (pakeisti) vietinio eismo per sieną leidimą nagrinėjimą rekvizitai ir skaitmeninė šio sprendimo kopija;</text:p>
      <text:p text:style-name="P690">26.11. sprendimo atsisakyti išduoti (pakeisti) vietinio eismo per sieną leidimą rekvizitai ir skaitmeninė šio sprendimo kopija;</text:p>
      <text:p text:style-name="P691">26.12. sprendimo išduoti (pakeisti) vietinio eismo per sieną leidimą rekvizitai;</text:p>
      <text:p text:style-name="P692">26.13. skaitmeninės prašymo išduoti (pakeisti) vietinio eismo per sieną leidimą ir kartu su juo pateiktų dokumentų kopijos:</text:p>
      <text:p text:style-name="P693">26.13.1. galiojančio kelionės dokumento;</text:p>
      <text:p text:style-name="P694">26.13.2.<text:s/>pasienio gyventojo statusą įrodančio (-ių) dokumento (-ų);</text:p>
      <text:p text:style-name="P695">26.13.3. dokumentų, įrodančių dažno išorinės sausumos sienos kirtimo vietinio eismo per sieną režimu priežastis;</text:p>
      <text:p text:style-name="P696">26.13.4. vietinio eismo per sieną leidimo;</text:p>
      <text:p text:style-name="P697">26.13.5. pasienio gyventojo paaiškinimo, kokiomis aplinkybėmis vietinio eismo per sieną leidimas prarastas, arba paaiškinimo, kodėl leidimas tapo netinkamas naudoti;</text:p>
      <text:p text:style-name="P698">26.13.6. kitų dokumentų, patvirtinančių prašyme išduoti (pakeisti) vietinio eismo per sieną leidimą įrašytus<text:s/>duomenis;</text:p>
      <text:p text:style-name="P699">26.13.7. dokumento, patvirtinančio dokumentus dėl vietinio eismo per sieną leidimo išdavimo (pakeitimo) nepilnamečiam ar neveiksniam pasienio gyventojui pateikiančio vieno iš nepilnamečio tėvų (įtėvių), globėjo (rūpintojo) ar kito teisėto atstovo arba neveiksnaus pasienio gyventojo globėjo ar kito teisėto atstovo asmens tapatybę, ir paskyrimo globėju (rūpintoju) ar kitų teisėtą atstovavimą patvirtinančių dokumentų;</text:p>
      <text:p text:style-name="P700">26.14. žyma, kad suformuotas ir Asmens dokumentų išrašymo centrui prie Vidaus reikalų ministerijos (toliau – Asmens dokumentų išrašymo centras) perduotas užsakymas išrašyti vietinio eismo per sieną leidimą;</text:p>
      <text:p text:style-name="P701">26.15. žyma, kad vietinio eismo per sieną leidimas išrašytas;</text:p>
      <text:p text:style-name="P702">26.16. vietinio eismo per sieną leidimo numeris ir data, iki kurios šis leidimas galioja;</text:p>
      <text:p text:style-name="P703">26.17. žyma, kad vietinio eismo per sieną leidimas įteiktas pasienio gyventojui;</text:p>
      <text:p text:style-name="P704">26.18. vietinio eismo per sieną leidimo įteikimo pasienio gyventojui data;</text:p>
      <text:p text:style-name="P705">26.19. žyma apie vietinio eismo per sieną leidimo<text:s/>galiojimą (negaliojimą);</text:p>
      <text:p text:style-name="P706">26.20. vietinio eismo per sieną leidimo negaliojimo priežastis, data ir žyma, ar leidimas grąžintas (negrąžintas);</text:p>
      <text:p text:style-name="P707">26.21. sprendimo panaikinti vietinio eismo per sieną leidimą rekvizitai ir skaitmeninė šio sprendimo kopija.</text:p>
      <text:p text:style-name="P708">27. Užsieniečių duomenys, susiję su teisės gyventi Lietuvos Respublikoje suteikimu ir kelionės dokumentų išdavimu:</text:p>
      <text:p text:style-name="P709"><text:span text:style-name="T710">27.1</text:span><text:span text:style-name="T711">. duomenys, nurodyti Nuostatų 24.1, 24.3, 24.5 papunkčiuose, taip pat duomenys apie fizinio ar juridinio asmens arba užsieniečio</text:span><text:span text:style-name="T712"><text:s/>disponuojamas, valdomas ar naudojamas gyvenamąsias patalpas (unikalus buto, patalpos numeris; šios rūšies nekilnojamojo daikto adresas), daiktines teises į šios rūšies nekilnojamuosius daiktus, daiktinių teisių suvaržymus ir su šios rūšies nekilnojamaisia</text:span><text:span text:style-name="T713">is daiktais, daiktinėmis teisėmis į juos ir šių teisių suvaržymais susijusius juridinius faktus (daiktinių teisių, tų teisių suvaržymų, juridinių faktų rūšys, įregistravimo, pakeitimo ar išregistravimo teisiniai pagrindai, įregistravimo, išregistravimo dat</text:span><text:span text:style-name="T714">os);</text:span><text:s/></text:p>
      <text:p text:style-name="P715">Papunkčio pakeitimai:</text:p>
      <text:p text:style-name="P716"><text:span text:style-name="T717">Nr.<text:s/></text:span><text:a xlink:href="https://www.e-tar.lt/portal/legalAct.html?documentId=0d9e77e0aedf11e98451fa7b5933515d" office:target-frame-name="_top" xlink:show="replace"><text:span text:style-name="T718">762</text:span></text:a><text:span text:style-name="T719">, 2019-07-24, paskelbta TAR 2019-07-25, i. k. 2019-12280</text:span></text:p>
      <text:p text:style-name="Normal"/>
      <text:p text:style-name="P720"><text:span text:style-name="T721">27.2</text:span><text:span text:style-name="T722">. prašymo išduoti (pakeisti) leidimą laikinai gyventi<text:s/></text:span><text:span text:style-name="T723">Lietuvos Respublikoje ar Lietuvos Respublikos ilgalaikio gyventojo leidimą gyventi Europos Sąjungoje (toliau – leidimas gyventi) pateikimo vieta, data, prašomo išduoti (pakeisti) leidimo gyventi rūšis ir pagrindas; prašymo leisti pakeisti darbdavį arba dar</text:span><text:span text:style-name="T724">bo funkciją pateikimo vieta, data ir pagrindas;</text:span><text:s/></text:p>
      <text:p text:style-name="P725">Papunkčio pakeitimai:</text:p>
      <text:p text:style-name="P726"><text:span text:style-name="T727">Nr.<text:s/></text:span><text:a xlink:href="https://www.e-tar.lt/portal/legalAct.html?documentId=0d9e77e0aedf11e98451fa7b5933515d" office:target-frame-name="_top" xlink:show="replace"><text:span text:style-name="T728">762</text:span></text:a><text:span text:style-name="T729">, 2019-07-24, paskelbta TAR 2019-07-25, i. k. 2019-12280</text:span></text:p>
      <text:p text:style-name="Normal"/>
      <text:p text:style-name="P730"><text:span text:style-name="T731">27.3</text:span><text:span text:style-name="T732">. sprendimo<text:s/></text:span><text:span text:style-name="T733">išduoti, pakeisti (atsisakyti išduoti, pakeisti) leidimą gyventi rekvizitai, galiojimo laikas; terminas, kuriam išduodamas leidimas gyventi; sprendimo leisti pakeisti (atsisakyti leisti pakeisti) darbdavį arba darbo funkciją rekvizitai;</text:span><text:s/></text:p>
      <text:p text:style-name="P734">Papunkčio pakeitimai:</text:p>
      <text:p text:style-name="P735"><text:span text:style-name="T736">Nr.<text:s/></text:span><text:a xlink:href="https://www.e-tar.lt/portal/legalAct.html?documentId=0d9e77e0aedf11e98451fa7b5933515d" office:target-frame-name="_top" xlink:show="replace"><text:span text:style-name="T737">762</text:span></text:a><text:span text:style-name="T738">, 2019-07-24, paskelbta TAR 2019-07-25, i. k. 2019-12280</text:span></text:p>
      <text:p text:style-name="Normal"/>
      <text:p text:style-name="P739">27.4. prašymo įforminti leidimą gyventi pateikimo vieta, data;</text:p>
      <text:p text:style-name="P740">27.5. leidimo gyventi išdavimo (pakeitimo) data; išduoto leidimo gyventi rūšis, numeris; galiojimo laikas;</text:p>
      <text:p text:style-name="P741">27.6. sprendimo panaikinti išduotą leidimą gyventi rekvizitai; sprendimo panaikinti sprendimą išduoti leidimą gyventi rekvizitai;</text:p>
      <text:p text:style-name="P742">27.7. prašymo pratęsti sprendimo išduoti leidimą gyventi galiojimo laiką pateikimo vieta, data ir priežastis; sprendimo pratęsti (atsisakyti pratęsti) sprendimo išduoti leidimą gyventi galiojimą rekvizitai;</text:p>
      <text:p text:style-name="P743"><text:span text:style-name="T744">27.8</text:span><text:span text:style-name="T745">. prašymo nutraukti prašymo išduoti (pakeisti) leidimą gyventi nagrinė</text:span><text:span text:style-name="T746">jimą pateikimo vieta, data ir priežastis; sprendimo nutraukti prašymo išduoti (pakeisti) leidimą gyventi</text:span><text:span text:style-name="T747">,<text:s/></text:span><text:span text:style-name="T748">leisti pakeisti darbdavį arba darbo funkciją nagrinėjimą rekvizitai;</text:span><text:s/></text:p>
      <text:p text:style-name="P749">Papunkčio pakeitimai:</text:p>
      <text:p text:style-name="P750"><text:span text:style-name="T751">Nr.<text:s/></text:span><text:a xlink:href="https://www.e-tar.lt/portal/legalAct.html?documentId=0d9e77e0aedf11e98451fa7b5933515d" office:target-frame-name="_top" xlink:show="replace"><text:span text:style-name="T752">762</text:span></text:a><text:span text:style-name="T753">, 2019-07-24, paskelbta TAR 2019-07-25, i. k. 2019-12280</text:span></text:p>
      <text:p text:style-name="Normal"/>
      <text:p text:style-name="P754">27.9. prašymo išduoti (pakeisti) užsieniečio pasą pateikimo data ir vieta;</text:p>
      <text:p text:style-name="P755">27.10. sprendimo išduoti (atsisakyti išduoti), pakeisti (atsisakyti<text:s/>pakeisti) užsieniečio pasą rekvizitai; išduoto užsieniečio paso numeris, galiojimo laikas;</text:p>
      <text:p text:style-name="P756">27.11. prašymo išduoti (pakeisti) asmens be pilietybės kelionės dokumentą pateikimo data ir vieta;</text:p>
      <text:p text:style-name="P757">27.12. sprendimo išduoti (atsisakyti išduoti), pakeisti<text:s/>(atsisakyti pakeisti) asmens be pilietybės kelionės dokumentą rekvizitai; išduoto asmens be pilietybės kelionės dokumento numeris, galiojimo laikas;</text:p>
      <text:p text:style-name="P758">27.13. prašymo išduoti (pakeisti) pabėgėlio kelionės dokumentą pateikimo data ir vieta;</text:p>
      <text:p text:style-name="P759">27.14. sprendimo išduoti (atsisakyti išduoti), pakeisti (atsisakyti pakeisti) pabėgėlio kelionės dokumentą rekvizitai; išduoto pabėgėlio kelionės dokumento numeris, galiojimo laikas;</text:p>
      <text:p text:style-name="P760">27.15. prašymo išduoti leidimą dirbti, prašymo priimti sprendimą dėl užsieniečio<text:s/>aukštos profesinės kvalifikacijos reikalaujančio darbo atitikties Lietuvos Respublikos darbo rinkos poreikiams registravimo vieta ir data; sprendimo išduoti (atsisakyti išduoti) leidimą dirbti, pratęsti jo galiojimo laiką rekvizitai; sprendimo dėl užsieniečio aukštos profesinės kvalifikacijos reikalaujančio darbo atitikties Lietuvos Respublikos darbo rinkos poreikiams rekvizitai; leidimo dirbti išdavimo data ir galiojimo laikas; išduoto leidimo dirbti numeris; leidime dirbti nurodytas darbovietės pavadinimas, adresas ir pareigos;</text:p>
      <text:p text:style-name="P761">27.16. sprendimo panaikinti leidimą dirbti užsieniečiui rekvizitai; sprendimo panaikinti sprendimą dėl užsieniečio aukštos profesinės kvalifikacijos reikalaujančio darbo atitikties Lietuvos Respublikos darbo rinkos poreikiams rekvizitai;</text:p>
      <text:p text:style-name="P762">27.17. esamas ir buvęs draudėjas:</text:p>
      <text:p text:style-name="P763">27.17.1. draudėjo, kuris nėra fizinis asmuo, pavadinimas pagal Valstybinio socialinio draudimo fondo valdybos prie Socialinės apsaugos ir darbo ministerijos informacinės sistemos (toliau – Fondo valdybos<text:s/>informacinė sistema) duomenis, o draudėjo – fizinio asmens – vardas, pavardė ir tipas;</text:p>
      <text:p text:style-name="P764">27.17.2. draudėjo – juridinio asmens – kodas, jeigu draudėjui jis suteiktas;</text:p>
      <text:p text:style-name="P765">27.18. valstybinio socialinio draudimo pradžios ir pabaigos datos;</text:p>
      <text:p text:style-name="P766">27.19. draudžiamosios pajamos, nuo kurių skaičiuojamos valstybinio socialinio draudimo įmokos;</text:p>
      <text:p text:style-name="P767">27.20. valstybinio socialinio draudimo įmokų suma;</text:p>
      <text:p text:style-name="P768">27.21. duomenys apie užsieniečio, turinčio leidimą laikinai gyventi Lietuvos Respublikoje, komercinės-ūkinės ar kitos deklaruotos veiklos Lietuvos Respublikoje nutraukimą (mokesčių mokėtojų tipas, kuriuo registruotas užsienietis, vykdęs individualią veiklą, veiklos vykdymo pradžia ir pabaiga);</text:p>
      <text:p text:style-name="P769">27.22. žyma apie užsieniečio, turinčio leidimą laikinai gyventi Lietuvos Respublikoje, pašalinimą arba pasitraukimą iš švietimo įstaigos;</text:p>
      <text:p text:style-name="P770">27.23. žyma apie darbo sutarties su užsieniečiu, turinčiu leidimą laikinai gyventi Lietuvos Respublikoje, nutraukimą.</text:p>
      <text:p text:style-name="P771"><text:span text:style-name="T772">28</text:span><text:span text:style-name="T773">. Užsieniečių duomenys, susiję su naudojimosi laisvo asmen</text:span><text:span text:style-name="T774">ų judėjimo Europos Sąjungoje teise:</text:span></text:p>
      <text:p text:style-name="P775"><text:span text:style-name="T776">28.1</text:span><text:span text:style-name="T777">. prašymo išduoti (pakeisti) pažymą Europos Sąjungos valstybės narės piliečio teisei laikinai ar nuolat gyventi Lietuvos Respublikoje patvirtinti (toliau – pažyma teisei gyventi patvirtinti),<text:s/></text:span><text:span text:style-name="T778">teisės laikinai ar nuo</text:span><text:span text:style-name="T779">lat gyventi Lietuvos Respublikoje pažymėjimą (toliau – pažymėjimas)</text:span><text:span text:style-name="T780"><text:s/>pateikimo vieta, data, prašomos išduoti pažymos teisei gyventi patvirtinti ar prašomo išduoti pažymėjimo rūšis ir pagrindas;</text:span></text:p>
      <text:p text:style-name="P781"><text:span text:style-name="T782">28.2</text:span><text:span text:style-name="T783">. sprendimo išduoti, pakeisti (atsisakyti išduoti,<text:s/></text:span><text:span text:style-name="T784">pakeisti) pažymą teisei gyventi patvirtinti ar pažymėjimą rekvizitai; pažymos teisei gyventi patvirtinti ar</text:span><text:span text:style-name="T785"><text:s/></text:span><text:span text:style-name="T786">pažymėjimo išdavimo data, numeris, išduotos pažymos teisei gyventi patvirtinti ar išduoto pažymėjimo rūšis; terminas, kuriam išduodama pažyma teisei</text:span><text:span text:style-name="T787"><text:s/>gyventi patvirtinti ar išduodamas pažymėjimas;</text:span></text:p>
      <text:p text:style-name="P788"><text:span text:style-name="T789">28.3</text:span><text:span text:style-name="T790">. prašymo nutraukti prašymo išduoti pažymą teisei gyventi patvirtinti ar pažymėjimą nagrinėjimą pateikimo vieta, data ir priežastis;</text:span></text:p>
      <text:p text:style-name="P791"><text:span text:style-name="T792">28.4</text:span><text:span text:style-name="T793">. sprendimo nutraukti prašymo išduoti pažymą teisei gyventi</text:span><text:span text:style-name="T794"><text:s/>patvirtinti ar pažymėjimą nagrinėjimą rekvizitai;</text:span></text:p>
      <text:p text:style-name="P795"><text:span text:style-name="T796">28.5</text:span><text:span text:style-name="T797">. sprendimo panaikinti Europos Sąjungos ar Europos laisvosios prekybos asociacijos valstybės narės piliečio teisę gyventi Lietuvos Respublikoje rekvizitai;</text:span></text:p>
      <text:p text:style-name="P798"><text:span text:style-name="T799">28.6</text:span><text:span text:style-name="T800">. sprendimo panaikinti pažymą tei</text:span><text:span text:style-name="T801">sei gyventi patvirtinti ar pažymėjimą rekvizitai;</text:span></text:p>
      <text:p text:style-name="P802"><text:span text:style-name="T803">28.7</text:span><text:span text:style-name="T804">. pažymos teisei gyventi patvirtinti ar pažymėjimo negaliojimo priežastis ir data, nuo kurios ši pažyma ar pažymėjimas negalioja;</text:span></text:p>
      <text:p text:style-name="P805"><text:span text:style-name="T806">28.8</text:span><text:span text:style-name="T807">. prašymo išduoti (pakeisti) Sąjungos piliečio šeimos nario<text:s/></text:span><text:span text:style-name="T808">leidimo laikinai arba nuolat gyventi šalyje kortelę (toliau – Europos Sąjungos leidimo gyventi kortelė) pateikimo vieta, data, prašomos išduoti Europos Sąjungos leidimo gyventi kortelės rūšis ir pagrindas;</text:span></text:p>
      <text:p text:style-name="P809"><text:span text:style-name="T810">28.9</text:span><text:span text:style-name="T811">. sprendimo išduoti, pakeisti (atsisakyti<text:s/></text:span><text:span text:style-name="T812">išduoti, pakeisti) Europos Sąjungos leidimo gyventi kortelę rekvizitai, galiojimo laikas; terminas, kuriam išduodama Europos Sąjungos leidimo gyventi kortelė;</text:span></text:p>
      <text:p text:style-name="P813"><text:span text:style-name="T814">28.10</text:span><text:span text:style-name="T815">. prašymo įforminti Europos Sąjungos leidimo gyventi kortelę pateikimo vieta, data;</text:span></text:p>
      <text:p text:style-name="P816"><text:span text:style-name="T817">28</text:span><text:span text:style-name="T818">.11</text:span><text:span text:style-name="T819">. Europos Sąjungos leidimo gyventi kortelės išdavimo (pakeitimo) data; išduotos Europos Sąjungos leidimo gyventi kortelės rūšis, numeris, galiojimo laikas;</text:span></text:p>
      <text:p text:style-name="P820"><text:span text:style-name="T821">28.12</text:span><text:span text:style-name="T822">. sprendimo panaikinti užsieniečio teisę gyventi Lietuvos Respublikoje rekvizitai;</text:span></text:p>
      <text:p text:style-name="P823"><text:span text:style-name="T824">2</text:span><text:span text:style-name="T825">8.13</text:span><text:span text:style-name="T826">. sprendimo panaikinti išduotą Europos Sąjungos leidimo gyventi kortelę rekvizitai;</text:span></text:p>
      <text:p text:style-name="P827"><text:span text:style-name="T828">28.14</text:span><text:span text:style-name="T829">. prašymo nutraukti prašymo išduoti (pakeisti) Europos Sąjungos leidimo gyventi kortelę nagrinėjimą pateikimo vieta, data ir priežastis;</text:span></text:p>
      <text:p text:style-name="P830"><text:span text:style-name="T831">28.15</text:span><text:span text:style-name="T832">. sprendimo</text:span><text:span text:style-name="T833"><text:s/>nutraukti prašymo išduoti (pakeisti) Europos Sąjungos leidimo gyventi kortelę nagrinėjimą rekvizitai;</text:span></text:p>
      <text:p text:style-name="P834"><text:span text:style-name="T835">28.16</text:span><text:span text:style-name="T836">. sprendimo panaikinti sprendimą išduoti (pakeisti) Europos Sąjungos leidimo gyventi kortelę rekvizitai.</text:span><text:s/></text:p>
      <text:p text:style-name="P837">Punkto pakeitimai:</text:p>
      <text:p text:style-name="P838"><text:span text:style-name="T839">Nr.<text:s/></text:span><text:a xlink:href="https://www.e-tar.lt/portal/legalAct.html?documentId=0d9e77e0aedf11e98451fa7b5933515d" office:target-frame-name="_top" xlink:show="replace"><text:span text:style-name="T840">762</text:span></text:a><text:span text:style-name="T841">, 2019-07-24, paskelbta TAR 2019-07-25, i. k. 2019-12280</text:span></text:p>
      <text:p text:style-name="Normal"/>
      <text:p text:style-name="P842">29. Užsieniečių duomenys, susiję su prieglobsčio suteikimo procedūromis:</text:p>
      <text:p text:style-name="P843">29.1. užsieniečių duomenys, susiję su prašymo suteikti prieglobstį pateikimu ir nagrinėjimu:</text:p>
      <text:p text:style-name="P844">29.1.1. užsieniečio prašymo suteikti prieglobstį Lietuvos Respublikoje pateikimo vieta, data ir laikas;</text:p>
      <text:p text:style-name="P845">29.1.2. prieglobsčio prašymo pateikimo motyvai;</text:p>
      <text:p text:style-name="P846">29.1.3. prieglobsčio<text:s/>prašytojo teisinė padėtis trečiosiose valstybėse;</text:p>
      <text:p text:style-name="P847">29.1.4. priklausymas klanui (tik užsieniečio sutikimu);</text:p>
      <text:p text:style-name="P848">29.1.5. išpažįstama religija (tik užsieniečio sutikimu);</text:p>
      <text:p text:style-name="P849">29.1.6. tautybė (tik užsieniečio sutikimu);</text:p>
      <text:p text:style-name="P850">29.1.7. gimtoji kalba; kitos kalbos, kurias užsienietis moka;</text:p>
      <text:p text:style-name="P851">29.1.8. išsilavinimas; profesija;</text:p>
      <text:p text:style-name="P852">29.1.9. paskutinių darboviečių pavadinimai, adresai;</text:p>
      <text:p text:style-name="P853">29.1.10. valstybės sienos kirtimo vieta, data ir laikas;</text:p>
      <text:p text:style-name="P854">29.1.11. išvykimo iš kilmės valstybės data;</text:p>
      <text:p text:style-name="P855">29.1.12. kelionės į<text:s/>Lietuvos Respubliką maršrutas (nuo paskutinio išvykimo iš kilmės valstybės), valstybė, į kurią norėta vykti, vykimo į ją tikslas; kelionės bilietų duomenys (vykimo datos, maršrutas);</text:p>
      <text:p text:style-name="P856"><text:span text:style-name="T857">29.1.13.</text:span><text:span text:style-name="T858"><text:s/>Neteko galios nuo 2019-07-26</text:span></text:p>
      <text:p text:style-name="P859">Papunkčio naikinimas:</text:p>
      <text:p text:style-name="P860"><text:span text:style-name="T861">Nr.<text:s/></text:span><text:a xlink:href="https://www.e-tar.lt/portal/legalAct.html?documentId=0d9e77e0aedf11e98451fa7b5933515d" office:target-frame-name="_top" xlink:show="replace"><text:span text:style-name="T862">762</text:span></text:a><text:span text:style-name="T863">, 2019-07-24, paskelbta TAR 2019-07-25, i. k. 2019-12280</text:span></text:p>
      <text:p text:style-name="Normal"/>
      <text:p text:style-name="P864">29.2. duomenys, susiję su priimtais sprendimais dėl užsieniečių prašymų suteikti prieglobstį:</text:p>
      <text:p text:style-name="P865">29.2.1. sprendimo dėl valstybės, atsakingos už prašymo suteikti prieglobstį nagrinėjimą, nustatymo rekvizitai;</text:p>
      <text:p text:style-name="P866">29.2.2. sprendimo dėl prieglobsčio prašytojo perdavimo kitai Europos Sąjungos valstybei narei, atsakingai už jo prieglobsčio prašymo nagrinėjimą, rekvizitai;</text:p>
      <text:p text:style-name="P867">29.2.3. sprendimo dėl Lietuvos Respublikos atsakomybės už prieglobsčio prašymo, pateikto kitai Europos Sąjungos valstybei narei, nagrinėjimą pripažinimo rekvizitai;</text:p>
      <text:p text:style-name="P868">29.2.4. sprendimo dėl prieglobsčio prašytojo perėmimo (neperėmimo) Lietuvos Respublikos žinion rekvizitai;</text:p>
      <text:p text:style-name="P869">29.2.5. sprendimo išduoti kelionės dokumentą prieglobsčio prašytojui, kuris perduodamas Europos Sąjungos valstybei narei, rekvizitai; išduoto kelionės dokumento numeris, išdavimo data;</text:p>
      <text:p text:style-name="P870">29.2.6. sprendimo<text:s/>dėl laikino teritorinio prieglobsčio suteikimo (nesuteikimo) ir pratęsimo prieglobsčio prašytojui ir apgyvendinimo Lietuvos Respublikos teritorijoje rekvizitai;</text:p>
      <text:p text:style-name="P871">29.2.7. sprendimo išduoti (pakeisti) užsieniečio registracijos pažymėjimą rekvizitai; išduoto užsieniečio registracijos pažymėjimo data, numeris ir galiojimo laikas;</text:p>
      <text:p text:style-name="P872">29.2.8. sprendimo dėl prašymo suteikti prieglobstį nagrinėjimo sustabdymo, atnaujinimo ar nutraukimo rekvizitai;</text:p>
      <text:p text:style-name="P873">29.2.9. sprendimo dėl prieglobsčio prašymo nagrinėjimo termino pratęsimo rekvizitai;</text:p>
      <text:p text:style-name="P874">29.2.10. sprendimo suteikti prieglobstį (nesuteikti prieglobsčio) Lietuvos Respublikoje rekvizitai;</text:p>
      <text:p text:style-name="P875">29.2.11. sprendimo panaikinti pabėgėlio statusą ar papildomą apsaugą Lietuvos Respublikoje rekvizitai;</text:p>
      <text:p text:style-name="P876">29.2.12.<text:s/>sprendimo dėl laikinosios apsaugos Lietuvos Respublikoje užsieniečiui suteikimo (nesuteikimo) rekvizitai;</text:p>
      <text:p text:style-name="P877">29.2.13. sprendimo dėl užsieniečiui suteiktos laikinosios apsaugos Lietuvos Respublikoje panaikinimo rekvizitai;</text:p>
      <text:p text:style-name="P878">29.2.14. teismo sprendimų dėl<text:s/>prieglobsčio prašytojų skundų rekvizitai.</text:p>
      <text:p text:style-name="P879">30. Užsieniečių duomenys, susiję su turėta ar siekiama įgyti Lietuvos Respublikos pilietybe ar turima teise į ją:</text:p>
      <text:p text:style-name="P880">30.1. tautybė (tik užsieniečio sutikimu);</text:p>
      <text:p text:style-name="P881">30.2. užsieniečio prašymo atkurti Lietuvos<text:s/>Respublikos pilietybę, prašymo suteikti, grąžinti Lietuvos Respublikos pilietybę, prašymo dėl vaiko Lietuvos Respublikos pilietybės įgijimo ar Lietuvos Respublikos pilietybės turėjimo fakto konstatavimo pateikimo vieta ir data;</text:p>
      <text:p text:style-name="P882">30.3. sprendimo dėl teisės į Lietuvos Respublikos pilietybę įgyvendinimo, teisės į Lietuvos Respublikos pilietybę išsaugojimo, Lietuvos Respublikos pilietybės atkūrimo, sprendimo suteikti, grąžinti Lietuvos Respublikos pilietybę (nesuteikti, negrąžinti Lietuvos Respublikos pilietybės), dėl vaiko Lietuvos Respublikos pilietybės įgijimo ar Lietuvos Respublikos pilietybės turėjimo fakto konstatavimo rekvizitai;</text:p>
      <text:p text:style-name="P883">30.4. sprendimo dėl Lietuvos Respublikos pilietybės atsisakymo ar netekimo rekvizitai;</text:p>
      <text:p text:style-name="P884">30.5. priesaikos Lietuvos Respublikai davimo data ir vieta, kai Lietuvos Respublikos pilietybė asmeniui buvo suteikta;</text:p>
      <text:p text:style-name="P885">30.6. prašymo išduoti Lietuvos Respublikos pilietybę patvirtinantį dokumentą pateikimo vieta ir data;</text:p>
      <text:p text:style-name="P886">30.7. Lietuvos Respublikos pilietybę patvirtinančio dokumento išdavimo data, rūšis ir numeris;</text:p>
      <text:p text:style-name="P887">30.8. Lietuvos Respublikos pilietybę patvirtinančio dokumento paskelbimo negaliojančiu data ir pagrindas;</text:p>
      <text:p text:style-name="P888">30.9. prašymo išduoti teisę atkurti Lietuvos Respublikos pilietybę ar lietuvių kilmę patvirtinantį pažymėjimą pateikimo vieta ir data;</text:p>
      <text:p text:style-name="P889">30.10. sprendimo išduoti, pakeisti teisę atkurti Lietuvos Respublikos pilietybę ar lietuvių kilmę patvirtinantį pažymėjimą (jo neišduoti, nepakeisti) rekvizitai;</text:p>
      <text:p text:style-name="P890">30.11.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 Respublikos<text:s/>pilietybę ar lietuvių kilmę patvirtinantį pažymėjimą nagrinėjimą rekvizitai;</text:p>
      <text:p text:style-name="P891">30.12. teisę atkurti Lietuvos Respublikos pilietybę ar lietuvių kilmę patvirtinančio pažymėjimo išdavimo data, serija ir numeris;</text:p>
      <text:p text:style-name="P892">30.13. teisę atkurti Lietuvos Respublikos<text:s/>pilietybę ar lietuvių kilmę patvirtinančio pažymėjimo atsiėmimo data;</text:p>
      <text:p text:style-name="P893">30.14. teisę atkurti Lietuvos Respublikos pilietybę ar lietuvių kilmę patvirtinančio pažymėjimo pripažinimo negaliojančiu data ir pagrindas;</text:p>
      <text:p text:style-name="P894">30.15. žyma apie teisės į Lietuvos Respublikos pilietybę išsaugojimo pažymėjimo negaliojimą.</text:p>
      <text:p text:style-name="P895">31. Užsieniečių duomenys, susiję su jų atvykimu į Lietuvos Respubliką ir buvimu joje:</text:p>
      <text:p text:style-name="P896">31.1. duomenys, nurodyti Nuostatų 25.2.4, 25.2.5.2, 25.2.5.5, 25.2.8–25.2.10 ir 25.4 papunkčiuose;</text:p>
      <text:p text:style-name="P897">31.2. sprendimo dėl užsieniečio neįleidimo į Lietuvos Respubliką rekvizitai; valstybės sienos perėjimo punkto, per kurį užsienietis neįleistas, pavadinimas, neįleidimo data ir laikas, neįleidimo priežastis; naudojama transporto rūšis;</text:p>
      <text:p text:style-name="P898"><text:span text:style-name="T899">31.3</text:span><text:span text:style-name="T900">. sprendimo<text:s/></text:span><text:span text:style-name="T901">sulaikyti užsienietį ne ilgiau kaip 48 valandoms rekvizitai, sulaikymo vieta, data ir laikas;</text:span><text:s/></text:p>
      <text:p text:style-name="P902">Papunkčio pakeitimai:</text:p>
      <text:p text:style-name="P903"><text:span text:style-name="T904">Nr.<text:s/></text:span><text:a xlink:href="https://www.e-tar.lt/portal/legalAct.html?documentId=0d9e77e0aedf11e98451fa7b5933515d" office:target-frame-name="_top" xlink:show="replace"><text:span text:style-name="T905">762</text:span></text:a><text:span text:style-name="T906">, 2019-07-24, paskelbta TAR 2019-0</text:span><text:span text:style-name="T907">7-25, i. k. 2019-12280</text:span></text:p>
      <text:p text:style-name="Normal"/>
      <text:p text:style-name="P908">31.4. teikimo apylinkės teismui sulaikyti užsienietį ilgiau kaip 48 valandoms arba skirti jam alternatyvią sulaikymui priemonę data, numeris, pagrindas ir jį surašiusios institucijos ar įstaigos pavadinimas, apylinkės teismo pavadinimas ir kreipimosi į šį teismą data;</text:p>
      <text:p text:style-name="P909">31.5. apylinkės teismo sprendimo sulaikyti užsienietį (jo nesulaikyti) ilgiau kaip 48 valandoms ar skirti jam alternatyvią sulaikymui priemonę (šios priemonės neskirti) rekvizitai, sulaikymo terminas ar paskirtos alternatyvios sulaikymui priemonės pavadinimas ir taikymo terminas;</text:p>
      <text:p text:style-name="P910">31.6. skundo dėl apylinkės teismo sprendimo sulaikyti užsienietį, pratęsti jo sulaikymo terminą arba taikyti jam alternatyvią sulaikymui priemonę pateikimo Lietuvos vyriausiajam administraciniam teismui data;</text:p>
      <text:p text:style-name="P911">31.7. Lietuvos vyriausiojo administracinio teismo sprendimas ir jo rekvizitai; bylos, kurią nagrinėjant priimtas Lietuvos vyriausiojo administracinio teismo sprendimas, numeris;</text:p>
      <text:p text:style-name="P912">31.8. teikimo apylinkės teismui pratęsti sulaikymo terminą ar persvarstyti sprendimą sulaikyti užsienietį ilgiau kaip 48 valandoms data, numeris, pagrindas ir jį surašiusios institucijos ar įstaigos pavadinimas, apylinkės teismo pavadinimas ir kreipimosi į šį teismą data;</text:p>
      <text:p text:style-name="P913">31.9. apylinkės teismo<text:s/>sprendimas, jo rekvizitai, data, iki kurios pratęstas sulaikymo terminas;</text:p>
      <text:p text:style-name="P914">31.10. užsieniečio atvykimo į sulaikymo vietą ir paleidimo iš sulaikymo vietos data ir priežastis;</text:p>
      <text:p text:style-name="P915">31.11. sprendimo dėl užsieniečio įpareigojimo išvykti iš Lietuvos Respublikos rekvizitai, terminas, per kurį užsienietis privalo išvykti iš Lietuvos Respublikos, ir nurodyta išvykimo valstybė, sprendimo įteikimo užsieniečiui data;</text:p>
      <text:p text:style-name="P916">31.12. sprendimo sustabdyti sprendimo dėl užsieniečio įpareigojimo išvykti iš Lietuvos Respublikos vykdymą rekvizitai ir data ar aplinkybė, iki kurios sustabdomas sprendimo vykdymas;</text:p>
      <text:p text:style-name="P917">31.13. sprendimo dėl užsieniečio įpareigojimo išvykti iš Lietuvos Respublikos įvykdymo data ir valstybė, į kurią užsienietis išvyko;</text:p>
      <text:p text:style-name="P918"><text:span text:style-name="T919">31.14.</text:span><text:span text:style-name="T920"><text:s/>Neteko galios nuo 2019-07-26</text:span></text:p>
      <text:p text:style-name="P921">Papunkčio naikinimas:</text:p>
      <text:p text:style-name="P922"><text:span text:style-name="T923">Nr.<text:s/></text:span><text:a xlink:href="https://www.e-tar.lt/portal/legalAct.html?documentId=0d9e77e0aedf11e98451fa7b5933515d" office:target-frame-name="_top" xlink:show="replace"><text:span text:style-name="T924">762</text:span></text:a><text:span text:style-name="T925">, 2019-07-24, paskelbta TAR 2019-07-25, i. k. 2019-12280</text:span></text:p>
      <text:p text:style-name="Normal"/>
      <text:p text:style-name="P926">31.15. išvados dėl užsieniečio išsiuntimo iš Lietuvos Respublikos ar dėl kitos valstybės sprendimo išsiųsti užsienietį vykdymo galimumo data, numeris;</text:p>
      <text:p text:style-name="P927">31.16. sprendimo išsiųsti (atsisakyti išsiųsti) užsienietį iš Lietuvos Respublikos ar sprendimo dėl kitos valstybės sprendimo išsiųsti užsienietį vykdymo galimumo rekvizitai, valstybė, priėmusi sprendimą išsiųsti užsienietį; sprendimo įteikimo užsieniečiui data, sprendimą įgyvendinanti institucija ar įstaiga, valstybė, į kurią išsiunčiama;</text:p>
      <text:p text:style-name="P928">31.17. sprendimo sustabdyti sprendimo dėl užsieniečio išsiuntimo iš Lietuvos Respublikos ar sprendimo dėl kitos valstybės sprendimo išsiųsti užsienietį vykdymo galimumo vykdymą arba panaikinti sprendimą dėl užsieniečio išsiuntimo iš Lietuvos Respublikos ar sprendimą dėl kitos valstybės sprendimo išsiųsti užsienietį vykdymo galimumo data, numeris, pagrindas, jį priėmusios institucijos ar įstaigos pavadinimas ir data ar aplinkybė, iki kurios sustabdomas sprendimo vykdymas;</text:p>
      <text:p text:style-name="P929">31.18. sprendimo išsiųsti užsienietį įvykdymo – valstybės sienos kirtimo – data<text:s/>ir valstybė, į kurią užsienietis išvyko;</text:p>
      <text:p text:style-name="P930">31.19. sprendimo dėl užsieniečio grąžinimo į užsienio valstybę rekvizitai, terminas, per kurį užsienietis įpareigojamas savanoriškai išvykti iš Lietuvos Respublikos, ir nurodyta išvykimo valstybė; terminas, kuriam pratęsiamas savanoriško išvykimo iš Lietuvos Respublikos terminas, sprendimo įteikimo užsieniečiui data;</text:p>
      <text:p text:style-name="P931">31.20. sprendimo sustabdyti sprendimo dėl užsieniečio grąžinimo vykdymą rekvizitai ir data ar aplinkybė, iki kurios sustabdomas sprendimo vykdymas;</text:p>
      <text:p text:style-name="P932">31.21. sprendimo dėl užsieniečio grąžinimo įvykdymo – valstybės sienos kirtimo – data ir valstybė, į kurią užsienietis išvyko;</text:p>
      <text:p text:style-name="P933"><text:span text:style-name="T934">31.21</text:span><text:span text:style-name="T935">1</text:span><text:span text:style-name="T936">. sprendimo įvesti į Šengeno informacinę sistemą perspėjimą dėl grąžinimo rekvizitai, terminas, per kurį<text:s/></text:span><text:span text:style-name="T937">užsienietis privalo išvykti iš Lietuvos Respublikos</text:span></text:p>
      <text:p text:style-name="P938">Papildyta papunkčiu:</text:p>
      <text:p text:style-name="P939"><text:span text:style-name="T940">Nr.<text:s/></text:span><text:a xlink:href="https://www.e-tar.lt/portal/legalAct.html?documentId=b85584607aa811edbc04912defe897d1" office:target-frame-name="_top" xlink:show="replace"><text:span text:style-name="T941">1236</text:span></text:a><text:span text:style-name="T942">, 2022-12-07, paskelbta TAR 2022-12-13, i. k. 2022-25362</text:span></text:p>
      <text:p text:style-name="Normal"/>
      <text:p text:style-name="P943"><text:span text:style-name="T944">31.21</text:span><text:span text:style-name="T945">2</text:span><text:span text:style-name="T946">.<text:s/></text:span><text:span text:style-name="T947">sprendimo ištaisyti, papildyti užsieniečio duomenis Šengeno informacinėje sistemoje ir sprendimo atšaukti perspėjimą dėl grąžinimo rekvizitai;</text:span><text:s/></text:p>
      <text:p text:style-name="P948">Papildyta papunkčiu:</text:p>
      <text:p text:style-name="P949"><text:span text:style-name="T950">Nr.<text:s/></text:span><text:a xlink:href="https://www.e-tar.lt/portal/legalAct.html?documentId=b85584607aa811edbc04912defe897d1" office:target-frame-name="_top" xlink:show="replace"><text:span text:style-name="T951">1236</text:span></text:a><text:span text:style-name="T952">, 2022-12-07, paskelbta TAR 2022-12-13, i. k. 2022-25362</text:span></text:p>
      <text:p text:style-name="Normal"/>
      <text:p text:style-name="P953">31.22. prašymo leisti užsieniečiui vykti tranzitu per Lietuvos Respublikos teritoriją data, numeris, pagrindas, pateikimo data, institucija ar įstaiga, kuriai pateiktas prašymas,<text:s/>ir prašymą pateikusios valstybės ir jos institucijos ar įstaigos pavadinimas; sprendimo leisti (neleisti) užsieniečiui vykti tranzitu per Lietuvos Respublikos teritoriją rekvizitai, sprendimą įgyvendinanti institucija ar įstaiga; valstybės, iš kurios ir į<text:s/>kurią užsienietis vyksta; datos, nuo kurios ir iki kurios leidžiama vykti tranzitu; pasienio kontrolės punktas, per kurį leidžiama atvykti į Lietuvos Respubliką ir išvykti iš jos; asmens, kuris lydės užsienietį, vardas, pavardė, gimimo data; faktinės užsieniečio atvykimo į Lietuvos Respubliką ir išvykimo iš jos datos ir pasienio kontrolės punktas;</text:p>
      <text:p text:style-name="P954">31.23. užsieniečio skundo dėl sprendimo, priimto dėl jo teisinės padėties Lietuvos Respublikoje pagal įstatymą „Dėl užsieniečių teisinės padėties“, padavimo atitinkamam administraciniam teismui data ir administracinio teismo pavadinimas; apskųsto sprendimo, kurio vykdymas sustabdytas, rekvizitai; teismo sprendimas ir jo rekvizitai;</text:p>
      <text:p text:style-name="P955"><text:span text:style-name="T956">31.24</text:span><text:span text:style-name="T957">. požymis, ar užsienietis yra padaręs administracinių nusižengimų;</text:span><text:s/></text:p>
      <text:p text:style-name="P958">Papunkčio pakeitimai:</text:p>
      <text:p text:style-name="P959"><text:span text:style-name="T960">Nr.<text:s/></text:span><text:a xlink:href="https://www.e-tar.lt/portal/legalAct.html?documentId=0d9e77e0aedf11e98451fa7b5933515d" office:target-frame-name="_top" xlink:show="replace"><text:span text:style-name="T961">762</text:span></text:a><text:span text:style-name="T962">, 2019-07-24, paskelbta TAR 2019-07-25, i. k. 2019-12280</text:span></text:p>
      <text:p text:style-name="Normal"/>
      <text:p text:style-name="P963"><text:span text:style-name="T964">31.25</text:span><text:span text:style-name="T965">. požymis, ar užsienietis nėra sumokėjęs Lietuvos Respublikos įst</text:span><text:span text:style-name="T966">atymų nustatyta tvarka skirtos baudos (baudų);</text:span><text:s/></text:p>
      <text:p text:style-name="P967">Papildyta papunkčiu:</text:p>
      <text:p text:style-name="P968"><text:span text:style-name="T969">Nr.<text:s/></text:span><text:a xlink:href="https://www.e-tar.lt/portal/legalAct.html?documentId=0d9e77e0aedf11e98451fa7b5933515d" office:target-frame-name="_top" xlink:show="replace"><text:span text:style-name="T970">762</text:span></text:a><text:span text:style-name="T971">, 2019-07-24, paskelbta TAR 2019-07-25, i. k. 2019-12280</text:span></text:p>
      <text:p text:style-name="Normal"/>
      <text:p text:style-name="P972"><text:span text:style-name="T973">31.26</text:span><text:span text:style-name="T974">. duomenys apie</text:span><text:span text:style-name="T975"><text:s/>užsieniečiui skirtų baudų sumokėjimą (sumokėta (nesumokėta), paskirtos baudos dydis,</text:span><text:span text:style-name="T976"><text:s/></text:span><text:span text:style-name="T977">sumokėtos (išieškotos) baudos dalies dydis, baudos sumokėjimo (išieškojimo) data).</text:span><text:s/></text:p>
      <text:p text:style-name="P978">Papildyta papunkčiu:</text:p>
      <text:p text:style-name="P979"><text:span text:style-name="T980">Nr.<text:s/></text:span><text:a xlink:href="https://www.e-tar.lt/portal/legalAct.html?documentId=0d9e77e0aedf11e98451fa7b5933515d" office:target-frame-name="_top" xlink:show="replace"><text:span text:style-name="T981">762</text:span></text:a><text:span text:style-name="T982">, 2019-07-24, paskelbta TAR 2019-07-25, i. k. 2019-12280</text:span></text:p>
      <text:p text:style-name="Normal"/>
      <text:p text:style-name="P983"><text:span text:style-name="T984">31</text:span><text:span text:style-name="T985">1</text:span><text:span text:style-name="T986">. Užsieniečių duomenys, susiję su e. rezidento statusu:</text:span></text:p>
      <text:p text:style-name="P987"><text:span text:style-name="T988">31</text:span><text:span text:style-name="T989">1</text:span><text:span text:style-name="T990">.1</text:span><text:span text:style-name="T991">. žyma, kad užsienietis tur</text:span><text:span text:style-name="T992">i e. rezidento statusą, statuso suteikimo data;</text:span></text:p>
      <text:p text:style-name="P993"><text:span text:style-name="T994">31</text:span><text:span text:style-name="T995">1</text:span><text:span text:style-name="T996">.2</text:span><text:span text:style-name="T997">. jeigu užsienietis neteko e. rezidento statuso – statuso netekimo priežastys ir data;</text:span></text:p>
      <text:p text:style-name="P998"><text:span text:style-name="T999">31</text:span><text:span text:style-name="T1000">1</text:span><text:span text:style-name="T1001">.3</text:span><text:span text:style-name="T1002">. jeigu užsienietis prašymą dėl e. rezidento statuso suteikimo pateikė per išorės paslaugų teikėją –<text:s/></text:span><text:span text:style-name="T1003">išorės paslaugų teikėjo pavadinimas, išorės paslaugų teikėjo darbuotojo, priėmusio prašymą, vardas, pavardė;</text:span></text:p>
      <text:p text:style-name="P1004"><text:span text:style-name="T1005">31</text:span><text:span text:style-name="T1006">1</text:span><text:span text:style-name="T1007">.4</text:span><text:span text:style-name="T1008">. išduotos elektroninės atpažinties ir elektroninio parašo priemonės numeris, išdavimo data, galiojimo data;</text:span></text:p>
      <text:p text:style-name="P1009"><text:span text:style-name="T1010">31</text:span><text:span text:style-name="T1011">1</text:span><text:span text:style-name="T1012">.5</text:span><text:span text:style-name="T1013">. kelionės dokumento</text:span><text:span text:style-name="T1014"><text:s/>asmens duomenų lapo skaitmeninė kopija</text:span></text:p>
      <text:p text:style-name="P1015">Papildyta punktu:</text:p>
      <text:p text:style-name="P1016"><text:span text:style-name="T1017">Nr.<text:s/></text:span><text:a xlink:href="https://www.e-tar.lt/portal/legalAct.html?documentId=b85584607aa811edbc04912defe897d1" office:target-frame-name="_top" xlink:show="replace"><text:span text:style-name="T1018">1236</text:span></text:a><text:span text:style-name="T1019">, 2022-12-07, paskelbta TAR 2022-12-13, i. k. 2022-25362</text:span></text:p>
      <text:p text:style-name="Normal"/>
      <text:p text:style-name="P1020"><text:span text:style-name="T1021">31</text:span><text:span text:style-name="T1022">2</text:span><text:span text:style-name="T1023">. Užsieniečio, turinčio e</text:span><text:span text:style-name="T1024">konominių ir (ar) socialinių interesų ir (arba) prievolių Lietuvos Respublikoje, duomenys – kelionės dokumento asmens duomenų lapo skaitmeninė kopija</text:span></text:p>
      <text:p text:style-name="P1025">Papildyta punktu:</text:p>
      <text:p text:style-name="P1026"><text:span text:style-name="T1027">Nr.<text:s/></text:span><text:a xlink:href="https://www.e-tar.lt/portal/legalAct.html?documentId=b85584607aa811edbc04912defe897d1" office:target-frame-name="_top" xlink:show="replace"><text:span text:style-name="T1028">1236</text:span></text:a><text:span text:style-name="T1029">, 2022-12-07, paskelbta TAR 2022-12-13, i. k. 2022-25362</text:span></text:p>
      <text:p text:style-name="Normal"/>
      <text:p text:style-name="P1030"><text:span text:style-name="T1031">31</text:span><text:span text:style-name="T1032">3</text:span><text:span text:style-name="T1033">. Registre kaupiami šie duomenys apie Nuostatų 33</text:span><text:span text:style-name="T1034">1</text:span><text:span text:style-name="T1035"><text:s/>punkte nurodytus duomenų teikėjus:</text:span></text:p>
      <text:p text:style-name="P1036"><text:span text:style-name="T1037">31</text:span><text:span text:style-name="T1038">3</text:span><text:span text:style-name="T1039">.1</text:span><text:span text:style-name="T1040">. registro ar valstybės informacinės sistemos tvarkytojo, pateikusio Nuostatų 33.4 papunktyje nurodytus duomenis Registrui, pavadinimas;</text:span></text:p>
      <text:p text:style-name="P1041"><text:span text:style-name="T1042">31</text:span><text:span text:style-name="T1043">3</text:span><text:span text:style-name="T1044">.2</text:span><text:span text:style-name="T1045">. registro ar valstybės informacinės sistemos, kurioje tvarkomi užsieniečio duomenys, pavadinimas.</text:span><text:s/></text:p>
      <text:p text:style-name="P1046">Papildyta punktu:</text:p>
      <text:p text:style-name="P1047"><text:span text:style-name="T1048">Nr.<text:s/></text:span><text:a xlink:href="https://www.e-tar.lt/portal/legalAct.html?documentId=b85584607aa811edbc04912defe897d1" office:target-frame-name="_top" xlink:show="replace"><text:span text:style-name="T1049">1236</text:span></text:a><text:span text:style-name="T1050">, 2022-12-07, paskelbta TAR 2022-12-13, i. k. 2022-25362</text:span></text:p>
      <text:p text:style-name="Normal"/>
      <text:p text:style-name="P1051">32. Registro duomenims tvarkyti naudojami šie klasifikatoriai:</text:p>
      <text:p text:style-name="P1052">32.1. pasaulio valstybių ir teritorijų;</text:p>
      <text:p text:style-name="P1053">32.2. tautybių;</text:p>
      <text:p text:style-name="P1054">32.3. pilietybių;</text:p>
      <text:p text:style-name="P1055">32.4. kalbų;</text:p>
      <text:p text:style-name="P1056">32.5. atvykimo tikslų;</text:p>
      <text:p text:style-name="P1057">32.6. įstatymo „Dėl užsieniečių teisinės padėties“ straipsnių;</text:p>
      <text:p text:style-name="P1058">32.7. asmens dokumentų rūšių;</text:p>
      <text:p text:style-name="P1059">32.8. prieglobsčio prašymų rūšių;</text:p>
      <text:p text:style-name="P1060">32.9. prieglobsčio formų;</text:p>
      <text:p text:style-name="P1061">32.10. vizų rūšių;</text:p>
      <text:p text:style-name="P1062"><text:span text:style-name="T1063">32.11</text:span><text:span text:style-name="T1064">. Šengeno informacinės sistemos ir Vizų informacinės sistemos;</text:span><text:s/></text:p>
      <text:p text:style-name="P1065">Papunkčio pakeitimai:</text:p>
      <text:p text:style-name="P1066"><text:span text:style-name="T1067">Nr.<text:s/></text:span><text:a xlink:href="https://www.e-tar.lt/portal/legalAct.html?documentId=b85584607aa811edbc04912defe897d1" office:target-frame-name="_top" xlink:show="replace"><text:span text:style-name="T1068">1236</text:span></text:a><text:span text:style-name="T1069">,<text:s/></text:span><text:span text:style-name="T1070">2022-12-07, paskelbta TAR 2022-12-13, i. k. 2022-25362</text:span></text:p>
      <text:p text:style-name="Normal"/>
      <text:p text:style-name="P1071"><text:span text:style-name="T1072">32.12</text:span><text:span text:style-name="T1073">. Lietuvos Respublikos adresų registro:</text:span></text:p>
      <text:p text:style-name="P1074"><text:span text:style-name="T1075">32.12.1</text:span><text:span text:style-name="T1076">. administracinių vienetų<text:s/></text:span><text:span text:style-name="T1077">tipų</text:span><text:span text:style-name="T1078"><text:s/></text:span><text:span text:style-name="T1079">klasifikatorius;</text:span></text:p>
      <text:p text:style-name="P1080"><text:span text:style-name="T1081">32.12.</text:span><text:span text:style-name="T1082">2</text:span><text:span text:style-name="T1083">. gyvenamųjų vietovių</text:span><text:span text:style-name="T1084"><text:s/></text:span><text:span text:style-name="T1085">tipų</text:span><text:span text:style-name="T1086"><text:s/>klasifikatorius;</text:span></text:p>
      <text:p text:style-name="P1087"><text:span text:style-name="T1088">32.12.</text:span><text:span text:style-name="T1089">3</text:span><text:span text:style-name="T1090">. gatvių<text:s/></text:span><text:span text:style-name="T1091">tipų</text:span><text:span text:style-name="T1092"><text:s/>klasifikatorius;</text:span><text:s/></text:p>
      <text:p text:style-name="P1093">Papunkčio pakeitimai:</text:p>
      <text:p text:style-name="P1094"><text:span text:style-name="T1095">Nr.<text:s/></text:span><text:a xlink:href="https://www.e-tar.lt/portal/legalAct.html?documentId=b85584607aa811edbc04912defe897d1" office:target-frame-name="_top" xlink:show="replace"><text:span text:style-name="T1096">1236</text:span></text:a><text:span text:style-name="T1097">, 2022-12-07, paskelbta TAR 2022-12-13, i. k. 2022-25362</text:span></text:p>
      <text:p text:style-name="Normal"/>
      <text:p text:style-name="P1098"><text:span text:style-name="T1099">32.13</text:span><text:span text:style-name="T1100">. Administracinių<text:s/></text:span><text:span text:style-name="T1101">nusižengimų<text:s/></text:span><text:span text:style-name="T1102">registro n</text:span><text:span text:style-name="T1103">uobaudų rūšių klasifikatorius.</text:span><text:s/></text:p>
      <text:p text:style-name="P1104">Papunkčio pakeitimai:</text:p>
      <text:p text:style-name="P1105"><text:span text:style-name="T1106">Nr.<text:s/></text:span><text:a xlink:href="https://www.e-tar.lt/portal/legalAct.html?documentId=0d9e77e0aedf11e98451fa7b5933515d" office:target-frame-name="_top" xlink:show="replace"><text:span text:style-name="T1107">762</text:span></text:a><text:span text:style-name="T1108">, 2019-07-24, paskelbta TAR 2019-07-25, i. k. 2019-12280</text:span></text:p>
      <text:p text:style-name="Normal"/>
      <text:p text:style-name="P1109"><text:span text:style-name="T1110">IV</text:span><text:span text:style-name="T1111"><text:s/>SKYRIUS</text:span></text:p>
      <text:p text:style-name="P1112"><text:span text:style-name="T1113">REGISTRO OBJEKTŲ REG</text:span><text:span text:style-name="T1114">ISTRAVIMAS</text:span></text:p>
      <text:p text:style-name="P1115"/>
      <text:p text:style-name="P1116"><text:span text:style-name="T1117">33</text:span><text:span text:style-name="T1118">. Registro duomenų teikėjai Registrui</text:span><text:span text:style-name="T1119"><text:s/></text:span><text:span text:style-name="T1120">teikia šiuos užsieniečių duomenis:</text:span></text:p>
      <text:p text:style-name="P1121"><text:span text:style-name="T1122">33.1</text:span><text:span text:style-name="T1123">. Valstybės saugumo departamentas ir Policijos departamentas – duomenis, nurodytus Nuostatų 21.18 ir 26.9 papunkčiuose;</text:span></text:p>
      <text:p text:style-name="P1124"><text:span text:style-name="T1125">33.2</text:span><text:span text:style-name="T1126">. Asmens dokumentų išrašymo cen</text:span><text:span text:style-name="T1127">tras – duomenis, nurodytus Nuostatų 26.15 ir 26.16 papunkčiuose;</text:span></text:p>
      <text:p text:style-name="P1128"><text:span text:style-name="T1129">33.3</text:span><text:span text:style-name="T1130">. išorės paslaugų teikėjai, priėmę prašymą dėl e. rezidento statuso suteikimo, – duomenis, nurodytus Nuostatų 21.2–21.9, 21.13, 31</text:span><text:span text:style-name="T1131">1</text:span><text:span text:style-name="T1132">.3 ir 31</text:span><text:span text:style-name="T1133">1</text:span><text:span text:style-name="T1134">.5 papunkčiuose;</text:span></text:p>
      <text:p text:style-name="P1135"><text:span text:style-name="T1136">33.4</text:span><text:span text:style-name="T1137">. registro ar<text:s/></text:span><text:span text:style-name="T1138">valstybės informacinės sistemos tvarkytojas – duomenis, nurodytus Nuostatų 21.2–21.6 papunkčiuose, 21.13 papunktyje (užsienio valstybės suteiktas asmens kodas, jeigu užsienietis jį turi), 21.16 papunktyje (kelionės dokumento duomenys (rūšis, serija, numeri</text:span><text:span text:style-name="T1139">s, išdavimo data, galiojimo data, dokumentą išdavusi valstybė), 31</text:span><text:span text:style-name="T1140">2</text:span><text:span text:style-name="T1141"><text:s/>ir 31</text:span><text:span text:style-name="T1142">3<text:s/></text:span><text:span text:style-name="T1143">punktuose. Nuostatų 21.3 papunktyje (buvusi pavardė), 21.5 papunktyje, 21.13 papunktyje (užsienio valstybės suteiktas asmens kodas, jeigu užsienietis jį turi), 21.16 papunktyje (kel</text:span><text:span text:style-name="T1144">ionės dokumento duomenys) ir 31</text:span><text:span text:style-name="T1145">2</text:span><text:span text:style-name="T1146"><text:s/>punkte nurodyti duomenys teikiami tik tuo atveju, jeigu registro ar valstybės informacinės sistemos tvarkytojas tokius duomenis tvarko.</text:span><text:s/></text:p>
      <text:p text:style-name="P1147">Punkto pakeitimai:</text:p>
      <text:p text:style-name="P1148"><text:span text:style-name="T1149">Nr.<text:s/></text:span><text:a xlink:href="https://www.e-tar.lt/portal/legalAct.html?documentId=b85584607aa811edbc04912defe897d1" office:target-frame-name="_top" xlink:show="replace"><text:span text:style-name="T1150">1236</text:span></text:a><text:span text:style-name="T1151">, 2022-12-07, paskelbta TAR 2022-12-13, i. k. 2022-25362</text:span></text:p>
      <text:p text:style-name="Normal"/>
      <text:p text:style-name="P1152"><text:span text:style-name="T1153">33</text:span><text:span text:style-name="T1154">1</text:span><text:span text:style-name="T1155">. Registrų ir valstybės informacinių sistemų tvarkytojai, kurie teikia registre ar valstybės informacinėje sistemoje tvarkomus duomenis apie<text:s/></text:span><text:span text:style-name="T1156">užsieniečius, neįregistruotus Registre:</text:span></text:p>
      <text:p text:style-name="P1157"><text:span text:style-name="T1158">33</text:span><text:span text:style-name="T1159">1</text:span><text:span text:style-name="T1160">.1</text:span><text:span text:style-name="T1161">.</text:span><text:span text:style-name="T1162"><text:tab/><text:s/></text:span><text:span text:style-name="T1163">Administracinių nusižengimų registro tvarkytojas;</text:span></text:p>
      <text:p text:style-name="P1164"><text:span text:style-name="T1165">33</text:span><text:span text:style-name="T1166">1</text:span><text:span text:style-name="T1167">.2</text:span><text:span text:style-name="T1168">. Antstolių informacinės sistemos tvarkytojas;</text:span></text:p>
      <text:p text:style-name="P1169"><text:span text:style-name="T1170">33</text:span><text:span text:style-name="T1171">1</text:span><text:span text:style-name="T1172">.3</text:span><text:span text:style-name="T1173">.</text:span><text:span text:style-name="T1174"><text:tab/><text:s/>Apribojusių savo galimybę lošti asmenų registro tvarkytojas;</text:span></text:p>
      <text:p text:style-name="P1175"><text:span text:style-name="T1176">33</text:span><text:span text:style-name="T1177">1</text:span><text:span text:style-name="T1178">.4</text:span><text:span text:style-name="T1179">.</text:span><text:span text:style-name="T1180"><text:tab/></text:span><text:span text:style-name="T1181"><text:s/>Audito, vertinimo ir nemokumo informacinės sistemos tvarkytojas;</text:span></text:p>
      <text:p text:style-name="P1182"><text:span text:style-name="T1183">33</text:span><text:span text:style-name="T1184">1</text:span><text:span text:style-name="T1185">.5</text:span><text:span text:style-name="T1186">. Darbo sąlygų darbo vietose nuolatinės stebėsenos informacinės sistemos tvarkytojas;</text:span></text:p>
      <text:p text:style-name="P1187"><text:span text:style-name="T1188">33</text:span><text:span text:style-name="T1189">1</text:span><text:span text:style-name="T1190">.6</text:span><text:span text:style-name="T1191">. Elektroninės sveikatos paslaugų ir bendradarbiavimo infrastruktūros informacinės sis</text:span><text:span text:style-name="T1192">temos tvarkytojas;</text:span></text:p>
      <text:p text:style-name="P1193"><text:span text:style-name="T1194">33</text:span><text:span text:style-name="T1195">1</text:span><text:span text:style-name="T1196">.7</text:span><text:span text:style-name="T1197">.</text:span><text:span text:style-name="T1198"><text:tab/><text:s/></text:span><text:span text:style-name="T1199">Habitoskopinių duomenų registro tvarkytojas;</text:span></text:p>
      <text:p text:style-name="P1200"><text:span text:style-name="T1201">33</text:span><text:span text:style-name="T1202">1</text:span><text:span text:style-name="T1203">.8</text:span><text:span text:style-name="T1204">.<text:s/></text:span><text:span text:style-name="T1205">Ieškomų asmenų, neatpažintų lavonų ir nežinomų bejėgių asmenų žinybinio registro tvarkytojas;</text:span></text:p>
      <text:p text:style-name="P1206"><text:span text:style-name="T1207">33</text:span><text:span text:style-name="T1208">1</text:span><text:span text:style-name="T1209">.9</text:span><text:span text:style-name="T1210">. Įgaliojimų registro tvarkytojas;</text:span></text:p>
      <text:p text:style-name="P1211"><text:span text:style-name="T1212">33</text:span><text:span text:style-name="T1213">1</text:span><text:span text:style-name="T1214">.10</text:span><text:span text:style-name="T1215">. I</text:span><text:span text:style-name="T1216">nformacinės<text:s/></text:span><text:span text:style-name="T1217">sistemos „E. sąskaita“ tvarkytojas;</text:span></text:p>
      <text:p text:style-name="P1218"><text:span text:style-name="T1219">33</text:span><text:span text:style-name="T1220">1</text:span><text:span text:style-name="T1221">.11</text:span><text:span text:style-name="T1222">.<text:s/></text:span><text:span text:style-name="T1223">Integruotos baudžiamojo proceso informacinės sistemos tvarkytojas;</text:span></text:p>
      <text:p text:style-name="P1224"><text:span text:style-name="T1225">33</text:span><text:span text:style-name="T1226">1</text:span><text:span text:style-name="T1227">.12</text:span><text:span text:style-name="T1228">. Integruotos muitinės informacinės sistemos tvarkytojas;</text:span></text:p>
      <text:p text:style-name="P1229"><text:span text:style-name="T1230">33</text:span><text:span text:style-name="T1231">1</text:span><text:span text:style-name="T1232">.13</text:span><text:span text:style-name="T1233">. Išankstinės pacientų registracijos informacinės sistemos tvar</text:span><text:span text:style-name="T1234">kytojas;</text:span></text:p>
      <text:p text:style-name="P1235"><text:span text:style-name="T1236">33</text:span><text:span text:style-name="T1237">1</text:span><text:span text:style-name="T1238">.14</text:span><text:span text:style-name="T1239">.<text:s/></text:span><text:span text:style-name="T1240">Įtariamųjų, kaltinamųjų ir nuteistųjų registro tvarkytojas;</text:span></text:p>
      <text:p text:style-name="P1241"><text:span text:style-name="T1242">33</text:span><text:span text:style-name="T1243">1</text:span><text:span text:style-name="T1244">.15</text:span><text:span text:style-name="T1245">. Juridinių asmenų dalyvių informacinės sistemos tvarkytojas;</text:span></text:p>
      <text:p text:style-name="P1246"><text:span text:style-name="T1247">33</text:span><text:span text:style-name="T1248">1</text:span><text:span text:style-name="T1249">.16</text:span><text:span text:style-name="T1250">. Juridinių asmenų registro tvarkytojas;</text:span></text:p>
      <text:p text:style-name="P1251"><text:span text:style-name="T1252">33</text:span><text:span text:style-name="T1253">1</text:span><text:span text:style-name="T1254">.17</text:span><text:span text:style-name="T1255">.<text:s/></text:span><text:span text:style-name="T1256">Kelių ir geležinkelių transporto veiklos</text:span><text:span text:style-name="T1257"><text:s/>elektroninių paslaugų teikimo, konsultavimo ir informavimo valstybės informacinės sistemos tvarkytojas;</text:span></text:p>
      <text:p text:style-name="P1258"><text:span text:style-name="T1259">33</text:span><text:span text:style-name="T1260">1</text:span><text:span text:style-name="T1261">.18</text:span><text:span text:style-name="T1262">.<text:s/></text:span><text:span text:style-name="T1263">Kelių transporto veiklos valstybės informacinės sistemos „Keltra“ tvarkytojas;</text:span></text:p>
      <text:p text:style-name="P1264"><text:span text:style-name="T1265">33</text:span><text:span text:style-name="T1266">1</text:span><text:span text:style-name="T1267">.19</text:span><text:span text:style-name="T1268">. Licencijų informacinės sistemos tvarkytojas;</text:span></text:p>
      <text:p text:style-name="P1269"><text:span text:style-name="T1270">3</text:span><text:span text:style-name="T1271">3</text:span><text:span text:style-name="T1272">1</text:span><text:span text:style-name="T1273">.20</text:span><text:span text:style-name="T1274">. Lietuvos darbo biržos informacinės sistemos tvarkytojas;</text:span></text:p>
      <text:p text:style-name="P1275"><text:span text:style-name="T1276">33</text:span><text:span text:style-name="T1277">1</text:span><text:span text:style-name="T1278">.21</text:span><text:span text:style-name="T1279">.<text:s/></text:span><text:span text:style-name="T1280">Lietuvos Respublikos civilinių orlaivių registro tvarkytojas;</text:span></text:p>
      <text:p text:style-name="P1281"><text:span text:style-name="T1282">33</text:span><text:span text:style-name="T1283">1</text:span><text:span text:style-name="T1284">.22</text:span><text:span text:style-name="T1285">. Lietuvos Respublikos gyventojų<text:s/></text:span><text:span text:style-name="T1286">registro tvarkytojas;</text:span></text:p>
      <text:p text:style-name="P1287"><text:span text:style-name="T1288">33</text:span><text:span text:style-name="T1289">1</text:span><text:span text:style-name="T1290">.23</text:span><text:span text:style-name="T1291">. Lietuvos Respublikos jūrininkų<text:s/></text:span><text:span text:style-name="T1292">registro</text:span><text:span text:style-name="T1293"><text:s/>tvarkytojas;</text:span></text:p>
      <text:p text:style-name="P1294"><text:span text:style-name="T1295">33</text:span><text:span text:style-name="T1296">1</text:span><text:span text:style-name="T1297">.24</text:span><text:span text:style-name="T1298">.<text:s/></text:span><text:span text:style-name="T1299">Lietuvos Respublikos j</text:span><text:span text:style-name="T1300">ūrų laivų<text:s/></text:span><text:span text:style-name="T1301">registro tvarkytojas;</text:span></text:p>
      <text:p text:style-name="P1302"><text:span text:style-name="T1303">33</text:span><text:span text:style-name="T1304">1</text:span><text:span text:style-name="T1305">.25</text:span><text:span text:style-name="T1306">.<text:s/></text:span><text:span text:style-name="T1307">Lietuvos Respublikos kelių transporto priemonių registro tvarkytojas;</text:span></text:p>
      <text:p text:style-name="P1308"><text:span text:style-name="T1309">33</text:span><text:span text:style-name="T1310">1</text:span><text:span text:style-name="T1311">.26</text:span><text:span text:style-name="T1312">.<text:s/></text:span><text:span text:style-name="T1313">Lietuvos Respublikos kelių transporto priemonių vairuotojų registro tvarkytojas;</text:span></text:p>
      <text:p text:style-name="P1314"><text:span text:style-name="T1315">33</text:span><text:span text:style-name="T1316">1</text:span><text:span text:style-name="T1317">.27</text:span><text:span text:style-name="T1318">. Lietuvos Respublikos statybos leidimų ir statybos valstybinės priežiūros informacinės sistemos „Infostatyba“ tvarkytojas;</text:span></text:p>
      <text:p text:style-name="P1319"><text:span text:style-name="T1320">33</text:span><text:span text:style-name="T1321">1</text:span><text:span text:style-name="T1322">.28</text:span><text:span text:style-name="T1323">.</text:span><text:span text:style-name="T1324"><text:tab/>Lietuvos Respublikos teritorijų planavimo dokumentų<text:s/></text:span><text:span text:style-name="T1325">registro tvarkytojas;</text:span></text:p>
      <text:p text:style-name="P1326"><text:span text:style-name="T1327">33</text:span><text:span text:style-name="T1328">1</text:span><text:span text:style-name="T1329">.29</text:span><text:span text:style-name="T1330">. Lietuvos Respublikos teri</text:span><text:span text:style-name="T1331">torijų planavimo dokumentų rengimo ir teritorijų planavimo proceso valstybinės priežiūros informacinės sistemos tvarkytojas;</text:span></text:p>
      <text:p text:style-name="P1332"><text:span text:style-name="T1333">33</text:span><text:span text:style-name="T1334">1</text:span><text:span text:style-name="T1335">.30</text:span><text:span text:style-name="T1336">. Lietuvos Respublikos vidaus vandenų laivų<text:s/></text:span><text:span text:style-name="T1337">registro tvarkytojas;</text:span></text:p>
      <text:p text:style-name="P1338"><text:span text:style-name="T1339">33</text:span><text:span text:style-name="T1340">1</text:span><text:span text:style-name="T1341">.31</text:span><text:span text:style-name="T1342">. Metrikacijos ir gyvenamosios vietos deklara</text:span><text:span text:style-name="T1343">vimo informacinės sistemos tvarkytojas;</text:span></text:p>
      <text:p text:style-name="P1344"><text:span text:style-name="T1345">33</text:span><text:span text:style-name="T1346">1</text:span><text:span text:style-name="T1347">.32</text:span><text:span text:style-name="T1348">. Mokesčių mokėtojų<text:s/></text:span><text:span text:style-name="T1349">registro tvarkytojas;</text:span></text:p>
      <text:p text:style-name="P1350"><text:span text:style-name="T1351">33</text:span><text:span text:style-name="T1352">1</text:span><text:span text:style-name="T1353">.33</text:span><text:span text:style-name="T1354">.<text:s/></text:span><text:span text:style-name="T1355">Mokinių registro tvarkytojas;</text:span></text:p>
      <text:p text:style-name="P1356"><text:span text:style-name="T1357">33</text:span><text:span text:style-name="T1358">1</text:span><text:span text:style-name="T1359">.34</text:span><text:span text:style-name="T1360">. Muitinės prievolininkų<text:s/></text:span><text:span text:style-name="T1361">registro tvarkytojas;</text:span></text:p>
      <text:p text:style-name="P1362"><text:span text:style-name="T1363">33</text:span><text:span text:style-name="T1364">1</text:span><text:span text:style-name="T1365">.35</text:span><text:span text:style-name="T1366">.<text:s/></text:span><text:span text:style-name="T1367">Nacionalinės vizų informacinės sistemos tvarkytojas;</text:span></text:p>
      <text:p text:style-name="P1368"><text:span text:style-name="T1369">33</text:span><text:span text:style-name="T1370">1</text:span><text:span text:style-name="T1371">.36</text:span><text:span text:style-name="T1372">.<text:s/></text:span><text:span text:style-name="T1373">Nacionalinių egzaminų centralizuotos informacinės sistemos NECIS tvarkytojas;</text:span></text:p>
      <text:p text:style-name="P1374"><text:span text:style-name="T1375">33</text:span><text:span text:style-name="T1376">1</text:span><text:span text:style-name="T1377">.37</text:span><text:span text:style-name="T1378">. Nekilnojamojo turto<text:s/></text:span><text:span text:style-name="T1379">registro tvarkytojas;</text:span></text:p>
      <text:p text:style-name="P1380"><text:span text:style-name="T1381">33</text:span><text:span text:style-name="T1382">1</text:span><text:span text:style-name="T1383">.38</text:span><text:span text:style-name="T1384">. Neveiksnių ir ribotai veiksnių asmenų<text:s/></text:span><text:span text:style-name="T1385">registro tvarkytojas;</text:span></text:p>
      <text:p text:style-name="P1386"><text:span text:style-name="T1387">33</text:span><text:span text:style-name="T1388">1</text:span><text:span text:style-name="T1389">.39</text:span><text:span text:style-name="T1390">.<text:s/></text:span><text:span text:style-name="T1391">Nusikalstamų veikų žinybinio</text:span><text:span text:style-name="T1392"><text:s/>registro tvarkytojas;</text:span></text:p>
      <text:p text:style-name="P1393"><text:span text:style-name="T1394">33</text:span><text:span text:style-name="T1395">1</text:span><text:span text:style-name="T1396">.40</text:span><text:span text:style-name="T1397">. Pedagogų registro tvarkytojas;</text:span></text:p>
      <text:p text:style-name="P1398"><text:span text:style-name="T1399">33</text:span><text:span text:style-name="T1400">1</text:span><text:span text:style-name="T1401">.41</text:span><text:span text:style-name="T1402">.<text:s/></text:span><text:span text:style-name="T1403">Policijos registruojamų įvykių registro tvarkytojas;</text:span></text:p>
      <text:p text:style-name="P1404"><text:span text:style-name="T1405">33</text:span><text:span text:style-name="T1406">1</text:span><text:span text:style-name="T1407">.42</text:span><text:span text:style-name="T1408">.<text:s/></text:span><text:span text:style-name="T1409">Skaitmeniniuose tachografuose naudojamų identifikavimo kortelių personalizavimo ir apskaitos informacinės<text:s/></text:span><text:span text:style-name="T1410">sistemos „Skaitis“ tvarkytojas;</text:span></text:p>
      <text:p text:style-name="P1411"><text:span text:style-name="T1412">33</text:span><text:span text:style-name="T1413">1</text:span><text:span text:style-name="T1414">.43</text:span><text:span text:style-name="T1415">.<text:s/></text:span><text:span text:style-name="T1416">Studentų registro tvarkytojas;</text:span></text:p>
      <text:p text:style-name="P1417"><text:span text:style-name="T1418">33</text:span><text:span text:style-name="T1419">1</text:span><text:span text:style-name="T1420">.44</text:span><text:span text:style-name="T1421">. Sutarčių ir teisių suvaržymų</text:span><text:span text:style-name="T1422"><text:s/>registro tvarkytojas;</text:span></text:p>
      <text:p text:style-name="P1423"><text:span text:style-name="T1424">33</text:span><text:span text:style-name="T1425">1</text:span><text:span text:style-name="T1426">.45</text:span><text:span text:style-name="T1427">. Sveikatos priežiūros ir farmacijos specialistų praktikos licencijų<text:s/></text:span><text:span text:style-name="T1428">registro tvarkytojas;</text:span></text:p>
      <text:p text:style-name="P1429"><text:span text:style-name="T1430">33</text:span><text:span text:style-name="T1431">1</text:span><text:span text:style-name="T1432">.46</text:span><text:span text:style-name="T1433">. Testamentų<text:s/></text:span><text:span text:style-name="T1434">registro tvarkytojas;</text:span></text:p>
      <text:p text:style-name="P1435"><text:span text:style-name="T1436">33</text:span><text:span text:style-name="T1437">1</text:span><text:span text:style-name="T1438">.47</text:span><text:span text:style-name="T1439">. Topografijos, inžinerinės infrastruktūros, teritorijų planavimo ir statybos elektroninių vartų informacinės sistemos tvarkytojas;</text:span></text:p>
      <text:p text:style-name="P1440"><text:span text:style-name="T1441">33</text:span><text:span text:style-name="T1442">1</text:span><text:span text:style-name="T1443">.48</text:span><text:span text:style-name="T1444">. Turto arešto aktų<text:s/></text:span><text:span text:style-name="T1445">registro tvarkytojas;</text:span></text:p>
      <text:p text:style-name="P1446"><text:span text:style-name="T1447">33</text:span><text:span text:style-name="T1448">1</text:span><text:span text:style-name="T1449">.49</text:span><text:span text:style-name="T1450">.</text:span><text:span text:style-name="T1451"><text:s/>Ūkio subjektų,<text:s/></text:span><text:span text:style-name="T1452">susijusių su kelių transportu, stebėsenos ir informavimo valstybės informacinės sistemos „Vektra“ tvarkytojas;</text:span></text:p>
      <text:p text:style-name="P1453"><text:span text:style-name="T1454">33</text:span><text:span text:style-name="T1455">1</text:span><text:span text:style-name="T1456">.50</text:span><text:span text:style-name="T1457">. Valstybės duomenų valdysenos informacinės sistemos tvarkytojas;</text:span></text:p>
      <text:p text:style-name="P1458"><text:span text:style-name="T1459">33</text:span><text:span text:style-name="T1460">1</text:span><text:span text:style-name="T1461">.51</text:span><text:span text:style-name="T1462">. Valstybės informacinės sistemos „Pagalba“ tvarkytojas;</text:span></text:p>
      <text:p text:style-name="P1463"><text:span text:style-name="T1464">33</text:span><text:span text:style-name="T1465">1</text:span><text:span text:style-name="T1466">.52</text:span><text:span text:style-name="T1467">.<text:s/></text:span><text:span text:style-name="T1468">Valstybės sienos apsaugos tarnybos informacinės sistemos tvarkytojas;</text:span></text:p>
      <text:p text:style-name="P1469"><text:span text:style-name="T1470">33</text:span><text:span text:style-name="T1471">1</text:span><text:span text:style-name="T1472">.53</text:span><text:span text:style-name="T1473">.<text:s/></text:span><text:span text:style-name="T1474">Valstybinio socialinio draudimo fondo valdybos prie Socialinės apsaugos ir darbo ministerijos informacinės sistemos tvarkytojas;</text:span></text:p>
      <text:p text:style-name="P1475"><text:span text:style-name="T1476">33</text:span><text:span text:style-name="T1477">1</text:span><text:span text:style-name="T1478">.54</text:span><text:span text:style-name="T1479">.<text:s/></text:span><text:span text:style-name="T1480">Valstybės informacinių<text:s/></text:span><text:span text:style-name="T1481">išteklių sąveikumo platformos tvarkytojas;</text:span></text:p>
      <text:p text:style-name="P1482"><text:span text:style-name="T1483">33</text:span><text:span text:style-name="T1484">1</text:span><text:span text:style-name="T1485">.55</text:span><text:span text:style-name="T1486">.<text:s/></text:span><text:span text:style-name="T1487">Valstybės tarnautojų registro tvarkytojas;</text:span></text:p>
      <text:p text:style-name="P1488"><text:span text:style-name="T1489">33</text:span><text:span text:style-name="T1490">1</text:span><text:span text:style-name="T1491">.56</text:span><text:span text:style-name="T1492">.<text:s/></text:span><text:span text:style-name="T1493">Valstybės tarnybos valdymo informacinės sistemos tvarkytojas;</text:span></text:p>
      <text:p text:style-name="P1494"><text:span text:style-name="T1495">33</text:span><text:span text:style-name="T1496">1</text:span><text:span text:style-name="T1497">.57</text:span><text:span text:style-name="T1498">. Vartotojų teisių informacinės sistemos tvarkytojas;</text:span></text:p>
      <text:p text:style-name="P1499"><text:span text:style-name="T1500">33</text:span><text:span text:style-name="T1501">1</text:span><text:span text:style-name="T1502">.58</text:span><text:span text:style-name="T1503">. Vedybų s</text:span><text:span text:style-name="T1504">utarčių<text:s/></text:span><text:span text:style-name="T1505">registro tvarkytojas;</text:span></text:p>
      <text:p text:style-name="P1506"><text:span text:style-name="T1507">33</text:span><text:span text:style-name="T1508">1</text:span><text:span text:style-name="T1509">.59</text:span><text:span text:style-name="T1510">.<text:s/></text:span><text:span text:style-name="T1511">Vidaus reikalų pareigūnų registro tvarkytojas;</text:span></text:p>
      <text:p text:style-name="P1512"><text:span text:style-name="T1513">33</text:span><text:span text:style-name="T1514">1</text:span><text:span text:style-name="T1515">.60</text:span><text:span text:style-name="T1516">.<text:s/></text:span><text:span text:style-name="T1517">Viešosios informacijos rengėjų ir skleidėjų informacinės sistemos tvarkytojas.</text:span><text:s/></text:p>
      <text:p text:style-name="P1518">Papildyta punktu:</text:p>
      <text:p text:style-name="P1519"><text:span text:style-name="T1520">Nr.<text:s/></text:span><text:a xlink:href="https://www.e-tar.lt/portal/legalAct.html?documentId=b85584607aa811edbc04912defe897d1" office:target-frame-name="_top" xlink:show="replace"><text:span text:style-name="T1521">1236</text:span></text:a><text:span text:style-name="T1522">, 2022-12-07, paskelbta TAR 2022-12-13, i. k. 2022-25362</text:span></text:p>
      <text:p text:style-name="Normal"/>
      <text:p text:style-name="P1523"><text:span text:style-name="T1524">34</text:span><text:span text:style-name="T1525">. Registro duomenų teikėjai duomenis į Registrą</text:span><text:span text:style-name="T1526"><text:s/></text:span><text:span text:style-name="T1527">teikia automatiniu būdu arba per Lietuvos mi</text:span><text:span text:style-name="T1528">gracijos informacinę sistemą (toliau – MIGRIS).</text:span></text:p>
      <text:p text:style-name="P1529"><text:span text:style-name="T1530">Registras iš Nuostatų 33</text:span><text:span text:style-name="T1531">1</text:span><text:span text:style-name="T1532">.2, 33</text:span><text:span text:style-name="T1533">1</text:span><text:span text:style-name="T1534">.6, 33</text:span><text:span text:style-name="T1535">1</text:span><text:span text:style-name="T1536">.9, 33</text:span><text:span text:style-name="T1537">1</text:span><text:span text:style-name="T1538">.10, 33</text:span><text:span text:style-name="T1539">1</text:span><text:span text:style-name="T1540">.13, 33</text:span><text:span text:style-name="T1541">1</text:span><text:span text:style-name="T1542">.15, 33</text:span><text:span text:style-name="T1543">1</text:span><text:span text:style-name="T1544">.16, 33</text:span><text:span text:style-name="T1545">1</text:span><text:span text:style-name="T1546">.19, 33</text:span><text:span text:style-name="T1547">1</text:span><text:span text:style-name="T1548">.22, 33</text:span><text:span text:style-name="T1549">1</text:span><text:span text:style-name="T1550">.31, 33</text:span><text:span text:style-name="T1551">1</text:span><text:span text:style-name="T1552">.37, 33</text:span><text:span text:style-name="T1553">1</text:span><text:span text:style-name="T1554">.38, 33</text:span><text:span text:style-name="T1555">1</text:span><text:span text:style-name="T1556">.44, 33</text:span><text:span text:style-name="T1557">1</text:span><text:span text:style-name="T1558">.46, 33</text:span><text:span text:style-name="T1559">1</text:span><text:span text:style-name="T1560">.48, 33</text:span><text:span text:style-name="T1561">1</text:span><text:span text:style-name="T1562">.58 ir 33</text:span><text:span text:style-name="T1563">1</text:span><text:span text:style-name="T1564">.60 papunkčiuose nurodytų registrų ir valstybės<text:s/></text:span><text:span text:style-name="T1565">informacinių sistemų tvarkytojo Nuostatų 33.4 papunktyje nurodytus duomenis gauna per MIGRIS, kuriai duomenys pateikiami naudojant šių registrų ar valstybės informacinių sistemų tvarkytojo sukurtą vieną centralizuotą sprendinį (priemonę).</text:span><text:s/></text:p>
      <text:p text:style-name="P1566">Punkto pakeitimai:</text:p>
      <text:p text:style-name="P1567"><text:span text:style-name="T1568">Nr.<text:s/></text:span><text:a xlink:href="https://www.e-tar.lt/portal/legalAct.html?documentId=b85584607aa811edbc04912defe897d1" office:target-frame-name="_top" xlink:show="replace"><text:span text:style-name="T1569">1236</text:span></text:a><text:span text:style-name="T1570">, 2022-12-07, paskelbta TAR 2022-12-13, i. k. 2022-25362</text:span></text:p>
      <text:p text:style-name="Normal"/>
      <text:p text:style-name="P1571"><text:span text:style-name="T1572">34</text:span><text:span text:style-name="T1573">1</text:span><text:span text:style-name="T1574">. ILTU kodas užsieniečiui suteikiamas automatiniu būdu, kai atliekamas vienas iš š</text:span><text:span text:style-name="T1575">ių veiksmų:</text:span></text:p>
      <text:p text:style-name="P1576"><text:span text:style-name="T1577">34</text:span><text:span text:style-name="T1578">1</text:span><text:span text:style-name="T1579">.1</text:span><text:span text:style-name="T1580">. Registro tvarkytojas Nuostatų nustatyta tvarka įrašo Nuostatų 21.2–21.6 papunkčiuose ir 21.13 papunktyje (užsienio valstybės suteiktas asmens kodas, jeigu užsienietis jį turi) nurodytus duomenis į Registro duomenų bazę;</text:span></text:p>
      <text:p text:style-name="P1581"><text:span text:style-name="T1582">34</text:span><text:span text:style-name="T1583">1</text:span><text:span text:style-name="T1584">.2</text:span><text:span text:style-name="T1585">.<text:s/></text:span><text:span text:style-name="T1586">registro ar valstybės informacinės sistemos tvarkytojas Nuostatų 34 punkte nurodytais būdais pateikia Nuostatų 21.2–21.4 ir 21.6 papunkčiuose nurodytus duomenis apie užsienietį, neįregistruotą Registre, 31</text:span><text:span text:style-name="T1587">3<text:s/></text:span><text:span text:style-name="T1588">punkte nurodytus duomenis, o jeigu registro ar va</text:span><text:span text:style-name="T1589">lstybės informacinės sistemos tvarkytojas tvarko, – ir Nuostatų 21.5 papunktyje, 21.13 papunktyje (užsienio valstybės suteiktas asmens kodas, jeigu užsienietis jį turi), 21.16 papunktyje (kelionės dokumento duomenys) ir 31</text:span><text:span text:style-name="T1590">2<text:s/></text:span><text:span text:style-name="T1591">punkte nurodytus duomenis;</text:span></text:p>
      <text:p text:style-name="P1592"><text:span text:style-name="T1593">34</text:span><text:span text:style-name="T1594">1</text:span><text:span text:style-name="T1595">.3</text:span><text:span text:style-name="T1596">. užsienietis, neįregistruotas Registre ir turintis ekonominių ir (arba) socialinių interesų ir (arba) prievolių Lietuvos Respublikoje, kreipiasi į Migracijos departamentą dėl ILTU kodo suteikimo. Užsienietis turi asmeniškai atvykti į Migracijos depart</text:span><text:span text:style-name="T1597">amentą ir pateikti galiojantį kelionės dokumentą</text:span></text:p>
      <text:p text:style-name="P1598">Papildyta punktu:</text:p>
      <text:p text:style-name="P1599"><text:span text:style-name="T1600">Nr.<text:s/></text:span><text:a xlink:href="https://www.e-tar.lt/portal/legalAct.html?documentId=b85584607aa811edbc04912defe897d1" office:target-frame-name="_top" xlink:show="replace"><text:span text:style-name="T1601">1236</text:span></text:a><text:span text:style-name="T1602">, 2022-12-07, paskelbta TAR 2022-12-13, i. k. 2022-25362</text:span></text:p>
      <text:p text:style-name="Normal"/>
      <text:p text:style-name="P1603"><text:span text:style-name="T1604">34</text:span><text:span text:style-name="T1605">2</text:span><text:span text:style-name="T1606">. ILTU kodo stru</text:span><text:span text:style-name="T1607">ktūra yra tokia: pirmasis skaitmuo – 9, antrasis–dešimtasis skaitmenys – automatiniu būdu sugeneruoti skaitmenys, vienuoliktasis skaitmuo yra pirmųjų dešimties skaitmenų kontrolinis skaičius.</text:span></text:p>
      <text:p text:style-name="P1608"><text:span text:style-name="T1609">Užsieniečiui suteiktas ILTU kodas yra unikalus ir nekeičiamas.</text:span><text:s/></text:p>
      <text:p text:style-name="P1610">Papildyta punktu:</text:p>
      <text:p text:style-name="P1611"><text:span text:style-name="T1612">Nr.<text:s/></text:span><text:a xlink:href="https://www.e-tar.lt/portal/legalAct.html?documentId=b85584607aa811edbc04912defe897d1" office:target-frame-name="_top" xlink:show="replace"><text:span text:style-name="T1613">1236</text:span></text:a><text:span text:style-name="T1614">, 2022-12-07, paskelbta TAR 2022-12-13, i. k. 2022-25362</text:span></text:p>
      <text:p text:style-name="Normal"/>
      <text:p text:style-name="P1615">35. Registro duomenų teikėjai turi:</text:p>
      <text:p text:style-name="P1616"><text:span text:style-name="T1617">35.1</text:span><text:span text:style-name="T1618">. laikydamiesi Nuostatų 34 p</text:span><text:span text:style-name="T1619">unkte nustatytos tvarkos, teikti duomenis Migracijos departamentui;<text:s/></text:span></text:p>
      <text:p text:style-name="P1620">Papunkčio pakeitimai:</text:p>
      <text:p text:style-name="P1621"><text:span text:style-name="T1622">Nr.<text:s/></text:span><text:a xlink:href="https://www.e-tar.lt/portal/legalAct.html?documentId=b85584607aa811edbc04912defe897d1" office:target-frame-name="_top" xlink:show="replace"><text:span text:style-name="T1623">1236</text:span></text:a><text:span text:style-name="T1624">, 2022-12-07, paskelbta TAR 2022-12-13, i. k. 2022-25362</text:span></text:p>
      <text:p text:style-name="Normal"/>
      <text:p text:style-name="P1625">35.2. užtikrinti, kad Migracijos departamentui teikiami duomenys būtų tikslūs, išsamūs ir aktualūs, ir atsakyti už teikiamų duomenų teisingumą.</text:p>
      <text:p text:style-name="P1626">36. Registro duomenų teikėjai turi teisę:</text:p>
      <text:p text:style-name="P1627">36.1. teikti Migracijos departamentui siūlymus duomenų<text:s/>teikimo Registro duomenims įrašyti ar pakeisti klausimais;</text:p>
      <text:p text:style-name="P1628">36.2. reikalauti ištaisyti netikslius, neteisingus ir papildyti neišsamius Registro duomenis.</text:p>
      <text:p text:style-name="P1629"><text:span text:style-name="T1630">36</text:span><text:span text:style-name="T1631">1</text:span><text:span text:style-name="T1632">. Registro objekto<text:s/></text:span><text:span text:style-name="T1633">vardas (-ai) ir (ar) pavardė (-ės)<text:s/></text:span><text:span text:style-name="T1634">į Registrą įrašomi lotyniškos abėcėl</text:span><text:span text:style-name="T1635">ės rašmenimis pagal kelionės dokumento lotyniškus įrašus (be diakritinių ženklų). Lotyniškuose rašmenyse esantys šalutiniai (diakritiniai) ženklai, ligatūros ir kitos lotyniškosios abėcėlės raidžių modifikacijos neįrašomi, išskyrus<text:s/></text:span><text:span text:style-name="T1636">lotyniškus rašmenis<text:s/></text:span><text:span text:style-name="T1637">su d</text:span><text:span text:style-name="T1638">iakritikais, kurie yra lietuvių kalbos raidyne: ą, ę, į, ų, ū, ė, č, š, ž.<text:s/></text:span><text:span text:style-name="T1639">Jeigu kelionės dokumente vardas (-ai) ir (ar) pavardė (-ės) įrašyti naudojant ženklus<text:s/></text:span><text:span text:style-name="T1640">„.“, „’“, „-“ ir „( )“,<text:s/></text:span><text:span text:style-name="T1641">į Registrą vardas (-ai) ir (ar) pavardė (-ės) rašomi su šiais ženklais.</text:span><text:s/></text:p>
      <text:p text:style-name="P1642">Papildyta punktu:</text:p>
      <text:p text:style-name="P1643"><text:span text:style-name="T1644">Nr.<text:s/></text:span><text:a xlink:href="https://www.e-tar.lt/portal/legalAct.html?documentId=b85584607aa811edbc04912defe897d1" office:target-frame-name="_top" xlink:show="replace"><text:span text:style-name="T1645">1236</text:span></text:a><text:span text:style-name="T1646">, 2022-12-07, paskelbta TAR 2022-12-13, i. k. 2022-25362</text:span></text:p>
      <text:p text:style-name="Normal"/>
      <text:p text:style-name="P1647">37. Registro duomenų teikėjų pateikti duomenys patikrinami ir į Registrą įrašomi automatiniu būdu.</text:p>
      <text:p text:style-name="P1648"><text:span text:style-name="T1649">38</text:span><text:span text:style-name="T1650">. Registro objektai laikomi įregistruotais, kai užsieniečiui suteikiamas ILTU kodas.</text:span><text:s/></text:p>
      <text:p text:style-name="P1651">Punkto pakeitimai:</text:p>
      <text:p text:style-name="P1652"><text:span text:style-name="T1653">Nr.<text:s/></text:span><text:a xlink:href="https://www.e-tar.lt/portal/legalAct.html?documentId=b85584607aa811edbc04912defe897d1" office:target-frame-name="_top" xlink:show="replace"><text:span text:style-name="T1654">1236</text:span></text:a><text:span text:style-name="T1655">,<text:s/></text:span><text:span text:style-name="T1656">2022-12-07, paskelbta TAR 2022-12-13, i. k. 2022-25362</text:span></text:p>
      <text:p text:style-name="Normal"/>
      <text:p text:style-name="P1657"><text:span text:style-name="T1658">39.</text:span><text:span text:style-name="T1659"><text:s/>Neteko galios nuo 2019-07-26</text:span></text:p>
      <text:p text:style-name="P1660">Punkto naikinimas:</text:p>
      <text:p text:style-name="P1661"><text:span text:style-name="T1662">Nr.<text:s/></text:span><text:a xlink:href="https://www.e-tar.lt/portal/legalAct.html?documentId=0d9e77e0aedf11e98451fa7b5933515d" office:target-frame-name="_top" xlink:show="replace"><text:span text:style-name="T1663">762</text:span></text:a><text:span text:style-name="T1664">, 2019-07-24, paskelbta TAR 2019-07-25,<text:s/></text:span><text:span text:style-name="T1665">i. k. 2019-12280</text:span></text:p>
      <text:p text:style-name="Normal"/>
      <text:p text:style-name="P1666"><text:span text:style-name="T1667">40.</text:span><text:span text:style-name="T1668"><text:s/>Neteko galios nuo 2019-07-26</text:span></text:p>
      <text:p text:style-name="P1669">Punkto naikinimas:</text:p>
      <text:p text:style-name="P1670"><text:span text:style-name="T1671">Nr.<text:s/></text:span><text:a xlink:href="https://www.e-tar.lt/portal/legalAct.html?documentId=0d9e77e0aedf11e98451fa7b5933515d" office:target-frame-name="_top" xlink:show="replace"><text:span text:style-name="T1672">762</text:span></text:a><text:span text:style-name="T1673">, 2019-07-24, paskelbta TAR 2019-07-25, i. k. 2019-12280</text:span></text:p>
      <text:p text:style-name="Normal"/>
      <text:p text:style-name="P1674">41. Registro tvarkytojas, nustatęs, kad Registro objektas įregistruotas Registre, Registre įrašytus Registro objekto duomenis Nuostatų nustatyta tvarka papildo turimais ar atliekant teisės aktuose nustatytas funkcijas gautais naujais jo duomenimis.</text:p>
      <text:p text:style-name="P1675"><text:span text:style-name="T1676">42</text:span><text:span text:style-name="T1677">. Migracijos depar</text:span><text:span text:style-name="T1678">tamentas įrašo duomenis, nurodytus Nuostatų 21.1–21.17, 21.27 (</text:span><text:span text:style-name="T1679">jeigu į Registrą įrašyti duomenys, nurodyti Nuostatų 26.1 papunktyje), 21.28, 21.29 papunkčiuose,</text:span><text:span text:style-name="T1680"><text:s/>23, 25 punktuose, 26.6, 26.8, 26.10–26.12, 26.14, 26.19–26.21, 27.1–27.14, 27.22, 27.23 papunkč</text:span><text:span text:style-name="T1681">iuose, 28, 29 punktuose, 30.1–30.5, 30.7–30.15, 31.1, 31.11–31.23 papunkčiuose.</text:span><text:s/></text:p>
      <text:p text:style-name="P1682">Punkto pakeitimai:</text:p>
      <text:p text:style-name="P1683"><text:span text:style-name="T1684">Nr.<text:s/></text:span><text:a xlink:href="https://www.e-tar.lt/portal/legalAct.html?documentId=0d9e77e0aedf11e98451fa7b5933515d" office:target-frame-name="_top" xlink:show="replace"><text:span text:style-name="T1685">762</text:span></text:a><text:span text:style-name="T1686">, 2019-07-24, paskelbta TAR 2019-07-25, i. k. 2019-</text:span><text:span text:style-name="T1687">12280</text:span></text:p>
      <text:p text:style-name="Normal"/>
      <text:p text:style-name="P1688"><text:span text:style-name="T1689">43</text:span><text:span text:style-name="T1690">. Valstybės sienos apsaugos tarnyba įrašo duomenis, nurodytus Nuostatų 21.1–21.18, 21.28, 21.29, 23.1, 25.1–25.5.6, 26.19, 26.20 papunkčiuose, 29 punkte, 31.1–31.23 papunkčiuose.</text:span><text:s/></text:p>
      <text:p text:style-name="P1691">Punkto pakeitimai:</text:p>
      <text:p text:style-name="P1692"><text:span text:style-name="T1693">Nr.<text:s/></text:span><text:a xlink:href="https://www.e-tar.lt/portal/legalAct.html?documentId=0d9e77e0aedf11e98451fa7b5933515d" office:target-frame-name="_top" xlink:show="replace"><text:span text:style-name="T1694">762</text:span></text:a><text:span text:style-name="T1695">, 2019-07-24, paskelbta TAR 2019-07-25, i. k. 2019-12280</text:span></text:p>
      <text:p text:style-name="Normal"/>
      <text:p text:style-name="P1696"><text:span text:style-name="T1697">44.</text:span><text:span text:style-name="T1698"><text:s/>Neteko galios nuo 2019-07-26</text:span></text:p>
      <text:p text:style-name="P1699">Punkto naikinimas:</text:p>
      <text:p text:style-name="P1700"><text:span text:style-name="T1701">Nr.<text:s/></text:span><text:a xlink:href="https://www.e-tar.lt/portal/legalAct.html?documentId=0d9e77e0aedf11e98451fa7b5933515d" office:target-frame-name="_top" xlink:show="replace"><text:span text:style-name="T1702">762</text:span></text:a><text:span text:style-name="T1703">, 2019-07-24, paskelbta TAR 2019-07-25, i. k. 2019-12280</text:span></text:p>
      <text:p text:style-name="Normal"/>
      <text:p text:style-name="P1704">45. Prezidento kanceliarija įrašo duomenis, nurodytus Nuostatų 21.1–21.16, 21.28, 21.29, 30.2 ir 30.3 papunkčiuose.</text:p>
      <text:p text:style-name="P1705"><text:span text:style-name="T1706">46</text:span><text:span text:style-name="T1707">. Užsienio reikalų ministerija</text:span><text:span text:style-name="T1708">,<text:s/></text:span><text:span text:style-name="T1709">Lietuvos Respublikos diplomatinės atstovybės ir konsulinės įstaigos įrašo duomenis, nurodytus Nuostatų 21.1–21.8, 21.15–21.17 </text:span><text:span text:style-name="T1710">papunkčiuose</text:span><text:span text:style-name="T1711">, 21.27<text:s/></text:span><text:span text:style-name="T1712">papunktyje</text:span><text:span text:style-name="T1713"><text:s/>(jeigu į Registrą įrašyti duomenys, nurodyti Nuostatų 26.1 papunktyje), 21.28, 21.29, 25.1–25.5.6, 26.1–26.6, 26.13, 26.17–26.20, 27.1, 30.1, 30.2, 30.5–30.7 ir 30.9 papunkčiuose.</text:span><text:s/></text:p>
      <text:p text:style-name="P1714">Punkto pakeitimai:</text:p>
      <text:p text:style-name="P1715"><text:span text:style-name="T1716">Nr.<text:s/></text:span><text:a xlink:href="https://www.e-tar.lt/portal/legalAct.html?documentId=b85584607aa811edbc04912defe897d1" office:target-frame-name="_top" xlink:show="replace"><text:span text:style-name="T1717">1236</text:span></text:a><text:span text:style-name="T1718">, 2022-12-07, paskelbta TAR 2022-12-13, i. k. 2022-25362</text:span></text:p>
      <text:p text:style-name="Normal"/>
      <text:p text:style-name="P1719"><text:span text:style-name="T1720">47</text:span><text:span text:style-name="T1721">. Nuostatų 42–46 punktuose nurodyti Registro tvarkytojai turimus ar atliekant funkcijas gautus užsieniečių duomenis turi įrašyti per 3 darbo<text:s/></text:span><text:span text:style-name="T1722">dienas nuo jų gavimo.</text:span><text:s/></text:p>
      <text:p text:style-name="P1723">Punkto pakeitimai:</text:p>
      <text:p text:style-name="P1724"><text:span text:style-name="T1725">Nr.<text:s/></text:span><text:a xlink:href="https://www.e-tar.lt/portal/legalAct.html?documentId=b85584607aa811edbc04912defe897d1" office:target-frame-name="_top" xlink:show="replace"><text:span text:style-name="T1726">1236</text:span></text:a><text:span text:style-name="T1727">, 2022-12-07, paskelbta TAR 2022-12-13, i. k. 2022-25362</text:span></text:p>
      <text:p text:style-name="Normal"/>
      <text:p text:style-name="P1728">48. Nuostatuose nurodyti prašymai (siūlymai),<text:s/>teikimai, išvados ir dėl užsieniečių priimti sprendimai į apskaitą, suteikiant jiems atskirą numerį ir taip užtikrinant jų oficialumo įrodymą, įtraukiami Registro duomenų bazėje.</text:p>
      <text:p text:style-name="P1729">49. Registro objektas automatiniu būdu išregistruojamas pasibaigus Nuostatų 51 punkte nurodytam Registro duomenų saugojimo Registro duomenų bazėje laikui. Apie Registro objekto išregistravimą neskelbiama.</text:p>
      <text:p text:style-name="P1730"><text:span text:style-name="T1731">50</text:span><text:span text:style-name="T1732">. Išregistruoto Registro objekto duomenys, nurodyti Nuostatų 23–26 ir 31 punktuose, sunaikinami automatiniu būdu, o nurodyti Nuostatų 21<text:s/></text:span><text:span text:style-name="T1733">punkte (</text:span><text:span text:style-name="T1734">išskyrus Nuostatų 21.1–21.6 papunkčiuose, 21.13 papunktyje (užsienio valstybės suteiktas asmens kodas, jeigu už</text:span><text:span text:style-name="T1735">sienietis jį turi), 21.16 papunktyje (kelionės dokumento duomenys (rūšis, serija, numeris, išdavimo data, galiojimo data, dokumentą išdavusi valstybė) nurodytus duomenis), 27–30, 31</text:span><text:span text:style-name="T1736">1<text:s/></text:span><text:span text:style-name="T1737">punktuose – automatiniu būdu perkeliami į Registro duomenų bazės archyvą<text:s/></text:span><text:span text:style-name="T1738">ir jame saugomi Nuostatų 52 punkte nurodytą laiką.</text:span><text:s/></text:p>
      <text:p text:style-name="P1739">Punkto pakeitimai:</text:p>
      <text:p text:style-name="P1740"><text:span text:style-name="T1741">Nr.<text:s/></text:span><text:a xlink:href="https://www.e-tar.lt/portal/legalAct.html?documentId=b85584607aa811edbc04912defe897d1" office:target-frame-name="_top" xlink:show="replace"><text:span text:style-name="T1742">1236</text:span></text:a><text:span text:style-name="T1743">, 2022-12-07, paskelbta TAR 2022-12-13, i. k. 2022-25362</text:span></text:p>
      <text:p text:style-name="Normal"/>
      <text:p text:style-name="P1744"><text:span text:style-name="T1745">50</text:span><text:span text:style-name="T1746">1</text:span><text:span text:style-name="T1747">. Registre tva</text:span><text:span text:style-name="T1748">rkomi bendrieji užsieniečių duomenys, nurodyti Nuostatų 21 punkte, išskyrus Nuostatų 21.1–21.6 papunkčiuose, 21.13 papunktyje (užsienio valstybės suteiktas asmens kodas, jeigu užsienietis jį turi) ir 21.16 papunktyje (kelionės dokumento duomenys (rūšis, se</text:span><text:span text:style-name="T1749">rija, numeris, išdavimo data, galiojimo data, dokumentą išdavusi valstybė) nurodytus duomenis, saugomi 10 metų nuo įrašymo į Registro duomenų bazę, o jeigu su registro objektu susiję specialieji duomenys, nurodyti Nuostatų 22 punkte, saugomi ilgesnį termin</text:span><text:span text:style-name="T1750">ą, – tokį patį saugojimo laiką kaip ir su registro objektu susiję specialieji duomenys.</text:span></text:p>
      <text:p text:style-name="P1751"><text:span text:style-name="T1752">Registro duomenys, nurodyti Nuostatų 21.1–21.6 papunkčiuose, 21.13 papunktyje (užsienio valstybės suteiktas asmens kodas, jeigu užsienietis jį turi), 21.16 papunktyje (</text:span><text:span text:style-name="T1753">kelionės dokumento duomenys (rūšis, serija, numeris, išdavimo data, galiojimo data, dokumentą išdavusi valstybė), 31</text:span><text:span text:style-name="T1754">2</text:span><text:span text:style-name="T1755"><text:s/>ir 31</text:span><text:span text:style-name="T1756">3<text:s/></text:span><text:span text:style-name="T1757">punktuose, saugomi neterminuotai.<text:s/></text:span></text:p>
      <text:p text:style-name="P1758">Papildyta punktu:</text:p>
      <text:p text:style-name="P1759"><text:span text:style-name="T1760">Nr.<text:s/></text:span><text:a xlink:href="https://www.e-tar.lt/portal/legalAct.html?documentId=b85584607aa811edbc04912defe897d1" office:target-frame-name="_top" xlink:show="replace"><text:span text:style-name="T1761">1236</text:span></text:a><text:span text:style-name="T1762">, 2022-12-07, paskelbta TAR 2022-12-13, i. k. 2022-25362</text:span></text:p>
      <text:p text:style-name="Normal"/>
      <text:p text:style-name="P1763">51. Registro duomenų saugojimo Registro duomenų bazėje terminai:</text:p>
      <text:p text:style-name="P1764"><text:span text:style-name="T1765">51.1</text:span><text:span text:style-name="T1766">. Registro duomenys, nurodyti Nuostatų 24, 26–28 punktuose, saugomi 5 metus nuo:</text:span></text:p>
      <text:p text:style-name="P1767"><text:span text:style-name="T1768">51.1.1</text:span><text:span text:style-name="T1769">. viet</text:span><text:span text:style-name="T1770">inio eismo per sieną leidimo, leidimo gyventi, Europos Sąjungos leidimo gyventi kortelės, pažymos teisei gyventi patvirtinti ar pažymėjimo galiojimo pabaigos, jeigu dokumentas išduotas;</text:span></text:p>
      <text:p text:style-name="P1771"><text:span text:style-name="T1772">51.1.2</text:span><text:span text:style-name="T1773">. prašymo išduoti (pakeisti, pratęsti) vietinio eismo per si</text:span><text:span text:style-name="T1774">eną leidimą, leidimą gyventi, Europos Sąjungos leidimo gyventi kortelę, pažymą teisei gyventi patvirtinti ar pažymėjimą duomenų įrašymo į Registro duomenų bazę, jeigu prašymas atsiimtas ar nutrauktas jo nagrinėjimas;</text:span></text:p>
      <text:p text:style-name="P1775"><text:span text:style-name="T1776">51.1.3</text:span><text:span text:style-name="T1777">. sprendimo atsisakyti<text:s/></text:span><text:span text:style-name="T1778">išduoti (pakeisti, pratęsti) vietinio eismo per sieną leidimą, leidimą gyventi, Europos Sąjungos leidimo gyventi kortelę, pažymą teisei gyventi patvirtinti,</text:span><text:span text:style-name="T1779"><text:s/></text:span><text:span text:style-name="T1780">pažymėjimą arba juos panaikinti priėmimo, jeigu šį dokumentą atsisakyta išduoti (pakeisti, pratęsti</text:span><text:span text:style-name="T1781">) arba jis panaikintas;</text:span><text:s/></text:p>
      <text:p text:style-name="P1782">Papunkčio pakeitimai:</text:p>
      <text:p text:style-name="P1783"><text:span text:style-name="T1784">Nr.<text:s/></text:span><text:a xlink:href="https://www.e-tar.lt/portal/legalAct.html?documentId=0d9e77e0aedf11e98451fa7b5933515d" office:target-frame-name="_top" xlink:show="replace"><text:span text:style-name="T1785">762</text:span></text:a><text:span text:style-name="T1786">, 2019-07-24, paskelbta TAR 2019-07-25, i. k. 2019-12280</text:span></text:p>
      <text:p text:style-name="Normal"/>
      <text:p text:style-name="P1787"><text:span text:style-name="T1788">51.2</text:span><text:span text:style-name="T1789">. Registro duomenys, nurodyti<text:s/></text:span><text:span text:style-name="T1790">Nuostatų 25 punkte, saugomi 5 metus; šis terminas skaičiuojamas pagal 2008 m. liepos 9 d. Europos Parlamento ir Tarybos reglamento (EB) Nr. 767/2008 dėl vizų informacinės sistemos (VIS) ir apsikeitimo duomenimis apie trumpalaikes vizas tarp valstybių narių</text:span><text:span text:style-name="T1791"><text:s/>(VIS reglamentas) su visais pakeitimais</text:span><text:span text:style-name="T1792"><text:s/></text:span><text:span text:style-name="T1793">23 straipsnį;</text:span><text:s/></text:p>
      <text:p text:style-name="P1794">Papunkčio pakeitimai:</text:p>
      <text:p text:style-name="P1795"><text:span text:style-name="T1796">Nr.<text:s/></text:span><text:a xlink:href="https://www.e-tar.lt/portal/legalAct.html?documentId=b85584607aa811edbc04912defe897d1" office:target-frame-name="_top" xlink:show="replace"><text:span text:style-name="T1797">1236</text:span></text:a><text:span text:style-name="T1798">, 2022-12-07, paskelbta TAR 2022-12-13, i. k. 2022-25362</text:span></text:p>
      <text:p text:style-name="Normal"/>
      <text:p text:style-name="P1799">51.3. Registro duomenys, nurodyti Nuostatų 29 ir 31 punktuose, išskyrus duomenis, nurodytus Nuostatų 31.14–31.18 papunkčiuose, taip pat Nuostatų 31.19–31.21 papunkčiuose, jeigu sprendimas dėl užsieniečio grąžinimo į užsienio valstybę priimtas iki 2012 m. vasario 1 d., saugomi 5 metus nuo jų įrašymo į Registro duomenų bazę;</text:p>
      <text:p text:style-name="P1800">51.4. Registro duomenys, nurodyti Nuostatų 30 punkte, saugomi 5 metus nuo:</text:p>
      <text:p text:style-name="P1801">51.4.1. Lietuvos Respublikos pilietybę patvirtinančio dokumento, teisės į Lietuvos Respublikos pilietybę išsaugojimo<text:s/>pažymėjimo, teisę atkurti Lietuvos Respublikos pilietybę ar lietuvių kilmę patvirtinančio pažymėjimo išdavimo;</text:p>
      <text:p text:style-name="P1802">51.4.2. sprendimo dėl Lietuvos Respublikos pilietybės atsisakymo ar netekimo priėmimo;</text:p>
      <text:p text:style-name="P1803">51.4.3. sprendimo neatkurti Lietuvos Respublikos<text:s/>pilietybės, neįgyvendinti teisės į Lietuvos Respublikos pilietybę, nepripažinti teisės į Lietuvos Respublikos pilietybę išsaugojimo, sprendimo nesuteikti ar negrąžinti Lietuvos Respublikos pilietybės priėmimo;</text:p>
      <text:p text:style-name="P1804">51.4.4.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text:s/>Respublikos pilietybę ar lietuvių kilmę patvirtinantį pažymėjimą nagrinėjimą priėmimo;</text:p>
      <text:p text:style-name="P1805">51.5. Registro duomenys, nurodyti Nuostatų 31.14–31.18 papunkčiuose, taip pat Nuostatų 31.19–31.21 papunkčiuose, jeigu sprendimas dėl užsieniečio grąžinimo į užsienio valstybę priimtas iki 2012 m. vasario 1 d., saugomi 5 metus nuo užsieniečio išsiuntimo iš Lietuvos Respublikos, grąžinimo į užsienio valstybę datos;</text:p>
      <text:p text:style-name="P1806">51.6. Registro duomenys, nurodyti Nuostatų 23 punkte, saugomi 5 metus nuo draudimo atvykti į Lietuvos Respubliką pabaigos, užsieniečio išbraukimo iš užsieniečių, kuriems draudžiama atvykti į Lietuvos Respubliką, nacionalinio sąrašo arba sprendimo neuždrausti užsieniečiui atvykti į Lietuvos Respubliką priėmimo.</text:p>
      <text:p text:style-name="P1807"><text:span text:style-name="T1808">51.7</text:span><text:span text:style-name="T1809">. Registro duomenys, nurodyti<text:s/></text:span><text:span text:style-name="T1810">Nuostatų 31</text:span><text:span text:style-name="T1811">1</text:span><text:span text:style-name="T1812"><text:s/>punkte, saugomi 10 metų nuo e. rezidento statuso netekimo datos.<text:s/></text:span></text:p>
      <text:p text:style-name="P1813">Papildyta papunkčiu:</text:p>
      <text:p text:style-name="P1814"><text:span text:style-name="T1815">Nr.<text:s/></text:span><text:a xlink:href="https://www.e-tar.lt/portal/legalAct.html?documentId=b85584607aa811edbc04912defe897d1" office:target-frame-name="_top" xlink:show="replace"><text:span text:style-name="T1816">1236</text:span></text:a><text:span text:style-name="T1817">, 2022-12-07, paskelbta TAR 2022-12-13, i. k. 2022</text:span><text:span text:style-name="T1818">-25362</text:span></text:p>
      <text:p text:style-name="Normal"/>
      <text:p text:style-name="P1819">52. Registro duomenų saugojimo Registro duomenų bazės archyve terminai:</text:p>
      <text:p text:style-name="P1820"><text:span text:style-name="T1821">52.1</text:span><text:span text:style-name="T1822">. Registro duomenys, nurodyti Nuostatų 27, 28 ir 31</text:span><text:span text:style-name="T1823">1</text:span><text:span text:style-name="T1824"><text:s/>punktuose, saugomi 10 metų nuo jų perkėlimo į Registro duomenų bazės archyvą, išskyrus Registro duomenis apie u</text:span><text:span text:style-name="T1825">žsieniečius, turinčius teisę nuolat gyventi Lietuvos Respublikoje, kurie saugomi Registro duomenų bazės archyve 70 metų nuo jų perkėlimo į Registro duomenų bazės archyvą;</text:span><text:s/></text:p>
      <text:p text:style-name="P1826">Papunkčio pakeitimai:</text:p>
      <text:p text:style-name="P1827"><text:span text:style-name="T1828">Nr.<text:s/></text:span><text:a xlink:href="https://www.e-tar.lt/portal/legalAct.html?documentId=b85584607aa811edbc04912defe897d1" office:target-frame-name="_top" xlink:show="replace"><text:span text:style-name="T1829">1236</text:span></text:a><text:span text:style-name="T1830">, 2022-12-07, paskelbta TAR 2022-12-13, i. k. 2022-25362</text:span></text:p>
      <text:p text:style-name="Normal"/>
      <text:p text:style-name="P1831">52.2. Registro duomenys, nurodyti Nuostatų 29 ir 30 punktuose, saugomi 70 metų nuo jų perkėlimo į Registro duomenų bazės archyvą.</text:p>
      <text:p text:style-name="P1832"/>
      <text:p text:style-name="P1833"><text:span text:style-name="T1834">V</text:span><text:span text:style-name="T1835"><text:s/>SKYRIUS</text:span></text:p>
      <text:p text:style-name="P1836"><text:span text:style-name="T1837">REGISTRO DUOMENŲ TAISYMAS</text:span></text:p>
      <text:p text:style-name="P1838"/>
      <text:p text:style-name="P1839">53. Registro duomenys taisomi Registro tvarkytojo iniciatyva arba suinteresuoto asmens (Registro duomenų teikėjo, gavėjo, susijusio registro ar valstybės informacinės sistemos tvarkytojo, duomenų subjekto) iniciatyva, gavus jo rašytinį prašymą ir šį prašymą pagrindžiančius dokumentus.</text:p>
      <text:p text:style-name="P1840">54. Registro tvarkytojas, nustatęs, kad į Registro duomenų bazę įrašyti neteisingi, netikslūs arba neišsamūs Registro duomenys dėl Registro tvarkytojo kaltės, privalo nedelsdamas, bet ne vėliau kaip per 24 valandas, netikslumus ištaisyti ir neatlygintinai informuoti apie tai visus gavėjus, susijusių registrų ir valstybės informacinių sistemų tvarkytojus, kuriems pateikti (perduoti) klaidingi, neišsamūs, netikslūs Registro duomenys, ir duomenų<text:s/>subjektą.</text:p>
      <text:p text:style-name="P1841"><text:span text:style-name="T1842">54</text:span><text:span text:style-name="T1843">1</text:span><text:span text:style-name="T1844">. Registro tvarkytojas, nustatęs, kad tam pačiam užsieniečiui suteiktas daugiau negu vienas ILTU kodas, per 5 darbo dienas nuo nustatymo dienos sujungia užsieniečio duomenis į vieną bylą, palikdamas užsieniečiui vieną ILTU kodą (kiti užsie</text:span><text:span text:style-name="T1845">niečiui suteikti ILTU kodai saugomi Registre) ir apie patikslintus duomenis praneša duomenų gavėjui duomenų teikimo sutartyje nustatytu būdu.<text:s/></text:span></text:p>
      <text:p text:style-name="P1846">Papildyta punktu:</text:p>
      <text:p text:style-name="P1847"><text:span text:style-name="T1848">Nr.<text:s/></text:span><text:a xlink:href="https://www.e-tar.lt/portal/legalAct.html?documentId=b85584607aa811edbc04912defe897d1" office:target-frame-name="_top" xlink:show="replace"><text:span text:style-name="T1849">1236</text:span></text:a><text:span text:style-name="T1850">, 2022-12-07, paskelbta TAR 2022-12-13, i. k. 2022-25362</text:span></text:p>
      <text:p text:style-name="Normal"/>
      <text:p text:style-name="P1851">55. Duomenų subjektas, kurio duomenys įrašyti Registre, Asmens duomenų teisinės apsaugos įstatymo nustatyta tvarka turi teisę:</text:p>
      <text:p text:style-name="P1852">55.1. susipažinti su Registre tvarkomais savo, nepilnamečių savo vaikų, o pateikęs atitinkamą dokumentą, patvirtinantį, kad jis yra globėjas, rūpintojas ar įtėvis, – įvaikių, taip pat asmenų, kuriems paskirta globa ar rūpyba, duomenimis;</text:p>
      <text:p text:style-name="P1853">55.2. reikalauti patikslinti neteisingus, netikslius ar neišsamius savo, nepilnamečių savo vaikų, o pateikęs atitinkamą dokumentą, patvirtinantį, kad jis yra globėjas, rūpintojas ar įtėvis, – įvaikių, taip pat asmenų, kuriems paskirta<text:s/>globa ar rūpyba, duomenis, pašalinti nereikalingus arba neteisėtai surinktus atitinkamus duomenis; šiuo tikslu prie rašytinio prašymo pridedami ir prašomus patikslinti duomenis patvirtinantys dokumentai.</text:p>
      <text:p text:style-name="P1854">56. Registro tvarkytojas per 5 darbo dienas nuo suinteresuoto asmens reikalavimo ir jame nurodytus faktus patvirtinančių dokumentų gavimo privalo ištaisyti Registre nurodytus netikslumus, neatlygintinai informuoti apie tai to reikalavusį suinteresuotą asmenį ir patikslintus duomenis neatlygintinai perduoti Registro duomenų gavėjams, susijusių registrų arba valstybės informacinių sistemų tvarkytojams.</text:p>
      <text:p text:style-name="P1855">57. Registro tvarkytojas, gavęs iš susijusio registro ar valstybės informacinės sistemos informaciją apie nustatytus jam (jai) perduotų duomenų ir informacijos netikslumus ir aplinkybių paaiškinimus, privalo per 5 darbo dienas nuo informacijos gavimo patikrinti pateiktą informaciją ir jai pasitvirtinus ištaisyti netikslumus. Ištaisęs netikslius Registro duomenis, Registro tvarkytojas privalo nedelsdamas, bet ne vėliau kaip per 24 valandas, neatlygintinai informuoti apie tai susijusio registro ar valstybės informacinės sistemos tvarkytoją ir gavėjus, kuriems neteisingi, netikslūs ir neišsamūs duomenys perduoti.</text:p>
      <text:p text:style-name="P1856">58. Registro tvarkytojas, nustatęs iš susijusio registro ar valstybės informacinės sistemos gautų arba Registro duomenų teikėjo pateiktų duomenų netikslumų, ne vėliau kaip per 24 valandas informuoja apie tai susijusio registro ar valstybės informacinės sistemos tvarkytoją arba Registro duomenų teikėją, pareikalauja ištaisyti netikslumus ir pateikti patikslintus duomenis, o šis, gavęs tokį prašymą, privalo pateikti patikslintus duomenis arba motyvuotą atsisakymą juos patikslinti ne vėliau kaip per 5 darbo dienas.</text:p>
      <text:p text:style-name="P1857">59. Registro duomenų gavėjas,<text:s/>pastebėjęs gautų Registro duomenų netikslumų, apie tai praneša Registro tvarkytojui duomenų teikimo sutartyje nustatyta tvarka ir būdu. Jeigu Registro duomenys gauti ne pagal duomenų teikimo sutartį, Registro duomenų gavėjas apie tai raštu praneša Registro<text:s/>tvarkytojui (tai yra netikslius duomenis pateikusiai įstaigai), nurodo pastebėtus netikslumus ir pateikia tai patvirtinančius įrodymus. Registro tvarkytojas, išnagrinėjęs tokį pranešimą duomenų teikimo sutartyje nustatytu būdu, o jeigu Registro duomenys perduoti ne pagal duomenų teikimo sutartį, – raštu neatlygintinai praneša Registro duomenų gavėjui apie priimtus sprendimus ir atliktus veiksmus.</text:p>
      <text:p text:style-name="P1858"/>
      <text:p text:style-name="P1859"><text:span text:style-name="T1860">VI</text:span><text:span text:style-name="T1861"><text:s/>SKYRIUS</text:span></text:p>
      <text:p text:style-name="P1862"><text:span text:style-name="T1863">REGISTRO SĄVEIKA SU KITAIS REGISTRAIS IR VALSTYBĖS INFORMACINĖMIS SISTEMOMIS<text:s/></text:span></text:p>
      <text:p text:style-name="P1864"/>
      <text:p text:style-name="P1865">Pakeistas skyriaus pavadinimas:</text:p>
      <text:p text:style-name="P1866"><text:span text:style-name="T1867">Nr.<text:s/></text:span><text:a xlink:href="https://www.e-tar.lt/portal/legalAct.html?documentId=b85584607aa811edbc04912defe897d1" office:target-frame-name="_top" xlink:show="replace"><text:span text:style-name="T1868">1236</text:span></text:a><text:span text:style-name="T1869">, 2022-12-07, paskelbta TAR 2022-12-13, i. k. 2022-25362</text:span></text:p>
      <text:p text:style-name="Normal"/>
      <text:p text:style-name="P1870"><text:span text:style-name="T1871">60</text:span><text:span text:style-name="T1872">. Registras susijęs su šiais registrais ir<text:s/></text:span><text:span text:style-name="T1873">valstybės</text:span><text:span text:style-name="T1874"><text:s/>informacinėmis<text:s/></text:span><text:span text:style-name="T1875">sistemomis:</text:span><text:s/></text:p>
      <text:p text:style-name="P1876">Punkto pakeitimai:</text:p>
      <text:p text:style-name="P1877"><text:span text:style-name="T1878">Nr.<text:s/></text:span><text:a xlink:href="https://www.e-tar.lt/portal/legalAct.html?documentId=b85584607aa811edbc04912defe897d1" office:target-frame-name="_top" xlink:show="replace"><text:span text:style-name="T1879">1236</text:span></text:a><text:span text:style-name="T1880">, 2022-12-07, paskelbta TAR 2022-12-13, i. k. 2022-25362</text:span></text:p>
      <text:p text:style-name="P1881">60.1. Lietuvos Respublikos gyventojų registru;</text:p>
      <text:p text:style-name="P1882">60.2.<text:s/>Lietuvos Respublikos adresų registru;</text:p>
      <text:p text:style-name="P1883">60.3. Juridinių asmenų registru;</text:p>
      <text:p text:style-name="P1884">60.4. Įtariamųjų, kaltinamųjų ir nuteistųjų registru;</text:p>
      <text:p text:style-name="P1885">60.5. Ieškomų asmenų, neatpažintų lavonų ir nežinomų bejėgių asmenų žinybiniu registru;</text:p>
      <text:p text:style-name="P1886">60.6. Prevencinių poveikio<text:s/>priemonių taikymo registru;</text:p>
      <text:p text:style-name="P1887"><text:span text:style-name="T1888">60.7</text:span><text:span text:style-name="T1889">.<text:s/></text:span><text:span text:style-name="T1890">Administracinių nusižengimų registru;</text:span><text:s/></text:p>
      <text:p text:style-name="P1891">Papunkčio pakeitimai:</text:p>
      <text:p text:style-name="P1892"><text:span text:style-name="T1893">Nr.<text:s/></text:span><text:a xlink:href="https://www.e-tar.lt/portal/legalAct.html?documentId=0d9e77e0aedf11e98451fa7b5933515d" office:target-frame-name="_top" xlink:show="replace"><text:span text:style-name="T1894">762</text:span></text:a><text:span text:style-name="T1895">, 2019-07-24, paskelbta TAR 2019-07-25, i. k. 2019-1</text:span><text:span text:style-name="T1896">2280</text:span></text:p>
      <text:p text:style-name="Normal"/>
      <text:p text:style-name="P1897">60.8. Nekilnojamojo turto registru;</text:p>
      <text:p text:style-name="P1898"><text:span text:style-name="T1899">60.9</text:span><text:span text:style-name="T1900">. Lietuvos nacionaline Šengeno informacine sistema;</text:span><text:s/></text:p>
      <text:p text:style-name="P1901">Papunkčio pakeitimai:</text:p>
      <text:p text:style-name="P1902"><text:span text:style-name="T1903">Nr.<text:s/></text:span><text:a xlink:href="https://www.e-tar.lt/portal/legalAct.html?documentId=b85584607aa811edbc04912defe897d1" office:target-frame-name="_top" xlink:show="replace"><text:span text:style-name="T1904">1236</text:span></text:a><text:span text:style-name="T1905">, 2022-12-07, paskelb</text:span><text:span text:style-name="T1906">ta TAR 2022-12-13, i. k. 2022-25362</text:span></text:p>
      <text:p text:style-name="Normal"/>
      <text:p text:style-name="P1907"><text:span text:style-name="T1908">60.10</text:span><text:span text:style-name="T1909">. MIGRIS;</text:span><text:s/></text:p>
      <text:p text:style-name="P1910">Papunkčio pakeitimai:</text:p>
      <text:p text:style-name="P1911"><text:span text:style-name="T1912">Nr.<text:s/></text:span><text:a xlink:href="https://www.e-tar.lt/portal/legalAct.html?documentId=b85584607aa811edbc04912defe897d1" office:target-frame-name="_top" xlink:show="replace"><text:span text:style-name="T1913">1236</text:span></text:a><text:span text:style-name="T1914">, 2022-12-07, paskelbta TAR 2022-12-13, i. k. 2022-25362</text:span></text:p>
      <text:p text:style-name="Normal"/>
      <text:p text:style-name="P1915">60.11.<text:s/>Fondo valdybos informacine sistema;</text:p>
      <text:p text:style-name="P1916">60.12. Lietuvos darbo biržos informacine sistema;</text:p>
      <text:p text:style-name="P1917"><text:span text:style-name="T1918">60.13</text:span><text:span text:style-name="T1919">. Mokesčių mokėtojų registru;</text:span><text:s/></text:p>
      <text:p text:style-name="P1920">Papunkčio pakeitimai:</text:p>
      <text:p text:style-name="P1921"><text:span text:style-name="T1922">Nr.<text:s/></text:span><text:a xlink:href="https://www.e-tar.lt/portal/legalAct.html?documentId=b85584607aa811edbc04912defe897d1" office:target-frame-name="_top" xlink:show="replace"><text:span text:style-name="T1923">12</text:span><text:span text:style-name="T1924">36</text:span></text:a><text:span text:style-name="T1925">, 2022-12-07, paskelbta TAR 2022-12-13, i. k. 2022-25362</text:span></text:p>
      <text:p text:style-name="Normal"/>
      <text:p text:style-name="P1926">60.14. Valstybės sienos apsaugos tarnybos informacine sistema.</text:p>
      <text:p text:style-name="P1927"><text:span text:style-name="T1928">60.15</text:span><text:span text:style-name="T1929">. Asmens dokumentų išdavimo informacine sistema.</text:span><text:s/></text:p>
      <text:p text:style-name="P1930">Papildyta papunkčiu:</text:p>
      <text:p text:style-name="P1931"><text:span text:style-name="T1932">Nr.<text:s/></text:span><text:a xlink:href="https://www.e-tar.lt/portal/legalAct.html?documentId=b85584607aa811edbc04912defe897d1" office:target-frame-name="_top" xlink:show="replace"><text:span text:style-name="T1933">1236</text:span></text:a><text:span text:style-name="T1934">, 2022-12-07, paskelbta TAR 2022-12-13, i. k. 2022-25362</text:span></text:p>
      <text:p text:style-name="Normal"/>
      <text:p text:style-name="P1935">61. Registras iš Lietuvos Respublikos gyventojų registro gauna Nuostatų 21.2, 21.3 (pavardė), 21.5, 21.9, 21.10, 21.12, 21.13 (asmens kodas, jeigu užsieniečiui jis suteiktas Gyventojų registro įstatymo nustatyta tvarka) ir 21.27 papunkčiuose nurodytus duomenis apie užsienietį, kurio duomenys įrašyti Lietuvos Respublikos gyventojų registre. Iš Lietuvos Respublikos gyventojų registro gaunamiems duomenims, nurodytiems Nuostatų 21.10 papunktyje, koduoti naudojamas Nuostatų 32.1 papunktyje nurodytas klasifikatorius.</text:p>
      <text:p text:style-name="P1936"><text:span text:style-name="T1937">62</text:span><text:span text:style-name="T1938">. Registras iš Lietuvos Respublikos adresų registro gauna gyvenamosios vietos, nurodytos Nuostatų 21.9 papunktyje,<text:s/></text:span><text:span text:style-name="T1939">adresų, įregistruotų Adresų registre,</text:span><text:span text:style-name="T1940"><text:s/></text:span><text:span text:style-name="T1941">duomenis. Iš Lietuvos Respublikos adresų registro gaunamiems duomenims koduoti naudojami Nuostatų 32.12</text:span><text:span text:style-name="T1942"><text:s/>papunktyje nurodyti klasifikatoriai.</text:span><text:s/></text:p>
      <text:p text:style-name="P1943">Punkto pakeitimai:</text:p>
      <text:p text:style-name="P1944"><text:span text:style-name="T1945">Nr.<text:s/></text:span><text:a xlink:href="https://www.e-tar.lt/portal/legalAct.html?documentId=b85584607aa811edbc04912defe897d1" office:target-frame-name="_top" xlink:show="replace"><text:span text:style-name="T1946">1236</text:span></text:a><text:span text:style-name="T1947">, 2022-12-07, paskelbta TAR 2022-12-13, i. k. 2022-25362</text:span></text:p>
      <text:p text:style-name="Normal"/>
      <text:p text:style-name="P1948">63. Registras iš Juridinių asmenų registro gauna juridinio asmens duomenis, nurodytus Nuostatų 24.3.1 papunktyje.</text:p>
      <text:p text:style-name="P1949">64. Registras iš Įtariamųjų, kaltinamųjų ir nuteistųjų registro gauna duomenis, nurodytus Nuostatų 21.19 papunktyje.</text:p>
      <text:p text:style-name="P1950">65. Registras iš Ieškomų asmenų, neatpažintų lavonų ir nežinomų bejėgių asmenų žinybinio registro gauna duomenis, nurodytus Nuostatų 21.20 papunktyje.</text:p>
      <text:p text:style-name="P1951">66. Registras iš Prevencinių poveikio priemonių taikymo registro gauna duomenis, nurodytus Nuostatų 21.21 papunktyje.</text:p>
      <text:p text:style-name="P1952"><text:span text:style-name="T1953">67</text:span><text:span text:style-name="T1954">. Registras iš Administr</text:span><text:span text:style-name="T1955">acinių<text:s/></text:span><text:span text:style-name="T1956">nusižengimų<text:s/></text:span><text:span text:style-name="T1957">registro gauna duomenis, nurodytus Nuostatų 31.24–31.26 papunkčiuose. Iš Administracinių<text:s/></text:span><text:span text:style-name="T1958">nusižengimų</text:span><text:span text:style-name="T1959"><text:s/>registro gaunamiems duomenims koduoti naudojamas Nuostatų 32.13 papunktyje nurodytas klasifikatorius.</text:span><text:s/></text:p>
      <text:p text:style-name="P1960">Punkto pakeitimai:</text:p>
      <text:p text:style-name="P1961"><text:span text:style-name="T1962">Nr.<text:s/></text:span><text:a xlink:href="https://www.e-tar.lt/portal/legalAct.html?documentId=0d9e77e0aedf11e98451fa7b5933515d" office:target-frame-name="_top" xlink:show="replace"><text:span text:style-name="T1963">762</text:span></text:a><text:span text:style-name="T1964">, 2019-07-24, paskelbta TAR 2019-07-25, i. k. 2019-12280</text:span></text:p>
      <text:p text:style-name="Normal"/>
      <text:p text:style-name="P1965"><text:span text:style-name="T1966">68</text:span><text:span text:style-name="T1967">. Registras iš Nekilnojamojo turto registro gauna duomenis, nurodytus Nuostatų 26.7 ir 27.1 papunkčiu</text:span><text:span text:style-name="T1968">ose.</text:span><text:s/></text:p>
      <text:p text:style-name="P1969">Punkto pakeitimai:</text:p>
      <text:p text:style-name="P1970"><text:span text:style-name="T1971">Nr.<text:s/></text:span><text:a xlink:href="https://www.e-tar.lt/portal/legalAct.html?documentId=0d9e77e0aedf11e98451fa7b5933515d" office:target-frame-name="_top" xlink:show="replace"><text:span text:style-name="T1972">762</text:span></text:a><text:span text:style-name="T1973">, 2019-07-24, paskelbta TAR 2019-07-25, i. k. 2019-12280</text:span></text:p>
      <text:p text:style-name="Normal"/>
      <text:p text:style-name="P1974"><text:span text:style-name="T1975">69</text:span><text:span text:style-name="T1976">. Registras iš Lietuvos nacionalinės Šengeno informacinės<text:s/></text:span><text:span text:style-name="T1977">sistemos gauna duomenis, nurodytus Nuostatų 21.22–21.26 papunkčiuose.</text:span><text:s/></text:p>
      <text:p text:style-name="P1978">Punkto pakeitimai:</text:p>
      <text:p text:style-name="P1979"><text:span text:style-name="T1980">Nr.<text:s/></text:span><text:a xlink:href="https://www.e-tar.lt/portal/legalAct.html?documentId=b85584607aa811edbc04912defe897d1" office:target-frame-name="_top" xlink:show="replace"><text:span text:style-name="T1981">1236</text:span></text:a><text:span text:style-name="T1982">, 2022-12-07, paskelbta TAR 2022-12-13, i. k. 2022-25362</text:span></text:p>
      <text:p text:style-name="Normal"/>
      <text:p text:style-name="P1983"><text:span text:style-name="T1984">70</text:span><text:span text:style-name="T1985">.<text:s/></text:span><text:span text:style-name="T1986">Registras iš MIGRIS</text:span><text:span text:style-name="T1987"><text:s/></text:span><text:span text:style-name="T1988">gauna Nuostatų 21.2–21.27, 22.1, 22.2, 22.4, 22.6–22.11, 27.1–27.14, 27.22, 27.23 papunkčiuose nurodytus</text:span><text:span text:style-name="T1989"><text:s/></text:span><text:span text:style-name="T1990">duomenis apie užsienietį</text:span><text:span text:style-name="T1991"><text:s/></text:span><text:span text:style-name="T1992">ir 31</text:span><text:span text:style-name="T1993">3</text:span><text:span text:style-name="T1994"><text:s/>punkte nurodytus duomenis.</text:span><text:s/></text:p>
      <text:p text:style-name="P1995">Punkto pakeitimai:</text:p>
      <text:p text:style-name="P1996"><text:span text:style-name="T1997">Nr.<text:s/></text:span><text:a xlink:href="https://www.e-tar.lt/portal/legalAct.html?documentId=0d9e77e0aedf11e98451fa7b5933515d" office:target-frame-name="_top" xlink:show="replace"><text:span text:style-name="T1998">762</text:span></text:a><text:span text:style-name="T1999">, 2019-07-24, paskelbta TAR 2019-07-25, i. k. 2019-12280</text:span></text:p>
      <text:p text:style-name="P2000"><text:span text:style-name="T2001">Nr.<text:s/></text:span><text:a xlink:href="https://www.e-tar.lt/portal/legalAct.html?documentId=b85584607aa811edbc04912defe897d1" office:target-frame-name="_top" xlink:show="replace"><text:span text:style-name="T2002">1236</text:span></text:a><text:span text:style-name="T2003">, 2022-12-07, paskelbta TAR 2022-1</text:span><text:span text:style-name="T2004">2-13, i. k. 2022-25362</text:span></text:p>
      <text:p text:style-name="Normal"/>
      <text:p text:style-name="P2005"><text:span text:style-name="T2006">70</text:span><text:span text:style-name="T2007">1</text:span><text:span text:style-name="T2008">. Registras iš Asmens dokumentų išdavimo informacinės sistemos gauna duomenis, nurodytus Nuostatų 27.5 papunktyje, 27.10 papunktyje (i</text:span><text:span text:style-name="T2009">šduoto užsieniečio paso numeris, galiojimo laikas)</text:span><text:span text:style-name="T2010">, 27.12 papunktyje (</text:span><text:span text:style-name="T2011">išduoto asmens be<text:s/></text:span><text:span text:style-name="T2012">pilietybės kelionės dokumento numeris, galiojimo laikas)</text:span><text:span text:style-name="T2013">, 27.14 papunktyje (</text:span><text:span text:style-name="T2014">išduoto pabėgėlio kelionės dokumento numeris, galiojimo laikas)</text:span><text:span text:style-name="T2015">, 28.2 papunktyje (</text:span><text:span text:style-name="T2016">pažymėjimo išdavimo data, numeris, išduoto pažymėjimo rūšis, terminas, kuriam išduodamas pažymėjim</text:span><text:span text:style-name="T2017">as),<text:s/></text:span><text:span text:style-name="T2018">28.7 papunktyje (p</text:span><text:span text:style-name="T2019">ažymėjimo negaliojimo priežastis ir data, nuo kurios pažymėjimas negalioja)</text:span><text:span text:style-name="T2020"><text:s/>ir 28.11 papunktyje.</text:span><text:s/></text:p>
      <text:p text:style-name="P2021">Papildyta punktu:</text:p>
      <text:p text:style-name="P2022"><text:span text:style-name="T2023">Nr.<text:s/></text:span><text:a xlink:href="https://www.e-tar.lt/portal/legalAct.html?documentId=b85584607aa811edbc04912defe897d1" office:target-frame-name="_top" xlink:show="replace"><text:span text:style-name="T2024">1236</text:span></text:a><text:span text:style-name="T2025">, 2022-12-0</text:span><text:span text:style-name="T2026">7, paskelbta TAR 2022-12-13, i. k. 2022-25362</text:span></text:p>
      <text:p text:style-name="Normal"/>
      <text:p text:style-name="P2027">71. Registras iš Fondo valdybos informacinės sistemos gauna duomenis, nurodytus Nuostatų 27.17–27.20 papunkčiuose.</text:p>
      <text:p text:style-name="P2028">72. Registras iš Lietuvos darbo biržos informacinės sistemos gauna duomenis, nurodytus<text:s/>Nuostatų 27.15 ir 27.16 papunkčiuose.</text:p>
      <text:p text:style-name="P2029"><text:span text:style-name="T2030">73</text:span><text:span text:style-name="T2031">. Registras iš Mokesčių mokėtojų registro</text:span><text:span text:style-name="T2032"><text:s/></text:span><text:span text:style-name="T2033">gauna duomenis, nurodytus Nuostatų 27.21 papunktyje.</text:span><text:s/></text:p>
      <text:p text:style-name="P2034">Punkto pakeitimai:</text:p>
      <text:p text:style-name="P2035"><text:span text:style-name="T2036">Nr.<text:s/></text:span><text:a xlink:href="https://www.e-tar.lt/portal/legalAct.html?documentId=b85584607aa811edbc04912defe897d1" office:target-frame-name="_top" xlink:show="replace"><text:span text:style-name="T2037">1236</text:span></text:a><text:span text:style-name="T2038">, 2022-12-07, paskelbta TAR 2022-12-13, i. k. 2022-25362</text:span></text:p>
      <text:p text:style-name="Normal"/>
      <text:p text:style-name="P2039">74. Registras iš Valstybės sienos apsaugos tarnybos informacinės sistemos gauna duomenis, nurodytus Nuostatų 31.18 ir 31.21 papunkčiuose (valstybės sienos kirtimo data).</text:p>
      <text:p text:style-name="P2040"><text:span text:style-name="T2041">75</text:span><text:span text:style-name="T2042">. Registrų ir valstybės informacinių sistemų duomenys gaunami pagal Informatikos ir ryšių departamento ir atitinkamų registrų tvarkytojų ar valdytojų arba<text:s/></text:span><text:span text:style-name="T2043">valstybės</text:span><text:span text:style-name="T2044"><text:s/></text:span><text:span text:style-name="T2045">informacinių sistemų valdytojų sudarytas atitinkamų registrų ar<text:s/></text:span><text:span text:style-name="T2046">valstybės</text:span><text:span text:style-name="T2047"><text:s/></text:span><text:span text:style-name="T2048">informacinių sist</text:span><text:span text:style-name="T2049">emų duomenų teikimo Registrui sutartis.</text:span><text:s/></text:p>
      <text:p text:style-name="P2050">Punkto pakeitimai:</text:p>
      <text:p text:style-name="P2051"><text:span text:style-name="T2052">Nr.<text:s/></text:span><text:a xlink:href="https://www.e-tar.lt/portal/legalAct.html?documentId=b85584607aa811edbc04912defe897d1" office:target-frame-name="_top" xlink:show="replace"><text:span text:style-name="T2053">1236</text:span></text:a><text:span text:style-name="T2054">, 2022-12-07, paskelbta TAR 2022-12-13, i. k. 2022-25362</text:span></text:p>
      <text:p text:style-name="Normal"/>
      <text:p text:style-name="P2055"><text:span text:style-name="T2056">VII</text:span><text:span text:style-name="T2057"><text:s/>SKYRIUS</text:span></text:p>
      <text:p text:style-name="P2058"><text:span text:style-name="T2059">REGISTRO<text:s/></text:span><text:span text:style-name="T2060">DUOMENŲ TEIKIMAS IR NAUDOJIMAS</text:span></text:p>
      <text:p text:style-name="P2061"/>
      <text:p text:style-name="P2062"><text:span text:style-name="T2063">76</text:span><text:span text:style-name="T2064">. Registro duomenys, išskyrus asmens duomenis, yra vieši. Registre tvarkomi asmens duomenys teikiami pagal prašymą (vienkartinio duomenų teikimo atveju), kuriame turi būti nurodytas asmens duomenų naudojimo tikslas, ga</text:span><text:span text:style-name="T2065">vimo teisinis pagrindas ir prašomų pateikti asmens duomenų apimtis, arba pagal Registro tvarkytojo su duomenų gavėju sudarytą asmens duomenų teikimo sutartį (daugkartinio teikimo atveju), kurioje turi būti nurodytas asmens duomenų naudojimo tikslas, teikim</text:span><text:span text:style-name="T2066">o ir gavimo teisinis pagrindas, sąlygos, tvarka ir teikiamų asmens duomenų apimtis</text:span><text:span text:style-name="T2067">.</text:span><text:s/></text:p>
      <text:p text:style-name="P2068">Punkto pakeitimai:</text:p>
      <text:p text:style-name="P2069"><text:span text:style-name="T2070">Nr.<text:s/></text:span><text:a xlink:href="https://www.e-tar.lt/portal/legalAct.html?documentId=b85584607aa811edbc04912defe897d1" office:target-frame-name="_top" xlink:show="replace"><text:span text:style-name="T2071">1236</text:span></text:a><text:span text:style-name="T2072">, 2022-12-07, paskelbta TAR 2022-12-13, i. k.<text:s/></text:span><text:span text:style-name="T2073">2022-25362</text:span></text:p>
      <text:p text:style-name="Normal"/>
      <text:p text:style-name="P2074"><text:span text:style-name="T2075">77</text:span><text:span text:style-name="T2076">. Registro duomenys Registro duomenų gavėjams teikiami pagal<text:s/></text:span><text:span text:style-name="T2077">Informatikos ir ryšių departamento</text:span><text:span text:style-name="T2078"><text:s/></text:span><text:span text:style-name="T2079">ir duomenų gavėjo sudarytą duomenų teikimo sutartį (daugkartinio teikimo atveju) arba duomenų gavėjo rašytinį prašymą (vienkartinio teikimo at</text:span><text:span text:style-name="T2080">veju). Registro duomenų gavėjai turi teisę gauti Registro duomenis ir jais naudotis tiek, kiek reikia jų tiesioginėms funkcijoms atlikti.</text:span><text:s/></text:p>
      <text:p text:style-name="P2081">Punkto pakeitimai:</text:p>
      <text:p text:style-name="P2082"><text:span text:style-name="T2083">Nr.<text:s/></text:span><text:a xlink:href="https://www.e-tar.lt/portal/legalAct.html?documentId=b85584607aa811edbc04912defe897d1" office:target-frame-name="_top" xlink:show="replace"><text:span text:style-name="T2084">1236</text:span></text:a><text:span text:style-name="T2085">, 2022-12-07, paskelbta TAR 2022-12-13, i. k. 2022-25362</text:span></text:p>
      <text:p text:style-name="Normal"/>
      <text:p text:style-name="P2086">78. Registro duomenis duomenų gavėjams teikia Registro tvarkytojai, automatiniu būdu perduodamus Registro duomenis – Informatikos ir ryšių departamentas.</text:p>
      <text:p text:style-name="P2087">79. Skelbiami tik<text:s/>apibendrinti, suvestiniai Registro duomenys.</text:p>
      <text:p text:style-name="P2088">80. Registro tvarkytojai gali:</text:p>
      <text:p text:style-name="P2089">80.1. perduoti Registro išrašus ir Registro duomenų bazės išrašus, apimančius visus duomenų bazėje saugomus Registro duomenis arba jų dalį, Registro duomenų pasikeitimus;</text:p>
      <text:p text:style-name="P2090">80.2. teikti pagal Registro duomenis parengtas pažymas, patvirtinančias juridinius faktus, pagal Registro duomenis parengtus išrašus ir kitus dokumentus;</text:p>
      <text:p text:style-name="P2091">80.3. teikti pagal Registro duomenis parengtą apibendrintą, susistemintą ar kitaip apdorotą informaciją.</text:p>
      <text:p text:style-name="P2092">81. Išrašai, pažymos, kiti dokumentai, informacija gali būti:</text:p>
      <text:p text:style-name="P2093">81.1. pateikiami susipažinti leidžiamosios kreipties būdu internetu arba kitais elektroninių ryšių tinklais;</text:p>
      <text:p text:style-name="P2094">81.2. perduodami automatiniu būdu elektroninių ryšių tinklais;</text:p>
      <text:p text:style-name="P2095">81.3. pateikiami raštu ir (arba) elektroninių ryšių priemonėmis.</text:p>
      <text:p text:style-name="P2096"><text:span text:style-name="T2097">82</text:span><text:span text:style-name="T2098">. Kai atsisakoma teikti Registro duomenis, asmeniui, pateikusiam prašymą juos gauti, per 3 darbo dienas nuo prašymo gavimo dienos tokiu pačiu būdu, kokiu gautas prašymas, pranešama<text:s/></text:span><text:span text:style-name="T2099">apie priimtą sprendimą atsisakyti tenkinti jo prašymą ir suteikiama informacija apie tokio sprendimo priežastis bei apskundimo tvarką. Atsisakymas teikti Registro duomenis gali būti skundžiamas Lietuvos Respublikos administracinių bylų teisenos įstatymo nu</text:span><text:span text:style-name="T2100">statyta tvarka.</text:span><text:s/></text:p>
      <text:p text:style-name="P2101">Punkto pakeitimai:</text:p>
      <text:p text:style-name="P2102"><text:span text:style-name="T2103">Nr.<text:s/></text:span><text:a xlink:href="https://www.e-tar.lt/portal/legalAct.html?documentId=b85584607aa811edbc04912defe897d1" office:target-frame-name="_top" xlink:show="replace"><text:span text:style-name="T2104">1236</text:span></text:a><text:span text:style-name="T2105">, 2022-12-07, paskelbta TAR 2022-12-13, i. k. 2022-25362</text:span></text:p>
      <text:p text:style-name="Normal"/>
      <text:p text:style-name="P2106">83. Registro duomenų gavėjas, gaunantis Registro<text:s/>duomenis pagal duomenų teikimo sutartį arba prašymą, privalo šiuos duomenis naudoti (taip pat ir pakartotinai) tik taip, kaip nurodyta duomenų teikimo sutartyje arba prašyme, ir tik laikydamasis Nuostatuose nustatytų reikalavimų. Registro duomenų gavėjas negali keisti iš Registro gautų duomenų ir juos naudodamas privalo nurodyti duomenų šaltinį. Registro duomenys Registro duomenų gavėjams teikiami tik tokios apimties, kokia būtina teisėtam tikslui, dėl kurio duomenys teikiami, pasiekti.</text:p>
      <text:p text:style-name="P2107">Registro duomenų gavėjai, išskyrus susijusius registrus, neturi teisės kaupti gautų Registro duomenų informacinėse sistemose ir (arba) teikti šių duomenų atlygintinai tretiesiems asmenims.</text:p>
      <text:p text:style-name="P2108"><text:span text:style-name="T2109">84</text:span><text:span text:style-name="T2110">. Registro duomenų gavėjai gautus Registro duomenis tretiesiems asmenims gali teikti tik duomenų teikimo sutarčių, sudarytų su Registro<text:s/></text:span><text:span text:style-name="T2111">tvarkytoju</text:span><text:span text:style-name="T2112">, nustatyta tvarka, jeigu yra rašytinis užsieniečio sutikimas (prašymas), išskyrus Lietuvos Respublikos įstaty</text:span><text:span text:style-name="T2113">mų<text:s/></text:span><text:span text:style-name="T2114">ir<text:s/></text:span><text:span text:style-name="T2115">Reglamento (ES) 2016/679</text:span><text:span text:style-name="T2116"><text:s/></text:span><text:span text:style-name="T2117">nustatytus atvejus, kai užsieniečio sutikimo (prašymo) nereikia. Ši nuostata netaikoma, kai užsieniečiai naudoja iš Registro gautus duomenis apie save.</text:span><text:s/></text:p>
      <text:p text:style-name="P2118">Punkto pakeitimai:</text:p>
      <text:p text:style-name="P2119"><text:span text:style-name="T2120">Nr.<text:s/></text:span><text:a xlink:href="https://www.e-tar.lt/portal/legalAct.html?documentId=b85584607aa811edbc04912defe897d1" office:target-frame-name="_top" xlink:show="replace"><text:span text:style-name="T2121">1236</text:span></text:a><text:span text:style-name="T2122">, 2022-12-07, paskelbta TAR 2022-12-13, i. k. 2022-25362</text:span></text:p>
      <text:p text:style-name="Normal"/>
      <text:p text:style-name="P2123"><text:span text:style-name="T2124">85</text:span><text:span text:style-name="T2125">. Registro duomenys, išskyrus Registre tvarkomus asmens duomenis, kurie naudojami vadovaujantis Asmens duomenų teisinės apsaugos įstatymu</text:span><text:span text:style-name="T2126"><text:s/></text:span><text:span text:style-name="T2127">i</text:span><text:span text:style-name="T2128">r Reglamentu (ES) 2016/679, asmenims, pakartotinai naudojantiems Registro duomenis, teikiami vadovaujantis sutartimi, sudaryta Registro<text:s/></text:span><text:span text:style-name="T2129">tvarkytojo</text:span><text:span text:style-name="T2130"><text:s/>ir duomenų gavėjo.</text:span><text:s/></text:p>
      <text:p text:style-name="P2131">Punkto pakeitimai:</text:p>
      <text:p text:style-name="P2132"><text:span text:style-name="T2133">Nr.<text:s/></text:span><text:a xlink:href="https://www.e-tar.lt/portal/legalAct.html?documentId=b85584607aa811edbc04912defe897d1" office:target-frame-name="_top" xlink:show="replace"><text:span text:style-name="T2134">1236</text:span></text:a><text:span text:style-name="T2135">, 2022-12-07, paskelbta TAR 2022-12-13, i. k. 2022-25362</text:span></text:p>
      <text:p text:style-name="Normal"/>
      <text:p text:style-name="P2136">86. Registro duomenys neatlygintinai teikiami ir (arba) perduodami Valstybės informacinių išteklių valdymo įstatymo 29 straipsnio 3 dalyje nurodytiems subjektams. Kitiems Registro duomenų gavėjams Registro duomenys teikiami už Lietuvos Respublikos Vyriausybės nustatyto dydžio atlyginimą.</text:p>
      <text:p text:style-name="P2137">87. Registro valdytojo ir tvarkytojų interneto svetainėse pateikiama informacija apie tai, kas yra Registro objektai, koks yra Registro duomenų tvarkymo tikslas, kas yra Registro valdytojas, tvarkytojai, Registro duomenų teikėjai ir gavėjai, kaip Registras tvarkomas, kokia tvarka asmenys turi teisę susipažinti su Registre tvarkomais jų duomenimis, taip pat – kokia tvarka ištaisomi neteisingi, netikslūs, neišsamūs Registro duomenys, informacija apie tai, kokiems susijusiems registrams ir valstybės informacinėms sistemoms perduodami Registro duomenys, kokie duomenys ir (ar) dokumentai teikiami Registrui, kokiu būdu jie turi būti pateikiami Registro tvarkytojui ir kokius reikalavimus turi atitikti.</text:p>
      <text:p text:style-name="P2138">88. Registro duomenys į užsienio valstybes teikiami Valstybės informacinių išteklių valdymo įstatymo 28 straipsnyje nustatyta tvarka.</text:p>
      <text:p text:style-name="P2139"/>
      <text:p text:style-name="P2140"><text:span text:style-name="T2141">VIII</text:span><text:span text:style-name="T2142"><text:s/>SKYRIUS</text:span></text:p>
      <text:p text:style-name="P2143"><text:span text:style-name="T2144">REGISTRO DUOMENŲ SAUGA</text:span></text:p>
      <text:p text:style-name="P2145"/>
      <text:p text:style-name="P2146">89. Už Registro duomenų saugą pagal kompetenciją atsako Registro valdytojas ir tvarkytojai.</text:p>
      <text:p text:style-name="P2147">90. Registro valdytojas ir tvarkytojai užtikrina Registro duomenų saugą, vadovaudamiesi:</text:p>
      <text:p text:style-name="P2148">90.1. Valstybės informacinių išteklių valdymo įstatymu;</text:p>
      <text:p text:style-name="P2149">90.2.<text:s/>Asmens duomenų teisinės apsaugos įstatymu;</text:p>
      <text:p text:style-name="P2150"><text:span text:style-name="T2151">90.3</text:span><text:span text:style-name="T2152">.<text:s/></text:span><text:span text:style-name="T2153">Lietuvos Respublikos vidaus reikalų ministro patvirtintais Kai kurių Lietuvos Respublikos vidaus reikalų ministerijos valdomų registrų ir valstybės informacinių sistemų duomenų saugos nuostatais ir saugo</text:span><text:span text:style-name="T2154">s politiką įgyvendinančiais dokumentais, kurie rengiami, derinami ir tvirtinami Bendrųjų elektroninės informacijos saugos reikalavimų aprašo, patvirtinto Lietuvos Respublikos Vyriausybės 2013 m. liepos 24 d. nutarimu Nr. 716 „Dėl Bendrųjų elektroninės info</text:span><text:span text:style-name="T2155">rmacijos saugos reikalavimų aprašo, Saugos dokumentų turinio gairių aprašo ir<text:s/></text:span><text:span text:style-name="T2156">Elektroninės informacijos, sudarančios valstybės informacinius išteklius, svarbos įvertinimo</text:span><text:span text:style-name="T2157"><text:s/>ir valstybės informacinių sistemų, registrų ir kitų informacinių sistemų klasifikavim</text:span><text:span text:style-name="T2158">o gairių aprašo patvirtinimo“, nustatyta tvarka.</text:span><text:s/></text:p>
      <text:p text:style-name="P2159">Papunkčio pakeitimai:</text:p>
      <text:p text:style-name="P2160"><text:span text:style-name="T2161">Nr.<text:s/></text:span><text:a xlink:href="https://www.e-tar.lt/portal/legalAct.html?documentId=0d9e77e0aedf11e98451fa7b5933515d" office:target-frame-name="_top" xlink:show="replace"><text:span text:style-name="T2162">762</text:span></text:a><text:span text:style-name="T2163">, 2019-07-24, paskelbta TAR 2019-07-25, i. k. 2019-12280</text:span></text:p>
      <text:p text:style-name="Normal"/>
      <text:p text:style-name="P2164">91. Registro<text:s/>valdytojas ir tvarkytojai pagal kompetenciją privalo įgyvendinti tinkamas technines, organizacines ir kitas priemones, kurios užtikrintų Registro duomenų apsaugą nuo atsitiktinio ar neteisėto sunaikinimo, pakeitimo, sugadinimo, atskleidimo, neteisėto pasisavinimo, paskelbimo, pateikimo ar kitokio naudojimo, taip pat kokio nors kito neteisėto tvarkymo.</text:p>
      <text:p text:style-name="P2165">92. Registro valdytojas ir tvarkytojai pagal kompetenciją teisinėmis, administracinėmis, organizacinėmis, techninėmis ir kitomis priemonėmis užtikrina, kad Registro tvarkytojams tvarkant Registrą nebūtų įrašyti neteisingi, netikslūs ar neišsamūs duomenys, kad duomenys atitiktų pateiktus registravimo dokumentuose duomenis.</text:p>
      <text:p text:style-name="P2166">93. Registro valdytojo ir Registro tvarkytojo darbuotojai, tvarkantys asmens duomenis, privalo saugoti asmens duomenų paslaptį. Įsipareigojimas saugoti asmens duomenų paslaptį, jeigu šie asmens duomenys neskirti skelbti viešai, galioja ir nutraukus su duomenų tvarkymu susijusią veiklą, taip pat pasitraukus iš valstybės tarnybos, perėjus<text:s/>dirbti į kitas pareigas arba pasibaigus darbo ar sutartiniams santykiams. Šie asmenys turi pasirašyti pasižadėjimus, kad saugos asmens duomenų paslaptį ir nepažeis Asmens duomenų teisinės apsaugos įstatymo. Už neteisėtą Registro duomenų paskelbimą, perdavimą, pakeitimą ar sunaikinimą šie asmenys atsako įstatymų nustatyta tvarka.</text:p>
      <text:p text:style-name="P2167"/>
      <text:p text:style-name="P2168"><text:span text:style-name="T2169">IX</text:span><text:span text:style-name="T2170"><text:s/>SKYRIUS</text:span></text:p>
      <text:p text:style-name="P2171"><text:span text:style-name="T2172">REGISTRO FINANSAVIMAS</text:span></text:p>
      <text:p text:style-name="P2173"/>
      <text:p text:style-name="P2174">94. Registras steigiamas, tvarkomas ir prižiūrimas iš Lietuvos Respublikos vidaus reikalų ministerijai numatytų Lietuvos Respublikos valstybės biudžeto asignavimų ir kitų Lietuvos Respublikos teisės aktuose nustatytų finansavimo šaltinių.</text:p>
      <text:p text:style-name="P2175"/>
      <text:p text:style-name="P2176"><text:span text:style-name="T2177">X</text:span><text:span text:style-name="T2178"><text:s/>SKYRIUS</text:span></text:p>
      <text:p text:style-name="P2179"><text:span text:style-name="T2180">REGISTRO REORGANIZAVIMAS IR LIKVIDAVIMAS</text:span></text:p>
      <text:p text:style-name="P2181"/>
      <text:p text:style-name="P2182"><text:span text:style-name="T2183">95</text:span><text:span text:style-name="T2184">. Registras reorganizuojamas ir likviduojamas<text:s/></text:span><text:span text:style-name="T2185">Valstybės informacinių išteklių valdymo<text:s/></text:span><text:span text:style-name="T2186">įstatymo nustatytais atvejais ir tvarka</text:span><text:span text:style-name="T2187">.</text:span><text:s/></text:p>
      <text:p text:style-name="P2188">Punkto pakeitimai:</text:p>
      <text:p text:style-name="P2189"><text:span text:style-name="T2190">Nr.<text:s/></text:span><text:a xlink:href="https://www.e-tar.lt/portal/legalAct.html?documentId=b85584607aa811edbc04912defe897d1" office:target-frame-name="_top" xlink:show="replace"><text:span text:style-name="T2191">1236</text:span></text:a><text:span text:style-name="T2192">, 2022-12-07, paskelbta TAR 2022-12-13, i. k. 2022-25362</text:span></text:p>
      <text:p text:style-name="Normal"/>
      <text:p text:style-name="P2193">96. Likviduojamo Registro duomenys perduodami kitam registrui, sunaikinami arba perduodami valstybės archyvams Lietuvos Respublikos dokumentų ir archyvų įstatymo nustatyta tvarka.</text:p>
      <text:p text:style-name="P2194"/>
      <text:p text:style-name="P2195">__________________</text:p>
      <text:p text:style-name="P2196"/>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Vyriausybė, Nutarimas</text:span></text:p>
      <text:p text:style-name="P2206"><text:span text:style-name="T2207">Nr.<text:s/></text:span><text:a xlink:href="https://www.e-tar.lt/portal/legalAct.html?documentId=0d9e77e0aedf11e98451fa7b5933515d" office:target-frame-name="_top" xlink:show="replace"><text:span text:style-name="T2208">762</text:span></text:a><text:span text:style-name="T2209">, 2019-07-24, paskelbta TAR 2019-07-25, i. k. 2019-12280</text:span></text:p>
      <text:p text:style-name="P2210"><text:span text:style-name="T2211">Dėl Lietuvos Respublikos Vyriausybės 2014 m. rugsėjo 17 d. nutarimo Nr. 968 „Dėl Užsieniečių<text:s/></text:span><text:span text:style-name="T2212">registro reorganizavimo ir Užsieniečių registro nuostatų patvirtinimo“ pakeitimo</text:span></text:p>
      <text:p text:style-name="P2213"/>
      <text:p text:style-name="P2214"><text:span text:style-name="T2215">2.</text:span></text:p>
      <text:p text:style-name="P2216"><text:span text:style-name="T2217">Lietuvos Respublikos Vyriausybė, Nutarimas</text:span></text:p>
      <text:p text:style-name="P2218"><text:span text:style-name="T2219">Nr.<text:s/></text:span><text:a xlink:href="https://www.e-tar.lt/portal/legalAct.html?documentId=b85584607aa811edbc04912defe897d1" office:target-frame-name="_top" xlink:show="replace"><text:span text:style-name="T2220">1236</text:span></text:a><text:span text:style-name="T2221">, 2022-12-07, paskelbt</text:span><text:span text:style-name="T2222">a TAR 2022-12-13, i. k. 2022-25362</text:span></text:p>
      <text:p text:style-name="P2223"><text:span text:style-name="T2224">Dėl Lietuvos Respublikos Vyriausybės 2014 m. rugsėjo 17 d. nutarimo Nr. 968 „Dėl Užsieniečių registro reorganizavimo ir Užsieniečių registro nuostatų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0</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4T09:56:00Z</meta:creation-date>
    <dc:date>2022-12-14T09:56:00Z</dc:date>
    <meta:print-date>2014-09-15T05:33:00Z</meta:print-date>
    <meta:template xlink:href="Normal.dotm" xlink:type="simple"/>
    <meta:editing-cycles>2</meta:editing-cycles>
    <meta:editing-duration>PT0S</meta:editing-duration>
    <meta:document-statistic meta:page-count="6" meta:paragraph-count="898" meta:word-count="13568" meta:character-count="106971" meta:row-count="2946" meta:non-whitespace-character-count="94301"/>
  </office:meta>
</office:document-meta>
</file>