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style:tab-stops/>
      </style:paragraph-properties>
    </style:style>
    <style:style style:name="P68" style:parent-style-name="Normal" style:family="paragraph">
      <style:paragraph-properties fo:break-before="page"/>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text-properties style:font-weight-complex="bold" fo:text-transform="uppercase" style:font-size-complex="12pt" style:language-asian="lt" style:country-asian="LT"/>
    </style:style>
    <style:style style:name="P83" style:parent-style-name="Normal" style:family="paragraph">
      <style:text-properties style:font-weight-complex="bold" fo:text-transform="uppercase" style:font-size-complex="12pt" style:language-asian="lt" style:country-asian="LT"/>
    </style:style>
    <style:style style:name="P84" style:parent-style-name="Normal" style:family="paragraph">
      <style:text-properties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ext-properties style:font-size-complex="12pt" fo:language="en" fo:country="U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keep-with-next="always" fo:text-align="center"/>
      <style:text-properties fo:font-weight="bold" style:font-weight-asian="bold" style:font-size-complex="12pt" fo:language="en" fo:country="U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ext-properties fo:font-weight="bold" style:font-weight-asian="bold" style:font-size-complex="12pt" fo:language="en" fo:country="U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fo:font-weight="bold" style:font-weight-asian="bold" style:font-size-complex="12pt" fo:language="en" fo:country="US" style:language-asian="lt" style:country-asian="LT"/>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keep-with-next="always" fo:text-align="center"/>
      <style:text-properties fo:font-weight="bold" style:font-weight-asian="bold"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font-weight="bold" style:font-weight-asian="bold"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keep-with-next="always" fo:text-align="center" fo:text-indent="0.0416in"/>
      <style:text-properties fo:font-weight="bold" style:font-weight-asian="bold" style:font-size-complex="12pt" style:language-asian="lt" style:country-asian="LT"/>
    </style:style>
    <style:style style:name="P235" style:parent-style-name="Normal" style:family="paragraph">
      <style:paragraph-properties fo:keep-with-next="alway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name="Tahoma" style:font-name-complex="Tahoma" style:font-weight-complex="bold" fo:font-size="9pt" style:font-size-asian="9pt" style:font-size-complex="9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tab-stops>
          <style:tab-stop style:type="left" style:position="4.3312in"/>
        </style:tab-stops>
      </style:paragraph-properties>
    </style:style>
    <style:style style:name="P292" style:parent-style-name="Normal" style:family="paragraph">
      <style:paragraph-properties fo:text-align="center">
        <style:tab-stops>
          <style:tab-stop style:type="left" style:position="4.3312in"/>
        </style:tab-stops>
      </style:paragraph-properties>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8-17 iki 2019-12-31</text:span></text:p>
      <text:p text:style-name="P10"/>
      <text:p text:style-name="P11"><text:span text:style-name="T12">Nutarimas paskelbtas: TAR 2015-03-16, i. k. 2015-03889</text:span></text:p>
      <text:p text:style-name="P13"/>
      <text:p text:style-name="P14"/>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ATlygio CENTRALIZUOTAI<text:s/></text:span><text:span text:style-name="T26">VALDOMO VALSTYBĖS TURTO VALDYTOJUI UŽ JO VYKDOMAS VEIKLAS apskaičiavimo TVARKOS APRAŠO PATVIRTINIMO</text:span></text:p>
      <text:p text:style-name="P27"/>
      <text:p text:style-name="P28"><text:span text:style-name="T29">2015 m. kovo 13 d.</text:span><text:span text:style-name="T30"><text:s/>Nr.<text:s/></text:span><text:span text:style-name="T31">252</text:span><text:span text:style-name="T32"><text:line-break/>Vilnius</text:span></text:p>
      <text:p text:style-name="P33"/>
      <text:p text:style-name="P34"><text:span text:style-name="T35">Vadovaudamasi Lietuvos Respublikos centralizuotai valdomo valstybės turto valdytojo įstatymo 6 straipsnio 1 dalies 1<text:s/></text:span><text:span text:style-name="T36">punktu, Lietuvos Respublikos Vyriausybė</text:span><text:span text:style-name="T37"><text:s/>nutaria</text:span><text:span text:style-name="T38">:</text:span></text:p>
      <text:p text:style-name="P39"><text:span text:style-name="T40">1</text:span><text:span text:style-name="T41">. Patvirtinti<text:s/></text:span><text:span text:style-name="T42">Atlygio<text:s/></text:span><text:span text:style-name="T43">centralizuotai valdomo valstybės turto valdytojui už jo vykdomas veiklas apskaičiavimo tvarkos aprašą (pridedama).</text:span></text:p>
      <text:p text:style-name="P44"><text:span text:style-name="T45">2</text:span><text:span text:style-name="T46">. Pavesti Lietuvos Respublikos finansų ministerijai parengti</text:span><text:span text:style-name="T47"><text:s/>ir patvirtinti C</text:span><text:span text:style-name="T48">entralizuotai valdomo valstybės turto valdytojo sąnaudų priskyrimo<text:s/></text:span><text:span text:style-name="T49">vykdomoms veikloms tvarkos aprašą</text:span><text:span text:style-name="T50">.</text:span></text:p>
      <text:p text:style-name="P51"><text:span text:style-name="T52">3</text:span><text:span text:style-name="T53">.<text:s/></text:span><text:span text:style-name="T54">Pripažinti netekusiu galios Lietuvos Respublikos Vyriausybės 2007 m. rugpjūčio 29 d. nutarimą Nr. 931 „D</text:span><text:span text:style-name="T55">ėl Atlygio akcinei bendrov</text:span><text:span text:style-name="T56">ei Turto bankui už skolų administravimą ir valstybės nekilnojamojo turto atnaujinimo organizavimą ir koordinavimą apskaičiavimo taisyklių ir Lėšų, likusių atnaujinus valstybės nekilnojamąjį turtą, naudojimo taisyklių patvirtinimo“.</text:span></text:p>
      <text:p text:style-name="P57"/>
      <text:p text:style-name="P58"/>
      <text:p text:style-name="P59"/>
      <text:p text:style-name="P60">Ministras Pirmininkas<text:tab/>Algirdas Butkevičius</text:p>
      <text:p text:style-name="P61"/>
      <text:p text:style-name="P62"/>
      <text:p text:style-name="P63"/>
      <text:p text:style-name="P64"><text:span text:style-name="T65">Finansų ministras</text:span><text:span text:style-name="T66"><text:tab/>Rimantas Šadžius</text:span></text:p>
      <text:p text:style-name="P67"/>
      <text:p text:style-name="P68"/>
      <text:soft-page-break/>
      <text:p text:style-name="P69"><text:span text:style-name="T70">PATVIRTINTA</text:span><text:span text:style-name="T71"><text:line-break/>Lietuvos Respublikos Vyriausybės</text:span><text:span text:style-name="T72"><text:line-break/></text:span><text:span text:style-name="T73">2015 m. kovo 13 d.</text:span><text:span text:style-name="T74"><text:s/>nutarimu Nr.<text:s/></text:span><text:span text:style-name="T75">252</text:span></text:p>
      <text:p text:style-name="P76"/>
      <text:p text:style-name="P77"/>
      <text:p text:style-name="P78"/>
      <text:p text:style-name="P79"><text:span text:style-name="T80">ATlygio CENTRALIZUOTAI VALDOMO VALSTYBĖS TURTO VALDYTOJUI UŽ JO VYKDOMAS VEIKLAS apskaičiavimo TVARKOS<text:s/></text:span><text:span text:style-name="T81">APRAŠA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tlygio centralizuotai valdomo valstybės turto valdytojui už jo vykdomas veiklas apskaičiavimo tvarkos aprašas (toliau – Aprašas) nustato atlygio centralizuotai valdomo valstybės turto valdytojui už jo<text:s/></text:span><text:span text:style-name="T94">vykdomas veiklas – valstybės nekilnojamojo turto atnaujinimo organizavimą ir koordinavimą, skolų valstybei išieškojimą, valstybei nuosavybės teise priklausančių akcijų privatizavimą, valstybės nekilnojamojo turto ir jam priskirtų valstybinės žemės sklypų i</text:span><text:span text:style-name="T95">r kitų nekilnojamųjų daiktų pardavimą, administracinės paskirties valstybės nekilnojamojo turto valdymo ir priežiūros paslaugas – apskaičiavimo tvarką.</text:span></text:p>
      <text:p text:style-name="P96"><text:span text:style-name="T97">2</text:span><text:span text:style-name="T98">. Atlygis centralizuotai valdomo valstybės turto valdytojui suprantamas kaip apskaičiuotas pagal Ap</text:span><text:span text:style-name="T99">rašo nuostatas centralizuotai valdomo valstybės turto valdytojui mokamas atlyginimas už jo vykdomas veiklas.</text:span></text:p>
      <text:p text:style-name="P100"><text:span text:style-name="T101">3</text:span><text:span text:style-name="T102">. Apraše vartojamos sąvokos suprantamos taip, kaip jos apibrėžtos arba vartojamos Lietuvos Respublikos valstybės ir savivaldybių turto valdymo</text:span><text:span text:style-name="T103">, naudojimo ir disponavimo juo<text:s/></text:span><text:soft-page-break/><text:span text:style-name="T104">įstatyme, Lietuvos Respublikos<text:s/></text:span><text:span text:style-name="T105">valstybei ir savivaldybėms priklausančių akcijų privatizavimo įstatyme,</text:span><text:span text:style-name="T106"><text:s/>Lietuvos Respublikos centralizuotai valdomo valstybės turto valdytojo įstatyme, Lietuvos Respublikos valstybės skolos įsta</text:span><text:span text:style-name="T107">tyme.</text:span></text:p>
      <text:p text:style-name="P108"/>
      <text:p text:style-name="P109"><text:span text:style-name="T110">II</text:span><text:span text:style-name="T111"><text:s/>SKYRIUS</text:span></text:p>
      <text:p text:style-name="P112"><text:span text:style-name="T113">ATLYGIS UŽ VALSTYBĖS NEKILNOJAMOJO TURTO ATNAUJINIMO ORGANIZAVIMĄ IR KOORDINAVIMĄ</text:span></text:p>
      <text:p text:style-name="P114"/>
      <text:p text:style-name="P115"><text:span text:style-name="T116">4</text:span><text:span text:style-name="T117">.<text:s/></text:span><text:span text:style-name="T118">Valstybės nekilnojamojo turto atnaujinimo organizavimas ir koordinavimas apima veiklas, numatytas<text:s/></text:span><text:span text:style-name="T119">centralizuotai valdomo valstybės turto valdy</text:span><text:span text:style-name="T120">tojo, valstybės turto valdytojo ir valstybės biudžeto asignavimų valdytojo (jeigu valstybės turto valdytojas nėra valstybės biudžeto asignavimų valdytojas) pagal Lietuvos Respublikos valstybės ir savivaldybių turto valdymo, naudojimo ir disponavimo juo įst</text:span><text:span text:style-name="T121">atymo 18 straipsnį sudarytuose susitarimuose dėl valstybės nekilnojamojo turto atnaujinimo.</text:span></text:p>
      <text:p text:style-name="P122"><text:span text:style-name="T123">5</text:span><text:span text:style-name="T124">. Atlygis centralizuotai valdomo valstybės turto valdytojui už valstybės nekilnojamojo turto atnaujinimo organizavimą ir koordinavimą nustatomas centralizuotai</text:span><text:span text:style-name="T125"><text:s/>valdomo valstybės turto valdytojo, valstybės turto valdytojo ir valstybės biudžeto asignavimų valdytojo (jeigu valstybės turto valdytojas nėra valstybės biudžeto asignavimų valdytojas) susitarime dėl valstybės nekilnojamojo turto atnaujinimo ir apskaičiuo</text:span><text:span text:style-name="T126">jamas remiantis centralizuotai valdomo valstybės turto valdytojo sąnaudomis, patiriamomis vykdant minėtame susitarime nurodytas veiklas, ir nuo jų apskaičiuotu 7 procentų dydžio pelnu.</text:span></text:p>
      <text:p text:style-name="P127"><text:span text:style-name="T128">6</text:span><text:span text:style-name="T129">. Atlygis už valstybės nekilnojamojo turto atnaujinimo organizavim</text:span><text:span text:style-name="T130">ą ir koordinavimą valstybės turto valdytojui arba valstybės biudžeto asignavimų valdytojui (jeigu valstybės turto valdytojas nėra valstybės biudžeto asignavimų valdytojas)</text:span><text:span text:style-name="T131"><text:s/></text:span><text:span text:style-name="T132">fiksuojamas centralizuotai valdomo valstybės turto valdytojo išrašomose ir pateikiam</text:span><text:span text:style-name="T133">ose pridėtinės vertės mokesčio (toliau – PVM) sąskaitose faktūrose.<text:s/></text:span></text:p>
      <text:p text:style-name="P134"><text:span text:style-name="T135">7</text:span><text:span text:style-name="T136">. PVM sąskaitoje faktūroje fiksuotą atlygį už valstybės nekilnojamojo turto atnaujinimo organizavimą ir koordinavimą ir nuo šio atlygio apskaičiuotą PVM centralizuotai valdomo valsty</text:span><text:span text:style-name="T137">bės turto valdytojas atsiskaito iš lėšų, gautų pardavus į atnaujinamo valstybės nekilnojamojo turto sąrašą, patvirtintą Lietuvos Respublikos Vyriausybės 2007 m. spalio 10 d. nutarimu Nr. 1082 „Dėl atnaujinamo valstybės nekilnojamojo turto sąrašo patvirtini</text:span><text:span text:style-name="T138">mo“, įtrauktą v</text:span><text:span text:style-name="T139">alstybės nekilnojamąjį<text:s/></text:span><text:span text:style-name="T140">turtą ir jam priskirtą valstybinės žemės sklypą, ir (arba) lėšų, gautų iš centralizuotai valdomo valstybės turto valdytojo, valstybės turto valdytojo ir valstybės biudžeto asignavimų valdytojo (jeigu valstybės turto valdytojas nėra valstybės biudžeto asign</text:span><text:span text:style-name="T141">avimų valdytojas) susitarime dėl valstybės nekilnojamojo turto atnaujinimo nurodytų kitų finansavimo šaltinių.<text:s/></text:span></text:p>
      <text:p text:style-name="P142"/>
      <text:p text:style-name="P143"><text:span text:style-name="T144">III</text:span><text:span text:style-name="T145"><text:s/>SKYRIUS</text:span></text:p>
      <text:p text:style-name="P146"><text:span text:style-name="T147">ATLYGIS UŽ SKOLŲ VALSTYBEI IŠIEŠKOJIMĄ<text:s/></text:span></text:p>
      <text:p text:style-name="P148"/>
      <text:p text:style-name="P149"><text:span text:style-name="T150">8</text:span><text:span text:style-name="T151">.</text:span><text:span text:style-name="T152"><text:s/></text:span><text:span text:style-name="T153">S</text:span><text:span text:style-name="T154">kolų valstybei išieškojimas apima Lietuvos Respublikos centralizuotai valdom</text:span><text:span text:style-name="T155">o valstybės turto valdytojo įstatymo 4 straipsnio 4 dalyje nurodytas veiklas.</text:span></text:p>
      <text:p text:style-name="P156"><text:span text:style-name="T157">9</text:span><text:span text:style-name="T158">. Atlygio už skolų valstybei išieškojimą dydis procentais nustatomas tvirtinant centralizuotai valdomo valstybės turto valdytojo pajamų ir išlaidų sąmatą ir apskaičiuojamas<text:s/></text:span><text:span text:style-name="T159">remiantis planuojamomis patirti vykdant Aprašo 8 punkte nurodytas veiklas centralizuotai valdomo valstybės turto valdytojo sąnaudomis ir nuo jų apskaičiuotu 7 procentų dydžio pelnu.<text:s/></text:span></text:p>
      <text:p text:style-name="P160"><text:span text:style-name="T161">10</text:span><text:span text:style-name="T162">. Atlygis už skolų valstybei išieškojimą fiksuojamas centralizuotai</text:span><text:span text:style-name="T163"><text:s/>valdomo valstybės turto valdytojo išrašomose PVM sąskaitose faktūrose, pateikiamose institucijoms ir įstaigoms, teisės aktų nustatyta tvarka perdavusioms skolų valstybei išieškojimo funkciją centralizuotai valdomo valstybės turto valdytojui.</text:span></text:p>
      <text:p text:style-name="P164"><text:span text:style-name="T165">11</text:span><text:span text:style-name="T166">. PVM s</text:span><text:span text:style-name="T167">ąskaitoje faktūroje fiksuotą atlygį už skolų valstybei išieškojimą ir nuo jo apskaičiuotą PVM centralizuotai valdomo valstybės turto valdytojas atsiskaito iš išieškotų lėšų arba institucijos ir įstaigos, perdavusios skolų valstybei išieškojimą<text:s/></text:span><text:span text:style-name="T168">centralizuot</text:span><text:span text:style-name="T169">ai valdomo<text:s/></text:span><text:soft-page-break/><text:span text:style-name="T170">valstybės turto valdytojui,<text:s/></text:span><text:span text:style-name="T171">perveda lėšas iš joms skirtų Lietuvos Respublikos valstybės biudžeto asignavimų.</text:span></text:p>
      <text:p text:style-name="P172"/>
      <text:p text:style-name="P173"><text:span text:style-name="T174">IV</text:span><text:span text:style-name="T175"><text:s/>SKYRIUS</text:span></text:p>
      <text:p text:style-name="P176"><text:span text:style-name="T177">ATLYGIS UŽ VALSTYBEI NUOSAVYBĖS TEISE PRIKLAUSANČIŲ AKCIJŲ PRIVATIZAVIMĄ</text:span></text:p>
      <text:p text:style-name="P178"/>
      <text:p text:style-name="P179"><text:span text:style-name="T180">12</text:span><text:span text:style-name="T181">. Valstybei nuosavybės teise priklausančių akcijų privatizavimas apima<text:s/></text:span><text:span text:style-name="T182">Lietuvos Respublikos centralizuotai valdomo valstybės turto valdytojo įstatymo 4 straipsnio 3 dalyje nurodytas veiklas, išskyrus veiklas, susijusias su savivaldybėmis dėl joms nuosavybė</text:span><text:span text:style-name="T183">s teise priklausančių akcijų privatizavimo.</text:span></text:p>
      <text:p text:style-name="P184"><text:span text:style-name="T185">13</text:span><text:span text:style-name="T186">. Atlygio už valstybei nuosavybės teise priklausančių akcijų privatizavimą dydis apskaičiuojamas remiantis centralizuotai valdomo valstybės turto valdytojo sąnaudomis, patiriamomis atliekant Aprašo 12 punkt</text:span><text:span text:style-name="T187">e nurodytas veiklas, ir nuo jų apskaičiuotu 7 procentų dydžio pelnu.</text:span></text:p>
      <text:p text:style-name="P188"><text:span text:style-name="T189">14</text:span><text:span text:style-name="T190">. Atlygis už valstybei nuosavybės teise priklausančių akcijų privatizavimą fiksuojamas Lietuvos Respublikos finansų ministerijai pateikiamoje PVM sąskaitoje faktūroje.</text:span></text:p>
      <text:p text:style-name="P191"><text:span text:style-name="T192">15</text:span><text:span text:style-name="T193">. PVM sąskaitoje faktūroje fiksuotą atlygį už valstybei nuosavybės teise priklausančių akcijų privatizavimą ir nuo jo apskaičiuotą PVM centralizuotai valdomo valstybės turto valdytojas atsiskaito iš lėšų, gautų privatizavus valstybei nuosavybės teise prikl</text:span><text:span text:style-name="T194">ausančias akcijas.<text:s/></text:span></text:p>
      <text:p text:style-name="P195">Punkto pakeitimai:</text:p>
      <text:p text:style-name="P196"><text:span text:style-name="T197">Nr.<text:s/></text:span><text:a xlink:href="https://www.e-tar.lt/portal/legalAct.html?documentId=1139f6a0608f11e68abac33170fc3720" office:target-frame-name="_top" xlink:show="replace"><text:span text:style-name="T198">781</text:span></text:a><text:span text:style-name="T199">, 2016-08-11, paskelbta TAR 2016-08-16, i. k. 2016-22330</text:span></text:p>
      <text:p text:style-name="Normal"/>
      <text:p text:style-name="P200"><text:span text:style-name="T201">V</text:span><text:span text:style-name="T202"><text:s/>SKYRIUS</text:span></text:p>
      <text:p text:style-name="P203"><text:span text:style-name="T204">ATLYGIS UŽ VALSTYBĖS NEKILNOJAMOJO TUR</text:span><text:span text:style-name="T205">TO IR JAM PRISKIRTŲ VALSTYBINĖS ŽEMĖS SKLYPŲ BEI KITŲ NEKILNOJAMŲJŲ DAIKTŲ PARDAVIMĄ</text:span></text:p>
      <text:p text:style-name="P206"/>
      <text:p text:style-name="P207"><text:span text:style-name="T208">16</text:span><text:span text:style-name="T209">. Valstybės nekilnojamojo turto ir jam priskirtų valstybinės žemės sklypų bei kitų nekilnojamųjų daiktų pardavimas apima<text:s/></text:span><text:span text:style-name="T210">Valstybės ir savivaldybių nekilnojamųjų dai</text:span><text:span text:style-name="T211">ktų pardavimo viešo aukciono būdu tvarkos apraše, patvirtintame Lietuvos Respublikos Vyriausybės 2014 m. spalio 28 d. nutarimu Nr. 1178 „Dėl Valstybės ir savivaldybių nekilnojamųjų daiktų pardavimo viešo aukciono būdu tvarkos aprašo patvirtinimo“, nurodyta</text:span><text:span text:style-name="T212">s centralizuotai valdomo valstybės turto valdytojo vykdomas veiklas.<text:s/></text:span></text:p>
      <text:p text:style-name="P213"><text:span text:style-name="T214">17</text:span><text:span text:style-name="T215">. Atlygio už valstybės nekilnojamojo turto ir jam priskirtų valstybinės žemės sklypų bei kitų nekilnojamųjų daiktų pardavimą dydis procentais nustatomas tvirtinant centralizuotai v</text:span><text:span text:style-name="T216">aldomo valstybės turto valdytojo pajamų ir išlaidų sąmatą ir apskaičiuojamas remiantis planuojamomis patirti centralizuotai valdomo valstybės turto valdytojo sąnaudomis (išskyrus žemės sklypo formavimo išlaidas), patirtomis atliekant Aprašo 16 punkte nurod</text:span><text:span text:style-name="T217">ytas veiklas, ir nuo jų apskaičiuotu 7 procentų dydžio pelnu.</text:span><text:span text:style-name="T218"><text:s/></text:span></text:p>
      <text:p text:style-name="P219"><text:span text:style-name="T220">18</text:span><text:span text:style-name="T221">. Atlygis už valstybės nekilnojamojo turto ir jam priskirtų valstybinės žemės sklypų bei kitų nekilnojamųjų daiktų pardavimą fiksuojamas Lietuvos Respublikos finansų ministerijai pateikia</text:span><text:span text:style-name="T222">moje PVM sąskaitoje faktūroje.</text:span></text:p>
      <text:p text:style-name="P223"><text:span text:style-name="T224">19</text:span><text:span text:style-name="T225">. PVM sąskaitoje faktūroje fiksuotą atlygį už valstybės nekilnojamojo turto ir jam priskirtų valstybinės žemės sklypų bei kitų nekilnojamųjų daiktų pardavimą ir nuo jo apskaičiuotą PVM centralizuotai valdomo valstybės t</text:span><text:span text:style-name="T226">urto valdytojas atsiskaito iš lėšų, gautų pardavus valstybės nekilnojamąjį turtą ir jam priskirtus valstybinės žemės sklypus bei kitus nekilnojamuosius daiktus.</text:span></text:p>
      <text:p text:style-name="P227"/>
      <text:p text:style-name="P228"><text:span text:style-name="T229">VI</text:span><text:span text:style-name="T230"><text:s/>SKYRIUS</text:span></text:p>
      <text:p text:style-name="P231"><text:span text:style-name="T232">ATLYGIS UŽ ADMINISTRACINĖS PASKIRTIES VALSTYBĖS NEKILNOJAMOJO TURTO VALDYMO<text:s/></text:span><text:span text:style-name="T233">IR PRIEŽIŪROS PASLAUGAS</text:span></text:p>
      <text:p text:style-name="P234"/>
      <text:p text:style-name="P235"><text:span text:style-name="T236">20</text:span><text:span text:style-name="T237">. Administracinės paskirties valstybės nekilnojamojo turto valdymo ir priežiūros paslaugos apima<text:s/></text:span><text:span text:style-name="T238">veiklas, numatytas<text:s/></text:span><text:span text:style-name="T239">valstybės institucijos ar įstaigos ir centralizuotai valdomo valstybės turto valdytojo pagal Valstybės<text:s/></text:span><text:span text:style-name="T240">nekilnojamojo turto centralizuoto valdymo, naudojimo, disponavimo juo ir naujo administracinės paskirties valstybės nekilnojamojo turto įsigijimo tvarkos aprašą, patvirtintą Lietuvos Respublikos Vyriausybės 2015 m. vasario 11 d. nutarimu Nr. 148 „D</text:span><text:span text:style-name="T241">ėl valst</text:span><text:span text:style-name="T242">ybės nekilnojamojo turto centralizuoto valdymo įgyvendinimo“,</text:span><text:span text:style-name="T243"><text:s/></text:span><text:span text:style-name="T244">sudarytose administracinės paskirties valstybės nekilnojamojo turto valdymo ir priežiūros paslaugų sutartyse.</text:span></text:p>
      <text:p text:style-name="P245"><text:span text:style-name="T246">21</text:span><text:span text:style-name="T247">. Atlygį už suteiktas administracinės paskirties valstybės nekilnojamojo turto</text:span><text:span text:style-name="T248"><text:s/>valdymo ir priežiūros paslaugas, vadovaudamosi valstybės biudžeto rengimą, tvirtinimą ir vykdymą reglamentuojančiais teisės aktais, valstybės institucijos ir įstaigos numato rengiant Lietuvos Respublikos valstybės biudžeto ir savivaldybių biudžetų finansi</text:span><text:span text:style-name="T249">nių rodiklių patvirtinimo įstatymo projektą.</text:span></text:p>
      <text:p text:style-name="P250"><text:span text:style-name="T251">22</text:span><text:span text:style-name="T252">. Atlygio už administracinės paskirties valstybės nekilnojamojo turto valdymo ir priežiūros paslaugas dydis kvadratiniam metrui nustatomas tvirtinant centralizuotai valdomo valstybės turto valdytojo pajamų</text:span><text:span text:style-name="T253"><text:s/>ir išlaidų sąmatą ir apskaičiuojamas remiantis planuojamomis patirti centralizuotai valdomo valstybės turto valdytojo sąnaudomis, atliekant administracinės paskirties valstybės nekilnojamojo turto valdymo ir priežiūros paslaugų sutartyse nustatytas veikla</text:span><text:span text:style-name="T254">s, ir nuo jų apskaičiuotu 7 procentų dydžio pelnu.<text:s/></text:span></text:p>
      <text:p text:style-name="P255"><text:span text:style-name="T256">23</text:span><text:span text:style-name="T257">. Atlygis už administracinės paskirties valstybės nekilnojamojo turto valdymo ir priežiūros paslaugas fiksuojamas PVM sąskaitoje faktūroje, pateikiamoje valstybės institucijai ar įstaigai, sudariusi</text:span><text:span text:style-name="T258">ai administracinės paskirties valstybės nekilnojamojo turto valdymo ir priežiūros paslaugų sutartį su centralizuotai valdomo valstybės turto valdytoju.</text:span><text:span text:style-name="T259"><text:s/></text:span></text:p>
      <text:p text:style-name="P260"><text:span text:style-name="T261">24</text:span><text:span text:style-name="T262">. PVM sąskaitoje faktūroje fiksuotą atlygį už administracinės paskirties valstybės nekilnojamojo<text:s/></text:span><text:span text:style-name="T263">turto valdymo ir priežiūros paslaugas ir nuo jo apskaičiuotą PVM centralizuotai valdomo valstybės turto valdytojui valstybės institucija ar įstaiga, sudariusi administracinės paskirties valstybės nekilnojamojo turto valdymo ir priežiūros paslaugų sutartį s</text:span><text:span text:style-name="T264">u centralizuotai valdomo valstybės turto valdytoju, sumoka iš jai skirtų Lietuvos Respublikos valstybės biudžeto asignavimų.<text:s/></text:span></text:p>
      <text:p text:style-name="P265"/>
      <text:p text:style-name="P266"><text:span text:style-name="T267">VII</text:span><text:span text:style-name="T268"><text:s/>SKYRIUS</text:span></text:p>
      <text:p text:style-name="P269"><text:span text:style-name="T270">FAKTINIŲ</text:span><text:span text:style-name="T271"><text:s/></text:span><text:span text:style-name="T272">SĄNAUDŲ NUSTATYMAS</text:span></text:p>
      <text:p text:style-name="P273"/>
      <text:p text:style-name="P274"><text:span text:style-name="T275">25</text:span><text:span text:style-name="T276">. Centralizuotai valdomo valstybės turto valdytojo per kalendorinius metus a</text:span><text:span text:style-name="T277">tskaityti apskaičiuotas atlygis už skolų valstybei išieškojimą ir valstybės nekilnojamojo turto ir jam priskirtų valstybinės žemės sklypų bei kitų nekilnojamųjų daiktų pardavimą negali viršyti šioms funkcijoms atlikti padarytų faktinių sąnaudų ir nuo jų ap</text:span><text:span text:style-name="T278">skaičiuotų 7 procentų dydžio pelno sumos.<text:s/></text:span></text:p>
      <text:p text:style-name="P279"><text:span text:style-name="T280">26</text:span><text:span text:style-name="T281">. Centralizuotai valdomo valstybės turto valdytojas iki kiekvienų metų vasario 15 dienos privalo įvertinti, ar sąnaudų dydžiai atitinka Aprašo 25 punkte nustatytą reikalavimą. Atskaityti apskaičiuotas atlygio dydis, viršijantis Aprašo 25 punkte nustatytus<text:s/></text:span><text:span text:style-name="T282">centralizuotai valdomo valstybės turto valdytojo per kalendorinius metus atskaitytus atlygio dydžius, ne vėliau kaip iki kiekvienų metų kovo 31 dienos grąžinamas (proporcingai viršytiems atskaitymams, apskaičiuotiems atlygio už skolų valstybei išieškojimą<text:s/></text:span><text:span text:style-name="T283">ir valstybės nekilnojamojo turto ir jam priskirtų valstybinės žemės sklypų bei kitų nekilnojamųjų daiktų pardavimą dydžiams) institucijoms ir įstaigoms, perdavusioms skolų valstybei išieškojimą, ir Lietuvos Respublikos finansų ministerijai už parduotą vals</text:span><text:span text:style-name="T284">tybės nekilnojamąjį turtą ir jam priskirtą valstybinės žemės sklypą ir kitus nekilnojamuosius daiktus.<text:s/></text:span></text:p>
      <text:p text:style-name="P285"><text:span text:style-name="T286">27</text:span><text:span text:style-name="T287">. Jeigu atskaityti apskaičiuotas atlygio dydis yra mažesnis, nei Aprašo 25 punkte nustatyti centralizuotai valdomo valstybės turto valdytojo per k</text:span><text:span text:style-name="T288">alendorinius metus atskaityti atlygio dydžiai, centralizuotai valdomo valstybės turto valdytojas, laikydamasis Aprašo 26 punkte nustatytų terminų, išrašo PVM sąskaitas faktūras (proporcingai trūkstamiems atskaitymams, apskaičiuotiems atlygio už skolų valst</text:span><text:span text:style-name="T289">ybei išieškojimą ir valstybės nekilnojamojo turto ir jam priskirtų valstybinės žemės sklypų bei kitų nekilnojamųjų daiktų pardavimą dydžiams) institucijoms ir įstaigoms, perdavusioms skolų valstybei išieškojimą, ir Lietuvos Respublikos finansų ministerijai</text:span><text:span text:style-name="T290"><text:s/>už parduotą valstybės nekilnojamąjį turtą ir jam priskirtą valstybinės žemės sklypą ir kitus nekilnojamuosius daiktus.</text:span></text:p>
      <text:p text:style-name="P291"/>
      <text:p text:style-name="P292"><text:span text:style-name="T293">––––––––––––––––––––</text:span></text:p>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Vyriausybė, Nutarimas</text:span></text:p>
      <text:p text:style-name="P303"><text:span text:style-name="T304">Nr.<text:s/></text:span><text:a xlink:href="https://www.e-tar.lt/portal/legalAct.html?documentId=1139f6a0608f11e68abac33170fc3720" office:target-frame-name="_top" xlink:show="replace"><text:span text:style-name="T305">781</text:span></text:a><text:span text:style-name="T306">, 2016-08-11, paskelbta TAR 2016-08-16, i. k. 2016-22330</text:span></text:p>
      <text:p text:style-name="P307"><text:span text:style-name="T308">Dėl Lietuvos Respublikos Vyriausybės 2015 m. kovo 13 d. nutarimo Nr. 252 „Dėl Atlygio centralizuotai valdomo valstybės turto valdytojui už jo</text:span><text:span text:style-name="T309"><text:s/>vykdomas veiklas apskaičiavimo tvarkos aprašo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8:16:00Z</meta:creation-date>
    <dc:date>2023-04-07T08:16:00Z</dc:date>
    <meta:print-date>2014-03-25T14:35:00Z</meta:print-date>
    <meta:template xlink:href="Normal.dotm" xlink:type="simple"/>
    <meta:editing-cycles>2</meta:editing-cycles>
    <meta:editing-duration>PT0S</meta:editing-duration>
    <meta:document-statistic meta:page-count="10" meta:paragraph-count="102" meta:word-count="1788" meta:character-count="14525" meta:row-count="377" meta:non-whitespace-character-count="12839"/>
  </office:meta>
</office:document-meta>
</file>