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align="justify" fo:margin-left="3.1895in">
        <style:tab-stops/>
      </style:paragraph-properties>
      <style:text-properties style:language-asian="ar" style:country-asian="SA"/>
    </style:style>
    <style:style style:name="P58" style:parent-style-name="Normal" style:family="paragraph">
      <style:paragraph-properties fo:text-align="justify" fo:margin-left="3.1895in">
        <style:tab-stops/>
      </style:paragraph-propertie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margin-left="3.1895in">
        <style:tab-stops/>
      </style:paragraph-properties>
      <style:text-properties style:font-weight-complex="bold"/>
    </style:style>
    <style:style style:name="P62" style:parent-style-name="Normal" style:family="paragraph">
      <style:paragraph-properties fo:text-align="justify" fo:margin-left="3.189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font-weight-complex="bold"/>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style:text-properties style:font-weight-complex="bold"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text-position="super 66.6%"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fo:color="#000000" style:language-asian="lt" style:country-asian="LT"/>
    </style:style>
    <style:style style:name="T150" style:parent-style-name="DefaultParagraphFont" style:family="text">
      <style:text-properties style:font-weight-complex="bold" fo:color="#000000" style:text-position="super 66.6%"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font-weight-complex="bold" fo:color="#000000"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text-position="super 66.6%"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keep-with-next="always" fo:text-align="center"/>
    </style:style>
    <style:style style:name="P192"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text-align="justify" fo:text-indent="0.5in"/>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font-weight-complex="bold"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P252" style:parent-style-name="Normal" style:family="paragraph">
      <style:paragraph-properties fo:text-align="center"/>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font-weight-complex="bold"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9">Suvestinė redakcija nuo 2023-04-07</text:span></text:p>
      <text:p text:style-name="P10"/>
      <text:p text:style-name="P11"><text:span text:style-name="T12">Nutarimas paskelbtas: TAR 2015-03-16, i. k. 2015-03889</text:span></text:p>
      <text:p text:style-name="P13"/>
      <text:p text:style-name="P14">Nauja redakcija nuo 2023-04-07:</text:p>
      <text:p text:style-name="Normal"><text:span text:style-name="T15">Nr.<text:s/></text:span><text:a xlink:href="https://www.e-tar.lt/portal/legalAct.html?documentId=7af80160d47111ed9978886e85107ab2" office:target-frame-name="_top" xlink:show="replace"><text:span text:style-name="T16">225</text:span></text:a><text:span text:style-name="T17">, 2023-04-05, paskelbta TAR 2023-04-06, i. k. 2023-06725</text:span></text:p>
      <text:p text:style-name="P18"/>
      <text:p text:style-name="P19"><text:span text:style-name="T20">LIETUVOS RESPUBLIKOS</text:span><text:span text:style-name="T21"><text:s/>Vyriausybė</text:span></text:p>
      <text:p text:style-name="P22"/>
      <text:p text:style-name="P23">Nutarimas</text:p>
      <text:p text:style-name="P24">DĖL ATLYGIO CENTRALIZUOTAI VALDOMO VALSTYBĖS TURTO VALDYTOJUI UŽ JO ATLIEKAMAS FUNKCIJAS APSKAIČIAVIMO IR MOKĖJIMO TAISYKLIŲ PATVIRTINIMO</text:p>
      <text:p text:style-name="P25"/>
      <text:p text:style-name="P26"><text:span text:style-name="T27">2015 m. kovo 13 d.</text:span><text:span text:style-name="T28"><text:s/>Nr.<text:s/></text:span><text:span text:style-name="T29">252</text:span></text:p>
      <text:p text:style-name="P30">Vilnius</text:p>
      <text:p text:style-name="P31"/>
      <text:p text:style-name="P32"><text:span text:style-name="T33">Vadovaudamasi Lietuvos Respublikos centralizuotai valdomo valstybės turto valdytojo įstatymo 6 straipsnio 1 dalies 1 punktu, Lietuvos<text:s/></text:span><text:span text:style-name="T34">Respublikos valstybei ir savivaldybėms priklausančių akcijų privatizavimo įstatymo 7 straipsnio 4 ir 5 dalimis, Lietuvos Respublikos Vyriausybė</text:span><text:span text:style-name="T35"><text:s/></text:span><text:span text:style-name="T36">n u t a r i a:</text:span></text:p>
      <text:p text:style-name="P37"><text:span text:style-name="T38">Patvirtinti Atlygio centralizuotai valdomo valstybės turto valdytojui už jo atliekamas funkcija</text:span><text:span text:style-name="T39">s apskaičiavimo ir mokėjimo taisykles (pridedama).</text:span><text:s/></text:p>
      <text:p text:style-name="P40"/>
      <text:p text:style-name="P41"/>
      <text:p text:style-name="P42"/>
      <text:p text:style-name="P43">Ministras Pirmininkas<text:tab/>Algirdas Butkevičius</text:p>
      <text:p text:style-name="P44"/>
      <text:p text:style-name="P45"/>
      <text:p text:style-name="P46"/>
      <text:p text:style-name="P47"><text:span text:style-name="T48">Finansų ministras</text:span><text:span text:style-name="T49"><text:tab/>Rimantas Šadžius</text:span></text:p>
      <text:p text:style-name="Normal"/>
      <text:soft-page-break/>
      <text:p text:style-name="P50">PATVIRTINTA<text:line-break/>Lietuvos Respublikos Vyriausybės</text:p>
      <text:p text:style-name="P58"><text:span text:style-name="T59">2015 m. kovo 13 d.<text:s/></text:span><text:span text:style-name="T60">nutarimu Nr. 252</text:span></text:p>
      <text:p text:style-name="P61">(Lietuvos Respublikos Vyriausybės</text:p>
      <text:p text:style-name="P62"><text:span text:style-name="T63">2019 m. gruodžio 30 d.<text:s/></text:span><text:span text:style-name="T64">nutarimo Nr. 1332 redakcija)</text:span></text:p>
      <text:p text:style-name="P65"/>
      <text:p text:style-name="P66"/>
      <text:p text:style-name="P67"><text:span text:style-name="T68">ATlygio CENTRALIZUOTAI VALDOMO VALSTYBĖS TURTO VALDYTOJUI UŽ JO ATLIEKAMAS FUNKCIJAS APSKAIČIAVIMO IR MOKĖJIMO</text:span></text:p>
      <text:p text:style-name="P69"><text:span text:style-name="T70">TAISYKLĖS</text:span></text:p>
      <text:p text:style-name="P71"/>
      <text:p text:style-name="P72"><text:span text:style-name="T73">I</text:span><text:span text:style-name="T74"><text:s/>SKYRIUS</text:span></text:p>
      <text:p text:style-name="P75"><text:span text:style-name="T76">BENDROSIOS<text:s/></text:span><text:span text:style-name="T77">NUOSTATOS</text:span></text:p>
      <text:p text:style-name="P78"/>
      <text:p text:style-name="P79"><text:span text:style-name="T80">1</text:span><text:span text:style-name="T81">.<text:s/></text:span><text:span text:style-name="T82">Atlygio centralizuotai valdomo valstybės turto valdytojui už jo atliekamas funkcijas apskaičiavimo ir mokėjimo taisyklėse (toliau – Taisyklės) reglamentuojamas atlygio centralizuotai valdomo valstybės turto valdytojui už jo atliekamas fun</text:span><text:span text:style-name="T83">kcijas – valstybės nekilnojamojo turto ir jam priskirtų valstybinės žemės sklypų bei kitų nekilnojamųjų daiktų, įtrauktų į Viešame aukcione parduodamo valstybės nekilnojamojo turto ir kitų nekilnojamųjų daiktų sąrašą, patvirtintą Lietuvos Respublikos Vyria</text:span><text:span text:style-name="T84">usybės 2015 m. vasario 11 d. nutarimu Nr. 163 „Dėl Viešame aukcione parduodamo valstybės nekilnojamojo turto ir kitų nekilnojamųjų daiktų sąrašo patvirtinimo“, pardavimą, valstybei ar savivaldybei nuosavybės teise priklausančių akcijų privatizavimą, kitiem</text:span><text:span text:style-name="T85">s<text:s/></text:span><text:span text:style-name="T86">akcininkams nuosavybės teise</text:span><text:span text:style-name="T87"><text:s/></text:span><text:span text:style-name="T88">priklausančių akcijų pardavimą</text:span><text:span text:style-name="T89">, skolų valstybei išieškojimą, bešeimininkio, konfiskuoto, valstybės paveldėto, valstybei perduoto nekilnojamojo turto ir akcinių bendrovių ir uždarųjų akcinių bendrovių akcijų administravimą, pa</text:span><text:span text:style-name="T90">rdavimą ir (arba) privatizavimą – apskaičiavimas, atlygio mokėjimas, centralizuotai valdomo<text:s/></text:span><text:soft-page-break/><text:span text:style-name="T91">valstybės turto valdytojo faktinių sąnaudų, kurių apskaičiavimo tvarką nustato finansų ministras, nustatymas.</text:span><text:s/></text:p>
      <text:p text:style-name="P92">Punkto pakeitimai:</text:p>
      <text:p text:style-name="P93"><text:span text:style-name="T94">Nr.<text:s/></text:span><text:a xlink:href="https://www.e-tar.lt/portal/legalAct.html?documentId=7af80160d47111ed9978886e85107ab2" office:target-frame-name="_top" xlink:show="replace"><text:span text:style-name="T95">225</text:span></text:a><text:span text:style-name="T96">, 2023-04-05, paskelbta TAR 2023-04-06, i. k. 2023-06725</text:span></text:p>
      <text:p text:style-name="Normal"/>
      <text:p text:style-name="P97">2. Taisyklėse vartojamos sąvokos suprantamos taip, kaip jos apibrėžtos arba vartojamos Lietuvos Respublikos valstybės ir savivaldybių turto valdymo, naudojimo ir disponavimo juo įstatyme, Lietuvos Respublikos valstybei ir savivaldybėms priklausančių akcijų privatizavimo įstatyme, Lietuvos Respublikos centralizuotai valdomo valstybės turto valdytojo įstatyme, Lietuvos Respublikos valstybės skolos įstatyme.</text:p>
      <text:p text:style-name="P98"/>
      <text:p text:style-name="P99"><text:span text:style-name="T100">II</text:span><text:span text:style-name="T101"><text:s/>SKYRIUS</text:span></text:p>
      <text:p text:style-name="P102"><text:span text:style-name="T103">ATLYGIO UŽ VALSTYBĖS NEKILNOJAMOJO TURTO IR JAM PRISKIRTŲ VALSTYBINĖS ŽEMĖS SKLYPŲ BEI KITŲ NEKILNOJAMŲJŲ DAIKTŲ PARDAVIMĄ APSKAIČIAVIMAS IR MOKĖJIMAS</text:span></text:p>
      <text:p text:style-name="P104"/>
      <text:p text:style-name="P105">3. Valstybės nekilnojamojo turto ir jam priskirtų valstybinės žemės sklypų bei kitų nekilnojamųjų daiktų pardavimo funkcijos apima centralizuotai valdomo valstybės turto valdytojo atliekamas Valstybės ir savivaldybių nekilnojamųjų daiktų pardavimo viešame aukcione tvarkos apraše, patvirtintame Lietuvos Respublikos Vyriausybės 2014 m. spalio 28 d. nutarimu Nr. 1178 „Dėl Valstybės ir savivaldybių nekilnojamųjų daiktų pardavimo viešame aukcione tvarkos aprašo patvirtinimo“, nurodytas valstybės nekilnojamojo turto ir jam priskirtų valstybinės žemės sklypų bei kitų nekilnojamųjų daiktų pardavimo funkcijas.<text:s/></text:p>
      <text:p text:style-name="P106">4. Atlygio už valstybės nekilnojamojo turto ir jam priskirtų valstybinės žemės sklypų bei kitų nekilnojamųjų daiktų pardavimą dydis procentais apskaičiuojamas remiantis planuojamomis patirti atliekant Taisyklių 3 punkte nurodytas funkcijas centralizuotai valdomo valstybės turto<text:s/><text:soft-page-break/>valdytojo sąnaudomis (išskyrus žemės sklypo formavimo išlaidas) ir nuo jų apskaičiuotu 7 procentų dydžio pelnu.<text:span text:style-name="T107"><text:s/></text:span></text:p>
      <text:p text:style-name="P108">5. Atlygio už valstybės nekilnojamojo turto ir jam priskirtų valstybinės žemės sklypų bei kitų nekilnojamųjų daiktų pardavimą dydis procentais nurodomas centralizuotai valdomo valstybės turto valdytojo pajamų ir išlaidų sąmatoje.<text:s/></text:p>
      <text:p text:style-name="P109">6. Atlygis už valstybės nekilnojamojo turto ir jam priskirtų valstybinės žemės sklypų bei kitų nekilnojamųjų daiktų pardavimą nurodomas centralizuotai valdomo valstybės turto valdytojo išrašomoje pridėtinės vertės mokesčio (toliau – PVM) sąskaitoje faktūroje, pateikiamoje Lietuvos Respublikos finansų ministerijai.<text:s/></text:p>
      <text:p text:style-name="P110">7. PVM sąskaitoje faktūroje nurodytą atlygį už valstybės nekilnojamojo turto ir jam priskirtų valstybinės žemės sklypų bei kitų nekilnojamųjų daiktų pardavimą ir nuo jo apskaičiuotą PVM centralizuotai valdomo valstybės turto<text:s/>valdytojas atsiskaito iš lėšų, gautų pardavus valstybės nekilnojamąjį turtą ir jam priskirtus valstybinės žemės sklypus bei kitus nekilnojamuosius daiktus.</text:p>
      <text:p text:style-name="P111"/>
      <text:p text:style-name="P112"><text:span text:style-name="T113">III</text:span><text:span text:style-name="T114"><text:s/>SKYRIUS</text:span></text:p>
      <text:p text:style-name="P115"><text:span text:style-name="T116">ATLYGIO UŽ VALSTYBEI AR SAVIVALDYBEI NUOSAVYBĖS TEISE PRIKLAUSANČIŲ AKCIJŲ PRIVAT</text:span><text:span text:style-name="T117">IZAVIMĄ, KITIEMS AKCININKAMS NUOSAVYBĖS TEISE PRIKLAUSANČIŲ AKCIJŲ PARDAVIMĄ APSKAIČIAVIMAS IR MOKĖJIMAS</text:span></text:p>
      <text:p text:style-name="P118"/>
      <text:p text:style-name="P119"><text:span text:style-name="T120">8</text:span><text:span text:style-name="T121">.<text:s/></text:span><text:span text:style-name="T122">Valstybei ar savivaldybei nuosavybės teise priklausančių akcijų privatizavimo ir kitiems</text:span><text:span text:style-name="T123"><text:s/>akcininkams nuosavybės teise priklausančių akcijų pard</text:span><text:span text:style-name="T124">avimo</text:span><text:span text:style-name="T125"><text:s/>funkcijos apima centralizuotai valdomo valstybės turto valdytojo atliekamas Centralizuotai valdomo valstybės turto valdytojo įstatymo 4 straipsnio 3 dalyje<text:s/></text:span><text:span text:style-name="T126">ir Valstybei ir savivaldybėms priklausančių akcijų privatizavimo įstatymo 4 straipsnio 2 dalyj</text:span><text:span text:style-name="T127">e</text:span><text:span text:style-name="T128"><text:s/>nurodytas valstybei ar savivaldybei nuosavybės teise priklausančių akcijų privatizavimo funkcijas</text:span><text:span text:style-name="T129">, taip pat</text:span><text:span text:style-name="T130"><text:s/>kitiems</text:span><text:span text:style-name="T131"><text:s/>akcininkams nuosavybės teise priklausančių<text:s/></text:span><text:soft-page-break/><text:span text:style-name="T132">akcijų pardavimo funkcijas tais atvejais, kai valstybei ar<text:s/></text:span><text:span text:style-name="T133">savivaldybei nuosavybės teise prikla</text:span><text:span text:style-name="T134">usančios akcijos privatizuojamos kartu su kitiems akcininkams nuosavybės teise priklausančiomis bendrovės, kurios akcijos privatizuojamos, akcijomis</text:span><text:span text:style-name="T135">.</text:span></text:p>
      <text:p text:style-name="P136"><text:span text:style-name="T137">9</text:span><text:span text:style-name="T138">. Atlygio už valstybei a</text:span><text:span text:style-name="T139">r savivaldybei</text:span><text:span text:style-name="T140"><text:s/>nuosavybės teise priklausančių<text:s/></text:span><text:span text:style-name="T141">akcijų privatizavimą ir</text:span><text:span text:style-name="T142"><text:s/>kitiems</text:span><text:span text:style-name="T143"><text:s/>akcininkams nuosavybės teise priklausančių akcijų pardavimą</text:span><text:span text:style-name="T144"><text:s/>dydis apskaičiuojamas remiantis centralizuotai valdomo valstybės turto valdytojo sąnaudomis, patirtomis atliekant Taisyklių 8 punkte nurodytas funkcijas, ir nuo jų apskaičiuotu 7 procentų dydžio<text:s/></text:span><text:span text:style-name="T145">pelnu, išskyrus Taisyklių 9</text:span><text:span text:style-name="T146">1</text:span><text:span text:style-name="T147"><text:s/>punkte nustatytą atvejį.</text:span></text:p>
      <text:p text:style-name="P148"><text:span text:style-name="T149">9</text:span><text:span text:style-name="T150">1</text:span><text:span text:style-name="T151">. Jeigu</text:span><text:span text:style-name="T152"><text:s/>savivaldybei nuosavybės teise priklausančių akcijų privatizavimo ir (ar) kitiems akcininkams nuosavybės teise priklausančių akcijų pardavimo sandorio suma yra mažesnė už Taisyklių 9 punkte nurodyta tvarka apskaičiuotą atlygio dydį arba šių akcijų privatiz</text:span><text:span text:style-name="T153">avimo ir (ar) pardavimo sandoris nesudaromas, apskaičiuojant atlygį<text:s/></text:span><text:span text:style-name="T154">už<text:s/></text:span><text:span text:style-name="T155">savivaldybei</text:span><text:span text:style-name="T156"><text:s/>nuosavybės teise priklausančių akcijų privatizavimą ir</text:span><text:span text:style-name="T157"><text:s/>(ar) kitiems akcininkams nuosavybės teise priklausančių akcijų pardavimą</text:span><text:span text:style-name="T158">, 7 procentų dydžio pelnas neskaičiuojamas.</text:span></text:p>
      <text:p text:style-name="P159"><text:span text:style-name="T160">10</text:span><text:span text:style-name="T161">. Atlygis už valstybei nuosavybės teise priklausančių akcijų privatizavimą nurodomas centralizuotai valdomo valstybės turto valdytojo išrašomoje PVM sąskaitoje faktūroje, pateikiamoje Finansų ministerijai.</text:span></text:p>
      <text:p text:style-name="P162"><text:span text:style-name="T163">10</text:span><text:span text:style-name="T164">1</text:span><text:span text:style-name="T165">.</text:span><text:span text:style-name="T166"><text:s/>Atlygio už savivaldybei nuosavybės t</text:span><text:span text:style-name="T167">eise priklausančių akcijų privatizavimą ir (ar) kitiems akcininkams nuosavybės teise priklausančių akcijų pardavimą sumokėjimo centralizuotai valdomo valstybės turto valdytojui tvarka nustatoma centralizuotai valdomo valstybės turto valdytojo su savivaldyb</text:span><text:span text:style-name="T168">e ir (ar) kitais akcininkais</text:span><text:span text:style-name="T169"><text:s/></text:span><text:span text:style-name="T170">sudaromose sutartyse dėl savivaldybei ir (ar) kitiems akcininkams nuosavybės teise priklausančių akcijų privatizavimo ir (ar) pardavimo.</text:span></text:p>
      <text:p text:style-name="P171"><text:span text:style-name="T172">11</text:span><text:span text:style-name="T173">. PVM sąskaitoje faktūroje nurodytą atlygį už valstybei nuosavybės teise priklausanč</text:span><text:span text:style-name="T174">ių akcijų privatizavimą ir nuo jo apskaičiuotą PVM centralizuotai valdomo valstybės turto valdytojas atsiskaito iš lėšų, gautų privatizavus valstybei nuosavybės teise priklausančias akcijas.<text:s/></text:span></text:p>
      <text:p text:style-name="P175">Skyriaus pakeitimai:</text:p>
      <text:soft-page-break/>
      <text:p text:style-name="P176"><text:span text:style-name="T177">Nr.<text:s/></text:span><text:a xlink:href="https://www.e-tar.lt/portal/legalAct.html?documentId=7af80160d47111ed9978886e85107ab2" office:target-frame-name="_top" xlink:show="replace"><text:span text:style-name="T178">225</text:span></text:a><text:span text:style-name="T179">, 2023-04-05, paskelbta TAR 2023-04-06, i. k. 2023-06725</text:span></text:p>
      <text:p text:style-name="Normal"/>
      <text:p text:style-name="P180"><text:span text:style-name="T181">IV</text:span><text:span text:style-name="T182"><text:s/>SKYRIUS</text:span></text:p>
      <text:p text:style-name="P183"><text:span text:style-name="T184">ATLYGIO UŽ SKOLŲ VALSTYBEI IŠIEŠKOJIMĄ APSKAIČIAVIMAS IR MOKĖJIMAS</text:span></text:p>
      <text:p text:style-name="P185">12.<text:span text:style-name="T186"><text:s/></text:span>Skolų valstybei išieškojimo funkcijos apima<text:s/>centralizuotai valdomo valstybės turto valdytojo atliekamas Centralizuotai valdomo valstybės turto valdytojo įstatymo 4 straipsnio 4 dalyje nurodytas funkcijas.</text:p>
      <text:p text:style-name="P187">13. Atlygio už skolų valstybei išieškojimą dydis procentais apskaičiuojamas remiantis planuojamomis patirti atliekant Taisyklių 12 punkte nurodytas funkcijas centralizuotai valdomo valstybės turto valdytojo sąnaudomis ir nuo jų apskaičiuotu 7 procentų dydžio pelnu.<text:s/></text:p>
      <text:p text:style-name="P188">14. Atlygio už skolų valstybei išieškojimą dydis procentais nurodomas centralizuotai valdomo valstybės turto valdytojo pajamų ir išlaidų sąmatoje.<text:s/></text:p>
      <text:p text:style-name="P189">15. Atlygis už skolų valstybei išieškojimą nurodomas centralizuotai valdomo valstybės turto valdytojo išrašomose PVM sąskaitose faktūrose, pateikiamose institucijoms ir įstaigoms,<text:s/>teisės aktų, reglamentuojančių skolų valstybei išieškojimo funkcijos perdavimą, nustatyta tvarka perdavusioms skolų valstybei išieškojimo funkciją centralizuotai valdomo valstybės turto valdytojui.</text:p>
      <text:p text:style-name="P190">16. PVM sąskaitoje faktūroje nurodytą atlygį už skolų<text:s/>valstybei išieškojimą ir nuo jo apskaičiuotą PVM centralizuotai valdomo valstybės turto valdytojas atsiskaito iš išieškotų lėšų arba institucijos ir įstaigos, perdavusios skolų valstybei išieškojimo funkciją centralizuotai valdomo valstybės turto valdytojui, perveda lėšas iš joms skirtų Lietuvos Respublikos valstybės biudžeto asignavimų.</text:p>
      <text:p text:style-name="P191"/>
      <text:p text:style-name="P192"><text:span text:style-name="T193">V</text:span><text:span text:style-name="T194"><text:s/>SKYRIUS</text:span></text:p>
      <text:p text:style-name="P195"><text:span text:style-name="T196">ATLYGIO UŽ<text:s/></text:span><text:span text:style-name="T197">BEŠEIMININKIO, KONFISKUOTO, VALSTYBĖS PAVELDĖTO, VALSTYBEI PERDUOTO NEKILNOJAMOJO TURTO IR AKCINIŲ BENDROVIŲ IR UŽDARŲJŲ AKCINIŲ BENDROVIŲ AKCIJ</text:span><text:span text:style-name="T198">Ų ADMINISTRAVIMĄ, PARDAVIMĄ IR (ARBA) PRIVATIZAVIMĄ APSKAIČIAVIMAS IR MOKĖJIMAS</text:span></text:p>
      <text:p text:style-name="P199"/>
      <text:p text:style-name="P200"><text:span text:style-name="T201">17</text:span><text:span text:style-name="T202">. Bešeimininkio, konfiskuoto, valstybės paveldėto, valstybei perduoto nekilnojamojo turto ir akcinių bendrovių ir uždarųjų akcinių bendrovių akcijų administravimo, parda</text:span><text:span text:style-name="T203">vimo ir (arba) privatizavimo funkcijos apima centralizuotai valdomo valstybės turto valdytojo atliekamas Centralizuotai valdomo valstybės turto valdytojo įstatymo 4 straipsnio 6 dalyje nurodytas funkcijas.<text:s/></text:span></text:p>
      <text:p text:style-name="P204"><text:span text:style-name="T205">18</text:span><text:span text:style-name="T206">. Atlygio už bešeimininkio, konfiskuoto, va</text:span><text:span text:style-name="T207">lstybės paveldėto, valstybei perduoto nekilnojamojo turto<text:s/></text:span><text:span text:style-name="T208">ir akcinių bendrovių ir uždarųjų akcinių bendrovių akcijų</text:span><text:span text:style-name="T209"><text:s/>administravimą</text:span><text:span text:style-name="T210">,</text:span><text:span text:style-name="T211"><text:s/>pardavimą<text:s/></text:span><text:span text:style-name="T212">ir (arba) privatizavimą<text:s/></text:span><text:span text:style-name="T213">dydis procentais apskaičiuojamas remiantis centralizuotai valdomo valstybės turto<text:s/></text:span><text:span text:style-name="T214">valdytojo planuojamomis patirti atliekant Taisyklių 17 punkte nurodytas funkcijas sąnaudomis ir nuo jų apskaičiuotu 7 procentų dydžio pelnu. Į atlygį neįskaičiuojamos skolos, susidariusios valstybei perėmus nuosavybėn šiame punkte nurodytą turtą, ir būtino</text:span><text:span text:style-name="T215">sios išlaidos (išlaidos notarams, turto registravimo išlaidos ir kitos išlaidos, susijusios su šiame punkte nurodyto turto perėmimu).</text:span></text:p>
      <text:p text:style-name="P216"><text:span text:style-name="T217">19</text:span><text:span text:style-name="T218">. Atlygio už bešeimininkio, konfiskuoto, valstybės paveldėto, valstybei perduoto nekilnojamojo turto<text:s/></text:span><text:span text:style-name="T219">ir akcinių bend</text:span><text:span text:style-name="T220">rovių ir uždarųjų akcinių bendrovių akcijų</text:span><text:span text:style-name="T221"><text:s/></text:span><text:span text:style-name="T222">administravimą</text:span><text:span text:style-name="T223">,</text:span><text:span text:style-name="T224"><text:s/>pardavimą<text:s/></text:span><text:span text:style-name="T225">ir (arba) privatizavimą<text:s/></text:span><text:span text:style-name="T226">dydis procentais nurodomas centralizuotai valdomo valstybės turto valdytojo pajamų ir išlaidų sąmatoje.</text:span></text:p>
      <text:p text:style-name="P227"><text:span text:style-name="T228">20</text:span><text:span text:style-name="T229">.</text:span><text:span text:style-name="T230"><text:s/></text:span><text:span text:style-name="T231">Atlygis už bešeimininkio, konfiskuoto, valstybės pa</text:span><text:span text:style-name="T232">veldėto, valstybei perduoto nekilnojamojo turto ir akcinių bendrovių ir uždarųjų akcinių bendrovių akcijų administravimą, pardavimą ir (arba) privatizavimą nurodomas centralizuotai valdomo valstybės turto valdytojo išrašomose PVM sąskaitose faktūrose, pate</text:span><text:span text:style-name="T233">ikiamose Finansų ministerijai.</text:span></text:p>
      <text:p text:style-name="P234"><text:span text:style-name="T235">21</text:span><text:span text:style-name="T236">.</text:span><text:span text:style-name="T237"> </text:span><text:span text:style-name="T238">PVM sąskaitoje faktūroje nurodytas atlygis už bešeimininkio, konfiskuoto, valstybės paveldėto, valstybei perduoto nekilnojamojo turto ir akcinių bendrovių ir uždarųjų akcinių bendrovių akcijų administravimą, pardavimą</text:span><text:span text:style-name="T239"><text:s/>ir (arba) privatizavimą ir nuo jo apskaičiuotas PVM centralizuotai valdomo valstybės turto valdytojui sumokamas iki kito mėnesio 25 dienos.</text:span><text:s/></text:p>
      <text:p text:style-name="P240">Skyriaus pakeitimai:</text:p>
      <text:p text:style-name="P241"><text:span text:style-name="T242">Nr.<text:s/></text:span><text:a xlink:href="https://www.e-tar.lt/portal/legalAct.html?documentId=7af80160d47111ed9978886e85107ab2" office:target-frame-name="_top" xlink:show="replace"><text:span text:style-name="T243">225</text:span></text:a><text:span text:style-name="T244">, 2023-04-05, paskelbta TAR 2023-04-06, i. k. 2023-06725</text:span></text:p>
      <text:p text:style-name="Normal"/>
      <text:p text:style-name="P245"><text:span text:style-name="T246">VI</text:span><text:span text:style-name="T247"><text:s/>SKYRIUS</text:span></text:p>
      <text:p text:style-name="P248"><text:span text:style-name="T249">CENTRALIZUOTAI VALDOMO VALSTYBĖS TURTO VALDYTOJO FAKTINIŲ</text:span><text:span text:style-name="T250"><text:s/></text:span><text:span text:style-name="T251">SĄNAUDŲ NUSTATYMAS</text:span></text:p>
      <text:p text:style-name="P252"/>
      <text:p text:style-name="P253"><text:span text:style-name="T254">22</text:span><text:span text:style-name="T255">. Centralizuotai valdomo valstybės turto valdytojo per kalendorinius metus apskaičiuotas atlygis už valstybės nekilnojamojo turto ir jam priskirtų valstybinės žemės sklypų bei kitų nekilnojamųjų daiktų pardavimą, skolų valstybei išieškojimą ir bešeimininki</text:span><text:span text:style-name="T256">o, konfiskuoto, valstybės paveldėto, valstybei perduoto nekilnojamojo turto<text:s/></text:span><text:span text:style-name="T257">ir akcinių bendrovių ir uždarųjų akcinių bendrovių akcijų</text:span><text:span text:style-name="T258"><text:s/></text:span><text:span text:style-name="T259">administravimą</text:span><text:span text:style-name="T260">,</text:span><text:span text:style-name="T261"><text:s/>pardavimą<text:s/></text:span><text:span text:style-name="T262">ir (arba) privatizavimą<text:s/></text:span><text:span text:style-name="T263">negali viršyti atliekant šias funkcijas centralizuotai valdomo valstybės</text:span><text:span text:style-name="T264"><text:s/>turto valdytojo padarytų faktinių sąnaudų ir nuo jų apskaičiuotos 7 procentų dydžio pelno sumos.</text:span></text:p>
      <text:p text:style-name="P265"><text:span text:style-name="T266">23</text:span><text:span text:style-name="T267">. Centralizuotai valdomo valstybės turto valdytojas iki kiekvienų metų vasario 15 dienos įvertina, ar jo padarytos faktinės sąnaudos atitinka Taisyklių<text:s/></text:span><text:span text:style-name="T268">22 punkte nustatytą reikalavimą. Centralizuotai valdomo valstybės turto valdytojas apskaičiuotą atlygio dalį, viršijančią Taisyklių 22 punkte nustatytą centralizuotai valdomo valstybės turto valdytojo per kalendorinius metus apskaičiuotiną atlygį, ne vėlia</text:span><text:span text:style-name="T269">u kaip iki kiekvienų metų kovo 31 dienos grąžina (proporcingai viršytiems apskaičiuotiems atlygio už skolų valstybei išieškojimą, valstybės nekilnojamojo turto ir jam priskirtų valstybinės žemės sklypų bei kitų nekilnojamųjų daiktų pardavimą ir<text:s/></text:span><text:span text:style-name="T270">bešeiminink</text:span><text:span text:style-name="T271">io, konfiskuoto, valstybės paveldėto, valstybei perduoto nekilnojamojo turto<text:s/></text:span><text:span text:style-name="T272">ir<text:s/></text:span><text:soft-page-break/><text:span text:style-name="T273">akcinių bendrovių ir uždarųjų akcinių bendrovių akcijų</text:span><text:span text:style-name="T274"><text:s/>administravimą</text:span><text:span text:style-name="T275">,</text:span><text:span text:style-name="T276"><text:s/>pardavimą<text:s/></text:span><text:span text:style-name="T277">ir (arba) privatizavimą<text:s/></text:span><text:span text:style-name="T278">dydžiams) institucijoms ir įstaigoms, perdavusioms skolų valstybei išie</text:span><text:span text:style-name="T279">škojimo funkciją, ir Finansų ministerijai už parduotą valstybės nekilnojamąjį turtą ir jam priskirtą valstybinės žemės sklypą bei kitus nekilnojamuosius daiktus ir už<text:s/></text:span><text:span text:style-name="T280">bešeimininkio, konfiskuoto, valstybės paveldėto, valstybei perduoto nekilnojamojo turto<text:s/></text:span><text:span text:style-name="T281">i</text:span><text:span text:style-name="T282">r akcinių bendrovių ir uždarųjų akcinių bendrovių akcijų</text:span><text:span text:style-name="T283"><text:s/>administravimą</text:span><text:span text:style-name="T284">,</text:span><text:span text:style-name="T285"><text:s/>pardavimą<text:s/></text:span><text:span text:style-name="T286">ir (arba) privatizavimą</text:span><text:span text:style-name="T287">.</text:span></text:p>
      <text:p text:style-name="P288"><text:span text:style-name="T289">24</text:span><text:span text:style-name="T290">. Jeigu centralizuotai valdomo valstybės turto valdytojo per kalendorinius metus apskaičiuotas atlygis yra mažesnis nei Taisyklių<text:s/></text:span><text:span text:style-name="T291">22<text:s/></text:span><text:span text:style-name="T292">punkte nu</text:span><text:span text:style-name="T293">statytas centralizuotai valdomo valstybės turto valdytojo per kalendorinius metus apskaičiuotinas atlygis, centralizuotai valdomo valstybės turto valdytojas ne vėliau kaip iki kiekvienų metų vasario 15 dienos išrašo PVM sąskaitas faktūras (proporcingai trū</text:span><text:span text:style-name="T294">kstamiems apskaičiuotiems atlygio už skolų valstybei išieškojimą, valstybės nekilnojamojo turto ir jam priskirtų valstybinės žemės sklypų bei kitų nekilnojamųjų daiktų pardavimą ir bešeimininkio, konfiskuoto, valstybės paveldėto, valstybei perduoto nekilno</text:span><text:span text:style-name="T295">jamojo turto<text:s/></text:span><text:span text:style-name="T296">ir akcinių bendrovių ir uždarųjų akcinių bendrovių akcijų</text:span><text:span text:style-name="T297"><text:s/>administravimą</text:span><text:span text:style-name="T298">,</text:span><text:span text:style-name="T299"><text:s/>pardavimą<text:s/></text:span><text:span text:style-name="T300">ir (arba) privatizavimą<text:s/></text:span><text:span text:style-name="T301">dydžiams) institucijoms ir įstaigoms, perdavusioms skolų valstybei išieškojimo funkciją, ir Finansų ministerijai už parduotą valstybės<text:s/></text:span><text:span text:style-name="T302">nekilnojamąjį turtą ir jam priskirtą valstybinės žemės sklypą bei kitus nekilnojamuosius daiktus ir už bešeimininkio, konfiskuoto, valstybės paveldėto, valstybei perduoto nekilnojamojo turto<text:s/></text:span><text:span text:style-name="T303">ir akcinių bendrovių ir uždarųjų akcinių bendrovių akcijų</text:span><text:span text:style-name="T304"><text:s/>adminis</text:span><text:span text:style-name="T305">travimą</text:span><text:span text:style-name="T306">,</text:span><text:span text:style-name="T307"><text:s/>pardavimą<text:s/></text:span><text:span text:style-name="T308">ir (arba) privatizavimą</text:span><text:span text:style-name="T309">.</text:span></text:p>
      <text:p text:style-name="P310"><text:span text:style-name="T311">25</text:span><text:span text:style-name="T312">. Finansų ministerija Taisyklių 24 punkte nurodytą atlygio už parduotą valstybės nekilnojamąjį turtą ir jam priskirtą valstybinės žemės sklypą bei kitus nekilnojamuosius daiktus ir už bešeimininkio, konfiskuoto, valstybės paveldėto, valstybei perduoto neki</text:span><text:span text:style-name="T313">lnojamojo turto<text:s/></text:span><text:span text:style-name="T314">ir akcinių bendrovių ir uždarųjų akcinių bendrovių akcijų</text:span><text:span text:style-name="T315"><text:s/>administravimą</text:span><text:span text:style-name="T316">,</text:span><text:span text:style-name="T317"><text:s/>pardavimą<text:s/></text:span><text:span text:style-name="T318">ir (arba) privatizavimą<text:s/></text:span><text:span text:style-name="T319">dalį perveda centralizuotai valdomo valstybės turto valdytojui ne vėliau kaip iki kiekvienų metų kovo 31 dienos.</text:span><text:s/></text:p>
      <text:soft-page-break/>
      <text:p text:style-name="P320">Skyriaus<text:s/>pakeitimai:</text:p>
      <text:p text:style-name="P321"><text:span text:style-name="T322">Nr.<text:s/></text:span><text:a xlink:href="https://www.e-tar.lt/portal/legalAct.html?documentId=7af80160d47111ed9978886e85107ab2" office:target-frame-name="_top" xlink:show="replace"><text:span text:style-name="T323">225</text:span></text:a><text:span text:style-name="T324">, 2023-04-05, paskelbta TAR 2023-04-06, i. k. 2023-06725</text:span></text:p>
      <text:p text:style-name="Normal"/>
      <text:p text:style-name="P325">_____________________</text:p>
      <text:p text:style-name="P326">Priedo pakeitimai:</text:p>
      <text:p text:style-name="P327"><text:span text:style-name="T328">Nr.<text:s/></text:span><text:a xlink:href="https://www.e-tar.lt/portal/legalAct.html?documentId=4f6ae1102b1a11eabe008ea93139d588" office:target-frame-name="_top" xlink:show="replace"><text:span text:style-name="T329">1332</text:span></text:a><text:span text:style-name="T330">, 2019-12-30, paskelbta TAR 2019-12-31, i. k. 2019-21708</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Vyriausybė, Nutarimas</text:span></text:p>
      <text:p text:style-name="P340"><text:span text:style-name="T341">Nr.<text:s/></text:span><text:a xlink:href="https://www.e-tar.lt/portal/legalAct.html?documentId=1139f6a0608f11e68abac33170fc3720" office:target-frame-name="_top" xlink:show="replace"><text:span text:style-name="T342">781</text:span></text:a><text:span text:style-name="T343">, 2016-08-11, paskelbta TAR 2016-08-16, i. k. 2016-22330</text:span></text:p>
      <text:p text:style-name="P344"><text:span text:style-name="T345">Dėl Lietuvos Respublikos Vyriausybės 2015 m. kovo 13 d. nutarimo Nr. 252 „Dėl Atlygio centralizuotai valdomo valstybės turto valdytojui už jo vykdomas veiklas<text:s/></text:span><text:span text:style-name="T346">apskaičiavimo tvarkos aprašo patvirtinimo“ pakeitimo</text:span></text:p>
      <text:p text:style-name="P347"/>
      <text:p text:style-name="P348"><text:span text:style-name="T349">2.</text:span></text:p>
      <text:p text:style-name="P350"><text:span text:style-name="T351">Lietuvos Respublikos Vyriausybė, Nutarimas</text:span></text:p>
      <text:p text:style-name="P352"><text:span text:style-name="T353">Nr.<text:s/></text:span><text:a xlink:href="https://www.e-tar.lt/portal/legalAct.html?documentId=4f6ae1102b1a11eabe008ea93139d588" office:target-frame-name="_top" xlink:show="replace"><text:span text:style-name="T354">1332</text:span></text:a><text:span text:style-name="T355">, 2019-12-30, paskelbta TAR 2019-12-31, i. k. 2019</text:span><text:span text:style-name="T356">-21708</text:span></text:p>
      <text:p text:style-name="P357"><text:span text:style-name="T358">Dėl Lietuvos Respublikos Vyriausybės 2015 m. kovo 13 d. nutarimo Nr. 252 „Dėl Atlygio centralizuotai valdomo valstybės turto valdytojui už jo vykdomas veiklas apskaičiavimo tvarkos aprašo patvirtinimo“ pakeitimo Nr.</text:span></text:p>
      <text:p text:style-name="P359"/>
      <text:p text:style-name="P360"><text:span text:style-name="T361">3.</text:span></text:p>
      <text:p text:style-name="P362"><text:span text:style-name="T363">Lietuvos Respublikos Vyriausy</text:span><text:span text:style-name="T364">bė, Nutarimas</text:span></text:p>
      <text:p text:style-name="P365"><text:span text:style-name="T366">Nr.<text:s/></text:span><text:a xlink:href="https://www.e-tar.lt/portal/legalAct.html?documentId=7af80160d47111ed9978886e85107ab2" office:target-frame-name="_top" xlink:show="replace"><text:span text:style-name="T367">225</text:span></text:a><text:span text:style-name="T368">, 2023-04-05, paskelbta TAR 2023-04-06, i. k. 2023-06725</text:span></text:p>
      <text:p text:style-name="P369"><text:span text:style-name="T370">Dėl Lietuvos Respublikos Vyriausybės 2015 m. kovo 13 d. nutarimo Nr. 252 „Dėl At</text:span><text:span text:style-name="T371">lygio centralizuotai valdomo valstybės turto valdytojui už jo vykdomas funkcijas apskaičiavimo ir mokėjimo taisyklių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8</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07T08:16:00Z</meta:creation-date>
    <dc:date>2023-04-07T08:16:00Z</dc:date>
    <meta:print-date>2014-03-25T14:35:00Z</meta:print-date>
    <meta:template xlink:href="Normal.dotm" xlink:type="simple"/>
    <meta:editing-cycles>2</meta:editing-cycles>
    <meta:editing-duration>PT0S</meta:editing-duration>
    <meta:document-statistic meta:page-count="11" meta:paragraph-count="405" meta:word-count="2475" meta:character-count="17441" meta:row-count="591" meta:non-whitespace-character-count="15371"/>
  </office:meta>
</office:document-meta>
</file>