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master-page-name="MPF1" style:family="paragraph">
      <style:paragraph-properties fo:break-before="page" fo:text-align="justify" fo:text-indent="3.5in" style:page-number="1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3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2-20 iki 2018-12-21</text:span></text:p>
      <text:p text:style-name="P8"/>
      <text:p text:style-name="P9"><text:span text:style-name="T10">Sprendimas paskelbtas: TAR 2015-05-27, i. k. 2015-08165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>Joniškio rajono savivaldybės<text:line-break/>TARYBA</text:p>
      <text:p text:style-name="P15"/>
      <text:p text:style-name="P16">SPRENDIMAS</text:p>
      <text:p text:style-name="P17">DĖL JONIŠKIO RAJONO<text:s/>SAVIVALDYBĖS STRATEGINĖS PLĖTROS KOMISIJOS SUDARYMO</text:p>
      <text:p text:style-name="P18"/>
      <text:p text:style-name="P19">2015 m. gegužės 21 d. <text:s/>Nr. T-71</text:p>
      <text:p text:style-name="P20">Joniškis</text:p>
      <text:p text:style-name="P21"/>
      <text:p text:style-name="P22"/>
      <text:p text:style-name="P23"><text:span text:style-name="T24">Vadovaudamasi Lietuvos Respublikos vietos savivaldos įstatymo 15 straipsnio 4 dalimi, 16 straipsnio 2 dalies 6 punktu, Joniškio rajono savivaldybės taryba<text:s/></text:span><text:span text:style-name="T25">nusprendžia:</text:span></text:p>
      <text:p text:style-name="P26"><text:span text:style-name="T27">1</text:span><text:span text:style-name="T28">. Sudaryti šios sudėties Joniškio rajono savivaldybės strateginės plėtros komisiją savivaldybės tarybos įgaliojimų laikui:</text:span></text:p>
      <text:p text:style-name="P29">Gediminas Čepulis, Joniškio rajono savivaldybės meras, komisijos pirmininkas;</text:p>
      <text:p text:style-name="P30">Vaida Aleknavičienė, Joniškio rajono<text:s/>savivaldybės mero pavaduotoja, komisijos pirmininko pavaduotoja;</text:p>
      <text:p text:style-name="P31">Aivaras Rudnickas, Joniškio rajono savivaldybės administracijos direktorius;</text:p>
      <text:p text:style-name="P32">Artūras Pališkevičius, Joniškio rajono savivaldybės administracijos direktoriaus pavaduotojas;</text:p>
      <text:p text:style-name="P33">Liudas Jonaitis,<text:s/>Ekonomikos ir finansų komiteto pirmininkas;</text:p>
      <text:p text:style-name="P34"><text:span text:style-name="T35">Vidutė Petraitienė, Švietimo, kultūros, sporto komiteto pirmininkė</text:span><text:span text:style-name="T36">;</text:span></text:p>
      <text:p text:style-name="P37">Romas Karūžna, Rajono plėtros komiteto pirmininkas;</text:p>
      <text:p text:style-name="P38">Marcijonas Urmonas, Socialinių ir sveikatos reikalų komiteto pirmininkas.</text:p>
      <text:p text:style-name="P39">Punkto pakeitimai:</text:p>
      <text:p text:style-name="P40"><text:span text:style-name="T41">Nr.<text:s/></text:span><text:a xlink:href="https://www.e-tar.lt/portal/legalAct.html?documentId=8fd64970158111e88456d055fb6f6244" office:target-frame-name="_top" xlink:show="replace"><text:span text:style-name="T42">T-5</text:span></text:a><text:span text:style-name="T43">, 2018-02-15, paskelbta TAR 2018-02-19, i. k. 2018-02498</text:span></text:p>
      <text:p text:style-name="Normal"/>
      <text:p text:style-name="P44"><text:span text:style-name="T45">2</text:span><text:span text:style-name="T46">. Patvirtinti Joniškio rajono savivaldybės strateginės plėtros komisijos nuostatus (pri</text:span><text:span text:style-name="T47">dedama).</text:span></text:p>
      <text:p text:style-name="P48"><text:span text:style-name="T49">3</text:span><text:span text:style-name="T50">. Pripažinti netekusiu galios Joniškio rajono savivaldybės tarybos 2011 m. gegužės 26 d. sprendimą Nr. T-64 „Dėl Joniškio rajono savivaldybės strateginės plėtros komisijos sudarymo“ su visais pakeitimais ir papildymais.</text:span></text:p>
      <text:p text:style-name="Normal"/>
      <text:p text:style-name="P51"><text:span text:style-name="T52">Šis sprendimas gali</text:span><text:span text:style-name="T53"><text:s/>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ediminas Čepulis</text:span></text:p>
      <text:soft-page-break/>
      <text:p text:style-name="P63">PATVIRTINTA</text:p>
      <text:p text:style-name="P69">Joniškio rajono savivaldybės tarybos<text:s/></text:p>
      <text:p text:style-name="P70">2015 m. gegužės 21 d. sprendimu Nr. T-71</text:p>
      <text:p text:style-name="P71"/>
      <text:p text:style-name="P72"/>
      <text:p text:style-name="P73"><text:span text:style-name="T74">JONIŠKIO RAJONO SAVIVALDYBĖS STRATEGINĖS PLĖTROS KOMISIJOS NUOSTATAI<text:s/></text:span></text:p>
      <text:p text:style-name="P75"/>
      <text:p text:style-name="P76"><text:span text:style-name="T77">I</text:span><text:span text:style-name="T78">.<text:s/></text:span><text:span text:style-name="T79">BENDROSIOS NUOSTATOS<text:s/></text:span></text:p>
      <text:p text:style-name="P80"/>
      <text:p text:style-name="P81"><text:span text:style-name="T82">1</text:span><text:span text:style-name="T83">. Joniškio rajono savivaldybės strat</text:span><text:span text:style-name="T84">eginės plėtros komisijos (toliau – komisija) nuostatai reglamentuoja komisijos funkcijas, tikslus, uždavinius, teises ir darbo organizavimą.<text:s/></text:span></text:p>
      <text:p text:style-name="P85"><text:span text:style-name="T86">2</text:span><text:span text:style-name="T87">. Komisija savo veikloje vadovaujasi Lietuvos Respublikos teisės aktais, Joniškio rajono savivaldybės tarybos</text:span><text:span text:style-name="T88"><text:s/>sprendimais, kitais teisės aktais ir šiais nuostatais.<text:s/></text:span></text:p>
      <text:p text:style-name="P89"><text:span text:style-name="T90">3</text:span><text:span text:style-name="T91">. Komisijos darbas grindžiamas kolegialiu klausimų svarstymu, teisėtumo principu, asmenine komisijos narių atsakomybe už komisijos kompetencijai priskiriamų klausimų svarstymą ir sprendimų priėm</text:span><text:span text:style-name="T92">imo nešališkumu.<text:s/></text:span></text:p>
      <text:p text:style-name="Normal"/>
      <text:p text:style-name="P93"><text:span text:style-name="T94">II</text:span><text:span text:style-name="T95">.<text:s/></text:span><text:span text:style-name="T96">KOMISIJOS TIKSLAS IR UŽDAVINIAI<text:s/></text:span></text:p>
      <text:p text:style-name="P97"/>
      <text:p text:style-name="P98"><text:span text:style-name="T99">4</text:span><text:span text:style-name="T100">. Komisijos tikslas – koordinuoti Joniškio rajono savivaldybės (toliau – savivaldybė) strateginio planavimo ir strateginio valdymo eigą, atsižvelgiant į savivaldybės finansines galimybes.<text:s/></text:span></text:p>
      <text:p text:style-name="P101"><text:span text:style-name="T102">5</text:span><text:span text:style-name="T103">. Komisijos uždaviniai:<text:s/></text:span></text:p>
      <text:p text:style-name="P104"><text:span text:style-name="T105">5.1</text:span><text:span text:style-name="T106">. užtikrinti Joniškio rajono savivaldybės 2014–2020 metų plėtros plano (toliau – strateginis plėtros planas) įgyvendinimą ir priežiūrą;<text:s/></text:span></text:p>
      <text:p text:style-name="P107"><text:span text:style-name="T108">5.2</text:span><text:span text:style-name="T109">. siekti efektyvaus Europos Sąjungos struktūrinių fondų, programų, kitų finansavimo šaltinių lėšų pritraukimo ir panaudojimo;<text:s/></text:span></text:p>
      <text:p text:style-name="P110"><text:span text:style-name="T111">5.3</text:span><text:span text:style-name="T112">. operatyviai spręsti iškilusias strateginio planavimo ir projektų įgyvendinimo problemas.<text:s/></text:span></text:p>
      <text:p text:style-name="P113"/>
      <text:p text:style-name="P114"><text:span text:style-name="T115">III</text:span><text:span text:style-name="T116">.<text:s/></text:span><text:span text:style-name="T117">KOMISIJOS FUNKCI</text:span><text:span text:style-name="T118">JOS<text:s/></text:span></text:p>
      <text:p text:style-name="P119"/>
      <text:p text:style-name="P120"><text:span text:style-name="T121">6</text:span><text:span text:style-name="T122">. Komisija vykdo šias funkcijas:<text:s/></text:span></text:p>
      <text:p text:style-name="P123"><text:span text:style-name="T124">6.1</text:span><text:span text:style-name="T125">. stebi strateginio plėtros plano įgyvendinimo eigą ir atlieka šio plano priežiūrą;<text:s/></text:span></text:p>
      <text:p text:style-name="P126"><text:span text:style-name="T127">6.2</text:span><text:span text:style-name="T128">. teikia siūlymus savivaldybės tarybai dėl savivaldybės strateginių tikslų nustatymo;<text:s/></text:span></text:p>
      <text:p text:style-name="P129"><text:span text:style-name="T130">6.3</text:span><text:span text:style-name="T131">. vertina programų projektų suderinamumą su savivaldybės strateginiais tikslais;<text:s/></text:span></text:p>
      <text:p text:style-name="P132"><text:span text:style-name="T133">6.4</text:span><text:span text:style-name="T134">. užtikrina visų savivaldybės programų tarpusavio suderinamumą;<text:s/></text:span></text:p>
      <text:p text:style-name="P135"><text:span text:style-name="T136">6.5</text:span><text:span text:style-name="T137">. teikia siūlymus savivaldybės administracijos direktoriui ir savivaldybės tarybai svarbiais so</text:span><text:span text:style-name="T138">cialiniais, ekonominiais ir finansiniais klausimais;<text:s/></text:span></text:p>
      <text:p text:style-name="P139"><text:span text:style-name="T140">6.6</text:span><text:span text:style-name="T141">. nagrinėja pateiktus savivaldybės administracijos padalinių siūlymus dėl programų, projektų, planų rengimo tikslingumo;<text:s/></text:span></text:p>
      <text:p text:style-name="P142"><text:span text:style-name="T143">6.7</text:span><text:span text:style-name="T144">. svarsto, teikia pasiūlymus dėl strateginio plėtros plano ir veik</text:span><text:span text:style-name="T145">los planų įgyvendinimo, priežiūros, koregavimo, metinės ir kitų ataskaitų tvirtinimo.<text:s/></text:span></text:p>
      <text:p text:style-name="Normal"/>
      <text:p text:style-name="P146"><text:span text:style-name="T147">IV</text:span><text:span text:style-name="T148">.<text:s/></text:span><text:span text:style-name="T149">KOMISIJOS TEISĖS<text:s/></text:span></text:p>
      <text:p text:style-name="P150"/>
      <text:p text:style-name="P151"><text:span text:style-name="T152">7</text:span><text:span text:style-name="T153">. Komisija, vykdydama jai pavestas funkcijas, turi teisę:<text:s/></text:span></text:p>
      <text:p text:style-name="P154"><text:span text:style-name="T155">7.1</text:span><text:span text:style-name="T156">. gauti iš vietos savivaldos institucijų, įmonių, įstaigų, organizac</text:span><text:span text:style-name="T157">ijų informaciją ir siūlymus komisijos kompetencijos klausimais;</text:span></text:p>
      <text:p text:style-name="P158"><text:span text:style-name="T159">7.2</text:span><text:span text:style-name="T160">. kviesti į savo posėdžius projektų, programų rengėjus, programų koordinatorius, asignavimų valdytojus ir asmenis, rengusius ir įgyvendinančius strateginius veiklos ir strateginius plėt</text:span><text:span text:style-name="T161">ros planus;<text:s/></text:span></text:p>
      <text:p text:style-name="P162"><text:span text:style-name="T163">7.3</text:span><text:span text:style-name="T164">. esant reikalui kviesti į posėdžius socialinių ir ekonominių partnerių atstovus, įvairių sričių specialistus ir ekspertus svarstomiems klausimams aptarti;<text:s/></text:span></text:p>
      <text:p text:style-name="P165"><text:span text:style-name="T166">7.4</text:span><text:span text:style-name="T167">. teikti siūlymus savivaldybės tarybai, merui, savivaldybės administraci</text:span><text:span text:style-name="T168">jos direktoriui savivaldybės strateginės plėtros klausimais.<text:s/></text:span></text:p>
      <text:p text:style-name="Normal"/>
      <text:p text:style-name="P169"><text:span text:style-name="T170">V</text:span><text:span text:style-name="T171">.<text:s/></text:span><text:span text:style-name="T172">KOMISIJOS SUDARYMAS, JOS DARBO ORGANIZAVIMAS<text:s/></text:span></text:p>
      <text:p text:style-name="P173"/>
      <text:p text:style-name="P174"><text:span text:style-name="T175">8</text:span><text:span text:style-name="T176">. Komisija sudaroma savivaldybės tarybos sprendimu iš savivaldybės tarybos narių ir savivaldybės administracijos valstybės tarnautojų. Į komisijos sudėtį gali būti kviečiami kiti savivaldybės bendruomenės nariai.<text:s/></text:span></text:p>
      <text:p text:style-name="P177"><text:span text:style-name="T178">9</text:span><text:span text:style-name="T179">. Pagrindinė komisijos veiklos forma<text:s/></text:span><text:span text:style-name="T180">yra posėdžiai.<text:s/></text:span></text:p>
      <text:p text:style-name="P181"><text:span text:style-name="T182">10</text:span><text:span text:style-name="T183">. Komisijos posėdis yra teisėtas, kai posėdyje dalyvauja daugiau kaip pusė visų Komisijos narių.<text:s/></text:span></text:p>
      <text:p text:style-name="P184"><text:span text:style-name="T185">11</text:span><text:span text:style-name="T186">. Komisijos posėdžius kviečia, nustato jų vietą, laiką ir jiems vadovauja komisijos pirmininkas, o jei jo nėra, komisijos pirmininko pavaduotojas.<text:s/></text:span></text:p>
      <text:p text:style-name="P187"><text:span text:style-name="T188">12</text:span><text:span text:style-name="T189">. Komisijos priimtus sprendimus protokoluoja paskirtas savivaldybės administracijos Ekonominės plėtros</text:span><text:span text:style-name="T190"><text:s/>ir investicijų skyriaus darbuotojas (komisijos sekretorius).<text:s/></text:span></text:p>
      <text:p text:style-name="P191"><text:span text:style-name="T192">13</text:span><text:span text:style-name="T193">. Komisijos sekretorius:<text:s/></text:span></text:p>
      <text:p text:style-name="P194"><text:span text:style-name="T195">13.1</text:span><text:span text:style-name="T196">. rengia pasiūlymus ir posėdžiui skirtus dokumentus, sudaro darbotvarkės projektą;<text:s/></text:span></text:p>
      <text:p text:style-name="P197"><text:span text:style-name="T198">13.2</text:span><text:span text:style-name="T199">. apie rengiamą posėdį praneša komisijos nariams ir kitiems asm</text:span><text:span text:style-name="T200">enims, kurie turi dalyvauti komisijos posėdyje, kviečia juos į posėdį;<text:s/></text:span></text:p>
      <text:p text:style-name="P201"><text:span text:style-name="T202">13.3</text:span><text:span text:style-name="T203">. pateikia posėdžio dokumentus komisijos nariams ir kitiems į posėdį kviečiamiems asmenims;<text:s/></text:span></text:p>
      <text:p text:style-name="P204"><text:span text:style-name="T205">13.4</text:span><text:span text:style-name="T206">. surašo posėdžių protokolus.<text:s/></text:span></text:p>
      <text:p text:style-name="P207"><text:span text:style-name="T208">14</text:span><text:span text:style-name="T209">. Komisijos posėdžių protokolus pasi</text:span><text:span text:style-name="T210">rašo komisijos posėdžiui pirmininkavęs asmuo ir posėdžio sekretorius.<text:s/></text:span></text:p>
      <text:p text:style-name="P211"><text:span text:style-name="T212">15</text:span><text:span text:style-name="T213">. Komisijos nariai:<text:s/></text:span></text:p>
      <text:p text:style-name="P214"><text:span text:style-name="T215">15.1</text:span><text:span text:style-name="T216">. dalyvauja rengiant ir svarstant klausimus;<text:s/></text:span></text:p>
      <text:p text:style-name="P217"><text:span text:style-name="T218">15.2</text:span><text:span text:style-name="T219">. reiškia pastabas ir teikia pasiūlymus dėl svarstomo klausimo ir dėl komisijos protokolinių nutar</text:span><text:span text:style-name="T220">imų įgyvendinimo;<text:s/></text:span></text:p>
      <text:p text:style-name="P221"><text:span text:style-name="T222">15.3</text:span><text:span text:style-name="T223">. išnagrinėję klausimus, kolegialiai priima rekomendacinius sprendimus, kurie surašomi protokole.<text:s/></text:span></text:p>
      <text:p text:style-name="P224"><text:span text:style-name="T225">16</text:span><text:span text:style-name="T226">. Komisijos protokoliniai nutarimai priimami paprasta balsų dauguma, atviru balsavimu.<text:s/></text:span></text:p>
      <text:p text:style-name="P227"><text:span text:style-name="T228">17</text:span><text:span text:style-name="T229">. Posėdžių protokolai saugom</text:span><text:span text:style-name="T230">i savivaldybės administracijos Ekonominės plėtros ir investicijų skyriuje.<text:s/></text:span></text:p>
      <text:p text:style-name="Normal"/>
      <text:p text:style-name="P231"><text:span text:style-name="T232">___________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Joniškio rajono savivaldybės taryba, Sprendimas</text:span></text:p>
      <text:p text:style-name="P242"><text:span text:style-name="T243">Nr.<text:s/></text:span><text:a xlink:href="https://www.e-tar.lt/portal/legalAct.html?documentId=8fd64970158111e88456d055fb6f6244" office:target-frame-name="_top" xlink:show="replace"><text:span text:style-name="T244">T-5</text:span></text:a><text:span text:style-name="T245">, 2018-02-15, paskelbta TAR 2018-02-19, i. k. 2018-02498</text:span></text:p>
      <text:p text:style-name="P246"><text:span text:style-name="T247">Dėl Strateginės plėtros komisijos sudėties 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6-03T12:01:00Z</meta:creation-date>
    <dc:date>2019-06-03T12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71" meta:character-count="6996" meta:row-count="123" meta:non-whitespace-character-count="6185"/>
  </office:meta>
</office:document-meta>
</file>