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fo:text-indent="0.0423in" style:page-number="1">
        <style:tab-stops>
          <style:tab-stop style:type="left" style:position="0.0423in"/>
        </style:tab-stops>
      </style:paragraph-properties>
      <style:text-properties style:font-size-complex="12pt" style:language-asian="lt" style:country-asian="LT"/>
    </style:style>
    <style:style style:name="P57"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58" style:parent-style-name="Normal" style:family="paragraph">
      <style:paragraph-properties fo:margin-left="3.6in" fo:text-indent="0.0423in">
        <style:tab-stops>
          <style:tab-stop style:type="left" style:position="0.0423in"/>
        </style:tab-stops>
      </style:paragraph-properties>
      <style:text-properties style:font-size-complex="12pt" style:language-asian="lt" style:country-asian="LT"/>
    </style:style>
    <style:style style:name="P5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6423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3.642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tab-stops>
          <style:tab-stop style:type="left" style:position="3.642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3.6423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3.64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P80" style:parent-style-name="Normal" style:family="paragraph">
      <style:paragraph-properties fo:text-align="justify" fo:text-indent="0.5909in">
        <style:tab-stops>
          <style:tab-stop style:type="left" style:position="6.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5909in">
        <style:tab-stops>
          <style:tab-stop style:type="left" style:position="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3.642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3.64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style:tab-stops>
          <style:tab-stop style:type="left" style:position="3.642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3.6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3.64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3.64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tab-stops>
          <style:tab-stop style:type="left" style:position="3.6423in"/>
        </style:tab-stops>
      </style:paragraph-properties>
    </style:style>
    <style:style style:name="P134" style:parent-style-name="Normal" style:family="paragraph">
      <style:paragraph-properties fo:text-align="center">
        <style:tab-stops>
          <style:tab-stop style:type="left" style:position="3.6423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3.6423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margin-left="0.25in">
        <style:tab-stops>
          <style:tab-stop style:type="left" style:position="3.3923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P14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3.6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3.64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3.64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3.64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3.64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3.64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3.6423in"/>
        </style:tab-stops>
      </style:paragraph-properties>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text-indent="0.5909in">
        <style:tab-stops>
          <style:tab-stop style:type="left" style:position="3.6423in"/>
        </style:tab-stops>
      </style:paragraph-properties>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style:tab-stops>
          <style:tab-stop style:type="left" style:position="3.6423in"/>
        </style:tab-stops>
      </style:paragraph-properties>
      <style:text-properties fo:hyphenate="false"/>
    </style:style>
    <style:style style:name="P208" style:parent-style-name="Normal" style:family="paragraph">
      <style:paragraph-properties fo:text-align="center">
        <style:tab-stops>
          <style:tab-stop style:type="left" style:position="3.642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15%" fo:text-indent="0.043in">
        <style:tab-stops>
          <style:tab-stop style:type="left" style:position="3.6423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text-properties style:font-size-complex="12pt"/>
    </style:style>
    <style:style style:name="P21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909in">
        <style:tab-stops>
          <style:tab-stop style:type="left" style:position="3.64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3.64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3.6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P267"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3.642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fo:text-indent="0.5909in">
        <style:tab-stops>
          <style:tab-stop style:type="left" style:position="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text-indent="0.5909in">
        <style:tab-stops>
          <style:tab-stop style:type="left" style:position="3.6423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font-size-complex="12pt"/>
    </style:style>
    <style:style style:name="P325" style:parent-style-name="Normal" style:family="paragraph">
      <style:paragraph-properties fo:text-align="justify">
        <style:tab-stops>
          <style:tab-stop style:type="left" style:position="3.6423in"/>
        </style:tab-stops>
      </style:paragraph-properties>
      <style:text-properties fo:hyphenate="false"/>
    </style:style>
    <style:style style:name="P326" style:parent-style-name="Normal" style:family="paragraph">
      <style:paragraph-properties fo:text-align="center">
        <style:tab-stops>
          <style:tab-stop style:type="left" style:position="3.6423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043in">
        <style:tab-stops>
          <style:tab-stop style:type="left" style:position="3.642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3.6423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6.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6.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3.642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text-indent="0.043in">
        <style:tab-stops>
          <style:tab-stop style:type="left" style:position="3.6423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indent="0.4923in">
        <style:tab-stops>
          <style:tab-stop style:type="left" style:position="3.6423in"/>
        </style:tab-stops>
      </style:paragraph-properties>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3.64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6.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6.3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3.6423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3.64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3.6423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13</text:span></text:p>
      <text:p text:style-name="P9"/>
      <text:p text:style-name="P10"><text:span text:style-name="T11">Sprendimas paskelbtas: TAR 2021-03-31, i. k. 2021-06480</text:span></text:p>
      <text:p text:style-name="P12"/>
      <text:p text:style-name="P13"/>
      <text:p text:style-name="P14"><text:span text:style-name="T1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6">Joniškio rajono savivaldybės<text:line-break/>TARYBA</text:p>
      <text:p text:style-name="P17"/>
      <text:p text:style-name="P18">SPRENDIMAS<text:s/></text:p>
      <text:p text:style-name="P19">DĖL JONIŠKIO RAJONO SAVIVALDYBĖS SENIŪNAIČIŲ RINKIMŲ ORGANIZAVIMO TVARKOS APRAŠO<text:s/></text:p>
      <text:p text:style-name="P20">PATVIRTINIMO</text:p>
      <text:p text:style-name="P21"/>
      <text:p text:style-name="P22">2021 m. kovo 25 d. <text:s/>Nr. T-29</text:p>
      <text:p text:style-name="P23">Joniškis</text:p>
      <text:p text:style-name="P24"/>
      <text:p text:style-name="P25"/>
      <text:p text:style-name="P26"><text:span text:style-name="T27">Vadovaudamasi Lietuvos Respublikos vietos savivaldos įstatymo 18 straipsnio 1 dalimi, 33 straipsniu, Joniškio rajono savivaldybės taryba<text:s/></text:span><text:span text:style-name="T28">nusprendži</text:span><text:span text:style-name="T29">a:</text:span></text:p>
      <text:p text:style-name="P30"><text:span text:style-name="T31">1</text:span><text:span text:style-name="T32">. Patvirtinti Joniškio rajono savivaldybės seniūnaičių rinkimų organizavimo tvarkos aprašą (pridedama</text:span><text:span text:style-name="T33">).</text:span></text:p>
      <text:p text:style-name="P34"><text:span text:style-name="T35">2</text:span><text:span text:style-name="T36">. Pripažinti netekusiu galios Joniškio rajono savivaldybės tarybos 2019 m. rugsėjo 26 d. sprendimą Nr. T-199 „Dėl Joniškio rajono savivaldybės seniūnaičių rinkimo ir atšaukimo tvarkos aprašo patvirtinimo“.</text:span></text:p>
      <text:p text:style-name="Normal"/>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G</text:span><text:span text:style-name="T48">ailius</text:span></text:p>
      <text:p text:style-name="P49"/>
      <text:soft-page-break/>
      <text:p text:style-name="P50">PATVIRTINTA</text:p>
      <text:p text:style-name="P57">Joniškio rajono savivaldybės tarybos</text:p>
      <text:p text:style-name="P58">2021 m. kovo 25 d. sprendimu Nr. T-29</text:p>
      <text:p text:style-name="P59"/>
      <text:p text:style-name="P60"><text:span text:style-name="T61">JONIŠKIO RAJONO SAVIVALDYBĖS SENIŪNAIČIŲ<text:s/></text:span><text:span text:style-name="T62">RINKIMŲ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oniškio<text:s/></text:span><text:span text:style-name="T73">rajono savivaldybės seniūnaičių rinkimų organizavimo tvarkos aprašas (toliau – Tvarkos aprašas) reglamentuoja Joniškio rajono savivaldybės (toliau – Savivaldybė) seniūnaičių rinkimų organizavimo tvarką.</text:span></text:p>
      <text:p text:style-name="P74"><text:span text:style-name="T75">2</text:span><text:span text:style-name="T76">.</text:span><text:span text:style-name="T77"><text:s/></text:span><text:span text:style-name="T78">Seniūnaitijų gyventojai, turintys teisę rinkti Savivaldybės tarybą, Lietuvos Respublikos vietos savivaldos įstatymo ir šio tvarkos aprašo nustatyta tvarka renka gyvenamosios vietovės bendruomenės atstovus – seniūnaičius. Vienoje seniūnaitijoje renkamas<text:s/></text:span><text:span text:style-name="T79">vienas seniūnaitis.</text:span></text:p>
      <text:p text:style-name="P80"><text:span text:style-name="T81">3</text:span><text:span text:style-name="T82">.<text:s/></text:span><text:span text:style-name="T83">Seniūnaitis renkamas 4 metams, bet ne ilgiau negu iki išrinkus Savivaldybės tarybą surengtuose seniūnaičių rinkimuose bus išrinktas seniūnaitis, išskyrus Lietuvos Respublikos vietos savivaldos įstatymo <text:s/>38 straipsnio7 dalyje nust</text:span><text:span text:style-name="T84">atytą atvejį.</text:span><text:s/></text:p>
      <text:p text:style-name="P85">Punkto pakeitimai:</text:p>
      <text:p text:style-name="P86"><text:span text:style-name="T87">Nr.<text:s/></text:span><text:a xlink:href="https://www.e-tar.lt/portal/legalAct.html?documentId=5c28df50092011ee9978886e85107ab2" office:target-frame-name="_top" xlink:show="replace"><text:span text:style-name="T88">T-96</text:span></text:a><text:span text:style-name="T89">, 2023-06-08, paskelbta TAR 2023-06-12, i. k. 2023-11659</text:span></text:p>
      <text:p text:style-name="Normal"/>
      <text:p text:style-name="P90"><text:span text:style-name="T91">4</text:span><text:span text:style-name="T92">. Seniūnaitis dirba visuomeniniais pagrindais.</text:span></text:p>
      <text:p text:style-name="P93"><text:span text:style-name="T94">5</text:span><text:span text:style-name="T95">.</text:span><text:span text:style-name="T96"><text:s/></text:span><text:span text:style-name="T97">Seniūnaičio teisės ir pareigos nustatytos Lietuvos Respublikos vietos savivaldos įstatymo <text:s/>39 straipsnyje.</text:span><text:s/></text:p>
      <text:p text:style-name="P98">Punkto pakeitimai:</text:p>
      <text:p text:style-name="P99"><text:span text:style-name="T100">Nr.<text:s/></text:span><text:a xlink:href="https://www.e-tar.lt/portal/legalAct.html?documentId=5c28df50092011ee9978886e85107ab2" office:target-frame-name="_top" xlink:show="replace"><text:span text:style-name="T101">T-96</text:span></text:a><text:span text:style-name="T102">, 2023-06-08, paskelbt</text:span><text:span text:style-name="T103">a TAR 2023-06-12, i. k. 2023-11659</text:span></text:p>
      <text:p text:style-name="Normal"/>
      <text:p text:style-name="P104"><text:span text:style-name="T105">II</text:span><text:span text:style-name="T106"><text:s/>SKYRIUS</text:span></text:p>
      <text:p text:style-name="P107"><text:span text:style-name="T108">SENIŪNAIČIŲ RINKIMŲ DATOS PASKELBIMAS</text:span></text:p>
      <text:p text:style-name="P109"/>
      <text:p text:style-name="P110"><text:span text:style-name="T111">6</text:span><text:span text:style-name="T112">. Seniūnaičių rinkimai organizuojami ne vėliau kaip per 6 mėnesius nuo tos dienos, kai į pirmąjį Savivaldybės tarybos posėdį susirenka ir prisiekia išrinktos<text:s/></text:span><text:span text:style-name="T113">Savivaldybės tarybos nariai.</text:span></text:p>
      <text:p text:style-name="P114"><text:span text:style-name="T115">7</text:span><text:span text:style-name="T116">. Seniūnaičių rinkimų datą skelbia Savivaldybės mera</text:span><text:span text:style-name="T117">s</text:span><text:span text:style-name="T118"><text:s/>arba mero pavedimu – seniūnas, jo nesant – seniūno pareigas vykdantis asmuo (toliau – seniūnas).</text:span><text:s/></text:p>
      <text:p text:style-name="P119">Punkto pakeitimai:</text:p>
      <text:p text:style-name="P120"><text:span text:style-name="T121">Nr.<text:s/></text:span><text:a xlink:href="https://www.e-tar.lt/portal/legalAct.html?documentId=5c28df50092011ee9978886e85107ab2" office:target-frame-name="_top" xlink:show="replace"><text:span text:style-name="T122">T-96</text:span></text:a><text:span text:style-name="T123">, 2023-06-08, paskelbta TAR 2023-06-12, i. k. 2023-11659</text:span></text:p>
      <text:p text:style-name="Normal"/>
      <text:p text:style-name="P124"><text:span text:style-name="T125">8</text:span><text:span text:style-name="T126">.<text:s/></text:span><text:span text:style-name="T127">Seniūnaičių rinkimų data skelbiama ne vėliau kaip likus 15 kalendorinių dienų iki rinkimų dienos.<text:s/></text:span></text:p>
      <text:p text:style-name="P128"><text:span text:style-name="T129">9</text:span><text:span text:style-name="T130">.</text:span><text:span text:style-name="T131"><text:s/>Seniūnaičių rinkimų data, rinkimų būdas ir kita aktuali informacija apie seniūnaičio rinkimus skelbiama Savivaldybės interneto svetainėje www.joniskis.lt, viešai Savivaldybės ir seniūnijos patalpose, skelbimų lentose (ten, kur jos oficialiai įrengtos) ir<text:s/></text:span><text:span text:style-name="T132">vietinėse ar regioninėse visuomenės informavimo priemonėse šiame tvarkos apraše nustatyta tvarka.</text:span></text:p>
      <text:p text:style-name="P133"/>
      <text:p text:style-name="P134"><text:span text:style-name="T135">III</text:span><text:span text:style-name="T136"><text:s/>SKYRIUS</text:span></text:p>
      <text:p text:style-name="P137"><text:span text:style-name="T138">KANDIDATŲ Į SENIŪNAIČIUS KĖLIMAS IR REGISTRAVIMAS</text:span></text:p>
      <text:p text:style-name="P139"/>
      <text:p text:style-name="P140"><text:span text:style-name="T141">10</text:span><text:span text:style-name="T142">.<text:s/></text:span><text:span text:style-name="T143">Kandidatus į seniūnaičius gali siūlyti tik tos seniūnaitijos, kurioje renkamas s</text:span><text:span text:style-name="T144">eniūnaitis, gyventojai, bendruomeninės organizacijos.</text:span></text:p>
      <text:p text:style-name="P145"><text:span text:style-name="T146">11</text:span><text:span text:style-name="T147">. Kandidatu į seniūnaičius gali būti pilnametis seniūnaitijos gyventojas, deklaravęs gyvenamąją vietą toje seniūnaitijoje, kurioje jo kandidatūra siūloma į seniūnaičius.</text:span></text:p>
      <text:p text:style-name="P148"><text:span text:style-name="T149">12</text:span><text:span text:style-name="T150">. Seniūnaičiu negali</text:span><text:span text:style-name="T151"><text:s/>būti renkamas asmuo, kuris:</text:span></text:p>
      <text:p text:style-name="P152"><text:span text:style-name="T153">12.1</text:span><text:span text:style-name="T154">.<text:s/></text:span><text:span text:style-name="T155">įstatymų nustatyta tvarka pripažintas kaltu dėl sunkaus ar labai <text:s/>sunkaus <text:s/>nusikaltimo <text:s/>padarymo <text:s/>ir <text:s/>turi <text:s/>neišnykusį ar nepanaikintą teistumą;</text:span></text:p>
      <text:p text:style-name="P156"><text:span text:style-name="T157">12.2</text:span><text:span text:style-name="T158">.<text:s/></text:span><text:span text:style-name="T159">yra <text:s/>įstatymų nustatyta tvarka uždraustos organizacijos narys.</text:span></text:p>
      <text:p text:style-name="P160"><text:span text:style-name="T161">13</text:span><text:span text:style-name="T162">. Seniūnaičiu negali būti renkamas Savivaldybės tarybos narys, Savivaldybės administracijos direktorius, vicemeras (-ai), Savivaldybės kontrolės ir audito tarnybos valstybės tarnautojas ar darbuotojas, dirbantis pagal darbo sutartį, savivaldybės<text:s/></text:span><text:span text:style-name="T163">administracijos valstybės tarnautojas ar darbuotojas, dirbantis pagal darbo sutartį.</text:span><text:s/></text:p>
      <text:p text:style-name="P164">Punkto pakeitimai:</text:p>
      <text:p text:style-name="P165"><text:span text:style-name="T166">Nr.<text:s/></text:span><text:a xlink:href="https://www.e-tar.lt/portal/legalAct.html?documentId=5c28df50092011ee9978886e85107ab2" office:target-frame-name="_top" xlink:show="replace"><text:span text:style-name="T167">T-96</text:span></text:a><text:span text:style-name="T168">, 2023-06-08, paskelbta TAR 2023-06-12, i. k.</text:span><text:span text:style-name="T169"><text:s/>2023-11659</text:span></text:p>
      <text:p text:style-name="Normal"/>
      <text:p text:style-name="P170"><text:span text:style-name="T171">14</text:span><text:span text:style-name="T172">. Seniūnaičiu negali būti renkamas asmuo, kuris teismo pripažintas neveiksniu tam tikroje srityje.<text:s/></text:span></text:p>
      <text:p text:style-name="P173"><text:span text:style-name="T174">15</text:span><text:span text:style-name="T175">.<text:s/></text:span><text:span text:style-name="T176">Dokumentai dėl kandidatų į seniūnaičius teikiami raštu seniūnijos, kurios veiklos teritorijai priskirta seniūnaitija, seniūnui. K</text:span><text:span text:style-name="T177">artu su siūlymu turi būti pateikti šie dokumentai:</text:span></text:p>
      <text:p text:style-name="P178"><text:span text:style-name="T179">15.1</text:span><text:span text:style-name="T180">.</text:span><text:span text:style-name="T181"><text:s/>nustatytos formos užpildytas rašytinis kandidato sutikimas (1 priedas);</text:span></text:p>
      <text:p text:style-name="P182"><text:span text:style-name="T183">15.2</text:span><text:span text:style-name="T184">.<text:s/></text:span><text:span text:style-name="T185">kandidato asmens tapatybę patvirtinančio dokumento kopija;</text:span></text:p>
      <text:p text:style-name="P186"><text:span text:style-name="T187">15.3</text:span><text:span text:style-name="T188">.<text:s/></text:span><text:span text:style-name="T189">trumpas gyvenimo aprašymas (CV);</text:span></text:p>
      <text:p text:style-name="P190"><text:span text:style-name="T191">15.4</text:span><text:span text:style-name="T192">.<text:s/></text:span><text:span text:style-name="T193">kan</text:span><text:span text:style-name="T194">didato nuotrauka (dydis 3 x 4 cm).</text:span></text:p>
      <text:p text:style-name="P195"><text:span text:style-name="T196">16</text:span><text:span text:style-name="T197">. Kandidatų į seniūnaičius registracija prasideda prieš<text:s/></text:span><text:span text:style-name="T198">15 kalendorinių dienų</text:span><text:span text:style-name="T199"><text:s/>ir baigiasi likus 5 kalendorinėms dienoms iki seniūnaičių rinkimų. Pasibaigus kandidatų registracijai, kandidatų į seniūnaičius sąrašas</text:span><text:span text:style-name="T200"><text:s/>viešai paskelbiamas seniūnijos skelbimų lentoje ir Savivaldybės interneto svetainėje<text:s/></text:span><text:span text:style-name="T201">www.joniskis.lt</text:span><text:span text:style-name="T202">. Už šiame punkte nurodytos informacijos paskelbimą atsakingas seniūnas.</text:span></text:p>
      <text:p text:style-name="P203"><text:span text:style-name="T204">17</text:span><text:span text:style-name="T205">. Seniūnaičių rinkimai vykdomi, jei įregistruotas bent vienas kandidatas. Ka</text:span><text:span text:style-name="T206">ndidatas gali atšaukti savo kandidatūrą rašytiniu atsisakymu, kuris likus ne mažiau kaip 5 kalendorinėms dienoms iki seniūnaičio rinkimų pateikiamas seniūnui.<text:s/></text:span></text:p>
      <text:p text:style-name="P207"/>
      <text:p text:style-name="P208"><text:span text:style-name="T209">IV</text:span><text:span text:style-name="T210"><text:s/>SKYRIUS</text:span></text:p>
      <text:p text:style-name="P211"><text:span text:style-name="T212">SENIŪNAIČIŲ RINKIMŲ ORGANIZAVIMO TVARKA<text:s/></text:span></text:p>
      <text:p text:style-name="P213"/>
      <text:p text:style-name="P214"><text:span text:style-name="T215">18</text:span><text:span text:style-name="T216">. Seniūnaitijose seniūnaičiai renkami gyventojų susirinkime, kurį organizuoja seniūnas, arba gyventojams balsuojant raštu ar elektroninių ryšių priemonėmis Savivaldybės interneto svetainėje.<text:s/></text:span></text:p>
      <text:p text:style-name="P217"><text:span text:style-name="T218">19</text:span><text:span text:style-name="T219">. Apie<text:s/></text:span><text:span text:style-name="T220">gyventojų susirinkimą</text:span><text:span text:style-name="T221"><text:s/>seniūnas informuoja seniūnait</text:span><text:span text:style-name="T222">ijos gyventojus Savivaldybės interneto svetainėje, viešai Savivaldybės ir seniūnijos patalpose, oficialiai įrengtose skelbimų lentose ir vietinėse ar regioninėse visuomenės informavimo priemonėse, ne vėliau kaip prieš 15 kalendorinių dienų iki rinkimų. Gyv</text:span><text:span text:style-name="T223">entojų susirinkimas organizuojamas ne anksčiau kaip 17.00 val.</text:span></text:p>
      <text:p text:style-name="P224"><text:span text:style-name="T225">20</text:span><text:span text:style-name="T226">. Skelbime apie gyventojų susirinkimą turi būti nurodyta seniūnaitijos, kurioje renkamas seniūnaitis, pavadinimas, gyventojų susirinkimo vieta, data ir laikas</text:span><text:span text:style-name="T227">, rinkimų būdas,<text:s/></text:span><text:span text:style-name="T228">susirinkimo<text:s/></text:span><text:span text:style-name="T229">organizatorius, išvardijamos seniūnaitijai priklausančios teritorijos ir nurodoma kita reikalinga informacija.</text:span></text:p>
      <text:p text:style-name="P230"><text:span text:style-name="T231">21</text:span><text:span text:style-name="T232">. Gyventojų susirinkimui pirmininkauja seniūnas (toliau – gyventojų susirinkimo pirmininkas), o gyventojų susirinkimo sekretoriaus funkcija</text:span><text:span text:style-name="T233">s atlieka<text:s/></text:span><text:span text:style-name="T234">seniūno paskirtas seniūnijos darbuotojas<text:s/></text:span><text:span text:style-name="T235">(toliau –</text:span><text:span text:style-name="T236"><text:s/>gyventojų susirinkimo</text:span><text:span text:style-name="T237"><text:s/>sekretorius)</text:span><text:span text:style-name="T238">.</text:span></text:p>
      <text:p text:style-name="P239"><text:span text:style-name="T240">22</text:span><text:span text:style-name="T241">. Seniūnaitis gyventojų susirinkime renkamas atviru balsavimu.</text:span></text:p>
      <text:p text:style-name="P242"><text:span text:style-name="T243">23</text:span><text:span text:style-name="T244">. Atvykęs į rinkimus, gyventojas gyventojų susirinkimo sekretoriui ar kitam gyventojų susirinkimo pirmininko paskirtam asmeniui (seniūnijos darbuotojui) pateikia savo asmens tapatybę patvirtinantį dokumentą.<text:s/></text:span><text:span text:style-name="T245">Gyventojų susirinkimo sekretoriui ar kitam gyven</text:span><text:span text:style-name="T246">tojų susirinkimo pirmininko paskirtam asmeniui įsitikinus, kad šio asmens deklaruota gyvenamoji vieta seniūnaitijos teritorijoje,</text:span><text:span text:style-name="T247"><text:s/></text:span><text:span text:style-name="T248">gyventojas pasirašo nustatytos formos gyventojų sąraše (2 priedas).</text:span></text:p>
      <text:p text:style-name="P249"><text:span text:style-name="T250">24</text:span><text:span text:style-name="T251">. Gyventojų susirinkimas pradedamas gyventojų susirinkimo pirmininko paaiškinimu susirinkusiems rinkėjams apie gyventojų susirinkimo eigą ir tolesnes seniūnaičio rinkimo procedūras. Gyventojų susirinkimo pirmininkas paskelbia kandidatų į seniūnaičius sąraš</text:span><text:span text:style-name="T252">ą.<text:s/></text:span></text:p>
      <text:p text:style-name="P253"><text:span text:style-name="T254">25</text:span><text:span text:style-name="T255">.<text:s/></text:span><text:span text:style-name="T256">Kiekvienam kandidatui suteikiama teisė prisistatyti. Pasibaigus prisistatymui, kandidatui gali būti užduodama klausimų.<text:s/></text:span></text:p>
      <text:p text:style-name="P257"><text:span text:style-name="T258">26</text:span><text:span text:style-name="T259">. Kai baigiami pasisakymai, gyventojų susirinkimo pirmininkas skelbia balsavimą. Balsuojama už kiekvieną kandidatą at</text:span><text:span text:style-name="T260">skirai laikantis eiliškumo pagal kandidatų į seniūnaičius sąrašą. Vienas gyventojas gali balsuoti tik už vieną kandidatą.<text:s/></text:span><text:span text:style-name="T261">Balsuojama atviru balsavimu (rankos pakėlimu) už kiekvieną kandidatą atskirai.</text:span></text:p>
      <text:p text:style-name="P262"><text:span text:style-name="T263">27</text:span><text:span text:style-name="T264">. Išrinktas seniūnaičiu laikomas tas kandidatas,<text:s/></text:span><text:span text:style-name="T265">kuris surinko daugiausia susirinkime dalyvavusių gyventojų balsų. Balsams tarp kandidatų pasiskirsčius po lygiai, skelbiamas pakartotinis balsavimas, rinkimuose dalyvaujant ir balsuojant už lygiai balsų surinkusius kandidatus. Jeigu rinkimuose dalyvauja ti</text:span><text:span text:style-name="T266">k vienas kandidatas, jis laikomas išrinktu, jeigu už jį balsavo daugiau kaip pusė rinkimuose dalyvavusių seniūnaitijos gyventojų. <text:s/></text:span></text:p>
      <text:p text:style-name="P267"><text:span text:style-name="T268">28</text:span><text:span text:style-name="T269">. Susirinkimo rezultatai įforminami protokolu (3 priedas), kurį pasirašo gyventojų susirinkimo pirmininkas ir gyventoj</text:span><text:span text:style-name="T270">ų susirinkimo sekretorius. Susirinkimo protokolas saugomas seniūnijoje.</text:span></text:p>
      <text:p text:style-name="P271"><text:span text:style-name="T272">29</text:span><text:span text:style-name="T273">. Gyventojams renkant seniūnaičius<text:s/></text:span><text:span text:style-name="T274">balsuojant raštu ar elektroninių ryšių priemonėmis Savivaldybės interneto svetainėje</text:span><text:span text:style-name="T275">, esant techninėms galimybėms, apie tokį rinkimų būdą seniū</text:span><text:span text:style-name="T276">nas informuoja seniūnaitijos gyventojus Savivaldybės interneto svetainėje, viešai Savivaldybės ir seniūnijos patalpose, oficialiai įrengtose skelbimų lentose ir vietinėse ar regioninėse visuomenės informavimo priemonėse ne vėliau kaip prieš 15 kalendorinių</text:span><text:span text:style-name="T277"><text:s/>dienų iki rinkimų.<text:s/></text:span></text:p>
      <text:p text:style-name="P278"><text:span text:style-name="T279">30</text:span><text:span text:style-name="T280">. Skelbime apie balsavimą raštu ar elektroninių ryšių priemonėmis turi būti nurodyta seniūnaitijos, kurioje renkamas seniūnaitis, pavadinimas, balsavimo raštu ar elektroninių ryšių priemonėmis data ir laikas, organizatorius, adre</text:span><text:span text:style-name="T281">sas, kuriuo balsuojama raštu ar kuriuo balsuojama<text:s/></text:span><text:soft-page-break/><text:span text:style-name="T282">elektroninių ryšių priemonėmis, išvardijamos seniūnaitijai priklausančios teritorijos ir nurodoma kita reikalinga informacija.</text:span></text:p>
      <text:p text:style-name="P283"><text:span text:style-name="T284">31</text:span><text:span text:style-name="T285">.</text:span><text:span text:style-name="T286"><text:s/></text:span><text:span text:style-name="T287">Balsuojant raštu, pildomas balsavimo raštu biuletenis (4 priedas). Bals</text:span><text:span text:style-name="T288">avimo raštu biuleteniai pildomi atvykus į skelbime nurodytą vietą, rinkimų dieną nuo 10.00 iki 19.00 val.<text:s/></text:span></text:p>
      <text:p text:style-name="P289"><text:span text:style-name="T290">32</text:span><text:span text:style-name="T291">. Balsuojant<text:s/></text:span><text:span text:style-name="T292">elektroninių ryšių priemonėmis savo valią gyventojai skelbime nurodytu laiku gali išreikšti Savivaldybės interneto svetainėje tam<text:s/></text:span><text:span text:style-name="T293">tikslui nurodytoje platformoje.</text:span></text:p>
      <text:p text:style-name="P294"><text:span text:style-name="T295">33</text:span><text:span text:style-name="T296">.<text:s/></text:span><text:span text:style-name="T297">Balsuojama tik už vieną kandidatą, vienas gyventojas turi vieną balsą.</text:span></text:p>
      <text:p text:style-name="P298"><text:span text:style-name="T299">34</text:span><text:span text:style-name="T300">.</text:span><text:span text:style-name="T301"><text:s/>Išrinktas seniūnaičiu laikomas tas kandidatas, kuris gavo daugiausia balsų balsuojant raštu ar elektroninių ryšių priemonėmis. Balsams ta</text:span><text:span text:style-name="T302">rp kandidatų pasiskirsčius po lygiai, laikantis šio Tvarkos aprašo nuostatų, skelbiamas pakartotinis balsavimas rinkimuose dalyvaujant ir balsuojant už lygiai balsų surinkusius kandidatus. Jeigu rinkimuose dalyvauja tik vienas kandidatas, jis laikomas išri</text:span><text:span text:style-name="T303">nktu, jeigu už jį balsavo daugiau kaip pusė rinkimuose dalyvavusių seniūnaitijos gyventojų.</text:span></text:p>
      <text:p text:style-name="P304"><text:span text:style-name="T305">35</text:span><text:span text:style-name="T306">.<text:s/></text:span><text:span text:style-name="T307">Balsams skaičiuoti Savivaldybės mero potvarkiu sudaroma komisija iš seniūno, kuris paskiriamas komisijos pirmininku ir 2 seniūnijos darbuotojų, iš kurių vie</text:span><text:span text:style-name="T308">nas paskiriamas komisijos sekretoriumi. Komisija ne vėliau kaip per 1 dieną po rinkimų suskaičiuoja balsavimo raštu ar elektroninių ryšių priemonėmis rezultatus. Visi duomenys yra protokoluojami (3 priedas). Protokolą pasirašo komisijos pirmininkas ir sekr</text:span><text:span text:style-name="T309">etorius.</text:span><text:s/></text:p>
      <text:p text:style-name="P310">Punkto pakeitimai:</text:p>
      <text:p text:style-name="P311"><text:span text:style-name="T312">Nr.<text:s/></text:span><text:a xlink:href="https://www.e-tar.lt/portal/legalAct.html?documentId=5c28df50092011ee9978886e85107ab2" office:target-frame-name="_top" xlink:show="replace"><text:span text:style-name="T313">T-96</text:span></text:a><text:span text:style-name="T314">, 2023-06-08, paskelbta TAR 2023-06-12, i. k. 2023-11659</text:span></text:p>
      <text:p text:style-name="Normal"/>
      <text:p text:style-name="P315"><text:span text:style-name="T316">36</text:span><text:span text:style-name="T317">. Balsavimo raštu ar elektroninių ryšių priemonėmis<text:s/></text:span><text:span text:style-name="T318">duomenys ir protokolas saugomi seniūnijoje.</text:span></text:p>
      <text:p text:style-name="P319"><text:span text:style-name="T320">37</text:span><text:span text:style-name="T321">.<text:s/></text:span><text:span text:style-name="T322">Rinkimai laikomi įvykusiais, jeigu rinkimuose dalyvauja ne mažiau kaip 5 procentai seniūnaitijos gyventojų, turinčių teisę rinkti seniūnaitį. Neįvykus rinkimams, pakartotiniai<text:s/></text:span><text:soft-page-break/><text:span text:style-name="T323">rinkimai organizuojami ne vė</text:span><text:span text:style-name="T324">liau kaip po 2 mėnesių. Pakartotiniams rinkimams netaikomas šiame punkte nustatytas reikalavimas dėl rinkimuose dalyvaujančių gyventojų skaičiaus.</text:span></text:p>
      <text:p text:style-name="P325"/>
      <text:p text:style-name="P326"><text:span text:style-name="T327">V</text:span><text:span text:style-name="T328"><text:s/>SKYRIUS</text:span></text:p>
      <text:p text:style-name="P329"><text:span text:style-name="T330">SENIŪNAIČIO STATUSĄ PATVIRTINANČIŲ DOKUMENTŲ ĮFORMINIMAS</text:span></text:p>
      <text:p text:style-name="P331"/>
      <text:p text:style-name="P332"><text:span text:style-name="T333">38</text:span><text:span text:style-name="T334">. Seniūnai per 5 darbo<text:s/></text:span><text:span text:style-name="T335">dienas nuo rinkimų pateikia Savivaldybės merui</text:span><text:span text:style-name="T336"><text:s/></text:span><text:span text:style-name="T337">išrinktų seniūnaičių sąrašą ir per dokumentų valdymo sistemą pateikia rinkimų protokolus. Ne vėliau kaip per 3 darbo dienas gavęs išrinktų seniūnaičių sąrašą ir rinkimų protokolų kopijas, Savivaldybės meras pr</text:span><text:span text:style-name="T338">iima potvarkį dėl seniūnaičių sąrašo patvirtinimo. Seniūnaičio įgaliojimai prasideda nuo seniūnaičių sąrašo patvirtinimo. Savivaldybės mero</text:span><text:span text:style-name="T339"><text:s/></text:span><text:span text:style-name="T340">patvirtintas seniūnaičių sąrašas skelbiamas vietinėse visuomenės informavimo priemonėse ir Savivaldybės interneto sv</text:span><text:span text:style-name="T341">etainėje<text:s/></text:span><text:span text:style-name="T342">www.joniskis.lt</text:span><text:span text:style-name="T343">.</text:span><text:s/></text:p>
      <text:p text:style-name="P344">Punkto pakeitimai:</text:p>
      <text:p text:style-name="P345"><text:span text:style-name="T346">Nr.<text:s/></text:span><text:a xlink:href="https://www.e-tar.lt/portal/legalAct.html?documentId=5c28df50092011ee9978886e85107ab2" office:target-frame-name="_top" xlink:show="replace"><text:span text:style-name="T347">T-96</text:span></text:a><text:span text:style-name="T348">, 2023-06-08, paskelbta TAR 2023-06-12, i. k. 2023-11659</text:span></text:p>
      <text:p text:style-name="Normal"/>
      <text:p text:style-name="P349"><text:span text:style-name="T350">39</text:span><text:span text:style-name="T351">. Išrinktam seniūnaičiui ne vėliau kaip<text:s/></text:span><text:span text:style-name="T352">per 10 darbo dienų po rinkimų įteikiamas Savivaldybės mero</text:span><text:span text:style-name="T353"><text:s/></text:span><text:span text:style-name="T354">nustatytos formos seniūnaičio pažymėjimas.</text:span><text:s/></text:p>
      <text:p text:style-name="P355">Punkto pakeitimai:</text:p>
      <text:p text:style-name="P356"><text:span text:style-name="T357">Nr.<text:s/></text:span><text:a xlink:href="https://www.e-tar.lt/portal/legalAct.html?documentId=5c28df50092011ee9978886e85107ab2" office:target-frame-name="_top" xlink:show="replace"><text:span text:style-name="T358">T-96</text:span></text:a><text:span text:style-name="T359">, 2023-06-08, paskelbta TAR<text:s/></text:span><text:span text:style-name="T360">2023-06-12, i. k. 2023-11659</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40</text:span><text:span text:style-name="T369">. Seniūnaičių rinkimų veiklos procedūrinius klausimus, kurie nenumatyti Tvarkos apraše, sprendžia seniūnas.</text:span></text:p>
      <text:p text:style-name="P370"><text:span text:style-name="T371">41</text:span><text:span text:style-name="T372">. Jeigu seniūnaitis atsisako savo įgaliojimų, negali atlikti pare</text:span><text:span text:style-name="T373">igų dėl neįgalumo ar netekto darbingumo arba miršta, organizuojami nauji seniūnaičio rinkimai. Seniūnaičio įgaliojimai baigiasi Savivaldybės merui išbraukus seniūnaitį iš seniūnaičių sąrašo.</text:span><text:s/></text:p>
      <text:p text:style-name="P374">Punkto pakeitimai:</text:p>
      <text:p text:style-name="P375"><text:span text:style-name="T376">Nr.<text:s/></text:span><text:a xlink:href="https://www.e-tar.lt/portal/legalAct.html?documentId=5c28df50092011ee9978886e85107ab2" office:target-frame-name="_top" xlink:show="replace"><text:span text:style-name="T377">T-96</text:span></text:a><text:span text:style-name="T378">, 2023-06-08, paskelbta TAR 2023-06-12, i. k. 2023-11659</text:span></text:p>
      <text:p text:style-name="Normal"/>
      <text:p text:style-name="P379"><text:span text:style-name="T380">42</text:span><text:span text:style-name="T381">. Tvarkos aprašo vykdymo kontrolę atlieka Savivaldybės meras.</text:span><text:s/></text:p>
      <text:p text:style-name="P382">Punkto pakeitimai:</text:p>
      <text:p text:style-name="P383"><text:span text:style-name="T384">Nr.<text:s/></text:span><text:a xlink:href="https://www.e-tar.lt/portal/legalAct.html?documentId=5c28df50092011ee9978886e85107ab2" office:target-frame-name="_top" xlink:show="replace"><text:span text:style-name="T385">T-96</text:span></text:a><text:span text:style-name="T386">, 2023-06-08, paskelbta TAR 2023-06-12, i. k. 2023-11659</text:span></text:p>
      <text:p text:style-name="Normal"/>
      <text:p text:style-name="P387"><text:span text:style-name="T388">43</text:span><text:span text:style-name="T389">. Kandidatų į seniūnaičius, seniūnaičių asmens duomenys tvarkomi vadovaujantis 2016 m.<text:s/></text:span><text:span text:style-name="T390">balandžio 27 d. Europos Parlamento ir Tarybos reglamento (ES) 2016/679 dėl fizinių asmenų apsaugos tvarkant asmens duomenis ir dėl laisvo tokių duomenų judėjimo ir kuriuo panaikinama Direktyva 95/46/EB (Bendrasis duomenų apsaugos reglamentas), Lietuvos Res</text:span><text:span text:style-name="T391">publikos asmens duomenų teisinės apsaugos įstatymo nuostatomis ir kitais teisės aktais, reglamentuojančiais asmens duomenų apsaugą ir saugumą.</text:span></text:p>
      <text:p text:style-name="P392"><text:span text:style-name="T393">44</text:span><text:span text:style-name="T394">. Savivaldybės merui ar (ir) seniūnijai gavus skundą dėl seniūnaičių rinkimų organizavimo tvarkos pažeidimo</text:span><text:span text:style-name="T395">, Savivaldybės meras per 3 darbo dienas nuo skundo registravimo Savivaldybės administracijoje dienos sudaro darbo grupę iš 3 valstybės tarnautojų skundui išnagrinėti. Skundas išnagrinėjamas per 10 darbo dienų nuo darbo grupės sudarymo dienos ir darbo grupė</text:span><text:span text:style-name="T396">s išvados pateikiamos Savivaldybės merui. Savivaldybės meras, atsižvelgęs į darbo grupės išvadas, turi teisę priimti sprendimą pripažinti rinkimų rezultatus negaliojančiais ir pavesti seniūnui, jo nesant – seniūno pareigas vykdančiam asmeniui, organizuoti<text:s/></text:span><text:span text:style-name="T397">naujus rinkimus vadovaujantis šio Tvarkos aprašo nuostatomis.</text:span><text:s/></text:p>
      <text:p text:style-name="P398">Punkto pakeitimai:</text:p>
      <text:p text:style-name="P399"><text:span text:style-name="T400">Nr.<text:s/></text:span><text:a xlink:href="https://www.e-tar.lt/portal/legalAct.html?documentId=5c28df50092011ee9978886e85107ab2" office:target-frame-name="_top" xlink:show="replace"><text:span text:style-name="T401">T-96</text:span></text:a><text:span text:style-name="T402">, 2023-06-08, paskelbta TAR 2023-06-12, i. k. 2023-11659</text:span></text:p>
      <text:p text:style-name="Normal"/>
      <text:p text:style-name="P403"><text:span text:style-name="T404">45</text:span><text:span text:style-name="T405">. Tv</text:span><text:span text:style-name="T406">arkos aprašas keičiamas, pildomas ir pripažįstamas netekusiu galios Savivaldybės tarybos sprendimu.</text:span></text:p>
      <text:p text:style-name="P407"><text:span text:style-name="T408">______________</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Joniškio rajono savivaldybės taryba, Sprendimas</text:span></text:p>
      <text:p text:style-name="P418"><text:span text:style-name="T419">Nr.<text:s/></text:span><text:a xlink:href="https://www.e-tar.lt/portal/legalAct.html?documentId=5c28df50092011ee9978886e85107ab2" office:target-frame-name="_top" xlink:show="replace"><text:span text:style-name="T420">T-96</text:span></text:a><text:span text:style-name="T421">, 2023-06-08, paskelbta TAR 2023-06-12, i. k. 2023-11659</text:span></text:p>
      <text:p text:style-name="P422"><text:span text:style-name="T423">Dėl Joniškio rajono savivaldybės tarybos 2021 m. kovo 25 d. sprendimo Nr. T-29 „Dėl Joniškio rajono savivaldybės seniūnaičių rinkimų organizavimo tvarkos aprašo<text:s/></text:span><text:span text:style-name="T424">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5T06:31:00Z</meta:creation-date>
    <dc:date>2023-06-15T06:31:00Z</dc:date>
    <meta:print-date>2014-03-04T09:11:00Z</meta:print-date>
    <meta:template xlink:href="Normal.dotm" xlink:type="simple"/>
    <meta:editing-cycles>2</meta:editing-cycles>
    <meta:editing-duration>PT0S</meta:editing-duration>
    <meta:document-statistic meta:page-count="11" meta:paragraph-count="103" meta:word-count="1811" meta:character-count="15490" meta:row-count="405" meta:non-whitespace-character-count="13782"/>
  </office:meta>
</office:document-meta>
</file>