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8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style:font-name="Arial"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style:font-name="Arial"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style:font-name="Arial" fo:font-size="10pt" style:font-size-asian="10pt"/>
    </style:style>
    <style:style style:name="P13" style:parent-style-name="Normal" style:family="paragraph">
      <style:paragraph-properties fo:text-align="center">
        <style:tab-stops>
          <style:tab-stop style:type="center" style:position="3in"/>
          <style:tab-stop style:type="center" style:position="3.3465in"/>
          <style:tab-stop style:type="left" style:position="4.9166in"/>
          <style:tab-stop style:type="right" style:position="6in"/>
        </style:tab-stops>
      </style:paragraph-properties>
      <style:text-properties fo:font-style="italic" style:font-style-asian="italic" style:font-size-complex="12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style:font-size-complex="12pt" fo:language="en" fo:country="US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8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9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0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fo:font-weight="bold" style:font-weight-asian="bold" style:font-size-complex="12pt"/>
    </style:style>
    <style:style style:name="T24" style:parent-style-name="DefaultParagraphFont" style:family="text">
      <style:text-properties fo:font-weight="bold" style:font-weight-asian="bold" style:font-size-complex="12pt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text-align="center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text-align="center"/>
      <style:text-properties style:font-size-complex="12pt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text-align="justify" fo:text-indent="0.375in">
        <style:tab-stops>
          <style:tab-stop style:type="left" style:position="0.375in"/>
        </style:tab-stops>
      </style:paragraph-properties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text-indent="0.375in">
        <style:tab-stops>
          <style:tab-stop style:type="left" style:position="0.375in"/>
        </style:tab-stops>
      </style:paragraph-properties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 fo:language="en" fo:country="US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text-indent="0.375in">
        <style:tab-stops>
          <style:tab-stop style:type="left" style:position="0.375in"/>
        </style:tab-stops>
      </style:paragraph-properties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fo:text-indent="0.375in">
        <style:tab-stops>
          <style:tab-stop style:type="left" style:position="0.375in"/>
        </style:tab-stops>
      </style:paragraph-properties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fo:text-indent="0.375in">
        <style:tab-stops>
          <style:tab-stop style:type="left" style:position="0.375in"/>
        </style:tab-stops>
      </style:paragraph-properties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text-align="justify" fo:text-indent="0.375in">
        <style:tab-stops>
          <style:tab-stop style:type="left" style:position="0.375in"/>
        </style:tab-stops>
      </style:paragraph-properties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fo:text-align="justify" fo:text-indent="0.3875in">
        <style:tab-stops>
          <style:tab-stop style:type="left" style:position="0.375in"/>
        </style:tab-stops>
      </style:paragraph-properties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fo:letter-spacing="0.0416in" style:font-size-complex="12pt"/>
    </style:style>
    <style:style style:name="T57" style:parent-style-name="DefaultParagraphFont" style:family="text">
      <style:text-properties style:font-size-complex="12pt"/>
    </style:style>
    <style:style style:name="P58" style:parent-style-name="Normal" style:family="paragraph">
      <style:paragraph-properties fo:text-align="justify">
        <style:tab-stops>
          <style:tab-stop style:type="right" style:position="6.5958in"/>
        </style:tab-stops>
      </style:paragraph-properties>
    </style:style>
    <style:style style:name="P59" style:parent-style-name="Normal" style:family="paragraph">
      <style:paragraph-properties fo:text-align="justify">
        <style:tab-stops>
          <style:tab-stop style:type="right" style:position="6.5958in"/>
        </style:tab-stops>
      </style:paragraph-properties>
    </style:style>
    <style:style style:name="P60" style:parent-style-name="Normal" style:family="paragraph">
      <style:paragraph-properties fo:text-align="justify">
        <style:tab-stops>
          <style:tab-stop style:type="right" style:position="6.5958in"/>
        </style:tab-stops>
      </style:paragraph-properties>
    </style:style>
    <style:style style:name="P61" style:parent-style-name="Normal" style:family="paragraph">
      <style:paragraph-properties fo:text-align="justify">
        <style:tab-stops>
          <style:tab-stop style:type="right" style:position="6.5958in"/>
        </style:tab-stops>
      </style:paragraph-properties>
    </style:style>
    <style:style style:name="P62" style:parent-style-name="Normal" style:master-page-name="MPF1" style:family="paragraph">
      <style:paragraph-properties fo:break-before="page" fo:text-align="justify" fo:margin-left="3.2486in" style:page-number="1">
        <style:tab-stops>
          <style:tab-stop style:type="right" style:position="3.3472in"/>
        </style:tab-stops>
      </style:paragraph-properties>
    </style:style>
    <style:style style:name="T69" style:parent-style-name="DefaultParagraphFont" style:family="text">
      <style:text-properties style:font-size-complex="12pt"/>
    </style:style>
    <style:style style:name="P70" style:parent-style-name="Normal" style:family="paragraph">
      <style:paragraph-properties fo:margin-left="3.2486in">
        <style:tab-stops/>
      </style:paragraph-properties>
      <style:text-properties style:font-size-complex="12pt"/>
    </style:style>
    <style:style style:name="P71" style:parent-style-name="Normal" style:family="paragraph">
      <style:paragraph-properties fo:margin-left="3.2486in">
        <style:tab-stops/>
      </style:paragraph-properties>
      <style:text-properties style:font-size-complex="12pt"/>
    </style:style>
    <style:style style:name="P72" style:parent-style-name="Normal" style:family="paragraph">
      <style:paragraph-properties fo:margin-left="3.2486in">
        <style:tab-stops/>
      </style:paragraph-properties>
    </style:style>
    <style:style style:name="T73" style:parent-style-name="DefaultParagraphFont" style:family="text">
      <style:text-properties fo:language="en" fo:country="US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P76" style:parent-style-name="Normal" style:family="paragraph">
      <style:paragraph-properties fo:text-align="end" fo:text-indent="3.15in"/>
      <style:text-properties style:font-size-complex="12pt"/>
    </style:style>
    <style:style style:name="P77" style:parent-style-name="Normal" style:family="paragraph">
      <style:paragraph-properties fo:text-align="center"/>
      <style:text-properties fo:font-weight="bold" style:font-weight-asian="bold"/>
    </style:style>
    <style:style style:name="P78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</style:style>
    <style:style style:name="T79" style:parent-style-name="DefaultParagraphFont" style:family="text">
      <style:text-properties fo:font-weight="bold" style:font-weight-asian="bold" style:font-size-complex="12pt"/>
    </style:style>
    <style:style style:name="T80" style:parent-style-name="DefaultParagraphFont" style:family="text">
      <style:text-properties fo:font-weight="bold" style:font-weight-asian="bold" style:font-size-complex="12pt" fo:language="en" fo:country="US"/>
    </style:style>
    <style:style style:name="T81" style:parent-style-name="DefaultParagraphFont" style:family="text">
      <style:text-properties fo:font-weight="bold" style:font-weight-asian="bold" style:font-size-complex="12pt"/>
    </style:style>
    <style:style style:name="P82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  <style:text-properties fo:font-weight="bold" style:font-weight-asian="bold" style:font-size-complex="12pt"/>
    </style:style>
    <style:style style:name="P83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P87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size-complex="12pt"/>
    </style:style>
    <style:style style:name="P91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font-size-complex="12pt"/>
    </style:style>
    <style:style style:name="P95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style:font-size-complex="12pt"/>
    </style:style>
    <style:style style:name="P99" style:parent-style-name="Normal" style:family="paragraph">
      <style:paragraph-properties fo:text-align="justify" fo:text-indent="0.3937in"/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style:font-size-complex="12pt"/>
    </style:style>
    <style:style style:name="P102" style:parent-style-name="Normal" style:family="paragraph">
      <style:paragraph-properties fo:text-align="justify" fo:text-indent="0.3937in"/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style:font-size-complex="12pt"/>
    </style:style>
    <style:style style:name="P107" style:parent-style-name="Normal" style:family="paragraph">
      <style:paragraph-properties fo:text-align="justify" fo:text-indent="0.3937in"/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style:font-size-complex="12pt"/>
    </style:style>
    <style:style style:name="P111" style:parent-style-name="Normal" style:family="paragraph">
      <style:paragraph-properties fo:text-align="justify" fo:text-indent="0.3937in"/>
    </style:style>
    <style:style style:name="T112" style:parent-style-name="DefaultParagraphFont" style:family="text">
      <style:text-properties style:font-size-complex="12pt"/>
    </style:style>
    <style:style style:name="T113" style:parent-style-name="DefaultParagraphFont" style:family="text">
      <style:text-properties style:font-size-complex="12pt"/>
    </style:style>
    <style:style style:name="T114" style:parent-style-name="DefaultParagraphFont" style:family="text">
      <style:text-properties fo:color="#000000" style:font-size-complex="12pt"/>
    </style:style>
    <style:style style:name="T115" style:parent-style-name="DefaultParagraphFont" style:family="text">
      <style:text-properties fo:color="#000000" style:font-size-complex="12pt"/>
    </style:style>
    <style:style style:name="T116" style:parent-style-name="DefaultParagraphFont" style:family="text">
      <style:text-properties fo:color="#000000" style:font-size-complex="12pt"/>
    </style:style>
    <style:style style:name="P117" style:parent-style-name="Normal" style:family="paragraph">
      <style:paragraph-properties fo:text-align="justify" fo:text-indent="0.3937in"/>
    </style:style>
    <style:style style:name="T118" style:parent-style-name="DefaultParagraphFont" style:family="text">
      <style:text-properties style:font-size-complex="12pt"/>
    </style:style>
    <style:style style:name="T119" style:parent-style-name="DefaultParagraphFont" style:family="text">
      <style:text-properties style:font-size-complex="12pt"/>
    </style:style>
    <style:style style:name="T120" style:parent-style-name="DefaultParagraphFont" style:family="text">
      <style:text-properties fo:color="#000000" style:font-size-complex="12pt" fo:background-color="#FFFFFF"/>
    </style:style>
    <style:style style:name="T121" style:parent-style-name="DefaultParagraphFont" style:family="text">
      <style:text-properties fo:color="#000000" style:font-size-complex="12pt"/>
    </style:style>
    <style:style style:name="T122" style:parent-style-name="DefaultParagraphFont" style:family="text">
      <style:text-properties fo:color="#000000" style:font-size-complex="12pt" fo:background-color="#FFFFFF"/>
    </style:style>
    <style:style style:name="T123" style:parent-style-name="DefaultParagraphFont" style:family="text">
      <style:text-properties fo:color="#000000" style:font-size-complex="12pt" fo:background-color="#FFFFFF"/>
    </style:style>
    <style:style style:name="T124" style:parent-style-name="DefaultParagraphFont" style:family="text">
      <style:text-properties fo:color="#000000" style:font-size-complex="12pt" fo:background-color="#FFFFFF"/>
    </style:style>
    <style:style style:name="P125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</style:style>
    <style:style style:name="T126" style:parent-style-name="DefaultParagraphFont" style:family="text">
      <style:text-properties style:font-size-complex="12pt"/>
    </style:style>
    <style:style style:name="T127" style:parent-style-name="DefaultParagraphFont" style:family="text">
      <style:text-properties style:font-size-complex="12pt"/>
    </style:style>
    <style:style style:name="T128" style:parent-style-name="DefaultParagraphFont" style:family="text">
      <style:text-properties fo:font-style="italic" style:font-style-asian="italic" style:font-size-complex="12pt"/>
    </style:style>
    <style:style style:name="T129" style:parent-style-name="DefaultParagraphFont" style:family="text">
      <style:text-properties style:font-size-complex="12pt"/>
    </style:style>
    <style:style style:name="T130" style:parent-style-name="DefaultParagraphFont" style:family="text">
      <style:text-properties style:font-size-complex="12pt"/>
    </style:style>
    <style:style style:name="P131" style:parent-style-name="Normal" style:family="paragraph">
      <style:paragraph-properties fo:text-align="justify" fo:text-indent="0.3937in">
        <style:tab-stops>
          <style:tab-stop style:type="left" style:position="0.7875in"/>
        </style:tab-stops>
      </style:paragraph-properties>
    </style:style>
    <style:style style:name="T132" style:parent-style-name="DefaultParagraphFont" style:family="text">
      <style:text-properties fo:color="#000000" style:font-size-complex="12pt"/>
    </style:style>
    <style:style style:name="T133" style:parent-style-name="DefaultParagraphFont" style:family="text">
      <style:text-properties fo:color="#000000" style:font-size-complex="12pt"/>
    </style:style>
    <style:style style:name="T134" style:parent-style-name="DefaultParagraphFont" style:family="text">
      <style:text-properties style:font-size-complex="12pt"/>
    </style:style>
    <style:style style:name="T135" style:parent-style-name="DefaultParagraphFont" style:family="text">
      <style:text-properties fo:color="#000000" style:font-size-complex="12pt"/>
    </style:style>
    <style:style style:name="T136" style:parent-style-name="DefaultParagraphFont" style:family="text">
      <style:text-properties fo:color="#000000" style:font-size-complex="12pt"/>
    </style:style>
    <style:style style:name="T137" style:parent-style-name="DefaultParagraphFont" style:family="text">
      <style:text-properties style:font-size-complex="12pt"/>
    </style:style>
    <style:style style:name="T138" style:parent-style-name="DefaultParagraphFont" style:family="text">
      <style:text-properties fo:color="#000000" style:font-size-complex="12pt"/>
    </style:style>
    <style:style style:name="T139" style:parent-style-name="DefaultParagraphFont" style:family="text">
      <style:text-properties style:font-size-complex="12pt"/>
    </style:style>
    <style:style style:name="T140" style:parent-style-name="DefaultParagraphFont" style:family="text">
      <style:text-properties fo:color="#000000" style:font-size-complex="12pt"/>
    </style:style>
    <style:style style:name="P141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42" style:parent-style-name="Normal" style:family="paragraph">
      <style:paragraph-properties fo:text-align="justify"/>
    </style:style>
    <style:style style:name="T14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44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46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</style:style>
    <style:style style:name="T147" style:parent-style-name="DefaultParagraphFont" style:family="text">
      <style:text-properties style:font-size-complex="12pt"/>
    </style:style>
    <style:style style:name="T148" style:parent-style-name="DefaultParagraphFont" style:family="text">
      <style:text-properties style:font-size-complex="12pt"/>
    </style:style>
    <style:style style:name="T149" style:parent-style-name="DefaultParagraphFont" style:family="text">
      <style:text-properties style:font-size-complex="12pt" fo:language="en" fo:country="US"/>
    </style:style>
    <style:style style:name="T150" style:parent-style-name="DefaultParagraphFont" style:family="text">
      <style:text-properties style:font-size-complex="12pt"/>
    </style:style>
    <style:style style:name="P151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</style:style>
    <style:style style:name="T152" style:parent-style-name="DefaultParagraphFont" style:family="text">
      <style:text-properties style:font-size-complex="12pt"/>
    </style:style>
    <style:style style:name="T153" style:parent-style-name="DefaultParagraphFont" style:family="text">
      <style:text-properties style:font-size-complex="12pt"/>
    </style:style>
    <style:style style:name="T154" style:parent-style-name="DefaultParagraphFont" style:family="text">
      <style:text-properties style:font-size-complex="12pt"/>
    </style:style>
    <style:style style:name="T155" style:parent-style-name="DefaultParagraphFont" style:family="text">
      <style:text-properties style:font-size-complex="12pt"/>
    </style:style>
    <style:style style:name="T156" style:parent-style-name="DefaultParagraphFont" style:family="text">
      <style:text-properties fo:color="#000000" style:font-size-complex="12pt"/>
    </style:style>
    <style:style style:name="T157" style:parent-style-name="DefaultParagraphFont" style:family="text">
      <style:text-properties style:font-size-complex="12pt"/>
    </style:style>
    <style:style style:name="P158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</style:style>
    <style:style style:name="T159" style:parent-style-name="DefaultParagraphFont" style:family="text">
      <style:text-properties style:font-size-complex="12pt"/>
    </style:style>
    <style:style style:name="T160" style:parent-style-name="DefaultParagraphFont" style:family="text">
      <style:text-properties style:font-size-complex="12pt"/>
    </style:style>
    <style:style style:name="T161" style:parent-style-name="DefaultParagraphFont" style:family="text">
      <style:text-properties style:font-size-complex="12pt"/>
    </style:style>
    <style:style style:name="T162" style:parent-style-name="DefaultParagraphFont" style:family="text">
      <style:text-properties style:font-size-complex="12pt"/>
    </style:style>
    <style:style style:name="T163" style:parent-style-name="DefaultParagraphFont" style:family="text">
      <style:text-properties style:font-size-complex="12pt"/>
    </style:style>
    <style:style style:name="T164" style:parent-style-name="DefaultParagraphFont" style:family="text">
      <style:text-properties style:font-size-complex="12pt"/>
    </style:style>
    <style:style style:name="P165" style:parent-style-name="Normal" style:family="paragraph">
      <style:paragraph-properties fo:text-align="justify" fo:text-indent="0.3937in"/>
    </style:style>
    <style:style style:name="T166" style:parent-style-name="DefaultParagraphFont" style:family="text">
      <style:text-properties style:font-size-complex="12pt"/>
    </style:style>
    <style:style style:name="T167" style:parent-style-name="DefaultParagraphFont" style:family="text">
      <style:text-properties style:font-size-complex="12pt"/>
    </style:style>
    <style:style style:name="T168" style:parent-style-name="DefaultParagraphFont" style:family="text">
      <style:text-properties style:font-size-complex="12pt"/>
    </style:style>
    <style:style style:name="P169" style:parent-style-name="Normal" style:family="paragraph">
      <style:paragraph-properties fo:text-align="justify" fo:text-indent="0.3937in"/>
    </style:style>
    <style:style style:name="T170" style:parent-style-name="DefaultParagraphFont" style:family="text">
      <style:text-properties style:font-size-complex="12pt"/>
    </style:style>
    <style:style style:name="T171" style:parent-style-name="DefaultParagraphFont" style:family="text">
      <style:text-properties style:font-size-complex="12pt"/>
    </style:style>
    <style:style style:name="T172" style:parent-style-name="DefaultParagraphFont" style:family="text">
      <style:text-properties style:font-size-complex="12pt"/>
    </style:style>
    <style:style style:name="P173" style:parent-style-name="Normal" style:family="paragraph">
      <style:paragraph-properties fo:text-align="justify" fo:text-indent="0.3937in"/>
    </style:style>
    <style:style style:name="T174" style:parent-style-name="DefaultParagraphFont" style:family="text">
      <style:text-properties style:font-size-complex="12pt"/>
    </style:style>
    <style:style style:name="T175" style:parent-style-name="DefaultParagraphFont" style:family="text">
      <style:text-properties style:font-size-complex="12pt"/>
    </style:style>
    <style:style style:name="T176" style:parent-style-name="DefaultParagraphFont" style:family="text">
      <style:text-properties style:font-size-complex="12pt"/>
    </style:style>
    <style:style style:name="P177" style:parent-style-name="Normal" style:family="paragraph">
      <style:paragraph-properties fo:text-align="justify" fo:text-indent="0.3937in"/>
    </style:style>
    <style:style style:name="T178" style:parent-style-name="DefaultParagraphFont" style:family="text">
      <style:text-properties style:font-size-complex="12pt"/>
    </style:style>
    <style:style style:name="T179" style:parent-style-name="DefaultParagraphFont" style:family="text">
      <style:text-properties style:font-size-complex="12pt"/>
    </style:style>
    <style:style style:name="T180" style:parent-style-name="DefaultParagraphFont" style:family="text">
      <style:text-properties fo:color="#000000" style:font-size-complex="12pt"/>
    </style:style>
    <style:style style:name="T181" style:parent-style-name="DefaultParagraphFont" style:family="text">
      <style:text-properties fo:color="#000000" style:font-size-complex="12pt"/>
    </style:style>
    <style:style style:name="T182" style:parent-style-name="DefaultParagraphFont" style:family="text">
      <style:text-properties style:font-size-complex="12pt"/>
    </style:style>
    <style:style style:name="P183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</style:style>
    <style:style style:name="P184" style:parent-style-name="Normal" style:family="paragraph">
      <style:paragraph-properties fo:text-align="center"/>
    </style:style>
    <style:style style:name="T185" style:parent-style-name="DefaultParagraphFont" style:family="text">
      <style:text-properties style:font-size-complex="12pt"/>
    </style:style>
    <style:style style:name="P186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187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188" style:parent-style-name="Normal" style:family="paragraph">
      <style:paragraph-properties fo:text-align="justify"/>
    </style:style>
    <style:style style:name="T189" style:parent-style-name="DefaultParagraphFont" style:family="text">
      <style:text-properties style:font-name="Arial" fo:font-weight="bold" style:font-weight-asian="bold" fo:font-size="10pt" style:font-size-asian="10pt"/>
    </style:style>
    <style:style style:name="P190" style:parent-style-name="Normal" style:family="paragraph">
      <style:paragraph-properties fo:text-align="justify"/>
      <style:text-properties style:font-name="Arial" fo:font-size="10pt" style:font-size-asian="10pt"/>
    </style:style>
    <style:style style:name="P191" style:parent-style-name="Normal" style:family="paragraph">
      <style:paragraph-properties fo:text-align="justify"/>
    </style:style>
    <style:style style:name="T192" style:parent-style-name="DefaultParagraphFont" style:family="text">
      <style:text-properties style:font-name="Arial" fo:font-size="10pt" style:font-size-asian="10pt"/>
    </style:style>
    <style:style style:name="P193" style:parent-style-name="Normal" style:family="paragraph">
      <style:paragraph-properties fo:text-align="justify"/>
    </style:style>
    <style:style style:name="T194" style:parent-style-name="DefaultParagraphFont" style:family="text">
      <style:text-properties style:font-name="Arial" fo:font-size="10pt" style:font-size-asian="10pt"/>
    </style:style>
    <style:style style:name="P195" style:parent-style-name="Normal" style:family="paragraph">
      <style:paragraph-properties fo:text-align="justify"/>
    </style:style>
    <style:style style:name="T196" style:parent-style-name="DefaultParagraphFont" style:family="text">
      <style:text-properties style:font-name="Arial" fo:font-size="10pt" style:font-size-asian="10pt"/>
    </style:style>
    <style:style style:name="T197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8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99" style:parent-style-name="Normal" style:family="paragraph">
      <style:paragraph-properties fo:text-align="justify"/>
    </style:style>
    <style:style style:name="T200" style:parent-style-name="DefaultParagraphFont" style:family="text">
      <style:text-properties style:font-name="Arial" fo:font-size="10pt" style:font-size-asian="10pt"/>
    </style:style>
    <style:style style:name="T201" style:parent-style-name="DefaultParagraphFont" style:family="text">
      <style:text-properties style:font-name="Arial" fo:font-size="10pt" style:font-size-asian="10pt"/>
    </style:style>
    <style:style style:name="P202" style:parent-style-name="Normal" style:family="paragraph">
      <style:paragraph-properties fo:text-align="justify"/>
      <style:text-properties style:font-name="Arial" fo:font-size="10pt" style:font-size-asian="10pt"/>
    </style:style>
    <style:style style:name="P203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8">Suvestinė redakcija nuo 2024-06-08</text:span></text:p>
      <text:p text:style-name="P9"/>
      <text:p text:style-name="P10"><text:span text:style-name="T11">Įsakymas paskelbtas: TAR 2023-12-22, i. k. 2023-25066</text:span></text:p>
      <text:p text:style-name="P12"/>
      <text:p text:style-name="P13"/>
      <text:p text:style-name="P14"><text:span text:style-name="T15"><draw:frame draw:style-name="a0" draw:name="Paveikslėlis 2" text:anchor-type="as-char" svg:x="0in" svg:y="0in" svg:width="0.56319in" svg:height="0.66736in" style:rel-width="scale" style:rel-height="scale"><draw:image xlink:href="media/image1.png" xlink:type="simple" xlink:show="embed" xlink:actuate="onLoad"/><svg:title/><svg:desc/></draw:frame></text:span></text:p>
      <text:p text:style-name="P16"/>
      <text:p text:style-name="P17">VALSTYBINĖS LIGONIŲ KASOS</text:p>
      <text:p text:style-name="P18">PRIE SVEIKATOS APSAUGOS MINISTERIJOS</text:p>
      <text:p text:style-name="P19">DIREKTORIUS</text:p>
      <text:p text:style-name="P20"/>
      <text:p text:style-name="P21">ĮSAKYMAS</text:p>
      <text:p text:style-name="P22"><text:span text:style-name="T23">DĖL 2024 METŲ PRIORITETINIŲ TERITORINIŲ LIGONIŲ KASŲ VYKDOMOS ŪKIO SUBJEKTŲ</text:span><text:span text:style-name="T24"><text:s/>VEIKLOS PRIEŽIŪROS KRYPČIŲ SĄRAŠO PATVIRTINIMO</text:span></text:p>
      <text:p text:style-name="P25"/>
      <text:p text:style-name="P26"><text:span text:style-name="T27">2023 m. gruodžio 22 d. Nr.<text:s/></text:span><text:span text:style-name="T28">1K-411</text:span></text:p>
      <text:p text:style-name="P29">Vilnius</text:p>
      <text:p text:style-name="P30"/>
      <text:p text:style-name="P31"><text:span text:style-name="T32">Vadovaudamasis Lietuvos Respublikos sveikatos draudimo įstatymo 31 straipsnio 1 dalies 8 punktu ir Lietuvos Respublikos viešojo administravimo įstatymo 30 straipsni</text:span><text:span text:style-name="T33">o 1 dalies 3 punktu:</text:span></text:p>
      <text:p text:style-name="P34"><text:span text:style-name="T35">1</text:span><text:span text:style-name="T36">. T v i r t i n u <text:s/>20</text:span><text:span text:style-name="T37">24</text:span><text:span text:style-name="T38"><text:s/>metų prioritetinių teritorinių ligonių kasų vykdomos ūkio subjektų veiklos priežiūros krypčių sąrašą (pridedama).</text:span></text:p>
      <text:p text:style-name="P39"><text:span text:style-name="T40">2</text:span><text:span text:style-name="T41">. P a v e d u:</text:span></text:p>
      <text:p text:style-name="P42"><text:span text:style-name="T43">2.1</text:span><text:span text:style-name="T44">. teritorinių ligonių kasų (toliau – TLK) direktoriams vadovautis š</text:span><text:span text:style-name="T45">io įsakymo 1 punkte nurodytu sąrašu, vykdant asmens sveikatos priežiūros įstaigų, vaistinių ir kitų įstaigų bei įmonių, sudariusių sutartis su Valstybine ligonių kasa prie Sveikatos apsaugos ministerijos (toliau – VLK) ar TLK, veiklos priežiūrą;</text:span></text:p>
      <text:p text:style-name="P46"><text:span text:style-name="T47">2.2</text:span><text:span text:style-name="T48">. V</text:span><text:span text:style-name="T49">LK Paslaugų ekspertizės ir kontrolės skyriui vadovautis šio įsakymo 1 punkte nurodytu sąrašu, vertinant TLK vykdomas kontrolės procedūras, ir koordinuoti rodiklių stebėseną šalies mastu.</text:span></text:p>
      <text:p text:style-name="P50"><text:span text:style-name="T51">3</text:span><text:span text:style-name="T52">. P a s i l i e k u <text:s/>šio įsakymo vykdymo kontrolę.</text:span></text:p>
      <text:p text:style-name="P53"><text:span text:style-name="T54">4</text:span><text:span text:style-name="T55">.<text:s/></text:span><text:span text:style-name="T56">Skelbiu</text:span><text:span text:style-name="T57"><text:s/>šį įsakymą Teisės aktų registre.</text:span></text:p>
      <text:p text:style-name="P58"/>
      <text:p text:style-name="P59"/>
      <text:p text:style-name="P60"/>
      <text:p text:style-name="P61">Direktorius <text:s text:c="3"/><text:tab/><text:s text:c="2"/>Gintaras Kacevičius</text:p>
      <text:soft-page-break/>
      <text:p text:style-name="P62"><text:span text:style-name="T69">PATVIRTINTA</text:span></text:p>
      <text:p text:style-name="P70">Valstybinės ligonių kasos<text:s/>prie Sveikatos</text:p>
      <text:p text:style-name="P71">apsaugos ministerijos direktoriaus<text:s/></text:p>
      <text:p text:style-name="P72">20<text:span text:style-name="T73">23</text:span><text:s/>m.<text:s/><text:span text:style-name="T74">gruodžio 22<text:s/></text:span>d. įsakymu Nr. 1K-<text:span text:style-name="T75">411</text:span></text:p>
      <text:p text:style-name="P76"/>
      <text:p text:style-name="P77"/>
      <text:p text:style-name="P78"><text:span text:style-name="T79">20</text:span><text:span text:style-name="T80">24</text:span><text:span text:style-name="T81"><text:s/>METŲ PRIORITETINIŲ TERITORINIŲ LIGONIŲ KASŲ VYKDOMOS ŪKIO SUBJEKTŲ VEIKLOS PRIEŽIŪROS KRYPČIŲ SĄRAŠAS</text:span></text:p>
      <text:p text:style-name="P82"/>
      <text:p text:style-name="P83"><text:span text:style-name="T84">1</text:span><text:span text:style-name="T85">. Prioritetinės asmens sveikatos priežiūros<text:s/></text:span><text:span text:style-name="T86">įstaigų (toliau – ASPĮ) konsultavimo kryptys:</text:span></text:p>
      <text:p text:style-name="P87"><text:span text:style-name="T88">1.1</text:span><text:span text:style-name="T89">. <text:s/>ASPĮ, pirmą kartą 2024 m. pasirašiusių sutartis su Valstybine ligonių kasa prie Sveikatos apsaugos ministerijos (toliau – VLK) ar teritorinėmis ligonių kasomis (toliau – TLK) dėl asmens sveikatos prieži</text:span><text:span text:style-name="T90">ūros paslaugų teikimo ir apmokėjimo Privalomojo sveikatos draudimo fondo (toliau – PSDF) biudžeto lėšomis, priežiūra ir konsultavimas, siekiant išvengti teisės aktų reikalavimų pažeidimų.</text:span></text:p>
      <text:p text:style-name="P91"><text:span text:style-name="T92">1.2</text:span><text:span text:style-name="T93">. ASPĮ, teikiančių II ir III lygio ambulatorines specializuot</text:span><text:span text:style-name="T94">as asmens sveikatos priežiūros paslaugas, veiklos analizė ir konsultavimas dėl III lygio paslaugų, gydytojų specialistų išplėstinių konsultacijų ir konsultacijų, kai atliekamas išsamesnis ištyrimas, apmokėjimo dokumentų pateikimo teisėtumo.<text:s/></text:span></text:p>
      <text:p text:style-name="P95"><text:span text:style-name="T96">2</text:span><text:span text:style-name="T97">. Stebė</text:span><text:span text:style-name="T98">senos rodikliai:</text:span></text:p>
      <text:p text:style-name="P99"><text:span text:style-name="T100">2.1</text:span><text:span text:style-name="T101">. Kompensuojamuosius antimikrobinius vaistus (ATC kodas pagal II lygį yra J01) vartojančių vaikų dalis, tenkanti 100 vaikų, yra didesnė nei 25 proc. (stebėseną vykdo TLK).</text:span></text:p>
      <text:p text:style-name="P102"><text:span text:style-name="T103">2.2</text:span><text:span text:style-name="T104">. Kompensuojamųjų biopanašių vaistų – tumoro nekrozės<text:s/></text:span><text:span text:style-name="T105">faktoriaus alfa (toliau − TNF alfa) inhibitorių (ATC kodas pagal IV lygį yra L04AB) – receptų, išrašytų suaugusiesiems, dalis, palyginti su bendru kompensuojamųjų TNF alfa inhibitorių receptų, išrašytų suaugusiesiems, skaičiumi, yra mažesnė nei 80 proc. (s</text:span><text:span text:style-name="T106">tebėseną vykdo TLK).</text:span></text:p>
      <text:p text:style-name="P107"><text:span text:style-name="T108">2.3</text:span><text:span text:style-name="T109">. Kompensuojamuosius erenumabą, fremanezumabą ir kitus su kalcitonino genu susijusių peptidų antagonistų, grupės vaistus (kurių ATC kodas pagal IV lygį yra N02CD), vartojančių suaugusiųjų dalis (procentais), tenkanti 100 suaugus</text:span><text:span text:style-name="T110">ių pacientų, vartojančių selektyvių serotonino agonistų (triptanų, kurių ATC kodas pagal IV lygį yra N02CC) grupės kompensuojamuosius vaistus, yra didesnė nei 30 proc. (stebėseną vykdo TLK).</text:span></text:p>
      <text:p text:style-name="P111"><text:span text:style-name="T112">2.4</text:span><text:span text:style-name="T113">.<text:s/></text:span><text:span text:style-name="T114">Kompensuojamųjų vaistų ir medicinos pagalbos priemonių i</text:span><text:span text:style-name="T115">šrašymo ASPĮ ir įmonėse, sudariusiose sutartis su TLK, teisėtumo stebėsena, vertinant privalomojo sveikatos draudimo informacinėje sistemoje „Sveidra“ kaupiamus duomenis (įskaitant automatiniu būdu „Sveidroje“ tikrinamus duomenis) ir Elektroninėje sveikato</text:span><text:span text:style-name="T116">s paslaugų ir bendradarbiavimo infrastruktūros informacinėje sistemoje kaupiamus duomenis (pagal VLK Vaistų kompensavimo skyriaus rekomendacijas).</text:span></text:p>
      <text:p text:style-name="P117"><text:span text:style-name="T118">2.5</text:span><text:span text:style-name="T119">.</text:span><text:span text:style-name="T120"><text:s/>TLK šio sąrašo 2.1</text:span><text:span text:style-name="T121">–</text:span><text:span text:style-name="T122">2.4 papunkčiuose nurodytų vaistų skyrimo stebėseną vykdo pagal Kompensuojamųjų va</text:span><text:span text:style-name="T123">istų skyrimo stebėsenos ir jų skyrimo kokybės vertinimo tvarkos aprašo, patvirtinto VLK direktoriaus 2015 m. gegužės 25 d. įsakymu Nr. 1K-144 „Dėl Kompensuojamųjų vaistų skyrimo stebėsenos ir jų skyrimo kokybės vertinimo tvarkos aprašo patvirtinimo“, reika</text:span><text:span text:style-name="T124">lavimus.<text:s/></text:span></text:p>
      <text:p text:style-name="P125"><text:span text:style-name="T126">2.6</text:span><text:span text:style-name="T127">. Vaistais<text:s/></text:span><text:span text:style-name="T128">Alteplase</text:span><text:span text:style-name="T129"><text:s/>nuo insulto (kodas I63 pagal TLK-AM-10) gydytų pacientų, išgyvenusių 90 dienų nuo šio gydymo pradžios, dalis (procentais), palyginti su bendru tuo pačiu metu šiuo vaistu gydytų pacientų skaičiumi (stebėseną vykdo VLK C</text:span><text:span text:style-name="T130">entralizuotai apmokamų vaistų skyrius).</text:span></text:p>
      <text:p text:style-name="P131"><text:span text:style-name="T132">2.7</text:span><text:span text:style-name="T133">. Kompensuojamųjų kardiologinių (</text:span><text:span text:style-name="T134">ATC kodas pagal I lygį yra</text:span><text:span text:style-name="T135"><text:s/>C) generinių vaistų grupei priskiriamų vaistų, kurių priemoka mažiausia, išdavimo (pardavimo) vaistinėse pagal receptus atvejų skaičiaus dalis, palyg</text:span><text:span text:style-name="T136">inti su kompensuojamųjų kardiologinių (</text:span><text:span text:style-name="T137">ATC kodas pagal I lygį yra</text:span><text:span text:style-name="T138"><text:s/>C) generinių ir referentinių vaistų išdavimo (pardavimo) vaistinėse pagal receptus atvejų skaičiumi, yra mažesnė nei 50 proc.<text:s/></text:span><text:span text:style-name="T139">(stebėseną vykdo TLK)</text:span><text:span text:style-name="T140">.</text:span><text:s/></text:p>
      <text:p text:style-name="P141">Papildyta papunkčiu:</text:p>
      <text:p text:style-name="P142"><text:span text:style-name="T143">Nr.<text:s/></text:span><text:a xlink:href="https://www.e-tar.lt/portal/legalAct.html?documentId=1f41760024e111efbdaea558de59136c" office:target-frame-name="_top" xlink:show="replace"><text:span text:style-name="T144">1K-180</text:span></text:a><text:span text:style-name="T145">, 2024-06-07, paskelbta TAR 2024-06-07, i. k. 2024-10557</text:span></text:p>
      <text:p text:style-name="Normal"/>
      <text:p text:style-name="P146"><text:span text:style-name="T147">3</text:span><text:span text:style-name="T148">. 20</text:span><text:span text:style-name="T149">24</text:span><text:span text:style-name="T150"><text:s/>m. prioritetinės TLK vykdomos kontrolės kryptys:</text:span></text:p>
      <text:p text:style-name="P151"><text:span text:style-name="T152">3.1</text:span><text:span text:style-name="T153">. Kompensuojamųjų ortopedijos techninių<text:s/></text:span><text:span text:style-name="T154">priemonių gamybos, išrašymo ir išdavimo pagrįstumo, jų kiekio, apskaitos, medicinos dokumentų pildymo kokybės ir norminių dokumentų nuostatų laikymosi kontrolė (pagal rizikos vertinimo rezultatus). Atsižvelgiant į rizikos vertinimo rezultatus ir VLK Medici</text:span><text:span text:style-name="T155">nos priemonių kompensavimo skyriaus rekomendacijas, patikrinimai atliekami 2024 m. II</text:span><text:span text:style-name="T156"><text:s/>ir<text:s/></text:span><text:span text:style-name="T157">III ketv. <text:s text:c="2"/></text:span></text:p>
      <text:p text:style-name="P158"><text:span text:style-name="T159">3.2</text:span><text:span text:style-name="T160">. Stacionarinių aktyviojo gydymo paslaugų, apmokamų PSDF biudžeto lėšomis, prieinamumo, tinkamumo, kiekio, apskaitos, medicinos dokumentų pildymo k</text:span><text:span text:style-name="T161">okybės ir norminių dokumentų nuostatų laikymosi kontrolė: atvejų, priskiriamų A sudėtingumo lygmens giminingų diagnozių grupėms (DRG), kai ASPĮ tam tikros gretimos giminingų diagnozių grupės (ADRG) vidutinis kainos koeficientas viršija tos pačios gretimos<text:s/></text:span><text:span text:style-name="T162">giminingų diagnozių grupės (ADRG) vidutinį kainos koeficientą šalies mastu ir nurodoma daugiau nei viena diagnozė (vertinamas gretutinių diagnozių kodavimo pagrįstumas, atkreipiant dėmesį į kodus M10, I67.8, M42.1, M42.9, M62.08, Q79.52, G82, I50, I11.0, J</text:span><text:span text:style-name="T163">96 ir kitus); atvejų, kai nurodyti diagnozių kodai E40-E44, E46, E63.8, E63.9 (tikrinama, ar buvo suteikta dietologo konsultacija ir paskirtas gydymas (dieta), bei vertinama, ar pagrįstai nurodyti ACHI kodai 95550-00, [1871], 96202-07, 96199-07, 96067-00,<text:s/></text:span><text:span text:style-name="T164">96096-00); atrinktų atliekant stebėseną atvejų, kurių duomenys buvo grąžinti tikslinti ASPĮ, bet nepatikslinti, kontrolė. Atsižvelgiant į VLK Paslaugų stebėsenos skyriaus rekomendacijas, patikrinimai atliekami 2024 m. III ketv.<text:s/></text:span></text:p>
      <text:p text:style-name="P165"><text:span text:style-name="T166">3.3</text:span><text:span text:style-name="T167">. Kompensuojamųjų pr</text:span><text:span text:style-name="T168">adinės medicininės reabilitacijos paslaugų prieinamumo, tinkamumo, kiekio, apskaitos, medicinos dokumentų pildymo kokybės ir norminių dokumentų nuostatų laikymosi kontrolė (rotacinius patikrinimus atlieka TLK). <text:s/></text:span></text:p>
      <text:p text:style-name="P169"><text:span text:style-name="T170">3.4</text:span><text:span text:style-name="T171">. Vaikams suteiktų dantų protezavimo</text:span><text:span text:style-name="T172"><text:s/>paslaugų ir suaugusiesiems už didžiausias kompensuojamąsias sumas suteiktų dantų protezavimo paslaugų prieinamumo, tinkamumo, kiekio, apskaitos, medicinos dokumentų pildymo kokybės ir norminių dokumentų nuostatų laikymosi kontrolė.</text:span></text:p>
      <text:p text:style-name="P173"><text:span text:style-name="T174">3.5</text:span><text:span text:style-name="T175">. Psichosocialin</text:span><text:span text:style-name="T176">ės reabilitacijos paslaugų prieinamumo, tinkamumo, kiekio, apskaitos, medicinos dokumentų pildymo kokybės ir norminių dokumentų nuostatų laikymosi kontrolė.</text:span></text:p>
      <text:p text:style-name="P177"><text:span text:style-name="T178">3.6</text:span><text:span text:style-name="T179">.<text:s/></text:span><text:span text:style-name="T180">Pirminės ambulatorinės ASPĮ teikiamų paslaugų prieinamumo ir duomenų pateikimo teisingumo<text:s/></text:span><text:span text:style-name="T181">kontrolė. P</text:span><text:span text:style-name="T182">atikrinimai atliekami 2024 m. III ir IV ketv.</text:span></text:p>
      <text:p text:style-name="P183"/>
      <text:p text:style-name="P184"><text:span text:style-name="T185">_______________________________</text:span></text:p>
      <text:p text:style-name="P186"/>
      <text:p text:style-name="P187"/>
      <text:p text:style-name="P188"><text:span text:style-name="T189">Pakeitimai:</text:span></text:p>
      <text:p text:style-name="P190"/>
      <text:p text:style-name="P191"><text:span text:style-name="T192">1.</text:span></text:p>
      <text:p text:style-name="P193"><text:span text:style-name="T194">Valstybinė ligonių kasa prie Sveikatos apsaugos ministerijos, Įsakymas</text:span></text:p>
      <text:p text:style-name="P195"><text:span text:style-name="T196">Nr.<text:s/></text:span><text:a xlink:href="https://www.e-tar.lt/portal/legalAct.html?documentId=1f41760024e111efbdaea558de59136c" office:target-frame-name="_top" xlink:show="replace"><text:span text:style-name="T197">1K-180</text:span></text:a><text:span text:style-name="T198">, 2024-06-07, paskelbta TAR 2024-06-07, i. k. 2024-10557</text:span></text:p>
      <text:p text:style-name="P199"><text:span text:style-name="T200">Dėl Valstybinės ligonių kasos prie Sveikatos apsaugos ministerijos direktoriaus 2023 m. gruodžio 22 d. įsakymo Nr. 1K-411 „Dėl 2024 metų prioritetinių teritorinių</text:span><text:span text:style-name="T201"><text:s/>ligonių kasų vykdomos ūkio subjektų veiklos priežiūros krypčių sąrašo patvirtinimo“ pakeitimo</text:span></text:p>
      <text:p text:style-name="P202"/>
      <text:p text:style-name="P20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197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6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 fo:text-align="center">
        <style:tab-stops>
          <style:tab-stop style:type="center" style:position="3in"/>
          <style:tab-stop style:type="center" style:position="3.3465in"/>
          <style:tab-stop style:type="left" style:position="4.9166in"/>
          <style:tab-stop style:type="right" style:position="6in"/>
        </style:tab-stops>
      </style:paragraph-properties>
      <style:text-properties fo:font-weight="bold" style:font-weight-asian="bold" style:font-weight-complex="bold" style:font-size-complex="12pt"/>
    </style:style>
    <style:style style:name="P5" style:parent-style-name="Normal" style:family="paragraph">
      <style:paragraph-properties>
        <style:tab-stops>
          <style:tab-stop style:type="right" style:position="1.4284in"/>
        </style:tab-stops>
      </style:paragraph-properties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size-complex="12pt"/>
    </style:style>
    <style:page-layout style:name="PL1">
      <style:page-layout-properties fo:page-width="8.2687in" fo:page-height="11.6944in" style:print-orientation="portrait" fo:margin-top="0.5909in" fo:margin-left="1.1812in" fo:margin-bottom="0.5909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3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T64" style:parent-style-name="DefaultParagraphFont" style:family="text">
      <style:text-properties style:font-size-complex="12pt"/>
    </style:style>
    <style:style style:name="P65" style:parent-style-name="Normal" style:family="paragraph">
      <style:paragraph-properties fo:text-align="center">
        <style:tab-stops>
          <style:tab-stop style:type="center" style:position="3in"/>
          <style:tab-stop style:type="center" style:position="3.3465in"/>
          <style:tab-stop style:type="left" style:position="4.9166in"/>
          <style:tab-stop style:type="right" style:position="6in"/>
        </style:tab-stops>
      </style:paragraph-properties>
      <style:text-properties fo:font-weight="bold" style:font-weight-asian="bold" style:font-weight-complex="bold" style:font-size-complex="12pt"/>
    </style:style>
    <style:style style:name="P66" style:parent-style-name="Normal" style:family="paragraph">
      <style:paragraph-properties>
        <style:tab-stops>
          <style:tab-stop style:type="right" style:position="1.4284in"/>
        </style:tab-stops>
      </style:paragraph-properties>
      <style:text-properties style:font-size-complex="12pt"/>
    </style:style>
    <style:style style:name="P67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size-complex="12pt"/>
    </style:style>
    <style:style style:name="P68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63"><text:span text:style-name="T64"><text:page-number text:fixed="false">2</text:page-number></text:span></text:p>
        <text:p text:style-name="P65"/>
      </style:header>
      <style:footer>
        <text:p text:style-name="P66"/>
      </style:footer>
    </style:master-page>
    <style:master-page style:next-style-name="MP1" style:name="MPF1" style:page-layout-name="PL1">
      <style:header>
        <text:p text:style-name="P67"/>
      </style:header>
      <style:footer>
        <text:p text:style-name="P6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ĖL ASMENS SVEIKATOS PRIEŽIŪROS ĮSTAIGŲ, VAISTINIŲ IR KITŲ ĮSTAIGŲ BEI ĮMONIŲ, SUDARIUSIŲ SUTARTIS SU VALSTYBINE LIGONIŲ KASA PRIE SVEIKATOS APSAUGOS MINISTERIJOS AR TERITORINĖMIS LIGONIŲ KASOMIS, VEIKLOS PRIEŽIŪROS STEBĖSENOS, EFEKTYVUMO (REZULTATYVUMO)</dc:title>
    <meta:initial-creator>V.Momkuvienė</meta:initial-creator>
    <dc:creator>adlibuser</dc:creator>
    <meta:creation-date>2024-06-17T12:46:00Z</meta:creation-date>
    <dc:date>2024-06-17T12:46:00Z</dc:date>
    <meta:print-date>2019-11-25T13:46:00Z</meta:print-date>
    <meta:template xlink:href="Normal.dotm" xlink:type="simple"/>
    <meta:editing-cycles>2</meta:editing-cycles>
    <meta:editing-duration>PT0S</meta:editing-duration>
    <meta:user-defined meta:name="ContentTypeId">0x01010037E1775FFAC4924E89809DC4D509EE72</meta:user-defined>
    <meta:user-defined meta:name="TaxCatchAll"/>
    <meta:document-statistic meta:page-count="3" meta:paragraph-count="105" meta:word-count="985" meta:character-count="8046" meta:row-count="311" meta:non-whitespace-character-count="7166"/>
  </office:meta>
</office:document-meta>
</file>