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style>
    <style:style style:name="T40" style:parent-style-name="DefaultParagraphFont" style:family="text">
      <style:text-properties fo:font-weight="bold" style:font-weight-asian="bold" style:font-weight-complex="bold" fo:color="#000000" style:font-size-complex="12pt" fo:background-color="#FFFFFF"/>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7875in"/>
        </style:tab-stops>
      </style:paragraph-properties>
      <style:text-properties style:font-size-complex="12pt"/>
    </style:style>
    <style:style style:name="P48" style:parent-style-name="Normal" style:family="paragraph">
      <style:paragraph-properties fo:text-align="justify">
        <style:tab-stops>
          <style:tab-stop style:type="left" style:position="0.7875in"/>
        </style:tab-stops>
      </style:paragraph-properties>
      <style:text-properties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9">Sprendimas netenka galios 2022-02-23:</text:span></text:p>
      <text:p text:style-name="P10"><text:span text:style-name="T11">Lietuvos Respublikos sveikatos apsaugos ministerija, Sprendimas</text:span></text:p>
      <text:p text:style-name="P12"><text:span text:style-name="T13">Nr.<text:s/></text:span><text:a xlink:href="https://www.e-tar.lt/portal/legalAct.html?documentId=98ccdf8093e511ecaf3aba0cb308998c" office:target-frame-name="_top" xlink:show="replace"><text:span text:style-name="T14">V-378</text:span></text:a><text:span text:style-name="T15">, 2022-02-22, paskelbta TAR 2022-02-22, i. k. 2022-03267</text:span></text:p>
      <text:p text:style-name="P16"><text:span text:style-name="T17">Dėl Lietuvos Respublikos sveikatos apsaugos ministro, valstybės lygio ekstremaliosios situacijos v</text:span><text:span text:style-name="T18">alstybės operacijų vadovo 2020 m. liepos 17 d. sprendimo Nr. V-1680 „Dėl užsieniečių izoliavimo sąlygų ir tyrimų dėl COVID-19 ligos (koronaviruso infekcijos) atlikimo“ pripažinimo netekusiu galios</text:span></text:p>
      <text:p text:style-name="P19"/>
      <text:p text:style-name="P20"><text:span text:style-name="T21">Suvestinė redakcija nuo 2020-11-07 iki 2022-02-22</text:span></text:p>
      <text:p text:style-name="P22"/>
      <text:p text:style-name="P23"><text:span text:style-name="T24">Sprendi</text:span><text:span text:style-name="T25">mas paskelbtas: TAR 2020-11-05, i. k. 2020-23242</text:span></text:p>
      <text:p text:style-name="P26"/>
      <text:p text:style-name="P27"/>
      <text:p text:style-name="P28"><text:span text:style-name="T29">LIETUVOS RESPUBLIKOS SVEIKATOS APSAUGOS MINISTRAS<text:s/></text:span><text:span text:style-name="T30">–</text:span></text:p>
      <text:p text:style-name="P31"><text:span text:style-name="T32">VALSTYBĖS LYGIO EKSTREMALIOSIOS SITUACIJOS VALSTYBĖS OPERACIJŲ VADOVAS</text:span></text:p>
      <text:p text:style-name="P33"/>
      <text:p text:style-name="P34">SPRENDIMAS</text:p>
      <text:p text:style-name="P35"><text:span text:style-name="T36">DĖL LIETUVOS RESPUBLIKOS SVEIKATOS APSAUGOS MINISTRO<text:s/></text:span><text:span text:style-name="T37">–</text:span></text:p>
      <text:p text:style-name="P38"><text:span text:style-name="T39">VALSTYBĖS LYGIO</text:span><text:span text:style-name="T40"><text:s/>EKSTREMALIOSIOS SITUACIJOS VALSTYBĖS OPERACIJŲ VADOVO 2020 M. LIEPOS 17 D. SPRENDIMO NR. V-1680 „</text:span><text:span text:style-name="T41">DĖL užsieniečių izoliavimo SĄLYGŲ ir tyrimų dėl COVID-19 ligos (koronaviruso infekcijos) atlikimo</text:span><text:span text:style-name="T42">“ pakeitimo</text:span></text:p>
      <text:p text:style-name="P43"/>
      <text:p text:style-name="P44">2020 m. lapkričio 5 d. Nr. V-2498</text:p>
      <text:p text:style-name="P45"><text:span text:style-name="T46">Vilnius</text:span></text:p>
      <text:p text:style-name="P47"/>
      <text:p text:style-name="P48"/>
      <text:p text:style-name="P49"><text:span text:style-name="T50">1</text:span><text:span text:style-name="T51">.</text:span><text:span text:style-name="T52"><text:s/>P a k e i č i u</text:span><text:span text:style-name="T53"><text:s/></text:span><text:span text:style-name="T54">Lietuvos Respublikos sveikatos apsaugos ministro – valstybės lygio ekstremaliosios situacijos valstybės operacijų vadovo 2020 m. liepos 17 d. sprendimą Nr. V-1680 „Dėl užsieniečių izoliavimo sąlygų ir tyrimų dėl COVID-19 ligos (koronavirus</text:span><text:span text:style-name="T55">o infekcijos) atlikimo“</text:span><text:span text:style-name="T56">:</text:span></text:p>
      <text:p text:style-name="P57"><text:span text:style-name="T58">1.1</text:span><text:span text:style-name="T59">. Pakeičiu preambulę ir ją išdėstau taip:</text:span></text:p>
      <text:p text:style-name="P60"><text:span text:style-name="T61">„Vadovaudamasis Lietuvos Respublikos civilinės saugos įstatymo 15 straipsnio 2 dalies 1 ir 4 punktais, Lietuvos Respublikos žmonių užkrečiamųjų ligų profilaktikos ir kontrolės įstatymo</text:span><text:span text:style-name="T62"><text:s/>37 straipsnio 2 dalies 1 punktu,<text:s/></text:span><text:span text:style-name="T63">Lietuvos Respublikos Vyriausybės 2020 m. lapkričio 4 d. nutarimo Nr.  1226 „Dėl karantino Lietuvos Respublikos teritorijoje paskelbimo“ 2.1.3 papunkčiu,</text:span><text:span text:style-name="T64"><text:s/>Lietuvos Respublikos Vyriausybės 2020 m. vasario 26 d. nutarimu Nr. 1</text:span><text:span text:style-name="T65">52 „Dėl valstybės lygio ekstremaliosios situacijos paskelbimo“, Valstybiniu ekstremaliųjų situacijų valdymo planu, patvirtintu Lietuvos Respublikos Vyriausybės 2010 m. spalio 20 d. nutarimu Nr. 1503 „Dėl Valstybinio ekstremaliųjų situacijų valdymo plano pa</text:span><text:span text:style-name="T66">tvirtinimo“, Lietuvos Respublikos Ministro Pirmininko 2020 m. vasario 27 d. potvarkiu Nr. 43 „Dėl valstybės lygio ekstremaliosios situacijos valstybės operacijų vadovo paskyrimo“ ir atsižvelgdamas į 2020 m. spalio 13 d. Tarybos rekomendaciją (ES) 2020/1475</text:span><text:span text:style-name="T67"><text:s/>dėl suderinto požiūrio į laisvo judėjimo apribojimą reaguojant į COVID-19 pandemiją bei siekdamas užtikrinti COVID-19 ligos (koronaviruso infekcijos) plitimo prevenciją, n u s p r e n d ž i u:“.</text:span></text:p>
      <text:p text:style-name="P68"><text:span text:style-name="T69">1.2</text:span><text:span text:style-name="T70">. Pakeičiu 3.1 papunktį ir jį išdėstau taip:</text:span></text:p>
      <text:p text:style-name="P71"><text:span text:style-name="T72">„</text:span><text:span text:style-name="T73">3.1</text:span><text:span text:style-name="T74">. asmenims, kurie naudojasi imunitetais ir privilegijomis pagal 1961 m. Vienos konvenciją dėl diplomatinių santykių, 1963 m. Vienos konvenciją dėl konsulinių santykių, taip pat pagal kitas Lietuvos Respublikos tarptautines sutartis ir teisės aktus, jų še</text:span><text:span text:style-name="T75">imos nariams ir juos aptarnaujančiam personalui, taip pat oficialių delegacijų nariams;“.</text:span></text:p>
      <text:p text:style-name="P76"><text:span text:style-name="T77">1.3</text:span><text:span text:style-name="T78">. pakeičiu 3.2 papunktį ir jį išdėstau taip:</text:span></text:p>
      <text:soft-page-break/>
      <text:p text:style-name="P79"><text:span text:style-name="T80">„3.2. NATO ir NATO šalių kariniuose vienetuose tarnaujantiems asmenims ir juos aptarnaujančiam personalui bei<text:s/></text:span><text:span text:style-name="T81">jų šeimos nariams;“.</text:span><text:s/></text:p>
      <text:p text:style-name="P82">Papunkčio pakeitimai:</text:p>
      <text:p text:style-name="P83"><text:span text:style-name="T84">Nr.<text:s/></text:span><text:a xlink:href="https://www.e-tar.lt/portal/legalAct.html?documentId=d23f3ac0204a11ebb0038a8cd8ff585f" office:target-frame-name="_top" xlink:show="replace"><text:span text:style-name="T85">V-2552</text:span></text:a><text:span text:style-name="T86">, 2020-11-06, paskelbta TAR 2020-11-06, i. k. 2020-23427</text:span></text:p>
      <text:p text:style-name="Normal"/>
      <text:p text:style-name="P87"><text:span text:style-name="T88">1.4</text:span><text:span text:style-name="T89">. Papildau 3.9 papunkčiu:</text:span></text:p>
      <text:p text:style-name="P90"><text:span text:style-name="T91">„</text:span><text:span text:style-name="T92">3.9</text:span><text:span text:style-name="T93">. užsie</text:span><text:span text:style-name="T94">niečiams, atvykstantiems į Lietuvos Respublikos žvalgybos institucijas su nacionalinio saugumo užtikrinimu susijusiais tikslais, atitinkamai Lietuvos Respublikos krašto apsaugos ministro ar Lietuvos Respublikos valstybės saugumo departamento direktoriaus l</text:span><text:span text:style-name="T95">eidimu.“</text:span></text:p>
      <text:p text:style-name="P96"><text:span text:style-name="T97">2</text:span><text:span text:style-name="T98">.<text:s/></text:span><text:span text:style-name="T99">N u s t a t a u, kad šis sprendimas įsigalioja 2020 m. lapkričio 7 d.</text:span></text:p>
      <text:p text:style-name="P100"/>
      <text:p text:style-name="P101"/>
      <text:p text:style-name="P102"/>
      <text:p text:style-name="Normal"><text:span text:style-name="T103">Sveikatos apsaugos ministras –<text:s/></text:span><text:span text:style-name="T104">valstybės lygio</text:span></text:p>
      <text:p text:style-name="Normal"><text:span text:style-name="T105">ekstremaliosios situacijos valstybės operacijų vadovas<text:s/></text:span><text:span text:style-name="T106"><text:tab/></text:span><text:span text:style-name="T107"><text:tab/></text:span><text:span text:style-name="T108"><text:tab/></text:span><text:span text:style-name="T109"><text:tab/></text:span><text:span text:style-name="T110">Aurelijus Veryga</text:span></text:p>
      <text:p text:style-name="P111"/>
      <text:p text:style-name="P112"/>
      <text:p text:style-name="P113"><text:span text:style-name="T114">Pakeitimai:</text:span></text:p>
      <text:p text:style-name="P115"/>
      <text:p text:style-name="P116"><text:span text:style-name="T117">1.</text:span></text:p>
      <text:p text:style-name="P118"><text:span text:style-name="T119">Lietuvos<text:s/></text:span><text:span text:style-name="T120">Respublikos sveikatos apsaugos ministerija, Sprendimas</text:span></text:p>
      <text:p text:style-name="P121"><text:span text:style-name="T122">Nr.<text:s/></text:span><text:a xlink:href="https://www.e-tar.lt/portal/legalAct.html?documentId=d23f3ac0204a11ebb0038a8cd8ff585f" office:target-frame-name="_top" xlink:show="replace"><text:span text:style-name="T123">V-2552</text:span></text:a><text:span text:style-name="T124">, 2020-11-06, paskelbta TAR 2020-11-06, i. k. 2020-23427</text:span></text:p>
      <text:p text:style-name="P125"><text:span text:style-name="T126">Dėl Lietuvos Respublikos sveikatos a</text:span><text:span text:style-name="T127">psaugos ministro – valstybės lygio ekstremaliosios situacijos valstybės operacijų vadovo 2020 m. lapkričio 5 d. sprendimo Nr. V-2498 „Dėl Lietuvos Respublikos sveikatos apsaugos ministro – valstybės lygio ekstremaliosios situacijos valstybės operacijų vado</text:span><text:span text:style-name="T128">vo 2020 m. liepos 17 d. sprendimo Nr. V-1680 „Dėl užsieniečių izoliavimo sąlygų ir tyrimų dėl COVID-19 ligos (koronaviruso infekcijos) atlikimo“ pakeitim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39" meta:word-count="565" meta:character-count="4584" meta:row-count="96" meta:non-whitespace-character-count="4058"/>
  </office:meta>
</office:document-meta>
</file>