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US"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895in"/>
      <style:text-properties style:font-size-complex="12pt" style:language-asian="ar" style:country-asian="SA"/>
    </style:style>
    <style:style style:name="P25" style:parent-style-name="Normal" style:family="paragraph">
      <style:paragraph-properties fo:text-align="justify" fo:text-indent="0.6895in"/>
      <style:text-properties style:font-size-complex="12pt" style:language-asian="ar" style:country-asian="SA"/>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30%"/>
    </style:style>
    <style:style style:name="P52" style:parent-style-name="Normal" style:family="paragraph">
      <style:paragraph-properties fo:text-align="justify" fo:line-height="130%"/>
    </style:style>
    <style:style style:name="P53" style:parent-style-name="Normal" style:family="paragraph">
      <style:paragraph-properties fo:text-align="justify" fo:line-height="130%"/>
    </style:style>
    <style:style style:name="P54" style:parent-style-name="Normal" style:family="paragraph">
      <style:paragraph-properties fo:text-align="justify" fo:line-height="13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4.0361in" style:page-number="1"/>
      <style:text-properties fo:color="#000000" style:font-size-complex="12pt" style:language-asian="lt" style:country-asian="LT"/>
    </style:style>
    <style:style style:name="P66" style:parent-style-name="Normal" style:family="paragraph">
      <style:paragraph-properties fo:text-align="justify" fo:text-indent="4.0361in"/>
      <style:text-properties style:font-size-complex="12pt"/>
    </style:style>
    <style:style style:name="P67" style:parent-style-name="Normal" style:family="paragraph">
      <style:paragraph-properties fo:text-align="justify" fo:text-indent="4.0361in"/>
      <style:text-properties style:font-size-complex="12pt"/>
    </style:style>
    <style:style style:name="P68" style:parent-style-name="Normal" style:family="paragraph">
      <style:paragraph-properties fo:text-align="justify" fo:text-indent="4.0361in"/>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center" fo:line-height="150%" fo:margin-right="-0.052in"/>
    </style:style>
    <style:style style:name="T72" style:parent-style-name="DefaultParagraphFont" style:family="text">
      <style:text-properties style:font-name-asian="Arial Unicode MS" fo:font-weight="bold" style:font-weight-asian="bold" style:font-weight-complex="bold" style:font-size-complex="12pt"/>
    </style:style>
    <style:style style:name="P73" style:parent-style-name="Normal" style:family="paragraph">
      <style:paragraph-properties fo:text-align="justify" fo:line-height="150%" fo:margin-right="-0.052in"/>
      <style:text-properties style:font-name-asian="Arial Unicode MS" fo:font-weight="bold" style:font-weight-asian="bold" style:font-weight-complex="bold" style:font-size-complex="12pt"/>
    </style:style>
    <style:style style:name="P74" style:parent-style-name="Normal" style:family="paragraph">
      <style:paragraph-properties fo:text-align="center" fo:margin-right="-0.2916in"/>
    </style:style>
    <style:style style:name="T75" style:parent-style-name="DefaultParagraphFont" style:family="text">
      <style:text-properties style:font-name-asian="Arial Unicode MS" fo:font-weight="bold" style:font-weight-asian="bold" style:font-weight-complex="bold" style:font-size-complex="12pt"/>
    </style:style>
    <style:style style:name="T76" style:parent-style-name="DefaultParagraphFont" style:family="text">
      <style:text-properties style:font-name-asian="Arial Unicode MS" fo:font-weight="bold" style:font-weight-asian="bold" style:font-weight-complex="bold" style:font-size-complex="12pt"/>
    </style:style>
    <style:style style:name="P77" style:parent-style-name="Normal" style:family="paragraph">
      <style:paragraph-properties fo:text-align="center" fo:margin-right="-0.2916in"/>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justify" fo:line-height="150%" fo:margin-right="-0.2916in" fo:text-indent="0.5in"/>
      <style:text-properties style:font-name-asian="Arial Unicode MS" fo:font-weight="bold" style:font-weight-asian="bold" style:font-weight-complex="bold" style:font-size-complex="12pt"/>
    </style:style>
    <style:style style:name="P80"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P89"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name-asian="Arial Unicode MS" style:font-size-complex="12pt" fo:language="en" fo:country="US"/>
    </style:style>
    <style:style style:name="T117" style:parent-style-name="DefaultParagraphFont" style:family="text">
      <style:text-properties style:font-name-asian="Arial Unicode MS" style:font-size-complex="12pt" fo:language="en" fo:country="US"/>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689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style:font-name-asian="Arial Unicode MS" fo:font-weight="bold" style:font-weight-asian="bold" style:font-weight-complex="bold" style:font-size-complex="12pt"/>
    </style:style>
    <style:style style:name="P142" style:parent-style-name="Normal" style:family="paragraph">
      <style:paragraph-properties fo:text-align="justify" fo:line-height="150%" fo:text-indent="0.5909in"/>
      <style:text-properties style:font-name-asian="Arial Unicode MS" style:font-size-complex="12pt"/>
    </style:style>
    <style:style style:name="P143" style:parent-style-name="Normal" style:family="paragraph">
      <style:paragraph-properties fo:text-align="justify" fo:line-height="150%" fo:text-indent="0.5909in">
        <style:tab-stops>
          <style:tab-stop style:type="left" style:position="0.6895in"/>
          <style:tab-stop style:type="left" style:position="0.8541in"/>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style>
    <style:style style:name="P17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174" style:parent-style-name="Normal" style:family="paragraph">
      <style:paragraph-properties fo:text-align="center" fo:line-height="150%">
        <style:tab-stops>
          <style:tab-stop style:type="left" style:position="0.8541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50%">
        <style:tab-stops>
          <style:tab-stop style:type="left" style:position="0.8541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line-height="150%" fo:text-indent="0.5909in">
        <style:tab-stops>
          <style:tab-stop style:type="left" style:position="0.8541in"/>
        </style:tab-stops>
      </style:paragraph-properties>
      <style:text-properties fo:font-weight="bold" style:font-weight-asian="bold" style:font-weight-complex="bold"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0.854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5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909in">
        <style:tab-stops>
          <style:tab-stop style:type="left" style:position="0.8541in"/>
        </style:tab-stops>
      </style:paragraph-properties>
      <style:text-properties style:font-size-complex="12p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line-height="150%" fo:text-indent="0.0986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909in"/>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center" fo:line-height="150%">
        <style:tab-stops>
          <style:tab-stop style:type="left" style:position="0.8541in"/>
        </style:tab-stops>
      </style:paragraph-properties>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P259" style:parent-style-name="Normal" style:family="paragraph">
      <style:paragraph-properties fo:text-align="center" fo:line-height="150%" fo:text-indent="0.043in">
        <style:tab-stops>
          <style:tab-stop style:type="left" style:position="0.8541in"/>
        </style:tab-stops>
      </style:paragraph-properties>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P261" style:parent-style-name="Normal" style:family="paragraph">
      <style:paragraph-properties fo:text-align="center" fo:line-height="150%" fo:text-indent="0.5909in"/>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rial Unicode MS" style:font-weight-complex="bold"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854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center" fo:line-height="150%" fo:margin-right="-0.0104in"/>
    </style:style>
    <style:style style:name="T282" style:parent-style-name="DefaultParagraphFont" style:family="text">
      <style:text-properties style:font-size-complex="12pt" style:language-asian="ar" style:country-asian="SA"/>
    </style:style>
    <style:style style:name="P283" style:parent-style-name="Normal" style:master-page-name="MPF2" style:family="paragraph">
      <style:paragraph-properties fo:break-before="page" fo:text-indent="3.9375in" style:page-number="1"/>
      <style:text-properties style:font-size-complex="12pt" style:language-asian="lt" style:country-asian="LT"/>
    </style:style>
    <style:style style:name="P289" style:parent-style-name="Normal" style:family="paragraph">
      <style:paragraph-properties fo:text-indent="3.9375in"/>
      <style:text-properties style:font-size-complex="12pt" style:language-asian="lt" style:country-asian="LT"/>
    </style:style>
    <style:style style:name="P290" style:parent-style-name="Normal" style:family="paragraph">
      <style:paragraph-properties fo:text-indent="3.9375in"/>
      <style:text-properties style:font-size-complex="12pt" style:language-asian="lt" style:country-asian="LT"/>
    </style:style>
    <style:style style:name="P291" style:parent-style-name="Normal" style:family="paragraph">
      <style:paragraph-properties fo:text-indent="3.9375in"/>
      <style:text-properties style:font-size-complex="12pt" style:language-asian="lt" style:country-asian="LT"/>
    </style:style>
    <style:style style:name="P292" style:parent-style-name="Normal" style:family="paragraph">
      <style:paragraph-properties fo:text-indent="0.5in"/>
      <style:text-properties style:font-size-complex="12pt" style:language-asian="lt" style:country-asian="L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style:style>
    <style:style style:name="T307" style:parent-style-name="DefaultParagraphFont" style:family="text">
      <style:text-properties fo:color="#000000"/>
    </style:style>
    <style:style style:name="T308" style:parent-style-name="DefaultParagraphFont" style:family="text">
      <style:text-properties style:font-name-asian="Arial Unicode MS"/>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5909in"/>
      <style:text-properties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5909in"/>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text-indent="0.5909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5909in"/>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fo:font-size="7pt" style:font-size-asian="7pt" style:font-size-complex="7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weight-complex="bold" style:font-size-complex="12pt" style:language-asian="en" style:country-asian="GB"/>
    </style:style>
    <style:style style:name="T440" style:parent-style-name="DefaultParagraphFont" style:family="text">
      <style:text-properties style:font-weight-complex="bold" fo:color="#000000" style:font-size-complex="12pt" style:language-asian="en" style:country-asian="GB"/>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5909in"/>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line-height="115%" fo:text-indent="3.9375in" style:page-number="1"/>
      <style:text-properties style:font-size-complex="12pt" style:language-asian="lt" style:country-asian="LT"/>
    </style:style>
    <style:style style:name="P481" style:parent-style-name="Normal" style:family="paragraph">
      <style:paragraph-properties fo:line-height="115%" fo:text-indent="3.9375in"/>
      <style:text-properties style:font-size-complex="12pt" style:language-asian="lt" style:country-asian="LT"/>
    </style:style>
    <style:style style:name="P482" style:parent-style-name="Normal" style:family="paragraph">
      <style:paragraph-properties fo:line-height="115%" fo:text-indent="3.9375in"/>
      <style:text-properties style:font-size-complex="12pt" style:language-asian="lt" style:country-asian="LT"/>
    </style:style>
    <style:style style:name="P483" style:parent-style-name="Normal" style:family="paragraph">
      <style:paragraph-properties fo:line-height="115%" fo:text-indent="3.9375in"/>
      <style:text-properties style:font-size-complex="12pt" style:language-asian="lt" style:country-asian="LT"/>
    </style:style>
    <style:style style:name="P484" style:parent-style-name="Normal" style:family="paragraph">
      <style:paragraph-properties fo:line-height="115%" fo:text-indent="3.9375in"/>
      <style:text-properties style:font-size-complex="12pt" style:language-asian="lt" style:country-asian="LT"/>
    </style:style>
    <style:style style:name="P485" style:parent-style-name="Normal" style:family="paragraph">
      <style:paragraph-properties fo:line-height="115%" fo:text-indent="0.5in"/>
      <style:text-properties style:font-size-complex="12pt" style:language-asian="lt" style:country-asian="LT"/>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line-height="115%"/>
      <style:text-properties style:font-size-complex="12pt" style:language-asian="lt" style:country-asian="L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line-height="115%"/>
      <style:text-properties style:font-size-complex="12pt" style:language-asian="lt" style:country-asian="L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Arial Unicode MS"/>
    </style:style>
    <style:style style:name="T501" style:parent-style-name="DefaultParagraphFont" style:family="text">
      <style:text-properties fo:color="#000000"/>
    </style:style>
    <style:style style:name="T502" style:parent-style-name="DefaultParagraphFont" style:family="text">
      <style:text-properties fo:color="#FF0000"/>
    </style:style>
    <style:style style:name="T503" style:parent-style-name="DefaultParagraphFont" style:family="text">
      <style:text-properties style:font-name-asian="Arial Unicode M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4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15%"/>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15%"/>
      <style:text-properties style:font-size-complex="12pt" style:language-asian="lt" style:country-asian="LT"/>
    </style:style>
    <style:style style:name="P554" style:parent-style-name="Normal" style:family="paragraph">
      <style:paragraph-properties fo:text-align="justify" fo:line-height="115%" fo:text-indent="0.4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75in"/>
      <style:text-properties style:font-size-complex="12pt"/>
    </style:style>
    <style:style style:name="P559" style:parent-style-name="Normal" style:family="paragraph">
      <style:paragraph-properties fo:text-align="justify" fo:line-height="115%" fo:text-indent="0.475in"/>
      <style:text-properties style:font-size-complex="12pt"/>
    </style:style>
    <style:style style:name="P560" style:parent-style-name="Normal" style:family="paragraph">
      <style:paragraph-properties fo:text-align="justify" fo:line-height="115%" fo:text-indent="0.475in"/>
      <style:text-properties style:font-size-complex="12pt"/>
    </style:style>
    <style:style style:name="P561" style:parent-style-name="Normal" style:family="paragraph">
      <style:paragraph-properties fo:text-align="justify" fo:line-height="115%" fo:text-indent="0.475in"/>
      <style:text-properties style:font-size-complex="12pt"/>
    </style:style>
    <style:style style:name="P562" style:parent-style-name="Normal" style:family="paragraph">
      <style:paragraph-properties fo:text-align="justify" fo:line-height="115%" fo:text-indent="0.4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75in"/>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line-height="115%"/>
      <style:text-properties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style:style>
    <style:style style:name="P623" style:parent-style-name="Normal" style:family="paragraph">
      <style:paragraph-properties fo:text-align="center" fo:line-height="115%"/>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15%" fo:text-indent="0.5909in"/>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634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fo:line-height="115%"/>
    </style:style>
    <style:style style:name="P655" style:parent-style-name="Normal" style:family="paragraph">
      <style:paragraph-properties fo:text-align="center" fo:line-height="115%">
        <style:tab-stops>
          <style:tab-stop style:type="left" style:position="0.8541in"/>
        </style:tab-stops>
      </style:paragraph-properties>
    </style:style>
    <style:style style:name="T656" style:parent-style-name="DefaultParagraphFont" style:family="text">
      <style:text-properties fo:font-weight="bold" style:font-weight-asian="bold" style:font-weight-complex="bold" style:font-size-complex="12pt" style:language-asian="ar" style:country-asian="SA"/>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P659" style:parent-style-name="Normal" style:family="paragraph">
      <style:paragraph-properties fo:text-align="center" fo:line-height="115%" fo:text-indent="0.043in">
        <style:tab-stops>
          <style:tab-stop style:type="left" style:position="0.8541in"/>
        </style:tab-stops>
      </style:paragraph-properties>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P661" style:parent-style-name="Normal" style:family="paragraph">
      <style:paragraph-properties fo:text-align="center" fo:line-height="115%"/>
      <style:text-properties style:font-size-complex="12pt" style:language-asian="lt" style:country-asian="L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tab-stops>
          <style:tab-stop style:type="left" style:position="0in"/>
          <style:tab-stop style:type="left" style:position="0.854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center" fo:line-height="115%" fo:margin-left="0.4895in" fo:margin-right="-0.0104in">
        <style:tab-stops/>
      </style:paragraph-properties>
    </style:style>
    <style:style style:name="T682" style:parent-style-name="DefaultParagraphFont" style:family="text">
      <style:text-properties style:font-size-complex="12pt" style:language-asian="ar" style:country-asian="SA"/>
    </style:style>
    <style:style style:name="P683" style:parent-style-name="Normal" style:family="paragraph">
      <style:text-properties style:font-name-asian="MS Mincho" fo:font-weight="bold" style:font-weight-asian="bold"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1 iki 2022-02-25</text:span></text:p>
      <text:p text:style-name="P8"/>
      <text:p text:style-name="P9"><text:span text:style-name="T10">Sprendimas paskelbtas: TAR 2020-06-30, i. k. 2020-14419</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VIETINIŲ RINKLIAVŲ NUOSTATŲ PATVIRTINIMO <text:s/></text:span></text:p>
      <text:p text:style-name="P21"/>
      <text:p text:style-name="P22">2020 m. birželio 25 d. Nr. T3-186</text:p>
      <text:p text:style-name="P23">Prienai</text:p>
      <text:p text:style-name="P24"/>
      <text:p text:style-name="P25"/>
      <text:p text:style-name="P26"><text:span text:style-name="T27">Vadovaudamasi Lietuvos Respublikos vietos savivaldos įstatymo 6 straipsnio 2 punktu, 16 straipsnio 2 dalies 18, 37 punktais, Lietuvos Respublikos rinkliavų įstatymo 11 straipsnio 1 dalies 2 punktu, 12 straipsniu, <text:s/>Prienų rajono savivaldybės taryba <text:s/></text:span><text:span text:style-name="T28">nuspren</text:span><text:span text:style-name="T29">dži</text:span><text:span text:style-name="T30">a:</text:span></text:p>
      <text:p text:style-name="P31"><text:span text:style-name="T32">1</text:span><text:span text:style-name="T33">. Patvirtinti pridedamus:</text:span></text:p>
      <text:p text:style-name="P34"><text:span text:style-name="T35">1.1</text:span><text:span text:style-name="T36">. Vietinės rinkliavos už leidimo atlikti kasinėjimo darbus Prienų rajono savivaldybės viešojo naudojimo teritorijoje, atitverti ją ar jos dalį arba apriboti eismą joje išdavimą nuostatus;<text:s/></text:span></text:p>
      <text:p text:style-name="P37"><text:span text:style-name="T38">1.2</text:span><text:span text:style-name="T39">. Vietinės<text:s/></text:span><text:span text:style-name="T40">rinkliavos už leidimo prekiauti ar teikti paslaugas Prienų rajono savivaldybės teritorijos viešosiose vietose išdavimą nuostatus;</text:span></text:p>
      <text:p text:style-name="P41"><text:span text:style-name="T42">1.3</text:span><text:span text:style-name="T43">. Vietinės rinkliavos už leidimo įrengti išorinę reklamą Prienų rajono savivaldybės teritorijoje išdavimą nuostatus.<text:s/></text:span></text:p>
      <text:p text:style-name="P44"><text:span text:style-name="T45">2</text:span><text:span text:style-name="T46">. Nustatyti, kad šis sprendimas įsigalioja 2020 m. liepos 1 d.</text:span></text:p>
      <text:p text:style-name="P47"><text:span text:style-name="T48">3</text:span><text:span text:style-name="T49">. Pripažinti netekusiu galios Prienų rajono savivaldybės tarybos 2014 m. spalio 30 d. sprendimą Nr. T3-207 „Dėl Prienų rajono savivaldybės <text:s/>vietinių rinkliavų nuostatų patvirtinimo“<text:s/></text:span><text:span text:style-name="T50">su visais pakeitimais ir papildymai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 text:c="16"/>Alvydas Vaicekauskas</text:span></text:p>
      <text:soft-page-break/>
      <text:p text:style-name="P60">PATVIRTINTA</text:p>
      <text:p text:style-name="P66">Prienų rajono savivaldybės tarybos</text:p>
      <text:p text:style-name="P67">2020 m. birželio 25 d.<text:s/></text:p>
      <text:p text:style-name="P68">sprendimu Nr.<text:s/>T3-186</text:p>
      <text:p text:style-name="P69"/>
      <text:p text:style-name="P70"/>
      <text:p text:style-name="P71"><text:span text:style-name="T72">VIETINĖS RINKLIAVOS UŽ LEIDIMO ATLIKTI KASINĖJIMO DARBUS PRIENŲ RAJONO SAVIVALDYBĖS VIEŠOJO NAUDOJIMO TERITORIJOJE, ATITVERTI JĄ AR JOS DALĮ ARBA APRIBOTI EISMĄ JOJE IŠDAVIMĄ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Vietinės<text:s/></text:span><text:span text:style-name="T84">rinkliavos už leidimo atlikti kasinėjimo darbus Prienų rajono savivaldybės viešojo naudojimo teritorijoje, atitverti ją ar jos dalį arba apriboti eismą joje išdavimą (toliau – vietinė rinkliava) nuostatai reglamentuoja vietinės rinkliavos rinkimą už leidim</text:span><text:span text:style-name="T85">o atlikti kasinėjimo darbus savivaldybės viešojo naudojimo teritorijoje (gatvėse, vietinės reikšmės keliuose, aikštėse, žaliuosiuose plotuose), atitverti ją ar jos dalį arba apriboti eismą joje išdavimą, rinkliavos mokėjimo tvarką, dydį, rinkliavos lengvat</text:span><text:span text:style-name="T86">as,</text:span><text:span text:style-name="T87"><text:s/>rinkliavos grąžinimo tvarką, delspinigių dydį, jų apskaičiavimo, mokėjimo tvarką ir atleidimo nuo delspinigių atvejus,</text:span><text:span text:style-name="T88"><text:s/>rinkimo kontrolę ir atsakomybę.</text:span></text:p>
      <text:p text:style-name="P89"><text:span text:style-name="T90">2</text:span><text:span text:style-name="T91">.</text:span><text:span text:style-name="T92"><text:tab/></text:span><text:span text:style-name="T93">Rinkliava nustatoma bei renkama vadovaujantis Lietuvos Respublikos rinkliavų įstatymu, Lietuvo</text:span><text:span text:style-name="T94">s Respublikos vietos savivaldos įstatymu, šiais nuostatais bei kitais teisės aktais.</text:span></text:p>
      <text:p text:style-name="P95"><text:span text:style-name="T96">3</text:span><text:span text:style-name="T97">. Šiuose nuostatuose vartojamos sąvokos:</text:span></text:p>
      <text:p text:style-name="P98"><text:span text:style-name="T99">3.1</text:span><text:span text:style-name="T100">.</text:span><text:span text:style-name="T101"><text:tab/>Vietinė rinkliava – Prienų rajono savivaldybės tarybos (toliau – Savivaldybės taryba) sprendimu nustatyta privaloma įm</text:span><text:span text:style-name="T102">oka, galiojanti savivaldybės teritorijoje, už<text:s/></text:span><text:span text:style-name="T103">teisę naudotis savivaldybės teritorijoje ir jos reguliavimo sferoje esančiais objektais: gatvėmis, aikštėmis, skverais, šaligatviais, daugiabučių gyvenamųjų namų kiemais, kada vykdomi žemės kasinėjimo darbai ar</text:span><text:span text:style-name="T104">ba kiti darbai, susiję su eismo uždraudimu ar apribojimu, galiojanti savivaldybės teritorijoje ir įskaitoma į savivaldybės biudžetą.</text:span></text:p>
      <text:p text:style-name="P105"><text:span text:style-name="T106">3.2</text:span><text:span text:style-name="T107">. Rinkliavos mokėtojai –<text:s/></text:span><text:span text:style-name="T108">fiziniai ir juridiniai asmenys,<text:s/></text:span><text:span text:style-name="T109">kurie savivaldybės viešojo naudojimo teritorijoje (gatvėse,</text:span><text:span text:style-name="T110"><text:s/>aikštėse, skveruose, šaligatviuose, pėsčiųjų takuose, žaliuosiuose plotuose), daugiabučių namų kiemuose atlieka kasinėjimo ar kitus darbus, susijusius su atitvėrimu, eismo apribojimu, teritorijos panaudojimu sandėliavimo, krovimo ir kitomis reikmėmis (jei</text:span><text:span text:style-name="T111">gu teritorija atitveriama arba joje ribojamas eismas)</text:span><text:span text:style-name="T112"><text:s/>(toliau – Asmenys);</text:span></text:p>
      <text:p text:style-name="P113"><text:span text:style-name="T114">3.3</text:span><text:span text:style-name="T115">. Leidimas – Savivaldybės administracijos nustatyta tvarka išduotas dokumentas, suteikiantis teisę<text:s/></text:span><text:span text:style-name="T116">atlikti kasinėjimo darbus savivaldybės viešojo naudojimo teritorijoje<text:s/></text:span><text:span text:style-name="T117">(gatvėse, vietinės reikšmės keliuose, aikštėse, žaliuosiuose plotuose), atitverti ją ar jos dalį arba apriboti eismą joje</text:span><text:span text:style-name="T118">;</text:span></text:p>
      <text:p text:style-name="P119">Papunkčio pakeitimai:</text:p>
      <text:p text:style-name="P120"><text:span text:style-name="T121">Nr.<text:s/></text:span><text:a xlink:href="https://www.e-tar.lt/portal/legalAct.html?documentId=75b37730151e11ebb0038a8cd8ff585f" office:target-frame-name="_top" xlink:show="replace"><text:span text:style-name="T122">T3-246</text:span></text:a><text:span text:style-name="T123">, 2</text:span><text:span text:style-name="T124">020-10-22, paskelbta TAR 2020-10-23, i. k. 2020-22087</text:span></text:p>
      <text:p text:style-name="Normal"/>
      <text:p text:style-name="P125"><text:span text:style-name="T126">3.4</text:span><text:span text:style-name="T127">. Prienų rajono savivaldybės viešojo naudojimo teritorija (gatvės, vietinės reikšmės keliai, aikštės, žalieji plotai)</text:span><text:span text:style-name="T128"> – tai Prienų rajono savivaldybės teritorijoje laisva Valstybės žemės fondo<text:s/></text:span><text:span text:style-name="T129">žemė, dėl kurios nesudarytos nuomos, panaudos sutartys, arba Nekilnojamojo turto registre įregistruotas ir Prienų rajono savivaldybės nuosavybės, panaudos, patikėjimo teise valdomas kitos paskirties žemės sklypas (vienbučių ir dvibučių gyvenamųjų pastatų t</text:span><text:span text:style-name="T130">eritorijos; daugiabučių gyvenamųjų pastatų ir bendrabučių teritorijos; visuomeninės paskirties teritorijos; pramonės ir sandėliavimo objektų teritorijos; komercinės paskirties objektų teritorijos; susisiekimo ir inžinerinių komunikacijų aptarnavimo objektų</text:span><text:span text:style-name="T131"><text:s/>teritorijos; susisiekimo ir inžinerinių tinklų koridorių teritorijos; rekreacinės teritorijos; bendro naudojimo (miestų, miestelių ir kaimų ar savivaldybių bendro naudojimo) teritorijos; atskirųjų želdynų teritorijos).</text:span></text:p>
      <text:p text:style-name="P132"><text:span text:style-name="T133">4</text:span><text:span text:style-name="T134">. Kitos nuostatuose vartojamo</text:span><text:span text:style-name="T135">s sąvokos atitinka Lietuvos Respublikos rinkliavų įstatyme ir kituose teisės aktuose apibrėžtas sąvokas.</text:span></text:p>
      <text:p text:style-name="P136"/>
      <text:p text:style-name="P137"><text:span text:style-name="T138">II</text:span><text:span text:style-name="T139"><text:s/>SKYRIUS</text:span></text:p>
      <text:p text:style-name="P140"><text:span text:style-name="T141">VIETINĖS RINKLIAVOS DYDŽIAI</text:span></text:p>
      <text:p text:style-name="P142"/>
      <text:p text:style-name="P143"><text:span text:style-name="T144">5</text:span><text:span text:style-name="T145">.</text:span><text:span text:style-name="T146"><text:tab/>Vietinės rinkliavos dydžiai už leidimo atlikti kasinėjimo darbus savivaldybės viešojo naudojimo t</text:span><text:span text:style-name="T147">eritorijose (gatvėse, šaligatviuose, vietinės reikšmės keliuose, aikštėse, žaliuosiuose plotuose), atitverti ją ar jos dalį arba apriboti eismą joje išdavimą:</text:span></text:p>
      <text:p text:style-name="P148"><text:span text:style-name="T149">5.1</text:span><text:span text:style-name="T150">. už leidimą kasinėti gatvėse ir aikštėse – 5,8 Eur/kv. m;</text:span></text:p>
      <text:p text:style-name="P151"><text:span text:style-name="T152">5.2</text:span><text:span text:style-name="T153">. už leidimą kasinėti žali</text:span><text:span text:style-name="T154">uosiuose plotuose – 2,9 Eur/kv. m;</text:span></text:p>
      <text:p text:style-name="P155"><text:span text:style-name="T156">5.3</text:span><text:span text:style-name="T157">. už leidimą kasinėti gėlynuose – 8,7 Eur/kv. m;</text:span></text:p>
      <text:p text:style-name="P158"><text:span text:style-name="T159">5.4</text:span><text:span text:style-name="T160">. už leidimą kasinėti 1 parai – 2,9 Eur, už kiekvieną uždelstą dieną – trigubas mokestis;</text:span></text:p>
      <text:p text:style-name="P161"><text:span text:style-name="T162">6</text:span><text:span text:style-name="T163">.</text:span><text:span text:style-name="T164"><text:tab/></text:span><text:span text:style-name="T165">Jei dėl nekokybiškai atliktų darbų per dvejus metus nuo kas</text:span><text:span text:style-name="T166">inėjimų pabaigos kasinėjimų vietoje atstatytas gatvių, šaligatvių, takų dangas reikia remontuoti, šių vietų kasinėtojui išduodant kitą leidimą taikomas dvigubas rinkliavos dydis.</text:span></text:p>
      <text:p text:style-name="P167"><text:span text:style-name="T168">7</text:span><text:span text:style-name="T169">.<text:s/></text:span><text:span text:style-name="T170">Savivaldybės taryba gali vietinės rinkliavos dydį kartą per metus inde</text:span><text:span text:style-name="T171">ksuoti, taikydama metinį vartojimo kainų indeksą, jeigu jis didesnis negu 1,1.</text:span></text:p>
      <text:p text:style-name="P172"/>
      <text:p text:style-name="P173"/>
      <text:p text:style-name="P174"><text:span text:style-name="T175">III</text:span><text:span text:style-name="T176"><text:s/>SKYRIUS</text:span></text:p>
      <text:p text:style-name="P177"><text:span text:style-name="T178">LENGVATOS VIETINĖS RINKLIAVOS MOKĖTOJAMS</text:span></text:p>
      <text:p text:style-name="P179"/>
      <text:p text:style-name="P180"><text:span text:style-name="T181">8</text:span><text:span text:style-name="T182">.</text:span><text:span text:style-name="T183"><text:tab/>Vietinė rinkliava neimama, kai:</text:span></text:p>
      <text:p text:style-name="P184"><text:span text:style-name="T185">8.1</text:span><text:span text:style-name="T186">.</text:span><text:span text:style-name="T187"><text:tab/>rekonstruojamos gatvės ir kartu juose esantys inžineriniai tinklai;</text:span></text:p>
      <text:p text:style-name="P188"><text:span text:style-name="T189">8.2</text:span><text:span text:style-name="T190">.</text:span><text:span text:style-name="T191"><text:tab/>klojamos požeminės komunikacijos naujai statomuose kvartaluose (išskyrus atvejus, kai perkasamos naujai įrengtos dangos jau perduotos savivaldybei);</text:span></text:p>
      <text:p text:style-name="P192"><text:span text:style-name="T193">8.3</text:span><text:span text:style-name="T194">.</text:span><text:span text:style-name="T195"><text:tab/>rekonstruojamos arba kapitališkai remontuojamos požeminės komunikacijos gatvėse, kurių dan</text:span><text:span text:style-name="T196">gą numatoma kapitališkai remontuoti;</text:span></text:p>
      <text:p text:style-name="P197"><text:span text:style-name="T198">8.4</text:span><text:span text:style-name="T199">.</text:span><text:span text:style-name="T200"><text:tab/>užsakovas tinklų rekonstrukcijos sąmatoje yra numatęs išilgai gatvės klojamos komunikacijos trasoje perasfaltuoti gatvės dangą visu pločiu;</text:span></text:p>
      <text:p text:style-name="P201"><text:span text:style-name="T202">8.5</text:span><text:span text:style-name="T203">.</text:span><text:span text:style-name="T204"><text:tab/>likviduojamos avarijos.</text:span></text:p>
      <text:p text:style-name="P205"/>
      <text:p text:style-name="P206"><text:span text:style-name="T207">IV</text:span><text:span text:style-name="T208"><text:s/>SKYRIUS</text:span></text:p>
      <text:p text:style-name="P209"><text:span text:style-name="T210">VIETINĖS RINKLIAV</text:span><text:span text:style-name="T211">OS MOKĖJIMO IR GRĄŽINIMO TVARKA</text:span></text:p>
      <text:p text:style-name="P212"/>
      <text:p text:style-name="P213"><text:span text:style-name="T214">9</text:span><text:span text:style-name="T215">.</text:span><text:span text:style-name="T216"><text:tab/></text:span><text:span text:style-name="T217">Rinkliava mokama į Prienų rajono savivaldybės administracijos nurodytą vietinei rinkliavai skirtą sąskaitą.</text:span></text:p>
      <text:p text:style-name="P218"><text:span text:style-name="T219">10</text:span><text:span text:style-name="T220">. Vietinė rinkliava sumokama prieš išduodant leidimą. Leidimas išduodamas Prienų rajono savivaldybės<text:s/></text:span><text:span text:style-name="T221">administracijos nustatyta tvarka.</text:span></text:p>
      <text:p text:style-name="P222"><text:span text:style-name="T223">11</text:span><text:span text:style-name="T224">.</text:span><text:span text:style-name="T225"><text:tab/></text:span><text:span text:style-name="T226">Sumokėta vietinė rinkliava grąžinama jos mokėtojui šiais atvejais:</text:span></text:p>
      <text:p text:style-name="P227"><text:span text:style-name="T228">11.1</text:span><text:span text:style-name="T229">.<text:s/></text:span><text:span text:style-name="T230">už leidimo išdavimą sumokėta didesnė negu Savivaldybės tarybos nustatyta rinkliava (grąžinamas tik skirtumas);</text:span></text:p>
      <text:p text:style-name="P231"><text:span text:style-name="T232">11.2</text:span><text:span text:style-name="T233">. jeigu paslauga nes</text:span><text:span text:style-name="T234">uteikta;</text:span></text:p>
      <text:p text:style-name="P235"><text:span text:style-name="T236">11.3</text:span><text:span text:style-name="T237">. jeigu paslauga suteikta, bet pažeidžiant nuostatuose nustatytus šios paslaugos kokybės reikalavimus ir (ar) teikimo sąlygas.</text:span></text:p>
      <text:p text:style-name="P238"><text:span text:style-name="T239">12</text:span><text:span text:style-name="T240">. Asmuo, norintis susigrąžinti rinkliavą 11 punkte numatytais atvejais, Prienų rajono savivaldybės administracijai (toliau – Savivaldybės administracija) pateikia rinkliavos sumokėjimą patvirtinantį dokumentą (originalą arba banko patvirtintą mokėjimo pave</text:span><text:span text:style-name="T241">dimą) ir prašymą dėl rinkliavos grąžinimo, kuriame nurodo priežastį, dėl kurios prašoma grąžinti rinkliavą, prašomos grąžinti rinkliavos dydį, banko pavadinimą, sąskaitos numerį, į kurią turi būti pervedamos lėšos. <text:s/></text:span></text:p>
      <text:p text:style-name="P242"><text:span text:style-name="T243">13</text:span><text:span text:style-name="T244">. Sumokėta rinkliava arba jos dal</text:span><text:span text:style-name="T245">is grąžinama per 30 (trisdešimt) kalendorinių dienų nuo prašymo gavimo Savivaldybės administracijoje dienos.<text:s/></text:span></text:p>
      <text:p text:style-name="P246"><text:span text:style-name="T247">V</text:span><text:span text:style-name="T248"><text:s/>SKYRIUS<text:s/></text:span></text:p>
      <text:p text:style-name="P249"><text:span text:style-name="T250">RINKLIAVOS LENGVATOS</text:span></text:p>
      <text:p text:style-name="P251"/>
      <text:p text:style-name="P252">14. Vietinės rinkliavos dydis mažinamas už leidimo atlikti kasinėjimo darbus savivaldybės viešojo naudojimo teritorijoje išdavimą:</text:p>
      <text:p text:style-name="P253">14.1. 100 proc. – Prienų rajono savivaldybėje deklaravusiems gyvenamąją vietą fiziniams asmenims bei juridiniams asmenims, kurie įregistruoti Prienų rajono savivaldybėje (lengvata taikoma, jeigu užsakovas yra Prienų rajono savivaldybės administracija ar Savivaldybės kontroliuojama įmonė, įstaiga ar organizacija ir darbai vykdomi pagal suderintą darbų grafiką);</text:p>
      <text:p text:style-name="P254">14.2. mokesčio suma, apskaičiuota pagal 5.1, 5.2, 5.3 papunkčiuose nurodytus įkainius, viršijanti 1000 Eur sumą, mažinama 50 proc.</text:p>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15</text:span><text:span text:style-name="T264">. Delspinigiai už leidimo išdavimą nenustatomi, kadangi leidimas išduodamas sumokėjus rinkliavą.</text:span></text:p>
      <text:p text:style-name="P265"><text:span text:style-name="T266">16</text:span><text:span text:style-name="T267">. Vietinės rinkliavos rinkimą kontroliuoja Savivaldybės administracijos Centralizuotas<text:s/></text:span><text:span text:style-name="T268">vidaus audito skyrius ir Savivaldybės kontrolės ir audito tarnyba.</text:span></text:p>
      <text:p text:style-name="P269"><text:span text:style-name="T270">17</text:span><text:span text:style-name="T271">. Už rinkliavos rinkimą atsako asmenys, išdavę leidimus<text:s/></text:span><text:span text:style-name="T272">atlikti kasinėjimo darbus savivaldybės viešojo naudojimo teritorijoje, atitverti ją ar jos dalį arba apriboti eismą joje.</text:span></text:p>
      <text:p text:style-name="P273"><text:span text:style-name="T274">18</text:span><text:span text:style-name="T275">. Rinkliavos nuostatus tvirtina, keičia ir papildo Savivaldybės taryba.</text:span></text:p>
      <text:p text:style-name="P276"><text:span text:style-name="T277">19</text:span><text:span text:style-name="T278">.</text:span><text:span text:style-name="T279"><text:tab/></text:span><text:span text:style-name="T280">Asmenys, pažeidę šiuos nuostatus, atsako Lietuvos Respublikos įstatymų nustatyta tvarka.</text:span></text:p>
      <text:p text:style-name="P281"><text:span text:style-name="T282">____________________________</text:span></text:p>
      <text:p text:style-name="P283">PATVIRTINTA</text:p>
      <text:p text:style-name="P289">Prienų rajono savivaldybės tarybos<text:s/></text:p>
      <text:p text:style-name="P290">2020 m. birželio 25 d.</text:p>
      <text:p text:style-name="P291">sprendimu Nr. T3-186</text:p>
      <text:p text:style-name="P292"/>
      <text:p text:style-name="P293"><text:span text:style-name="T294">VIETINĖS RINKLIAVOS UŽ LEIDIMO PREKIAUTI IR TEIKTI PASLAUGAS PRIENŲ RAJONO SAVIVALDYBĖS TERITORIJOS VIEŠOSIOSE VIETOSE IŠDAVIMĄ NUOSTATAI</text:span></text:p>
      <text:p text:style-name="P295"/>
      <text:p text:style-name="P296"><text:span text:style-name="T297">I</text:span><text:span text:style-name="T298"><text:s/>SKYRIUS</text:span></text:p>
      <text:p text:style-name="P299"><text:span text:style-name="T300">BENDROSIOS NUOSTATOS</text:span></text:p>
      <text:p text:style-name="P301"/>
      <text:p text:style-name="P302"><text:span text:style-name="T303">1</text:span><text:span text:style-name="T304">. Vietinės rinkliavos už leidimo prekiauti ar teikti paslaugas išdavimą nuostatai (toliau – nuostatai) reglamentuoja vietinės rinkliavos (toliau – rinkliava) už leidimo prekiauti ar teikti paslaugas Prienų <text:s/>rajono savivaldybės viešosiose vietose<text:s/></text:span><text:span text:style-name="T305">išdav</text:span><text:span text:style-name="T306">imą mokėjimo tvarką, dydį, rinkliavos lengvatas,</text:span><text:span text:style-name="T307"><text:s/>rinkliavos grąžinimo tvarką, delspinigių dydį, jų apskaičiavimo, mokėjimo tvarką ir atleidimo nuo delspinigių atvejus, rinkliavos<text:s/></text:span><text:span text:style-name="T308">rinkimo kontrolę ir atsakomybę.</text:span></text:p>
      <text:p text:style-name="P309"><text:span text:style-name="T310">2</text:span><text:span text:style-name="T311">. Rinkliava nustatoma bei renkama vadova</text:span><text:span text:style-name="T312">ujantis Lietuvos Respublikos rinkliavų įstatymu, Lietuvos Respublikos vietos savivaldos įstatymu, šiais nuostatais bei kitais teisės aktais.</text:span></text:p>
      <text:p text:style-name="P313"><text:span text:style-name="T314">3</text:span><text:span text:style-name="T315">. Šiuose nuostatuose vartojamos sąvokos:</text:span></text:p>
      <text:p text:style-name="P316"><text:span text:style-name="T317">3.1</text:span><text:span text:style-name="T318">. Vietinė rinkliava – Prienų rajono savivaldybės tarybos (toliau – Savivaldybės taryba) sprendimu už leidimo prekiauti ar teikti paslaugas išdavimą nustatyta privaloma įmoka, galiojanti savivaldybės teritorijoje ir įskaitoma į savivaldybės biudžetą.<text:s/></text:span></text:p>
      <text:p text:style-name="P319"><text:span text:style-name="T320">3.2</text:span><text:span text:style-name="T321">. Rinkliavos mokėtojai – fiziniai ir juridiniai asmenys, kuriems pagal Lietuvos Respublikos teisės aktus leista prekiauti ar teikti paslaugas (toliau – Asmenys);</text:span></text:p>
      <text:p text:style-name="P322"><text:span text:style-name="T323">3.3</text:span><text:span text:style-name="T324">. Leidimas – Savivaldybės tarybos sprendimu nustatyta tvarka išduotas dokumentas, sut</text:span><text:span text:style-name="T325">eikiantis teisę pardavėjams prekiauti ar paslaugų teikėjams teikti paslaugas Prienų rajono savivaldybės administracijos (toliau – Savivaldybės administracija) direktoriaus nustatytose viešosiose vietose;</text:span></text:p>
      <text:p text:style-name="P326"><text:span text:style-name="T327">3.4</text:span><text:span text:style-name="T328">. Viešoji vieta – vieta, kurioje vykdoma prek</text:span><text:span text:style-name="T329">yba, teikiamos paslaugos, laikytina savivaldybės teritorijoje esanti savivaldybei ar valstybei nuosavybės teise priklausanti ar patikėjimo teise valdoma teritorija (išskyrus išnuomotą ar perduotą naudotis teritoriją), kurioje teikiamos paslaugos, taip pat<text:s/></text:span><text:span text:style-name="T330">vykdoma prekyba nuo (iš) laikinųjų prekybos įrenginių, kioskų, paviljonų, prekybai pritaikytų automobilių ar priekabų, lauko kavinių;</text:span></text:p>
      <text:p text:style-name="P331"><text:span text:style-name="T332">3.5</text:span><text:span text:style-name="T333">. Vieta – prekybai ar paslaugai teikti suteikta tam tikro ploto teritorija, skirta nedidelių lengvų konstrukcijų pa</text:span><text:span text:style-name="T334">statams (kurių užimamas plotas yra ne didesnis kaip 15 kv. m.), <text:s/>laikiniems prekybos įrenginiams (vežimėliams, prekystaliams, stendams, skėčiams ir kt.), prekybai pritaikytiems automobiliams ar priekaboms, atrakcionams ir kitiems laikiniems įrenginiams, sk</text:span><text:span text:style-name="T335">irtiems paslaugai teikti, kuriuos leidžiama pastatyti ir naudoti ribotą laiką.</text:span></text:p>
      <text:p text:style-name="P336"><text:span text:style-name="T337">4</text:span><text:span text:style-name="T338">. Kitos nuostatuose vartojamos sąvokos atitinka Lietuvos Respublikos rinkliavų įstatyme ir kituose teisės aktuose apibrėžtas sąvokas;</text:span></text:p>
      <text:p text:style-name="P339"><text:span text:style-name="T340">5</text:span><text:span text:style-name="T341">. Rinkliava renkama už leidimo<text:s/></text:span><text:span text:style-name="T342">prekiauti ar teikti paslaugas Savivaldybės tarybos nustatytose viešosiose vietose išdavimą;</text:span></text:p>
      <text:p text:style-name="P343"><text:span text:style-name="T344">6</text:span><text:span text:style-name="T345">. Rinkliava nerenkama už leidimo prekiauti ar teikti paslaugas privačiose ar išnuomotose teritorijose išdavimą.</text:span></text:p>
      <text:p text:style-name="P346"/>
      <text:p text:style-name="P347"><text:span text:style-name="T348">II</text:span><text:span text:style-name="T349"><text:s/>SKYRIUS</text:span></text:p>
      <text:p text:style-name="P350"><text:span text:style-name="T351">VIETINĖS RINKLIAVOS DYDŽIAI</text:span></text:p>
      <text:p text:style-name="P352"/>
      <text:p text:style-name="P353"><text:span text:style-name="T354">7</text:span><text:span text:style-name="T355">. Vietinės rinkliavos už leidimo prekiauti ar teikti paslaugas viešosiose vietose išdavimą dydžiai nurodyti 1 ir 2 prieduose.</text:span></text:p>
      <text:p text:style-name="P356">Punkto pakeitimai:</text:p>
      <text:p text:style-name="P357"><text:span text:style-name="T358">Nr.<text:s/></text:span><text:a xlink:href="https://www.e-tar.lt/portal/legalAct.html?documentId=786b1272826a11ecbd43a994b3e2e1cb" office:target-frame-name="_top" xlink:show="replace"><text:span text:style-name="T359">T3-1</text:span><text:span text:style-name="T360">3</text:span></text:a><text:span text:style-name="T361">, 2022-01-27, paskelbta TAR 2022-01-31, i. k. 2022-01510</text:span></text:p>
      <text:p text:style-name="Normal"/>
      <text:p text:style-name="P362">8. Savivaldybės taryba gali vietinės rinkliavos dydį kartą per metus indeksuoti, taikydama metinį vartojimo kainų indeksą, jeigu jis didesnis negu 1,1.</text:p>
      <text:p text:style-name="Normal"/>
      <text:p text:style-name="P363"><text:span text:style-name="T364">III</text:span><text:span text:style-name="T365"><text:s/>SKYRIUS<text:s/></text:span></text:p>
      <text:p text:style-name="P366"><text:span text:style-name="T367">VIETINĖS RINKLIAVOS<text:s/></text:span><text:span text:style-name="T368">MOKĖJIMO IR GRĄŽINIMO TVARKA</text:span></text:p>
      <text:p text:style-name="P369"/>
      <text:p text:style-name="P370"><text:span text:style-name="T371">9</text:span><text:span text:style-name="T372">. Rinkliava mokama į Prienų rajono savivaldybės administracijos nurodytą vietinei rinkliavai skirtą sąskaitą.</text:span></text:p>
      <text:p text:style-name="P373"><text:span text:style-name="T374">10</text:span><text:span text:style-name="T375">. Išimtiniais atvejais – masinių renginių, švenčių, mugių, parodų metu – vienkartinę vietinę rinkliavą už</text:span><text:span text:style-name="T376"><text:s/>leidimo prekiauti ar teikti paslaugas išdavimą renka ir apskaitą tvarko Savivaldybės administracijos Finansų skyrius.<text:s/></text:span></text:p>
      <text:p text:style-name="P377"><text:span text:style-name="T378">11</text:span><text:span text:style-name="T379">. Vietinė rinkliava sumokama prieš išduodant leidimą. Leidimas išduodamas Prienų rajono savivaldybės tarybos nustatyta tvarka.</text:span></text:p>
      <text:p text:style-name="P380"><text:span text:style-name="T381">1</text:span><text:span text:style-name="T382">2</text:span><text:span text:style-name="T383">. Rinkliava grąžinama, jeigu:</text:span></text:p>
      <text:p text:style-name="P384"><text:span text:style-name="T385">12.1</text:span><text:span text:style-name="T386">. už leidimo išdavimą sumokėta didesnė negu Savivaldybės tarybos nustatyta rinkliava (grąžinamas tik skirtumas);</text:span></text:p>
      <text:p text:style-name="P387"><text:span text:style-name="T388">12.2</text:span><text:span text:style-name="T389">. jeigu paslauga nesuteikta;</text:span></text:p>
      <text:p text:style-name="P390"><text:span text:style-name="T391">12.3</text:span><text:span text:style-name="T392">. jeigu paslauga suteikta, bet pažeidžiant nuostatuose<text:s/></text:span><text:span text:style-name="T393">nustatytus šios paslaugos kokybės reikalavimus ir (ar) teikimo sąlygas.</text:span></text:p>
      <text:p text:style-name="P394"><text:span text:style-name="T395">13</text:span><text:span text:style-name="T396">.<text:s/></text:span><text:span text:style-name="T397">Asmuo, norintis susigrąžinti rinkliavą 12 punkte numatytais atvejais, Prienų rajono savivaldybės administracijai per 10 darbo dienų nuo fakto paaiškėjimo dienos pateikia rink</text:span><text:span text:style-name="T398">liavos sumokėjimą patvirtinantį dokumentą (originalą arba banko patvirtintą mokėjimo pavedimą) ir prašymą dėl rinkliavos grąžinimo, kuriame nurodo priežastį, dėl kurios prašoma grąžinti rinkliavą, prašomos grąžinti rinkliavos dydį, banko pavadinimą, sąskai</text:span><text:span text:style-name="T399">tos, į kurią turi būti pervedamos lėšos, numerį.</text:span></text:p>
      <text:p text:style-name="P400">Punkto pakeitimai:</text:p>
      <text:p text:style-name="P401"><text:span text:style-name="T402">Nr.<text:s/></text:span><text:a xlink:href="https://www.e-tar.lt/portal/legalAct.html?documentId=786b1272826a11ecbd43a994b3e2e1cb" office:target-frame-name="_top" xlink:show="replace"><text:span text:style-name="T403">T3-13</text:span></text:a><text:span text:style-name="T404">, 2022-01-27, paskelbta TAR 2022-01-31, i. k. 2022-01510</text:span></text:p>
      <text:p text:style-name="Normal"/>
      <text:p text:style-name="P405"><text:span text:style-name="T406">14</text:span><text:span text:style-name="T407">. Sumokėta rinkli</text:span><text:span text:style-name="T408">ava arba jos dalis grąžinama per 30 (trisdešimt) kalendorinių dienų nuo prašymo gavimo Savivaldybės administracijoje dienos.<text:s/></text:span></text:p>
      <text:p text:style-name="P409"/>
      <text:p text:style-name="P410"><text:span text:style-name="T411">IV</text:span><text:span text:style-name="T412"><text:s/>SKYRIUS<text:s/></text:span></text:p>
      <text:p text:style-name="P413"><text:span text:style-name="T414">RINKLIAVOS LENGVATOS</text:span></text:p>
      <text:p text:style-name="P415"/>
      <text:p text:style-name="P416"><text:span text:style-name="T417">15</text:span><text:span text:style-name="T418">. Vietinė rinkliava už vietą prekiauti ar (ir) teikti paslaugas savivaldybės viešos</text:span><text:span text:style-name="T419">iose vietose neimama iš:</text:span></text:p>
      <text:p text:style-name="P420"><text:span text:style-name="T421">15.1</text:span><text:span text:style-name="T422">. Prienų rajono savivaldybės viešųjų ir biudžetinių įstaigų jų organizuojamų renginių metu;</text:span></text:p>
      <text:p text:style-name="P423"><text:span text:style-name="T424">15.2</text:span><text:span text:style-name="T425">.<text:s/></text:span><text:span text:style-name="T426">Prienų rajono savivaldybėje savo ūkius turinčių ūkininkų, kurie prekiauja savo gamybos žemės ūkio ir maisto produktais.</text:span><text:span text:style-name="T427"><text:s/></text:span></text:p>
      <text:p text:style-name="P428"><text:span text:style-name="T429">16</text:span><text:span text:style-name="T430">.<text:s/></text:span><text:span text:style-name="T431">Vietinės rinkliavos dydis už leidimo prekiauti ar teikti paslaugas išdavimą mažinamas 50 proc.:</text:span></text:p>
      <text:p text:style-name="P432"><text:span text:style-name="T433">16.1</text:span><text:span text:style-name="T434">.</text:span><text:span text:style-name="T435"> <text:s/></text:span><text:span text:style-name="T436">neįgaliesiems;<text:s/></text:span></text:p>
      <text:p text:style-name="P437"><text:span text:style-name="T438">16.2</text:span><text:span text:style-name="T439">.<text:s/></text:span><text:span text:style-name="T440">tautodailininkams, turintiems tautodailininko pažymėjimą ir prekiaujantiems savo pagamintais dirbiniais renginių metu</text:span><text:span text:style-name="T441">.</text:span></text:p>
      <text:p text:style-name="P442">Punkto pakeitimai:</text:p>
      <text:p text:style-name="P443"><text:span text:style-name="T444">Nr.<text:s/></text:span><text:a xlink:href="https://www.e-tar.lt/portal/legalAct.html?documentId=786b1272826a11ecbd43a994b3e2e1cb" office:target-frame-name="_top" xlink:show="replace"><text:span text:style-name="T445">T3-13</text:span></text:a><text:span text:style-name="T446">, 2022-01-27, paskelbta TAR 2022-01-31, i. k. 2022-01510</text:span></text:p>
      <text:p text:style-name="Normal"/>
      <text:p text:style-name="P447"><text:span text:style-name="T448">V</text:span><text:span text:style-name="T449"><text:s/>SKYRIUS</text:span></text:p>
      <text:p text:style-name="P450"><text:span text:style-name="T451">BAIGIAMOSIOS NUOSTATOS</text:span></text:p>
      <text:p text:style-name="P452"/>
      <text:p text:style-name="P453"><text:span text:style-name="T454">17</text:span><text:span text:style-name="T455">. Delspinigiai už<text:s/></text:span><text:span text:style-name="T456">leidimo išdavimą nenustatomi, kadangi leidimas išduodamas sumokėjus rinkliavą.</text:span></text:p>
      <text:p text:style-name="P457"><text:span text:style-name="T458">18</text:span><text:span text:style-name="T459">. Vietinės rinkliavos rinkimą kontroliuoja Savivaldybės administracijos Centralizuotas vidaus audito skyrius ir Savivaldybės kontrolės ir audito tarnyba.</text:span></text:p>
      <text:p text:style-name="P460"><text:span text:style-name="T461">19</text:span><text:span text:style-name="T462">. Už<text:s/></text:span><text:span text:style-name="T463">rinkliavos rinkimą atsako asmenys, išdavę leidimus prekiauti ir teikti paslaugas savivaldybės viešosiose vietose.</text:span></text:p>
      <text:p text:style-name="P464"><text:span text:style-name="T465">20</text:span><text:span text:style-name="T466">. Rinkliavos nuostatus tvirtina, keičia ir papildo Savivaldybės taryba.</text:span></text:p>
      <text:p text:style-name="P467"><text:span text:style-name="T468">21</text:span><text:span text:style-name="T469">.<text:s/></text:span><text:span text:style-name="T470">Asmenys, pažeidę šiuos nuostatus, atsako Lietuvos Respub</text:span><text:span text:style-name="T471">likos įstatymų nustatyta tvarka</text:span><text:span text:style-name="T472">.</text:span></text:p>
      <text:p text:style-name="P473"/>
      <text:p text:style-name="P474">______________________</text:p>
      <text:p text:style-name="P475">PATVIRTINTA</text:p>
      <text:p text:style-name="P481">Prienų rajono savivaldybės tarybos<text:s/></text:p>
      <text:p text:style-name="P482">2020 m. birželio 25 d.<text:s/></text:p>
      <text:p text:style-name="P483">sprendimu Nr. T3-186</text:p>
      <text:p text:style-name="P484"/>
      <text:p text:style-name="P485"/>
      <text:p text:style-name="P486"><text:span text:style-name="T487">VIETINĖS RINKLIAVOS UŽ LEIDIMO ĮRENGTI IŠORINĘ REKLAMĄ PRIENŲ RAJONO</text:span><text:span text:style-name="T488"><text:s/>SAVIVALDYBĖS TERITORIJE IŠDAVIMĄ NUOSTATAI</text:span></text:p>
      <text:p text:style-name="P489"/>
      <text:p text:style-name="P490"><text:span text:style-name="T491">I</text:span><text:span text:style-name="T492"><text:s/>SKYRIUS</text:span></text:p>
      <text:p text:style-name="P493"><text:span text:style-name="T494">BENDROSIOS NUOSTATOS</text:span></text:p>
      <text:p text:style-name="P495"/>
      <text:p text:style-name="P496"><text:span text:style-name="T497">1</text:span><text:span text:style-name="T498">. Vietinės rinkliavos už leidimo įrengti išorinę reklamą Prienų rajono savivaldybės teritorijoje išdavimą nuostatai (toliau – nuostatai) reglamentuoja vietinės rinkliavos (toliau – rinkliava) už leidimo įrengti išorinę reklamą Prienų rajono savivaldybės te</text:span><text:span text:style-name="T499">ritorijoje išdavimą<text:s/></text:span><text:span text:style-name="T500">mokėjimo tvarką, dydį, rinkliavos lengvatas,</text:span><text:span text:style-name="T501"><text:s/>rinkliavos grąžinimo tvarką, delspinigių dydį, jų apskaičiavimo, mokėjimo tvarką ir atleidimo nuo delspinigių atvejus,</text:span><text:span text:style-name="T502"><text:s/></text:span>rinkliavos<text:span text:style-name="T503"><text:s/>rinkimo kontrolę ir atsakomybę</text:span><text:span text:style-name="T504">.</text:span></text:p>
      <text:p text:style-name="P505"><text:span text:style-name="T506">2</text:span><text:span text:style-name="T507">. Rinkliava nustatoma be</text:span><text:span text:style-name="T508">i renkama vadovaujantis Lietuvos Respublikos rinkliavų įstatymu, Lietuvos Respublikos vietos savivaldos įstatymu, Lietuvos Respublikos reklamos įstatymu, šiais nuostatais bei kitais teisės aktais.</text:span></text:p>
      <text:p text:style-name="P509"><text:span text:style-name="T510">3</text:span><text:span text:style-name="T511">. Šiuose nuostatuose vartojamos sąvokos:</text:span></text:p>
      <text:p text:style-name="P512"><text:span text:style-name="T513">3.1</text:span><text:span text:style-name="T514">. Vietin</text:span><text:span text:style-name="T515">ė rinkliava – Prienų rajono savivaldybės tarybos (toliau – Savivaldybės taryba) sprendimu už leidimo įrengti išorinę reklamą nustatyta privaloma įmoka, galiojanti Prienų rajono savivaldybės teritorijoje ir įskaitoma į savivaldybės biudžetą.<text:s/></text:span></text:p>
      <text:p text:style-name="P516"><text:span text:style-name="T517">3.2</text:span><text:span text:style-name="T518">. Rinkl</text:span><text:span text:style-name="T519">iavos mokėtojai – fiziniai ir juridiniai asmenys, kuriems pagal Lietuvos Respublikos teisės aktus išduodami leidimai įrengti išorinę reklamą (toliau – Asmenys);</text:span></text:p>
      <text:p text:style-name="P520"><text:span text:style-name="T521">3.3</text:span><text:span text:style-name="T522">. Leidimas įrengti išorinę reklamą – Prienų rajono savivaldybės administracijos (toliau<text:s/></text:span><text:span text:style-name="T523">– Savivaldybės administracija) direktoriaus įsakymu nustatyta tvarka išduotas dokumentas, suteikiantis teisę įrengti išorinę reklamą (toliau – leidimas);</text:span></text:p>
      <text:p text:style-name="P524"><text:span text:style-name="T525">3.4</text:span><text:span text:style-name="T526">.<text:s/></text:span><text:span text:style-name="T527">Išorinė reklama – reklama, kurios įvairios specialios (stendai, skydai, stulpai, vitrinos ir<text:s/></text:span><text:span text:style-name="T528">pan.) ir pritaikytos (pastatų sienos, langai, durys, stogai, laikinieji statiniai, transporto priemonės, oro balionai ir pan.) pateikimo priemonės yra ne patalpose. Išorine reklama taip pat laikoma:</text:span></text:p>
      <text:p text:style-name="P529"><text:span text:style-name="T530">3.4.1</text:span><text:span text:style-name="T531">. reklama, kurios pateikimo priemonės yra patalpos</text:span><text:span text:style-name="T532">e (vitrinose, langų ir (arba) durų vidinėse pusėse), tačiau ji yra matoma iš lauko pusės;</text:span></text:p>
      <text:p text:style-name="P533"><text:span text:style-name="T534">3.4.2</text:span><text:span text:style-name="T535">. iškaboje pateikiama informacija.</text:span></text:p>
      <text:p text:style-name="P536"><text:span text:style-name="T537">3.5</text:span><text:span text:style-name="T538">. Iškaba –<text:s/></text:span><text:span text:style-name="T539">ant ar prie reklamos davėjo buveinės pastato arba reklamos davėjo prekybos ar paslaugų teikimo vietoje</text:span><text:span text:style-name="T540"><text:s/>ar prie jos įrengiama speciali išorinės reklamos pateikimo priemonė, ant kurios ar kurioje pateikiama informacija: reklamos davėjo pavadinimas ir (arba) reklamos davėjo prekybos ar paslaugų teikimo vietos pavadinimas (parduotuvė, viešbutis, kirpykla ir kt</text:span><text:span text:style-name="T541">.), ir (arba) parduodamų prekių ar teikiamų paslaugų pavadinimas (avalynė, automobilių remontas ir kt.). Iškaba taip pat laikoma tokios informacijos pateikimo vieta ant reklamos davėjo buveinės arba prekybos ar paslaugų teikimo vietos pastato sienos, langų</text:span><text:span text:style-name="T542"><text:s/>ar durų. Be nurodytos informacijos, iškaboje gali būti pateikiami prekių ženklas, logotipas, emblema, darbo laikas, reklamos davėjo vardas, pavardė.</text:span></text:p>
      <text:p text:style-name="P543"><text:span text:style-name="T544">4</text:span><text:span text:style-name="T545">. Kitos nuostatuose vartojamos sąvokos atitinka Lietuvos Respublikos rinkliavų įstatyme, Lietuvos R</text:span><text:span text:style-name="T546">espublikos reklamos įstatyme ir kituose teisės aktuose apibrėžtas sąvokas.</text:span></text:p>
      <text:p text:style-name="P547"/>
      <text:p text:style-name="P548"><text:span text:style-name="T549">II</text:span><text:span text:style-name="T550"><text:s/>SKYRIUS</text:span></text:p>
      <text:p text:style-name="P551"><text:span text:style-name="T552">VIETINĖS RINKLIAVOS DYDŽIAI</text:span></text:p>
      <text:p text:style-name="P553"/>
      <text:p text:style-name="P554"><text:span text:style-name="T555">5</text:span><text:span text:style-name="T556">. Rinkliava už leidimo įrengti išorinę reklamą ant Savivaldybei priklausančių ar valdytojo teise valdomų objektų išdavimą apskaič</text:span><text:span text:style-name="T557">iuojama taip:<text:s/></text:span></text:p>
      <text:p text:style-name="P558">R = P x D x T, kur:</text:p>
      <text:p text:style-name="P559">R – apskaičiuota rinkliava (Eur);<text:s/></text:p>
      <text:p text:style-name="P560">P – reklamos plotas (kv. m);</text:p>
      <text:p text:style-name="P561">D – 1 kv. m atitinkamos reklamos patrauklumo zonos Rinkliavos dydis (Eur);</text:p>
      <text:p text:style-name="P562"><text:span text:style-name="T563">T – leidimo galiojimo terminas (metai, mėnesiai, dienos, t. y. 1 metai – 1, 1<text:s/></text:span><text:span text:style-name="T564">mėnuo – 1/12, 45 dienos – 45/365).</text:span></text:p>
      <text:p text:style-name="P565"><text:span text:style-name="T566">6</text:span><text:span text:style-name="T567">. už leidimo įrengti išorinę reklamą ant Savivaldybei nuosavybės teise priklausančių ar patikėjimo teise valdomų objektų išdavimą nustatomi tokie metiniai rinkliavos dydžiai už 1 kv. m reklamos ploto:</text:span></text:p>
      <text:p text:style-name="P568"><text:span text:style-name="T569">6.1</text:span><text:span text:style-name="T570">. pirma zo</text:span><text:span text:style-name="T571">na (Prienų m. teritorija) – 14 Eur;</text:span></text:p>
      <text:p text:style-name="P572"><text:span text:style-name="T573">6.2</text:span><text:span text:style-name="T574">. antra zona (Jiezno m. teritorija) – 10 Eur;</text:span></text:p>
      <text:p text:style-name="P575"><text:span text:style-name="T576">6.3</text:span><text:span text:style-name="T577">. už leidimo išdavimą, jei reklaminis įrenginys projektuojamas prie gatvių sankryžos arba šalia krašto kelio ar magistralinio kelio, nepriklausomai nuo to, kas<text:s/></text:span><text:span text:style-name="T578">nuosavybės ar kitokia teise valdo pastatą, objektą (sklypą), nustatomas metinis rinkliavos dydis už 1 kv. m reklamos ploto – 14 Eur;</text:span></text:p>
      <text:p text:style-name="P579"><text:span text:style-name="T580">6.4</text:span><text:span text:style-name="T581">. už leidimo įrengti išorinę reklamą ant juridiniam ar fiziniam asmeniui nuosavybės teise priklausančio pastato,<text:s/></text:span><text:span text:style-name="T582">objekto (sklypo), nepriklausomai nuo to, ar reklama yra susijusi su tame pastate, objekte (sklype) vykdoma veikla, išdavimą nustatomas vienkartinis 14 Eur rinkliavos dydis.</text:span></text:p>
      <text:p text:style-name="P583"><text:span text:style-name="T584">7</text:span><text:span text:style-name="T585">. Savivaldybės taryba gali rinkliavos dydį kartą per metus indeksuoti, taiky</text:span><text:span text:style-name="T586">dama metinį vartojimo kainų indeksą, jeigu jis didesnis negu 1,1.</text:span></text:p>
      <text:p text:style-name="P587"/>
      <text:p text:style-name="P588"><text:span text:style-name="T589">III</text:span><text:span text:style-name="T590"><text:s/>SKYRIUS</text:span></text:p>
      <text:p text:style-name="P591"><text:span text:style-name="T592">RINKLIAVOS MOKĖJIMO IR GRĄŽINIMO TVARKA</text:span></text:p>
      <text:p text:style-name="P593"/>
      <text:p text:style-name="P594"><text:span text:style-name="T595">8</text:span><text:span text:style-name="T596">. Rinkliava mokama į Prienų rajono savivaldybės biudžeto sąskaitą.</text:span></text:p>
      <text:p text:style-name="P597"><text:span text:style-name="T598">9</text:span><text:span text:style-name="T599">. Rinkliava sumokama prieš išduodant leidimą. Leidima</text:span><text:span text:style-name="T600">s išduodamas Prienų rajono savivaldybės administracijos nustatyta tvarka.</text:span></text:p>
      <text:p text:style-name="P601"><text:span text:style-name="T602">10</text:span><text:span text:style-name="T603">. Rinkliava grąžinama, jeigu:</text:span></text:p>
      <text:p text:style-name="P604"><text:span text:style-name="T605">10.1</text:span><text:span text:style-name="T606">. už leidimo išdavimą sumokėta didesnė negu Savivaldybės tarybos nustatyta rinkliava (grąžinamas tik skirtumas);</text:span></text:p>
      <text:p text:style-name="P607"><text:span text:style-name="T608">10.2</text:span><text:span text:style-name="T609">. jeigu paslauga ne</text:span><text:span text:style-name="T610">suteikta;</text:span></text:p>
      <text:p text:style-name="P611"><text:span text:style-name="T612">10.3</text:span><text:span text:style-name="T613">. jeigu paslauga suteikta, bet pažeidžiant nuostatuose nustatytus šios paslaugos kokybės reikalavimus ir (ar) teikimo sąlygas.</text:span></text:p>
      <text:p text:style-name="P614"><text:span text:style-name="T615">11</text:span><text:span text:style-name="T616">. Asmuo, norintis susigrąžinti rinkliavą 6 punkte numatytais atvejais, Savivaldybės administracijai pat</text:span><text:span text:style-name="T617">eikia rinkliavos sumokėjimą patvirtinantį dokumentą (originalą arba banko patvirtintą mokėjimo pavedimą) ir prašymą dėl rinkliavos grąžinimo, kuriame nurodo priežastį, dėl kurios prašoma grąžinti rinkliavą, prašomos grąžinti rinkliavos dydį, banko pavadini</text:span><text:span text:style-name="T618">mą, sąskaitos numerį, į kurią turi būti pervedamos lėšos. <text:s/></text:span></text:p>
      <text:p text:style-name="P619"><text:span text:style-name="T620">12</text:span><text:span text:style-name="T621">. Sumokėta rinkliava arba jos dalis grąžinama per 30 (trisdešimt) kalendorinių dienų nuo prašymo gavimo Savivaldybės administracijoje dienos.<text:s/></text:span></text:p>
      <text:p text:style-name="P622"/>
      <text:p text:style-name="P623"><text:span text:style-name="T624">IV</text:span><text:span text:style-name="T625"><text:s/>SKYRIUS<text:s/></text:span></text:p>
      <text:p text:style-name="P626"><text:span text:style-name="T627">RINKLIAVOS LENGVATOS</text:span></text:p>
      <text:p text:style-name="P628"/>
      <text:p text:style-name="P629"><text:span text:style-name="T630">13</text:span><text:span text:style-name="T631">. Rinkliavos dydis mažinamas:</text:span></text:p>
      <text:p text:style-name="P632"><text:span text:style-name="T633">13.1</text:span><text:span text:style-name="T634">. <text:s/>už leidimo išdavimą – 100 proc.:</text:span></text:p>
      <text:p text:style-name="P635"><text:span text:style-name="T636">13.1.1</text:span><text:span text:style-name="T637">. kultūros ir sporto renginių organizatoriams, reklamuojantiems renginius, kuriuos organizuoja Prienų rajono savivaldybės administracija, savivaldybės biudžetinės įstaigos ar v</text:span><text:span text:style-name="T638">iešosios įstaigos, kurių steigėja yra Savivaldybė;</text:span></text:p>
      <text:p text:style-name="P639"><text:span text:style-name="T640">13.1.2</text:span><text:span text:style-name="T641">. pelno nesiekiančioms organizacijoms, savivaldybės ir valstybės biudžetinėms įstaigoms, institucijoms, įmonėms;</text:span></text:p>
      <text:p text:style-name="P642"><text:span text:style-name="T643">13.1.3</text:span><text:span text:style-name="T644">. reklaminės veiklos subjektams, kurie įrengia kilnojamus reklamos įreng</text:span><text:span text:style-name="T645">inius – skydelius, reklamuojančius veiklą, prekes ir paslaugas šalia esančių įmonių ar vykdomos veiklos vietų.</text:span></text:p>
      <text:p text:style-name="P646"><text:span text:style-name="T647">13</text:span><text:span text:style-name="T648">.2</text:span><text:span text:style-name="T649">. už leidimo 6.2 papunktyje nustatytu atveju išdavimą 50 proc. – fiziniams ar juridiniams asmenims, kurie veiklą vykdo ir yra registruo</text:span><text:span text:style-name="T650">ti Prienų r. sav. teritorijoje, o 25 proc. – fiziniams ar juridiniams asmenims, kurie veiklą vykdo Prienų r. sav. teritorijoje.</text:span></text:p>
      <text:p text:style-name="P651"><text:span text:style-name="T652">14</text:span><text:span text:style-name="T653">. Visi darbai, susiję su išorinės reklamos įrengimu bei išardymu, į vietinės rinkliavos dydį neįskaičiuojami.</text:span></text:p>
      <text:p text:style-name="P654"/>
      <text:p text:style-name="P655"><text:span text:style-name="T656">V</text:span><text:span text:style-name="T657"><text:s/>S</text:span><text:span text:style-name="T658">KYRIUS</text:span></text:p>
      <text:p text:style-name="P659"><text:span text:style-name="T660">BAIGIAMOSIOS NUOSTATOS</text:span></text:p>
      <text:p text:style-name="P661"/>
      <text:p text:style-name="P662"><text:span text:style-name="T663">15</text:span><text:span text:style-name="T664">. Delspinigiai už leidimo išdavimą nenustatomi, kadangi leidimas išduodamas sumokėjus rinkliavą.</text:span></text:p>
      <text:p text:style-name="P665"><text:span text:style-name="T666">16</text:span><text:span text:style-name="T667">. Vietinės rinkliavos rinkimą kontroliuoja Savivaldybės administracijos Centralizuotas vidaus audito skyrius ir Savi</text:span><text:span text:style-name="T668">valdybės kontrolės ir audito tarnyba.</text:span></text:p>
      <text:p text:style-name="P669"><text:span text:style-name="T670">17</text:span><text:span text:style-name="T671">. Už rinkliavos rinkimą atsako asmenys, išdavę leidimą įrengti išorinę savivaldybės teritorijoje.</text:span></text:p>
      <text:p text:style-name="P672"><text:span text:style-name="T673">18</text:span><text:span text:style-name="T674">. Rinkliavos nuostatus tvirtina, keičia ir papildo Savivaldybės taryba.</text:span></text:p>
      <text:p text:style-name="P675"><text:span text:style-name="T676">19</text:span><text:span text:style-name="T677">.</text:span><text:span text:style-name="T678"><text:tab/></text:span><text:span text:style-name="T679">Asmenys, pažeidę šiuos nuost</text:span><text:span text:style-name="T680">atus, atsako Lietuvos Respublikos įstatymų nustatyta tvarka.</text:span></text:p>
      <text:p text:style-name="P681"><text:span text:style-name="T682">___________________________</text:span></text:p>
      <text:p text:style-name="Normal"/>
      <text:p text:style-name="Normal"/>
      <text:p text:style-name="Normal"/>
      <text:p text:style-name="P683">Priedų pakeitimai:</text:p>
      <text:p text:style-name="Normal"/>
      <text:p text:style-name="P684">Vietinės rinkliavos už leidimo prekiauti ar teikti paslaugas Prienų rajono savivaldybės teritorijos viešosiose vietose išdavimą nuostatų 1<text:s/>priedas pagal sprendimą Nr. T3-13</text:p>
      <text:p text:style-name="P685">Papildyta priedu:</text:p>
      <text:p text:style-name="P686"><text:span text:style-name="T687">Nr.<text:s/></text:span><text:a xlink:href="https://www.e-tar.lt/portal/legalAct.html?documentId=786b1272826a11ecbd43a994b3e2e1cb" office:target-frame-name="_top" xlink:show="replace"><text:span text:style-name="T688">T3-13</text:span></text:a><text:span text:style-name="T689">, 2022-01-27, paskelbta TAR 2022-01-31, i. k. 2022-01510</text:span></text:p>
      <text:p text:style-name="Normal"/>
      <text:p text:style-name="P690">Vietinės rinkliavos už leidimo prekiauti ar teikti paslaugas Prienų rajono savivaldybės teritorijos viešosiose vietose išdavimą nuostatų 2 priedas pagal sprendimą Nr. T3-13</text:p>
      <text:p text:style-name="P691">Papildyta priedu:</text:p>
      <text:p text:style-name="P692"><text:span text:style-name="T693">Nr.<text:s/></text:span><text:a xlink:href="https://www.e-tar.lt/portal/legalAct.html?documentId=786b1272826a11ecbd43a994b3e2e1cb" office:target-frame-name="_top" xlink:show="replace"><text:span text:style-name="T694">T</text:span><text:span text:style-name="T695">3-13</text:span></text:a><text:span text:style-name="T696">, 2022-01-27, paskelbta TAR 2022-01-31, i. k. 2022-01510</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Prienų rajono savivaldybės taryba, Sprendimas</text:span></text:p>
      <text:p text:style-name="P706"><text:span text:style-name="T707">Nr.<text:s/></text:span><text:a xlink:href="https://www.e-tar.lt/portal/legalAct.html?documentId=75b37730151e11ebb0038a8cd8ff585f" office:target-frame-name="_top" xlink:show="replace"><text:span text:style-name="T708">T3-246</text:span></text:a><text:span text:style-name="T709">, 2020-10-22,<text:s/></text:span><text:span text:style-name="T710">paskelbta TAR 2020-10-23, i. k. 2020-22087</text:span></text:p>
      <text:p text:style-name="P711"><text:span text:style-name="T712">Dėl Prienų rajono savivaldybės tarybos 2020 m. birželio 25 d. sprendimo Nr. T3-186 „Dėl vietinių rinkliavų nuostatų patvirtinimo“ pakeitimo</text:span></text:p>
      <text:p text:style-name="P713"/>
      <text:p text:style-name="P714"><text:span text:style-name="T715">2.</text:span></text:p>
      <text:p text:style-name="P716"><text:span text:style-name="T717">Prienų rajono savivaldybės taryba, Sprendimas</text:span></text:p>
      <text:p text:style-name="P718"><text:span text:style-name="T719">Nr.<text:s/></text:span><text:a xlink:href="https://www.e-tar.lt/portal/legalAct.html?documentId=786b1272826a11ecbd43a994b3e2e1cb" office:target-frame-name="_top" xlink:show="replace"><text:span text:style-name="T720">T3-13</text:span></text:a><text:span text:style-name="T721">, 2022-01-27, paskelbta TAR 2022-01-31, i. k. 2022-01510</text:span></text:p>
      <text:p text:style-name="P722"><text:span text:style-name="T723">Dėl Prienų rajono savivaldybės tarybos 2020 m. birželio 25 d. sprendimo Nr. T3-186 „Dėl Vietinių rinkliavų nuostatų</text:span><text:span text:style-name="T724"><text:s/>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4"><text:page-number text:fixed="false">3</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476"><text:page-number text:fixed="false">3</text:page-number></text:p>
        <text:p text:style-name="P477"/>
      </style:header>
      <style:footer>
        <text:p text:style-name="P478"/>
      </style:footer>
    </style:master-page>
    <style:master-page style:next-style-name="MP3" style:name="MPF3" style:page-layout-name="PL3">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3T12:16:00Z</meta:creation-date>
    <dc:date>2024-04-03T12:16:00Z</dc:date>
    <meta:print-date>2020-06-26T08:52:00Z</meta:print-date>
    <meta:template xlink:href="Normal.dotm" xlink:type="simple"/>
    <meta:editing-cycles>2</meta:editing-cycles>
    <meta:editing-duration>PT0S</meta:editing-duration>
    <meta:document-statistic meta:page-count="3" meta:paragraph-count="175" meta:word-count="3294" meta:character-count="24930" meta:row-count="427" meta:non-whitespace-character-count="21811"/>
  </office:meta>
</office:document-meta>
</file>